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311cm"/>
    </style:style>
    <style:style style:name="co2" style:family="table-column">
      <style:table-column-properties fo:break-before="auto" style:column-width="7.528cm"/>
    </style:style>
    <style:style style:name="co3" style:family="table-column">
      <style:table-column-properties fo:break-before="auto" style:column-width="3.434cm"/>
    </style:style>
    <style:style style:name="co4" style:family="table-column">
      <style:table-column-properties fo:break-before="auto" style:column-width="13.065cm"/>
    </style:style>
    <style:style style:name="co5" style:family="table-column">
      <style:table-column-properties fo:break-before="auto" style:column-width="6.959cm"/>
    </style:style>
    <style:style style:name="co6" style:family="table-column">
      <style:table-column-properties fo:break-before="auto" style:column-width="1.21cm"/>
    </style:style>
    <style:style style:name="co7" style:family="table-column">
      <style:table-column-properties fo:break-before="auto" style:column-width="9.149cm"/>
    </style:style>
    <style:style style:name="co8" style:family="table-column">
      <style:table-column-properties fo:break-before="auto" style:column-width="3.826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2.688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2.598cm"/>
    </style:style>
    <style:style style:name="co14" style:family="table-column">
      <style:table-column-properties fo:break-before="auto" style:column-width="3.097cm"/>
    </style:style>
    <style:style style:name="co15" style:family="table-column">
      <style:table-column-properties fo:break-before="auto" style:column-width="5.535cm"/>
    </style:style>
    <style:style style:name="co16" style:family="table-column">
      <style:table-column-properties fo:break-before="auto" style:column-width="2.99cm"/>
    </style:style>
    <style:style style:name="co17" style:family="table-column">
      <style:table-column-properties fo:break-before="auto" style:column-width="2.51cm"/>
    </style:style>
    <style:style style:name="co18" style:family="table-column">
      <style:table-column-properties fo:break-before="auto" style:column-width="1.032cm"/>
    </style:style>
    <style:style style:name="co19" style:family="table-column">
      <style:table-column-properties fo:break-before="auto" style:column-width="2.101cm"/>
    </style:style>
    <style:style style:name="co20" style:family="table-column">
      <style:table-column-properties fo:break-before="auto" style:column-width="3.276cm"/>
    </style:style>
    <style:style style:name="co21" style:family="table-column">
      <style:table-column-properties fo:break-before="auto" style:column-width="3.63cm"/>
    </style:style>
    <style:style style:name="co22" style:family="table-column">
      <style:table-column-properties fo:break-before="auto" style:column-width="2.776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2.064cm"/>
    </style:style>
    <style:style style:name="co25" style:family="table-column">
      <style:table-column-properties fo:break-before="auto" style:column-width="1.531cm"/>
    </style:style>
    <style:style style:name="co26" style:family="table-column">
      <style:table-column-properties fo:break-before="auto" style:column-width="1.335cm"/>
    </style:style>
    <style:style style:name="co27" style:family="table-column">
      <style:table-column-properties fo:break-before="auto" style:column-width="10.269cm"/>
    </style:style>
    <style:style style:name="co28" style:family="table-column">
      <style:table-column-properties fo:break-before="auto" style:column-width="4.307cm"/>
    </style:style>
    <style:style style:name="co29" style:family="table-column">
      <style:table-column-properties fo:break-before="auto" style:column-width="4.147cm"/>
    </style:style>
    <style:style style:name="co30" style:family="table-column">
      <style:table-column-properties fo:break-before="auto" style:column-width="5.588cm"/>
    </style:style>
    <style:style style:name="co31" style:family="table-column">
      <style:table-column-properties fo:break-before="auto" style:column-width="4.699cm"/>
    </style:style>
    <style:style style:name="co32" style:family="table-column">
      <style:table-column-properties fo:break-before="auto" style:column-width="6.105cm"/>
    </style:style>
    <style:style style:name="co33" style:family="table-column">
      <style:table-column-properties fo:break-before="auto" style:column-width="5.375cm"/>
    </style:style>
    <style:style style:name="co34" style:family="table-column">
      <style:table-column-properties fo:break-before="auto" style:column-width="6.763cm"/>
    </style:style>
    <style:style style:name="co35" style:family="table-column">
      <style:table-column-properties fo:break-before="auto" style:column-width="4.076cm"/>
    </style:style>
    <style:style style:name="co36" style:family="table-column">
      <style:table-column-properties fo:break-before="auto" style:column-width="2.972cm"/>
    </style:style>
    <style:style style:name="co37" style:family="table-column">
      <style:table-column-properties fo:break-before="auto" style:column-width="3.577cm"/>
    </style:style>
    <style:style style:name="co38" style:family="table-column">
      <style:table-column-properties fo:break-before="auto" style:column-width="2.633cm"/>
    </style:style>
    <style:style style:name="co39" style:family="table-column">
      <style:table-column-properties fo:break-before="auto" style:column-width="2.189cm"/>
    </style:style>
    <style:style style:name="co40" style:family="table-column">
      <style:table-column-properties fo:break-before="auto" style:column-width="4.895cm"/>
    </style:style>
    <style:style style:name="co41" style:family="table-column">
      <style:table-column-properties fo:break-before="auto" style:column-width="4.217cm"/>
    </style:style>
    <style:style style:name="co42" style:family="table-column">
      <style:table-column-properties fo:break-before="auto" style:column-width="4.948cm"/>
    </style:style>
    <style:style style:name="co43" style:family="table-column">
      <style:table-column-properties fo:break-before="auto" style:column-width="2.829cm"/>
    </style:style>
    <style:style style:name="co44" style:family="table-column">
      <style:table-column-properties fo:break-before="auto" style:column-width="4.752cm"/>
    </style:style>
    <style:style style:name="co45" style:family="table-column">
      <style:table-column-properties fo:break-before="auto" style:column-width="4.255cm"/>
    </style:style>
    <style:style style:name="co46" style:family="table-column">
      <style:table-column-properties fo:break-before="auto" style:column-width="2.741cm"/>
    </style:style>
    <style:style style:name="co47" style:family="table-column">
      <style:table-column-properties fo:break-before="auto" style:column-width="3.773cm"/>
    </style:style>
    <style:style style:name="co48" style:family="table-column">
      <style:table-column-properties fo:break-before="auto" style:column-width="4.983cm"/>
    </style:style>
    <style:style style:name="co49" style:family="table-column">
      <style:table-column-properties fo:break-before="auto" style:column-width="1.699cm"/>
    </style:style>
    <style:style style:name="co50" style:family="table-column">
      <style:table-column-properties fo:break-before="auto" style:column-width="2.847cm"/>
    </style:style>
    <style:style style:name="co51" style:family="table-column">
      <style:table-column-properties fo:break-before="auto" style:column-width="2.651cm"/>
    </style:style>
    <style:style style:name="co52" style:family="table-column">
      <style:table-column-properties fo:break-before="auto" style:column-width="6.175cm"/>
    </style:style>
    <style:style style:name="co53" style:family="table-column">
      <style:table-column-properties fo:break-before="auto" style:column-width="6.604cm"/>
    </style:style>
    <style:style style:name="co54" style:family="table-column">
      <style:table-column-properties fo:break-before="auto" style:column-width="7.332cm"/>
    </style:style>
    <style:style style:name="co55" style:family="table-column">
      <style:table-column-properties fo:break-before="auto" style:column-width="5.821cm"/>
    </style:style>
    <style:style style:name="co56" style:family="table-column">
      <style:table-column-properties fo:break-before="auto" style:column-width="4.165cm"/>
    </style:style>
    <style:style style:name="co57" style:family="table-column">
      <style:table-column-properties fo:break-before="auto" style:column-width="4.004cm"/>
    </style:style>
    <style:style style:name="co58" style:family="table-column">
      <style:table-column-properties fo:break-before="auto" style:column-width="1.513cm"/>
    </style:style>
    <style:style style:name="co59" style:family="table-column">
      <style:table-column-properties fo:break-before="auto" style:column-width="2.706cm"/>
    </style:style>
    <style:style style:name="co60" style:family="table-column">
      <style:table-column-properties fo:break-before="auto" style:column-width="7.885cm"/>
    </style:style>
    <style:style style:name="co61" style:family="table-column">
      <style:table-column-properties fo:break-before="auto" style:column-width="7.796cm"/>
    </style:style>
    <style:style style:name="co62" style:family="table-column">
      <style:table-column-properties fo:break-before="auto" style:column-width="5.678cm"/>
    </style:style>
    <style:style style:name="co63" style:family="table-column">
      <style:table-column-properties fo:break-before="auto" style:column-width="2.258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LISTAGEM_20_OUTUBRO">
      <style:table-properties table:display="true" style:writing-mode="lr-tb"/>
    </style:style>
    <style:style style:name="ta2" style:family="table" style:master-page-name="PageStyle_5f_CONFERENCIA_20_POSTOS">
      <style:table-properties table:display="false" style:writing-mode="lr-tb" table:tab-color="#ff0000"/>
    </style:style>
    <style:style style:name="ta3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10_20_3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Texto_20_Explicativo_20_3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10_20_3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38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20_10_20_3_20_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Excel_20_Built-in_20_Explanatory_20_Tex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54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55" style:family="table-cell" style:parent-style-name="Pivot_20_Table_20_Value">
      <style:table-cell-properties fo:border-bottom="none" fo:border-left="0.99pt solid #000000" fo:border-right="none" fo:border-top="none"/>
    </style:style>
    <style:style style:name="ce56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57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5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5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60" style:family="table-cell" style:parent-style-name="Pivot_20_Table_20_Value">
      <style:table-cell-properties fo:border-bottom="none" fo:border-left="none" fo:border-right="none" fo:border-top="0.99pt solid #000000"/>
    </style:style>
    <style:style style:name="ce61" style:family="table-cell" style:parent-style-name="Pivot_20_Table_20_Value">
      <style:table-cell-properties fo:border-bottom="0.99pt solid #000000" fo:border-left="none" fo:border-right="none" fo:border-top="none"/>
    </style:style>
    <style:style style:name="ce62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63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64" style:family="table-cell" style:parent-style-name="Pivot_20_Table_20_Value">
      <style:table-cell-properties fo:border-bottom="none" fo:border-left="none" fo:border-right="0.99pt solid #000000" fo:border-top="none"/>
    </style:style>
    <style:style style:name="ce65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66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6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6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69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70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71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72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OUTUBRO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6379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22" office:value-type="string" calcext:value-type="string">
            <text:p>OUTUBRO DE 2023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 </text:p>
          </table:table-cell>
          <table:table-cell table:style-name="ce22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2">
          <table:table-cell table:style-name="ce4" office:value-type="string" calcext:value-type="string">
            <text:p>NOME DO EMPREGADO</text:p>
          </table:table-cell>
          <table:table-cell table:style-name="ce23" office:value-type="string" calcext:value-type="string">
            <text:p>CONTRATADA</text:p>
          </table:table-cell>
          <table:table-cell table:style-name="ce30" office:value-type="string" calcext:value-type="string">
            <text:p>CNPJ</text:p>
          </table:table-cell>
          <table:table-cell table:style-name="ce23" office:value-type="string" calcext:value-type="string">
            <text:p>CARGO / ATIVIDADE</text:p>
          </table:table-cell>
          <table:table-cell table:style-name="ce23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onizete de Oliveira Santos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le Ribeiro Cardos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Lucas Gouveia dos Santos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chelle Gomes Araúj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USI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ssandra Rodrigues Batist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lyne Lana Ferr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láudia Neves Joaquim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eza Silva Santana Guimarã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árbara Bruna Felipe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a Carla da Silva Cerqu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a da Silva Torquato Souz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e Lemos dos Santos Assi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Luiza Marques Ferr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ika Aparecida Mendes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vellyn Hellen Fernandes Tit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inquielem Clarinda Soar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Alves Rodrigu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lenda Torquato Santo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annah Sophia Antônio Alv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élio Junior Rodrigues Farah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Mendes de Souz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Cristina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ine Gomes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ís Delazeri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 Mariana de Souz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dmila Angélica Rodrigues Cândid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Túlio Zorante dos Santo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Almeida de Carvalh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leide Suelen da Silva Barret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cole Mireille Dutra Pir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iane Alves Teix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uellen Miranda Anselm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Fernanda Almeida Oscar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Lopes Freita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e Barros Mou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Cristina Neves Dia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Ferreira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Suellen Canto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USI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Gabriela Gomes Nun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Ribeiro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Beatriz Neves Barros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Chaga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Pereira Rib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lara Souza Pinh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Maria Diniz So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Paula Brito Santos Ne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Torquato Batista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thur Edson Costa David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yana Barreto Ne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Áurea Catarina Tav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e Oliveir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Sousa Lacerd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ianca Figueiredo Rib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no Barbosa da Cru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Castro Mour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Nunes d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ristina So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Kelly d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Oliveira Magalh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e Vitóri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exandre dos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e dos Santo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áudia Renata Felipe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eyton Augusto de Carvalho S. Rodrigue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e Andre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de Sena Reis Me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Felipe Barb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Ferreira Dutra de Jesu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Rodrigues Valentim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e Bárbara Cândida Vicent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le de Almeid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e dos Santos Silva 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T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yane Oliveir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NUCA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Soares Fantauzzi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isiely Carvalho Garci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 Douglas Mirand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IP/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nália Lopes de Sou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velton Ramon de Souza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. DRA. SIMONE DOS SANT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 Décio Gomes Costa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tima Ponzio de Mora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EDILSON VITORELLI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Fabrini Othecha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Beatriz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ASMAG/SEGE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Karen Almeida de Paul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Maura Recenvinda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Regina Nogu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OUVIDO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Xavier de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y Doria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 Henrique Rodrigues Doming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ASESP/ DI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Leandro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Santos Duart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5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gor Matheus Alves Estev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udson Alves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Athina Costa Aglantzak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Fernanda Teixeira Roch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AFI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Ítalo Marcel Soares de Jesu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Nunes Coe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iffer Elizabeth Hipolito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T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éssica Freitas R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iciane Maira dos Santos Sou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RICARDO RABEL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 Henrique Pereira Ser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Câmara de Cast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Sérvula Dias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ny Paulino Nascime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yce Fernanda Paixã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FAS/SU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Alves Lombard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BMI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úlia Carolina Horta Carva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MARCELO DOLZANY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úlia Galvão Espírito San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O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Aparecida Ribeiro Fernandes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ana de Oliveira Marazz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UCEF/SECOF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o Ferreira Gonç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USIT/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o Cesar Correa Lour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nio Henrique Lourenço de Sou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5" office:value-type="string" calcext:value-type="string">
            <text:p>BHZ –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cilene Pereira Ram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sara Martin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en Nunes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la Camila Silva 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ssia Caroline Pereira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átia Fialho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nia Cassimiro de Carva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is Lindsay de A. Adrian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ANE/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Barbosa Lan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dos Santos Silva Quirin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Fernanda Pereira de Abreu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ura Ramos Pontes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CÍVE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Barbosa Guimar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EVANDRO REIM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Lopes Soares Ciria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diane Rafaela Martin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A MONICA SIFUENTES / ASCO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la Dayane Sale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PEDRO FELIPE DE OLIVEIR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tícia Andrade Virgen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I</text:p>
          </table:table-cell>
          <table:table-cell table:style-name="ce5" office:value-type="string" calcext:value-type="string">
            <text:p>BHZ – GAPR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tícia Oliveira Silva Tupiná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 Dias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BMI/ SUGED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ne Junia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TRA/ SULIC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Domingos Balbin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ne Stefane Loyola Donato De Castro 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Araújo Fagu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Rodrigues Ama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SEGET/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Martins dos Santos Filh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Rodrigues Ross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ano Andrade de Paula Lovis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Eliza da Silva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KLAUS KUSCHEL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lene Maria de Jesus Pe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Henrique Arauj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Junio Ferreira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árcia de Oliveira Amorim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ius Augusto Teixeira Zaul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Paulo Anunciação Marian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as Graça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Luiza Cruz Rios Simõ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Martins de Oliveir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ques Roberto Gomes Martin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y Paula da Silva Rodrigu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yana Vitoria Francelino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eus Junio da Silva Iná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icio Fagundes Alv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César Alves Miranda Júnio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NUCA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Vinícius Fran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lena de Araújo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MIGUEL ÂNGEL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isés Elias de Oliv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Alves Magalhã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LINCOLN RODRIGUE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blo Filipe Sabino de L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a Beatriz Ribeiro Teix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Sérgio de Oliveira Júnior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de Araújo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Mend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SIT/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Augusto de Araújo Abreu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Elias da Cru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scensorista</text:p>
          </table:table-cell>
          <table:table-cell table:style-name="ce5" office:value-type="string" calcext:value-type="string">
            <text:p>BHZ – Elevador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Sueli Vi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fiza Sous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DERIVALDO DE FIGUEIRE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phael Luiz de Oliveira Nolasc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CRIMIN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ilva Venânci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hayner Felipe de Oliveira Diniz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son Eustáquio Ferreir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aldo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a Lúcia dos Sant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ro Rogério de Jesus Gom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ny Maine Martins de Oliveira 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EXECU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ra Miyoko Masag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bastian Felipe da Cost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ielle Crislaine Aparecida Papa Rei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CÍVE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tyana Bittencourt Peres da Cunh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ácyla Santos do Amaral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is Guedes Braz Mont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scensorista</text:p>
          </table:table-cell>
          <table:table-cell table:style-name="ce5" office:value-type="string" calcext:value-type="string">
            <text:p>BHZ – Elevador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alyta Macedo Nun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ecir Luiz da Cost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ÁLVARO RICARD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ândia Carneir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de Almoxarifado</text:p>
          </table:table-cell>
          <table:table-cell table:style-name="ce5" office:value-type="string" calcext:value-type="string">
            <text:p>BHZ – SEM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ctoria Helen de Oliveira Roch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Moisés Gomes Couto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A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lkenia Maciel Gonçalves Raggazi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COM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der Rodrigues da Silv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ndell Gonçalves Soare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NULE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Keney de Souz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sla Araújo Barbosa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asmin Alves Camargos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ASCOM / PRES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talo Gabriel Mendes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Yuri Alexandre Silva Andrade</text:p>
          </table:table-cell>
          <table:table-cell table:style-name="ce5" office:value-type="string" calcext:value-type="string">
            <text:p>G&amp;E SERVIÇOS TERCEIRIZADOS LTDA</text:p>
          </table:table-cell>
          <table:table-cell table:style-name="ce25" office:value-type="string" calcext:value-type="string">
            <text:p>08.744.139/0001-51</text:p>
          </table:table-cell>
          <table:table-cell table:style-name="ce5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T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cácio Gonçalves Borb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lon de Jesu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 (AFP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mir Pereira da Fonse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Aparecid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os Santos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Vieira Andra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Lavador de Carro</text:p>
          </table:table-cell>
          <table:table-cell table:style-name="ce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Tércia Aparecida de Oliveira Camp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Pereir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elina Suellen da Silv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tônio Tadeu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Telef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njamin Alexandr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Mara T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cilda Batista de Souz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a de Fátima Simã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nceição Când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de Alvarenga Iná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Rodrigues Modes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le Cristina Costa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lo Amorim Ribei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Aux. Op. de Carga (Acum. Op. de empilhadeira)</text:p>
          </table:table-cell>
          <table:table-cell table:style-name="ce5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Amarildo Carvalho Garc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Garçom 15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Gabriel Cost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lvair Alves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Aparecida Valerio de Ma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na Maria Maced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40%)</text:p>
          </table:table-cell>
          <table:table-cell table:style-name="ce5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son José da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figênia Maria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aine Dias da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cy Oliveira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sângela Alves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ton Ribeir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Érik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thuany de Almeid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iene Pereira Ramo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a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Rodrigues do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o Carvalho Van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viene Alves de Assi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Souto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ralda Aparecida de Souza Leit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sélia Aparecid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rmínio Henrique de Mou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son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Jardineiro</text:p>
          </table:table-cell>
          <table:table-cell table:style-name="ce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za Neres Fernand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Fernanda Rocha Soar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anei Rodrigues de Alme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one Gomes da Silv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cqueline Ferreira Far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fferson da Silva Bri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ana da Silva Corre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nathan Alves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Pinto Corre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Encarregado Copa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thelen Lorrany Morai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 EXTERNO/ GUARITAS/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Ferreira Este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</text:p>
          </table:table-cell>
          <table:table-cell table:style-name="ce5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ine da Silv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Luci Elena Aparecida Barbosa Guer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Aparecida Silva Cande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de Oliveira Mendes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ela Nayara Alves Roch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Vinícius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Ângel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de Paul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Pinheir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Fátima da Conceição Angéli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Lourdes Pereir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Eliane da Silva Ferna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3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Eric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ene Ribeiro da Cru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ucy Juliao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yke Douglas Pi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an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néia José de Freita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Fernanda Neves de Paula de Rezen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Tayná Pereir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son da Silva R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Marques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Hidrau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mon Silva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Encarregado Manutenção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quel Cristina B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y Dos Santos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gério de Araújo Pereira Lim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Antôni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Silva Antônio Venân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tina Gomes Cha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érgio Henriqu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heila Silva Ferra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lange Márci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Fátima Queirog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Maria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yná Lorraine da Silva Calix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erezinha de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eria Andrade Me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éria da Conceição Ribeiro Marc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eia Alves D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a Lúcia Alves de Souza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a Lúcia Martin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ônica Alves de Castr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20%)</text:p>
          </table:table-cell>
          <table:table-cell table:style-name="ce5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viane Rodrigu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Gonçalves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ndla Conceição Santos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rllem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ma Lúcia Pereir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Zamara Paula Rodrigue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 – ERA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éa Oliveira Mahamud Franç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5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átia Simone Pereira Branda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5" office:value-type="string" calcext:value-type="string">
            <text:p>02.726.717/0001-40</text:p>
          </table:table-cell>
          <table:table-cell table:style-name="ce5" office:value-type="string" calcext:value-type="string">
            <text:p>Psicóloga Assistente - 3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Campos de Avelar Brag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5" office:value-type="string" calcext:value-type="string">
            <text:p>02.726.717/0001-40</text:p>
          </table:table-cell>
          <table:table-cell table:style-name="ce5" office:value-type="string" calcext:value-type="string">
            <text:p>Odontóloga Assistente - 2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Neves Pinto Amaral Morelli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5" office:value-type="string" calcext:value-type="string">
            <text:p>02.726.717/0001-40</text:p>
          </table:table-cell>
          <table:table-cell table:style-name="ce5" office:value-type="string" calcext:value-type="string">
            <text:p>Psicólogo Auditor - 3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na de Oliveira Flister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5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a Cristina Xavier de Magalhães Pint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5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Claúdia Bastos Pereir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5" office:value-type="string" calcext:value-type="string">
            <text:p>02.726.717/0001-40</text:p>
          </table:table-cell>
          <table:table-cell table:style-name="ce5" office:value-type="string" calcext:value-type="string">
            <text:p>Odontóloga_Auditora - 3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maral Tavares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5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nique Barreiros Vieir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5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Baggio Menezes Lage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5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icardo Lambert Costa Pint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5" office:value-type="string" calcext:value-type="string">
            <text:p>02.726.717/0001-40</text:p>
          </table:table-cell>
          <table:table-cell table:style-name="ce5" office:value-type="string" calcext:value-type="string">
            <text:p>Médico Auditor - 2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ilza Dias de Mel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5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5" office:value-type="string" calcext:value-type="string">
            <text:p>SJMG - BHZ - SUASA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ão Evangelista Gom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enilson dos Santos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 - Lider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enilson Rodrigues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ncar Daminie Lim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 Sandro Cesário Baet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Coimbra Pachec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vimar Geraldo Lad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ésar Luiz Duarte Cost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emilson Antonio de Andrade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 Alves Pancione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yane Pereira Lop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ego Julio Leã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jalma Lucio Leandro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 Carlos S. Medeir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uardo Eustaquio de Paul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sângelo Pires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za Teixeira De Castr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merson de Oliveira Cassimir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zequias da Silva Cardos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Gonçalves de Abreu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vio de Souz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son Rodrigues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aroldo Roque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ir Alvin de Freitas Júnior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ceir Carlos Mirand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natan da Silva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imar Rodrigues Froi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lio Cesar dos Santos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cilene Rodrigues de Almeid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saria Maria da Rocha Alv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Alves Fer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Ventureli Gonçalv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Aparecida N. Fer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lio Oliveira Arauj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Carlos Ros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elo Eduardo de Oliveira Xavier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elo Ramos Soar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Antônio Pe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Aurélio Ferreira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Sergio Pereira Jardim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essias de Paul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gor José Paula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talia Costa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ton Pereira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Osvaldo Gonçalves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Henrique Aganetti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ter Jhone Pereir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riscila Soares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Fagner Fer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ber Jardel Afonso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gina José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ginaldo Marçal Machad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inaldo Walace Pe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ardo Marque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 - Lider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gerio Alves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mário Carvalho Soar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rs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naldo Amorim de Alfai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lvestre Gomes Martin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rlene Carla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ales Rates S. de Assi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 - Lider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iago Bruno Cardoso Mend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duque Vanderlei Fer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lmar Barreto de Almeid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lson Celestino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jorge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José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Santos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slei Junio Martins Lage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ler Antonio Di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dir Silvan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ncoln Juan Oliveir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nathan Tito De Souz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ton Gonçalves Ozori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gor Nuno Silva Soare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200</text:p>
          </table:table-cell>
          <table:table-cell table:style-name="ce6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nimar Cristiane dos Santo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200</text:p>
          </table:table-cell>
          <table:table-cell table:style-name="ce6" office:value-type="string" calcext:value-type="string">
            <text:p>SJMG - DIV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urilo Gonçalves Cunh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200</text:p>
          </table:table-cell>
          <table:table-cell table:style-name="ce6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na José dos Santos Guilherme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200</text:p>
          </table:table-cell>
          <table:table-cell table:style-name="ce6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élia Lucena Nogueir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e copeira 200</text:p>
          </table:table-cell>
          <table:table-cell table:style-name="ce6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merson Gonçalv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<text:s/>12X36 diurno</text:p>
          </table:table-cell>
          <table:table-cell table:style-name="ce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eraldo Silvim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<text:s/>12X36 diurno</text:p>
          </table:table-cell>
          <table:table-cell table:style-name="ce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ter Aparecido Mo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<text:s/>12X36 noturno</text:p>
          </table:table-cell>
          <table:table-cell table:style-name="ce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Alberto Pardini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<text:s/>12X36 noturno</text:p>
          </table:table-cell>
          <table:table-cell table:style-name="ce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ilson Rodrigues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Ângelo Machado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44 di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ex Lima Novai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not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ucinéia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44 di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teus Lourenço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not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bert Gomes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eide Pereira Gonçalves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inistrativo 150 horas</text:p>
          </table:table-cell>
          <table:table-cell table:style-name="ce9" office:value-type="string" calcext:value-type="string">
            <text:p>SJMG - GVS - Nusub-Sepju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reia Gomes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 horas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rick Amorim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150 horas</text:p>
          </table:table-cell>
          <table:table-cell table:style-name="ce9" office:value-type="string" calcext:value-type="string">
            <text:p>SJMG - GVS - 2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ovane Lucas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200 horas</text:p>
          </table:table-cell>
          <table:table-cell table:style-name="ce9" office:value-type="string" calcext:value-type="string">
            <text:p>SJMG - GVS - 3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Kethlen Damaris de Oliveira Souz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150 horas</text:p>
          </table:table-cell>
          <table:table-cell table:style-name="ce9" office:value-type="string" calcext:value-type="string">
            <text:p>SJMG - GVS - 1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air Moreira Souz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Servente 220 horas - insalubridade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ara Luiza Rechieri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Administrativo 220 horas</text:p>
          </table:table-cell>
          <table:table-cell table:style-name="ce9" office:value-type="string" calcext:value-type="string">
            <text:p>SJMG - GVS-Nusub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Patrícia Lúcia Araúj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Servente 150 horas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Querubim Máximo de Siqueira Junior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Zelador 150 horas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íra Mendes Lop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Servente 220 horas – copeira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ristofeles Palmeira Fernand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 Diurno</text:p>
          </table:table-cell>
          <table:table-cell table:style-name="ce6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s Garcia de Rezende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6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inaldo Teixeira de Araúj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6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 Maria de Sousa Condé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 Diurno</text:p>
          </table:table-cell>
          <table:table-cell table:style-name="ce6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ão Sene Dia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Zelador acúmulo jardineiro e lav de carros - 200 horas</text:p>
          </table:table-cell>
          <table:table-cell table:style-name="ce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li Maria Gome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" office:value-type="string" calcext:value-type="string">
            <text:p>Servente 200 horas - insalubre</text:p>
          </table:table-cell>
          <table:table-cell table:style-name="ce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lma Maura de Paula Oliveir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9" office:value-type="string" calcext:value-type="string">
            <text:p>Servente 200 horas - acúmulo copeira</text:p>
          </table:table-cell>
          <table:table-cell table:style-name="ce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Túlio Dias Silv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 horas</text:p>
          </table:table-cell>
          <table:table-cell table:style-name="ce6" office:value-type="string" calcext:value-type="string">
            <text:p>SJMG - IIG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lves Duarte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" office:value-type="string" calcext:value-type="string">
            <text:p>Servente 200 horas</text:p>
          </table:table-cell>
          <table:table-cell table:style-name="ce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Yarmim Campos Lopes de Mirand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150 horas</text:p>
          </table:table-cell>
          <table:table-cell table:style-name="ce6" office:value-type="string" calcext:value-type="string">
            <text:p>SJMG - IIG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Fernandes Dias de Oliveira</text:p>
          </table:table-cell>
          <table:table-cell table:style-name="ce25" office:value-type="string" calcext:value-type="string">
            <text:p>MERABI &amp; CAETANO EMPREENDIMENTOS</text:p>
          </table:table-cell>
          <table:table-cell table:style-name="ce25" office:value-type="string" calcext:value-type="string">
            <text:p>22.111.188/0001-88</text:p>
          </table:table-cell>
          <table:table-cell table:style-name="ce6" office:value-type="string" calcext:value-type="string">
            <text:p>Zelador (220h)</text:p>
          </table:table-cell>
          <table:table-cell table:style-name="ce5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na Aparecida da Silva</text:p>
          </table:table-cell>
          <table:table-cell table:style-name="ce25" office:value-type="string" calcext:value-type="string">
            <text:p>MERABI &amp; CAETANO EMPREENDIMENTOS</text:p>
          </table:table-cell>
          <table:table-cell table:style-name="ce25" office:value-type="string" calcext:value-type="string">
            <text:p>22.111.188/0001-88</text:p>
          </table:table-cell>
          <table:table-cell table:style-name="ce9" office:value-type="string" calcext:value-type="string">
            <text:p>Servente (220h) copeiragem</text:p>
          </table:table-cell>
          <table:table-cell table:style-name="ce5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ranciele Gislaine Moraes Torquato</text:p>
          </table:table-cell>
          <table:table-cell table:style-name="ce25" office:value-type="string" calcext:value-type="string">
            <text:p>MERABI &amp; CAETANO EMPREENDIMENTOS</text:p>
          </table:table-cell>
          <table:table-cell table:style-name="ce25" office:value-type="string" calcext:value-type="string">
            <text:p>22.111.188/0001-88</text:p>
          </table:table-cell>
          <table:table-cell table:style-name="ce5" office:value-type="string" calcext:value-type="string">
            <text:p>Auxiliar de Judiciário (150h)</text:p>
          </table:table-cell>
          <table:table-cell table:style-name="ce5" office:value-type="string" calcext:value-type="string">
            <text:p>SJMG - IUA - SECRI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za Alves da Silva Rocha</text:p>
          </table:table-cell>
          <table:table-cell table:style-name="ce25" office:value-type="string" calcext:value-type="string">
            <text:p>MERABI &amp; CAETANO EMPREENDIMENTOS</text:p>
          </table:table-cell>
          <table:table-cell table:style-name="ce25" office:value-type="string" calcext:value-type="string">
            <text:p>22.111.188/0001-88</text:p>
          </table:table-cell>
          <table:table-cell table:style-name="ce9" office:value-type="string" calcext:value-type="string">
            <text:p>Servente (220h) insalubre</text:p>
          </table:table-cell>
          <table:table-cell table:style-name="ce5" office:value-type="string" calcext:value-type="string">
            <text:p>SJMG - IU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ane Vieira Fonseca</text:p>
          </table:table-cell>
          <table:table-cell table:style-name="ce25" office:value-type="string" calcext:value-type="string">
            <text:p>MERABI &amp; CAETANO EMPREENDIMENTOS</text:p>
          </table:table-cell>
          <table:table-cell table:style-name="ce25" office:value-type="string" calcext:value-type="string">
            <text:p>22.111.188/0001-88</text:p>
          </table:table-cell>
          <table:table-cell table:style-name="ce5" office:value-type="string" calcext:value-type="string">
            <text:p>Auxiliar Administrativo (150h)</text:p>
          </table:table-cell>
          <table:table-cell table:style-name="ce5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do Teixeir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i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isson Damião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ot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ndro Aparecido Vilel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ícius Assis Mati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ot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udiana Ferreira de Oliveira</text:p>
          </table:table-cell>
          <table:table-cell table:style-name="ce24" office:value-type="string" calcext:value-type="string">
            <text:p>PRECISA CONSERVAÇÃO E LIMPEZA EIRELI</text:p>
          </table:table-cell>
          <table:table-cell table:style-name="ce9" office:value-type="string" calcext:value-type="string">
            <text:p>11.367.947/0001-51</text:p>
          </table:table-cell>
          <table:table-cell table:style-name="ce6" office:value-type="string" calcext:value-type="string">
            <text:p>Servente - 150 horas</text:p>
          </table:table-cell>
          <table:table-cell table:style-name="ce43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o de Jesus Souza</text:p>
          </table:table-cell>
          <table:table-cell table:style-name="ce24" office:value-type="string" calcext:value-type="string">
            <text:p>PRECISA CONSERVAÇÃO E LIMPEZA EIRELI</text:p>
          </table:table-cell>
          <table:table-cell table:style-name="ce9" office:value-type="string" calcext:value-type="string">
            <text:p>11.367.947/0001-51</text:p>
          </table:table-cell>
          <table:table-cell table:style-name="ce9" office:value-type="string" calcext:value-type="string">
            <text:p>Zelador - 150 horas</text:p>
          </table:table-cell>
          <table:table-cell table:style-name="ce43" office:value-type="string" calcext:value-type="string">
            <text:p>SJMG - JU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elene Aparecida Trindade Rocha</text:p>
          </table:table-cell>
          <table:table-cell table:style-name="ce24" office:value-type="string" calcext:value-type="string">
            <text:p>PRECISA CONSERVAÇÃO E LIMPEZA EIRELI</text:p>
          </table:table-cell>
          <table:table-cell table:style-name="ce9" office:value-type="string" calcext:value-type="string">
            <text:p>11.367.947/0001-51</text:p>
          </table:table-cell>
          <table:table-cell table:style-name="ce9" office:value-type="string" calcext:value-type="string">
            <text:p>Servente - 220 horas Insalubre</text:p>
          </table:table-cell>
          <table:table-cell table:style-name="ce43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elo Antunes da Roch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- 220 horas diurno</text:p>
          </table:table-cell>
          <table:table-cell table:style-name="ce43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albino Claudinei Marqu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noturno</text:p>
          </table:table-cell>
          <table:table-cell table:style-name="ce43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ica Carvalho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- 220 horas diurno</text:p>
          </table:table-cell>
          <table:table-cell table:style-name="ce43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iago Cesar Barbosa Rodrigu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noturno</text:p>
          </table:table-cell>
          <table:table-cell table:style-name="ce43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io Henrique Alves de Almeid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" office:value-type="string" calcext:value-type="string">
            <text:p>SSJMG - JF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dialuce Dias Maier de Alencar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" office:value-type="string" calcext:value-type="string">
            <text:p>SSJMG - JF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Souza Mel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" office:value-type="string" calcext:value-type="string">
            <text:p>SSJMG - JFA - Cema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Oliveir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" office:value-type="string" calcext:value-type="string">
            <text:p>SSJMG - JFA - Ceco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ônica Cardos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" office:value-type="string" calcext:value-type="string">
            <text:p>SSJMG - JFA - Seaf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ticia Queiróz Pereir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" office:value-type="string" calcext:value-type="string">
            <text:p>SSJMG - JFA - Seaf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gmar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5ª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etícia Esteves Cordeir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Ceconc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Camila Cambria Temoteo Serigatti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yrza Pereira da Silva Soar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Ture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Gilberto Coelho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da Cristin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ia Helena Perini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nthia Elisa Rezende Silva Estev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Aux.op. de carga - 150h</text:p>
          </table:table-cell>
          <table:table-cell table:style-name="ce6" office:value-type="string" calcext:value-type="string">
            <text:p>SSJMG - JF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orge de Oliveira Santo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6" office:value-type="string" calcext:value-type="string">
            <text:p>Encarregado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aine Lopes Dornela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Garçonete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Sebastião Martins da Silva</text:p>
          </table:table-cell>
          <table:table-cell table:style-name="ce26" office:value-type="string" calcext:value-type="string">
            <text:p>CAPE - INCORPORADORA DE SERVIÇOS LTDA</text:p>
          </table:table-cell>
          <table:table-cell table:style-name="ce26" office:value-type="string" calcext:value-type="string">
            <text:p>15.312.517/0001-93</text:p>
          </table:table-cell>
          <table:table-cell table:style-name="ce39" office:value-type="string" calcext:value-type="string">
            <text:p>Jardineiro-110h</text:p>
          </table:table-cell>
          <table:table-cell table:style-name="ce12" office:value-type="string" calcext:value-type="string">
            <text:p>SSJMG - JFA - Nusub</text:p>
          </table:table-cell>
          <table:table-cell table:style-name="ce20" table:number-columns-repeated="16379"/>
        </table:table-row>
        <table:table-row table:style-name="ro1">
          <table:table-cell table:style-name="ce6" office:value-type="string" calcext:value-type="string">
            <text:p>Fábio Alberto da Mata Cost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Limpador-vidros-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Flaviano de Carvalh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Limpador-vidros-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anda Aparecida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Recepcionista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Cardoso Alv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Recepcionista - 15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ara Batista Mend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- 15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ziquele da Silva Fernand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- 15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one Knopp Santo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a da Silva Dia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- 15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Pinheir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Francisco Zancanele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iços gerais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uglas Gama de Araúj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Zelador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Antônio Braz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Carlos de Almeida Teodor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hilipe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- 12 x 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e Antonio Alves Gonçalv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io Bitencourt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- not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Martins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- not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onardo de Souza Corre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- not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derson Silva Marcat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- not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Cost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- 220h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ábio Vitor Milioreli Araujo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1" office:value-type="string" calcext:value-type="string">
            <text:p>22.688.729/0001-35</text:p>
          </table:table-cell>
          <table:table-cell table:style-name="ce9" office:value-type="string" calcext:value-type="string">
            <text:p>Zelador 150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esley Cristian Candido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1" office:value-type="string" calcext:value-type="string">
            <text:p>22.688.729/0001-35</text:p>
          </table:table-cell>
          <table:table-cell table:style-name="ce13" office:value-type="string" calcext:value-type="string">
            <text:p>Office-Boy 220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onceição Aparecida Cardoso Brag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1" office:value-type="string" calcext:value-type="string">
            <text:p>22.688.729/0001-35</text:p>
          </table:table-cell>
          <table:table-cell table:style-name="ce9" office:value-type="string" calcext:value-type="string">
            <text:p>Servente 220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sana Afonso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1" office:value-type="string" calcext:value-type="string">
            <text:p>22.688.729/0001-35</text:p>
          </table:table-cell>
          <table:table-cell table:style-name="ce6" office:value-type="string" calcext:value-type="string">
            <text:p>Servente 150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driane Aparecida de Souza Martin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9" office:value-type="string" calcext:value-type="string">
            <text:p>Copeira 220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ilton Wesley Sal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diurno 12x36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é Geraldo Nunes Guimarã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diurno 44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elipe de Souza Duarte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diurno 12x36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ésar Rodrigues de Freit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Leandr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ônica de Lourdes Pe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nderlei Manoel Chav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uler Cristian Leite Soares</text:p>
          </table:table-cell>
          <table:table-cell table:style-name="ce6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Auxiliar Administrativo - 200 h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ina Gervasio Froes</text:p>
          </table:table-cell>
          <table:table-cell table:style-name="ce6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Servente <text:s/>- 200 h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as Graças Dias de Oliveira</text:p>
          </table:table-cell>
          <table:table-cell table:style-name="ce6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Servente - 150 h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vane Pereira dos Santos Araujo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– 150h</text:p>
          </table:table-cell>
          <table:table-cell table:style-name="ce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láudia Alves Silv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– 200h</text:p>
          </table:table-cell>
          <table:table-cell table:style-name="ce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iard da Silv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Porteiro – 150h</text:p>
          </table:table-cell>
          <table:table-cell table:style-name="ce6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oline Rodrigues Silv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heus Augusto Pinheiro de Almeid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da Guedes Barbos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Rafael Leal Barbos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secretaria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lange da Soledade Gonçalves Pereir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Acúmulo Copeira – 200h</text:p>
          </table:table-cell>
          <table:table-cell table:style-name="ce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eliana Pereira dos Santos Vi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6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o Soares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Teixeira da Silva Junior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elena Terra Vieira</text:p>
          </table:table-cell>
          <table:table-cell table:style-name="ce25" office:value-type="string" calcext:value-type="string">
            <text:p>SURICATE SERVIÇOS TERCEIRIZADOS LTDA</text:p>
          </table:table-cell>
          <table:table-cell table:style-name="ce25" office:value-type="string" calcext:value-type="string">
            <text:p>08.055.277/0001-23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ne Suely de Oliveira Carneiro</text:p>
          </table:table-cell>
          <table:table-cell table:style-name="ce25" office:value-type="string" calcext:value-type="string">
            <text:p>SURICATE SERVIÇOS TERCEIRIZADOS LTDA</text:p>
          </table:table-cell>
          <table:table-cell table:style-name="ce25" office:value-type="string" calcext:value-type="string">
            <text:p>08.055.277/0001-23</text:p>
          </table:table-cell>
          <table:table-cell table:style-name="ce6" office:value-type="string" calcext:value-type="string">
            <text:p>Servente Acúmulo Copeira</text:p>
          </table:table-cell>
          <table:table-cell table:style-name="ce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Alberto da Silva</text:p>
          </table:table-cell>
          <table:table-cell table:style-name="ce25" office:value-type="string" calcext:value-type="string">
            <text:p>SURICATE SERVIÇOS TERCEIRIZADOS LTDA</text:p>
          </table:table-cell>
          <table:table-cell table:style-name="ce25" office:value-type="string" calcext:value-type="string">
            <text:p>08.055.277/0001-23</text:p>
          </table:table-cell>
          <table:table-cell table:style-name="ce6" office:value-type="string" calcext:value-type="string">
            <text:p>Zelador Acúmulo Mensageiro</text:p>
          </table:table-cell>
          <table:table-cell table:style-name="ce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tos de Oliveira Leonard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Wirley de Souz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rilo Oliveira Montovani de Paul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nval José de Lai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ura Faria Martins Silv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2" office:value-type="string" calcext:value-type="string">
            <text:p>22.688.729/0001-35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cleia Aparecida Azevedo Porto de Melo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2" office:value-type="string" calcext:value-type="string">
            <text:p>22.688.729/0001-35</text:p>
          </table:table-cell>
          <table:table-cell table:style-name="ce6" office:value-type="string" calcext:value-type="string">
            <text:p>Limpador de vidros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a Lucia Pereira de Oliveir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2" office:value-type="string" calcext:value-type="string">
            <text:p>22.688.729/0001-35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Borges dos Santo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2" office:value-type="string" calcext:value-type="string">
            <text:p>22.688.729/0001-35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zemar Andrdae Ruel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s Pereira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ton Oliveira Leite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bson Ferreira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viane Aparecida Oliveira Mato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 </text:p>
          </table:table-cell>
          <table:table-cell table:style-name="ce6" office:value-type="string" calcext:value-type="string">
            <text:p>Servente – 200h</text:p>
          </table:table-cell>
          <table:table-cell table:style-name="ce6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neia Aparecida Peixoto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 </text:p>
          </table:table-cell>
          <table:table-cell table:style-name="ce6" office:value-type="string" calcext:value-type="string">
            <text:p>Servente – 200h</text:p>
          </table:table-cell>
          <table:table-cell table:style-name="ce6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dora Torres Tame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3" office:value-type="string" calcext:value-type="string">
            <text:p>22.688.729/0001-35 </text:p>
          </table:table-cell>
          <table:table-cell table:style-name="ce9" office:value-type="string" calcext:value-type="string">
            <text:p>Auxiliar de Judiciário – 150h</text:p>
          </table:table-cell>
          <table:table-cell table:style-name="ce6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sa Santana Roch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 </text:p>
          </table:table-cell>
          <table:table-cell table:style-name="ce6" office:value-type="string" calcext:value-type="string">
            <text:p>Auxiliar Administrativo – 200h</text:p>
          </table:table-cell>
          <table:table-cell table:style-name="ce6" office:value-type="string" calcext:value-type="string">
            <text:p>SJMG - PSO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de Alcantar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 </text:p>
          </table:table-cell>
          <table:table-cell table:style-name="ce9" office:value-type="string" calcext:value-type="string">
            <text:p>Auxiliar de Judiciário – 150h</text:p>
          </table:table-cell>
          <table:table-cell table:style-name="ce6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issa Ferreira de Souz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 </text:p>
          </table:table-cell>
          <table:table-cell table:style-name="ce9" office:value-type="string" calcext:value-type="string">
            <text:p>Auxiliar de Judiciário – 150h</text:p>
          </table:table-cell>
          <table:table-cell table:style-name="ce6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nizeti Antônio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6" office:value-type="string" calcext:value-type="string">
            <text:p>SJMG - PSO - Vara única –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odoaldo Alves de Oli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6" office:value-type="string" calcext:value-type="string">
            <text:p>SJMG - PSO - Vara única –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José Fernand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noturno</text:p>
          </table:table-cell>
          <table:table-cell table:style-name="ce5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Paulo Mendes Fer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diurno</text:p>
          </table:table-cell>
          <table:table-cell table:style-name="ce5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Geraldo de Lim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diurno</text:p>
          </table:table-cell>
          <table:table-cell table:style-name="ce5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dney Martins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- 12x36 noturno</text:p>
          </table:table-cell>
          <table:table-cell table:style-name="ce5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las Anicésio da Silva Junior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5" office:value-type="string" calcext:value-type="string">
            <text:p>14.551.828/0001-42</text:p>
          </table:table-cell>
          <table:table-cell table:style-name="ce6" office:value-type="string" calcext:value-type="string">
            <text:p>Auxiliar Administrativo 200h</text:p>
          </table:table-cell>
          <table:table-cell table:style-name="ce5" office:value-type="string" calcext:value-type="string">
            <text:p>SJMG - PMS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lia Sudário Ferreira Dantas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5" office:value-type="string" calcext:value-type="string">
            <text:p>14.551.828/0001-42</text:p>
          </table:table-cell>
          <table:table-cell table:style-name="ce6" office:value-type="string" calcext:value-type="string">
            <text:p>Auxiliar Administrativo-150h</text:p>
          </table:table-cell>
          <table:table-cell table:style-name="ce5" office:value-type="string" calcext:value-type="string">
            <text:p>SJMG - PMS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Fátima Xavier Gonçalves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5" office:value-type="string" calcext:value-type="string">
            <text:p>14.551.828/0001-42</text:p>
          </table:table-cell>
          <table:table-cell table:style-name="ce6" office:value-type="string" calcext:value-type="string">
            <text:p>Servente - 200 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niamar da Silva Santos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5" office:value-type="string" calcext:value-type="string">
            <text:p>14.551.828/0001-42</text:p>
          </table:table-cell>
          <table:table-cell table:style-name="ce6" office:value-type="string" calcext:value-type="string">
            <text:p>Servente - 200 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quíria de Fátima Fonseca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5" office:value-type="string" calcext:value-type="string">
            <text:p>14.551.828/0001-42</text:p>
          </table:table-cell>
          <table:table-cell table:style-name="ce5" office:value-type="string" calcext:value-type="string">
            <text:p>Servente - <text:s/>200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Adriana Almeida Teixeira Sette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</text:p>
          </table:table-cell>
          <table:table-cell table:style-name="ce9" office:value-type="string" calcext:value-type="string">
            <text:p>Servente 220h (40% ins.)</text:p>
          </table:table-cell>
          <table:table-cell table:style-name="ce14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abriela Gimenes Gil Bronc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</text:p>
          </table:table-cell>
          <table:table-cell table:style-name="ce9" office:value-type="string" calcext:value-type="string">
            <text:p>Auxiliar de Judiciário 150h</text:p>
          </table:table-cell>
          <table:table-cell table:style-name="ce14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osué Tartarotti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</text:p>
          </table:table-cell>
          <table:table-cell table:style-name="ce6" office:value-type="string" calcext:value-type="string">
            <text:p>Zelador 220h</text:p>
          </table:table-cell>
          <table:table-cell table:style-name="ce14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osana Henriqueta da Cruz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</text:p>
          </table:table-cell>
          <table:table-cell table:style-name="ce9" office:value-type="string" calcext:value-type="string">
            <text:p>Servente 220h (copeira)</text:p>
          </table:table-cell>
          <table:table-cell table:style-name="ce14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eodora Benfica Bernabé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</text:p>
          </table:table-cell>
          <table:table-cell table:style-name="ce9" office:value-type="string" calcext:value-type="string">
            <text:p>Auxiliar de Judiciário 150h</text:p>
          </table:table-cell>
          <table:table-cell table:style-name="ce14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gnaldo José Magalhã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14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Edvan Alberto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noturno</text:p>
          </table:table-cell>
          <table:table-cell table:style-name="ce14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oice Leandra Ribeir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14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âmela Cristina Ros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14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érgio José Calori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noturno</text:p>
          </table:table-cell>
          <table:table-cell table:style-name="ce14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éia de Castr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de limpeza Insalubridade 200h</text:p>
          </table:table-cell>
          <table:table-cell table:style-name="ce6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evin de Castro Cost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Auxiliar Administrativo com Acúmulo de zelador e acúmulo Lavador de carro 200h</text:p>
          </table:table-cell>
          <table:table-cell table:style-name="ce6" office:value-type="string" calcext:value-type="string">
            <text:p>SJMG - PNV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nata da Silva Luca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Acúmulo Copeira – 200h</text:p>
          </table:table-cell>
          <table:table-cell table:style-name="ce6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éssica Aparecida da Silva Botelho Canut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Auxiliar Judiciário com Acúmulo de Mensageiro – 200h</text:p>
          </table:table-cell>
          <table:table-cell table:style-name="ce6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agno Ribeir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er Andrade de Almeid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rmani de Araújo Fer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Lúcio de Souz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ntônio Carlos Fer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1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Diego Silva de Freit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1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amilo De Lelis Gonçalv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1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amilson Joaquim Di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1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éssica da Silva Rosa</text:p>
          </table:table-cell>
          <table:table-cell table:style-name="ce16" office:value-type="string" calcext:value-type="string">
            <text:p>LIDERANÇA LIMPEZA E CONSERVAÇÃO LTDA</text:p>
          </table:table-cell>
          <table:table-cell table:style-name="ce35" office:value-type="string" calcext:value-type="string">
            <text:p>00.482.840/0001-38</text:p>
          </table:table-cell>
          <table:table-cell table:style-name="ce16" office:value-type="string" calcext:value-type="string">
            <text:p>Auxiliar administrativo</text:p>
          </table:table-cell>
          <table:table-cell table:style-name="ce1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Ilda Silva Dias</text:p>
          </table:table-cell>
          <table:table-cell table:style-name="ce16" office:value-type="string" calcext:value-type="string">
            <text:p>LIDERANÇA LIMPEZA E CONSERVAÇÃO LTDA</text:p>
          </table:table-cell>
          <table:table-cell table:style-name="ce35" office:value-type="string" calcext:value-type="string">
            <text:p>00.482.840/0001-38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Tony Victor Norberto Barone</text:p>
          </table:table-cell>
          <table:table-cell table:style-name="ce16" office:value-type="string" calcext:value-type="string">
            <text:p>LIDERANÇA LIMPEZA E CONSERVAÇÃO LTDA</text:p>
          </table:table-cell>
          <table:table-cell table:style-name="ce35" office:value-type="string" calcext:value-type="string">
            <text:p>00.482.840/0001-38</text:p>
          </table:table-cell>
          <table:table-cell table:style-name="ce16" office:value-type="string" calcext:value-type="string">
            <text:p>Zelador</text:p>
          </table:table-cell>
          <table:table-cell table:style-name="ce1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afaela Brianese Rodrigues</text:p>
          </table:table-cell>
          <table:table-cell table:style-name="ce16" office:value-type="string" calcext:value-type="string">
            <text:p>LIDERANÇA LIMPEZA E CONSERVAÇÃO LTDA</text:p>
          </table:table-cell>
          <table:table-cell table:style-name="ce35" office:value-type="string" calcext:value-type="string">
            <text:p>00.482.840/0001-38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ônia Maria Cesário</text:p>
          </table:table-cell>
          <table:table-cell table:style-name="ce16" office:value-type="string" calcext:value-type="string">
            <text:p>LIDERANÇA LIMPEZA E CONSERVAÇÃO LTDA</text:p>
          </table:table-cell>
          <table:table-cell table:style-name="ce35" office:value-type="string" calcext:value-type="string">
            <text:p>00.482.840/0001-38</text:p>
          </table:table-cell>
          <table:table-cell table:style-name="ce16" office:value-type="string" calcext:value-type="string">
            <text:p>Copeira</text:p>
          </table:table-cell>
          <table:table-cell table:style-name="ce1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onia Maria de Oliveira</text:p>
          </table:table-cell>
          <table:table-cell table:style-name="ce16" office:value-type="string" calcext:value-type="string">
            <text:p>LIDERANÇA LIMPEZA E CONSERVAÇÃO LTDA</text:p>
          </table:table-cell>
          <table:table-cell table:style-name="ce35" office:value-type="string" calcext:value-type="string">
            <text:p>00.482.840/0001-38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Fernanda dos Reis Andrade</text:p>
          </table:table-cell>
          <table:table-cell table:style-name="ce16" office:value-type="string" calcext:value-type="string">
            <text:p>LIDERANÇA LIMPEZA E CONSERVAÇÃO LTDA</text:p>
          </table:table-cell>
          <table:table-cell table:style-name="ce35" office:value-type="string" calcext:value-type="string">
            <text:p>00.482.840/0001-38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Anderson de Oliveir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17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Ricardo Antônio Batist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Noturno</text:p>
          </table:table-cell>
          <table:table-cell table:style-name="ce17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Geordane Cassius de Aguiar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17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Márcio Gomes Vi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12 X 36 Diurno</text:p>
          </table:table-cell>
          <table:table-cell table:style-name="ce17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Liliane Aparecida de Resende</text:p>
          </table:table-cell>
          <table:table-cell table:style-name="ce17" office:value-type="string" calcext:value-type="string">
            <text:p>PROTECT SERVICES ADMINISTRAÇÃO E SERVIÇOS DE CONDOMÍNIO LTDA</text:p>
          </table:table-cell>
          <table:table-cell table:style-name="ce27" office:value-type="string" calcext:value-type="string">
            <text:p>31.733.766/0001-09</text:p>
          </table:table-cell>
          <table:table-cell table:style-name="ce17" office:value-type="string" calcext:value-type="string">
            <text:p>Faxineira - 200 horas</text:p>
          </table:table-cell>
          <table:table-cell table:style-name="ce17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Claudineia Aparecida Nunes</text:p>
          </table:table-cell>
          <table:table-cell table:style-name="ce17" office:value-type="string" calcext:value-type="string">
            <text:p>PROTECT SERVICES ADMINISTRAÇÃO E SERVIÇOS DE CONDOMÍNIO LTDA</text:p>
          </table:table-cell>
          <table:table-cell table:style-name="ce27" office:value-type="string" calcext:value-type="string">
            <text:p>31.733.766/0001-09</text:p>
          </table:table-cell>
          <table:table-cell table:style-name="ce17" office:value-type="string" calcext:value-type="string">
            <text:p>Faxineira - 150 horas</text:p>
          </table:table-cell>
          <table:table-cell table:style-name="ce17" office:value-type="string" calcext:value-type="string">
            <text:p>SJMG - SJD - Limpez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Ana Paula de Sá Teixeira</text:p>
          </table:table-cell>
          <table:table-cell table:style-name="ce17" office:value-type="string" calcext:value-type="string">
            <text:p>PROTECT SERVICES ADMINISTRAÇÃO E SERVIÇOS DE CONDOMÍNIO LTDA</text:p>
          </table:table-cell>
          <table:table-cell table:style-name="ce27" office:value-type="string" calcext:value-type="string">
            <text:p>31.733.766/0001-09</text:p>
          </table:table-cell>
          <table:table-cell table:style-name="ce6" office:value-type="string" calcext:value-type="string">
            <text:p>Auxiliar Administrativo – 200h</text:p>
          </table:table-cell>
          <table:table-cell table:style-name="ce17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éxia dos Santos Nogueira Lim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9" office:value-type="string" calcext:value-type="string">
            <text:p>Auxiliar de Judiciário – 20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larice Rosa da Silv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Servente – 20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laudia Elisa Pereira da Silv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9" office:value-type="string" calcext:value-type="string">
            <text:p>Auxiliar de Judiciário – 20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as Marques da Silv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Auxiliar Administrativo – 20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Rita Neves Silveir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Servente – 20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abrício da Silva Di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abrício Luís Francisc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as dos Reis de Mel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– 22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rielle Cristina Ferreira dos Santo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1" office:value-type="string" calcext:value-type="string">
            <text:p>22.688.729/0001-35</text:p>
          </table:table-cell>
          <table:table-cell table:style-name="ce9" office:value-type="string" calcext:value-type="string">
            <text:p>Digitador 150h</text:p>
          </table:table-cell>
          <table:table-cell table:style-name="ce9" office:value-type="string" calcext:value-type="string">
            <text:p>SJMG - SLA - SEAPA - 1° Var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amantha dos Santos Lim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1" office:value-type="string" calcext:value-type="string">
            <text:p>22.688.729/0001-35</text:p>
          </table:table-cell>
          <table:table-cell table:style-name="ce9" office:value-type="string" calcext:value-type="string">
            <text:p>Digitador 150h</text:p>
          </table:table-cell>
          <table:table-cell table:style-name="ce9" office:value-type="string" calcext:value-type="string">
            <text:p>SJMG - SLA - SEXEC - 2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anessa da Silva Fernandes de Paul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 horas</text:p>
          </table:table-cell>
          <table:table-cell table:style-name="ce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dgard Ribeiro Leite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iurno</text:p>
          </table:table-cell>
          <table:table-cell table:style-name="ce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ué Batista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iurno</text:p>
          </table:table-cell>
          <table:table-cell table:style-name="ce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exandre de Lima Vila Nov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9" office:value-type="string" calcext:value-type="string">
            <text:p>Zelador a/c lavador de carro 200h</text:p>
          </table:table-cell>
          <table:table-cell table:style-name="ce9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ênia Cristina de Paul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8.312.139/0001-82</text:p>
          </table:table-cell>
          <table:table-cell table:style-name="ce6" office:value-type="string" calcext:value-type="string">
            <text:p>Copeira 200h</text:p>
          </table:table-cell>
          <table:table-cell table:style-name="ce9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enise Costa Silv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8.312.139/0001-82</text:p>
          </table:table-cell>
          <table:table-cell table:style-name="ce9" office:value-type="string" calcext:value-type="string">
            <text:p>Servente 200h Insalubridade</text:p>
          </table:table-cell>
          <table:table-cell table:style-name="ce9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ibele Aparecida Miranda da Cost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8.312.139/0001-82</text:p>
          </table:table-cell>
          <table:table-cell table:style-name="ce6" office:value-type="string" calcext:value-type="string">
            <text:p>Servente 200h</text:p>
          </table:table-cell>
          <table:table-cell table:style-name="ce9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arissa de Jesus Rezende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8.312.139/0001-82</text:p>
          </table:table-cell>
          <table:table-cell table:style-name="ce6" office:value-type="string" calcext:value-type="string">
            <text:p>Auxiliar Administrativo 200h</text:p>
          </table:table-cell>
          <table:table-cell table:style-name="ce9" office:value-type="string" calcext:value-type="string">
            <text:p>SJMG - SLA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iene Lopes Castro Reis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8.312.139/0001-82</text:p>
          </table:table-cell>
          <table:table-cell table:style-name="ce6" office:value-type="string" calcext:value-type="string">
            <text:p>Auxiliar Administrativo 200h</text:p>
          </table:table-cell>
          <table:table-cell table:style-name="ce9" office:value-type="string" calcext:value-type="string">
            <text:p>SJMG - SLA - SEPJU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Mateus Rodrigues dos Santos</text:p>
          </table:table-cell>
          <table:table-cell table:style-name="ce27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6" office:value-type="string" calcext:value-type="string">
            <text:p>Aux. Administrativo 200 h</text:p>
          </table:table-cell>
          <table:table-cell table:style-name="ce17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Edilson Rodrigues de Matos</text:p>
          </table:table-cell>
          <table:table-cell table:style-name="ce27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9" office:value-type="string" calcext:value-type="string">
            <text:p>Aux. Judiciário 200 h</text:p>
          </table:table-cell>
          <table:table-cell table:style-name="ce17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Iracema Rodrigues Gomes Oliveira</text:p>
          </table:table-cell>
          <table:table-cell table:style-name="ce27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6" office:value-type="string" calcext:value-type="string">
            <text:p>Servente <text:s/>200 h</text:p>
          </table:table-cell>
          <table:table-cell table:style-name="ce17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Luzinete de Sousa Barbosa</text:p>
          </table:table-cell>
          <table:table-cell table:style-name="ce27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6" office:value-type="string" calcext:value-type="string">
            <text:p>Servente / Copeira 150 h</text:p>
          </table:table-cell>
          <table:table-cell table:style-name="ce17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Carla Pinheiro Gomes</text:p>
          </table:table-cell>
          <table:table-cell table:style-name="ce27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6" office:value-type="string" calcext:value-type="string">
            <text:p>Servente 150 h</text:p>
          </table:table-cell>
          <table:table-cell table:style-name="ce17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Marcelo Cardoso Fer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17" office:value-type="string" calcext:value-type="string">
            <text:p>Vigilante 12 x 36 horas</text:p>
          </table:table-cell>
          <table:table-cell table:style-name="ce17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Paulo Pinheiro Gom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 h</text:p>
          </table:table-cell>
          <table:table-cell table:style-name="ce17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Roney Soares Gouve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17" office:value-type="string" calcext:value-type="string">
            <text:p>Vigilante 12 x 36 horas</text:p>
          </table:table-cell>
          <table:table-cell table:style-name="ce17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cia Cristina da Silv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6" office:value-type="string" calcext:value-type="string">
            <text:p>SJMG - Uberaba - 1º Andar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na Karolina dos Santo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6" office:value-type="string" calcext:value-type="string">
            <text:p>SJMG - Uberaba – 4º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Pierre Rossi da Silv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Zelador c/ acúmulo de lavador de carros - 200hs</text:p>
          </table:table-cell>
          <table:table-cell table:style-name="ce16" office:value-type="string" calcext:value-type="string">
            <text:p>SJMG - Uberaba – Nusub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Bruna Marques Freita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6" office:value-type="string" calcext:value-type="string">
            <text:p>SJMG - Uberaba – Recepç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cas Barbosa de Oliveir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6" office:value-type="string" calcext:value-type="string">
            <text:p>SJMG - Uberaba – 4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aine Mara Alves da Silv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6" office:value-type="string" calcext:value-type="string">
            <text:p>SJMG - Uberaba - Conciliaç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oana D'arc Mariano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c/ acúmulo de copeira- 200hs</text:p>
          </table:table-cell>
          <table:table-cell table:style-name="ce16" office:value-type="string" calcext:value-type="string">
            <text:p>SJMG - Uberaba - Térre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osé Luzia Pereir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c/ acúmulo de jardineiro - 200hs</text:p>
          </table:table-cell>
          <table:table-cell table:style-name="ce16" office:value-type="string" calcext:value-type="string">
            <text:p>SJMG - Uberaba - Subsol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Karolina Borges Rodrigue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6" office:value-type="string" calcext:value-type="string">
            <text:p>SJMG - Uberaba - Conciliaç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úcia Helena dos Santo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6" office:value-type="string" calcext:value-type="string">
            <text:p>SJMG - Uberaba - 1º Andar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is Eduardo Costa Camilo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6" office:value-type="string" calcext:value-type="string">
            <text:p>SJMG - Uberaba - Sepju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ia Luiza Peres Manzan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6" office:value-type="string" calcext:value-type="string">
            <text:p>SJMG - Uberaba – Núcleo de Práticas Restaurativas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Palomma Mara da Costa Clarimundo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16" office:value-type="string" calcext:value-type="string">
            <text:p>Encarregado – 200hs</text:p>
          </table:table-cell>
          <table:table-cell table:style-name="ce16" office:value-type="string" calcext:value-type="string">
            <text:p>SJMG - Uberaba - 1º Andar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Pamela Cristina da Costa Custodio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6" office:value-type="string" calcext:value-type="string">
            <text:p>SJMG - Uberaba - 3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Priscila Guimarães Mendonç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6" office:value-type="string" calcext:value-type="string">
            <text:p>SJMG - Uberaba - 3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Pollyana de Deus Cost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6" office:value-type="string" calcext:value-type="string">
            <text:p>SJMG - Uberaba - 1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odrigo Borges Sug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6" office:value-type="string" calcext:value-type="string">
            <text:p>SJMG - Uberaba – Nusub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osilda Cristina de Faria Alve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6" office:value-type="string" calcext:value-type="string">
            <text:p>SJMG - Uberaba - 3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tephânia Cristina Mariano Melo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6" office:value-type="string" calcext:value-type="string">
            <text:p>SJMG - Uberaba - 3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lexandra Lopes Nogueir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6" office:value-type="string" calcext:value-type="string">
            <text:p>SJMG - Uberaba – 2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Tatiana da Silva Rodrigue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6" office:value-type="string" calcext:value-type="string">
            <text:p>SJMG - Uberaba – 4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Narriman Gabrielle Silva Guimarãe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6" office:value-type="string" calcext:value-type="string">
            <text:p>SJMG - Uberaba - Conciliaç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Edwaldo Pereira Borges Junior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N - 12 x 36hs</text:p>
          </table:table-cell>
          <table:table-cell table:style-name="ce16" office:value-type="string" calcext:value-type="string">
            <text:p>SJMG - Uberaba - Portaria 2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Gilberto Francisco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N - 12 x 36hs</text:p>
          </table:table-cell>
          <table:table-cell table:style-name="ce16" office:value-type="string" calcext:value-type="string">
            <text:p>SJMG - Uberaba - Portaria 2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andra Marcia Rodrigu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44 horas</text:p>
          </table:table-cell>
          <table:table-cell table:style-name="ce16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Fausto Laureano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44 horas</text:p>
          </table:table-cell>
          <table:table-cell table:style-name="ce16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Pedro Donizete Cint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N - 12 x 36hs</text:p>
          </table:table-cell>
          <table:table-cell table:style-name="ce16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Thiago Luiz de Sous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44 horas</text:p>
          </table:table-cell>
          <table:table-cell table:style-name="ce16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icardo José de Araúj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N - 12 x 36hs</text:p>
          </table:table-cell>
          <table:table-cell table:style-name="ce16" office:value-type="string" calcext:value-type="string">
            <text:p>SJMG - Uberaba - Portaria 2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Vaner do Nascimento Filh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44 horas</text:p>
          </table:table-cell>
          <table:table-cell table:style-name="ce16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a Cristina Bezerra de Carvalho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amila Carreiro Alves dos Rei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erlândia - SEPJU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elso André Estevam Luiz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>
            <text:p>Cléia Cristina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9" office:value-type="string" calcext:value-type="string">
            <text:p>Servente - 15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ristine Maggiore Soares dos Santos Costa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lisângela Castilho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sabel Cristina da Silva Nasciment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sabela Carolina Gonçalves Per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erlândi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bella Cristina Honorato Per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6" office:value-type="string" calcext:value-type="string">
            <text:p>Aux. Judiciário. - 150 h / mês</text:p>
          </table:table-cell>
          <table:table-cell table:style-name="ce6" office:value-type="string" calcext:value-type="string">
            <text:p>SJMG - Uberlândia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éssica Cristina Coutinho Dia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erlândia - Nuc.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essica Moura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9" office:value-type="string" calcext:value-type="string">
            <text:p>Ass. Adm. - 15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iria Samanta Barbosa Pir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erlândia - Turma Recursal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yssa Dias Gonçalv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9" office:value-type="string" calcext:value-type="string">
            <text:p>Aux. Judiciário. - 150 h / mês</text:p>
          </table:table-cell>
          <table:table-cell table:style-name="ce6" office:value-type="string" calcext:value-type="string">
            <text:p>SJMG - Uberlândia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 Apareci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9" office:value-type="string" calcext:value-type="string">
            <text:p>Recepcionista - 20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a Gomes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5" office:value-type="string" calcext:value-type="string">
            <text:p>Aux. Judiciário. - 150 h / mês</text:p>
          </table:table-cell>
          <table:table-cell table:style-name="ce6" office:value-type="string" calcext:value-type="string">
            <text:p>SJMG - Uberlândia - 5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badia Silva Cardos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9" office:value-type="string" calcext:value-type="string">
            <text:p>Servente - 20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parecida Silva de Freita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Juselda de Souza Rezend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9" office:value-type="string" calcext:value-type="string">
            <text:p>Servente - 15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Sueli Duarte Albuquerqu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kelly Neves de Souza Ros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200 h / mês</text:p>
          </table:table-cell>
          <table:table-cell table:style-name="ce6" office:value-type="string" calcext:value-type="string">
            <text:p>SJMG - Uberlândia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yara Aparecida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Ohana do Amaral Teix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6" office:value-type="string" calcext:value-type="string">
            <text:p>Ass. Adm. - 150 h / mês</text:p>
          </table:table-cell>
          <table:table-cell table:style-name="ce6" office:value-type="string" calcext:value-type="string">
            <text:p>SJMG - Uberlândia - Nuc.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Moreira Cos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9" office:value-type="string" calcext:value-type="string">
            <text:p>Servente - 15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Vivian de Souz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9" office:value-type="string" calcext:value-type="string">
            <text:p>Limpador de Vidros - 20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edro Borges Japiassu Rodrigu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erlândia -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mon Japiassu Tavares de Lim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6" office:value-type="string" calcext:value-type="string">
            <text:p>Ass. Adm. - 15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yton Pereira da Cos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16" office:value-type="string" calcext:value-type="string">
            <text:p>Zelador - 20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ngela Ramos Tinoco Mo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6" office:value-type="string" calcext:value-type="string">
            <text:p>Encarregada - 20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helley Juliane Vi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lmar Bernardes dos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eresinha Ivalda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6" office:value-type="string" calcext:value-type="string">
            <text:p>Copeira - 20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icius Mendonça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5" office:value-type="string" calcext:value-type="string">
            <text:p>10.398.338/0001-05</text:p>
          </table:table-cell>
          <table:table-cell table:style-name="ce6" office:value-type="string" calcext:value-type="string">
            <text:p>Aux. Judiciário. - 200 h / mês</text:p>
          </table:table-cell>
          <table:table-cell table:style-name="ce6" office:value-type="string" calcext:value-type="string">
            <text:p>SJMG - Uberlândia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aninny Honório Borges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noturno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mes Henrique da Silv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noturno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rício Gomes Borges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diurno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linton de Paiva Caetano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diurno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e Eraldo de Lima Pereir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diurno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lian Franca Sousa Neri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diurno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neker Van Basten Zeller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noturno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Carlos Domingos da Silv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4" office:value-type="string" calcext:value-type="string">
            <text:p>Vigilante - 12x36 noturno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icius Gonçalves Ros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25" office:value-type="string" calcext:value-type="string">
            <text:p>14.091.715/0001-01</text:p>
          </table:table-cell>
          <table:table-cell table:style-name="ce24" office:value-type="string" calcext:value-type="string">
            <text:p>Vigilante - 220 h / mês</text:p>
          </table:table-cell>
          <table:table-cell table:style-name="ce6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ernando Assis dos Rei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9" office:value-type="string" calcext:value-type="string">
            <text:p>Zelador - 150 h</text:p>
          </table:table-cell>
          <table:table-cell table:style-name="ce6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orena Tayse Araujo Sous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9" office:value-type="string" calcext:value-type="string">
            <text:p>Auxiliar Judiciário - 150 h</text:p>
          </table:table-cell>
          <table:table-cell table:style-name="ce6" office:value-type="string" calcext:value-type="string">
            <text:p>SJMG - Unaí –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atália Silva Brandão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9" office:value-type="string" calcext:value-type="string">
            <text:p>Auxiliar Judiciário - 150 h</text:p>
          </table:table-cell>
          <table:table-cell table:style-name="ce6" office:value-type="string" calcext:value-type="string">
            <text:p>SJMG - Unaí - Secre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enata Pereira de Jesu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" office:value-type="string" calcext:value-type="string">
            <text:p>Servente/Insalub. - 150 h / 40%</text:p>
          </table:table-cell>
          <table:table-cell table:style-name="ce6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ersiana Pereira da Silv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9" office:value-type="string" calcext:value-type="string">
            <text:p>Servente/Copeira - 200 h</text:p>
          </table:table-cell>
          <table:table-cell table:style-name="ce6" office:value-type="string" calcext:value-type="string">
            <text:p>SJMG - Unaí - Cop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re Luiz Teixeira Paz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h - Diurno</text:p>
          </table:table-cell>
          <table:table-cell table:style-name="ce6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e Geraldo de Sousa Borg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h - Diurno</text:p>
          </table:table-cell>
          <table:table-cell table:style-name="ce6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Bruno Avelar da Silva Souz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3" office:value-type="string" calcext:value-type="string">
            <text:p>Office Boy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ristina Pedro Flausin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sabela Caroline Braga E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3" office:value-type="string" calcext:value-type="string">
            <text:p>Office Girl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enice Dominguette Sanch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y Kelly Estevam Peret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Servente/copeira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de Nazaré Arcângelo Bent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h insalubre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irian Braga E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ubens Evaldo de Oliveir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Zelador 22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enina Aparecida Freit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Servente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eber Vitor Di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22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avid Santana Bernard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iurno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nan César Silva Nun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oturno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ir Felipe do Nasciment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noturno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irand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 x 36 diurno</text:p>
          </table:table-cell>
          <table:table-cell table:style-name="ce17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no Gomes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17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s Barbos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4" office:value-type="string" calcext:value-type="string">
            <text:p>vigilante 12x36 diurno</text:p>
          </table:table-cell>
          <table:table-cell table:style-name="ce17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Sonia Lopes Alves dos Santos</text:p>
          </table:table-cell>
          <table:table-cell table:style-name="ce24" office:value-type="string" calcext:value-type="string">
            <text:p>X BELMAX SERVICE LTDA 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servente/copa 200h</text:p>
          </table:table-cell>
          <table:table-cell table:style-name="ce17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ete Cristina Sales de Jesus Lopes</text:p>
          </table:table-cell>
          <table:table-cell table:style-name="ce24" office:value-type="string" calcext:value-type="string">
            <text:p>X BELMAX SERVICE LTDA </text:p>
          </table:table-cell>
          <table:table-cell table:style-name="ce9" office:value-type="string" calcext:value-type="string">
            <text:p>05.637.990/0001-97</text:p>
          </table:table-cell>
          <table:table-cell table:style-name="ce9" office:value-type="string" calcext:value-type="string">
            <text:p>servente/insalub 200h</text:p>
          </table:table-cell>
          <table:table-cell table:style-name="ce17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Luana Cristina da Silva Reis Oliveira</text:p>
          </table:table-cell>
          <table:table-cell table:style-name="ce24" office:value-type="string" calcext:value-type="string">
            <text:p>X BELMAX SERVICE LTDA 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Aux Administrativo 200h</text:p>
          </table:table-cell>
          <table:table-cell table:style-name="ce17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Anna Cecylia Chaves Dias</text:p>
          </table:table-cell>
          <table:table-cell table:style-name="ce24" office:value-type="string" calcext:value-type="string">
            <text:p>X BELMAX SERVICE LTDA 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Aux Administrativo 200h</text:p>
          </table:table-cell>
          <table:table-cell table:style-name="ce17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28"/>
          <table:table-cell table:style-name="ce44" office:value-type="float" office:value="696" calcext:value-type="float">
            <text:p>696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36"/>
          <table:table-cell table:number-columns-repeated="16381"/>
        </table:table-row>
        <table:table-row table:style-name="ro1">
          <table:table-cell table:style-name="ce20" table:number-columns-repeated="2"/>
          <table:table-cell table:style-name="ce37"/>
          <table:table-cell table:style-name="ce20" table:number-columns-repeated="2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29"/>
          <table:table-cell table:number-columns-repeated="16379"/>
        </table:table-row>
        <table:table-row table:style-name="ro2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38" office:value-type="string" calcext:value-type="string">
            <text:p>CNPJ</text:p>
          </table:table-cell>
          <table:table-cell table:style-name="ce40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Matheus Denis Silva de Souz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12x36</text:p>
          </table:table-cell>
          <table:table-cell table:style-name="ce17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Ruan Martins Pe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12x36 h - Diurno</text:p>
          </table:table-cell>
          <table:table-cell table:style-name="ce17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Otávio Marcos Euclid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– 12 X 36 Diurno</text:p>
          </table:table-cell>
          <table:table-cell table:style-name="ce17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anessa Mariosa</text:p>
          </table:table-cell>
          <table:table-cell table:style-name="ce24" office:value-type="string" calcext:value-type="string">
            <text:p>LIDERANÇA LIMPEZA E CONSERVAÇÃO LTDA</text:p>
          </table:table-cell>
          <table:table-cell table:style-name="ce9" office:value-type="string" calcext:value-type="string">
            <text:p>00.482.840/0001-38</text:p>
          </table:table-cell>
          <table:table-cell table:style-name="ce41" office:value-type="string" calcext:value-type="string">
            <text:p>Servente</text:p>
          </table:table-cell>
          <table:table-cell table:style-name="ce17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Magno de Souza Gom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– 12 X 36 Noturno</text:p>
          </table:table-cell>
          <table:table-cell table:style-name="ce17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Isabel Aparecida Cardoso Borges</text:p>
          </table:table-cell>
          <table:table-cell table:style-name="ce24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41" office:value-type="string" calcext:value-type="string">
            <text:p>Copeira 220h</text:p>
          </table:table-cell>
          <table:table-cell table:style-name="ce17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Anderson Luis Pereira da Silv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diurno 12x36h e 220h</text:p>
          </table:table-cell>
          <table:table-cell table:style-name="ce17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Heitor Elias Alves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- 12x36 diurno</text:p>
          </table:table-cell>
          <table:table-cell table:style-name="ce17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Ghabryell Nathann Vilela</text:p>
          </table:table-cell>
          <table:table-cell table:style-name="ce24" office:value-type="string" calcext:value-type="string">
            <text:p>MERABI &amp; CAETANO EMPREENDIMENTOS</text:p>
          </table:table-cell>
          <table:table-cell table:style-name="ce9" office:value-type="string" calcext:value-type="string">
            <text:p>22.111.188/0001-88</text:p>
          </table:table-cell>
          <table:table-cell table:style-name="ce41" office:value-type="string" calcext:value-type="string">
            <text:p>Auxiliar de Judiciário (150h)</text:p>
          </table:table-cell>
          <table:table-cell table:style-name="ce17" office:value-type="string" calcext:value-type="string">
            <text:p>SJMG - IUA - SECRIM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Kênio Ferreira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12 x 36 diurno e noturno</text:p>
          </table:table-cell>
          <table:table-cell table:style-name="ce17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Wederson Warley Moreira Estev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12 x 36 horas</text:p>
          </table:table-cell>
          <table:table-cell table:style-name="ce17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Sete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220h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Cristiane de Jesus Gonçalv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220h e vigilante 220h</text:p>
          </table:table-cell>
          <table:table-cell table:style-name="ce17" office:value-type="string" calcext:value-type="string">
            <text:p>SJMG - BH / ED. ERA e SJMG - BH / ED. ODC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Alexandre de Meneze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Nicolas Silva Ferr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12 X 36 D e vigilante 12 X 36 D</text:p>
          </table:table-cell>
          <table:table-cell table:style-name="ce17" office:value-type="string" calcext:value-type="string">
            <text:p>SJMG - BH / ED. ERA e SJMG - BH / ED. ODC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Wilson Sidnei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Admilson Barbos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Agnaldo Sales de Souz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12 X 36 N e 220H</text:p>
          </table:table-cell>
          <table:table-cell table:style-name="ce17" office:value-type="string" calcext:value-type="string">
            <text:p>SJMG - BH / ED. AFP e ED. ODC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Jorge dos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12 X 36 N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Wanderson Cleiton Afons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12 X 36 D</text:p>
          </table:table-cell>
          <table:table-cell table:style-name="ce17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Ronan Franco do Carm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220h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Daniel de Sena Parreira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220h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Frederico Augusto Souza Luiz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12 X 36 N</text:p>
          </table:table-cell>
          <table:table-cell table:style-name="ce17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Everton Ribeiro Anastacio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– 12 X 36 Noturno</text:p>
          </table:table-cell>
          <table:table-cell table:style-name="ce17" office:value-type="string" calcext:value-type="string">
            <text:p>SJMG - MNC</text:p>
          </table:table-cell>
          <table:table-cell table:number-columns-repeated="16379"/>
        </table:table-row>
        <table:table-row table:style-name="ro4">
          <table:table-cell table:style-name="ce17" office:value-type="string" calcext:value-type="string">
            <text:p>Wesley Augusto n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12x36 noturno</text:p>
          </table:table-cell>
          <table:table-cell table:style-name="ce1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4">
          <table:table-cell table:style-name="ce17" office:value-type="string" calcext:value-type="string">
            <text:p>Silvio Freire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12x36 noturno</text:p>
          </table:table-cell>
          <table:table-cell table:style-name="ce1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Gislene dias Ribeiro</text:p>
          </table:table-cell>
          <table:table-cell table:style-name="ce24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41" office:value-type="string" calcext:value-type="string">
            <text:p>Aux. Judiciário 150 horas</text:p>
          </table:table-cell>
          <table:table-cell table:style-name="ce17" office:value-type="string" calcext:value-type="string">
            <text:p>SJMG - GVS - 2ª Var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Leandro Alves da Silv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44 horas</text:p>
          </table:table-cell>
          <table:table-cell table:style-name="ce17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Raully Gonçalves Teixeira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44 horas</text:p>
          </table:table-cell>
          <table:table-cell table:style-name="ce17" office:value-type="string" calcext:value-type="string">
            <text:p>SJMG - Uberaba - Portaria 1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Adriana Campos Rodrigues</text:p>
          </table:table-cell>
          <table:table-cell table:style-name="ce24" office:value-type="string" calcext:value-type="string">
            <text:p>S&amp;M CONSERVAÇÃO E LIMPEZA LTDA</text:p>
          </table:table-cell>
          <table:table-cell table:style-name="ce9" office:value-type="string" calcext:value-type="string">
            <text:p>04.350.057/0001-71</text:p>
          </table:table-cell>
          <table:table-cell table:style-name="ce41" office:value-type="string" calcext:value-type="string">
            <text:p>Auxiliar Administrativo 150h Classe V</text:p>
          </table:table-cell>
          <table:table-cell table:style-name="ce17" office:value-type="string" calcext:value-type="string">
            <text:p>SJMG - BHZ - CEDIJ/ SUADM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Felipe Fernandes Ferraz</text:p>
          </table:table-cell>
          <table:table-cell table:style-name="ce24" office:value-type="string" calcext:value-type="string">
            <text:p>G&amp;E SERVIÇOS TERCEIRIZADOS LTDA</text:p>
          </table:table-cell>
          <table:table-cell table:style-name="ce9" office:value-type="string" calcext:value-type="string">
            <text:p>08.744.139/0001-51</text:p>
          </table:table-cell>
          <table:table-cell table:style-name="ce41" office:value-type="string" calcext:value-type="string">
            <text:p>Auxiliar Administrativo II</text:p>
          </table:table-cell>
          <table:table-cell table:style-name="ce17" office:value-type="string" calcext:value-type="string">
            <text:p>SJMG - BHZ – CEMAN/ SUADM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Gabriela Nunes Teles</text:p>
          </table:table-cell>
          <table:table-cell table:style-name="ce24" office:value-type="string" calcext:value-type="string">
            <text:p>G&amp;E SERVIÇOS TERCEIRIZADOS LTDA</text:p>
          </table:table-cell>
          <table:table-cell table:style-name="ce9" office:value-type="string" calcext:value-type="string">
            <text:p>08.744.139/0001-51</text:p>
          </table:table-cell>
          <table:table-cell table:style-name="ce41" office:value-type="string" calcext:value-type="string">
            <text:p>Auxiliar Administrativo II</text:p>
          </table:table-cell>
          <table:table-cell table:style-name="ce17" office:value-type="string" calcext:value-type="string">
            <text:p>SJMG - BHZ - SUADM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Marcel Tiago de Paula Marciano</text:p>
          </table:table-cell>
          <table:table-cell table:style-name="ce24" office:value-type="string" calcext:value-type="string">
            <text:p>G&amp;E SERVIÇOS TERCEIRIZADOS LTDA</text:p>
          </table:table-cell>
          <table:table-cell table:style-name="ce9" office:value-type="string" calcext:value-type="string">
            <text:p>08.744.139/0001-51</text:p>
          </table:table-cell>
          <table:table-cell table:style-name="ce41" office:value-type="string" calcext:value-type="string">
            <text:p>Atendente</text:p>
          </table:table-cell>
          <table:table-cell table:style-name="ce17" office:value-type="string" calcext:value-type="string">
            <text:p>SJMG - BHZ - CENTRAL DE ATENDIMENTO 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Ângela Maria Alves da Silva</text:p>
          </table:table-cell>
          <table:table-cell table:style-name="ce24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41" office:value-type="string" calcext:value-type="string">
            <text:p>Servente 200h</text:p>
          </table:table-cell>
          <table:table-cell table:style-name="ce17" office:value-type="string" calcext:value-type="string">
            <text:p>SJMG - BHZ - 13º andar AFP, 9º, 12º andar ERA, Galpão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Carlos Alberto Pedra</text:p>
          </table:table-cell>
          <table:table-cell table:style-name="ce24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41" office:value-type="string" calcext:value-type="string">
            <text:p>Servente 200h, Servente 150h 40%</text:p>
          </table:table-cell>
          <table:table-cell table:style-name="ce17" office:value-type="string" calcext:value-type="string">
            <text:p>SJMG - BHZ - 13º andar AFP, 10º andar ERA, Banheiros públicos ODC, Galpão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Carolina Miguel de Jesus Silva</text:p>
          </table:table-cell>
          <table:table-cell table:style-name="ce24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41" office:value-type="string" calcext:value-type="string">
            <text:p>Servente 150h</text:p>
          </table:table-cell>
          <table:table-cell table:style-name="ce17" office:value-type="string" calcext:value-type="string">
            <text:p>SJMG - BHZ - 3º andar ODC, Galpão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Dalva Assunção de Aguiar</text:p>
          </table:table-cell>
          <table:table-cell table:style-name="ce24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41" office:value-type="string" calcext:value-type="string">
            <text:p>Servente 200h</text:p>
          </table:table-cell>
          <table:table-cell table:style-name="ce17" office:value-type="string" calcext:value-type="string">
            <text:p>SJMG - BHZ - 6º andar AFP, 7º, 5º andar ER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Dayanna Cristina Oliveira Gonçalves</text:p>
          </table:table-cell>
          <table:table-cell table:style-name="ce24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41" office:value-type="string" calcext:value-type="string">
            <text:p>Servente 200h, Servente 200h 40%</text:p>
          </table:table-cell>
          <table:table-cell table:style-name="ce17" office:value-type="string" calcext:value-type="string">
            <text:p>SJMG - BHZ - 5º andar ERA, 4º andar ERA, Central de Perícias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Giselle Cristina Martins Miranda</text:p>
          </table:table-cell>
          <table:table-cell table:style-name="ce24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41" office:value-type="string" calcext:value-type="string">
            <text:p>Servente 200h</text:p>
          </table:table-cell>
          <table:table-cell table:style-name="ce17" office:value-type="string" calcext:value-type="string">
            <text:p>SJMG - BHZ - 10º andar ODC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Joyce Kelen de Jesus</text:p>
          </table:table-cell>
          <table:table-cell table:style-name="ce24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41" office:value-type="string" calcext:value-type="string">
            <text:p>Servente 200h</text:p>
          </table:table-cell>
          <table:table-cell table:style-name="ce17" office:value-type="string" calcext:value-type="string">
            <text:p>SJMG - BHZ - 10º andar ODC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Juliana Maria Natividade de Souza</text:p>
          </table:table-cell>
          <table:table-cell table:style-name="ce24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41" office:value-type="string" calcext:value-type="string">
            <text:p>Servente 150h</text:p>
          </table:table-cell>
          <table:table-cell table:style-name="ce17" office:value-type="string" calcext:value-type="string">
            <text:p>SJMG - BHZ - Externo e garagens ERA, Galpão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Layza Santana do Nascimento</text:p>
          </table:table-cell>
          <table:table-cell table:style-name="ce24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41" office:value-type="string" calcext:value-type="string">
            <text:p>Servente 200h</text:p>
          </table:table-cell>
          <table:table-cell table:style-name="ce17" office:value-type="string" calcext:value-type="string">
            <text:p>SJMG - BHZ - Galpão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Idimilza Nunes Torres</text:p>
          </table:table-cell>
          <table:table-cell table:style-name="ce24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41" office:value-type="string" calcext:value-type="string">
            <text:p>Servente - 150 h / mês</text:p>
          </table:table-cell>
          <table:table-cell table:style-name="ce17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Helena de Jesus Vieira</text:p>
          </table:table-cell>
          <table:table-cell table:style-name="ce24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41" office:value-type="string" calcext:value-type="string">
            <text:p>Limpador de Vidros - 200 h / mês e Servente 150h</text:p>
          </table:table-cell>
          <table:table-cell table:style-name="ce17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Alander Rogério Nunes Santos</text:p>
          </table:table-cell>
          <table:table-cell table:style-name="ce24" office:value-type="string" calcext:value-type="string">
            <text:p>AGE VIGILÂNCIA E SEGURANÇA PATRIMONIAL EIRELI - EPP</text:p>
          </table:table-cell>
          <table:table-cell table:style-name="ce9" office:value-type="string" calcext:value-type="string">
            <text:p>14.091.715/0001-01</text:p>
          </table:table-cell>
          <table:table-cell table:style-name="ce41" office:value-type="string" calcext:value-type="string">
            <text:p>Vigilante - 12x36 noturno e diurno</text:p>
          </table:table-cell>
          <table:table-cell table:style-name="ce17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Lucas Terencio da Silva</text:p>
          </table:table-cell>
          <table:table-cell table:style-name="ce24" office:value-type="string" calcext:value-type="string">
            <text:p>AGE VIGILÂNCIA E SEGURANÇA PATRIMONIAL EIRELI - EPP</text:p>
          </table:table-cell>
          <table:table-cell table:style-name="ce9" office:value-type="string" calcext:value-type="string">
            <text:p>14.091.715/0001-01</text:p>
          </table:table-cell>
          <table:table-cell table:style-name="ce41" office:value-type="string" calcext:value-type="string">
            <text:p>Vigilante - 12x36 diurno</text:p>
          </table:table-cell>
          <table:table-cell table:style-name="ce17" office:value-type="string" calcext:value-type="string">
            <text:p>SJMG - Uberlândia - SESAP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Jeferson da Silva San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1" office:value-type="string" calcext:value-type="string">
            <text:p>Vigilante – 12 X 36 Noturno</text:p>
          </table:table-cell>
          <table:table-cell table:style-name="ce17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ustavo Henrique de Matos</text:p>
          </table:table-cell>
          <table:table-cell table:style-name="ce24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2" office:value-type="string" calcext:value-type="string">
            <text:p>Vigilante - 12 x 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vani Silva Rocha Durãe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41" office:value-type="string" calcext:value-type="string">
            <text:p>Servente – 150h e Servente 200h</text:p>
          </table:table-cell>
          <table:table-cell table:style-name="ce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28"/>
          <table:table-cell table:style-name="ce45" office:value-type="float" office:value="49" calcext:value-type="float">
            <text:p>49</text:p>
          </table:table-cell>
          <table:table-cell table:number-columns-repeated="16379"/>
        </table:table-row>
        <table:table-row table:style-name="ro1" table:number-rows-repeated="104781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ONFERENCIA POSTOS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8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0" table:default-cell-style-name="Default"/>
        <table:table-column table:style-name="co36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8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7" table:default-cell-style-name="Default"/>
        <table:table-column table:style-name="co49" table:default-cell-style-name="Default"/>
        <table:table-column table:style-name="co36" table:number-columns-repeated="2" table:default-cell-style-name="Default"/>
        <table:table-column table:style-name="co50" table:default-cell-style-name="Default"/>
        <table:table-column table:style-name="co36" table:default-cell-style-name="Default"/>
        <table:table-column table:style-name="co51" table:default-cell-style-name="Default"/>
        <table:table-column table:style-name="co42" table:default-cell-style-name="Default"/>
        <table:table-column table:style-name="co52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number-columns-repeated="4" table:default-cell-style-name="Default"/>
        <table:table-column table:style-name="co31" table:default-cell-style-name="Default"/>
        <table:table-column table:style-name="co42" table:default-cell-style-name="Default"/>
        <table:table-column table:style-name="co36" table:default-cell-style-name="Default"/>
        <table:table-column table:style-name="co56" table:default-cell-style-name="Default"/>
        <table:table-column table:style-name="co50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number-columns-repeated="2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49" table:number-columns-repeated="16288" table:default-cell-style-name="Default"/>
        <table:table-row table:style-name="ro6" table:number-rows-repeated="2">
          <table:table-cell table:number-columns-repeated="16384"/>
        </table:table-row>
        <table:table-row table:style-name="ro6">
          <table:table-cell table:style-name="ce46" office:value-type="string" calcext:value-type="string">
            <text:p>Soma de QNTDE</text:p>
          </table:table-cell>
          <table:table-cell table:style-name="ce52" office:value-type="string" calcext:value-type="string">
            <text:p>LOTAÇÃO</text:p>
          </table:table-cell>
          <table:table-cell table:style-name="ce58" table:number-columns-repeated="10"/>
          <table:table-cell table:style-name="ce67"/>
          <table:table-cell table:number-columns-repeated="16371"/>
        </table:table-row>
        <table:table-row table:style-name="ro6">
          <table:table-cell table:style-name="ce47" office:value-type="string" calcext:value-type="string">
            <text:p>CARGO / ATIVIDADE</text:p>
          </table:table-cell>
          <table:table-cell table:style-name="ce53" office:value-type="string" calcext:value-type="string">
            <text:p>DIVINÓPOLIS</text:p>
          </table:table-cell>
          <table:table-cell table:style-name="ce59" office:value-type="string" calcext:value-type="string">
            <text:p>GOVERNADOR VALADARES</text:p>
          </table:table-cell>
          <table:table-cell table:style-name="ce59" office:value-type="string" calcext:value-type="string">
            <text:p>JUIZ DE FORA</text:p>
          </table:table-cell>
          <table:table-cell table:style-name="ce59" office:value-type="string" calcext:value-type="string">
            <text:p>PASSOS</text:p>
          </table:table-cell>
          <table:table-cell table:style-name="ce59" office:value-type="string" calcext:value-type="string">
            <text:p>POÇOS DE CALDAS</text:p>
          </table:table-cell>
          <table:table-cell table:style-name="ce59" office:value-type="string" calcext:value-type="string">
            <text:p>PONTE NOVA</text:p>
          </table:table-cell>
          <table:table-cell table:style-name="ce59" office:value-type="string" calcext:value-type="string">
            <text:p>POUSO ALEGRE</text:p>
          </table:table-cell>
          <table:table-cell table:style-name="ce59" office:value-type="string" calcext:value-type="string">
            <text:p>SÃO SEBASTIÃO DO PARAÍSO</text:p>
          </table:table-cell>
          <table:table-cell table:style-name="ce59" office:value-type="string" calcext:value-type="string">
            <text:p>TEÓFILO OTONI</text:p>
          </table:table-cell>
          <table:table-cell table:style-name="ce59" office:value-type="string" calcext:value-type="string">
            <text:p>UBERLÂNDIA</text:p>
          </table:table-cell>
          <table:table-cell table:style-name="ce59" office:value-type="string" calcext:value-type="string">
            <text:p>UNAÍ</text:p>
          </table:table-cell>
          <table:table-cell table:style-name="ce68" office:value-type="string" calcext:value-type="string">
            <text:p>Total Resultado</text:p>
          </table:table-cell>
          <table:table-cell table:number-columns-repeated="16371"/>
        </table:table-row>
        <table:table-row table:style-name="ro6">
          <table:table-cell table:style-name="ce48" office:value-type="string" calcext:value-type="string">
            <text:p>Auxiliar de Judiciário – 150h</text:p>
          </table:table-cell>
          <table:table-cell table:style-name="ce54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table:number-columns-repeated="4"/>
          <table:table-cell table:style-name="ce60" office:value-type="float" office:value="8" calcext:value-type="float">
            <text:p>8</text:p>
          </table:table-cell>
          <table:table-cell table:style-name="ce63" office:value-type="float" office:value="2" calcext:value-type="float">
            <text:p>2</text:p>
          </table:table-cell>
          <table:table-cell table:style-name="ce69" office:value-type="float" office:value="24" calcext:value-type="float">
            <text:p>24</text:p>
          </table:table-cell>
          <table:table-cell table:style-name="ce51" table:number-columns-repeated="16371"/>
        </table:table-row>
        <table:table-row table:style-name="ro6">
          <table:table-cell table:style-name="ce49" office:value-type="string" calcext:value-type="string">
            <text:p>Auxiliar de Judiciário – 200h</text:p>
          </table:table-cell>
          <table:table-cell table:style-name="ce55" office:value-type="float" office:value="3" calcext:value-type="float">
            <text:p>3</text:p>
          </table:table-cell>
          <table:table-cell table:style-name="Pivot_20_Table_20_Value" table:number-columns-repeated="6"/>
          <table:table-cell table:style-name="Pivot_20_Table_20_Value" office:value-type="float" office:value="2" calcext:value-type="float">
            <text:p>2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Pivot_20_Table_20_Value"/>
          <table:table-cell table:style-name="ce64"/>
          <table:table-cell table:style-name="ce70" office:value-type="float" office:value="6" calcext:value-type="float">
            <text:p>6</text:p>
          </table:table-cell>
        </table:table-row>
        <table:table-row table:style-name="ro6">
          <table:table-cell table:style-name="ce49" office:value-type="string" calcext:value-type="string">
            <text:p>Auxiliar judiciário</text:p>
          </table:table-cell>
          <table:table-cell table:style-name="ce55"/>
          <table:table-cell table:style-name="Pivot_20_Table_20_Value" table:number-columns-repeated="5"/>
          <table:table-cell table:style-name="Pivot_20_Table_20_Value" office:value-type="float" office:value="2" calcext:value-type="float">
            <text:p>2</text:p>
          </table:table-cell>
          <table:table-cell table:style-name="Pivot_20_Table_20_Value" table:number-columns-repeated="3"/>
          <table:table-cell table:style-name="ce64"/>
          <table:table-cell table:style-name="ce70" office:value-type="float" office:value="2" calcext:value-type="float">
            <text:p>2</text:p>
          </table:table-cell>
          <table:table-cell table:style-name="ce51" table:number-columns-repeated="16371"/>
        </table:table-row>
        <table:table-row table:style-name="ro6">
          <table:table-cell table:style-name="ce49" office:value-type="string" calcext:value-type="string">
            <text:p>Auxiliar Judiciário com Acúmulo de Mensageiro – 200h</text:p>
          </table:table-cell>
          <table:table-cell table:style-name="ce56"/>
          <table:table-cell table:style-name="ce61" table:number-columns-repeated="4"/>
          <table:table-cell table:style-name="ce61" office:value-type="float" office:value="1" calcext:value-type="float">
            <text:p>1</text:p>
          </table:table-cell>
          <table:table-cell table:style-name="ce61" table:number-columns-repeated="4"/>
          <table:table-cell table:style-name="ce65"/>
          <table:table-cell table:style-name="ce71" office:value-type="float" office:value="1" calcext:value-type="float">
            <text:p>1</text:p>
          </table:table-cell>
          <table:table-cell table:style-name="ce51" table:number-columns-repeated="16371"/>
        </table:table-row>
        <table:table-row table:style-name="ro6">
          <table:table-cell table:style-name="ce50" office:value-type="string" calcext:value-type="string">
            <text:p>Total Resultado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72" office:value-type="float" office:value="33" calcext:value-type="float">
            <text:p>33</text:p>
          </table:table-cell>
          <table:table-cell table:style-name="ce51" table:number-columns-repeated="16371"/>
        </table:table-row>
        <table:table-row table:style-name="ro6" table:number-rows-repeated="17">
          <table:table-cell table:style-name="ce51" table:number-columns-repeated="16384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DPCache_LISTAGEM JUNHO" table:style-name="ta3">
        <table:table-column table:style-name="co63" table:number-columns-repeated="7" table:default-cell-style-name="Default"/>
        <table:table-row table:style-name="ro7">
          <table:table-cell office:value-type="string" calcext:value-type="string">
            <text:p>NOME DO EMPREGADO</text:p>
          </table:table-cell>
          <table:table-cell office:value-type="string" calcext:value-type="string">
            <text:p>CONTRATADA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CARGO / ATIVIDADE</text:p>
          </table:table-cell>
          <table:table-cell office:value-type="string" calcext:value-type="string">
            <text:p>LOTAÇÃO / LOCAL DE EXERCÍCIO</text:p>
          </table:table-cell>
          <table:table-cell office:value-type="string" calcext:value-type="string">
            <text:p>LOTAÇÃO</text:p>
          </table:table-cell>
          <table:table-cell office:value-type="string" calcext:value-type="string">
            <text:p>QNTDE</text:p>
          </table:table-cell>
        </table:table-row>
        <table:table-row table:style-name="ro7">
          <table:table-cell office:value-type="string" calcext:value-type="string">
            <text:p>Emanuelle Ribeiro Cardoso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get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ábio Lucas Gouveia dos Santos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tra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islas Matheus Magalhães do Nascimento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tra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chelle Gomes Araújo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vit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phael Luiz de Oliveira Nolasco</text:p>
          </table:table-cell>
          <table:table-cell office:value-type="string" calcext:value-type="string">
            <text:p>PROFORCE TERCEIRIZAÇÕES E SERVIÇOS</text:p>
          </table:table-cell>
          <table:table-cell office:value-type="string" calcext:value-type="string">
            <text:p>27.704.075/0001-10</text:p>
          </table:table-cell>
          <table:table-cell office:value-type="string" calcext:value-type="string">
            <text:p>Assistente de Apoio à Gestão e Suporte a Contratos de Terceirização <text:s/></text:p>
          </table:table-cell>
          <table:table-cell office:value-type="string" calcext:value-type="string">
            <text:p>Seget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a Araújo Rodrigues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a Regina Nogueria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Seafa/ Nub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queline Ernesto da Silva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idiane Priscila Reis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trícia Sena Duarte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ilene de Carvalho Lessa Coelho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essa Paes Landim</text:p>
          </table:table-cell>
          <table:table-cell office:value-type="string" calcext:value-type="string">
            <text:p>ASSOCIAÇÃO DOS SURDOS DE UBERLÂNDIA – ASUL</text:p>
          </table:table-cell>
          <table:table-cell office:value-type="string" calcext:value-type="string">
            <text:p>21.247.010/0001-04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ine Ferreira Coelh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Carolina Dias d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Carollyne Lana Ferr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árbara Bruna Felipe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a Carvalho Ribeiro Gome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a Kelly do Nasciment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los Alexandre dos Rei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200h Classe V</text:p>
          </table:table-cell>
          <table:table-cell office:value-type="string" calcext:value-type="string">
            <text:p>Seged/ Seca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áudia Renata Felipe d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iana Aparecida Roch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iana da Silva Torquato Souz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borah Luiza Marques Ferr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vellyn Hellen Fernandes Tit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lipe Fabrini Othechar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lainquielem Clarinda Soare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abriela Alves Rodrigues 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ngrid Mendes de Souz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lia Cristina d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nio Henrique Lourenço de Sous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200h Classe V</text:p>
          </table:table-cell>
          <table:table-cell office:value-type="string" calcext:value-type="string">
            <text:p>Seged/ Seca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assia Caroline Pereira d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átia Fialho Per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ís Delazeri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rissa Barbosa Lan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tícia Oliveira Silv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dmila Angélica Rodrigues Cândid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iz Junio Ferreira de Oliv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cael Moreira de Souz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uellen Miranda Anselmo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tória Fernanda Almeida Oscar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tória Lopes Freita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illian Kenney de Souz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150h Classe V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riana de Barros Mou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 (ERA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a da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dij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ine Suellen Canto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caj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Beatriz Neves Barros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Carolina Chagas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adi/ S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Carolina Pereira Ribeir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OGEP Des. Simone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Paula Brito Santos Nev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I (ODC) - Central de Perícias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na Cláudia Neves Lop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Cejuc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ryana Barreto Nev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 (AFP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Áurea Catarina Tavares Camp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Ceman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eatriz Alves de Oliveira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I (ODC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eatriz Sousa Lacerd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ianca Figueiredo Ribeir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Dige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enno Barbosa da Cruz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eno Castro Mourã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V 150h (operador)</text:p>
          </table:table-cell>
          <table:table-cell office:value-type="string" calcext:value-type="string">
            <text:p>Semap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eno Nunes da Cost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pro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a Cristina Soar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afa/ 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o Oliveira Magalhã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ab/ 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mile Vitória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niel Felipe Barbos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Operador de áudio e vídeo</text:p>
          </table:table-cell>
          <table:table-cell office:value-type="string" calcext:value-type="string">
            <text:p>Seadi/ S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niela Ferreira Dutra de Jesu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Núcleo de Concilia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niele Bárbara Cândida Vicente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bmi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velton Ramon de Souza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milia Perrone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I (ODC) - Recepção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átima Ponzio de Mora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lipe Nogueira do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4ª Vara Civel (antiga 12ª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a Beatriz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Cejuc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a Maura Recenvinda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Cejuc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a Xavier de Andrade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Sepco/SECO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rancy Doria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Sesao/ 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abriel Henrique Rodrigues Doming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uilherme Coimbra De Almeid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ged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ustavo Henrique Martins Mirand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igor Matheus Alves Estevã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ngrid Fernanda Teixeira Roch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Gapre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Ítalo Marcel Soares de Jesu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queline Nunes Coelh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ennifer Silva Ram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rdan Henrique Pereira Ser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rdana Sérvula Dias do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yce Fernanda Paixã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I (ODC) - Central de Períci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ssara Martin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 (AFP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aique Satthler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aren Nunes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enia Cassimiro de Carvalh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Ceman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andro Barbosa Guimarã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Ceman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ila Dayane Sale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JE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ana Araújo Fagund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Seget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ana Rodrigues Amar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uged/SECP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as Rodrigues Rossi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ene Eliza da Silva Pe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Recepcionista </text:p>
          </table:table-cell>
          <table:table-cell office:value-type="string" calcext:value-type="string">
            <text:p>Anexo II (ERA) - Recep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lene Maria de Jesus Pe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árcia de Oliveira Amorim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MAN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o Túlio de Souza Roja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os Paulo Anunciação Marian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na Martins de Oliveira Rodrigu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2ª Vara Criminal (antiga 9ª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ques Roberto Gomes Martin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 200h (operador)</text:p>
          </table:table-cell>
          <table:table-cell office:value-type="string" calcext:value-type="string">
            <text:p>Semap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theus William da Silva Eredi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uro César Alves Miranda Júnior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uro Vinícius Franc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 200h (operador)</text:p>
          </table:table-cell>
          <table:table-cell office:value-type="string" calcext:value-type="string">
            <text:p>Semap/ Nuca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oíses Elias de Oliv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cap/ Nucre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atalia Laoder Caetano Gonçalv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pco/SECO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ayara Alves Magalhã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com/SECO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blo Filipi Sabino de L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ola Rafaele da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ula Beatriz Ribeiro Teix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lep/Nucre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ulo Sérgio de Oliveira Júnior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Mensageiro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edro Henrique de Araújo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edro Henrique Mend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Operador de áudio e vídeo</text:p>
          </table:table-cell>
          <table:table-cell office:value-type="string" calcext:value-type="string">
            <text:p>Ascom / Dire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 Augusto de Araújo Abreu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pro/ Nucj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 Elias da Cruz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V 150h (operador)</text:p>
          </table:table-cell>
          <table:table-cell office:value-type="string" calcext:value-type="string">
            <text:p>Nutec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 Rosa Nev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3ª Vara JEF (antiga 29ª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a Sueli Vi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ged/ Seca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fiza Sousa Cost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uas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nata Silva Venâncio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Asmag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hayner Felipe de Oliveira Diniz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ged/ Seca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bson Eustáquio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Operador de áudio e vídeo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nilson Januário do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APE / SECGP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ana Lúcia dos Santo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 150h</text:p>
          </table:table-cell>
          <table:table-cell office:value-type="string" calcext:value-type="string">
            <text:p>Serdis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emara Ferreira Martin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ged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mira Rodrigues de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ndyelen Cristina da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 200h</text:p>
          </table:table-cell>
          <table:table-cell office:value-type="string" calcext:value-type="string">
            <text:p>Sucef/SECOF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bastian Felipe da Costa e Silv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iuziany Estefany Ribeiro Souz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SECJU 2º GRAU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hácyla Santos do Amaral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 150h</text:p>
          </table:table-cell>
          <table:table-cell office:value-type="string" calcext:value-type="string">
            <text:p>Cedij/ Suadm 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ldecir Luiz da Cost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 200h (operador)</text:p>
          </table:table-cell>
          <table:table-cell office:value-type="string" calcext:value-type="string">
            <text:p>Secpa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nicius Viegas Raydan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II 200h</text:p>
          </table:table-cell>
          <table:table-cell office:value-type="string" calcext:value-type="string">
            <text:p>Secla/ Suadm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endell Gonçalves Soares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illiam Santiago Ferreira</text:p>
          </table:table-cell>
          <table:table-cell office:value-type="string" calcext:value-type="string">
            <text:p>PLANEJAR TERCEIRIZAÇÃO E SERVIÇO S/A</text:p>
          </table:table-cell>
          <table:table-cell office:value-type="string" calcext:value-type="string">
            <text:p>09.169.438/0001-72 </text:p>
          </table:table-cell>
          <table:table-cell office:value-type="string" calcext:value-type="string">
            <text:p>Auxiliar Administrativo VIII 22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cácio Gonçalves Borb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Garçom – 220h</text:p>
          </table:table-cell>
          <table:table-cell office:value-type="string" calcext:value-type="string">
            <text:p>Numes - Copa 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elon de Jesu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Limpador de Vidros</text:p>
          </table:table-cell>
          <table:table-cell office:value-type="string" calcext:value-type="string">
            <text:p>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emir Pereira da Fonsec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riana Aparecida Ramos 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-1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riana Vieira Andrade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150h</text:p>
          </table:table-cell>
          <table:table-cell office:value-type="string" calcext:value-type="string">
            <text:p>Numes - Copa 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e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Lavador de Carro</text:p>
          </table:table-cell>
          <table:table-cell office:value-type="string" calcext:value-type="string">
            <text:p>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ine Cristina Nunes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– 14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manda Alice de Souz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150h</text:p>
          </table:table-cell>
          <table:table-cell office:value-type="string" calcext:value-type="string">
            <text:p>Copa 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manda Gabriela Gomes Nun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 (AFP) Externo/ Rotativo/ Garagens e Escad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gélica Pereira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9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gelina Suellen da Silva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tônio Tadeu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. Telef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árbara Daniele Monteiro Machado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I (ODC) – Banheiros Públic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eatriz Alves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enjamin Alexandre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Garçom – 220h</text:p>
          </table:table-cell>
          <table:table-cell office:value-type="string" calcext:value-type="string">
            <text:p>Secad/ Numes – 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a Mara Teodo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10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cilda Batista de Souza 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olina de Fátima Simão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áudia Domingas Martins Rodrigu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ausia Charlene Rodrigues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Auditório e Áreas extern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onceição Cândid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II (ODC) – 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ristina de Alvarenga Ináci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 (ERA) - Áreas Externas/ Garagen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lva Assunção de Aguiar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I (ERA) – Guaritas, Garagens e Escad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niela Rodrigues Modes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Geral</text:p>
          </table:table-cell>
          <table:table-cell office:value-type="string" calcext:value-type="string">
            <text:p>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nilo Amorim Ribei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. de Carga (Acum. Op. de empilhadeira)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isilene Mirella Montei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1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isiely Carvalho Garci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II (ODC) – 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lvair Alves Cost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ial 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nis Douglas Miranda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ial Elétric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nise Aparecida Valerio de Ma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4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na Maria Maced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Central de Perícias – Gutierrez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figênia Maria Barbos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Piloti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aine Dias da Cost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7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ane Gomes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sângela Alves de Cast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ton Ribeiro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ial Elétric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Érika Pereira Mirand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6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iana Prudencini R Lourenç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iene Pereira Ramos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8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rícia Pereira Ram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lipe Rodrigues do Nascimen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o Carvalho Vane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laviene Alves de Assi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4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eralda Aparecida de Souza Leite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- 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isélia Aparecida Per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Protocolo/ Distribui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ermínio Henrique de Mou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Limpador de Vidros</text:p>
          </table:table-cell>
          <table:table-cell office:value-type="string" calcext:value-type="string">
            <text:p>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lson de Oliv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sabela Fernanda Rocha Soar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- 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vanei Rodrigues de Almeid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vone Gomes da Silva Per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-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cqueline Ferreira Fari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Geral</text:p>
          </table:table-cell>
          <table:table-cell office:value-type="string" calcext:value-type="string">
            <text:p>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naína Luísa Vasconcelos de Abreu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Garçom – 150h</text:p>
          </table:table-cell>
          <table:table-cell office:value-type="string" calcext:value-type="string">
            <text:p>Numes - Copa 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efferson da Silva Bri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ana da Silva Corre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1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nathan Alves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Limpador de Vidros</text:p>
          </table:table-cell>
          <table:table-cell office:value-type="string" calcext:value-type="string">
            <text:p>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é Pinto Correi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Copa</text:p>
          </table:table-cell>
          <table:table-cell office:value-type="string" calcext:value-type="string">
            <text:p>Secad/ Numes – 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yce Kellen de Jesus 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scilene Pereira Ram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0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dia Dias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9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liane Ferreira Este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Recepção e Elevador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orraine da Silva Rodrigu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7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orrane Stefane Loyola Donato de Cast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ana Caroline Dias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ene Aparecida Silva Candeia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6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ene de Oliveira Mendes 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I (ODC) – Banheiros Públic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os Vinícius Gonç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Garçom – 220h</text:p>
          </table:table-cell>
          <table:table-cell office:value-type="string" calcext:value-type="string">
            <text:p>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Ângela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- 1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de Fátima da Conceição Angélic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- 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de Lourdes Pereira 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Eliane da Silva Fernand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 (ERA) – Banheiros Públic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Lúcia da Roch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Geral</text:p>
          </table:table-cell>
          <table:table-cell office:value-type="string" calcext:value-type="string">
            <text:p>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lene Ribeiro da Cruz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 (AFP) - Banheiros públicos e portari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yke Douglas Pio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rinéia José de Freitas Vi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- 7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ônica Bonifácio de Souza Fernand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150h</text:p>
          </table:table-cell>
          <table:table-cell office:value-type="string" calcext:value-type="string">
            <text:p>Anexo II (ERA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ayara Fernanda Neves de Paula de Rezende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0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ilson da Silva Ros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âmela Camila Ventura Ferr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 Marques de Oliv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. Hidrau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a Pereira Mirand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II (ODC) – 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mon Silva Gonç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Manut. Predial 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quel Elen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 – 13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nata Souza Martin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Externo/Guaritas/Garagens/Escad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ny Dos Santos Barbos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11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ângela Antônia Al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Núcleo de Concilia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ângela Silva Antônio Venânci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 (AFP) Banheiros públic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ntina Gomes Chav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9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lma Maria Theodor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 (AFP) – Refeitórios/ Vestiári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érgio Henrique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heila Silva Ferraz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5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olange Márcia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Aterma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ônia Fátima Queiroga Rodrigu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200h</text:p>
          </table:table-cell>
          <table:table-cell office:value-type="string" calcext:value-type="string">
            <text:p>Secad/ Numes - Anexo III (ODC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ônia Maria dos Santo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2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ayná Lorraine da Silva Calix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erezinha de Souza Martin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V – Galp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Ulisses Ferreira da Cruz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derleia Alves Dia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Copeira – 200h</text:p>
          </table:table-cell>
          <table:table-cell office:value-type="string" calcext:value-type="string">
            <text:p>NUMES/SECAD/ Anexo I (AFP)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essa Poliana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 (ERA) – 7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era Lúcia Alves de Souza Vi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Anexo I (AFP) – Portari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era Lúcia Martins Vi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ANEXO III – Externo, Garagens e Escada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erônica Alves de Castro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Insalubre – 200h (20%)</text:p>
          </table:table-cell>
          <table:table-cell office:value-type="string" calcext:value-type="string">
            <text:p>Anexo I (AFP) – 8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viane Rodrigues da Silv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gner Gonçalves Per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gner Moisés Gomes Couto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Encarregado Manutenção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ndla Conceição Santos Rodrigues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nexo III (ODC) – 8º And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ilma Lúcia Pereira de Souz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edaj/ Suged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erllem de Oliveira</text:p>
          </table:table-cell>
          <table:table-cell office:value-type="string" calcext:value-type="string">
            <text:p>SANTA FÉ SERVIÇOS EIRELI</text:p>
          </table:table-cell>
          <table:table-cell office:value-type="string" calcext:value-type="string">
            <text:p>05.670.070/0001-81</text:p>
          </table:table-cell>
          <table:table-cell office:value-type="string" calcext:value-type="string">
            <text:p>Aux. Operador de Carga</text:p>
          </table:table-cell>
          <table:table-cell office:value-type="string" calcext:value-type="string">
            <text:p>Seadi/ Nume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dréa Oliveira Mahamud França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Assistente de Saúde Bucal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átia Simone Pereira Brandao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Psicóloga Assistente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ristiana Campos de Avelar Braga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Odontóloga Assistente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ristiana Neves Pinto Amaral Morelli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Psicólogo Auditor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liana Cristina de Oliveira Flister 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uditora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ra Cristina Xavier de Magalhães Pinto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uditora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Claúdia Bastos Pereira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Odontóloga_Auditora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na Amaral Tavares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uditora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onique Barreiros Vieira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ssistente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trícia Baggio Menezes Lage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a Assistente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icardo Lambert Costa Pinto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Médico Auditor - 2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ilza Dias de Melo</text:p>
          </table:table-cell>
          <table:table-cell office:value-type="string" calcext:value-type="string">
            <text:p>ÔMEGA SERVIÇOS EM SAÚDE LTDA</text:p>
          </table:table-cell>
          <table:table-cell office:value-type="string" calcext:value-type="string">
            <text:p>02.726.717/0001-40</text:p>
          </table:table-cell>
          <table:table-cell office:value-type="string" calcext:value-type="string">
            <text:p>Assistente de Saúde Bucal - 30h</text:p>
          </table:table-cell>
          <table:table-cell office:value-type="string" calcext:value-type="string">
            <text:p>SJMG -BHZ - NUBES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ão Evangelista Gome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enilson dos Santos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Líder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enilson Rodrigues de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ncar Daminie Lim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 Sandro Cesário Baet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e Coimbra Pacheco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vimar Geraldo Lad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ésar Luiz Duarte Cost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emilson Antonio de Andrade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niel Alves Pancion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yane Pereira Lop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iego Julio Leã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jalma Lucio Leandro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i Carlos S. Medeiro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uardo Eustaquio de Paul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sângelo Pires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za Teixeira De Castro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merson de Oliveira Cassimir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zequias da Silva Cardoso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o Gonçalves de Abreu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lavio de Souz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ilson Rodrigues de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aroldo Roque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GALPÃO Camarg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ir Alvin de Freitas Júnior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ceir Carlos Mirand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natan da Silva Santos <text:s text:c="3"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imar Rodrigues Froi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lio Cesar dos Santos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scilene Rodrigues de Almeid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ssaria Maria da Rocha 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andro Alves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andro Ventureli Gonç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GALPÃO Camarg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ene Aparecida N. Ferr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lio Oliveira Arauj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iz Carlos Ros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elo Eduardo de Oliveira Xavier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GALPÃO Camarg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elo Ramos Soar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o Antônio Pe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o Aurélio Ferreira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uro Sergio Pereira Jardim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essias de Paul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ller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atalia Costa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ilton Pereira Santo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Osvaldo Gonçalves de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ulo Henrique Aganetti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iter Jhone Pereir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riscila Soare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 Fagner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GALPÃO Camargos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 Junior 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gina José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ginaldo Marçal Machad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inaldo Walace Pereira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icardo Marques Santo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Líder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gerio Alves dos Santo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mário Carvalho Soar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naldo Amorim de Alfai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ilvestre Gomes Martin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irlene Carla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hales Rates S. de Assi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Líder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iago Bruno Cardoso Mend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lduque Vanderlei Ferr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lmar Barreto de Almeid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lson Celestino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Núcleo de Conciliaçã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gner jorge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gner José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gner Santos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Oscar Dias Correa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eslei Junio Martins Lag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iller Antonio Dia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BH / ED. Antonio Fernando Pinheiro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ilton Gonçalves Ozori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BH / ED. Euclydes <text:s/>Reis Aguiar</text:p>
          </table:table-cell>
          <table:table-cell office:value-type="string" calcext:value-type="string">
            <text:p>BELO HORIZONT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dir Silvano <text:s text:c="2"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nathan Tito de Souz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ncoln Juan Oliveira <text:s text:c="3"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mila da Cruz Florencio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los Eduardo Botelho Jardim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- Contagem - <text:s/>2A VARA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vidsson David da Silva <text:s/>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sara de Fatima Rolim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teus Junio Silva Inacio 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- Contagem - 1A VARA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hillipe Gonçalves de Oliveira 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- Contagem - 3A VARA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imar Aparecida da Silva 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derli Aleixo dos Santos </text:p>
          </table:table-cell>
          <table:table-cell office:value-type="string" calcext:value-type="string">
            <text:p>ELO ADMINISTRAÇÃO &amp; TERCEIRIZAÇÃ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 Contagem - DISUB </text:p>
          </table:table-cell>
          <table:table-cell office:value-type="string" calcext:value-type="string">
            <text:p>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gor Nuno Silva Soar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- DIV - SESAP/1ª Vara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nimar Cristiane dos San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- DIV - SESAP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e Murilo Gonçalves Cunh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- DIV - SESAP/2ª Vara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ana José dos Santos Guilherm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 - DIV - Toda a Subseção menos copa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élia Lucena Nogu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JMG - DIV - Toda a Subseção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merson Gonç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DIV - Portaria e áreas comuns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eraldo Silvim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DIV - Portaria e áreas comuns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lter Aparecido Mo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DIV - Portaria e áreas comuns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los Alberto Pardini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DIV - Portaria e áreas comuns</text:p>
          </table:table-cell>
          <table:table-cell office:value-type="string" calcext:value-type="string">
            <text:p>DIVINÓPOLI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ilson Rodrigue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Ângelo Machado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onardo Alves Santan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néia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teus Lourenço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bert Gomes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GVS-Portari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eide Pereira Gonçalves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JMG-GVS-Nusub-Sepju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dreia Gomes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rick Amorim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JMG-GVS-2ª Var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eovane Lucas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JMG-GVS-3ª Var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ethlen Damaris de Oliveira Souz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JMG-GVS-1ª Vara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zilene Soares Severin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Acúmulo Copeira – 220h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air Moreira Souz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Insalubre – 220h (40%)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ara Luiza Rechieri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220h</text:p>
          </table:table-cell>
          <table:table-cell office:value-type="string" calcext:value-type="string">
            <text:p>SJMG-GVS-Nusub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trícia Lúcia Araúj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Querubim Máximo de Siqueira Junior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Zelador – 150h</text:p>
          </table:table-cell>
          <table:table-cell office:value-type="string" calcext:value-type="string">
            <text:p>SJMG-GVS</text:p>
          </table:table-cell>
          <table:table-cell office:value-type="string" calcext:value-type="string">
            <text:p>GOVERNADOR VALADARE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as Garcia de Rezend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Posto 1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inaldo Teixeira de Araúj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Posto 1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a Maria de Sousa Condé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Posto 2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ão Sene Dia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Zelador Acúmulo Jard. e Lav. Carros – 200h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harle Ferreira do Amaral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1ª Vara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rli Maria Gom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lma Maura de Paula Oliv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o Túlio Dias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2ª Vara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Alves Duart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IPATING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é Fernandes Dias de Oliveira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 IUA 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ina Aparecida da Silva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Servente Acúmulo Copeira – 220h</text:p>
          </table:table-cell>
          <table:table-cell office:value-type="string" calcext:value-type="string">
            <text:p>SSJ IUA 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ranciele Gislaine Moraes Torquato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IUA - SECRIM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ilza Alves da Silva Rocha 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Servente Insalubre – 220h (40%)</text:p>
          </table:table-cell>
          <table:table-cell office:value-type="string" calcext:value-type="string">
            <text:p>SSJ IU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hales William Santos</text:p>
          </table:table-cell>
          <table:table-cell office:value-type="string" calcext:value-type="string">
            <text:p>MERABI &amp; CAETANO EMPREENDIMENTOS</text:p>
          </table:table-cell>
          <table:table-cell office:value-type="string" calcext:value-type="string">
            <text:p>22.111.188/0001-88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IUA - SEPJU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ildo Teixeira Silv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IUA - PORTARI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isson Damião da Silv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IUA - PORTARI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ndro Aparecido Vilel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IUA - PORTARI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nícius Assis Matia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IUA - PORTARIA</text:p>
          </table:table-cell>
          <table:table-cell office:value-type="string" calcext:value-type="string">
            <text:p>ITUIUT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ristoffer Grady Alexandre Pontes Costa</text:p>
          </table:table-cell>
          <table:table-cell office:value-type="string" calcext:value-type="string">
            <text:p>PRECISA CONSERVAÇÃO E LIMPEZA EIRELI</text:p>
          </table:table-cell>
          <table:table-cell office:value-type="string" calcext:value-type="string">
            <text:p>11.367.947/0001-51</text:p>
          </table:table-cell>
          <table:table-cell office:value-type="string" calcext:value-type="string">
            <text:p>Office Boy (Girl) – 150h</text:p>
          </table:table-cell>
          <table:table-cell office:value-type="string" calcext:value-type="string">
            <text:p>SJMG - JUA - Secre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laudiana Ferreira de Oliveira</text:p>
          </table:table-cell>
          <table:table-cell office:value-type="string" calcext:value-type="string">
            <text:p>PRECISA CONSERVAÇÃO E LIMPEZA EIRELI</text:p>
          </table:table-cell>
          <table:table-cell office:value-type="string" calcext:value-type="string">
            <text:p>11.367.947/0001-5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 - JUA - Toda a Subseção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o de Jesus Souza</text:p>
          </table:table-cell>
          <table:table-cell office:value-type="string" calcext:value-type="string">
            <text:p>PRECISA CONSERVAÇÃO E LIMPEZA EIRELI</text:p>
          </table:table-cell>
          <table:table-cell office:value-type="string" calcext:value-type="string">
            <text:p>11.367.947/0001-51</text:p>
          </table:table-cell>
          <table:table-cell office:value-type="string" calcext:value-type="string">
            <text:p>Zelador – 150h</text:p>
          </table:table-cell>
          <table:table-cell office:value-type="string" calcext:value-type="string">
            <text:p>SJMG - JUA - Sesap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elene Aparecida Trindade Rocha</text:p>
          </table:table-cell>
          <table:table-cell office:value-type="string" calcext:value-type="string">
            <text:p>PRECISA CONSERVAÇÃO E LIMPEZA EIRELI</text:p>
          </table:table-cell>
          <table:table-cell office:value-type="string" calcext:value-type="string">
            <text:p>11.367.947/0001-51</text:p>
          </table:table-cell>
          <table:table-cell office:value-type="string" calcext:value-type="string">
            <text:p>Servente Insalubre – 220h (40%)</text:p>
          </table:table-cell>
          <table:table-cell office:value-type="string" calcext:value-type="string">
            <text:p>SJMG - JUA - Toda a Subseção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gelo Antunes da Roch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JUA - Por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albino Claudinei Marqu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JUA - Por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rica Carvalho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JUA - Por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iago Cesar Barbosa Rodrigu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JUA - Portaria</text:p>
          </table:table-cell>
          <table:table-cell office:value-type="string" calcext:value-type="string">
            <text:p>JANAÚ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eonardo da Cunha Arauj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Câmara Previdenciári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mila Cambria Temoteo Serigatti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4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io Henrique Alves de Almeid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Sepju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dialuce Dias Maier de Alencar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Sesap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gmar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5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rissa Fartes e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Ceman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abriel Oliveir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Ceconc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iza Thaiz Moreir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MG - JFA - Sesap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hyrza Pereira da Silva Soar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Turec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ão Gilberto Coelho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1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andra Amarilis de Rezende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Seafi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enda Cristin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3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ia Helena Perini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MG - JFA - 2ª Vara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gor Trindade Guimarães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. Op. de Carga – 150h</text:p>
          </table:table-cell>
          <table:table-cell office:value-type="string" calcext:value-type="string">
            <text:p>SSJMG - JFA -Sepju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eorge de Oliveira Santo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Encarregada(o)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aine Lopes Dornelas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Garçom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bastião Martins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Jardineiro-11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ábio Alberto da Mata Costa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Limpador de Vidros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bastião Flaviano de Carvalh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Limpador de Vidros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manda Aparecida da Sil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Recepcionista - 15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Paula Cardoso Alv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Recepcionista -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ara Batista Mend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ziquele da Silva Fernand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ione Knopp Santo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-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ulvia dos Santo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-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Paula Pinheir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-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rancisco Zancanele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ouglas Gama de Araúj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iz Antônio Braz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io Bitencourt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e Antonio Alves Gonç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bastião Martin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onardo de Souza Corre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ilderson Silva Marcat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ão Carlos de Almeida Teodor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helipe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essa Aparecida Cost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MG - JFA - Nusub</text:p>
          </table:table-cell>
          <table:table-cell office:value-type="string" calcext:value-type="string">
            <text:p>JUIZ DE FOR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ábio Vitor Milioreli Arauj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Zelador – 15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esley Cristian Candid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Office Boy (Girl) – 22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onceição Aparecida Cardoso Brag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22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léria Aparecida dos San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riane Aparecida de Souza Martin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Copeira – 22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ilton Wesley Sal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é Geraldo Nunes Guimarãe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lipe de Souza Duart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LAVRAS</text:p>
          </table:table-cell>
          <table:table-cell office:value-type="string" calcext:value-type="string">
            <text:p>LAVR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ésar Rodrigues de Freita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é Leandr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ônica de Lourdes Per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nderlei Manoel Chaves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arina Gervasio Froes</text:p>
          </table:table-cell>
          <table:table-cell office:value-type="string" calcext:value-type="string">
            <text:p>TOTAL PRIME TERCEIRIZACAO E SERVICOS LTDA</text:p>
          </table:table-cell>
          <table:table-cell office:value-type="string" calcext:value-type="string">
            <text:p>07.051.882/0001-63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árcia Venancio</text:p>
          </table:table-cell>
          <table:table-cell office:value-type="string" calcext:value-type="string">
            <text:p>TOTAL PRIME TERCEIRIZACAO E SERVICOS LTDA</text:p>
          </table:table-cell>
          <table:table-cell office:value-type="string" calcext:value-type="string">
            <text:p>07.051.882/0001-6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euler Cristian Leite Soares</text:p>
          </table:table-cell>
          <table:table-cell office:value-type="string" calcext:value-type="string">
            <text:p>TOTAL PRIME TERCEIRIZACAO E SERVICOS LTDA</text:p>
          </table:table-cell>
          <table:table-cell office:value-type="string" calcext:value-type="string">
            <text:p>07.051.882/0001-63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- Manhuaçu</text:p>
          </table:table-cell>
          <table:table-cell office:value-type="string" calcext:value-type="string">
            <text:p>MANHUAÇ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vane Pereira dos Santos Arauj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de Montes Claros <text:s/>- toda Subseção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Cláudia Alves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de Montes Claros <text:s/>- toda Subseção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iliard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Porteiro – 150h</text:p>
          </table:table-cell>
          <table:table-cell office:value-type="string" calcext:value-type="string">
            <text:p>SSJ de Montes Claros - portari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lene Daniele Oliva Leã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de Montes Claros - secretaria 2ª var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aroline Rodrigues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de Montes Claros - secretaria 1ª var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theus Augusto Pinheiro de Almeid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de Montes Claros – administrativo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ulo Rafael Leal Barbos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de Montes Claros - secretaria 3ª var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olange da Soledade Gonçalves Per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SJ de Montes Claros <text:s/>- toda Subseção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dreliana Pereira dos Santos Vi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de Montes Claros - <text:s/>posto móvel (transita pela Subseção)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audio Soare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de Montes Claros - portari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o Teixeira da Silva Junior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de Montes Claros - portaria</text:p>
          </table:table-cell>
          <table:table-cell office:value-type="string" calcext:value-type="string">
            <text:p>MONTES CLAR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selena Terra Vieira</text:p>
          </table:table-cell>
          <table:table-cell office:value-type="string" calcext:value-type="string">
            <text:p>SURICATE SERVIÇOS TERCEIRIZADOS LTDA</text:p>
          </table:table-cell>
          <table:table-cell office:value-type="string" calcext:value-type="string">
            <text:p>08.055.277/0001-23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JMG - Muriaé/Prédio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ane Suely de Oliveira Carneiro</text:p>
          </table:table-cell>
          <table:table-cell office:value-type="string" calcext:value-type="string">
            <text:p>SURICATE SERVIÇOS TERCEIRIZADOS LTDA</text:p>
          </table:table-cell>
          <table:table-cell office:value-type="string" calcext:value-type="string">
            <text:p>08.055.277/0001-23</text:p>
          </table:table-cell>
          <table:table-cell office:value-type="string" calcext:value-type="string">
            <text:p>Servente Acúmulo Copeira</text:p>
          </table:table-cell>
          <table:table-cell office:value-type="string" calcext:value-type="string">
            <text:p>SJMG - Muriaé/Prédio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los Alberto da Silva</text:p>
          </table:table-cell>
          <table:table-cell office:value-type="string" calcext:value-type="string">
            <text:p>SURICATE SERVIÇOS TERCEIRIZADOS LTDA</text:p>
          </table:table-cell>
          <table:table-cell office:value-type="string" calcext:value-type="string">
            <text:p>08.055.277/0001-23</text:p>
          </table:table-cell>
          <table:table-cell office:value-type="string" calcext:value-type="string">
            <text:p>Zelador Acúmulo Mensageiro –</text:p>
          </table:table-cell>
          <table:table-cell office:value-type="string" calcext:value-type="string">
            <text:p>SJMG - Muriaé/Prédio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tos de Oliveira Leonard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x36</text:p>
          </table:table-cell>
          <table:table-cell office:value-type="string" calcext:value-type="string">
            <text:p>SJMG - <text:s/>Muriaé/Portaria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as Wirley de Souz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x36</text:p>
          </table:table-cell>
          <table:table-cell office:value-type="string" calcext:value-type="string">
            <text:p>SJMG - <text:s/>Muriaé/Portaria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theus Denis Silva de Souz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x36</text:p>
          </table:table-cell>
          <table:table-cell office:value-type="string" calcext:value-type="string">
            <text:p>SJMG - <text:s/>Muriaé/Portaria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inval José de Lai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x36</text:p>
          </table:table-cell>
          <table:table-cell office:value-type="string" calcext:value-type="string">
            <text:p>SJMG - <text:s/>Muriaé/Portaria</text:p>
          </table:table-cell>
          <table:table-cell office:value-type="string" calcext:value-type="string">
            <text:p>MURIAÉ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ura Faria Martins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cleia Aparecida Azevedo Porto de Mel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Limpador de Vidros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a Lucia Pereira de Oliv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mila Borges dos San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zemar Andrdae Ruel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os Pereira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ilton Oliveira Leite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bson Ferreira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- Paracatu</text:p>
          </table:table-cell>
          <table:table-cell office:value-type="string" calcext:value-type="string">
            <text:p>PARACATU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viane Aparecida Oliveira Ma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Passos / Vara únic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audineia Aparecida Peixot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Passos / Vara únic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sadora Torres Tam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assos / Secretari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sa Santana Roch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Passos / SESAP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essa Aparecida de Alcanta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assos / Secretari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rissa Ferreira de Souz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 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assos / Secretaria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onizeti Antônio de Oliveir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Passos / Vara única – portaria 1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odoaldo Alves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Passos / Vara única – portaria 2</text:p>
          </table:table-cell>
          <table:table-cell office:value-type="string" calcext:value-type="string">
            <text:p>PASSO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abriel José Fernand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PMS - Posto 2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ão Paulo Mendes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PMS - Posto 1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é Geraldo de Lim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PMS - Posto 1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idney Martins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PMS- Posto 2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ilas Anicésio da Silva Junior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-PMS - Sesap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de Fátima Xavier Gonçalves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-PMS - Sede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oniamar da Silva Santos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-PMS - Sede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lquíria de Fátima Fonseca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-PMS - Sede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o Caixeta Pereira</text:p>
          </table:table-cell>
          <table:table-cell office:value-type="string" calcext:value-type="string">
            <text:p>VITHA SERVICE EMPRESA DE ADMINISTRAÇÃO E TERCEIRIZAÇÃO DE SERVIÇOS EIRELI</text:p>
          </table:table-cell>
          <table:table-cell office:value-type="string" calcext:value-type="string">
            <text:p>14.551.828/0001-42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JMG-PMS - Sepju</text:p>
          </table:table-cell>
          <table:table-cell office:value-type="string" calcext:value-type="string">
            <text:p>PATOS DE MIN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driana Almeida Teixeira Sett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Insalubre – 220h (40%)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abriela Gimenes <text:s/>Gil Bronc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ué Tartarotti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ana Henriqueta da Cruz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2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eodora Benfica Bernabé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luce Pereira dos Anj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gnaldo José Magalhã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van Alberto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érgio José Calori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Poços de Caldas</text:p>
          </table:table-cell>
          <table:table-cell office:value-type="string" calcext:value-type="string">
            <text:p>POÇOS DE CALD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dréia de Castr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de limpeza Insalubridade 200h</text:p>
          </table:table-cell>
          <table:table-cell office:value-type="string" calcext:value-type="string">
            <text:p>SSJ PNV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evin de Castro Cost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Administrativo com Acúmulo de zelador e acúmulo Lavador de carro 200h</text:p>
          </table:table-cell>
          <table:table-cell office:value-type="string" calcext:value-type="string">
            <text:p>SSJ PNV/SESAP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nata da Silva Luca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SJ PNV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éssica Aparecida da Silva Botelho Canuto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Auxiliar Judiciário com Acúmulo de Mensageiro – 200h</text:p>
          </table:table-cell>
          <table:table-cell office:value-type="string" calcext:value-type="string">
            <text:p>SSJ PNV/Secre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e Magno Ribeiro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PNV/Por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er Andrade de Almeid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PNV/Por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ermani de Araújo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PNV/Por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uro Lúcio de Souza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PNV/Portaria</text:p>
          </table:table-cell>
          <table:table-cell office:value-type="string" calcext:value-type="string">
            <text:p>PONTE NOV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tônio Carlos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iego Silva de Freita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milo De Lelis Gonçalv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milson Joaquim Dia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éssica da Silva Rosa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lda Silva Dias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lávio Henrique de Souza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Zelador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faela Brianese Rodrigues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Auxiliar judiciári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ônia Maria Cesário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onia Maria de Oliveira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a dos Reis Andrade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.482.840/0001-38</text:p>
          </table:table-cell>
          <table:table-cell office:value-type="string" calcext:value-type="string">
            <text:p>Auxiliar judiciário</text:p>
          </table:table-cell>
          <table:table-cell office:value-type="string" calcext:value-type="string">
            <text:p>SJMG - Pouso Alegre </text:p>
          </table:table-cell>
          <table:table-cell office:value-type="string" calcext:value-type="string">
            <text:p>POUSO ALEG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derson de Oliveir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SJD Por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icardo Antônio Batist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 - SJD Por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eordane Cassius de Aguiar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SJD Por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árcio Gomes Vi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SJD Por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liane Aparecida de Resende</text:p>
          </table:table-cell>
          <table:table-cell office:value-type="string" calcext:value-type="string">
            <text:p>PROTECT SERVICES ADMINISTRAÇÃO E SERVIÇOS DE CONDOMÍNIO LTDA</text:p>
          </table:table-cell>
          <table:table-cell office:value-type="string" calcext:value-type="string">
            <text:p>31.733.766/0001-09</text:p>
          </table:table-cell>
          <table:table-cell office:value-type="string" calcext:value-type="string">
            <text:p>Faxineira - 200 horas</text:p>
          </table:table-cell>
          <table:table-cell office:value-type="string" calcext:value-type="string">
            <text:p>SJMG - SJD Limpeza 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rindade Maria dos Remédios Souza</text:p>
          </table:table-cell>
          <table:table-cell office:value-type="string" calcext:value-type="string">
            <text:p>PROTECT SERVICES ADMINISTRAÇÃO E SERVIÇOS DE CONDOMÍNIO LTDA</text:p>
          </table:table-cell>
          <table:table-cell office:value-type="string" calcext:value-type="string">
            <text:p>31.733.766/0001-09</text:p>
          </table:table-cell>
          <table:table-cell office:value-type="string" calcext:value-type="string">
            <text:p>Faxineira - 150 horas</text:p>
          </table:table-cell>
          <table:table-cell office:value-type="string" calcext:value-type="string">
            <text:p>SJMG - SJD Limpeza e cop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nathas Emanuel Nolasco Santana </text:p>
          </table:table-cell>
          <table:table-cell office:value-type="string" calcext:value-type="string">
            <text:p>PROTECT SERVICES ADMINISTRAÇÃO E SERVIÇOS DE CONDOMÍNIO LTDA</text:p>
          </table:table-cell>
          <table:table-cell office:value-type="string" calcext:value-type="string">
            <text:p>31.733.766/0001-09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- SJD Secretaria</text:p>
          </table:table-cell>
          <table:table-cell office:value-type="string" calcext:value-type="string">
            <text:p>SÃO JOÃO DEL RE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éxia dos Santos Nogueira Lim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arice Rosa da Silv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audia Elisa Pereira da Silv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as Marques da Silv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Rita Neves Silveira</text:p>
          </table:table-cell>
          <table:table-cell office:value-type="string" calcext:value-type="string">
            <text:p>X BELMAX SERVICE LTDA</text:p>
          </table:table-cell>
          <table:table-cell office:value-type="string" calcext:value-type="string">
            <text:p>05.637.990/0001-97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rício da Silva Dia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rício Luís Francisc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as dos Reis de Mel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– São Sebastião do Paraíso</text:p>
          </table:table-cell>
          <table:table-cell office:value-type="string" calcext:value-type="string">
            <text:p>SÃO SEBASTIÃO DO PARAÍSO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rissa de Jesus Rezende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Digitador 150h</text:p>
          </table:table-cell>
          <table:table-cell office:value-type="string" calcext:value-type="string">
            <text:p>SJMG-SLA - SEAPA- 1° Vara 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mantha dos Santos Lim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Digitador 150h</text:p>
          </table:table-cell>
          <table:table-cell office:value-type="string" calcext:value-type="string">
            <text:p>SJMG-SLA - <text:s/>SEXEC - 2ª Vara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liana de Fátima de Oliv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SLA - SESAP - Portaria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ijalm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SLA - SESAP - Portaria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ué Batista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SLA - SESAP - Portaria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e de Lima Vila Nova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Zelador Acúmulo Lavador de Carros – 200h</text:p>
          </table:table-cell>
          <table:table-cell office:value-type="string" calcext:value-type="string">
            <text:p>SJMG-SLA - <text:s/>Administrativo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ênia Cristina de Paula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Copeira – 200h</text:p>
          </table:table-cell>
          <table:table-cell office:value-type="string" calcext:value-type="string">
            <text:p>SJMG-SLA - Copa - Administrativo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nise Costa Silva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SJMG-SLA - Secretaria/Administrativo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ibele Aparecida Miranda da Costa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JMG-SLA - Secretaria/Administrativo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ene Lopes Castro Reis</text:p>
          </table:table-cell>
          <table:table-cell office:value-type="string" calcext:value-type="string">
            <text:p>ELO ADMINISTRACAO &amp; TERCEIRIZACAO EIRELI</text:p>
          </table:table-cell>
          <table:table-cell office:value-type="string" calcext:value-type="string">
            <text:p>08.312.139/0001-82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-SLA-SEPJU</text:p>
          </table:table-cell>
          <table:table-cell office:value-type="string" calcext:value-type="string">
            <text:p>SETE LAGOA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mar Alves de Araújo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ilson Rodrigues de Matos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Auxiliar de Judiciário – 20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racema Rodrigues Gomes Oliveira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zinete de Sousa Barbosa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Servente Acúmulo Copeira – 15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ônia das Dores Matos</text:p>
          </table:table-cell>
          <table:table-cell office:value-type="string" calcext:value-type="string">
            <text:p>ATRATIVA SERVICE LTDA</text:p>
          </table:table-cell>
          <table:table-cell office:value-type="string" calcext:value-type="string">
            <text:p>14.339.328/0001-41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elo Cardoso Ferrei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 x 36 horas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ulo Pinheiro Gom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ney Soares Gouve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12 x 36 horas</text:p>
          </table:table-cell>
          <table:table-cell office:value-type="string" calcext:value-type="string">
            <text:p>SSJ - Teófilo Otoni</text:p>
          </table:table-cell>
          <table:table-cell office:value-type="string" calcext:value-type="string">
            <text:p>TEÓFILO OTONI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ia Cristina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- 1º Andar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ussara Cassia Santos Barr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– 4º Andar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nilo Ferreira Frag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– Nusub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sa Santos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- Recepçã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as Barbosa de Oliv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– 4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ine Mara Alves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Conciliaçã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ana D'arc Marian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SJ -Uberaba - Térre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é Luzia Per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Jardineiro – 200h</text:p>
          </table:table-cell>
          <table:table-cell office:value-type="string" calcext:value-type="string">
            <text:p>SSJ Uberaba- Subsol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arolina Borges Rodrigu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Conciliaçã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úcia Helena dos Santo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- 1º Andar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ana Barcelos Vi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Sepju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Luiza Peres Manzan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– Núcleo de Práticas Restaurativas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lomma Mara da Costa Clarimund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Encarregada(o) – 200h</text:p>
          </table:table-cell>
          <table:table-cell office:value-type="string" calcext:value-type="string">
            <text:p>SSJ -Uberaba - 1º Andar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mela Cristina da Costa Custodi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- 3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riscila Guimarães Mendonç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- 3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ollyana de Deus Cost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1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drigo Borges Sug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– Nusub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ilda Cristina de Faria Alv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- 3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tephânia Cristina Mariano Melo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Uberaba - 3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a Lopes Nogueir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– 2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atiana da Silva Rodrigu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-Uberaba – 4ª Vara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arriman <text:s/>Gabrielle Silva Guimarã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SJ - Uberaba - Conciliação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waldo Pereira Borges Junior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Uberaba - Portaria 2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ilberto Francisco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Uberaba - Portaria 2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ndra Marcia Rodrigu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Uberaba - Portaria 1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usto Laureano da Silv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Uberaba - Portaria 1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edro Donizete Cintr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Uberaba - Portaria 2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hiago Luiz de Sous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Uberaba - Portaria 1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icardo José de Araúj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-Uberaba - Portaria 2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aner do Nascimento Filho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-Uberaba - Portaria 1</text:p>
          </table:table-cell>
          <table:table-cell office:value-type="string" calcext:value-type="string">
            <text:p>UBERAB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demíria Rosa do Nascimento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Cristina Bezerra de Carvalho Silv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Kátia de Oliveira Santo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mila Carreiro Alves dos Rei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SEPJU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los Henrique de Jesus Rodrigue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Limpador de Vidros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elso André Estevam Luiz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éia Cristina da Silv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ristine Maggiore Soares dos Santos Costa de Oliv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sângela Castilho de Oliv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oracina Valeria Silva de Toledo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sabela Carolina Gonçalves Per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3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sabella Almeida de Oliv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Uberlândia - Nuc. Conciliação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sabella Cristina Honorato Per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1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éssica Cristina Coutinho Dia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Nuc. Conciliação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essica Moura Cabral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Kiria Samanta Barbosa Pire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Turma Recursal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a Aparecida Silv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Recepcionista - 200 h / mês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iza Gomes Cabral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5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Abadia Silva Cardoso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Aparecida Silva de Freita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Juselda de Souza Rezende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Sueli Duarte Albuquerque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kelly Neves de Souza Ros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2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edro Borges Japiassu Rodrigue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berlândia - 4ª Vara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mon Japiassu Tavares de Lima 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Auxiliar Administrativo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yton Pereira da Costa 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sangela Ramos Tinoco Mot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Encarregada(o)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helley Juliane Vieir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ilmar Bernardes dos Santos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Servente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eresinha Ivalda da Silva</text:p>
          </table:table-cell>
          <table:table-cell office:value-type="string" calcext:value-type="string">
            <text:p>TOTALCOB SERVIÇOS TERCEIRIZADOS EIRELI</text:p>
          </table:table-cell>
          <table:table-cell office:value-type="string" calcext:value-type="string">
            <text:p>10.398.338/0001-05</text:p>
          </table:table-cell>
          <table:table-cell office:value-type="string" calcext:value-type="string">
            <text:p>Copeira – 20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ianinny Honório Borges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rmes Henrique da Silva 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rício Gomes Borges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elinton de Paiva Caetano 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e Eraldo de Lima Pereira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lian Franca Sousa Neri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ineker Van Basten Zeller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iz Carlos Domingos da Silva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inicius Gonçalves Rosa</text:p>
          </table:table-cell>
          <table:table-cell office:value-type="string" calcext:value-type="string">
            <text:p>AGE VIGILÂNCIA E SEGURANÇA PATRIMONIAL EIRELI - EPP</text:p>
          </table:table-cell>
          <table:table-cell office:value-type="string" calcext:value-type="string">
            <text:p>14.091.715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SJ Uberlândia - SESAP</text:p>
          </table:table-cell>
          <table:table-cell office:value-type="string" calcext:value-type="string">
            <text:p>UBERLÂND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orena Tayse Araujo Sous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naí – Sesap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ilaine Braga de Freitas Borge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Auxiliar de Judiciário – 150h</text:p>
          </table:table-cell>
          <table:table-cell office:value-type="string" calcext:value-type="string">
            <text:p>SSJ Unaí - Secretaria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nata Pereira de Jesu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SSJ Unaí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Versiana Pereira da Silva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SJ Unaí - Copa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o Assis dos Reis</text:p>
          </table:table-cell>
          <table:table-cell office:value-type="string" calcext:value-type="string">
            <text:p>PONTUAL SERVIÇOS EMPRESARIAL EIRELI</text:p>
          </table:table-cell>
          <table:table-cell office:value-type="string" calcext:value-type="string">
            <text:p>22.688.729/0001-35</text:p>
          </table:table-cell>
          <table:table-cell office:value-type="string" calcext:value-type="string">
            <text:p>Zelador – 150h</text:p>
          </table:table-cell>
          <table:table-cell office:value-type="string" calcext:value-type="string">
            <text:p>SSJ Unaí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dre Luiz Teixeira Paz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naí - Portaria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e Geraldo de Sousa Borg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SJ Unaí - Portaria</text:p>
          </table:table-cell>
          <table:table-cell office:value-type="string" calcext:value-type="string">
            <text:p>UNAÍ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o Avelar da Silva Souz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Office Boy (Girl)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ristina Pedro Flausino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sabela Caroline Braga Ev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Office Boy (Girl)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enice Dominguette Sanches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de Nazaré Arcângelo Bento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Insalubre – 150h (40%)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len Cristina Golçalves Siqueira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rian Braga Eva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Servente – 15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ubens Evaldo de Oliveira </text:p>
          </table:table-cell>
          <table:table-cell office:value-type="string" calcext:value-type="string">
            <text:p>CAPE - INCORPORADORA DE SERVIÇOS LTDA</text:p>
          </table:table-cell>
          <table:table-cell office:value-type="string" calcext:value-type="string">
            <text:p>15.312.517/0001-93</text:p>
          </table:table-cell>
          <table:table-cell office:value-type="string" calcext:value-type="string">
            <text:p>Zelador – 20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fonso Gustavo Vaze Sepini 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eber Vitor Dias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avid Santana Bernarde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onan César Silva Nunes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Noturno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air Felipe do Nascimento <text:s/>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-VGA</text:p>
          </table:table-cell>
          <table:table-cell office:value-type="string" calcext:value-type="string">
            <text:p>VARGINH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exandre Mirand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220h</text:p>
          </table:table-cell>
          <table:table-cell office:value-type="string" calcext:value-type="string">
            <text:p>SJMG - VCS Por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iano Gomes dos Santos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VCS Por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lias Barbosa</text:p>
          </table:table-cell>
          <table:table-cell office:value-type="string" calcext:value-type="string">
            <text:p>GUARDSEG VIGILANCIA E SEGURANCA EIRELI</text:p>
          </table:table-cell>
          <table:table-cell office:value-type="string" calcext:value-type="string">
            <text:p>05.891.583/0001-01</text:p>
          </table:table-cell>
          <table:table-cell office:value-type="string" calcext:value-type="string">
            <text:p>Vigilante – 12 X 36 Diurno</text:p>
          </table:table-cell>
          <table:table-cell office:value-type="string" calcext:value-type="string">
            <text:p>SJMG - VCS Por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onia Lopes Alves dos Santo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Servente Acúmulo Copeira – 200h</text:p>
          </table:table-cell>
          <table:table-cell office:value-type="string" calcext:value-type="string">
            <text:p>SJMG - VCS Limpeza e Cop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laudete Cristina Sales de Jesus Lope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Servente Insalubre – 200h (40%)</text:p>
          </table:table-cell>
          <table:table-cell office:value-type="string" calcext:value-type="string">
            <text:p>SJMG - VCS Limpeza e Cop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ana Cristina da Silva Reis Oliveira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- VCS Secre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na Cecylia Chaves Dias</text:p>
          </table:table-cell>
          <table:table-cell office:value-type="string" calcext:value-type="string">
            <text:p>S&amp;M CONSERVAÇÃO E LIMPEZA LTDA</text:p>
          </table:table-cell>
          <table:table-cell office:value-type="string" calcext:value-type="string">
            <text:p>04.350.057/0001-71</text:p>
          </table:table-cell>
          <table:table-cell office:value-type="string" calcext:value-type="string">
            <text:p>Auxiliar Administrativo – 200h</text:p>
          </table:table-cell>
          <table:table-cell office:value-type="string" calcext:value-type="string">
            <text:p>SJMG - VCS Secretaria</text:p>
          </table:table-cell>
          <table:table-cell office:value-type="string" calcext:value-type="string">
            <text:p>VIÇOS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OTAL DE PROFISSIONAIS TERCEIRIZADOS</text:p>
          </table:table-cell>
          <table:table-cell table:number-columns-repeated="5"/>
          <table:table-cell office:value-type="float" office:value="634" calcext:value-type="float">
            <text:p>634</text:p>
          </table:table-cell>
        </table:table-row>
      </table:table>
      <table:named-expressions/>
      <table:database-ranges>
        <table:database-range table:name="__Anonymous_Sheet_DB__0" table:target-range-address="'LISTAGEM OUTUBRO'.A5:'LISTAGEM OUTUBRO'.E702" table:display-filter-buttons="true"/>
      </table:database-ranges>
      <table:data-pilot-tables>
        <table:data-pilot-table table:name="Tabela dinâmica1" table:application-data="" table:target-range-address="'CONFERENCIA POSTOS'.A3:'CONFERENCIA POSTOS'.M9" table:buttons="'CONFERENCIA POSTOS'.A4 'CONFERENCIA POSTOS'.B3" table:show-filter-button="false">
          <table:source-cell-range table:cell-range-address="'DPCache_LISTAGEM JUNHO'.A1:'DPCache_LISTAGEM JUNHO'.G637"/>
          <table:data-pilot-field table:source-field-name="NOME DO EMPREGAD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NTRATAD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NPJ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TAÇÃO / LOCAL DE EXERCÍC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ARGO / ATIVIDAD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ssistente de Apoio à Gestão e Suporte a Contratos de Terceirização  " table:display="false" table:show-details="true"/>
                <table:data-pilot-member table:name="Assistente de Saúde Bucal - 30h" table:display="false" table:show-details="true"/>
                <table:data-pilot-member table:name="Aux. Manut. Pred. Hidrau" table:display="false" table:show-details="true"/>
                <table:data-pilot-member table:name="Aux. Manut. Pred. Telef" table:display="false" table:show-details="true"/>
                <table:data-pilot-member table:name="Aux. Manut. Predial " table:display="false" table:show-details="true"/>
                <table:data-pilot-member table:name="Aux. Manut. Predial Elétrica" table:display="false" table:show-details="true"/>
                <table:data-pilot-member table:name="Aux. Op. de Carga – 150h" table:display="false" table:show-details="true"/>
                <table:data-pilot-member table:name="Aux. Op. de Carga (Acum. Op. de empilhadeira)" table:display="false" table:show-details="true"/>
                <table:data-pilot-member table:name="Aux. Operador de Carga" table:display="false" table:show-details="true"/>
                <table:data-pilot-member table:name="Auxiliar administrativo" table:display="false" table:show-details="true"/>
                <table:data-pilot-member table:name="Auxiliar Administrativo – 150h" table:display="false" table:show-details="true"/>
                <table:data-pilot-member table:name="Auxiliar Administrativo – 200h" table:display="false" table:show-details="true"/>
                <table:data-pilot-member table:name="Auxiliar Administrativo – 220h" table:display="false" table:show-details="true"/>
                <table:data-pilot-member table:name="Auxiliar Administrativo 150h Classe V" table:display="false" table:show-details="true"/>
                <table:data-pilot-member table:name="Auxiliar Administrativo 200h Classe V" table:display="false" table:show-details="true"/>
                <table:data-pilot-member table:name="Auxiliar Administrativo com Acúmulo de zelador e acúmulo Lavador de carro 200h" table:display="false" table:show-details="true"/>
                <table:data-pilot-member table:name="Auxiliar Administrativo I 150h" table:display="false" table:show-details="true"/>
                <table:data-pilot-member table:name="Auxiliar Administrativo II 200h" table:display="false" table:show-details="true"/>
                <table:data-pilot-member table:name="Auxiliar Administrativo IV 150h (operador)" table:display="false" table:show-details="true"/>
                <table:data-pilot-member table:name="Auxiliar Administrativo V 200h (operador)" table:display="false" table:show-details="true"/>
                <table:data-pilot-member table:name="Auxiliar Administrativo VI 150h" table:display="false" table:show-details="true"/>
                <table:data-pilot-member table:name="Auxiliar Administrativo VII 200h" table:display="false" table:show-details="true"/>
                <table:data-pilot-member table:name="Auxiliar Administrativo VIII 220h" table:display="false" table:show-details="true"/>
                <table:data-pilot-member table:name="Auxiliar de Judiciário – 150h" table:display="true" table:show-details="true"/>
                <table:data-pilot-member table:name="Auxiliar de Judiciário – 200h" table:display="true" table:show-details="true"/>
                <table:data-pilot-member table:name="Auxiliar judiciário" table:display="true" table:show-details="true"/>
                <table:data-pilot-member table:name="Auxiliar Judiciário com Acúmulo de Mensageiro – 200h" table:display="true" table:show-details="true"/>
                <table:data-pilot-member table:name="Copeira" table:display="false" table:show-details="true"/>
                <table:data-pilot-member table:name="Copeira – 150h" table:display="false" table:show-details="true"/>
                <table:data-pilot-member table:name="Copeira – 200h" table:display="false" table:show-details="true"/>
                <table:data-pilot-member table:name="Copeira – 220h" table:display="false" table:show-details="true"/>
                <table:data-pilot-member table:name="Digitador" table:display="false" table:show-details="true"/>
                <table:data-pilot-member table:name="Digitador 150h" table:display="false" table:show-details="true"/>
                <table:data-pilot-member table:name="Encarregada(o) – 200h" table:display="false" table:show-details="true"/>
                <table:data-pilot-member table:name="Encarregada(o) – 220h" table:display="false" table:show-details="true"/>
                <table:data-pilot-member table:name="Encarregado Copa" table:display="false" table:show-details="true"/>
                <table:data-pilot-member table:name="Encarregado Geral" table:display="false" table:show-details="true"/>
                <table:data-pilot-member table:name="Encarregado Manutenção" table:display="false" table:show-details="true"/>
                <table:data-pilot-member table:name="Faxineira - 150 horas" table:display="false" table:show-details="true"/>
                <table:data-pilot-member table:name="Faxineira - 200 horas" table:display="false" table:show-details="true"/>
                <table:data-pilot-member table:name="Garçom – 150h" table:display="false" table:show-details="true"/>
                <table:data-pilot-member table:name="Garçom – 220h" table:display="false" table:show-details="true"/>
                <table:data-pilot-member table:name="Jardineiro" table:display="false" table:show-details="true"/>
                <table:data-pilot-member table:name="Jardineiro-110h" table:display="false" table:show-details="true"/>
                <table:data-pilot-member table:name="Lavador de Carro" table:display="false" table:show-details="true"/>
                <table:data-pilot-member table:name="Limpador de Vidros" table:display="false" table:show-details="true"/>
                <table:data-pilot-member table:name="Limpador de Vidros – 200h" table:display="false" table:show-details="true"/>
                <table:data-pilot-member table:name="Limpador de Vidros – 220h" table:display="false" table:show-details="true"/>
                <table:data-pilot-member table:name="Médica Assistente - 20h" table:display="false" table:show-details="true"/>
                <table:data-pilot-member table:name="Médica Auditora - 20h" table:display="false" table:show-details="true"/>
                <table:data-pilot-member table:name="Médico Auditor - 20h" table:display="false" table:show-details="true"/>
                <table:data-pilot-member table:name="Mensageiro" table:display="false" table:show-details="true"/>
                <table:data-pilot-member table:name="Odontóloga Assistente - 20h" table:display="false" table:show-details="true"/>
                <table:data-pilot-member table:name="Odontóloga_Auditora - 30h" table:display="false" table:show-details="true"/>
                <table:data-pilot-member table:name="Office Boy (Girl) – 150h" table:display="false" table:show-details="true"/>
                <table:data-pilot-member table:name="Office Boy (Girl) – 220h" table:display="false" table:show-details="true"/>
                <table:data-pilot-member table:name="Operador de áudio e vídeo" table:display="false" table:show-details="true"/>
                <table:data-pilot-member table:name="Porteiro – 150h" table:display="false" table:show-details="true"/>
                <table:data-pilot-member table:name="Psicóloga Assistente - 30h" table:display="false" table:show-details="true"/>
                <table:data-pilot-member table:name="Psicólogo Auditor - 30h" table:display="false" table:show-details="true"/>
                <table:data-pilot-member table:name="Recepcionista" table:display="false" table:show-details="true"/>
                <table:data-pilot-member table:name="Recepcionista " table:display="false" table:show-details="true"/>
                <table:data-pilot-member table:name="Recepcionista - 150h" table:display="false" table:show-details="true"/>
                <table:data-pilot-member table:name="Recepcionista - 200 h / mês" table:display="false" table:show-details="true"/>
                <table:data-pilot-member table:name="Recepcionista - 220h" table:display="false" table:show-details="true"/>
                <table:data-pilot-member table:name="Servente" table:display="false" table:show-details="true"/>
                <table:data-pilot-member table:name="Servente – 150h" table:display="false" table:show-details="true"/>
                <table:data-pilot-member table:name="Servente – 200h" table:display="false" table:show-details="true"/>
                <table:data-pilot-member table:name="servente - 220h" table:display="false" table:show-details="true"/>
                <table:data-pilot-member table:name="Servente – 220h" table:display="false" table:show-details="true"/>
                <table:data-pilot-member table:name="Servente 220h" table:display="false" table:show-details="true"/>
                <table:data-pilot-member table:name="Servente Acúmulo Copeira" table:display="false" table:show-details="true"/>
                <table:data-pilot-member table:name="Servente Acúmulo Copeira – 150h" table:display="false" table:show-details="true"/>
                <table:data-pilot-member table:name="Servente Acúmulo Copeira – 200h" table:display="false" table:show-details="true"/>
                <table:data-pilot-member table:name="Servente Acúmulo Copeira – 220h" table:display="false" table:show-details="true"/>
                <table:data-pilot-member table:name="Servente Acúmulo Jardineiro – 200h" table:display="false" table:show-details="true"/>
                <table:data-pilot-member table:name="Servente de limpeza Insalubridade 200h" table:display="false" table:show-details="true"/>
                <table:data-pilot-member table:name="Servente Insalubre – 150h (40%)" table:display="false" table:show-details="true"/>
                <table:data-pilot-member table:name="Servente Insalubre – 200h (20%)" table:display="false" table:show-details="true"/>
                <table:data-pilot-member table:name="Servente Insalubre – 200h (40%)" table:display="false" table:show-details="true"/>
                <table:data-pilot-member table:name="Servente Insalubre – 220h (40%)" table:display="false" table:show-details="true"/>
                <table:data-pilot-member table:name="Vigilante – 12 X 36 Diurno" table:display="false" table:show-details="true"/>
                <table:data-pilot-member table:name="Vigilante – 12 X 36 Noturno" table:display="false" table:show-details="true"/>
                <table:data-pilot-member table:name="Vigilante – 220h" table:display="false" table:show-details="true"/>
                <table:data-pilot-member table:name="Vigilante 12 x 36 horas" table:display="false" table:show-details="true"/>
                <table:data-pilot-member table:name="Vigilante 12x36" table:display="false" table:show-details="true"/>
                <table:data-pilot-member table:name="Vigilante Líder – 220h" table:display="false" table:show-details="true"/>
                <table:data-pilot-member table:name="Zelador" table:display="false" table:show-details="true"/>
                <table:data-pilot-member table:name="Zelador – 150h" table:display="false" table:show-details="true"/>
                <table:data-pilot-member table:name="Zelador – 200h" table:display="false" table:show-details="true"/>
                <table:data-pilot-member table:name="Zelador Acúmulo Jard. e Lav. Carros – 200h" table:display="false" table:show-details="true"/>
                <table:data-pilot-member table:name="Zelador Acúmulo Lavador de Carros – 200h" table:display="false" table:show-details="true"/>
                <table:data-pilot-member table:name="Zelador Acúmulo Mensageiro –" table:display="false" table:show-details="true"/>
                <table:data-pilot-member table:name="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TAÇÃO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BELO HORIZONTE" table:display="false" table:show-details="true"/>
                <table:data-pilot-member table:name="CONTAGEM" table:display="true" table:show-details="true"/>
                <table:data-pilot-member table:name="DIVINÓPOLIS" table:display="true" table:show-details="true"/>
                <table:data-pilot-member table:name="GOVERNADOR VALADARES" table:display="true" table:show-details="true"/>
                <table:data-pilot-member table:name="IPATINGA" table:display="true" table:show-details="true"/>
                <table:data-pilot-member table:name="ITUIUTABA" table:display="true" table:show-details="true"/>
                <table:data-pilot-member table:name="JANAÚBA" table:display="true" table:show-details="true"/>
                <table:data-pilot-member table:name="JUIZ DE FORA" table:display="true" table:show-details="true"/>
                <table:data-pilot-member table:name="LAVRAS" table:display="true" table:show-details="true"/>
                <table:data-pilot-member table:name="MANHUAÇU" table:display="true" table:show-details="true"/>
                <table:data-pilot-member table:name="MONTES CLAROS" table:display="true" table:show-details="true"/>
                <table:data-pilot-member table:name="MURIAÉ" table:display="true" table:show-details="true"/>
                <table:data-pilot-member table:name="PARACATU" table:display="true" table:show-details="true"/>
                <table:data-pilot-member table:name="PASSOS" table:display="true" table:show-details="true"/>
                <table:data-pilot-member table:name="PATOS DE MINAS" table:display="true" table:show-details="true"/>
                <table:data-pilot-member table:name="POÇOS DE CALDAS" table:display="true" table:show-details="true"/>
                <table:data-pilot-member table:name="PONTE NOVA" table:display="true" table:show-details="true"/>
                <table:data-pilot-member table:name="POUSO ALEGRE" table:display="true" table:show-details="true"/>
                <table:data-pilot-member table:name="SÃO JOÃO DEL REI" table:display="true" table:show-details="true"/>
                <table:data-pilot-member table:name="SÃO SEBASTIÃO DO PARAÍSO" table:display="true" table:show-details="true"/>
                <table:data-pilot-member table:name="SETE LAGOAS" table:display="true" table:show-details="true"/>
                <table:data-pilot-member table:name="TEÓFILO OTONI" table:display="true" table:show-details="true"/>
                <table:data-pilot-member table:name="UBERABA" table:display="true" table:show-details="true"/>
                <table:data-pilot-member table:name="UBERLÂNDIA" table:display="true" table:show-details="true"/>
                <table:data-pilot-member table:name="UNAÍ" table:display="true" table:show-details="true"/>
                <table:data-pilot-member table:name="VARGINHA" table:display="true" table:show-details="true"/>
                <table:data-pilot-member table:name="VIÇOSA" table:display="true" table:show-details="true"/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QNTDE" tableooo:display-name="Soma de QNTDE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" table:display="true" table:show-details="true"/>
                <table:data-pilot-member table:name="634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LISTAGEM_20_OUTUBRO" style:display-name="PageStyle_LISTAGEM OUTUBR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ERENCIA_20_POSTOS" style:display-name="PageStyle_CONFERENCIA POSTO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Rodrigues Almeida Vaz de Mello</dc:creator>
    <meta:print-date>2023-06-01T21:34:41</meta:print-date>
    <meta:creation-date>2010-05-17T12:52:23</meta:creation-date>
    <dc:date>2023-11-14T20:03:31</dc:date>
    <meta:generator>LibreOffice/7.5.2.2$Windows_X86_64 LibreOffice_project/53bb9681a964705cf672590721dbc85eb4d0c3a2</meta:generator>
    <meta:document-statistic meta:table-count="3" meta:cell-count="8240" meta:object-count="0"/>
    <meta:user-defined meta:name="AppVersion">16.0300</meta:user-defined>
    <meta:user-defined meta:name="Company">SECIN/DIATU</meta:user-defined>
  </office:meta>
</office:document-meta>
</file>