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14.619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12.988cm"/>
    </style:style>
    <style:style style:name="co5" style:family="table-column">
      <style:table-column-properties fo:break-before="auto" style:column-width="1.19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ta1" style:family="table" style:master-page-name="PageStyle_5f_LISTAGEM_20_SETEMB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4" style:base-cell-address="'LISTAGEM SETEMBRO'.A385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4" style:base-cell-address="'LISTAGEM SETEMBRO'.A385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5" style:base-cell-address="'LISTAGEM SETEMBRO'.A717"/>
    </style:style>
    <style:style style:name="ce2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4" style:base-cell-address="'LISTAGEM SETEMBRO'.A385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3" style:base-cell-address="'LISTAGEM SETEMBRO'.B416"/>
    </style:style>
    <style:style style:name="ce39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5" style:base-cell-address="'LISTAGEM SETEMBRO'.A717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2" style:base-cell-address="'LISTAGEM SETEMBRO'.C302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1" style:base-cell-address="'LISTAGEM SETEMBRO'.C411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0" style:base-cell-address="'LISTAGEM SETEMBRO'.C460"/>
    </style:style>
    <style:style style:name="ce54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9" style:base-cell-address="'LISTAGEM SETEMBRO'.C485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9" style:base-cell-address="'LISTAGEM SETEMBRO'.C485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8" style:base-cell-address="'LISTAGEM SETEMBRO'.C506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7" style:base-cell-address="'LISTAGEM SETEMBRO'.C512"/>
    </style:style>
    <style:style style:name="ce59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6" style:base-cell-address="'LISTAGEM SETEMBRO'.C530"/>
    </style:style>
    <style:style style:name="ce62" style:family="table-cell" style:parent-style-name="Normal_20_10_20_3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4" style:base-cell-address="'LISTAGEM SETEMBRO'.A385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5" style:base-cell-address="'LISTAGEM SETEMBRO'.C556"/>
    </style:style>
    <style:style style:name="ce65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4" style:base-cell-address="'LISTAGEM SETEMBRO'.C696"/>
    </style:style>
    <style:style style:name="ce68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3" style:base-cell-address="'LISTAGEM SETEMBRO'.C707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2" style:base-cell-address="'LISTAGEM SETEMBRO'.C710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1" style:base-cell-address="'LISTAGEM SETEMBRO'.C712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0" style:base-cell-address="'LISTAGEM SETEMBRO'.C719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9" style:base-cell-address="'LISTAGEM SETEMBRO'.C762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8" style:base-cell-address="'LISTAGEM SETEMBRO'.C770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7" style:base-cell-address="'LISTAGEM SETEMBRO'.D401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'LISTAGEM SETEMBRO'.D419"/>
    </style:style>
    <style:style style:name="ce79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'LISTAGEM SETEMBRO'.D419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7" style:base-cell-address="'LISTAGEM SETEMBRO'.D401"/>
    </style:style>
    <style:style style:name="ce81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7" style:base-cell-address="'LISTAGEM SETEMBRO'.D401"/>
    </style:style>
    <style:style style:name="ce82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4" style:base-cell-address="'LISTAGEM SETEMBRO'.A385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" style:base-cell-address="'LISTAGEM SETEMBRO'.D554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" style:base-cell-address="'LISTAGEM SETEMBRO'.D600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" style:base-cell-address="'LISTAGEM SETEMBRO'.D611"/>
    </style:style>
    <style:style style:name="ce86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" style:base-cell-address="'LISTAGEM SETEMBRO'.D710"/>
    </style:style>
    <style:style style:name="ce88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" style:base-cell-address="'LISTAGEM SETEMBRO'.D710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" style:base-cell-address="'LISTAGEM SETEMBRO'.D760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8" style:base-cell-address="'LISTAGEM SETEMBRO'.C770"/>
    </style:style>
    <style:style style:name="ce9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3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4" style:base-cell-address="'LISTAGEM SETEMBRO'.A385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5" style:base-cell-address="'LISTAGEM SETEMBRO'.A717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Excel_20_Built-in_20_Explanatory_20_Text_20_1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SETEMBRO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49"/>
        <table:table-column table:style-name="co3" table:default-cell-style-name="ce49"/>
        <table:table-column table:style-name="co4" table:default-cell-style-name="ce31"/>
        <table:table-column table:style-name="co2" table:default-cell-style-name="ce49"/>
        <table:table-column table:style-name="co5" table:number-columns-repeated="16379" table:default-cell-style-name="ce31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3" table:style-name="ce32"/>
          <table:covered-table-cell table:style-name="ce9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3" office:value-type="string" calcext:value-type="string">
            <text:p>OUTUBRO DE 2024</text:p>
          </table:table-cell>
          <table:table-cell table:style-name="ce1" table:number-columns-spanned="3" table:number-rows-spanned="1"/>
          <table:covered-table-cell table:style-name="ce32"/>
          <table:covered-table-cell table:style-name="ce9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33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style-name="ce32"/>
          <table:covered-table-cell table:style-name="ce9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3" table:style-name="ce34"/>
          <table:covered-table-cell table:style-name="ce92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35" office:value-type="string" calcext:value-type="string">
            <text:p>CONTRATADA</text:p>
          </table:table-cell>
          <table:table-cell table:style-name="ce50" office:value-type="string" calcext:value-type="string">
            <text:p>CNPJ</text:p>
          </table:table-cell>
          <table:table-cell table:style-name="ce76" office:value-type="string" calcext:value-type="string">
            <text:p>CARGO / ATIVIDADE</text:p>
          </table:table-cell>
          <table:table-cell table:style-name="ce35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Recepcionista</text:p>
          </table:table-cell>
          <table:table-cell table:style-name="ce93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a da Silv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Cristina Neves Dia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RP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da Rocha Rei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COGER |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Suellen Canto Sant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Andreza Nunes Martinh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sistente de Apoio Financeiro</text:p>
          </table:table-cell>
          <table:table-cell table:style-name="ce93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Gabriela Gomes Nun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tendente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Ribeiro Cost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Beatriz Neves Barros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DIP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Chagas Ferr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ADI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Pereira Ribeir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lara Souza Pinheir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tendente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Luíza de Melo Viana Castro Doti Baptista Carvalh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Recepcionista</text:p>
          </table:table-cell>
          <table:table-cell table:style-name="ce93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Brito Santos Nev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Recepcionista</text:p>
          </table:table-cell>
          <table:table-cell table:style-name="ce93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Silva Venânci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I</text:p>
          </table:table-cell>
          <table:table-cell table:style-name="ce93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Torquato Batista Gom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ASMAG/SE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thur Edson Costa David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yana Barreto Nev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Recepcionista</text:p>
          </table:table-cell>
          <table:table-cell table:style-name="ce93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Áurea Catarina Tavar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OUVI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e Oliveira Silv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Recepcionista</text:p>
          </table:table-cell>
          <table:table-cell table:style-name="ce93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Sousa Lacerd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ianca Figueiredo Ribeir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sistente de Apoio Financeiro</text:p>
          </table:table-cell>
          <table:table-cell table:style-name="ce93" office:value-type="string" calcext:value-type="string">
            <text:p>BHZ –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no Barbosa da Cruz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Castro Mourã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93" office:value-type="string" calcext:value-type="string">
            <text:p>BHZ – SEMAP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Nunes da Cost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CEMAN/ SEPREC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Cristina Soar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AFA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Kelly do Nasciment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tendente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o Oliveira Magalhã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AB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io Henrique Ferreira dos Sant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tendente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Januário Ferr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I</text:p>
          </table:table-cell>
          <table:table-cell table:style-name="ce93" office:value-type="string" calcext:value-type="string">
            <text:p>BHZ – DIASJUR/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e Vitória de Souz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exandre dos Rei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e dos Santos Ferr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ssiano Soares Cost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tendente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éber de Jesus Xavier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iane Andre de Souz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de Sena Reis Mend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Operador e Editor de Áudio e Vídeo</text:p>
          </table:table-cell>
          <table:table-cell table:style-name="ce9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Felipe Barbos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Operador e Editor de Áudio e Vídeo</text:p>
          </table:table-cell>
          <table:table-cell table:style-name="ce9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Ferreira Dutra de Jesu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Recepcionista</text:p>
          </table:table-cell>
          <table:table-cell table:style-name="ce93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Rodrigues Valentim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FAS/SU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e Bárbara Cândida Vicente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BMI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le de Almeida Rodrigu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e dos Santos Silva 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GABIN PRESIDÊNC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e Oliveira de Souz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tendente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borah Soares Fantauzzi Per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sistente de Apoio Financeiro</text:p>
          </table:table-cell>
          <table:table-cell table:style-name="ce93" office:value-type="string" calcext:value-type="string">
            <text:p>BHZ – SUCEF/SECOF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e Rose Carvalho Garcia dos Sant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iely Carvalho Garcia da Silv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TMA/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 Douglas Miranda de Souz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Operador e Editor de Áudio e Vídeo</text:p>
          </table:table-cell>
          <table:table-cell table:style-name="ce9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ouglas Willian Silv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velton Ramon de Souza Sant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 Décio Gomes Costa Ferr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tendente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le Ribeiro Cardos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sistente de Apoio Financeiro</text:p>
          </table:table-cell>
          <table:table-cell table:style-name="ce93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stela Batista Lim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SUASJ/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bio Lucas Gouveia dos Sant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sistente de Apoio Financeiro</text:p>
          </table:table-cell>
          <table:table-cell table:style-name="ce93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tima Ponzio de Mora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lipe Fabrini Othechar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ER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Beatriz de Souz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Regina Nogu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ANE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Xavier de Andrade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sistente de Apoio Financeiro</text:p>
          </table:table-cell>
          <table:table-cell table:style-name="ce93" office:value-type="string" calcext:value-type="string">
            <text:p>BHZ – SUCEF/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rancy Doria de Souz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Recepcionista</text:p>
          </table:table-cell>
          <table:table-cell table:style-name="ce93" office:value-type="string" calcext:value-type="string">
            <text:p>BHZ – SESAO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 Henrique Rodrigues Doming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PAG / DI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a Leandro dos Sant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le dos Santos Vigíli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ASGEP/ GAP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nrique Guilherme Gil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ASCO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gor Matheus Alves Estevã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slas Matheus Magalhães do Nasciment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sistente de Apoio Financeiro</text:p>
          </table:table-cell>
          <table:table-cell table:style-name="ce93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udson Alves Gom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ASCO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ngrid Fernanda Teixeira Roch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I</text:p>
          </table:table-cell>
          <table:table-cell table:style-name="ce93" office:value-type="string" calcext:value-type="string">
            <text:p>BHZ – SE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la Moreira Coelh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CENTRAL DE ATENDIMENT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Ítalo Marcel Soares de Jesu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queline Nunes Coelh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BMI/ SUGED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niffer Elizabeth Hipolito Sant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sistente de Apoio Financeiro</text:p>
          </table:table-cell>
          <table:table-cell table:style-name="ce93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éssica Freitas Ros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tendente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iciane Maira dos Santos Sous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 Henrique Pereira Ser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CEDIJ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Câmara de Castr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Encarregado Geral</text:p>
          </table:table-cell>
          <table:table-cell table:style-name="ce93" office:value-type="string" calcext:value-type="string">
            <text:p>BHZ – SEGET/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Sérvula Dias dos Sant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ny Paulino Nasciment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RAT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Fernanda Paixã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Recepcionista</text:p>
          </table:table-cell>
          <table:table-cell table:style-name="ce93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Kimberly Araujo Castr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úlia Carolina Horta Carvalh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ana de Oliveira Marazzi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o Ferreira Gonçalv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nio Henrique Lourenço de Sous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cilene Pereira Ram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TMA/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sara Martin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Recepcionista</text:p>
          </table:table-cell>
          <table:table-cell table:style-name="ce93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en Nunes Ferr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SEASG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la Camila Silva Alv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Operador e Editor de Áudio e Vídeo</text:p>
          </table:table-cell>
          <table:table-cell table:style-name="ce9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ssia Caroline Pereira da Silv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átia Fialho Per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tendente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nia Cassimiro de Carvalh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thelen Nunes Ferr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CT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is Lindsay de A. Adrian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Amzalak Magalhã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issa Barbosa Lan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Barbosa Guimarã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Lopes Soares Ciriac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diane Rafaela Martins Sant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la Dayane Sales Sant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tícia Oliveira Silva Tupiná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dia Dias dos Sant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censorista</text:p>
          </table:table-cell>
          <table:table-cell table:style-name="ce93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Domingos Balbin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ne Stefane Loyola Donato De Castro 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Araújo Fagund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Rodrigues Amar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Martins dos Santos Filh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tendente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Rodrigues Rossi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Eliza da Silva Per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Recepcionista</text:p>
          </table:table-cell>
          <table:table-cell table:style-name="ce93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lene Maria de Jesus Per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EX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dmila Angélica Rodrigues Cândid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CT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s Eduardo Costa Lima Garbaci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 DR RUBENS ROLL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Henrique Arauj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Operador e Editor de Áudio e Vídeo</text:p>
          </table:table-cell>
          <table:table-cell table:style-name="ce9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Junio Ferreira de Oliveira 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árcia de Oliveira Amorim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ius Augusto Teixeira Zauli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Paulo Anunciação Marian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as Graças Sant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censorista</text:p>
          </table:table-cell>
          <table:table-cell table:style-name="ce93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Letícia Oliveira Marques Lim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na Martins de Oliveira Rodrigu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Leite dos Rei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AFA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ques Roberto Gomes Martin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93" office:value-type="string" calcext:value-type="string">
            <text:p>BHZ – SERMAC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 Paula da Silva Rodrigu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ana Vitoria Francelino Silv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EX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teus Junio da Silva Ináci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icio Fagundes Alv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tendente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César Alves Miranda Júnior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Vinícius Franc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93" office:value-type="string" calcext:value-type="string">
            <text:p>BHZ – SERMAC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chelle Gomes Araújo Gued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sistente de Apoio Financeiro</text:p>
          </table:table-cell>
          <table:table-cell table:style-name="ce93" office:value-type="string" calcext:value-type="string">
            <text:p>BHZ –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lena de Araújo Gom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T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oisés Elias de Oliv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CA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thally Bárbara Abreu de Sous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Alves Magalhã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SECOM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Fernanda Neves de Paula de Rezende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blo Filipe Sabino de L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C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Rodrigues Tavar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a Beatriz Ribeiro Teix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Sérgio de Oliveira Júnior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de Araújo Ferr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Mend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Operador e Editor de Áudio e Vídeo</text:p>
          </table:table-cell>
          <table:table-cell table:style-name="ce93" office:value-type="string" calcext:value-type="string">
            <text:p>BHZ – ASCOM / PRES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Augusto de Araújo Abreu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SERDI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Regina da Silva Satlher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Sueli Vi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fiza Sousa Cost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phael Luiz de Oliveira Nolasc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sistente de Apoio Financeiro</text:p>
          </table:table-cell>
          <table:table-cell table:style-name="ce93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ilva Venânci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hayner Felipe de Oliveira Diniz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bson Eustáquio Ferr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Operador e Editor de Áudio e Vídeo</text:p>
          </table:table-cell>
          <table:table-cell table:style-name="ce9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aldo da Silv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IN PRESIDÊNC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na Lúcia dos Sant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RDI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dro Rogério de Jesus Gom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ny Maine Martins de Oliveira 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COG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ra Miyoko Masag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bastian Felipe da Costa Silv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CEDIJ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mires Paulina Oliveira Castr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GAB DRA MÔNICA SIFUENT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ielle Crislaine Aparecida Papa Rei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sistente de Apoio Financeiro</text:p>
          </table:table-cell>
          <table:table-cell table:style-name="ce93" office:value-type="string" calcext:value-type="string">
            <text:p>BHZ – SECOB/SUC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yana Bittencourt Peres da Cunh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Recepcionista</text:p>
          </table:table-cell>
          <table:table-cell table:style-name="ce93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is Guedes Braz Monteir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ssistente de Apoio Financeiro</text:p>
          </table:table-cell>
          <table:table-cell table:style-name="ce93" office:value-type="string" calcext:value-type="string">
            <text:p>BHZ – SUPLO/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mires Fernandes de Oliv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decir Luiz da Cost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ândia Carneiro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DI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Bandeira de Abreu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tendente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Helen de Oliveira Roch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Moisés Gomes Couto 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Operador e Editor de Áudio e Vídeo</text:p>
          </table:table-cell>
          <table:table-cell table:style-name="ce93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lkenia Maciel Gonçalves Raggazi 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der Rodrigues da Silv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ndell Gonçalves Soar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rllem de Oliv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lian Keney de Souz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tendente</text:p>
          </table:table-cell>
          <table:table-cell table:style-name="ce93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sla Araújo Barbos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SEAPE 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asmin Alves Camargo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I</text:p>
          </table:table-cell>
          <table:table-cell table:style-name="ce93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talo Gabriel Mendes Andrade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</text:p>
          </table:table-cell>
          <table:table-cell table:style-name="ce93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uri Alexandre Silva Andrade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28" office:value-type="string" calcext:value-type="string">
            <text:p>Auxiliar Administrativo IV</text:p>
          </table:table-cell>
          <table:table-cell table:style-name="ce93" office:value-type="string" calcext:value-type="string">
            <text:p>BHZ – SETRA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cácio Gonçalves Borb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Garçom 220h</text:p>
          </table:table-cell>
          <table:table-cell table:style-name="ce93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lon de Jesu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Limpador de Vidros</text:p>
          </table:table-cell>
          <table:table-cell table:style-name="ce93" office:value-type="string" calcext:value-type="string">
            <text:p>BHZ – ANEXO I (AFP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mir Pereira da Fonsec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Operador de Carga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Aparecida Ramos 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Vieira Andrade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Copeira 150h</text:p>
          </table:table-cell>
          <table:table-cell table:style-name="ce93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guinaldo Melo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Operador de Carga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Operador de Carga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Oliveira Lop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</text:p>
          </table:table-cell>
          <table:table-cell table:style-name="ce93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eia da Silva Fernand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</text:p>
          </table:table-cell>
          <table:table-cell table:style-name="ce93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Pereira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elina Suellen da Silva Sant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tônio Tadeu dos Sant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Manut. Pred. Telef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os Sant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njamin Alexandre dos Sant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Garçom 220h</text:p>
          </table:table-cell>
          <table:table-cell table:style-name="ce93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Mara Teodoro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cilda Batista de Souza Alv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berto Pedr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a de Fátima Simão de Souz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onceição Cândid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</text:p>
          </table:table-cell>
          <table:table-cell table:style-name="ce93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o Horário das Graça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Manut. Predial 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de Alvarenga Inácio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 (40%)</text:p>
          </table:table-cell>
          <table:table-cell table:style-name="ce93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Rogéria Antônio Vieir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lva Assunção de Aguiar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Rodrigues Modesto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Encarregado Geral</text:p>
          </table:table-cell>
          <table:table-cell table:style-name="ce93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lo Amorim Ribeiro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Op. de Carga (Acum. Op. de empilhadeira)</text:p>
          </table:table-cell>
          <table:table-cell table:style-name="ce93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Amarildo Carvalho Garci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Garçom 150h</text:p>
          </table:table-cell>
          <table:table-cell table:style-name="ce93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Gabriel Cost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Operador de Carga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lvair Alves Cost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Manut. Predial 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e Aparecida Valério de Matos dos Sant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na Maria Macedo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 (40%)</text:p>
          </table:table-cell>
          <table:table-cell table:style-name="ce93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son José da Cost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Manut. Predial Elétrica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figênia Maria Barbos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aine Dias da Cost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cy Oliveira dos Sant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 (40%)</text:p>
          </table:table-cell>
          <table:table-cell table:style-name="ce93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ene Rodrigues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sângela Alves de Castro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ton Ribeiro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Manut. Predial Elétrica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Érika Pereira Mirand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iana Aparecida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 (40%)</text:p>
          </table:table-cell>
          <table:table-cell table:style-name="ce93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rícia Pereira Ram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laviene Alves de Assi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eralda Aparecida de Souza Leite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selle Cristina Martins Mirand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umersindo Martins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Limpador de Vidros</text:p>
          </table:table-cell>
          <table:table-cell table:style-name="ce93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rmínio Henrique de Mour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Operador de Carga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lson de Oliveir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Jardineiro</text:p>
          </table:table-cell>
          <table:table-cell table:style-name="ce93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lza Neres Fernandes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Copeira 150h</text:p>
          </table:table-cell>
          <table:table-cell table:style-name="ce93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a Fernanda Rocha Soar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anei Rodrigues de Almeid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Operador de Carga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one Gomes da Silva Pereir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cqueline Ferreira Fari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Encarregado Geral</text:p>
          </table:table-cell>
          <table:table-cell table:style-name="ce93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fferson da Silva Brito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a da Silva Corre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ildes Meirel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ão Vitor Fernandes de Araujo <text:s/>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Operador de Carga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Pinto Correi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Encarregado Copa</text:p>
          </table:table-cell>
          <table:table-cell table:style-name="ce93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Maria Natividade de Souz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rllen Rayane Morais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</text:p>
          </table:table-cell>
          <table:table-cell table:style-name="ce93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Ferreira Estev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 </text:p>
          </table:table-cell>
          <table:table-cell table:style-name="ce93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ine da Silva Rodrigu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 Elena Aparecida Barbosa Guerr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Aparecida Silva Candeia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Oliveira Mendes Alv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 (40%)</text:p>
          </table:table-cell>
          <table:table-cell table:style-name="ce93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Souza Martins Cost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</text:p>
          </table:table-cell>
          <table:table-cell table:style-name="ce9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Vinícius Gonçalv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Garçom 220h</text:p>
          </table:table-cell>
          <table:table-cell table:style-name="ce93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Ângela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Oliveir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</text:p>
          </table:table-cell>
          <table:table-cell table:style-name="ce9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Paul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Fátima da Conceição Angélic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Lourdes Pereira Alv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lves dos Sant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Erica de Souz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ene Ribeiro da Cruz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 (40%)</text:p>
          </table:table-cell>
          <table:table-cell table:style-name="ce93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ucy Juliao Alves dos Sant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</text:p>
          </table:table-cell>
          <table:table-cell table:style-name="ce9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an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néia José de Freitas Vieir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ilson da Silva Ros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Operador de Carga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Marques de Oliveir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Manut. Pred. Hidrau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mon Silva Gonçalv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Encarregado Manutenção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quel Cristina Bento 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Marcelina Ram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Encarregado Geral</text:p>
          </table:table-cell>
          <table:table-cell table:style-name="ce93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ouza Martin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 (40%)</text:p>
          </table:table-cell>
          <table:table-cell table:style-name="ce93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y Dos Santos Barbos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drigo Soares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Lavador de Carro</text:p>
          </table:table-cell>
          <table:table-cell table:style-name="ce93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gério de Araújo Pereira Lim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Limpador de Vidros</text:p>
          </table:table-cell>
          <table:table-cell table:style-name="ce93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Antônia Alv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de Souz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Silva Antônio Venâncio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 (40%)</text:p>
          </table:table-cell>
          <table:table-cell table:style-name="ce93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eli Sterquinho 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</text:p>
          </table:table-cell>
          <table:table-cell table:style-name="ce93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emary Bento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</text:p>
          </table:table-cell>
          <table:table-cell table:style-name="ce93" office:value-type="string" calcext:value-type="string">
            <text:p>BHZ – ANEXO III – ODC/ 1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imar Aparecida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tina Gomes Chav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érgio Henrique dos Sant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Operador de Carga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Fátima Queiroga Rodrigu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Copeira 200h</text:p>
          </table:table-cell>
          <table:table-cell table:style-name="ce93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Maria dos Sant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thefani Lorrayne Alves de Mora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0h</text:p>
          </table:table-cell>
          <table:table-cell table:style-name="ce93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erezinha de Souza Martin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eria Andrade Mend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éria da Conceição Ribeiro Marc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Copeira 150h</text:p>
          </table:table-cell>
          <table:table-cell table:style-name="ce93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eia Alves Dia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Copeira 200h</text:p>
          </table:table-cell>
          <table:table-cell table:style-name="ce93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a Lúcia Alves de Souza Vieir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</text:p>
          </table:table-cell>
          <table:table-cell table:style-name="ce93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ônica Alves de Castro de Souz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 (20%)</text:p>
          </table:table-cell>
          <table:table-cell table:style-name="ce93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viane Rodrigues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Gonçalves Pereir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Aux. Operador de Carga</text:p>
          </table:table-cell>
          <table:table-cell table:style-name="ce93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ndla Conceição Santos Rodrigu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ma Lúcia Pereira de Souz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200h</text:p>
          </table:table-cell>
          <table:table-cell table:style-name="ce93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Zamira Matias Pereir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28" office:value-type="string" calcext:value-type="string">
            <text:p>Servente Limpeza 150h</text:p>
          </table:table-cell>
          <table:table-cell table:style-name="ce93" office:value-type="string" calcext:value-type="string">
            <text:p>BHZ – ANEXO II – ERA/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Ribeiro Assis Araújo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Médica Assistente - 2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éa Oliveira Mahamud França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Assistente de Saúde Bucal - 3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átia Simone Pereira Brandao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Psicóloga Assistente - 3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Campos de Avelar Braga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Odontóloga Assistente - 2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Neves Pinto Amaral Morelli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Psicólogo Auditor - 3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na de Oliveira Flister 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Médica Auditora - 2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Cristina Xavier de Magalhães Pinto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Médica Auditora - 2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 Pereira Ribeiro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Enfermeira - 3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ívia Paula Barreiros de Vasconcellos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Médica Assistente - 2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Claúdia Bastos Pereira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Odontóloga_Auditora - 3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maral Tavares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Médica Auditora - 2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Baggio Menezes Lage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Médica Assistente - 2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icardo Lambert Costa Pinto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Médico <text:s/>Auditor - 2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ilza Dias de Melo</text:p>
          </table:table-cell>
          <table:table-cell table:style-name="ce28" office:value-type="string" calcext:value-type="string">
            <text:p>ÔMEGA SERVIÇOS EM SAÚDE LTDA</text:p>
          </table:table-cell>
          <table:table-cell table:style-name="ce39" office:value-type="string" calcext:value-type="string">
            <text:p>02.726.717/0001-40</text:p>
          </table:table-cell>
          <table:table-cell table:style-name="ce28" office:value-type="string" calcext:value-type="string">
            <text:p>Assistente de Saúde Bucal - 30h</text:p>
          </table:table-cell>
          <table:table-cell table:style-name="ce93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AO EVANGELISTA GOM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8" office:value-type="string" calcext:value-type="string">
            <text:p>Vigilante 12x36 - N</text:p>
          </table:table-cell>
          <table:table-cell table:style-name="ce93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NILSON DOS SANTOS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93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NILSON RODRIGUES DE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93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MISON BARBOSA VI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D</text:p>
          </table:table-cell>
          <table:table-cell table:style-name="ce94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RIANO RODRIGUES GOM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NCAR DAMINIE LIM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N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 SANDRO CESARIO BAET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N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COIMBRA PACHEC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N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RODRIGUES DE SOUS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VIMAR GERALDO LAD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ESAR LUIZ DUARTE COST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N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EMILSON ANTONIO DE ANDRADE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N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NIEL ALVES PONCIAN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D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YANE PEREIRA LOP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- D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ENER HENRIQUE FAGUNDES DE SOUZ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EGO JULIO LEAO KER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LUCIO LEANDRO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I CARLOS SANTIAGO MEDEIR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UARDO EUSTAQUIO DE PAULA MARTIN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ZA TEIXEIRA DE CASTR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MERSON DE OLIVEIRA CASSIMIR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NEIAS PEREIRA DE SOUS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ZEQUIAS DA SILVA CARDOS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ERNANDO GONCALVES DE ABREU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LAVIO DE SOUZ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SON RODRIGUES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SELE ALEXANDRE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UILHERME CUNHA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AROLDO ROQUE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GOR JOSE PAULA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DIR SILVAN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IR ALVIM DE FREITAS JUNIOR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CEIR CARLOS MIRAND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NATAN DA SILVA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NATHAN TITO DE SOUZ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IMAR RODRIGUES FROI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SCILENE RODRIGUES DE ALMEID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SSARIA MARIA DA ROCHA ALV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ANDRO ALVES FER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ANDRO BARBOSA VI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ANDRO VENTURELLI GONCALV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NCOLN JUAN OLIVEIR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ENE APARECIDA NUNES FER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UCILIO OLIVEIRA ARAUJ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CARLOS ROS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ELO EDUARDO DE OLIVEIRA XAVIER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ELO RAMOS SOAR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 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LIO FERREIRA BRAG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 AURELIO FERREIRA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S ANTONIO PE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URO SERGIO PEREIRA JARDIM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ESSIAS DE PAULA DOMING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ILTON PEREIRA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SVALDO GONCALVES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HENRIQUE AGANETTI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SERGIO DIAS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ITER JHONE PEREIR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Casa de Períc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OLIANA SOUZA SOAR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FAEL FAGNER FER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NIELLE MENDES FIGUEIRED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GINA DOS SANTOS CARDOS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GINALDO MARCAL MACHAD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INALDO WALLACE PE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ICARDO MARQUE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BERTO NATALINO DE SANTAN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GERIO ALVES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MARIO CARVALHO SOAR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NALDO AMORIM DE ALFAI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ELMA MARIA DE PAI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LVESTRE GOMES MARTIN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RLENE CARLA DE OLIVEIRA BARRET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HALES RATES SILVA DE ASSI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HIAGO BRUNO CARDOSO MENDES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ALDUQUE VANDERLEI FER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LMAR BARRETO DE ALMEID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LSON CELESTINO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GNER JORGE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GNER JOSE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GNER SANTOS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BER JARDEL AFONSO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SLEI JUNIO MARTINS LAGE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ILLER ANTONIO DIA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ILTON GONÇALVES OZORI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gor Nuno Silva Soare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1" office:value-type="string" calcext:value-type="string">
            <text:p>22.688.729/0001-35</text:p>
          </table:table-cell>
          <table:table-cell table:style-name="ce36" office:value-type="string" calcext:value-type="string">
            <text:p>Auxiliar de Judiciário 200</text:p>
          </table:table-cell>
          <table:table-cell table:style-name="ce94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nimar Cristiane dos Santo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1" office:value-type="string" calcext:value-type="string">
            <text:p>22.688.729/0001-35</text:p>
          </table:table-cell>
          <table:table-cell table:style-name="ce36" office:value-type="string" calcext:value-type="string">
            <text:p>Auxiliar de Judiciário 200</text:p>
          </table:table-cell>
          <table:table-cell table:style-name="ce94" office:value-type="string" calcext:value-type="string">
            <text:p>SJMG - DIV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Murilo Gonçalves Cunh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1" office:value-type="string" calcext:value-type="string">
            <text:p>22.688.729/0001-35</text:p>
          </table:table-cell>
          <table:table-cell table:style-name="ce36" office:value-type="string" calcext:value-type="string">
            <text:p>Auxiliar de Judiciário 200</text:p>
          </table:table-cell>
          <table:table-cell table:style-name="ce94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Lusia Maria Amaral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37" office:value-type="string" calcext:value-type="string">
            <text:p>Servente 200</text:p>
          </table:table-cell>
          <table:table-cell table:style-name="ce95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Adélia Lucena Nogueir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37" office:value-type="string" calcext:value-type="string">
            <text:p>Servente e copeira 200</text:p>
          </table:table-cell>
          <table:table-cell table:style-name="ce95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Emerson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</text:p>
          </table:table-cell>
          <table:table-cell table:style-name="ce9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Geraldo Silvim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11" office:value-type="string" calcext:value-type="string">
            <text:p>Vigilante <text:s/>12X36 diurno</text:p>
          </table:table-cell>
          <table:table-cell table:style-name="ce9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Valter Aparecido Mo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noturno</text:p>
          </table:table-cell>
          <table:table-cell table:style-name="ce9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Carlos Alberto Pardini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<text:s/>12X36 noturno</text:p>
          </table:table-cell>
          <table:table-cell table:style-name="ce9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Wellington Ricardo Matias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44h diurno</text:p>
          </table:table-cell>
          <table:table-cell table:style-name="ce9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Ailson Rodrigues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95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Ângelo Machado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44 diurno</text:p>
          </table:table-cell>
          <table:table-cell table:style-name="ce95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Wesley Machado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95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néia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44 diurno</text:p>
          </table:table-cell>
          <table:table-cell table:style-name="ce94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teus Lourenço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noturno</text:p>
          </table:table-cell>
          <table:table-cell table:style-name="ce94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bert Gomes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noturno</text:p>
          </table:table-cell>
          <table:table-cell table:style-name="ce94" office:value-type="string" calcext:value-type="string">
            <text:p>SJMG-GVS-Por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eide Gonçalves da Silva Cordeiro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36" office:value-type="string" calcext:value-type="string">
            <text:p>Aux. Administrativo 150 horas</text:p>
          </table:table-cell>
          <table:table-cell table:style-name="ce94" office:value-type="string" calcext:value-type="string">
            <text:p>SJMG-GVS-Nusub-Sepj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ia Gomes da Silva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36" office:value-type="string" calcext:value-type="string">
            <text:p>Servente 150 horas</text:p>
          </table:table-cell>
          <table:table-cell table:style-name="ce94" office:value-type="string" calcext:value-type="string">
            <text:p>SJMG-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ick Amorim da Silva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36" office:value-type="string" calcext:value-type="string">
            <text:p>Aux. Judiciário 150 horas</text:p>
          </table:table-cell>
          <table:table-cell table:style-name="ce94" office:value-type="string" calcext:value-type="string">
            <text:p>SJMG-GVS-2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eovane Lucas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77" office:value-type="string" calcext:value-type="string">
            <text:p>Aux. Judiciário 200 horas</text:p>
          </table:table-cell>
          <table:table-cell table:style-name="ce94" office:value-type="string" calcext:value-type="string">
            <text:p>SJMG-GVS-3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air Moreira Souz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220 horas - insalubridade</text:p>
          </table:table-cell>
          <table:table-cell table:style-name="ce94" office:value-type="string" calcext:value-type="string">
            <text:p>SJMG-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ara Luiza Rechieri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220 horas</text:p>
          </table:table-cell>
          <table:table-cell table:style-name="ce94" office:value-type="string" calcext:value-type="string">
            <text:p>SJMG-GVS-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llington Teixeira de Souz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Zelador 150 horas</text:p>
          </table:table-cell>
          <table:table-cell table:style-name="ce94" office:value-type="string" calcext:value-type="string">
            <text:p>SJMG-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ovanna Pamela Santos Felipe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150 horas</text:p>
          </table:table-cell>
          <table:table-cell table:style-name="ce94" office:value-type="string" calcext:value-type="string">
            <text:p>SJMG-GVS-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ssandra de Souza Gomes Duarte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150 horas</text:p>
          </table:table-cell>
          <table:table-cell table:style-name="ce94" office:value-type="string" calcext:value-type="string">
            <text:p>SJMG-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hirley Esteves Barreiro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150 horas</text:p>
          </table:table-cell>
          <table:table-cell table:style-name="ce94" office:value-type="string" calcext:value-type="string">
            <text:p>SJMG-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stofeles Palmeira Fernandes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ias Garcia de Rezende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220h</text:p>
          </table:table-cell>
          <table:table-cell table:style-name="ce94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inaldo Teixeira de Araújo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 de Souza Silva Martin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ni Von Célio Dama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ão Sene Dia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a Luiza Martins Fortes Silveir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li Maria Gome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36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ma Maura de Paula Oliv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11" office:value-type="string" calcext:value-type="string">
            <text:p>22.688.729/0001-35</text:p>
          </table:table-cell>
          <table:table-cell table:style-name="ce11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any Fraga Miranda Lima 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11" office:value-type="string" calcext:value-type="string">
            <text:p>22.688.729/0001-35</text:p>
          </table:table-cell>
          <table:table-cell table:style-name="ce77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Casa de Períc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Yasmim Campos Lopes de Mirand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11" office:value-type="string" calcext:value-type="string">
            <text:p>22.688.729/0001-35</text:p>
          </table:table-cell>
          <table:table-cell table:style-name="ce11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Fernandes Dias de Oliveira</text:p>
          </table:table-cell>
          <table:table-cell table:style-name="ce38" office:value-type="string" calcext:value-type="string">
            <text:p>VITHA SERVICE EMPRESA DE ADMINISTRAÇÃO E TERCEIRIZAÇÃO DE SERVIÇOS EIRELI</text:p>
          </table:table-cell>
          <table:table-cell table:style-name="ce11" office:value-type="string" calcext:value-type="string">
            <text:p>14.551.828/0001-42</text:p>
          </table:table-cell>
          <table:table-cell table:style-name="ce78" office:value-type="string" calcext:value-type="string">
            <text:p>Zelador (220h)</text:p>
          </table:table-cell>
          <table:table-cell table:style-name="ce94" office:value-type="string" calcext:value-type="string">
            <text:p>SJMG - <text:s/>IU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ina Aparecida da Silva</text:p>
          </table:table-cell>
          <table:table-cell table:style-name="ce38" office:value-type="string" calcext:value-type="string">
            <text:p>VITHA SERVICE EMPRESA DE ADMINISTRAÇÃO E TERCEIRIZAÇÃO DE SERVIÇOS EIRELI</text:p>
          </table:table-cell>
          <table:table-cell table:style-name="ce11" office:value-type="string" calcext:value-type="string">
            <text:p>14.551.828/0001-42</text:p>
          </table:table-cell>
          <table:table-cell table:style-name="ce79" office:value-type="string" calcext:value-type="string">
            <text:p>Servente (220h) copeiragem</text:p>
          </table:table-cell>
          <table:table-cell table:style-name="ce94" office:value-type="string" calcext:value-type="string">
            <text:p>SJMG - <text:s/>IU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ele Gislaine Moraes Torquato</text:p>
          </table:table-cell>
          <table:table-cell table:style-name="ce38" office:value-type="string" calcext:value-type="string">
            <text:p>VITHA SERVICE EMPRESA DE ADMINISTRAÇÃO E TERCEIRIZAÇÃO DE SERVIÇOS EIRELI</text:p>
          </table:table-cell>
          <table:table-cell table:style-name="ce11" office:value-type="string" calcext:value-type="string">
            <text:p>14.551.828/0001-42</text:p>
          </table:table-cell>
          <table:table-cell table:style-name="ce11" office:value-type="string" calcext:value-type="string">
            <text:p>Auxiliar Administrativo (150h)</text:p>
          </table:table-cell>
          <table:table-cell table:style-name="ce94" office:value-type="string" calcext:value-type="string">
            <text:p>SJMG - IUA - GABJU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ilza Alves da Silva Rocha </text:p>
          </table:table-cell>
          <table:table-cell table:style-name="ce28" office:value-type="string" calcext:value-type="string">
            <text:p>VITHA SERVICE EMPRESA DE ADMINISTRAÇÃO E TERCEIRIZAÇÃO DE SERVIÇOS EIRELI</text:p>
          </table:table-cell>
          <table:table-cell table:style-name="ce39" office:value-type="string" calcext:value-type="string">
            <text:p>14.551.828/0001-42</text:p>
          </table:table-cell>
          <table:table-cell table:style-name="ce11" office:value-type="string" calcext:value-type="string">
            <text:p>Servente (220h) insalubre</text:p>
          </table:table-cell>
          <table:table-cell table:style-name="ce94" office:value-type="string" calcext:value-type="string">
            <text:p>SJMG - <text:s/>IU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Luiza Lima Cunha</text:p>
          </table:table-cell>
          <table:table-cell table:style-name="ce28" office:value-type="string" calcext:value-type="string">
            <text:p>VITHA SERVICE EMPRESA DE ADMINISTRAÇÃO E TERCEIRIZAÇÃO DE SERVIÇOS EIRELI</text:p>
          </table:table-cell>
          <table:table-cell table:style-name="ce39" office:value-type="string" calcext:value-type="string">
            <text:p>14.551.828/0001-42</text:p>
          </table:table-cell>
          <table:table-cell table:style-name="ce11" office:value-type="string" calcext:value-type="string">
            <text:p>Auxiliar Administrativo (150h)</text:p>
          </table:table-cell>
          <table:table-cell table:style-name="ce94" office:value-type="string" calcext:value-type="string">
            <text:p>SJMG - IUA - GABJU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faela Alves de Oliveira</text:p>
          </table:table-cell>
          <table:table-cell table:style-name="ce28" office:value-type="string" calcext:value-type="string">
            <text:p>VITHA SERVICE EMPRESA DE ADMINISTRAÇÃO E TERCEIRIZAÇÃO DE SERVIÇOS EIRELI</text:p>
          </table:table-cell>
          <table:table-cell table:style-name="ce39" office:value-type="string" calcext:value-type="string">
            <text:p>14.551.828/0001-42</text:p>
          </table:table-cell>
          <table:table-cell table:style-name="ce77" office:value-type="string" calcext:value-type="string">
            <text:p>Auxiliar Administrativo (150h)</text:p>
          </table:table-cell>
          <table:table-cell table:style-name="ce93" office:value-type="string" calcext:value-type="string">
            <text:p>SJMG - IUA - SEPJ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do Teixeira Silva 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11" office:value-type="string" calcext:value-type="string">
            <text:p>vigilante 12 x 36 diurno</text:p>
          </table:table-cell>
          <table:table-cell table:style-name="ce93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isson Damião da Silva 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77" office:value-type="string" calcext:value-type="string">
            <text:p>vigilante 12 x 36 noturno</text:p>
          </table:table-cell>
          <table:table-cell table:style-name="ce93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ndro Aparecido Vilel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77" office:value-type="string" calcext:value-type="string">
            <text:p>vigilante 12x36 diurno</text:p>
          </table:table-cell>
          <table:table-cell table:style-name="ce93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nícius Assis Matias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oturno</text:p>
          </table:table-cell>
          <table:table-cell table:style-name="ce93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laudiana Ferreira de Oliveir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52" office:value-type="string" calcext:value-type="string">
            <text:p>11.367.947/0001-51</text:p>
          </table:table-cell>
          <table:table-cell table:style-name="ce36" office:value-type="string" calcext:value-type="string">
            <text:p>Servente - 150 horas</text:p>
          </table:table-cell>
          <table:table-cell table:style-name="ce93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de Jesus Souz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52" office:value-type="string" calcext:value-type="string">
            <text:p>11.367.947/0001-51</text:p>
          </table:table-cell>
          <table:table-cell table:style-name="ce36" office:value-type="string" calcext:value-type="string">
            <text:p>Zelador - 150 horas</text:p>
          </table:table-cell>
          <table:table-cell table:style-name="ce93" office:value-type="string" calcext:value-type="string">
            <text:p>SJMG - JUA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haimara Gouveia Souz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52" office:value-type="string" calcext:value-type="string">
            <text:p>11.367.947/0001-51</text:p>
          </table:table-cell>
          <table:table-cell table:style-name="ce36" office:value-type="string" calcext:value-type="string">
            <text:p>Auxiliar Administrativa-150 horas</text:p>
          </table:table-cell>
          <table:table-cell table:style-name="ce93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elene Aparecida Trindade Roch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11" office:value-type="string" calcext:value-type="string">
            <text:p>11.367.947/0001-51</text:p>
          </table:table-cell>
          <table:table-cell table:style-name="ce11" office:value-type="string" calcext:value-type="string">
            <text:p>Servente - 220 horas Insalubre</text:p>
          </table:table-cell>
          <table:table-cell table:style-name="ce96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gelo Antunes da Roch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80" office:value-type="string" calcext:value-type="string">
            <text:p>Vigilante - 220 horas diurno</text:p>
          </table:table-cell>
          <table:table-cell table:style-name="ce96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albino Claudinei Marqu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80" office:value-type="string" calcext:value-type="string">
            <text:p>Vigilante - 12x36 noturno</text:p>
          </table:table-cell>
          <table:table-cell table:style-name="ce96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ica Carvalho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80" office:value-type="string" calcext:value-type="string">
            <text:p>Vigilante - 220 horas diurno</text:p>
          </table:table-cell>
          <table:table-cell table:style-name="ce96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iago Cesar Barbosa Rodrigu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81" office:value-type="string" calcext:value-type="string">
            <text:p>Vigilante - 12x36 noturno</text:p>
          </table:table-cell>
          <table:table-cell table:style-name="ce96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Ana Paula Cardoso Alves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81" office:value-type="string" calcext:value-type="string">
            <text:p>Recepcionista – 220h</text:p>
          </table:table-cell>
          <table:table-cell table:style-name="ce96" office:value-type="string" calcext:value-type="string">
            <text:p>SJMG - JFA - Nusub</text:p>
          </table:table-cell>
        </table:table-row>
        <table:table-row table:style-name="ro2">
          <table:table-cell table:style-name="ce11" office:value-type="string" calcext:value-type="string">
            <text:p>Ana Paula Pinheiro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81" office:value-type="string" calcext:value-type="string">
            <text:p>Servente de limpeza – 220h</text:p>
          </table:table-cell>
          <table:table-cell table:style-name="ce96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Bianca Couto Teixeira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81" office:value-type="string" calcext:value-type="string">
            <text:p>Aux. administrativo – 150h</text:p>
          </table:table-cell>
          <table:table-cell table:style-name="ce96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Bianca Sbarzi Bordim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28" office:value-type="string" calcext:value-type="string">
            <text:p>Aux. administrativo – 150h</text:p>
          </table:table-cell>
          <table:table-cell table:style-name="ce94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Brenda Cristina Silva Santo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28" office:value-type="string" calcext:value-type="string">
            <text:p>Aux. administrativo – 150h</text:p>
          </table:table-cell>
          <table:table-cell table:style-name="ce94" office:value-type="string" calcext:value-type="string">
            <text:p>SJMG - JFA - 3ª Var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Caio Henrique A. de Almeid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28" office:value-type="string" calcext:value-type="string">
            <text:p>Operador de Cargas – 150h</text:p>
          </table:table-cell>
          <table:table-cell table:style-name="ce94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Camila Cambraia Temote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28" office:value-type="string" calcext:value-type="string">
            <text:p>Aux. administrativo – 150h</text:p>
          </table:table-cell>
          <table:table-cell table:style-name="ce94" office:value-type="string" calcext:value-type="string">
            <text:p>SJMG - JFA - 4ª Var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Carolina Evangelista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28" office:value-type="string" calcext:value-type="string">
            <text:p>Aux. administrativo – 150h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Caroline Martins Lope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28" office:value-type="string" calcext:value-type="string">
            <text:p>Aux. administrativo – 150h</text:p>
          </table:table-cell>
          <table:table-cell table:style-name="ce94" office:value-type="string" calcext:value-type="string">
            <text:p>SJMG - JFA - Ceman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Dagmar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28" office:value-type="string" calcext:value-type="string">
            <text:p>Aux. administrativo – 150h</text:p>
          </table:table-cell>
          <table:table-cell table:style-name="ce94" office:value-type="string" calcext:value-type="string">
            <text:p>SJMG - JFA - 5ª Vara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Dayanne Batista de Castr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28" office:value-type="string" calcext:value-type="string">
            <text:p>Aux. administrativo – 150h</text:p>
          </table:table-cell>
          <table:table-cell table:style-name="ce94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Dione Knopp Santo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de limpeza – 220h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Elaine Lopes Dornela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Garçonete – 220h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Elias Gabriel Gonçalves Brum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28" office:value-type="string" calcext:value-type="string">
            <text:p>Limpador de vidros – 220h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Fábio Alberto da Mata Cost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Zelador c/ acúmulo – 220h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Gabriel Oliveir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94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Iara Batista Mende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de limpeza – 220h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ose Carlos Gomes Moll V. Pint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41" office:value-type="string" calcext:value-type="string">
            <text:p>Aux. administrativo - 150h</text:p>
          </table:table-cell>
          <table:table-cell table:style-name="ce94" office:value-type="string" calcext:value-type="string">
            <text:p>SJMG - JFA - Upol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oziquele da Silva Fernande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de limpeza c/ insal. - 150 h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Kelly Cristina Januzi M. Rezende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3" office:value-type="string" calcext:value-type="string">
            <text:p>Aux. administrativo – 150h</text:p>
          </table:table-cell>
          <table:table-cell table:style-name="ce94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audilene Silva C. Dos Santo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Servente de limpeza c/ insal. - 150 h</text:p>
          </table:table-cell>
          <table:table-cell table:style-name="ce94" office:value-type="string" calcext:value-type="string">
            <text:p>SJMG - JFA <text:s/>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etícia Esteves Cordeir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94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idialuce Dias Maier de Alencar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11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220h</text:p>
          </table:table-cell>
          <table:table-cell table:style-name="ce94" office:value-type="string" calcext:value-type="string">
            <text:p>SJMG - JFA - Sesap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iliane do Carmo de Oliveir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3" office:value-type="string" calcext:value-type="string">
            <text:p>15.312.517/0001-93</text:p>
          </table:table-cell>
          <table:table-cell table:style-name="ce11" office:value-type="string" calcext:value-type="string">
            <text:p>Servente de limpeza – 220h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el Monteiro de Abreu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3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94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ethisa Cristine Ribeir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3" office:value-type="string" calcext:value-type="string">
            <text:p>15.312.517/0001-93</text:p>
          </table:table-cell>
          <table:table-cell table:style-name="ce11" office:value-type="string" calcext:value-type="string">
            <text:p>Encarregado – 220h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Sebastião Flaviano de Carvalho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3" office:value-type="string" calcext:value-type="string">
            <text:p>15.312.517/0001-93</text:p>
          </table:table-cell>
          <table:table-cell table:style-name="ce11" office:value-type="string" calcext:value-type="string">
            <text:p>Limpador de vidros – 220h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Sebastião Martins da Silva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3" office:value-type="string" calcext:value-type="string">
            <text:p>15.312.517/0001-93</text:p>
          </table:table-cell>
          <table:table-cell table:style-name="ce11" office:value-type="string" calcext:value-type="string">
            <text:p>Jardineiro – 150h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Sheila de Almeida Schefer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3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94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Thyrza Pereira da Silva Soares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3" office:value-type="string" calcext:value-type="string">
            <text:p>15.312.517/0001-93</text:p>
          </table:table-cell>
          <table:table-cell table:style-name="ce11" office:value-type="string" calcext:value-type="string">
            <text:p>Aux. administrativo – 150h</text:p>
          </table:table-cell>
          <table:table-cell table:style-name="ce94" office:value-type="string" calcext:value-type="string">
            <text:p>SJMG - JFA - Turec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Yasmin Fabielle Vital</text:p>
          </table:table-cell>
          <table:table-cell table:style-name="ce11" office:value-type="string" calcext:value-type="string">
            <text:p>CAPE - INCORPORADORA DE SERVIÇOS LTDA</text:p>
          </table:table-cell>
          <table:table-cell table:style-name="ce53" office:value-type="string" calcext:value-type="string">
            <text:p>15.312.517/0001-93</text:p>
          </table:table-cell>
          <table:table-cell table:style-name="ce11" office:value-type="string" calcext:value-type="string">
            <text:p>Recepcionista – 150h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Elionardo de Souza Correa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 - noturno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Fabio Bitencourt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 - noturno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oão Carlos de Almeida Teodor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diurno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ose Antonio Alves Gonçalv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diurno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uiz Antônio Braz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diurno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Philipe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diurno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Sebastião Martins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noturno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Vanessa Aparecida Cost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6" office:value-type="string" calcext:value-type="string">
            <text:p>Vigilante - 220h - diurno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Wilderson Silva Marcat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noturno</text:p>
          </table:table-cell>
          <table:table-cell table:style-name="ce94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ábio Vitor Milioreli Arauj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3" office:value-type="string" calcext:value-type="string">
            <text:p>22.688.729/0001-35</text:p>
          </table:table-cell>
          <table:table-cell table:style-name="ce36" office:value-type="string" calcext:value-type="string">
            <text:p>Zelador 150h</text:p>
          </table:table-cell>
          <table:table-cell table:style-name="ce94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sley Cristian Candid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3" office:value-type="string" calcext:value-type="string">
            <text:p>22.688.729/0001-35</text:p>
          </table:table-cell>
          <table:table-cell table:style-name="ce36" office:value-type="string" calcext:value-type="string">
            <text:p>Auxiliar Administrativo 200h</text:p>
          </table:table-cell>
          <table:table-cell table:style-name="ce94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onceição Aparecida Cardoso Brag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11" office:value-type="string" calcext:value-type="string">
            <text:p>Servente 200h</text:p>
          </table:table-cell>
          <table:table-cell table:style-name="ce94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riane Aparecida de Souza Martin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13" office:value-type="string" calcext:value-type="string">
            <text:p>Copeira 200h</text:p>
          </table:table-cell>
          <table:table-cell table:style-name="ce94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ton Wesley Sal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11" office:value-type="string" calcext:value-type="string">
            <text:p>Vigilante diurno 12x36h</text:p>
          </table:table-cell>
          <table:table-cell table:style-name="ce94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Geraldo Nunes Guimarãe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diurno 44h</text:p>
          </table:table-cell>
          <table:table-cell table:style-name="ce94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elipe de Souza Duar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11" office:value-type="string" calcext:value-type="string">
            <text:p>Vigilante diurno 12x36h</text:p>
          </table:table-cell>
          <table:table-cell table:style-name="ce94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ésar Rodrigues de Freitas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6" office:value-type="string" calcext:value-type="string">
            <text:p>Vigilante - 220 h</text:p>
          </table:table-cell>
          <table:table-cell table:style-name="ce94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Leandr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Noturno</text:p>
          </table:table-cell>
          <table:table-cell table:style-name="ce94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ônica de Lourdes Pereira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- 220 h</text:p>
          </table:table-cell>
          <table:table-cell table:style-name="ce94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nderlei Manoel Chaves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Noturno</text:p>
          </table:table-cell>
          <table:table-cell table:style-name="ce94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uler Cristian Leite Soares</text:p>
          </table:table-cell>
          <table:table-cell table:style-name="ce36" office:value-type="string" calcext:value-type="string">
            <text:p>X BELMAX SERVICE LTDA</text:p>
          </table:table-cell>
          <table:table-cell table:style-name="ce55" office:value-type="string" calcext:value-type="string">
            <text:p>05.637.990/0001-97</text:p>
          </table:table-cell>
          <table:table-cell table:style-name="ce36" office:value-type="string" calcext:value-type="string">
            <text:p>Auxiliar Administrativo - 200 h</text:p>
          </table:table-cell>
          <table:table-cell table:style-name="ce94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Karina Gervasio Froes</text:p>
          </table:table-cell>
          <table:table-cell table:style-name="ce36" office:value-type="string" calcext:value-type="string">
            <text:p>X BELMAX SERVICE LTDA</text:p>
          </table:table-cell>
          <table:table-cell table:style-name="ce55" office:value-type="string" calcext:value-type="string">
            <text:p>05.637.990/0001-97</text:p>
          </table:table-cell>
          <table:table-cell table:style-name="ce36" office:value-type="string" calcext:value-type="string">
            <text:p>Servente <text:s/>- 200 h</text:p>
          </table:table-cell>
          <table:table-cell table:style-name="ce94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das Graças Dias de Oliveira</text:p>
          </table:table-cell>
          <table:table-cell table:style-name="ce36" office:value-type="string" calcext:value-type="string">
            <text:p>X BELMAX SERVICE LTDA</text:p>
          </table:table-cell>
          <table:table-cell table:style-name="ce56" office:value-type="string" calcext:value-type="string">
            <text:p>05.637.990/0001-97</text:p>
          </table:table-cell>
          <table:table-cell table:style-name="ce36" office:value-type="string" calcext:value-type="string">
            <text:p>Servente - 150 h</text:p>
          </table:table-cell>
          <table:table-cell table:style-name="ce94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a Cláudia Alves Silv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36" office:value-type="string" calcext:value-type="string">
            <text:p>servente - 200h</text:p>
          </table:table-cell>
          <table:table-cell table:style-name="ce94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io Vieira Neri Peixot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36" office:value-type="string" calcext:value-type="string">
            <text:p>porteiro - 150h</text:p>
          </table:table-cell>
          <table:table-cell table:style-name="ce94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ivane Pereira dos Santos Arauj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36" office:value-type="string" calcext:value-type="string">
            <text:p>servente - 150h</text:p>
          </table:table-cell>
          <table:table-cell table:style-name="ce94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sadora Tolentino Ramo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36" office:value-type="string" calcext:value-type="string">
            <text:p>auxiliar adm. - 150h</text:p>
          </table:table-cell>
          <table:table-cell table:style-name="ce94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Karoline Rodrigues Silva</text:p>
          </table:table-cell>
          <table:table-cell table:style-name="ce11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11" office:value-type="string" calcext:value-type="string">
            <text:p>auxiliar adm. - 150h</text:p>
          </table:table-cell>
          <table:table-cell table:style-name="ce94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theus Augusto Pinheiro de Almeida</text:p>
          </table:table-cell>
          <table:table-cell table:style-name="ce11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11" office:value-type="string" calcext:value-type="string">
            <text:p>auxiliar adm. - 150h</text:p>
          </table:table-cell>
          <table:table-cell table:style-name="ce94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Rafael Leal Barbosa</text:p>
          </table:table-cell>
          <table:table-cell table:style-name="ce11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11" office:value-type="string" calcext:value-type="string">
            <text:p>auxiliar adm. - 150h</text:p>
          </table:table-cell>
          <table:table-cell table:style-name="ce94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olange da Soledade Gonçalves Pereir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11" office:value-type="string" calcext:value-type="string">
            <text:p>22.688.729/0001-35</text:p>
          </table:table-cell>
          <table:table-cell table:style-name="ce11" office:value-type="string" calcext:value-type="string">
            <text:p>servente copeira - 200h</text:p>
          </table:table-cell>
          <table:table-cell table:style-name="ce94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liana Pereira dos Santos Vi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- 44h diurno</text:p>
          </table:table-cell>
          <table:table-cell table:style-name="ce94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audio Soar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- 12x36 diurno</text:p>
          </table:table-cell>
          <table:table-cell table:style-name="ce94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ernando Teixeira da Silva Junio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82" office:value-type="string" calcext:value-type="string">
            <text:p>vigilante - 12x36 diurno</text:p>
          </table:table-cell>
          <table:table-cell table:style-name="ce94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selena Terra Vieira</text:p>
          </table:table-cell>
          <table:table-cell table:style-name="ce37" office:value-type="string" calcext:value-type="string">
            <text:p>SURICATE SERVIÇOS TERCEIRIZADOS LTDA</text:p>
          </table:table-cell>
          <table:table-cell table:style-name="ce11" office:value-type="string" calcext:value-type="string">
            <text:p>08.055.277/0001-23</text:p>
          </table:table-cell>
          <table:table-cell table:style-name="ce82" office:value-type="string" calcext:value-type="string">
            <text:p>Servente</text:p>
          </table:table-cell>
          <table:table-cell table:style-name="ce94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ane Suely de Oliveira Carneiro</text:p>
          </table:table-cell>
          <table:table-cell table:style-name="ce37" office:value-type="string" calcext:value-type="string">
            <text:p>SURICATE SERVIÇOS TERCEIRIZADOS LTDA</text:p>
          </table:table-cell>
          <table:table-cell table:style-name="ce11" office:value-type="string" calcext:value-type="string">
            <text:p>08.055.277/0001-23</text:p>
          </table:table-cell>
          <table:table-cell table:style-name="ce82" office:value-type="string" calcext:value-type="string">
            <text:p>Servente Acúmulo Copeira</text:p>
          </table:table-cell>
          <table:table-cell table:style-name="ce94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rlos Alberto da Silva</text:p>
          </table:table-cell>
          <table:table-cell table:style-name="ce37" office:value-type="string" calcext:value-type="string">
            <text:p>SURICATE SERVIÇOS TERCEIRIZADOS LTDA</text:p>
          </table:table-cell>
          <table:table-cell table:style-name="ce11" office:value-type="string" calcext:value-type="string">
            <text:p>08.055.277/0001-23</text:p>
          </table:table-cell>
          <table:table-cell table:style-name="ce82" office:value-type="string" calcext:value-type="string">
            <text:p>Zelador Acúmulo Mensageiro</text:p>
          </table:table-cell>
          <table:table-cell table:style-name="ce94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tos de Oliveira Leonard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7" office:value-type="string" calcext:value-type="string">
            <text:p>Vigilante 12x36</text:p>
          </table:table-cell>
          <table:table-cell table:style-name="ce94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as Wirley de Souz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</text:p>
          </table:table-cell>
          <table:table-cell table:style-name="ce94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Oliveira Montovani de Paul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</text:p>
          </table:table-cell>
          <table:table-cell table:style-name="ce94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nval José de Lai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</text:p>
          </table:table-cell>
          <table:table-cell table:style-name="ce94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cleia Aparecida Azevedo Porto de Melo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11" office:value-type="string" calcext:value-type="string">
            <text:p>Limpador de vidros 150h</text:p>
          </table:table-cell>
          <table:table-cell table:style-name="ce94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a Lucia Pereira de Oliveira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11" office:value-type="string" calcext:value-type="string">
            <text:p>Servente 150h ac. Copeira</text:p>
          </table:table-cell>
          <table:table-cell table:style-name="ce94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mila Borges dos Santos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11" office:value-type="string" calcext:value-type="string">
            <text:p>Servente 150h</text:p>
          </table:table-cell>
          <table:table-cell table:style-name="ce94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a Ribas Brunett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94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zemar Andrade Ruel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11" office:value-type="string" calcext:value-type="string">
            <text:p>Vigilante/12-36/Noturno</text:p>
          </table:table-cell>
          <table:table-cell table:style-name="ce94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s Pereira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11" office:value-type="string" calcext:value-type="string">
            <text:p>Vigilante/12-36/Noturno</text:p>
          </table:table-cell>
          <table:table-cell table:style-name="ce94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ilton Oliveira Leite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11" office:value-type="string" calcext:value-type="string">
            <text:p>Vigilante/12-36/Diurno</text:p>
          </table:table-cell>
          <table:table-cell table:style-name="ce94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bson Ferreira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11" office:value-type="string" calcext:value-type="string">
            <text:p>Vigilante/12-36/Diurno</text:p>
          </table:table-cell>
          <table:table-cell table:style-name="ce94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viane Aparecida Oliveira Mato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 </text:p>
          </table:table-cell>
          <table:table-cell table:style-name="ce11" office:value-type="string" calcext:value-type="string">
            <text:p>Servente – 200 horas</text:p>
          </table:table-cell>
          <table:table-cell table:style-name="ce94" office:value-type="string" calcext:value-type="string">
            <text:p>SJMG - PSO / Vara únic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audineia Aparecida Peixot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 </text:p>
          </table:table-cell>
          <table:table-cell table:style-name="ce11" office:value-type="string" calcext:value-type="string">
            <text:p>Servente – 200 horas</text:p>
          </table:table-cell>
          <table:table-cell table:style-name="ce94" office:value-type="string" calcext:value-type="string">
            <text:p>SJMG - PSO / Vara únic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sa Santana Roch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 </text:p>
          </table:table-cell>
          <table:table-cell table:style-name="ce11" office:value-type="string" calcext:value-type="string">
            <text:p>Auxiliar Administrativo – 200h</text:p>
          </table:table-cell>
          <table:table-cell table:style-name="ce94" office:value-type="string" calcext:value-type="string">
            <text:p>SJMG - PSO /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anessa Aparecida de Alcantar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 </text:p>
          </table:table-cell>
          <table:table-cell table:style-name="ce36" office:value-type="string" calcext:value-type="string">
            <text:p>Auxiliar de Judiciário – 150horas</text:p>
          </table:table-cell>
          <table:table-cell table:style-name="ce94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arissa Ferreira de Souz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 </text:p>
          </table:table-cell>
          <table:table-cell table:style-name="ce36" office:value-type="string" calcext:value-type="string">
            <text:p>Auxiliar de Judiciário – 150horas</text:p>
          </table:table-cell>
          <table:table-cell table:style-name="ce94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ete Duarte Portugal 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 </text:p>
          </table:table-cell>
          <table:table-cell table:style-name="ce36" office:value-type="string" calcext:value-type="string">
            <text:p>Auxiliar de Judiciário – 150horas</text:p>
          </table:table-cell>
          <table:table-cell table:style-name="ce94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onizeti Antônio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6" office:value-type="string" calcext:value-type="string">
            <text:p>Vigilante 44h Diurno</text:p>
          </table:table-cell>
          <table:table-cell table:style-name="ce94" office:value-type="string" calcext:value-type="string">
            <text:p>SJMG - PSO / Vara única – portaria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odoaldo Alves de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11" office:value-type="string" calcext:value-type="string">
            <text:p>Vigilante 44h Diurno</text:p>
          </table:table-cell>
          <table:table-cell table:style-name="ce94" office:value-type="string" calcext:value-type="string">
            <text:p>SJMG - PSO / Vara única – portaria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abriel José Fernand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11" office:value-type="string" calcext:value-type="string">
            <text:p>Vigilante - 12x36 noturno</text:p>
          </table:table-cell>
          <table:table-cell table:style-name="ce94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Paulo Mendes Ferr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94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Geraldo de Lim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11" office:value-type="string" calcext:value-type="string">
            <text:p>Vigilante - 12x36 diurno</text:p>
          </table:table-cell>
          <table:table-cell table:style-name="ce94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dney Martins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94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ilas Anicésio da Silva Junior</text:p>
          </table:table-cell>
          <table:table-cell table:style-name="ce38" office:value-type="string" calcext:value-type="string">
            <text:p>VITHA SERVICE EMPRESA DE ADMINISTRAÇÃO E TERCEIRIZAÇÃO DE SERVIÇOS EIRELI</text:p>
          </table:table-cell>
          <table:table-cell table:style-name="ce11" office:value-type="string" calcext:value-type="string">
            <text:p>14.551.828/0001-42</text:p>
          </table:table-cell>
          <table:table-cell table:style-name="ce40" office:value-type="string" calcext:value-type="string">
            <text:p>Auxiliar Administrativo 200h</text:p>
          </table:table-cell>
          <table:table-cell table:style-name="ce94" office:value-type="string" calcext:value-type="string">
            <text:p>SJMG - PMS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lia Sudário Ferreira Dantas 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61" office:value-type="string" calcext:value-type="string">
            <text:p>14.551.828/0001-42</text:p>
          </table:table-cell>
          <table:table-cell table:style-name="ce36" office:value-type="string" calcext:value-type="string">
            <text:p>Auxiliar Administrativo-150h</text:p>
          </table:table-cell>
          <table:table-cell table:style-name="ce94" office:value-type="string" calcext:value-type="string">
            <text:p>SJMG - PMS - Seaf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oniamar da Silva Santos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61" office:value-type="string" calcext:value-type="string">
            <text:p>14.551.828/0001-42</text:p>
          </table:table-cell>
          <table:table-cell table:style-name="ce36" office:value-type="string" calcext:value-type="string">
            <text:p>Servente - 200 h</text:p>
          </table:table-cell>
          <table:table-cell table:style-name="ce94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alina Conrado de Andrade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61" office:value-type="string" calcext:value-type="string">
            <text:p>14.551.828/0001-42</text:p>
          </table:table-cell>
          <table:table-cell table:style-name="ce36" office:value-type="string" calcext:value-type="string">
            <text:p>Servente - 200 h</text:p>
          </table:table-cell>
          <table:table-cell table:style-name="ce93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alquíria de Fátima Fonseca</text:p>
          </table:table-cell>
          <table:table-cell table:style-name="ce36" office:value-type="string" calcext:value-type="string">
            <text:p>VITHA SERVICE EMPRESA DE ADMINISTRAÇÃO E TERCEIRIZAÇÃO DE SERVIÇOS EIRELI</text:p>
          </table:table-cell>
          <table:table-cell table:style-name="ce61" office:value-type="string" calcext:value-type="string">
            <text:p>14.551.828/0001-42</text:p>
          </table:table-cell>
          <table:table-cell table:style-name="ce36" office:value-type="string" calcext:value-type="string">
            <text:p>Servente - <text:s/>200h</text:p>
          </table:table-cell>
          <table:table-cell table:style-name="ce93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riana Almeida Teixeira Sette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</text:p>
          </table:table-cell>
          <table:table-cell table:style-name="ce36" office:value-type="string" calcext:value-type="string">
            <text:p>Servente 220h (40% ins.)</text:p>
          </table:table-cell>
          <table:table-cell table:style-name="ce93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Pregnolato de Oliveira Leoni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</text:p>
          </table:table-cell>
          <table:table-cell table:style-name="ce36" office:value-type="string" calcext:value-type="string">
            <text:p>Auxiliar de Judiciário 150h</text:p>
          </table:table-cell>
          <table:table-cell table:style-name="ce93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abriela Gimenes <text:s/>Gil Bronc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11" office:value-type="string" calcext:value-type="string">
            <text:p>Auxiliar de Judiciário 150h</text:p>
          </table:table-cell>
          <table:table-cell table:style-name="ce93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ué Tartarotti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11" office:value-type="string" calcext:value-type="string">
            <text:p>Zelador 220h</text:p>
          </table:table-cell>
          <table:table-cell table:style-name="ce93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ana Henriqueta da Cruz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11" office:value-type="string" calcext:value-type="string">
            <text:p>Servente 220h (copeira)</text:p>
          </table:table-cell>
          <table:table-cell table:style-name="ce93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irton Alexandre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11" office:value-type="string" calcext:value-type="string">
            <text:p>Vigilante 220h</text:p>
          </table:table-cell>
          <table:table-cell table:style-name="ce93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van Alberto Silv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77" office:value-type="string" calcext:value-type="string">
            <text:p>Vigilante 12x36 noturno</text:p>
          </table:table-cell>
          <table:table-cell table:style-name="ce93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Luis Fernando Leite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97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Rafael Augusto de Oliveira Gregóri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97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Rosária Soares Go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11" office:value-type="string" calcext:value-type="string">
            <text:p>Vigilante 220h</text:p>
          </table:table-cell>
          <table:table-cell table:style-name="ce97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Sérgio José Calori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97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Andréia de Castro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6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Insalubridade 200h</text:p>
          </table:table-cell>
          <table:table-cell table:style-name="ce97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Daniel Cária Vieira Gabriel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36" office:value-type="string" calcext:value-type="string">
            <text:p>Auxiliar Administrativo com Acúmulo de zelador e acúmulo Lavador de carro 200h</text:p>
          </table:table-cell>
          <table:table-cell table:style-name="ce97" office:value-type="string" calcext:value-type="string">
            <text:p>SJMG - PNV - SESAP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Renata da Silva Lucas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36" office:value-type="string" calcext:value-type="string">
            <text:p>Servente de Limpeza <text:s/>com Acúmulo de Copeira 200h</text:p>
          </table:table-cell>
          <table:table-cell table:style-name="ce97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Jéssica Aparecida da Silva Botelho Canuto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40" office:value-type="string" calcext:value-type="string">
            <text:p>Auxiliar Judiciário com Acúmulo de Mensageiro 200h</text:p>
          </table:table-cell>
          <table:table-cell table:style-name="ce97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Alexandre Magno Ribeiro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97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Eder Andrade de Almeida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noturno</text:p>
          </table:table-cell>
          <table:table-cell table:style-name="ce97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Hermani de Araújo Fer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97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uro Lúcio de Souz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1" office:value-type="string" calcext:value-type="string">
            <text:p>Vigilante 12x36 noturno</text:p>
          </table:table-cell>
          <table:table-cell table:style-name="ce94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ônio Carlos Fer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1" office:value-type="string" calcext:value-type="string">
            <text:p>Vigilante diurno 12x36</text:p>
          </table:table-cell>
          <table:table-cell table:style-name="ce94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ego Silva de Freit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83" office:value-type="string" calcext:value-type="string">
            <text:p>Vigilante diurno 12x36</text:p>
          </table:table-cell>
          <table:table-cell table:style-name="ce94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milo De Lelis Gonçalv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1" office:value-type="string" calcext:value-type="string">
            <text:p>Vigilante diurno 12x36</text:p>
          </table:table-cell>
          <table:table-cell table:style-name="ce94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milson Joaquim Dia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36" office:value-type="string" calcext:value-type="string">
            <text:p>Vigilante diurno 12x36</text:p>
          </table:table-cell>
          <table:table-cell table:style-name="ce94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éssica da Silva Rosa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4" office:value-type="string" calcext:value-type="string">
            <text:p>11.367.947/0001-51</text:p>
          </table:table-cell>
          <table:table-cell table:style-name="ce36" office:value-type="string" calcext:value-type="string">
            <text:p>Auxiliar administrativo</text:p>
          </table:table-cell>
          <table:table-cell table:style-name="ce94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da Silva Dias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4" office:value-type="string" calcext:value-type="string">
            <text:p>11.367.947/0001-51</text:p>
          </table:table-cell>
          <table:table-cell table:style-name="ce36" office:value-type="string" calcext:value-type="string">
            <text:p>Servente de limpeza</text:p>
          </table:table-cell>
          <table:table-cell table:style-name="ce94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lávio Mauricio Raposo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4" office:value-type="string" calcext:value-type="string">
            <text:p>11.367.947/0001-51</text:p>
          </table:table-cell>
          <table:table-cell table:style-name="ce36" office:value-type="string" calcext:value-type="string">
            <text:p>Auxiliar de Manutenção Predial</text:p>
          </table:table-cell>
          <table:table-cell table:style-name="ce94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rianna Ferreira Nogueira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4" office:value-type="string" calcext:value-type="string">
            <text:p>11.367.947/0001-51</text:p>
          </table:table-cell>
          <table:table-cell table:style-name="ce36" office:value-type="string" calcext:value-type="string">
            <text:p>Auxiliar administrativo</text:p>
          </table:table-cell>
          <table:table-cell table:style-name="ce98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ônia Maria Cesário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4" office:value-type="string" calcext:value-type="string">
            <text:p>11.367.947/0001-51</text:p>
          </table:table-cell>
          <table:table-cell table:style-name="ce36" office:value-type="string" calcext:value-type="string">
            <text:p>Copeira</text:p>
          </table:table-cell>
          <table:table-cell table:style-name="ce98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onia Maria de Oliveira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4" office:value-type="string" calcext:value-type="string">
            <text:p>11.367.947/0001-51</text:p>
          </table:table-cell>
          <table:table-cell table:style-name="ce36" office:value-type="string" calcext:value-type="string">
            <text:p>Servente de limpeza</text:p>
          </table:table-cell>
          <table:table-cell table:style-name="ce98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rolina Accácia de Paula Ribeiro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64" office:value-type="string" calcext:value-type="string">
            <text:p>11.367.947/0001-51</text:p>
          </table:table-cell>
          <table:table-cell table:style-name="ce36" office:value-type="string" calcext:value-type="string">
            <text:p>Auxiliar administrativo</text:p>
          </table:table-cell>
          <table:table-cell table:style-name="ce98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nderson de Oliveira Silv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41" office:value-type="string" calcext:value-type="string">
            <text:p>Vigilante – 12 X 36 Noturno</text:p>
          </table:table-cell>
          <table:table-cell table:style-name="ce98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icardo Antônio Batist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41" office:value-type="string" calcext:value-type="string">
            <text:p>Vigilante – 12 X 36 Noturno</text:p>
          </table:table-cell>
          <table:table-cell table:style-name="ce98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Geordane Cassius de Aguiar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41" office:value-type="string" calcext:value-type="string">
            <text:p>Vigilante – 12 X 36 Diurno</text:p>
          </table:table-cell>
          <table:table-cell table:style-name="ce98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árcio Gomes Vieira</text:p>
          </table:table-cell>
          <table:table-cell table:style-name="ce41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41" office:value-type="string" calcext:value-type="string">
            <text:p>Vigilante – 12 X 36 Diurno</text:p>
          </table:table-cell>
          <table:table-cell table:style-name="ce98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iliane Aparecida de Resende</text:p>
          </table:table-cell>
          <table:table-cell table:style-name="ce41" office:value-type="string" calcext:value-type="string">
            <text:p>VALOR EMPRESA DE SERVIÇOS LTDA</text:p>
          </table:table-cell>
          <table:table-cell table:style-name="ce65" office:value-type="string" calcext:value-type="string">
            <text:p>14.932.346/0001-32</text:p>
          </table:table-cell>
          <table:table-cell table:style-name="ce41" office:value-type="string" calcext:value-type="string">
            <text:p>Faxineira – 220 horas</text:p>
          </table:table-cell>
          <table:table-cell table:style-name="ce98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laudineia Aparecida Nunes</text:p>
          </table:table-cell>
          <table:table-cell table:style-name="ce41" office:value-type="string" calcext:value-type="string">
            <text:p>VALOR EMPRESA DE SERVIÇOS LTDA</text:p>
          </table:table-cell>
          <table:table-cell table:style-name="ce65" office:value-type="string" calcext:value-type="string">
            <text:p>14.932.346/0001-32</text:p>
          </table:table-cell>
          <table:table-cell table:style-name="ce41" office:value-type="string" calcext:value-type="string">
            <text:p>Faxineira – 220 horas</text:p>
          </table:table-cell>
          <table:table-cell table:style-name="ce98" office:value-type="string" calcext:value-type="string">
            <text:p>SJMG - SJD - Limpez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na Luiza Silva Mauad</text:p>
          </table:table-cell>
          <table:table-cell table:style-name="ce41" office:value-type="string" calcext:value-type="string">
            <text:p>VALOR EMPRESA DE SERVIÇOS LTDA</text:p>
          </table:table-cell>
          <table:table-cell table:style-name="ce65" office:value-type="string" calcext:value-type="string">
            <text:p>14.932.346/0001-32</text:p>
          </table:table-cell>
          <table:table-cell table:style-name="ce41" office:value-type="string" calcext:value-type="string">
            <text:p>Auxiliar Administrativo - 200 horas</text:p>
          </table:table-cell>
          <table:table-cell table:style-name="ce98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Aléxia dos Santos Nogueira Lima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58" office:value-type="string" calcext:value-type="string">
            <text:p>05.637.990/0001-97</text:p>
          </table:table-cell>
          <table:table-cell table:style-name="ce36" office:value-type="string" calcext:value-type="string">
            <text:p>Auxiliar Administrativo 200 h</text:p>
          </table:table-cell>
          <table:table-cell table:style-name="ce99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Clarice Rosa da Silva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58" office:value-type="string" calcext:value-type="string">
            <text:p>05.637.990/0001-97</text:p>
          </table:table-cell>
          <table:table-cell table:style-name="ce36" office:value-type="string" calcext:value-type="string">
            <text:p>Servente 200 h</text:p>
          </table:table-cell>
          <table:table-cell table:style-name="ce99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Claudia Elisa Pereira da Silva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58" office:value-type="string" calcext:value-type="string">
            <text:p>05.637.990/0001-97</text:p>
          </table:table-cell>
          <table:table-cell table:style-name="ce36" office:value-type="string" calcext:value-type="string">
            <text:p>Auxiliar Administrativo 200 h</text:p>
          </table:table-cell>
          <table:table-cell table:style-name="ce99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Maria Rita Neves Silveira</text:p>
          </table:table-cell>
          <table:table-cell table:style-name="ce36" office:value-type="string" calcext:value-type="string">
            <text:p>PRECISA CONSERVAÇÃO E LIMPEZA LTDA</text:p>
          </table:table-cell>
          <table:table-cell table:style-name="ce58" office:value-type="string" calcext:value-type="string">
            <text:p>05.637.990/0001-97</text:p>
          </table:table-cell>
          <table:table-cell table:style-name="ce36" office:value-type="string" calcext:value-type="string">
            <text:p>Servente 200 h</text:p>
          </table:table-cell>
          <table:table-cell table:style-name="ce99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Ryan Daniel Amorim Chaves</text:p>
          </table:table-cell>
          <table:table-cell table:style-name="ce42" office:value-type="string" calcext:value-type="string">
            <text:p>PRECISA CONSERVAÇÃO E LIMPEZA LTDA</text:p>
          </table:table-cell>
          <table:table-cell table:style-name="ce43" office:value-type="string" calcext:value-type="string">
            <text:p>05.637.990/0001-97</text:p>
          </table:table-cell>
          <table:table-cell table:style-name="ce42" office:value-type="string" calcext:value-type="string">
            <text:p>Auxiliar Administrativo 200 h</text:p>
          </table:table-cell>
          <table:table-cell table:style-name="ce99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Fabrício da Silva Dias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42" office:value-type="string" calcext:value-type="string">
            <text:p>Vigilante <text:s/>220 h</text:p>
          </table:table-cell>
          <table:table-cell table:style-name="ce99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Fabrício Luís Francisco</text:p>
          </table:table-cell>
          <table:table-cell table:style-name="ce42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1" office:value-type="string" calcext:value-type="string">
            <text:p>Vigilante <text:s/>220 h</text:p>
          </table:table-cell>
          <table:table-cell table:style-name="ce99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cas dos Reis de Mel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40" office:value-type="string" calcext:value-type="string">
            <text:p>Vigilante <text:s/>220 h</text:p>
          </table:table-cell>
          <table:table-cell table:style-name="ce100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drielle Cristina Ferreira dos Santo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11" office:value-type="string" calcext:value-type="string">
            <text:p>Digitador 150h</text:p>
          </table:table-cell>
          <table:table-cell table:style-name="ce100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Samantha dos Santos Lim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40" office:value-type="string" calcext:value-type="string">
            <text:p>Digitador 150h</text:p>
          </table:table-cell>
          <table:table-cell table:style-name="ce100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Vanessa da Silva Fernandes de Pau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1" office:value-type="string" calcext:value-type="string">
            <text:p>Vigilante 220 horas</text:p>
          </table:table-cell>
          <table:table-cell table:style-name="ce100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dgard Ribeiro Leit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100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osué Batista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iurno</text:p>
          </table:table-cell>
          <table:table-cell table:style-name="ce100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Dênia Cristina de Paul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58" office:value-type="string" calcext:value-type="string">
            <text:p>11.367.947/0001-51</text:p>
          </table:table-cell>
          <table:table-cell table:style-name="ce36" office:value-type="string" calcext:value-type="string">
            <text:p>Copeira 200h</text:p>
          </table:table-cell>
          <table:table-cell table:style-name="ce100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Denise Costa Silva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58" office:value-type="string" calcext:value-type="string">
            <text:p>11.367.947/0001-51</text:p>
          </table:table-cell>
          <table:table-cell table:style-name="ce36" office:value-type="string" calcext:value-type="string">
            <text:p>Servente 200h Insalubridade</text:p>
          </table:table-cell>
          <table:table-cell table:style-name="ce100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ibele Aparecida Miranda da Costa</text:p>
          </table:table-cell>
          <table:table-cell table:style-name="ce38" office:value-type="string" calcext:value-type="string">
            <text:p>PRECISA CONSERVAÇÃO E LIMPEZA EIRELI</text:p>
          </table:table-cell>
          <table:table-cell table:style-name="ce66" office:value-type="string" calcext:value-type="string">
            <text:p>11.367.947/0001-51</text:p>
          </table:table-cell>
          <table:table-cell table:style-name="ce40" office:value-type="string" calcext:value-type="string">
            <text:p>Servente 200h</text:p>
          </table:table-cell>
          <table:table-cell table:style-name="ce100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arissa de Jesus Rezende</text:p>
          </table:table-cell>
          <table:table-cell table:style-name="ce38" office:value-type="string" calcext:value-type="string">
            <text:p>PRECISA CONSERVAÇÃO E LIMPEZA EIRELI</text:p>
          </table:table-cell>
          <table:table-cell table:style-name="ce66" office:value-type="string" calcext:value-type="string">
            <text:p>11.367.947/0001-51</text:p>
          </table:table-cell>
          <table:table-cell table:style-name="ce40" office:value-type="string" calcext:value-type="string">
            <text:p>Auxiliar Administrativo 200h</text:p>
          </table:table-cell>
          <table:table-cell table:style-name="ce100" office:value-type="string" calcext:value-type="string">
            <text:p>SJMG - SLA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ciene Lopes Castro Reis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58" office:value-type="string" calcext:value-type="string">
            <text:p>11.367.947/0001-51</text:p>
          </table:table-cell>
          <table:table-cell table:style-name="ce36" office:value-type="string" calcext:value-type="string">
            <text:p>Auxiliar Administrativo 200h</text:p>
          </table:table-cell>
          <table:table-cell table:style-name="ce100" office:value-type="string" calcext:value-type="string">
            <text:p>SJMG - SLA - SEPJU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Wesley Reis Ribeiro</text:p>
          </table:table-cell>
          <table:table-cell table:style-name="ce36" office:value-type="string" calcext:value-type="string">
            <text:p>PRECISA CONSERVAÇÃO E LIMPEZA EIRELI</text:p>
          </table:table-cell>
          <table:table-cell table:style-name="ce58" office:value-type="string" calcext:value-type="string">
            <text:p>11.367.947/0001-51</text:p>
          </table:table-cell>
          <table:table-cell table:style-name="ce36" office:value-type="string" calcext:value-type="string">
            <text:p>Zelador a/c lavador de carro 200h</text:p>
          </table:table-cell>
          <table:table-cell table:style-name="ce100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limar Alves de Araújo</text:p>
          </table:table-cell>
          <table:table-cell table:style-name="ce36" office:value-type="string" calcext:value-type="string">
            <text:p>ATRATIVA SERVICE LTDA</text:p>
          </table:table-cell>
          <table:table-cell table:style-name="ce58" office:value-type="string" calcext:value-type="string">
            <text:p>14.339.328/0001-41</text:p>
          </table:table-cell>
          <table:table-cell table:style-name="ce36" office:value-type="string" calcext:value-type="string">
            <text:p>Aux. Administrativo 200 h</text:p>
          </table:table-cell>
          <table:table-cell table:style-name="ce100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dilson Rodrigues de Matos</text:p>
          </table:table-cell>
          <table:table-cell table:style-name="ce36" office:value-type="string" calcext:value-type="string">
            <text:p>ATRATIVA SERVICE LTDA</text:p>
          </table:table-cell>
          <table:table-cell table:style-name="ce40" office:value-type="string" calcext:value-type="string">
            <text:p>14.339.328/0001-41</text:p>
          </table:table-cell>
          <table:table-cell table:style-name="ce40" office:value-type="string" calcext:value-type="string">
            <text:p>Aux. Judiciário 200 h</text:p>
          </table:table-cell>
          <table:table-cell table:style-name="ce100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zinete de Sousa Barbosa</text:p>
          </table:table-cell>
          <table:table-cell table:style-name="ce36" office:value-type="string" calcext:value-type="string">
            <text:p>ATRATIVA SERVICE LTDA</text:p>
          </table:table-cell>
          <table:table-cell table:style-name="ce40" office:value-type="string" calcext:value-type="string">
            <text:p>14.339.328/0001-41</text:p>
          </table:table-cell>
          <table:table-cell table:style-name="ce11" office:value-type="string" calcext:value-type="string">
            <text:p>Servente <text:s/>200 h</text:p>
          </table:table-cell>
          <table:table-cell table:style-name="ce100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harley Ramalho dos Santos Barbosa</text:p>
          </table:table-cell>
          <table:table-cell table:style-name="ce36" office:value-type="string" calcext:value-type="string">
            <text:p>ATRATIVA SERVICE LTDA</text:p>
          </table:table-cell>
          <table:table-cell table:style-name="ce40" office:value-type="string" calcext:value-type="string">
            <text:p>14.339.328/0001-41</text:p>
          </table:table-cell>
          <table:table-cell table:style-name="ce40" office:value-type="string" calcext:value-type="string">
            <text:p>Servente / Copeira 150 h</text:p>
          </table:table-cell>
          <table:table-cell table:style-name="ce100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arla Pinheiro Gomes</text:p>
          </table:table-cell>
          <table:table-cell table:style-name="ce36" office:value-type="string" calcext:value-type="string">
            <text:p>ATRATIVA SERVICE LTDA</text:p>
          </table:table-cell>
          <table:table-cell table:style-name="ce40" office:value-type="string" calcext:value-type="string">
            <text:p>14.339.328/0001-41</text:p>
          </table:table-cell>
          <table:table-cell table:style-name="ce11" office:value-type="string" calcext:value-type="string">
            <text:p>Servente 150 h</text:p>
          </table:table-cell>
          <table:table-cell table:style-name="ce100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arcelo Cardoso Ferr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1" office:value-type="string" calcext:value-type="string">
            <text:p>Vigilante 12 x 36 horas</text:p>
          </table:table-cell>
          <table:table-cell table:style-name="ce100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Paulo Pinheiro Gom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1" office:value-type="string" calcext:value-type="string">
            <text:p>Vigilante 220 h</text:p>
          </table:table-cell>
          <table:table-cell table:style-name="ce100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Roney Soares Gouvea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1" office:value-type="string" calcext:value-type="string">
            <text:p>Vigilante 12 x 36 horas</text:p>
          </table:table-cell>
          <table:table-cell table:style-name="ce99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Roseni Rodrigues de Almeida</text:p>
          </table:table-cell>
          <table:table-cell table:style-name="ce43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40" office:value-type="string" calcext:value-type="string">
            <text:p>Serviços Gerais c/ acúmulo de copeira- 200hs</text:p>
          </table:table-cell>
          <table:table-cell table:style-name="ce99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Ana Karolina dos Santos</text:p>
          </table:table-cell>
          <table:table-cell table:style-name="ce43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9" office:value-type="string" calcext:value-type="string">
            <text:p>SJMG - URA – 4º Vara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Pierre Rossi da Silva</text:p>
          </table:table-cell>
          <table:table-cell table:style-name="ce43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84" office:value-type="string" calcext:value-type="string">
            <text:p>Zelador c/ acúmulo de lavador de carros - 200hs</text:p>
          </table:table-cell>
          <table:table-cell table:style-name="ce99" office:value-type="string" calcext:value-type="string">
            <text:p>SJMG - URA – Nusub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Maria Jose da Silva Santos</text:p>
          </table:table-cell>
          <table:table-cell table:style-name="ce43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9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Lucas Barbosa de Oliveir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</text:p>
          </table:table-cell>
          <table:table-cell table:style-name="ce42" office:value-type="string" calcext:value-type="string">
            <text:p>Auxiliar Administrativo - 200hs</text:p>
          </table:table-cell>
          <table:table-cell table:style-name="ce99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Jaine Mara Alves da Silv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</text:p>
          </table:table-cell>
          <table:table-cell table:style-name="ce36" office:value-type="string" calcext:value-type="string">
            <text:p>Auxiliar Administrativo - 200hs</text:p>
          </table:table-cell>
          <table:table-cell table:style-name="ce99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Joana D'arc Marian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</text:p>
          </table:table-cell>
          <table:table-cell table:style-name="ce42" office:value-type="string" calcext:value-type="string">
            <text:p>Serviços Gerais – 200hs</text:p>
          </table:table-cell>
          <table:table-cell table:style-name="ce99" office:value-type="string" calcext:value-type="string">
            <text:p>SJMG - URA - Térre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osé Luzia Per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Serviços Gerais c/ acúmulo de jardineiro - 200hs</text:p>
          </table:table-cell>
          <table:table-cell table:style-name="ce98" office:value-type="string" calcext:value-type="string">
            <text:p>SJMG - URA- Subsol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Karolina Borges Rodrigue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8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úcia Helena dos Santo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Serviços Gerais <text:s/>Insalubre – 200hs</text:p>
          </table:table-cell>
          <table:table-cell table:style-name="ce98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uis Eduardo Costa Camil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8" office:value-type="string" calcext:value-type="string">
            <text:p>SJMG - URA - Sepj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abricio Gonçalves de Oliv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8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alomma Mara da Costa Clarimund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Encarregado – 200hs</text:p>
          </table:table-cell>
          <table:table-cell table:style-name="ce98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amela Cristina da Costa Custodi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85" office:value-type="string" calcext:value-type="string">
            <text:p>Auxiliar Administrativo - 200hs</text:p>
          </table:table-cell>
          <table:table-cell table:style-name="ce98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riscila Guimarães Mendonç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8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ollyana de Deus Cost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8" office:value-type="string" calcext:value-type="string">
            <text:p>SJMG - URA - 1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odrigo Borges Sug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8" office:value-type="string" calcext:value-type="string">
            <text:p>SJMG - URA –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osilda Cristina de Faria Alve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Serviços Gerais - 200hs</text:p>
          </table:table-cell>
          <table:table-cell table:style-name="ce98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tephânia Cristina Mariano Mel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8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lexandra Lopes Nogu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1" office:value-type="string" calcext:value-type="string">
            <text:p>Serviços Gerais - 200hs</text:p>
          </table:table-cell>
          <table:table-cell table:style-name="ce98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Tatiana da Silva Rodrigue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Serviços Gerais - 200hs</text:p>
          </table:table-cell>
          <table:table-cell table:style-name="ce98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Narriman <text:s/>Gabrielle Silva Guimarãe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Auxiliar Administrativo - 200hs</text:p>
          </table:table-cell>
          <table:table-cell table:style-name="ce98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dwaldo Pereira Borges Junior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hs</text:p>
          </table:table-cell>
          <table:table-cell table:style-name="ce98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udson Miranda Corre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1" office:value-type="string" calcext:value-type="string">
            <text:p>Vigilante N - 12 x 36hs</text:p>
          </table:table-cell>
          <table:table-cell table:style-name="ce98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andra Marcia Rodrigu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1" office:value-type="string" calcext:value-type="string">
            <text:p>Vigilante 44 horas</text:p>
          </table:table-cell>
          <table:table-cell table:style-name="ce98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austo Laureano da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1" office:value-type="string" calcext:value-type="string">
            <text:p>Vigilante 44 horas</text:p>
          </table:table-cell>
          <table:table-cell table:style-name="ce98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edro Donizete Cint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hs</text:p>
          </table:table-cell>
          <table:table-cell table:style-name="ce98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Thiago Luiz de Sous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1" office:value-type="string" calcext:value-type="string">
            <text:p>Vigilante 44 horas</text:p>
          </table:table-cell>
          <table:table-cell table:style-name="ce98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icardo José de Araúj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1" office:value-type="string" calcext:value-type="string">
            <text:p>Vigilante N - 12 x 36hs</text:p>
          </table:table-cell>
          <table:table-cell table:style-name="ce98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Vaner do Nascimento Filh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6" office:value-type="string" calcext:value-type="string">
            <text:p>Vigilante 44 horas</text:p>
          </table:table-cell>
          <table:table-cell table:style-name="ce98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Dagoberto José da Silva Net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hs</text:p>
          </table:table-cell>
          <table:table-cell table:style-name="ce98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eonardo Claudino de Mirand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hs</text:p>
          </table:table-cell>
          <table:table-cell table:style-name="ce98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aully Gonçalves Teix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hs</text:p>
          </table:table-cell>
          <table:table-cell table:style-name="ce98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Thiago Lombardi de Oliveir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hs</text:p>
          </table:table-cell>
          <table:table-cell table:style-name="ce98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driana Marques Morai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8" office:value-type="string" calcext:value-type="string">
            <text:p>10.398.338/0001-05</text:p>
          </table:table-cell>
          <table:table-cell table:style-name="ce36" office:value-type="string" calcext:value-type="string">
            <text:p>Servente - 150 h / mês</text:p>
          </table:table-cell>
          <table:table-cell table:style-name="ce9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na Clara Moura Per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8" office:value-type="string" calcext:value-type="string">
            <text:p>10.398.338/0001-05</text:p>
          </table:table-cell>
          <table:table-cell table:style-name="ce36" office:value-type="string" calcext:value-type="string">
            <text:p>Aux. Judiciário. - 150 h / mês</text:p>
          </table:table-cell>
          <table:table-cell table:style-name="ce98" office:value-type="string" calcext:value-type="string">
            <text:p>SJMG - UBI - 2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mila Carreiro Alves dos Reis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8" office:value-type="string" calcext:value-type="string">
            <text:p>10.398.338/0001-05</text:p>
          </table:table-cell>
          <table:table-cell table:style-name="ce36" office:value-type="string" calcext:value-type="string">
            <text:p>Aux. Judiciário - 150 h / mês</text:p>
          </table:table-cell>
          <table:table-cell table:style-name="ce98" office:value-type="string" calcext:value-type="string">
            <text:p>SJMG - UBI - SEPJ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elso André Estevam Luiz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8" office:value-type="string" calcext:value-type="string">
            <text:p>10.398.338/0001-05</text:p>
          </table:table-cell>
          <table:table-cell table:style-name="ce36" office:value-type="string" calcext:value-type="string">
            <text:p>Servente - 200 h / mês</text:p>
          </table:table-cell>
          <table:table-cell table:style-name="ce9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léia Cristina da Silv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8" office:value-type="string" calcext:value-type="string">
            <text:p>10.398.338/0001-05</text:p>
          </table:table-cell>
          <table:table-cell table:style-name="ce36" office:value-type="string" calcext:value-type="string">
            <text:p>Servente - 150 h / mês</text:p>
          </table:table-cell>
          <table:table-cell table:style-name="ce9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ristine Maggiore Soares dos Santos Costa de Oliveir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8" office:value-type="string" calcext:value-type="string">
            <text:p>10.398.338/0001-05</text:p>
          </table:table-cell>
          <table:table-cell table:style-name="ce36" office:value-type="string" calcext:value-type="string">
            <text:p>Limpador de Vidros - 200 h / mês</text:p>
          </table:table-cell>
          <table:table-cell table:style-name="ce9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Glauciene Aparecida Ribeiro de Lima</text:p>
          </table:table-cell>
          <table:table-cell table:style-name="ce36" office:value-type="string" calcext:value-type="string">
            <text:p>TOTALCOB SERVIÇOS TERCEIRIZADOS EIRELI</text:p>
          </table:table-cell>
          <table:table-cell table:style-name="ce58" office:value-type="string" calcext:value-type="string">
            <text:p>10.398.338/0001-05</text:p>
          </table:table-cell>
          <table:table-cell table:style-name="ce36" office:value-type="string" calcext:value-type="string">
            <text:p>Servente - 150 h / mês</text:p>
          </table:table-cell>
          <table:table-cell table:style-name="ce98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Idimilza Nunes Torres dos Santos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Servente - 20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Isabel Cristina da Silva Nascimento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Servente - 15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Isabela Carolina Gonçalves Pereir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 - 150 h / mês</text:p>
          </table:table-cell>
          <table:table-cell table:style-name="ce94" office:value-type="string" calcext:value-type="string">
            <text:p>SJMG - UBI - 3ª Var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Jessica Moura Cabral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Ass. Adm. - 15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Kiria Samanta Barbosa Pires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 - 150 h / mês</text:p>
          </table:table-cell>
          <table:table-cell table:style-name="ce94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arissa Borges Queiroz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. - 200 h / mês</text:p>
          </table:table-cell>
          <table:table-cell table:style-name="ce94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indomar Candida Souto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Servente - 15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cia Aparecida Silv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Recepcionista - 20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us Vinicius da Silv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. - 150 h / mês</text:p>
          </table:table-cell>
          <table:table-cell table:style-name="ce94" office:value-type="string" calcext:value-type="string">
            <text:p>SJMG - UBI - 5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Abadia Silva Cardoso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Servente - 20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Aparecida Xavier de Almeid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Juselda de Souza Rezende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77" office:value-type="string" calcext:value-type="string">
            <text:p>Servente - 15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Sueli Duarte Albuquerque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Servente - 20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theus Brasão Almeid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Ass. Adm. - 150 h / mês</text:p>
          </table:table-cell>
          <table:table-cell table:style-name="ce94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kelly Neves de Souza Ros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77" office:value-type="string" calcext:value-type="string">
            <text:p>Aux. Judiciário - 200 h / mês</text:p>
          </table:table-cell>
          <table:table-cell table:style-name="ce94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ayara Aparecida Santos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edro Borges Japiassu Rodrigues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Aux. Judiciário - 150 h / mês</text:p>
          </table:table-cell>
          <table:table-cell table:style-name="ce94" office:value-type="string" calcext:value-type="string">
            <text:p>SJMG - UBI - 4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mon Japiassu Tavares de Lima 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Ass. Adm. - 15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yton Pereira da Costa 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Zelador - 20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angela Ramos Tinoco Mot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Encarregada - 20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helley Juliane Vieir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Servente - 15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lmar Bernardes dos Santos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11" office:value-type="string" calcext:value-type="string">
            <text:p>Servente - 20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atiana Bernardes Gabriel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6</text:p>
          </table:table-cell>
          <table:table-cell table:style-name="ce40" office:value-type="string" calcext:value-type="string">
            <text:p>Aux. Judiciário - 150 h / mês</text:p>
          </table:table-cell>
          <table:table-cell table:style-name="ce94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eresinha Ivalda da Silv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40" office:value-type="string" calcext:value-type="string">
            <text:p>Copeira - 20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nicius Mendonça de Oliveira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77" office:value-type="string" calcext:value-type="string">
            <text:p>Aux. Judiciário. - 150 h / mês</text:p>
          </table:table-cell>
          <table:table-cell table:style-name="ce94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aninny Honório Borges</text:p>
          </table:table-cell>
          <table:table-cell table:style-name="ce28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noturno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ego Diomar da Silva Freitas</text:p>
          </table:table-cell>
          <table:table-cell table:style-name="ce28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41" office:value-type="string" calcext:value-type="string">
            <text:p>Vigilante - 12x36 diurno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mes Henrique da Silva </text:p>
          </table:table-cell>
          <table:table-cell table:style-name="ce28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noturno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abrício Gomes Borges</text:p>
          </table:table-cell>
          <table:table-cell table:style-name="ce28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diurno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inton de Paiva Caetano </text:p>
          </table:table-cell>
          <table:table-cell table:style-name="ce28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diurno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lian Franca Sousa Neri</text:p>
          </table:table-cell>
          <table:table-cell table:style-name="ce28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diurno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neker Van Basten Zeller</text:p>
          </table:table-cell>
          <table:table-cell table:style-name="ce28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11" office:value-type="string" calcext:value-type="string">
            <text:p>Vigilante - 12x36 noturno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Carlos Domingos da Silva</text:p>
          </table:table-cell>
          <table:table-cell table:style-name="ce11" office:value-type="string" calcext:value-type="string">
            <text:p>AGE VIGILÂNCIA E SEGURANÇA PATRIMONIAL EIRELI - EPP</text:p>
          </table:table-cell>
          <table:table-cell table:style-name="ce11" office:value-type="string" calcext:value-type="string">
            <text:p>14.091.715/0001-01</text:p>
          </table:table-cell>
          <table:table-cell table:style-name="ce36" office:value-type="string" calcext:value-type="string">
            <text:p>Vigilante - 12x36 noturno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nicius Gonçalves Rosa</text:p>
          </table:table-cell>
          <table:table-cell table:style-name="ce11" office:value-type="string" calcext:value-type="string">
            <text:p>AGE VIGILÂNCIA E SEGURANÇA PATRIMONIAL EIRELI - EPP</text:p>
          </table:table-cell>
          <table:table-cell table:style-name="ce11" office:value-type="string" calcext:value-type="string">
            <text:p>14.091.715/0001-01</text:p>
          </table:table-cell>
          <table:table-cell table:style-name="ce36" office:value-type="string" calcext:value-type="string">
            <text:p>Vigilante - 220 h / mês</text:p>
          </table:table-cell>
          <table:table-cell table:style-name="ce94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ianca da Silva Martins Braz</text:p>
          </table:table-cell>
          <table:table-cell table:style-name="ce11" office:value-type="string" calcext:value-type="string">
            <text:p>PONTUAL SERVIÇOS EMPRESARIAL EIRELI</text:p>
          </table:table-cell>
          <table:table-cell table:style-name="ce11" office:value-type="string" calcext:value-type="string">
            <text:p>22.688.729/0001-35</text:p>
          </table:table-cell>
          <table:table-cell table:style-name="ce36" office:value-type="string" calcext:value-type="string">
            <text:p>Auxiliar Judiciário - 150 h</text:p>
          </table:table-cell>
          <table:table-cell table:style-name="ce94" office:value-type="string" calcext:value-type="string">
            <text:p>SJMG - Unaí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ernando Assis dos Reis</text:p>
          </table:table-cell>
          <table:table-cell table:style-name="ce11" office:value-type="string" calcext:value-type="string">
            <text:p>PONTUAL SERVIÇOS EMPRESARIAL EIRELI</text:p>
          </table:table-cell>
          <table:table-cell table:style-name="ce11" office:value-type="string" calcext:value-type="string">
            <text:p>22.688.729/0001-35</text:p>
          </table:table-cell>
          <table:table-cell table:style-name="ce36" office:value-type="string" calcext:value-type="string">
            <text:p>Zelador - 150 h</text:p>
          </table:table-cell>
          <table:table-cell table:style-name="ce94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orena Tayse Araujo Sousa</text:p>
          </table:table-cell>
          <table:table-cell table:style-name="ce11" office:value-type="string" calcext:value-type="string">
            <text:p>PONTUAL SERVIÇOS EMPRESARIAL EIRELI</text:p>
          </table:table-cell>
          <table:table-cell table:style-name="ce11" office:value-type="string" calcext:value-type="string">
            <text:p>22.688.729/0001-35</text:p>
          </table:table-cell>
          <table:table-cell table:style-name="ce36" office:value-type="string" calcext:value-type="string">
            <text:p>Auxiliar Judiciário - 150 h</text:p>
          </table:table-cell>
          <table:table-cell table:style-name="ce94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nata Pereira de Jesus</text:p>
          </table:table-cell>
          <table:table-cell table:style-name="ce11" office:value-type="string" calcext:value-type="string">
            <text:p>PONTUAL SERVIÇOS EMPRESARIAL EIRELI</text:p>
          </table:table-cell>
          <table:table-cell table:style-name="ce11" office:value-type="string" calcext:value-type="string">
            <text:p>22.688.729/0001-35</text:p>
          </table:table-cell>
          <table:table-cell table:style-name="ce36" office:value-type="string" calcext:value-type="string">
            <text:p>Servente/Insalub. - 150 h / 40%</text:p>
          </table:table-cell>
          <table:table-cell table:style-name="ce94" office:value-type="string" calcext:value-type="string">
            <text:p>SJMG - Unaí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ersiana de Souza Pereira</text:p>
          </table:table-cell>
          <table:table-cell table:style-name="ce11" office:value-type="string" calcext:value-type="string">
            <text:p>PONTUAL SERVIÇOS EMPRESARIAL EIRELI</text:p>
          </table:table-cell>
          <table:table-cell table:style-name="ce11" office:value-type="string" calcext:value-type="string">
            <text:p>22.688.729/0001-35</text:p>
          </table:table-cell>
          <table:table-cell table:style-name="ce36" office:value-type="string" calcext:value-type="string">
            <text:p>Servente/Copeira - 200 h</text:p>
          </table:table-cell>
          <table:table-cell table:style-name="ce94" office:value-type="string" calcext:value-type="string">
            <text:p>SJMG - Unaí - Cop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z Teixeira Paz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h - Diurno</text:p>
          </table:table-cell>
          <table:table-cell table:style-name="ce94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Geraldo de Sousa Borges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h - Diurno</text:p>
          </table:table-cell>
          <table:table-cell table:style-name="ce94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ndreia Batista de Assi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0" office:value-type="string" calcext:value-type="string">
            <text:p>Servente 150h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Bruno Avelar da Silva Souz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0" office:value-type="string" calcext:value-type="string">
            <text:p>Auxiliar Judiciário 150h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ristina Pedro Flausino 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0" office:value-type="string" calcext:value-type="string">
            <text:p>Servente 150h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Denice Dominguette Sanche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85" office:value-type="string" calcext:value-type="string">
            <text:p>Servente 150h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Isabela Caroline Braga Ev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0" office:value-type="string" calcext:value-type="string">
            <text:p>Auxiliar Judiciário 150h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cy Kelly Estevam Peret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</text:p>
          </table:table-cell>
          <table:table-cell table:style-name="ce36" office:value-type="string" calcext:value-type="string">
            <text:p>Servente/copeira 150h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irian Braga Eva 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8" office:value-type="string" calcext:value-type="string">
            <text:p>22.688.729/0001-35</text:p>
          </table:table-cell>
          <table:table-cell table:style-name="ce36" office:value-type="string" calcext:value-type="string">
            <text:p>Servente 150h insalubre</text:p>
          </table:table-cell>
          <table:table-cell table:style-name="ce94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ubens Evaldo de Oliveira 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3" office:value-type="string" calcext:value-type="string">
            <text:p>Zelador 220h</text:p>
          </table:table-cell>
          <table:table-cell table:style-name="ce100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Venina Aparecida Freita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1" office:value-type="string" calcext:value-type="string">
            <text:p>Servente 150h</text:p>
          </table:table-cell>
          <table:table-cell table:style-name="ce100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David Santana Bernard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3" office:value-type="string" calcext:value-type="string">
            <text:p>Vigilante 220h</text:p>
          </table:table-cell>
          <table:table-cell table:style-name="ce100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air Felipe do Nascimento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1" office:value-type="string" calcext:value-type="string">
            <text:p>Vigilante 220h</text:p>
          </table:table-cell>
          <table:table-cell table:style-name="ce100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Weber Vitor Dias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100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lley Juliano Ramos Alv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1" office:value-type="string" calcext:value-type="string">
            <text:p>Vigilante 12 x 36 diurno</text:p>
          </table:table-cell>
          <table:table-cell table:style-name="ce100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efferson Aparecido Basíli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1" office:value-type="string" calcext:value-type="string">
            <text:p>Vigilante 12 x 36 diurno</text:p>
          </table:table-cell>
          <table:table-cell table:style-name="ce100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Kênio Ferreira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1" office:value-type="string" calcext:value-type="string">
            <text:p>Vigilante 12 x 36 noturno</text:p>
          </table:table-cell>
          <table:table-cell table:style-name="ce100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onan César Silva Nunes <text:s/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oturno</text:p>
          </table:table-cell>
          <table:table-cell table:style-name="ce100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lexandre Mirand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100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ciano Gomes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100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lias Barbos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100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Fabíola Aparecida Máximo Nonato</text:p>
          </table:table-cell>
          <table:table-cell table:style-name="ce36" office:value-type="string" calcext:value-type="string">
            <text:p>PRECISA CONSERVAÇÃO E LIMPEZA</text:p>
          </table:table-cell>
          <table:table-cell table:style-name="ce67" office:value-type="string" calcext:value-type="string">
            <text:p>11.367.947/0001-51 </text:p>
          </table:table-cell>
          <table:table-cell table:style-name="ce36" office:value-type="string" calcext:value-type="string">
            <text:p>servente/copa 200h</text:p>
          </table:table-cell>
          <table:table-cell table:style-name="ce100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laudete Cristina Sales de Jesus Lopes</text:p>
          </table:table-cell>
          <table:table-cell table:style-name="ce36" office:value-type="string" calcext:value-type="string">
            <text:p>PRECISA CONSERVAÇÃO E LIMPEZA</text:p>
          </table:table-cell>
          <table:table-cell table:style-name="ce67" office:value-type="string" calcext:value-type="string">
            <text:p>11.367.947/0001-51 </text:p>
          </table:table-cell>
          <table:table-cell table:style-name="ce36" office:value-type="string" calcext:value-type="string">
            <text:p>servente/insalub 200h</text:p>
          </table:table-cell>
          <table:table-cell table:style-name="ce100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ana Cristina da Silva Reis Oliveira</text:p>
          </table:table-cell>
          <table:table-cell table:style-name="ce36" office:value-type="string" calcext:value-type="string">
            <text:p>PRECISA CONSERVAÇÃO E LIMPEZA</text:p>
          </table:table-cell>
          <table:table-cell table:style-name="ce67" office:value-type="string" calcext:value-type="string">
            <text:p>11.367.947/0001-51 </text:p>
          </table:table-cell>
          <table:table-cell table:style-name="ce36" office:value-type="string" calcext:value-type="string">
            <text:p>Aux Administrativo 200h</text:p>
          </table:table-cell>
          <table:table-cell table:style-name="ce100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nna Cecylia Chaves Dias</text:p>
          </table:table-cell>
          <table:table-cell table:style-name="ce36" office:value-type="string" calcext:value-type="string">
            <text:p>PRECISA CONSERVAÇÃO E LIMPEZA</text:p>
          </table:table-cell>
          <table:table-cell table:style-name="ce67" office:value-type="string" calcext:value-type="string">
            <text:p>11.367.947/0001-51 </text:p>
          </table:table-cell>
          <table:table-cell table:style-name="ce36" office:value-type="string" calcext:value-type="string">
            <text:p>Aux Administrativo 200h</text:p>
          </table:table-cell>
          <table:table-cell table:style-name="ce100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44"/>
          <table:covered-table-cell table:style-name="ce86"/>
          <table:table-cell table:style-name="ce19" office:value-type="float" office:value="697" calcext:value-type="float">
            <text:p>697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45"/>
          <table:table-cell table:style-name="ce68"/>
          <table:table-cell table:style-name="ce20"/>
          <table:table-cell table:style-name="ce45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46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7" office:value-type="string" calcext:value-type="string">
            <text:p>CONTRATADA</text:p>
          </table:table-cell>
          <table:table-cell table:style-name="ce69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7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Diego dos Reis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11" office:value-type="string" calcext:value-type="string">
            <text:p>Vigilante - 12x36 diurno e noturno</text:p>
          </table:table-cell>
          <table:table-cell table:style-name="ce94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Rafael Pereira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36" office:value-type="string" calcext:value-type="string">
            <text:p>Vigilante/12-36/Diurno e noturno</text:p>
          </table:table-cell>
          <table:table-cell table:style-name="ce94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Juliano Aparecido Dia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1" office:value-type="string" calcext:value-type="string">
            <text:p>Vigilante <text:s/>220 h</text:p>
          </table:table-cell>
          <table:table-cell table:style-name="ce100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Elias Antonio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87" office:value-type="string" calcext:value-type="string">
            <text:p>Vigilante diurno 12x36h</text:p>
          </table:table-cell>
          <table:table-cell table:style-name="ce99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Juliana Ribeiro dos Santos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40" office:value-type="string" calcext:value-type="string">
            <text:p>22.688.729/0001-35</text:p>
          </table:table-cell>
          <table:table-cell table:style-name="ce88" office:value-type="string" calcext:value-type="string">
            <text:p>servente copeira - 200h</text:p>
          </table:table-cell>
          <table:table-cell table:style-name="ce9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Isabella Magalhães Garcia</text:p>
          </table:table-cell>
          <table:table-cell table:style-name="ce36" office:value-type="string" calcext:value-type="string">
            <text:p>CAPE - INCORPORADORA DE SERVIÇOS LTDA</text:p>
          </table:table-cell>
          <table:table-cell table:style-name="ce72" office:value-type="string" calcext:value-type="string">
            <text:p>15.312.517/0001-93</text:p>
          </table:table-cell>
          <table:table-cell table:style-name="ce36" office:value-type="string" calcext:value-type="string">
            <text:p>Aux. Judiciário 150 horas</text:p>
          </table:table-cell>
          <table:table-cell table:style-name="ce97" office:value-type="string" calcext:value-type="string">
            <text:p>SJMG - GVS - 2ª Vara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Ronilson Mariano de Oliveira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9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Marley Raimundo de Paula.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9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Marcos Antônio da Silv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hs</text:p>
          </table:table-cell>
          <table:table-cell table:style-name="ce97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Carlos Henrique Ferreira dos Santo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hs</text:p>
          </table:table-cell>
          <table:table-cell table:style-name="ce94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Lucas Mozinho da Silva </text:p>
          </table:table-cell>
          <table:table-cell table:style-name="ce48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11" office:value-type="string" calcext:value-type="string">
            <text:p>vigilante 12x36 diurno</text:p>
          </table:table-cell>
          <table:table-cell table:style-name="ce101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Fabiano Ferreira dos Santos</text:p>
          </table:table-cell>
          <table:table-cell table:style-name="ce48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48" office:value-type="string" calcext:value-type="string">
            <text:p>Vigilante 220 h</text:p>
          </table:table-cell>
          <table:table-cell table:style-name="ce101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Ronielly de Paula da Conceição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3" office:value-type="string" calcext:value-type="string">
            <text:p>05.891.583/0001-01</text:p>
          </table:table-cell>
          <table:table-cell table:style-name="ce36" office:value-type="string" calcext:value-type="string">
            <text:p>Vigilante – 12 X 36 Diurno</text:p>
          </table:table-cell>
          <table:table-cell table:style-name="ce101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Anacleto Justino de Gusmão Net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3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Noturno</text:p>
          </table:table-cell>
          <table:table-cell table:style-name="ce98" office:value-type="string" calcext:value-type="string">
            <text:p>SJMG - IIG - Posto 3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Agnaldo José Magalhã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3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94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Emily Lauren Luciano da Silva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73" office:value-type="string" calcext:value-type="string">
            <text:p>22.688.729/0001-35</text:p>
          </table:table-cell>
          <table:table-cell table:style-name="ce36" office:value-type="string" calcext:value-type="string">
            <text:p>Auxiliar de Judiciário 150h</text:p>
          </table:table-cell>
          <table:table-cell table:style-name="ce94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Dennis Fernande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3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94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José Carlos de Assis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3" office:value-type="string" calcext:value-type="string">
            <text:p>05.891.583/0001-01</text:p>
          </table:table-cell>
          <table:table-cell table:style-name="ce36" office:value-type="string" calcext:value-type="string">
            <text:p>Vigilante 12x36</text:p>
          </table:table-cell>
          <table:table-cell table:style-name="ce99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Fernando Pereira Lim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40" office:value-type="string" calcext:value-type="string">
            <text:p>Vigilante <text:s/>12X36 diurno</text:p>
          </table:table-cell>
          <table:table-cell table:style-name="ce102" office:value-type="string" calcext:value-type="string">
            <text:p>SJMG - DVL - Portaria e áreas comuns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Ilma das Graças Sousa</text:p>
          </table:table-cell>
          <table:table-cell table:style-name="ce28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40" office:value-type="string" calcext:value-type="string">
            <text:p>Auxiliar Judiciário - 150 h</text:p>
          </table:table-cell>
          <table:table-cell table:style-name="ce102" office:value-type="string" calcext:value-type="string">
            <text:p>SJMG - Unaí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Felipe Emanuel de Barr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h - Diurno</text:p>
          </table:table-cell>
          <table:table-cell table:style-name="ce102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Rogério dos San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diurno 12x36</text:p>
          </table:table-cell>
          <table:table-cell table:style-name="ce102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Maria Aparecida Silva de Freitas</text:p>
          </table:table-cell>
          <table:table-cell table:style-name="ce28" office:value-type="string" calcext:value-type="string">
            <text:p>TOTALCOB SERVIÇOS TERCEIRIZADOS EIRELI</text:p>
          </table:table-cell>
          <table:table-cell table:style-name="ce39" office:value-type="string" calcext:value-type="string">
            <text:p>10.398.338/0001-05</text:p>
          </table:table-cell>
          <table:table-cell table:style-name="ce36" office:value-type="string" calcext:value-type="string">
            <text:p>Servente - 150 h / mês</text:p>
          </table:table-cell>
          <table:table-cell table:style-name="ce102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Wemerson Alberto Gonçaves da Silva</text:p>
          </table:table-cell>
          <table:table-cell table:style-name="ce28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36" office:value-type="string" calcext:value-type="string">
            <text:p>Vigilante - 12x36 diurno e noturno</text:p>
          </table:table-cell>
          <table:table-cell table:style-name="ce102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Alander Rogério Nunes Santos</text:p>
          </table:table-cell>
          <table:table-cell table:style-name="ce28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36" office:value-type="string" calcext:value-type="string">
            <text:p>Vigilante - 12x36 noturno</text:p>
          </table:table-cell>
          <table:table-cell table:style-name="ce102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Lucas Terencio Silva</text:p>
          </table:table-cell>
          <table:table-cell table:style-name="ce28" office:value-type="string" calcext:value-type="string">
            <text:p>AGE VIGILÂNCIA E SEGURANÇA PATRIMONIAL EIRELI - EPP</text:p>
          </table:table-cell>
          <table:table-cell table:style-name="ce39" office:value-type="string" calcext:value-type="string">
            <text:p>14.091.715/0001-01</text:p>
          </table:table-cell>
          <table:table-cell table:style-name="ce36" office:value-type="string" calcext:value-type="string">
            <text:p>Vigilante - 220 h / mês</text:p>
          </table:table-cell>
          <table:table-cell table:style-name="ce102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Felipe Fernandes Ferraz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6" office:value-type="string" calcext:value-type="string">
            <text:p>Auxiliar Adm II</text:p>
          </table:table-cell>
          <table:table-cell table:style-name="ce102" office:value-type="string" calcext:value-type="string">
            <text:p>BHZ - OUVID, SUADM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Larissa Fernanda Pereira de Abreu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6" office:value-type="string" calcext:value-type="string">
            <text:p>Auxiliar Adm II</text:p>
          </table:table-cell>
          <table:table-cell table:style-name="ce102" office:value-type="string" calcext:value-type="string">
            <text:p>BHZ - SUADM, COGER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Lidiane Junia de Oliveira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6" office:value-type="string" calcext:value-type="string">
            <text:p>Recepcionista</text:p>
          </table:table-cell>
          <table:table-cell table:style-name="ce102" office:value-type="string" calcext:value-type="string">
            <text:p>BHZ - CEJU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Mariana Belli Rodrigues</text:p>
          </table:table-cell>
          <table:table-cell table:style-name="ce28" office:value-type="string" calcext:value-type="string">
            <text:p>G&amp;E Serviços Terceirizados LTDA</text:p>
          </table:table-cell>
          <table:table-cell table:style-name="ce39" office:value-type="string" calcext:value-type="string">
            <text:p>08.744.139/0001-51</text:p>
          </table:table-cell>
          <table:table-cell table:style-name="ce36" office:value-type="string" calcext:value-type="string">
            <text:p>Auxiliar Adm II</text:p>
          </table:table-cell>
          <table:table-cell table:style-name="ce102" office:value-type="string" calcext:value-type="string">
            <text:p>BHZ - SECP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Ângela Maria Nascimento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6" office:value-type="string" calcext:value-type="string">
            <text:p>Servente 150h, Servente 150h 40%, Servente 200h</text:p>
          </table:table-cell>
          <table:table-cell table:style-name="ce102" office:value-type="string" calcext:value-type="string">
            <text:p>BHZ - 16º andar, Protocolo AFP, 3º andar, Banheiros públicos ERA, 5º, 17º, 11º andar ODC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Carla Beatriz da Silv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6" office:value-type="string" calcext:value-type="string">
            <text:p>Servente 200h, Servente 150h</text:p>
          </table:table-cell>
          <table:table-cell table:style-name="ce102" office:value-type="string" calcext:value-type="string">
            <text:p>BHZ - 2º, 7º , 13º andar, Elevadores e garagens AFP, 8º, 7º, 12º andar, Externo e garagens ERA, 6º andar OD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Carla Fernanda Cordeiro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6" office:value-type="string" calcext:value-type="string">
            <text:p>Encarregada Manutenção</text:p>
          </table:table-cell>
          <table:table-cell table:style-name="ce102" office:value-type="string" calcext:value-type="string">
            <text:p>BHZ - SEADI/ SUMES/ SECAM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Fernanda Almeida do Nascimento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6" office:value-type="string" calcext:value-type="string">
            <text:p>Servente 200h</text:p>
          </table:table-cell>
          <table:table-cell table:style-name="ce102" office:value-type="string" calcext:value-type="string">
            <text:p>BHZ - Elevadores e garagens AF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Fernanda do Prado Lemos dos Sant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6" office:value-type="string" calcext:value-type="string">
            <text:p>Servente 200h</text:p>
          </table:table-cell>
          <table:table-cell table:style-name="ce102" office:value-type="string" calcext:value-type="string">
            <text:p>BHZ - 13º andar AF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Greciele Santana Fernand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6" office:value-type="string" calcext:value-type="string">
            <text:p>Encarregada</text:p>
          </table:table-cell>
          <table:table-cell table:style-name="ce102" office:value-type="string" calcext:value-type="string">
            <text:p>BHZ - ERA, GALPÃO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Kailane Cristiele de Souza Alve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6" office:value-type="string" calcext:value-type="string">
            <text:p>Servente 150h, Servente 150h 40%, Serv. 200h</text:p>
          </table:table-cell>
          <table:table-cell table:style-name="ce102" office:value-type="string" calcext:value-type="string">
            <text:p>BHZ - 16º andar AFP, Banheiros públicos ERA, 13º andar OD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Katia Silene dos Sant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6" office:value-type="string" calcext:value-type="string">
            <text:p>Servente 150h 40%, Servente 200h</text:p>
          </table:table-cell>
          <table:table-cell table:style-name="ce102" office:value-type="string" calcext:value-type="string">
            <text:p>BHZ - 3º andar, Banheiros públicos ERA, 17º, 3º, 11º andar ODC, Banheiros públicos OD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Michele Heloísa Cândido de Souza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6" office:value-type="string" calcext:value-type="string">
            <text:p>Servente 150h</text:p>
          </table:table-cell>
          <table:table-cell table:style-name="ce102" office:value-type="string" calcext:value-type="string">
            <text:p>BHZ - 16º andar AFP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Stefani Rodrigues dos Santos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6" office:value-type="string" calcext:value-type="string">
            <text:p>Servente 150h, Servente 150h 40%</text:p>
          </table:table-cell>
          <table:table-cell table:style-name="ce102" office:value-type="string" calcext:value-type="string">
            <text:p>BHZ - 16º andar AFP, Banheiros públicos ER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Willian dos Santos </text:p>
          </table:table-cell>
          <table:table-cell table:style-name="ce28" office:value-type="string" calcext:value-type="string">
            <text:p>Santa Fé Serviços Eireli</text:p>
          </table:table-cell>
          <table:table-cell table:style-name="ce39" office:value-type="string" calcext:value-type="string">
            <text:p>05.670.070/0001-81</text:p>
          </table:table-cell>
          <table:table-cell table:style-name="ce36" office:value-type="string" calcext:value-type="string">
            <text:p>Servente 150h 40%, Servente 200h, Serv. 150h</text:p>
          </table:table-cell>
          <table:table-cell table:style-name="ce102" office:value-type="string" calcext:value-type="string">
            <text:p>BHZ - 6º andar, Banheiros públicos ERA, 4º, 10º andar ODC, GALPÃO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Leandro de Souza Gom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- 220 h</text:p>
          </table:table-cell>
          <table:table-cell table:style-name="ce102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Gustavo Henrique De Mat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diurno</text:p>
          </table:table-cell>
          <table:table-cell table:style-name="ce102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Alípio Costa Filh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- noturno</text:p>
          </table:table-cell>
          <table:table-cell table:style-name="ce102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PATRICIO FERR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 e vigilante 5x2</text:p>
          </table:table-cell>
          <table:table-cell table:style-name="ce102" office:value-type="string" calcext:value-type="string">
            <text:p>SJMG - BH / ED. AFP e ER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ERIC HUGO QUEIRO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 E 220h</text:p>
          </table:table-cell>
          <table:table-cell table:style-name="ce102" office:value-type="string" calcext:value-type="string">
            <text:p>SJMG - BH / ED. AFP e OD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JOSE PAULO ANTUNES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102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BRUNO ALMEID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 e N</text:p>
          </table:table-cell>
          <table:table-cell table:style-name="ce103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GESSE AUGUSTO 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</text:p>
          </table:table-cell>
          <table:table-cell table:style-name="ce10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JULIANO CARVALH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11" office:value-type="string" calcext:value-type="string">
            <text:p>vigilante 12 X 36 N</text:p>
          </table:table-cell>
          <table:table-cell table:style-name="ce10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VALAS MARCELIN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 e vigilante 5x2</text:p>
          </table:table-cell>
          <table:table-cell table:style-name="ce104" office:value-type="string" calcext:value-type="string">
            <text:p>SJMG - BH / ED. ODC e ERA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DANIEL SEN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10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THALES MANDAVID LEÃO 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10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8" office:value-type="string" calcext:value-type="string">
            <text:p>JANDERSON FERREIRA 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D</text:p>
          </table:table-cell>
          <table:table-cell table:style-name="ce10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8" office:value-type="string" calcext:value-type="string">
            <text:p>EDSON DE OLIV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9" office:value-type="string" calcext:value-type="string">
            <text:p>vigilante 12 X 36 N</text:p>
          </table:table-cell>
          <table:table-cell table:style-name="ce10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CARLOS ALBERTO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28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JOELCIO DE LIM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11" office:value-type="string" calcext:value-type="string">
            <text:p>vigilante 5x2</text:p>
          </table:table-cell>
          <table:table-cell table:style-name="ce11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AIDA D‘AVIL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40" office:value-type="string" calcext:value-type="string">
            <text:p>vigilante 5x2</text:p>
          </table:table-cell>
          <table:table-cell table:style-name="ce11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MARCO ANTONI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40" office:value-type="string" calcext:value-type="string">
            <text:p>vigilante 5x2</text:p>
          </table:table-cell>
          <table:table-cell table:style-name="ce11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SIMONE <text:s/>PEREIR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40" office:value-type="string" calcext:value-type="string">
            <text:p>vigilante 5x2</text:p>
          </table:table-cell>
          <table:table-cell table:style-name="ce11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EDIVALDO LICOMBARDES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6" office:value-type="string" calcext:value-type="string">
            <text:p>vigilante 5x2</text:p>
          </table:table-cell>
          <table:table-cell table:style-name="ce11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ADRIANORODRIGUES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6" office:value-type="string" calcext:value-type="string">
            <text:p>vigilante 5x2</text:p>
          </table:table-cell>
          <table:table-cell table:style-name="ce11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NEILSON RODRIGUES</text:p>
          </table:table-cell>
          <table:table-cell table:style-name="ce11" office:value-type="string" calcext:value-type="string">
            <text:p>GUARDSEG VIGILANCIA E SEGURANCA EIRELI</text:p>
          </table:table-cell>
          <table:table-cell table:style-name="ce11" office:value-type="string" calcext:value-type="string">
            <text:p>05.891.583/0001-01</text:p>
          </table:table-cell>
          <table:table-cell table:style-name="ce36" office:value-type="string" calcext:value-type="string">
            <text:p>vigilante 5x2</text:p>
          </table:table-cell>
          <table:table-cell table:style-name="ce11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30" office:value-type="string" calcext:value-type="string">
            <text:p>RENATA APARECID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5" office:value-type="string" calcext:value-type="string">
            <text:p>05.891.583/0001-01</text:p>
          </table:table-cell>
          <table:table-cell table:style-name="ce90" office:value-type="string" calcext:value-type="string">
            <text:p>vigilante 5x2</text:p>
          </table:table-cell>
          <table:table-cell table:style-name="ce10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30" office:value-type="string" calcext:value-type="string">
            <text:p>YURI BRENO DALFIOR 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5" office:value-type="string" calcext:value-type="string">
            <text:p>05.891.583/0001-01</text:p>
          </table:table-cell>
          <table:table-cell table:style-name="ce90" office:value-type="string" calcext:value-type="string">
            <text:p>vigilante 5x2</text:p>
          </table:table-cell>
          <table:table-cell table:style-name="ce10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30" office:value-type="string" calcext:value-type="string">
            <text:p>DANIEL DE SENA</text:p>
          </table:table-cell>
          <table:table-cell table:style-name="ce36" office:value-type="string" calcext:value-type="string">
            <text:p>GUARDSEG VIGILANCIA E SEGURANCA EIRELI</text:p>
          </table:table-cell>
          <table:table-cell table:style-name="ce75" office:value-type="string" calcext:value-type="string">
            <text:p>05.891.583/0001-01</text:p>
          </table:table-cell>
          <table:table-cell table:style-name="ce90" office:value-type="string" calcext:value-type="string">
            <text:p>vigilante 5x2</text:p>
          </table:table-cell>
          <table:table-cell table:style-name="ce10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9"/>
          <table:table-cell table:style-name="ce19" office:value-type="float" office:value="66" calcext:value-type="float">
            <text:p>66</text:p>
          </table:table-cell>
          <table:table-cell table:number-columns-repeated="16379"/>
        </table:table-row>
        <table:table-row table:style-name="ro2" table:number-rows-repeated="1047802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LISTAGEM SETEMBRO'.C460:'LISTAGEM SETEMBRO'.C478">
            <calcext:condition calcext:apply-style-name="ConditionalStyle_20" calcext:value="=47352753309" calcext:base-cell-address="'LISTAGEM SETEMBRO'.C460"/>
          </calcext:conditional-format>
          <calcext:conditional-format calcext:target-range-address="'LISTAGEM SETEMBRO'.C556:'LISTAGEM SETEMBRO'.C563">
            <calcext:condition calcext:apply-style-name="ConditionalStyle_15" calcext:value="=47352753309" calcext:base-cell-address="'LISTAGEM SETEMBRO'.C556"/>
          </calcext:conditional-format>
          <calcext:conditional-format calcext:target-range-address="'LISTAGEM SETEMBRO'.C696:'LISTAGEM SETEMBRO'.C702">
            <calcext:condition calcext:apply-style-name="ConditionalStyle_14" calcext:value="=47352753309" calcext:base-cell-address="'LISTAGEM SETEMBRO'.C696"/>
          </calcext:conditional-format>
          <calcext:conditional-format calcext:target-range-address="'LISTAGEM SETEMBRO'.C485:'LISTAGEM SETEMBRO'.C494">
            <calcext:condition calcext:apply-style-name="ConditionalStyle_19" calcext:value="=47352753309" calcext:base-cell-address="'LISTAGEM SETEMBRO'.C485"/>
          </calcext:conditional-format>
          <calcext:conditional-format calcext:target-range-address="'LISTAGEM SETEMBRO'.D600:'LISTAGEM SETEMBRO'.D600">
            <calcext:condition calcext:apply-style-name="ConditionalStyle_4" calcext:value="=47352753309" calcext:base-cell-address="'LISTAGEM SETEMBRO'.D600"/>
          </calcext:conditional-format>
          <calcext:conditional-format calcext:target-range-address="'LISTAGEM SETEMBRO'.D611:'LISTAGEM SETEMBRO'.D611 'LISTAGEM SETEMBRO'.D683:'LISTAGEM SETEMBRO'.D683">
            <calcext:condition calcext:apply-style-name="ConditionalStyle_3" calcext:value="=47352753309" calcext:base-cell-address="'LISTAGEM SETEMBRO'.D611"/>
          </calcext:conditional-format>
          <calcext:conditional-format calcext:target-range-address="'LISTAGEM SETEMBRO'.D554:'LISTAGEM SETEMBRO'.D554">
            <calcext:condition calcext:apply-style-name="ConditionalStyle_5" calcext:value="=47352753309" calcext:base-cell-address="'LISTAGEM SETEMBRO'.D554"/>
          </calcext:conditional-format>
          <calcext:conditional-format calcext:target-range-address="'LISTAGEM SETEMBRO'.D419:'LISTAGEM SETEMBRO'.D420">
            <calcext:condition calcext:apply-style-name="ConditionalStyle_6" calcext:value="=47352753309" calcext:base-cell-address="'LISTAGEM SETEMBRO'.D419"/>
          </calcext:conditional-format>
          <calcext:conditional-format calcext:target-range-address="'LISTAGEM SETEMBRO'.D401:'LISTAGEM SETEMBRO'.D401 'LISTAGEM SETEMBRO'.D417:'LISTAGEM SETEMBRO'.D417 'LISTAGEM SETEMBRO'.D424:'LISTAGEM SETEMBRO'.D424 'LISTAGEM SETEMBRO'.D426:'LISTAGEM SETEMBRO'.D427 'LISTAGEM SETEMBRO'.D433:'LISTAGEM SETEMBRO'.D439 'LISTAGEM SETEMBRO'.D540:'LISTAGEM SETEMBRO'.D540 'LISTAGEM SETEMBRO'.D650:'LISTAGEM SETEMBRO'.D650 'LISTAGEM SETEMBRO'.D653:'LISTAGEM SETEMBRO'.D653 'LISTAGEM SETEMBRO'.D663:'LISTAGEM SETEMBRO'.D663">
            <calcext:condition calcext:apply-style-name="ConditionalStyle_7" calcext:value="=47352753309" calcext:base-cell-address="'LISTAGEM SETEMBRO'.D401"/>
          </calcext:conditional-format>
          <calcext:conditional-format calcext:target-range-address="'LISTAGEM SETEMBRO'.B416:'LISTAGEM SETEMBRO'.B421 'LISTAGEM SETEMBRO'.B516:'LISTAGEM SETEMBRO'.B519 'LISTAGEM SETEMBRO'.B524:'LISTAGEM SETEMBRO'.B529 'LISTAGEM SETEMBRO'.B541:'LISTAGEM SETEMBRO'.B545 'LISTAGEM SETEMBRO'.B586:'LISTAGEM SETEMBRO'.B587 'LISTAGEM SETEMBRO'.B605:'LISTAGEM SETEMBRO'.B626 'LISTAGEM SETEMBRO'.B680:'LISTAGEM SETEMBRO'.B684">
            <calcext:condition calcext:apply-style-name="ConditionalStyle_23" calcext:value="=47352753309" calcext:base-cell-address="'LISTAGEM SETEMBRO'.B416"/>
          </calcext:conditional-format>
          <calcext:conditional-format calcext:target-range-address="'LISTAGEM SETEMBRO'.C302:'LISTAGEM SETEMBRO'.C384">
            <calcext:condition calcext:apply-style-name="ConditionalStyle_22" calcext:value="=47352753309" calcext:base-cell-address="'LISTAGEM SETEMBRO'.C302"/>
          </calcext:conditional-format>
          <calcext:conditional-format calcext:target-range-address="'LISTAGEM SETEMBRO'.C506:'LISTAGEM SETEMBRO'.C508">
            <calcext:condition calcext:apply-style-name="ConditionalStyle_18" calcext:value="=47352753309" calcext:base-cell-address="'LISTAGEM SETEMBRO'.C506"/>
          </calcext:conditional-format>
          <calcext:conditional-format calcext:target-range-address="'LISTAGEM SETEMBRO'.C512:'LISTAGEM SETEMBRO'.C515 'LISTAGEM SETEMBRO'.C520:'LISTAGEM SETEMBRO'.C523 'LISTAGEM SETEMBRO'.C571:'LISTAGEM SETEMBRO'.C574 'LISTAGEM SETEMBRO'.C583:'LISTAGEM SETEMBRO'.C585 'LISTAGEM SETEMBRO'.C588:'LISTAGEM SETEMBRO'.C590 'LISTAGEM SETEMBRO'.C602:'LISTAGEM SETEMBRO'.C604 'LISTAGEM SETEMBRO'.C627:'LISTAGEM SETEMBRO'.C638 'LISTAGEM SETEMBRO'.C685:'LISTAGEM SETEMBRO'.C686">
            <calcext:condition calcext:apply-style-name="ConditionalStyle_17" calcext:value="=47352753309" calcext:base-cell-address="'LISTAGEM SETEMBRO'.C512"/>
          </calcext:conditional-format>
          <calcext:conditional-format calcext:target-range-address="'LISTAGEM SETEMBRO'.C411:'LISTAGEM SETEMBRO'.C415 'LISTAGEM SETEMBRO'.C428:'LISTAGEM SETEMBRO'.C431">
            <calcext:condition calcext:apply-style-name="ConditionalStyle_21" calcext:value="=47352753309" calcext:base-cell-address="'LISTAGEM SETEMBRO'.C411"/>
          </calcext:conditional-format>
          <calcext:conditional-format calcext:target-range-address="'LISTAGEM SETEMBRO'.C530:'LISTAGEM SETEMBRO'.C535">
            <calcext:condition calcext:apply-style-name="ConditionalStyle_16" calcext:value="=47352753309" calcext:base-cell-address="'LISTAGEM SETEMBRO'.C530"/>
          </calcext:conditional-format>
          <calcext:conditional-format calcext:target-range-address="'LISTAGEM SETEMBRO'.A385:'LISTAGEM SETEMBRO'.E387 'LISTAGEM SETEMBRO'.A388:'LISTAGEM SETEMBRO'.C388 'LISTAGEM SETEMBRO'.E388:'LISTAGEM SETEMBRO'.E388 'LISTAGEM SETEMBRO'.A389:'LISTAGEM SETEMBRO'.E389 'LISTAGEM SETEMBRO'.A390:'LISTAGEM SETEMBRO'.A394 'LISTAGEM SETEMBRO'.E390:'LISTAGEM SETEMBRO'.E394 'LISTAGEM SETEMBRO'.C390:'LISTAGEM SETEMBRO'.C400 'LISTAGEM SETEMBRO'.B479:'LISTAGEM SETEMBRO'.B483 'LISTAGEM SETEMBRO'.B498:'LISTAGEM SETEMBRO'.B505 'LISTAGEM SETEMBRO'.D501:'LISTAGEM SETEMBRO'.D505 'LISTAGEM SETEMBRO'.C546:'LISTAGEM SETEMBRO'.C551">
            <calcext:condition calcext:apply-style-name="ConditionalStyle_24" calcext:value="=47352753309" calcext:base-cell-address="'LISTAGEM SETEMBRO'.A385"/>
          </calcext:conditional-format>
          <calcext:conditional-format calcext:target-range-address="'LISTAGEM SETEMBRO'.C770:'LISTAGEM SETEMBRO'.D772">
            <calcext:condition calcext:apply-style-name="ConditionalStyle_8" calcext:value="=47352753309" calcext:base-cell-address="'LISTAGEM SETEMBRO'.C770"/>
          </calcext:conditional-format>
          <calcext:conditional-format calcext:target-range-address="'LISTAGEM SETEMBRO'.C762:'LISTAGEM SETEMBRO'.C762">
            <calcext:condition calcext:apply-style-name="ConditionalStyle_9" calcext:value="=47352753309" calcext:base-cell-address="'LISTAGEM SETEMBRO'.C762"/>
          </calcext:conditional-format>
          <calcext:conditional-format calcext:target-range-address="'LISTAGEM SETEMBRO'.C719:'LISTAGEM SETEMBRO'.C724">
            <calcext:condition calcext:apply-style-name="ConditionalStyle_10" calcext:value="=47352753309" calcext:base-cell-address="'LISTAGEM SETEMBRO'.C719"/>
          </calcext:conditional-format>
          <calcext:conditional-format calcext:target-range-address="'LISTAGEM SETEMBRO'.A717:'LISTAGEM SETEMBRO'.C717 'LISTAGEM SETEMBRO'.E717:'LISTAGEM SETEMBRO'.E717 'LISTAGEM SETEMBRO'.A718:'LISTAGEM SETEMBRO'.E718 'LISTAGEM SETEMBRO'.A719:'LISTAGEM SETEMBRO'.A719 'LISTAGEM SETEMBRO'.E719:'LISTAGEM SETEMBRO'.E719">
            <calcext:condition calcext:apply-style-name="ConditionalStyle_25" calcext:value="=47352753309" calcext:base-cell-address="'LISTAGEM SETEMBRO'.A717"/>
          </calcext:conditional-format>
          <calcext:conditional-format calcext:target-range-address="'LISTAGEM SETEMBRO'.C712:'LISTAGEM SETEMBRO'.C716">
            <calcext:condition calcext:apply-style-name="ConditionalStyle_11" calcext:value="=47352753309" calcext:base-cell-address="'LISTAGEM SETEMBRO'.C712"/>
          </calcext:conditional-format>
          <calcext:conditional-format calcext:target-range-address="'LISTAGEM SETEMBRO'.D710:'LISTAGEM SETEMBRO'.D711">
            <calcext:condition calcext:apply-style-name="ConditionalStyle_2" calcext:value="=47352753309" calcext:base-cell-address="'LISTAGEM SETEMBRO'.D710"/>
          </calcext:conditional-format>
          <calcext:conditional-format calcext:target-range-address="'LISTAGEM SETEMBRO'.C710:'LISTAGEM SETEMBRO'.C710">
            <calcext:condition calcext:apply-style-name="ConditionalStyle_12" calcext:value="=47352753309" calcext:base-cell-address="'LISTAGEM SETEMBRO'.C710"/>
          </calcext:conditional-format>
          <calcext:conditional-format calcext:target-range-address="'LISTAGEM SETEMBRO'.C707:'LISTAGEM SETEMBRO'.C708">
            <calcext:condition calcext:apply-style-name="ConditionalStyle_13" calcext:value="=47352753309" calcext:base-cell-address="'LISTAGEM SETEMBRO'.C707"/>
          </calcext:conditional-format>
          <calcext:conditional-format calcext:target-range-address="'LISTAGEM SETEMBRO'.D760:'LISTAGEM SETEMBRO'.D761">
            <calcext:condition calcext:apply-style-name="ConditionalStyle_1" calcext:value="=47352753309" calcext:base-cell-address="'LISTAGEM SETEMBRO'.D760"/>
          </calcext:conditional-format>
          <calcext:conditional-format calcext:target-range-address="'LISTAGEM SETEMBRO'.A477:'LISTAGEM SETEMBRO'.A702 'LISTAGEM SETEMBRO'.A6:'LISTAGEM SETEMBRO'.A436">
            <calcext:condition calcext:apply-style-name="ConditionalStyle_27" calcext:value="duplicate" calcext:base-cell-address="'LISTAGEM SETEMBRO'.A6"/>
          </calcext:conditional-format>
          <calcext:conditional-format calcext:target-range-address="'LISTAGEM SETEMBRO'.A707:'LISTAGEM SETEMBRO'.A759 'LISTAGEM SETEMBRO'.A762:'LISTAGEM SETEMBRO'.A772">
            <calcext:condition calcext:apply-style-name="ConditionalStyle_26" calcext:value="duplicate" calcext:base-cell-address="'LISTAGEM SETEMBRO'.A707"/>
          </calcext:conditional-format>
        </calcext:conditional-formats>
      </table:table>
      <table:named-expressions/>
      <table:database-ranges>
        <table:database-range table:name="__Anonymous_Sheet_DB__0" table:target-range-address="'LISTAGEM SETEMBRO'.A5:'LISTAGEM SETEMBRO'.E7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1">
        <number:embedded-text number:position="2">-</number:embedded-text>
      </number:number>
    </number:number-style>
    <number:number-style style:name="N142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SETEMBRO" style:display-name="PageStyle_LISTAGEM SETEMB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print-date>2023-06-01T21:34:41</meta:print-date>
    <meta:creation-date>2010-05-17T12:52:23</meta:creation-date>
    <dc:date>2024-11-22T13:17:31</dc:date>
    <meta:generator>LibreOffice/7.5.2.2$Windows_X86_64 LibreOffice_project/53bb9681a964705cf672590721dbc85eb4d0c3a2</meta:generator>
    <meta:document-statistic meta:table-count="1" meta:cell-count="3836" meta:object-count="0"/>
    <meta:user-defined meta:name="AppVersion">16.0300</meta:user-defined>
    <meta:user-defined meta:name="Company">SECIN/DIATU</meta:user-defined>
  </office:meta>
</office:document-meta>
</file>