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Texto_32_Explicativo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Texto_32_Explicativo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Texto_32_Explicativo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Texto_32_Explicativ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Texto_32_Explicativo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Texto_32_Explicativ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Texto_32_Explicativo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Texto_32_Explicativo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Texto_32_Explicativo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Texto_32_Explicativo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exto_32_Explicativo" style:data-style-name="N0">
      <style:table-cell-properties fo:border="thin solid #000000"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9.76312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017" table:default-cell-style-name="ce1"/>
        <table:table-column table:style-name="co11" table:number-columns-repeated="15358" table:default-cell-style-name="ce1"/>
        <table:table-row table:style-name="ro1">
          <table:table-cell office:value-type="string" table:number-columns-spanned="7" table:number-rows-spanned="1" table:style-name="ce15">
            <text:p>ESTADO DE MINAS GERAIS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61113-43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30T00:00:00" table:style-name="ce8">
            <text:p>30/3/2023</text:p>
          </table:table-cell>
          <table:table-cell office:value-type="float" office:value="55116.59" table:style-name="ce9">
            <text:p>55.116,59</text:p>
          </table:table-cell>
          <table:table-cell office:value-type="string" table:style-name="ce10">
            <text:p>ESTADO DE MINAS GERAIS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ÁGUAS VERMELHAS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331700-35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7-28T00:00:00" table:style-name="ce8">
            <text:p>28/7/2022</text:p>
          </table:table-cell>
          <table:table-cell office:value-type="float" office:value="1367910.13" table:style-name="ce9">
            <text:p>1.367.910,13</text:p>
          </table:table-cell>
          <table:table-cell office:value-type="string" table:style-name="ce10">
            <text:p>MUNICÍPIO DE ÁGUAS VERMELHAS-MG (FUNDAÇÃO HOSPITAL MUNICIPAL SANTA LUCIA)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ARAGUARI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353265-55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8-08T00:00:00" table:style-name="ce8">
            <text:p>8/8/2022</text:p>
          </table:table-cell>
          <table:table-cell office:value-type="float" office:value="1847853.82" table:style-name="ce9">
            <text:p>1.847.853,82</text:p>
          </table:table-cell>
          <table:table-cell office:value-type="string" table:style-name="ce10">
            <text:p>MUNICÍPIO DE ARAGUARI - MG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BARBACENA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337945-62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7-29T00:00:00" table:style-name="ce8">
            <text:p>29/7/2022</text:p>
          </table:table-cell>
          <table:table-cell office:value-type="float" office:value="88485.42" table:style-name="ce9">
            <text:p>88.485,42</text:p>
          </table:table-cell>
          <table:table-cell office:value-type="string" table:style-name="ce10">
            <text:p>MUNICÍPIO DE BARBACEN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BELO HORIZONTE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495602-67.2022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2-10-27T00:00:00" table:style-name="ce8">
            <text:p>27/10/2022</text:p>
          </table:table-cell>
          <table:table-cell office:value-type="float" office:value="44831.31" table:style-name="ce9">
            <text:p>44.831,31</text:p>
          </table:table-cell>
          <table:table-cell office:value-type="string" table:style-name="ce10">
            <text:p>MUNICÍPIO DE BELO HORIZONTE - MG (FAZENDA PUBLICA DO MUNICIPIO DE BELO HORIZONTE - MG)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03382-89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3-15T00:00:00" table:style-name="ce8">
            <text:p>15/3/2023</text:p>
          </table:table-cell>
          <table:table-cell office:value-type="float" office:value="18997.61" table:style-name="ce9">
            <text:p>18.997,61</text:p>
          </table:table-cell>
          <table:table-cell office:value-type="string" table:style-name="ce10">
            <text:p>MUNICÍPIO DE BELO HORIZONTE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28084-02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23T00:00:00" table:style-name="ce8">
            <text:p>23/3/2023</text:p>
          </table:table-cell>
          <table:table-cell office:value-type="float" office:value="935213.91" table:style-name="ce9">
            <text:p>935.213,91</text:p>
          </table:table-cell>
          <table:table-cell office:value-type="string" table:style-name="ce10">
            <text:p>MUNICIPIO DE BELO HORIZONTE - MG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BERILO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265000-77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6-17T00:00:00" table:style-name="ce8">
            <text:p>17/6/2022</text:p>
          </table:table-cell>
          <table:table-cell office:value-type="float" office:value="37690.94" table:style-name="ce9">
            <text:p>37.690,94</text:p>
          </table:table-cell>
          <table:table-cell office:value-type="string" table:style-name="ce10">
            <text:p>MUNICÍPIO DE BERILO - MG (FUNDAÇÃO MUNICIPAL DE SAÚDE DE BERILO - MG)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BOM JESUS DA PENHA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28042-50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3-23T00:00:00" table:style-name="ce8">
            <text:p>23/3/2023</text:p>
          </table:table-cell>
          <table:table-cell office:value-type="float" office:value="92842.03" table:style-name="ce9">
            <text:p>92.842,03</text:p>
          </table:table-cell>
          <table:table-cell office:value-type="string" table:style-name="ce10">
            <text:p>MUNICIPIO DE BOM JESUS DA PENH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BURITIZEIRO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69947-35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31T00:00:00" table:style-name="ce8">
            <text:p>31/3/2023</text:p>
          </table:table-cell>
          <table:table-cell office:value-type="float" office:value="30031.89" table:style-name="ce9">
            <text:p>30.031,89</text:p>
          </table:table-cell>
          <table:table-cell office:value-type="string" table:style-name="ce10">
            <text:p>MUNICIPIO DE BURITIZEIRO - MG (INSTITUTO DE PREVIDÊNCIA DOS SERVIDORES MUNICIPAIS DE BURITIZEIRO-MG)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CATUTI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365067-50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8-16T00:00:00" table:style-name="ce8">
            <text:p>16/8/2022</text:p>
          </table:table-cell>
          <table:table-cell office:value-type="float" office:value="10340.56" table:style-name="ce9">
            <text:p>10.340,56</text:p>
          </table:table-cell>
          <table:table-cell office:value-type="string" table:style-name="ce10">
            <text:p>MUNICÍPIO DE CATUTI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FRANCISCO SÁ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69948-20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31T00:00:00" table:style-name="ce8">
            <text:p>31/3/2023</text:p>
          </table:table-cell>
          <table:table-cell office:value-type="float" office:value="589173.11" table:style-name="ce9">
            <text:p>589.173,11</text:p>
          </table:table-cell>
          <table:table-cell office:value-type="string" table:style-name="ce10">
            <text:p>MUNICIPIO DE FRANCISCO SÁ - MG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GALILÉIA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477842-08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10-21T00:00:00" table:style-name="ce8">
            <text:p>21/10/2022</text:p>
          </table:table-cell>
          <table:table-cell office:value-type="float" office:value="4459.8900000000003" table:style-name="ce9">
            <text:p>4.459,89</text:p>
          </table:table-cell>
          <table:table-cell office:value-type="string" table:style-name="ce10">
            <text:p>MUNICÍPIO DE GALILEI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GOVERNADOR VALADARES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068369-29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2-28T00:00:00" table:style-name="ce8">
            <text:p>28/2/2023</text:p>
          </table:table-cell>
          <table:table-cell office:value-type="float" office:value="2951504.61" table:style-name="ce9">
            <text:p>2.951.504,61</text:p>
          </table:table-cell>
          <table:table-cell office:value-type="string" table:style-name="ce10">
            <text:p>MUNICÍPIO DE GOVERNADOR VALADARES - MG (SERVIÇO AUTÔNOMO DE ÁGUA E ESGOTO DE GOV. VALADARES)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ITAMARANDIBA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313134-38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7-14T00:00:00" table:style-name="ce8">
            <text:p>14/7/2022</text:p>
          </table:table-cell>
          <table:table-cell office:value-type="float" office:value="15725.54" table:style-name="ce9">
            <text:p>15.725,54</text:p>
          </table:table-cell>
          <table:table-cell office:value-type="string" table:style-name="ce10">
            <text:p>MUNICÍPIO DE ITAMARANDIB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080783-59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03T00:00:00" table:style-name="ce8">
            <text:p>3/3/2023</text:p>
          </table:table-cell>
          <table:table-cell office:value-type="float" office:value="8652.83" table:style-name="ce9">
            <text:p>8.652,83</text:p>
          </table:table-cell>
          <table:table-cell office:value-type="string" table:style-name="ce10">
            <text:p>MUNICÍPIO DE ITAMARANDIB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JECEABA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03364-68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3-15T00:00:00" table:style-name="ce8">
            <text:p>15/3/2023</text:p>
          </table:table-cell>
          <table:table-cell office:value-type="float" office:value="17203.68" table:style-name="ce9">
            <text:p>17.203,68</text:p>
          </table:table-cell>
          <table:table-cell office:value-type="string" table:style-name="ce10">
            <text:p>MUNICÍPIO DE JECEAB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03363-83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15T00:00:00" table:style-name="ce8">
            <text:p>15/3/2023</text:p>
          </table:table-cell>
          <table:table-cell office:value-type="float" office:value="72081.14" table:style-name="ce9">
            <text:p>72.081,14</text:p>
          </table:table-cell>
          <table:table-cell office:value-type="string" table:style-name="ce10">
            <text:p>MUNICÍPIO DE JECEAB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LAVRAS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260297-06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6-13T00:00:00" table:style-name="ce8">
            <text:p>13/6/2022</text:p>
          </table:table-cell>
          <table:table-cell office:value-type="float" office:value="39760.769999999997" table:style-name="ce9">
            <text:p>39.760,77</text:p>
          </table:table-cell>
          <table:table-cell office:value-type="string" table:style-name="ce10">
            <text:p>MUNICÍPIO DE LAVRAS - MG</text:p>
          </table:table-cell>
          <table:table-cell office:value-type="string" table:style-name="ce14">
            <text:p>QUITADO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260298-88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6-13T00:00:00" table:style-name="ce8">
            <text:p>13/6/2022</text:p>
          </table:table-cell>
          <table:table-cell office:value-type="float" office:value="39760.769999999997" table:style-name="ce9">
            <text:p>39.760,77</text:p>
          </table:table-cell>
          <table:table-cell office:value-type="string" table:style-name="ce10">
            <text:p>MUNICÍPIO DE LAVRAS - MG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NANUQUE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24786-02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3-23T00:00:00" table:style-name="ce8">
            <text:p>23/3/2023</text:p>
          </table:table-cell>
          <table:table-cell office:value-type="float" office:value="310063.86" table:style-name="ce9">
            <text:p>310.063,86</text:p>
          </table:table-cell>
          <table:table-cell office:value-type="string" table:style-name="ce10">
            <text:p>MUNICIPIO DE NANUQUE - MG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OURO PRETO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21388-47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3-22T00:00:00" table:style-name="ce8">
            <text:p>22/3/2023</text:p>
          </table:table-cell>
          <table:table-cell office:value-type="float" office:value="54553.49" table:style-name="ce9">
            <text:p>54.553,49</text:p>
          </table:table-cell>
          <table:table-cell office:value-type="string" table:style-name="ce10">
            <text:p>MUNICIPIO DE OURO PRETO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RITÁPOLIS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03362-98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15T00:00:00" table:style-name="ce8">
            <text:p>15/3/2023</text:p>
          </table:table-cell>
          <table:table-cell office:value-type="float" office:value="19324.009999999998" table:style-name="ce9">
            <text:p>19.324,01</text:p>
          </table:table-cell>
          <table:table-cell office:value-type="string" table:style-name="ce10">
            <text:p>MUNICÍPIO DE RITÁPOLIS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SANTO ANTÔNIO DO AVENTUREIRO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30281-27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24T00:00:00" table:style-name="ce8">
            <text:p>24/3/2023</text:p>
          </table:table-cell>
          <table:table-cell office:value-type="float" office:value="2341.81" table:style-name="ce9">
            <text:p>2.341,81</text:p>
          </table:table-cell>
          <table:table-cell office:value-type="string" table:style-name="ce10">
            <text:p>MUNICIPIO DE SANTO ANTONIO DO AVENTUREIRO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SÃO JOÃO DA PONTE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495549-86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10-27T00:00:00" table:style-name="ce8">
            <text:p>27/10/2022</text:p>
          </table:table-cell>
          <table:table-cell office:value-type="float" office:value="21145.32" table:style-name="ce9">
            <text:p>21.145,32</text:p>
          </table:table-cell>
          <table:table-cell office:value-type="string" table:style-name="ce10">
            <text:p>MUNICIPIO DE SAO JOAO DA PONTE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UBERABA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232061-44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05-30T00:00:00" table:style-name="ce8">
            <text:p>30/5/2022</text:p>
          </table:table-cell>
          <table:table-cell office:value-type="float" office:value="55635.79" table:style-name="ce9">
            <text:p>55.635,79</text:p>
          </table:table-cell>
          <table:table-cell office:value-type="string" table:style-name="ce10">
            <text:p>MUNICIPIO DE UBERAB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541743-47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11-23T00:00:00" table:style-name="ce8">
            <text:p>23/11/2022</text:p>
          </table:table-cell>
          <table:table-cell office:value-type="float" office:value="102006.68" table:style-name="ce9">
            <text:p>102.006,68</text:p>
          </table:table-cell>
          <table:table-cell office:value-type="string" table:style-name="ce10">
            <text:p>MUNICIPIO DE UBERABA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MUNICÍPIO DE UBERLÂNDIA - MG (REGIME ESPECIAL)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521668-84.2022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2-11-11T00:00:00" table:style-name="ce8">
            <text:p>11/11/2022</text:p>
          </table:table-cell>
          <table:table-cell office:value-type="float" office:value="45669.89" table:style-name="ce9">
            <text:p>45.669,89</text:p>
          </table:table-cell>
          <table:table-cell office:value-type="string" table:style-name="ce10">
            <text:p>MUNICIPIO DE UBERLANDIA - MG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61114-28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30T00:00:00" table:style-name="ce8">
            <text:p>30/3/2023</text:p>
          </table:table-cell>
          <table:table-cell office:value-type="float" office:value="55116.59" table:style-name="ce9">
            <text:p>55.116,59</text:p>
          </table:table-cell>
          <table:table-cell office:value-type="string" table:style-name="ce10">
            <text:p>MUNICIPIO DE UBERLÂNDIA - MG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69730-89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31T00:00:00" table:style-name="ce8">
            <text:p>31/3/2023</text:p>
          </table:table-cell>
          <table:table-cell office:value-type="float" office:value="22793.07" table:style-name="ce9">
            <text:p>22.793,07</text:p>
          </table:table-cell>
          <table:table-cell office:value-type="string" table:style-name="ce10">
            <text:p>MUNICIPIO DE UBERLÂNDIA - MG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172813-16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3-31T00:00:00" table:style-name="ce8">
            <text:p>31/3/2023</text:p>
          </table:table-cell>
          <table:table-cell office:value-type="float" office:value="15165.65" table:style-name="ce9">
            <text:p>15.165,65</text:p>
          </table:table-cell>
          <table:table-cell office:value-type="string" table:style-name="ce10">
            <text:p>MUNICIPIO DE UBERLÂNDIA - MG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MUNICÍPIO DE VIRGINÓPOLIS - MG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068368-44.2023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2-28T00:00:00" table:style-name="ce8">
            <text:p>28/2/2023</text:p>
          </table:table-cell>
          <table:table-cell office:value-type="float" office:value="62251.360000000001" table:style-name="ce9">
            <text:p>62.251,36</text:p>
          </table:table-cell>
          <table:table-cell office:value-type="string" table:style-name="ce10">
            <text:p>MUNICÍPIO DE VIRGINÓPOLIS - MG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EMPRESA BRASILEIRA DE CORREIOS E TELÉGRAFOS – ECT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PROPOSTA</text:p>
          </table:table-cell>
          <table:table-cell office:value-type="string" table:style-name="ce4">
            <text:p>PRECATÓRIO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PREFERÊNCIA</text:p>
          </table:table-cell>
          <table:table-cell office:value-type="string" table:style-name="ce4">
            <text:p>DATA APRESENTAÇÃO</text:p>
          </table:table-cell>
          <table:table-cell office:value-type="string" table:style-name="ce4">
            <text:p>VALOR ABRIL/2023</text:p>
          </table:table-cell>
          <table:table-cell office:value-type="string" table:style-name="ce5">
            <text:p>DEVEDOR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160993-97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3-03-30T00:00:00" table:style-name="ce8">
            <text:p>30/3/2023</text:p>
          </table:table-cell>
          <table:table-cell office:value-type="float" office:value="2580209.02" table:style-name="ce9">
            <text:p>2.580.209,02</text:p>
          </table:table-cell>
          <table:table-cell office:value-type="string" table:style-name="ce10">
            <text:p>EMPRESA BRASILEIRA DE CORREIOS E TELÉGRAFOS - ECT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160993-97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3-03-30T00:00:00" table:style-name="ce8">
            <text:p>30/3/2023</text:p>
          </table:table-cell>
          <table:table-cell office:value-type="float" office:value="860069.65" table:style-name="ce9">
            <text:p>860.069,65</text:p>
          </table:table-cell>
          <table:table-cell office:value-type="string" table:style-name="ce10">
            <text:p>EMPRESA BRASILEIRA DE CORREIOS E TELÉGRAFOS - ECT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160994-82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3-03-30T00:00:00" table:style-name="ce8">
            <text:p>30/3/2023</text:p>
          </table:table-cell>
          <table:table-cell office:value-type="float" office:value="4746149.4000000004" table:style-name="ce9">
            <text:p>4.746.149,40</text:p>
          </table:table-cell>
          <table:table-cell office:value-type="string" table:style-name="ce10">
            <text:p>EMPRESA BRASILEIRA DE CORREIOS E TELÉGRAFOS - ECT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160994-82.2023.4.01.9198</text:p>
          </table:table-cell>
          <table:table-cell office:value-type="string" table:style-name="ce6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3-03-30T00:00:00" table:style-name="ce8">
            <text:p>30/3/2023</text:p>
          </table:table-cell>
          <table:table-cell office:value-type="float" office:value="1582049.79" table:style-name="ce9">
            <text:p>1.582.049,79</text:p>
          </table:table-cell>
          <table:table-cell office:value-type="string" table:style-name="ce10">
            <text:p>EMPRESA BRASILEIRA DE CORREIOS E TELÉGRAFOS - ECT</text:p>
          </table:table-cell>
          <table:table-cell office:value-type="string" table:style-name="ce2">
            <text:p>QUITADO</text:p>
          </table:table-cell>
          <table:table-cell table:style-name="ce2"/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r19115ps</meta:initial-creator>
    <dc:creator>Érica Mattos Barbosa</dc:creator>
    <meta:creation-date>2023-04-17T20:05:15Z</meta:creation-date>
    <dc:date>2026-03-31T17:47:35Z</dc:date>
    <meta:template xlink:href="" xlink:type="simple"/>
    <meta:editing-cycles>1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