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exto_32_Explicativo" style:data-style-name="N0">
      <style:table-cell-properties style:vertical-align="automatic" fo:background-color="transparent" style:cell-protect="protected"/>
    </style:style>
    <style:style style:name="ce3" style:family="table-cell" style:parent-style-name="Texto_32_Explicativo" style:data-style-name="N0">
      <style:table-cell-properties style:vertical-align="automatic" fo:wrap-option="wrap" fo:background-color="transparent" style:cell-protect="protected"/>
    </style:style>
    <style:style style:name="ce4" style:family="table-cell" style:parent-style-name="Texto_32_Explicativo" style:data-style-name="N0">
      <style:table-cell-properties style:vertical-align="automatic" fo:background-color="#FFFFFF" style:cell-protect="protecte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Texto_32_Explicativo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Texto_32_Explicativo" style:data-style-name="N0">
      <style:table-cell-properties style:vertical-align="automatic" fo:background-color="transparent" style:cell-protect="protecte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Texto_32_Explicativ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Texto_32_Explicativ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7" table:number-columns-repeated="1009" table:default-cell-style-name="ce2"/>
        <table:table-column table:style-name="co8" table:number-columns-repeated="15367" table:default-cell-style-name="ce1"/>
        <table:table-row table:style-name="ro1">
          <table:table-cell office:value-type="string" table:number-columns-spanned="7" table:number-rows-spanned="1" table:style-name="ce42">
            <text:p>TRIBUNAL REGIONAL FEDERAL DA 6ª REGIÃO</text:p>
          </table:table-cell>
          <table:covered-table-cell table:number-columns-repeated="6"/>
          <table:table-cell table:style-name="ce23"/>
          <table:table-cell table:number-columns-repeated="1009" table:style-name="ce2"/>
          <table:table-cell table:number-columns-repeated="15367"/>
        </table:table-row>
        <table:table-row table:style-name="ro1">
          <table:table-cell office:value-type="string" table:number-columns-spanned="7" table:number-rows-spanned="1" table:style-name="ce42">
            <text:p>RELAÇÃO DE PRECATÓRIOS ESTADUAL, MUNICIPAIS E OUTROS NÃO INTEGRANTES DO ORÇAMENTO DE 2025</text:p>
          </table:table-cell>
          <table:covered-table-cell table:number-columns-repeated="6"/>
          <table:table-cell table:style-name="ce23"/>
          <table:table-cell table:number-columns-repeated="1009" table:style-name="ce2"/>
          <table:table-cell table:number-columns-repeated="15367"/>
        </table:table-row>
        <table:table-row table:style-name="ro1">
          <table:table-cell table:number-columns-repeated="3" table:style-name="ce2"/>
          <table:table-cell office:value-type="string" table:style-name="ce2">
            <text:p>(POR ORDEM CRONOLÓGICA DE APRESENTAÇÃO)</text:p>
          </table:table-cell>
          <table:table-cell table:number-columns-repeated="2" table:style-name="ce2"/>
          <table:table-cell table:number-columns-repeated="2" table:style-name="ce3"/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8">
            <text:p>ESTADO DE MINAS GERAIS - MG (REGIME ESPECIAL)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95-16.2024.4.06.9333 <text:s/>(<text:span text:style-name="T3">259780-64.2023.4.01.9198-TRF1</text:span>)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5-25T00:00:00" table:style-name="ce8">
            <text:p>25/5/2023</text:p>
          </table:table-cell>
          <table:table-cell office:value-type="float" office:value="131432.41" table:style-name="ce10">
            <text:p>131.432,41</text:p>
          </table:table-cell>
          <table:table-cell office:value-type="string" table:style-name="ce9">
            <text:p>ESTADO DE MINAS GERAIS - MG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31">
            <text:p><text:span text:style-name="T2">6000109-97.2024.4.06.9333<text:s text:c="2"/></text:span><text:span text:style-name="T4"><text:s/>(259781-49.2023.4.01.9198-TRF1)</text:span>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3-05-25T00:00:00" table:style-name="ce8">
            <text:p>25/5/2023</text:p>
          </table:table-cell>
          <table:table-cell office:value-type="float" office:value="2630698.2799999998" table:style-name="ce10">
            <text:p>2.630.698,28</text:p>
          </table:table-cell>
          <table:table-cell office:value-type="string" table:style-name="ce9">
            <text:p>ESTADO DE MINAS GERAIS - MG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31">
            <text:p><text:span text:style-name="T2">6000040-65.2024.4.06.9333</text:span><text:span text:style-name="T4"><text:s text:c="3"/>(530600-27.2023.4.01.9198-TRF1)</text:span>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3-09-27T00:00:00" table:style-name="ce8">
            <text:p>27/9/2023</text:p>
          </table:table-cell>
          <table:table-cell office:value-type="float" office:value="468104.95" table:style-name="ce10">
            <text:p>468.104,95</text:p>
          </table:table-cell>
          <table:table-cell office:value-type="string" table:style-name="ce9">
            <text:p>ESTADO DE MINAS GERAIS - MG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31">
            <text:p><text:span text:style-name="T2">6000041-50.2024.4.06.9333</text:span><text:span text:style-name="T4"><text:s text:c="3"/>(747720-02.2023.4.01.9198-TRF1)</text:span>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12-18T00:00:00" table:style-name="ce8">
            <text:p>18/12/2023</text:p>
          </table:table-cell>
          <table:table-cell office:value-type="float" office:value="63381.97" table:style-name="ce10">
            <text:p>63.381,97</text:p>
          </table:table-cell>
          <table:table-cell office:value-type="string" table:style-name="ce9">
            <text:p>ESTADO DE MINAS GERAIS - MG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31">
            <text:p><text:span text:style-name="T2">6000045-87.2024.4.06.9333</text:span><text:span text:style-name="T4"><text:s text:c="3"/>(139387-76.2024.4.01.9198-TRF1)</text:span>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03-15T00:00:00" table:style-name="ce8">
            <text:p>15/3/2024</text:p>
          </table:table-cell>
          <table:table-cell office:value-type="float" office:value="36269.699999999997" table:style-name="ce10">
            <text:p>36.269,70</text:p>
          </table:table-cell>
          <table:table-cell office:value-type="string" table:style-name="ce9">
            <text:p>ESTADO DE MINAS GERAIS - MG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22">
            <text:p>201639-18.2024.4.01.9198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04-01T00:00:00" table:style-name="ce8">
            <text:p>1/4/2024</text:p>
          </table:table-cell>
          <table:table-cell office:value-type="float" office:value="95349.23" table:style-name="ce10">
            <text:p>95.349,23</text:p>
          </table:table-cell>
          <table:table-cell office:value-type="string" table:style-name="ce9">
            <text:p>ESTADO DE MINAS GERAIS - MG</text:p>
          </table:table-cell>
          <table:table-cell office:value-type="string" table:style-name="ce28">
            <text:p>CANCEL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31">
            <text:p><text:span text:style-name="T2">6000103-90.2024.4.06.9333</text:span><text:span text:style-name="T4"><text:s text:c="5"/>(201640-03.2024.4.01.9198-TRF1)</text:span>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04-01T00:00:00" table:style-name="ce8">
            <text:p>1/4/2024</text:p>
          </table:table-cell>
          <table:table-cell office:value-type="float" office:value="101574.85" table:style-name="ce10">
            <text:p>101.574,85</text:p>
          </table:table-cell>
          <table:table-cell office:value-type="string" table:style-name="ce9">
            <text:p>ESTADO DE MINAS GERAIS - MG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CONSÓRCIO INTERMUNICIPAL DE SAÚDE DA MICRORREGIÃO DE CARATINGA - MG - CIS-MIRECAR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106-45.2024.4.06.9333 <text:s text:c="2"/>(<text:span text:style-name="T3">205573-81.2024.4.01.9198-TRF1</text:span>)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04-02T00:00:00" table:style-name="ce8">
            <text:p>2/4/2024</text:p>
          </table:table-cell>
          <table:table-cell office:value-type="float" office:value="734808.16" table:style-name="ce10">
            <text:p>734.808,16</text:p>
          </table:table-cell>
          <table:table-cell office:value-type="string" table:style-name="ce9">
            <text:p>CONSORCIO INTERMUNICIPAL DE SAUDE DA MICRORREGIAO DE CARATINGA - CIS-MIRECARO</text:p>
          </table:table-cell>
          <table:table-cell table:style-name="ce26"/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ABAETÉ - MG (REGIME ESPECIAL)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4">
          <table:table-cell office:value-type="float" office:value="2025" table:style-name="ce6">
            <text:p>2025</text:p>
          </table:table-cell>
          <table:table-cell office:value-type="string" table:style-name="ce31">
            <text:p><text:span text:style-name="T2">6000050-12.2024.4.06.9333<text:s text:c="3"/></text:span><text:s/>(176744-90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4-03-25T00:00:00" table:style-name="ce8">
            <text:p>25/3/2024</text:p>
          </table:table-cell>
          <table:table-cell office:value-type="float" office:value="21235.25" table:style-name="ce10">
            <text:p>21.235,25</text:p>
          </table:table-cell>
          <table:table-cell office:value-type="string" table:style-name="ce9">
            <text:p>MUNICIPIO DE ABAETE - MG</text:p>
          </table:table-cell>
          <table:table-cell office:value-type="string" table:style-name="ce27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<text:s text:c="3"/>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108-15.2024.4.06.9333 <text:s text:c="2"/>(<text:span text:style-name="T3">330407-93.2023.4.01.9198-TRF1</text:span>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3-06-27T00:00:00" table:style-name="ce8">
            <text:p>27/6/2023</text:p>
          </table:table-cell>
          <table:table-cell office:value-type="float" office:value="439242.3" table:style-name="ce10">
            <text:p>439.242,30</text:p>
          </table:table-cell>
          <table:table-cell office:value-type="string" table:style-name="ce9">
            <text:p>MUNICÍPIO DE ÁGUAS VERMELHAS-MG (FUNDAÇÃO HOSPITAL MUNICIPAL SANTA LUCIA)</text:p>
          </table:table-cell>
          <table:table-cell table:style-name="ce9"/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97-83.2024.4.06.9333 <text:s text:c="3"/>(<text:span text:style-name="T3">467736-50.2023.4.01.9198-TRF1</text:span>)</text:p>
          </table:table-cell>
          <table:table-cell office:value-type="string" table:style-name="ce9">
            <text:p>COMUM/ TRIBUTARIO</text:p>
          </table:table-cell>
          <table:table-cell office:value-type="string" table:style-name="ce7">
            <text:p>NÃO</text:p>
          </table:table-cell>
          <table:table-cell office:value-type="date" office:date-value="2023-08-30T00:00:00" table:style-name="ce8">
            <text:p>30/8/2023</text:p>
          </table:table-cell>
          <table:table-cell office:value-type="float" office:value="99284.22" table:style-name="ce10">
            <text:p>99.284,22</text:p>
          </table:table-cell>
          <table:table-cell office:value-type="string" table:style-name="ce9">
            <text:p>MUNICÍPIO DE ÁGUAS VERMELHAS-MG (FUNDAÇÃO HOSPITAL MUNICIPAL SANTA LUCIA)</text:p>
          </table:table-cell>
          <table:table-cell table:style-name="ce9"/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BELO HORIZONTE - MG (REGIME ESPECIAL)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47-57.2024.4.06.9333 <text:s text:c="3"/>(<text:span text:style-name="T3">144950-51.2024.4.01.9198-TRF1)</text:span></text:p>
          </table:table-cell>
          <table:table-cell office:value-type="string" table:style-name="ce22">
            <text:p>ALIMENTAR</text:p>
          </table:table-cell>
          <table:table-cell office:value-type="string" table:style-name="ce22">
            <text:p>NÃO</text:p>
          </table:table-cell>
          <table:table-cell office:value-type="date" office:date-value="2024-03-18T00:00:00" table:style-name="ce8">
            <text:p>18/3/2024</text:p>
          </table:table-cell>
          <table:table-cell office:value-type="float" office:value="17431.88" table:style-name="ce10">
            <text:p>17.431,88</text:p>
          </table:table-cell>
          <table:table-cell office:value-type="string" table:style-name="ce9">
            <text:p>MUNICÍPIO DE BELO HORIZONTE - MG</text:p>
          </table:table-cell>
          <table:table-cell table:style-name="ce9"/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105-60.2024.4.06.9333 <text:s text:c="3"/>(<text:span text:style-name="T3">201756-09.2024.4.01.9198-TRF1</text:span>)</text:p>
          </table:table-cell>
          <table:table-cell office:value-type="string" table:style-name="ce22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04-01T00:00:00" table:style-name="ce8">
            <text:p>1/4/2024</text:p>
          </table:table-cell>
          <table:table-cell office:value-type="float" office:value="122279.85" table:style-name="ce10">
            <text:p>122.279,85</text:p>
          </table:table-cell>
          <table:table-cell office:value-type="string" table:style-name="ce9">
            <text:p>MUNICÍPIO DE BELO HORIZONTE - MG</text:p>
          </table:table-cell>
          <table:table-cell table:style-name="ce9"/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BOM JESUS DA PENHA - MG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42-35.2024.4.06.9333 <text:s text:c="3"/>(<text:span text:style-name="T3">66032-33.2024.4.01.9198-TRF1</text:span>)</text:p>
          </table:table-cell>
          <table:table-cell office:value-type="string" table:style-name="ce22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4-02-15T00:00:00" table:style-name="ce8">
            <text:p>15/2/2024</text:p>
          </table:table-cell>
          <table:table-cell office:value-type="float" office:value="11358.85" table:style-name="ce10">
            <text:p>11.358,85</text:p>
          </table:table-cell>
          <table:table-cell office:value-type="string" table:style-name="ce9">
            <text:p>MUNICIPIO DE BOM JESUS DA PENHA - MG</text:p>
          </table:table-cell>
          <table:table-cell office:value-type="string" table:style-name="ce27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CACHOEIRA DE MINAS - MG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46-72.2024.4.06.9333 (<text:span text:style-name="T3">144679-42.2024.4.01.9198-TRF1</text:span>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4-03-18T00:00:00" table:style-name="ce8">
            <text:p>18/3/2024</text:p>
          </table:table-cell>
          <table:table-cell office:value-type="float" office:value="20163.330000000002" table:style-name="ce10">
            <text:p>20.163,33</text:p>
          </table:table-cell>
          <table:table-cell office:value-type="string" table:style-name="ce9">
            <text:p>MUNICIPIO DE CACHOEIRA DE MINAS - MG</text:p>
          </table:table-cell>
          <table:table-cell office:value-type="string" table:style-name="ce27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CAJURI - MG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49-27.2024.4.06.9333 <text:s text:c="2"/>(<text:span text:style-name="T3">172187-60.2024.4.01.9198-TRF1)</text:span>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03-25T00:00:00" table:style-name="ce8">
            <text:p>25/3/2024</text:p>
          </table:table-cell>
          <table:table-cell office:value-type="float" office:value="19896.32" table:style-name="ce10">
            <text:p>19.896,32</text:p>
          </table:table-cell>
          <table:table-cell office:value-type="string" table:style-name="ce9">
            <text:p>MUNCIPIO DE CAJURI - MG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73-55.2024.4.06.9333 <text:s text:c="2"/>(<text:span text:style-name="T3">172188-45.2024.4.01.9198-TRF1</text:span>)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03-25T00:00:00" table:style-name="ce8">
            <text:p>25/3/2024</text:p>
          </table:table-cell>
          <table:table-cell office:value-type="float" office:value="19896.32" table:style-name="ce10">
            <text:p>19.896,32</text:p>
          </table:table-cell>
          <table:table-cell office:value-type="string" table:style-name="ce9">
            <text:p>MUNCIPIO DE CAJURI - MG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CORAÇÃO DE JESUS - MG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32">
            <text:p>2025</text:p>
          </table:table-cell>
          <table:table-cell office:value-type="string" table:style-name="ce9">
            <text:p>6000044-05.2024.4.06.9333 <text:s text:c="3"/>(<text:span text:style-name="T3">108637-91.2024.4.01.9198-TRF1</text:span>)</text:p>
          </table:table-cell>
          <table:table-cell office:value-type="string" table:style-name="ce9">
            <text:p>COMUM</text:p>
          </table:table-cell>
          <table:table-cell office:value-type="string" table:style-name="ce9">
            <text:p>NÃO</text:p>
          </table:table-cell>
          <table:table-cell office:value-type="date" office:date-value="2024-03-01T00:00:00" table:style-name="ce33">
            <text:p>1/3/2024</text:p>
          </table:table-cell>
          <table:table-cell office:value-type="float" office:value="91714.08" table:style-name="ce34">
            <text:p>91.714,08</text:p>
          </table:table-cell>
          <table:table-cell office:value-type="string" table:style-name="ce9">
            <text:p>MUNICIPIO DE CORACAO DE JESUS - MG</text:p>
          </table:table-cell>
          <table:table-cell table:style-name="ce26"/>
          <table:table-cell table:number-columns-repeated="1009" table:style-name="ce3"/>
          <table:table-cell table:number-columns-repeated="15367" table:style-name="ce35"/>
        </table:table-row>
        <table:table-row table:style-name="ro2">
          <table:table-cell office:value-type="string" table:number-columns-spanned="7" table:number-rows-spanned="1" table:style-name="ce36">
            <text:p>MUNICÍPIO DE DELTA - MG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35-43.2024.4.06.9333 <text:s text:c="3"/>(223216-86.2023.4.01.9198-TRF1)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5-03T00:00:00" table:style-name="ce8">
            <text:p>3/5/2023</text:p>
          </table:table-cell>
          <table:table-cell office:value-type="float" office:value="30132.02" table:style-name="ce10">
            <text:p>30.132,02</text:p>
          </table:table-cell>
          <table:table-cell office:value-type="string" table:style-name="ce9">
            <text:p>MUNICIPIO DE DELTA - MG</text:p>
          </table:table-cell>
          <table:table-cell table:style-name="ce26"/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FRONTEIRA DOS VALES - MG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36-28.2024.4.06.9333 <text:s text:c="2"/>(273955-63.2023.4.01.9198-TRF1)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5-31T00:00:00" table:style-name="ce8">
            <text:p>31/5/2023</text:p>
          </table:table-cell>
          <table:table-cell office:value-type="float" office:value="9838.01" table:style-name="ce10">
            <text:p>9.838,01</text:p>
          </table:table-cell>
          <table:table-cell office:value-type="string" table:style-name="ce9">
            <text:p>MUNICIPIO DE FRONTEIRA DOS VALES - MG</text:p>
          </table:table-cell>
          <table:table-cell table:style-name="ce26"/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FRUTAL - MG (REGIME ESPECIAL)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38-95.2024.4.06.9333 <text:s text:c="2"/>(435275-25.2023.4.01.9198-TRF1)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8-18T00:00:00" table:style-name="ce8">
            <text:p>18/8/2023</text:p>
          </table:table-cell>
          <table:table-cell office:value-type="float" office:value="22505.88" table:style-name="ce10">
            <text:p>22.505,88</text:p>
          </table:table-cell>
          <table:table-cell office:value-type="string" table:style-name="ce9">
            <text:p>MUNICIPIO DE FRUTAL - MG</text:p>
          </table:table-cell>
          <table:table-cell office:value-type="string" table:style-name="ce27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GALILÉIA - MG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48-42.2024.4.06.9333 <text:s text:c="3"/>(162781-15.2024.4.01.9198-TRF1)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03-21T00:00:00" table:style-name="ce8">
            <text:p>21/3/2024</text:p>
          </table:table-cell>
          <table:table-cell office:value-type="float" office:value="9098.67" table:style-name="ce10">
            <text:p>9.098,67</text:p>
          </table:table-cell>
          <table:table-cell office:value-type="string" table:style-name="ce9">
            <text:p>MUNICÍPIO DE GALILEIA - MG</text:p>
          </table:table-cell>
          <table:table-cell office:value-type="string" table:style-name="ce27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ITACAMBIRA - MG<text:s/>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3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39-80.2024.4.06.9333 <text:s text:c="3"/>(507729-03.2023.4.01.9198-TRF1)</text:p>
          </table:table-cell>
          <table:table-cell office:value-type="string" table:style-name="ce9">
            <text:p>COMUM/ TRIBUTARIO</text:p>
          </table:table-cell>
          <table:table-cell office:value-type="string" table:style-name="ce7">
            <text:p>NÃO</text:p>
          </table:table-cell>
          <table:table-cell office:value-type="date" office:date-value="2023-09-15T00:00:00" table:style-name="ce8">
            <text:p>15/9/2023</text:p>
          </table:table-cell>
          <table:table-cell office:value-type="float" office:value="14276.39" table:style-name="ce10">
            <text:p>14.276,39</text:p>
          </table:table-cell>
          <table:table-cell office:value-type="string" table:style-name="ce9">
            <text:p>MUNICIPIO DE ITACAMBIRA - MG</text:p>
          </table:table-cell>
          <table:table-cell office:value-type="string" table:style-name="ce27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ITAMARANDIBA - MG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32">
            <text:p>2025</text:p>
          </table:table-cell>
          <table:table-cell office:value-type="string" table:style-name="ce9">
            <text:p>6000037-13.2024.4.06.9333 <text:s text:c="4"/>(406210-82.2023.4.01.9198-TRF1)</text:p>
          </table:table-cell>
          <table:table-cell office:value-type="string" table:style-name="ce9">
            <text:p>COMUM</text:p>
          </table:table-cell>
          <table:table-cell office:value-type="string" table:style-name="ce9">
            <text:p>NÃO</text:p>
          </table:table-cell>
          <table:table-cell office:value-type="date" office:date-value="2023-08-03T00:00:00" table:style-name="ce33">
            <text:p>3/8/2023</text:p>
          </table:table-cell>
          <table:table-cell office:value-type="float" office:value="10597.88" table:style-name="ce34">
            <text:p>10.597,88</text:p>
          </table:table-cell>
          <table:table-cell office:value-type="string" table:style-name="ce9">
            <text:p>MUNICÍPIO DE ITAMARANDIBA - MG</text:p>
          </table:table-cell>
          <table:table-cell office:value-type="string" table:style-name="ce27">
            <text:p>QUITADO</text:p>
          </table:table-cell>
          <table:table-cell table:number-columns-repeated="1009" table:style-name="ce3"/>
          <table:table-cell table:number-columns-repeated="15367" table:style-name="ce35"/>
        </table:table-row>
        <table:table-row table:style-name="ro2">
          <table:table-cell office:value-type="string" table:number-columns-spanned="7" table:number-rows-spanned="1" table:style-name="ce36">
            <text:p>MUNICÍPIO DE ITAMBACURI - MG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129-88.2024.4.06.9333 <text:s text:c="3"/>(156505-65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4-03-20T00:00:00" table:style-name="ce8">
            <text:p>20/3/2024</text:p>
          </table:table-cell>
          <table:table-cell office:value-type="float" office:value="135730.1" table:style-name="ce10">
            <text:p>135.730,10</text:p>
          </table:table-cell>
          <table:table-cell office:value-type="string" table:style-name="ce9">
            <text:p>MUNICIPIO DE ITAMBACURI - MG</text:p>
          </table:table-cell>
          <table:table-cell table:style-name="ce26"/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ITUMIRIM - MG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43-20.2024.4.06.9333 <text:s text:c="3"/>(96924-22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4-02-28T00:00:00" table:style-name="ce8">
            <text:p>28/2/2024</text:p>
          </table:table-cell>
          <table:table-cell office:value-type="float" office:value="545158.97" table:style-name="ce10">
            <text:p>545.158,97</text:p>
          </table:table-cell>
          <table:table-cell office:value-type="string" table:style-name="ce9">
            <text:p>MUNICIPIO DE ITUMIRIM - MG</text:p>
          </table:table-cell>
          <table:table-cell office:value-type="string" table:style-name="ce27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JUIZ DE FORA - MG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54-49.2024.4.06.9333 <text:s text:c="2"/>(273845-64.2023.4.01.9198-TRF1)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5-30T00:00:00" table:style-name="ce8">
            <text:p>30/5/2023</text:p>
          </table:table-cell>
          <table:table-cell office:value-type="float" office:value="2050295.64" table:style-name="ce10">
            <text:p>2.050.295,64</text:p>
          </table:table-cell>
          <table:table-cell office:value-type="string" table:style-name="ce9">
            <text:p>MUNICIPIO DE JUIZ DE FORA - MG</text:p>
          </table:table-cell>
          <table:table-cell office:value-type="string" table:style-name="ce27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LAGOA GRANDE - MG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57-04.2024.4.06.9333 <text:s text:c="2"/>(397851-46.2023.4.01.9198-TRF1)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7-31T00:00:00" table:style-name="ce8">
            <text:p>31/7/2023</text:p>
          </table:table-cell>
          <table:table-cell office:value-type="float" office:value="22350.35" table:style-name="ce10">
            <text:p>22.350,35</text:p>
          </table:table-cell>
          <table:table-cell office:value-type="string" table:style-name="ce9">
            <text:p>MUNICIPIO DE LAGOA GRANDE - MG</text:p>
          </table:table-cell>
          <table:table-cell office:value-type="string" table:style-name="ce27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MANHUMIRIM - MG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69-18.2024.4.06.9333 <text:s text:c="2"/>(172242-11.2024.4.01.9198-TRF1)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03-25T00:00:00" table:style-name="ce8">
            <text:p>25/3/2024</text:p>
          </table:table-cell>
          <table:table-cell office:value-type="float" office:value="28523.42" table:style-name="ce10">
            <text:p>28.523,42</text:p>
          </table:table-cell>
          <table:table-cell office:value-type="string" table:style-name="ce9">
            <text:p>MUNICIPIO DE MANHUMIRIM - MG</text:p>
          </table:table-cell>
          <table:table-cell office:value-type="string" table:style-name="ce27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MONTES CLAROS - MG (REGIME ESPECIAL)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number-columns-repeated="1009" table:style-name="ce2"/>
          <table:table-cell table:number-columns-repeated="15367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string" table:style-name="ce9">
            <text:p>6000059-71.2024.4.06.9333 <text:s text:c="3"/>(108639-61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4-03-01T00:00:00" table:style-name="ce8">
            <text:p>1/3/2024</text:p>
          </table:table-cell>
          <table:table-cell office:value-type="float" office:value="33847.050000000003" table:style-name="ce10">
            <text:p>33.847,05</text:p>
          </table:table-cell>
          <table:table-cell office:value-type="string" table:style-name="ce9">
            <text:p>MUNICÍPIO DE MONTES CLAROS - MG (INSTITUTO MUNICIPAL DE PREVIDENCIA DOS SERVIDORES PUBLICOS DE MONTES CLAROS - PREVMOC)</text:p>
          </table:table-cell>
          <table:table-cell office:value-type="string" table:style-name="ce28">
            <text:p>QUITADO</text:p>
          </table:table-cell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63-11.2024.4.06.9333 <text:s text:c="2"/>(130377-08.2024.4.01.9198-TRF1)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03-12T00:00:00" table:style-name="ce8">
            <text:p>12/3/2024</text:p>
          </table:table-cell>
          <table:table-cell office:value-type="float" office:value="45608.71" table:style-name="ce10">
            <text:p>45.608,71</text:p>
          </table:table-cell>
          <table:table-cell office:value-type="string" table:style-name="ce9">
            <text:p>MUNICIPIO DE MONTES CLAROS - MG</text:p>
          </table:table-cell>
          <table:table-cell office:value-type="string" table:style-name="ce28">
            <text:p>QUITADO</text:p>
          </table:table-cell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NOVO ORIENTE DE MINAS - MG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58-86.2024.4.06.9333 <text:s text:c="2"/>(467737-35.2023.4.01.9198-TRF1)</text:p>
          </table:table-cell>
          <table:table-cell office:value-type="string" table:style-name="ce22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8-30T00:00:00" table:style-name="ce8">
            <text:p>30/8/2023</text:p>
          </table:table-cell>
          <table:table-cell office:value-type="float" office:value="10937.02" table:style-name="ce10">
            <text:p>10.937,02</text:p>
          </table:table-cell>
          <table:table-cell office:value-type="string" table:style-name="ce9">
            <text:p>MUNICIPIO DE NOVO ORIENTE DE MINAS - MG</text:p>
          </table:table-cell>
          <table:table-cell office:value-type="string" table:style-name="ce27">
            <text:p>CANCELADO</text:p>
          </table:table-cell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PIRAPORA - MG (REGIME ESPECIAL)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60-56.2024.4.06.9333 <text:s text:c="3"/>(112544-74.2024.4.01.9198-TRF1)</text:p>
          </table:table-cell>
          <table:table-cell office:value-type="string" table:style-name="ce22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03-05T00:00:00" table:style-name="ce8">
            <text:p>5/3/2024</text:p>
          </table:table-cell>
          <table:table-cell office:value-type="float" office:value="13523.05" table:style-name="ce10">
            <text:p>13.523,05</text:p>
          </table:table-cell>
          <table:table-cell office:value-type="string" table:style-name="ce9">
            <text:p>MUNICIPIO DE PIRAPORA - MG</text:p>
          </table:table-cell>
          <table:table-cell office:value-type="string" table:style-name="ce27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SANTA MARIA DO SALTO - MG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96-98.2024.4.06.9333 <text:s text:c="2"/>(312147-65.2023.4.01.9198-TRF1)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6-16T00:00:00" table:style-name="ce8">
            <text:p>16/6/2023</text:p>
          </table:table-cell>
          <table:table-cell office:value-type="float" office:value="85815.47" table:style-name="ce10">
            <text:p>85.815,47</text:p>
          </table:table-cell>
          <table:table-cell office:value-type="string" table:style-name="ce9">
            <text:p>MUNICIPIO DE SANTA MARIA DO SALTO - MG</text:p>
          </table:table-cell>
          <table:table-cell table:style-name="ce26"/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SÃO GERALDO - MG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61-41.2024.4.06.9333 <text:s text:c="3"/>(118038-17.2024.4.01.9198-TRF1)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03-06T00:00:00" table:style-name="ce8">
            <text:p>6/3/2024</text:p>
          </table:table-cell>
          <table:table-cell office:value-type="float" office:value="14770.34" table:style-name="ce10">
            <text:p>14.770,34</text:p>
          </table:table-cell>
          <table:table-cell office:value-type="string" table:style-name="ce9">
            <text:p>MUNICIPIO DE SAO GERALDO - MG</text:p>
          </table:table-cell>
          <table:table-cell office:value-type="string" table:style-name="ce27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SÃO JOÃO EVANGELISTA - MG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string" table:style-name="ce17">
            <text:p>6000114-22.2024.4.06.9333 <text:s text:c="3"/>(183160-74.2024.4.01.9198-TRF1)</text:p>
          </table:table-cell>
          <table:table-cell office:value-type="string" table:style-name="ce15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03-26T00:00:00" table:style-name="ce16">
            <text:p>26/3/2024</text:p>
          </table:table-cell>
          <table:table-cell office:value-type="float" office:value="25178.06" table:style-name="ce18">
            <text:p>25.178,06</text:p>
          </table:table-cell>
          <table:table-cell office:value-type="string" table:style-name="ce17">
            <text:p>FUNDACAO MUNICIPAL DE SAUDE DE SAO JOAO EVANGELISTA - MG</text:p>
          </table:table-cell>
          <table:table-cell office:value-type="string" table:style-name="ce29">
            <text:p>QUITADO</text:p>
          </table:table-cell>
          <table:table-cell table:number-columns-repeated="1009" table:style-name="ce4"/>
          <table:table-cell table:number-columns-repeated="15367" table:style-name="ce5"/>
        </table:table-row>
        <table:table-row table:style-name="ro2">
          <table:table-cell office:value-type="string" table:number-columns-spanned="7" table:number-rows-spanned="1" table:style-name="ce36">
            <text:p>MUNICÍPIO DE TAPIRA - MG<text:s/>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51-94.2024.4.06.9333 <text:s text:c="3"/>(223217-71.2023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3-05-03T00:00:00" table:style-name="ce8">
            <text:p>3/5/2023</text:p>
          </table:table-cell>
          <table:table-cell office:value-type="float" office:value="220456.4" table:style-name="ce10">
            <text:p>220.456,40</text:p>
          </table:table-cell>
          <table:table-cell office:value-type="string" table:style-name="ce9">
            <text:p>MUNICIPIO DE TAPIRA - MG</text:p>
          </table:table-cell>
          <table:table-cell table:style-name="ce26"/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TEOFILO OTONI - MG (REGIME ESPECIAL)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53-64.2024.4.06.9333 <text:s text:c="3"/>(245357-02.2023.4.01.9198-TRF1)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5-17T00:00:00" table:style-name="ce8">
            <text:p>17/5/2023</text:p>
          </table:table-cell>
          <table:table-cell office:value-type="float" office:value="43468.49" table:style-name="ce10">
            <text:p>43.468,49</text:p>
          </table:table-cell>
          <table:table-cell office:value-type="string" table:style-name="ce9">
            <text:p>MUNICIPIO DE TEOFILO OTONI - MG</text:p>
          </table:table-cell>
          <table:table-cell table:style-name="ce26"/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UBERLÂNDIA - MG (REGIME ESPECIAL)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52-79.2024.4.06.9333 <text:s text:c="3"/>(235930-78.2023.4.01.9198-TRF1)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3-05-15T00:00:00" table:style-name="ce8">
            <text:p>15/5/2023</text:p>
          </table:table-cell>
          <table:table-cell office:value-type="float" office:value="36269.699999999997" table:style-name="ce10">
            <text:p>36.269,70</text:p>
          </table:table-cell>
          <table:table-cell office:value-type="string" table:style-name="ce9">
            <text:p>MUNICIPIO DE UBERLANDIA - MG</text:p>
          </table:table-cell>
          <table:table-cell table:style-name="ce9"/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55-34.2024.4.06.9333 <text:s text:c="3"/>(285534-08.2023.4.01.9198-TRF1)</text:p>
          </table:table-cell>
          <table:table-cell office:value-type="string" table:style-name="ce9">
            <text:p>COMUM/ TRIBUTARIO</text:p>
          </table:table-cell>
          <table:table-cell office:value-type="string" table:style-name="ce7">
            <text:p>NÃO</text:p>
          </table:table-cell>
          <table:table-cell office:value-type="date" office:date-value="2023-06-02T00:00:00" table:style-name="ce8">
            <text:p>2/6/2023</text:p>
          </table:table-cell>
          <table:table-cell office:value-type="float" office:value="27922.43" table:style-name="ce10">
            <text:p>27.922,43</text:p>
          </table:table-cell>
          <table:table-cell office:value-type="string" table:style-name="ce9">
            <text:p>MUNICIPIO DE UBERLÂNDIA - MG</text:p>
          </table:table-cell>
          <table:table-cell table:style-name="ce9"/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56-19.2024.4.06.9333 <text:s text:c="3"/>(300343-03.2023.4.01.9198-TRF1)</text:p>
          </table:table-cell>
          <table:table-cell office:value-type="string" table:style-name="ce9">
            <text:p>COMUM/ TRIBUTARIO</text:p>
          </table:table-cell>
          <table:table-cell office:value-type="string" table:style-name="ce7">
            <text:p>NÃO</text:p>
          </table:table-cell>
          <table:table-cell office:value-type="date" office:date-value="2023-06-09T00:00:00" table:style-name="ce8">
            <text:p>9/6/2023</text:p>
          </table:table-cell>
          <table:table-cell office:value-type="float" office:value="17809.09" table:style-name="ce10">
            <text:p>17.809,09</text:p>
          </table:table-cell>
          <table:table-cell office:value-type="string" table:style-name="ce9">
            <text:p>MUNICIPIO DE UBERLÂNDIA - MG</text:p>
          </table:table-cell>
          <table:table-cell table:style-name="ce9"/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98-68.2024.4.06.9333 <text:s text:c="2"/>(575736-47.2023.4.01.9198-TRF1)</text:p>
          </table:table-cell>
          <table:table-cell office:value-type="string" table:style-name="ce9">
            <text:p>COMUM/ TRIBUTARIO</text:p>
          </table:table-cell>
          <table:table-cell office:value-type="string" table:style-name="ce7">
            <text:p>NÃO</text:p>
          </table:table-cell>
          <table:table-cell office:value-type="date" office:date-value="2023-10-17T00:00:00" table:style-name="ce8">
            <text:p>17/10/2023</text:p>
          </table:table-cell>
          <table:table-cell office:value-type="float" office:value="25098.62" table:style-name="ce10">
            <text:p>25.098,62</text:p>
          </table:table-cell>
          <table:table-cell office:value-type="string" table:style-name="ce9">
            <text:p>MUNICIPIO DE UBERLÂNDIA - MG</text:p>
          </table:table-cell>
          <table:table-cell table:style-name="ce9"/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65-78.2024.4.06.9333 <text:s text:c="2"/>(139386-91.2024.4.01.9198-TRF1)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03-15T00:00:00" table:style-name="ce8">
            <text:p>15/3/2024</text:p>
          </table:table-cell>
          <table:table-cell office:value-type="float" office:value="25152.15" table:style-name="ce10">
            <text:p>25.152,15</text:p>
          </table:table-cell>
          <table:table-cell office:value-type="string" table:style-name="ce9">
            <text:p>MUNICIPIO DE UBERLÂNDIA - MG</text:p>
          </table:table-cell>
          <table:table-cell table:style-name="ce9"/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MUNICÍPIO DE VARGINHA - MG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71-85.2024.4.06.9333 <text:s text:c="2"/>(187274-56.2024.4.01.9198-TRF1)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03-26T00:00:00" table:style-name="ce8">
            <text:p>26/3/2024</text:p>
          </table:table-cell>
          <table:table-cell office:value-type="float" office:value="21484.5" table:style-name="ce10">
            <text:p>21.484,50</text:p>
          </table:table-cell>
          <table:table-cell office:value-type="string" table:style-name="ce9">
            <text:p>MUNICIPIO DE VARGINHA - MG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79-62.2024.4.06.9333 <text:s text:c="3"/>(187278-93.2024.4.01.9198-TRF1)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03-26T00:00:00" table:style-name="ce8">
            <text:p>26/3/2024</text:p>
          </table:table-cell>
          <table:table-cell office:value-type="float" office:value="387029.37" table:style-name="ce10">
            <text:p>387.029,37</text:p>
          </table:table-cell>
          <table:table-cell office:value-type="string" table:style-name="ce9">
            <text:p>MUNICIPIO DE VARGINHA - MG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2">
          <table:table-cell office:value-type="string" table:number-columns-spanned="7" table:number-rows-spanned="1" table:style-name="ce36">
            <text:p>EMPRESA BRASILEIRA DE CORREIOS E TELÉGRAFOS - ECT</text:p>
          </table:table-cell>
          <table:covered-table-cell table:number-columns-repeated="6"/>
          <table:table-cell table:style-name="ce24"/>
          <table:table-cell table:number-columns-repeated="1009" table:style-name="ce19"/>
          <table:table-cell table:number-columns-repeated="15367" table:style-name="ce20"/>
        </table:table-row>
        <table:table-row table:style-name="ro1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2">
            <text:p>DATA APRESENTAÇÃO</text:p>
          </table:table-cell>
          <table:table-cell office:value-type="string" table:style-name="ce12">
            <text:p>VALOR ABRIL/2024</text:p>
          </table:table-cell>
          <table:table-cell office:value-type="string" table:style-name="ce13">
            <text:p>DEVEDOR</text:p>
          </table:table-cell>
          <table:table-cell table:style-name="ce25"/>
          <table:table-cell table:style-name="ce21"/>
          <table:table-cell table:number-columns-repeated="1008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62-26.2024.4.06.9333 <text:s text:c="2"/>(118047-76.2024.4.01.9198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06T00:00:00" table:style-name="ce8">
            <text:p>6/3/2024</text:p>
          </table:table-cell>
          <table:table-cell office:value-type="float" office:value="2467178.9" table:style-name="ce10">
            <text:p>2.467.178,90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64-93.2024.4.06.9333 <text:s text:c="3"/>(134225-03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13T00:00:00" table:style-name="ce8">
            <text:p>13/3/2024</text:p>
          </table:table-cell>
          <table:table-cell office:value-type="float" office:value="1881590.1" table:style-name="ce10">
            <text:p>1.881.590,10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66-63.2024.4.06.9333 <text:s text:c="3"/>(144665-58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18T00:00:00" table:style-name="ce8">
            <text:p>18/3/2024</text:p>
          </table:table-cell>
          <table:table-cell office:value-type="float" office:value="2239141.17" table:style-name="ce10">
            <text:p>2.239.141,17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67-48.2024.4.06.9333 <text:s text:c="3"/>(153632-92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20T00:00:00" table:style-name="ce8">
            <text:p>20/3/2024</text:p>
          </table:table-cell>
          <table:table-cell office:value-type="float" office:value="442978.94" table:style-name="ce10">
            <text:p>442.978,94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72-70.2024.4.06.9333 <text:s text:c="3"/>(153633-77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20T00:00:00" table:style-name="ce8">
            <text:p>20/3/2024</text:p>
          </table:table-cell>
          <table:table-cell office:value-type="float" office:value="442978.94" table:style-name="ce10">
            <text:p>442.978,94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string" table:style-name="ce17">
            <text:p>6000089-09.2024.4.06.9333 <text:s text:c="3"/>(153634-62.2024.4.01.9198-TRF1)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NÃO</text:p>
          </table:table-cell>
          <table:table-cell office:value-type="date" office:date-value="2024-03-20T00:00:00" table:style-name="ce16">
            <text:p>20/3/2024</text:p>
          </table:table-cell>
          <table:table-cell office:value-type="float" office:value="442978.94" table:style-name="ce18">
            <text:p>442.978,94</text:p>
          </table:table-cell>
          <table:table-cell office:value-type="string" table:style-name="ce17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4"/>
          <table:table-cell table:number-columns-repeated="15367" table:style-name="ce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99-53.2024.4.06.9333 <text:s text:c="3"/>(153635-47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4-03-20T00:00:00" table:style-name="ce8">
            <text:p>20/3/2024</text:p>
          </table:table-cell>
          <table:table-cell office:value-type="float" office:value="442978.94" table:style-name="ce10">
            <text:p>442.978,94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110-82.2024.4.06.9333 <text:s text:c="3"/>(153636-32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4-03-20T00:00:00" table:style-name="ce8">
            <text:p>20/3/2024</text:p>
          </table:table-cell>
          <table:table-cell office:value-type="float" office:value="442978.94" table:style-name="ce10">
            <text:p>442.978,94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111-67.2024.4.06.9333 <text:s text:c="3"/>(156547-17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20T00:00:00" table:style-name="ce8">
            <text:p>20/3/2024</text:p>
          </table:table-cell>
          <table:table-cell office:value-type="float" office:value="2205390.54" table:style-name="ce10">
            <text:p>2.205.390,54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9">
            <text:p>6000068-33.2024.4.06.9333 <text:s text:c="3"/>(158245-58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21T00:00:00" table:style-name="ce8">
            <text:p>21/3/2024</text:p>
          </table:table-cell>
          <table:table-cell office:value-type="float" office:value="6657595.4699999997" table:style-name="ce10">
            <text:p>6.657.595,47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string" table:style-name="ce17">
            <text:p>6000070-03.2024.4.06.9333 <text:s text:c="3"/>(172375-53.2024.4.01.9198-TRF1)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NÃO</text:p>
          </table:table-cell>
          <table:table-cell office:value-type="date" office:date-value="2024-03-25T00:00:00" table:style-name="ce16">
            <text:p>25/3/2024</text:p>
          </table:table-cell>
          <table:table-cell office:value-type="float" office:value="15684.35" table:style-name="ce18">
            <text:p>15.684,35</text:p>
          </table:table-cell>
          <table:table-cell office:value-type="string" table:style-name="ce17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4"/>
          <table:table-cell table:number-columns-repeated="15367" table:style-name="ce5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string" table:style-name="ce17">
            <text:p>6000074-40.2024.4.06.9333 <text:s text:c="3"/>(172376-38.2024.4.01.9198-TRF1)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NÃO</text:p>
          </table:table-cell>
          <table:table-cell office:value-type="date" office:date-value="2024-03-25T00:00:00" table:style-name="ce16">
            <text:p>25/3/2024</text:p>
          </table:table-cell>
          <table:table-cell office:value-type="float" office:value="48657.5" table:style-name="ce18">
            <text:p>48.657,50</text:p>
          </table:table-cell>
          <table:table-cell office:value-type="string" table:style-name="ce17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4"/>
          <table:table-cell table:number-columns-repeated="15367" table:style-name="ce5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string" table:style-name="ce17">
            <text:p>6000090-91.2024.4.06.9333 <text:s text:c="3"/>(172383-30.2024.4.01.9198-TRF1)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SIM</text:p>
          </table:table-cell>
          <table:table-cell office:value-type="date" office:date-value="2024-03-25T00:00:00" table:style-name="ce16">
            <text:p>25/3/2024</text:p>
          </table:table-cell>
          <table:table-cell office:value-type="float" office:value="1568435.38" table:style-name="ce18">
            <text:p>1.568.435,38</text:p>
          </table:table-cell>
          <table:table-cell office:value-type="string" table:style-name="ce17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4"/>
          <table:table-cell table:number-columns-repeated="15367" table:style-name="ce5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string" table:style-name="ce17">
            <text:p>6000100-38.2024.4.06.9333 <text:s text:c="3"/>(172384-15.2024.4.01.9198-TRF1)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SIM</text:p>
          </table:table-cell>
          <table:table-cell office:value-type="date" office:date-value="2024-03-25T00:00:00" table:style-name="ce16">
            <text:p>25/3/2024</text:p>
          </table:table-cell>
          <table:table-cell office:value-type="float" office:value="3719077.64" table:style-name="ce18">
            <text:p>3.719.077,64</text:p>
          </table:table-cell>
          <table:table-cell office:value-type="string" table:style-name="ce17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4"/>
          <table:table-cell table:number-columns-repeated="15367" table:style-name="ce5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string" table:style-name="ce17">
            <text:p>6000112-52.2024.4.06.9333 <text:s text:c="3"/>(172385-97.2024.4.01.9198-TRF1)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SIM</text:p>
          </table:table-cell>
          <table:table-cell office:value-type="date" office:date-value="2024-03-25T00:00:00" table:style-name="ce16">
            <text:p>25/3/2024</text:p>
          </table:table-cell>
          <table:table-cell office:value-type="float" office:value="4865751.87" table:style-name="ce18">
            <text:p>4.865.751,87</text:p>
          </table:table-cell>
          <table:table-cell office:value-type="string" table:style-name="ce17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4"/>
          <table:table-cell table:number-columns-repeated="15367" table:style-name="ce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075-25.2024.4.06.9333 <text:s text:c="3"/>(176714-55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25T00:00:00" table:style-name="ce8">
            <text:p>25/3/2024</text:p>
          </table:table-cell>
          <table:table-cell office:value-type="float" office:value="2764357.52" table:style-name="ce10">
            <text:p>2.764.357,52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113-37.2024.4.06.9333 <text:s text:c="3"/>(176715-40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25T00:00:00" table:style-name="ce8">
            <text:p>25/3/2024</text:p>
          </table:table-cell>
          <table:table-cell office:value-type="float" office:value="3743510.37" table:style-name="ce10">
            <text:p>3.743.510,37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076-10.2024.4.06.9333 <text:s text:c="3"/>(176757-89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4-03-25T00:00:00" table:style-name="ce8">
            <text:p>25/3/2024</text:p>
          </table:table-cell>
          <table:table-cell office:value-type="float" office:value="37190.76" table:style-name="ce10">
            <text:p>37.190,76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077-92.2024.4.06.9333 <text:s text:c="3"/>(177194-33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4-03-26T00:00:00" table:style-name="ce8">
            <text:p>26/3/2024</text:p>
          </table:table-cell>
          <table:table-cell office:value-type="float" office:value="312256.3" table:style-name="ce10">
            <text:p>312.256,30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091-76.2024.4.06.9333 <text:s text:c="3"/>(177195-18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26T00:00:00" table:style-name="ce8">
            <text:p>26/3/2024</text:p>
          </table:table-cell>
          <table:table-cell office:value-type="float" office:value="3987980.91" table:style-name="ce10">
            <text:p>3.987.980,91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078-77.2024.4.06.9333 <text:s text:c="3"/>(187256-35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26T00:00:00" table:style-name="ce8">
            <text:p>26/3/2024</text:p>
          </table:table-cell>
          <table:table-cell office:value-type="float" office:value="8269432.7699999996" table:style-name="ce10">
            <text:p>8.269.432,77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092-61.2024.4.06.9333 <text:s text:c="3"/>(187270-19.2024.4.01.9198-TRF1)</text:p>
          </table:table-cell>
          <table:table-cell office:value-type="string" table:style-name="ce7">
            <text:p>COMUM</text:p>
          </table:table-cell>
          <table:table-cell office:value-type="string" table:style-name="ce7">
            <text:p>NÃO</text:p>
          </table:table-cell>
          <table:table-cell office:value-type="date" office:date-value="2024-03-26T00:00:00" table:style-name="ce8">
            <text:p>26/3/2024</text:p>
          </table:table-cell>
          <table:table-cell office:value-type="float" office:value="115060.77" table:style-name="ce10">
            <text:p>115.060,77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28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093-46.2024.4.06.9333 <text:s text:c="3"/>(187294-47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4-03-26T00:00:00" table:style-name="ce8">
            <text:p>26/3/2024</text:p>
          </table:table-cell>
          <table:table-cell office:value-type="float" office:value="280026.2" table:style-name="ce10">
            <text:p>280.026,20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28">
            <text:p>CANCEL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120-29.2024.4.06.9333 <text:s text:c="3"/>(187295-32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26T00:00:00" table:style-name="ce8">
            <text:p>26/3/2024</text:p>
          </table:table-cell>
          <table:table-cell office:value-type="float" office:value="3900897.59" table:style-name="ce10">
            <text:p>3.900.897,59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28">
            <text:p>CANCEL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string" table:style-name="ce17">
            <text:p>6000115-07.2024.4.06.9333 <text:s text:c="3"/>(187374-11.2024.4.01.9198-TRF1)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SIM</text:p>
          </table:table-cell>
          <table:table-cell office:value-type="date" office:date-value="2024-03-26T00:00:00" table:style-name="ce16">
            <text:p>26/3/2024</text:p>
          </table:table-cell>
          <table:table-cell office:value-type="float" office:value="2710998.81" table:style-name="ce18">
            <text:p>2.710.998,81</text:p>
          </table:table-cell>
          <table:table-cell office:value-type="string" table:style-name="ce17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4"/>
          <table:table-cell table:number-columns-repeated="15367" table:style-name="ce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121-14.2024.4.06.9333 <text:s text:c="3"/>(187375-93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26T00:00:00" table:style-name="ce8">
            <text:p>26/3/2024</text:p>
          </table:table-cell>
          <table:table-cell office:value-type="float" office:value="3677970.42" table:style-name="ce10">
            <text:p>3.677.970,42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080-47.2024.4.06.9333 <text:s text:c="3"/>(192902-26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27T00:00:00" table:style-name="ce8">
            <text:p>27/3/2024</text:p>
          </table:table-cell>
          <table:table-cell office:value-type="float" office:value="1559663.04" table:style-name="ce10">
            <text:p>1.559.663,04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094-31.2024.4.06.9333 <text:s text:c="3"/>(192903-11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27T00:00:00" table:style-name="ce8">
            <text:p>27/3/2024</text:p>
          </table:table-cell>
          <table:table-cell office:value-type="float" office:value="1840952.51" table:style-name="ce10">
            <text:p>1.840.952,51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101-23.2024.4.06.9333 <text:s text:c="3"/>(192904-93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27T00:00:00" table:style-name="ce8">
            <text:p>27/3/2024</text:p>
          </table:table-cell>
          <table:table-cell office:value-type="float" office:value="2505186.4" table:style-name="ce10">
            <text:p>2.505.186,40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116-89.2024.4.06.9333 <text:s text:c="3"/>(192905-78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27T00:00:00" table:style-name="ce8">
            <text:p>27/3/2024</text:p>
          </table:table-cell>
          <table:table-cell office:value-type="float" office:value="3193936.55" table:style-name="ce10">
            <text:p>3.193.936,55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122-96.2024.4.06.9333 <text:s text:c="3"/>(192906-63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3-27T00:00:00" table:style-name="ce8">
            <text:p>27/3/2024</text:p>
          </table:table-cell>
          <table:table-cell office:value-type="float" office:value="5750298.54" table:style-name="ce10">
            <text:p>5.750.298,54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102-08.2024.4.06.9333 <text:s text:c="3"/>(195154-02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4-01T00:00:00" table:style-name="ce8">
            <text:p>1/4/2024</text:p>
          </table:table-cell>
          <table:table-cell office:value-type="float" office:value="1420601.87" table:style-name="ce10">
            <text:p>1.420.601,87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130-73.2024.4.06.9333199172-66.2024.4.01.9198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4-01T00:00:00" table:style-name="ce8">
            <text:p>1/4/2024</text:p>
          </table:table-cell>
          <table:table-cell office:value-type="float" office:value="2777163.63" table:style-name="ce10">
            <text:p>2.777.163,63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081-32.2024.4.06.9333 <text:s text:c="3"/>(201659-09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4-04-01T00:00:00" table:style-name="ce8">
            <text:p>1/4/2024</text:p>
          </table:table-cell>
          <table:table-cell office:value-type="float" office:value="142788.23000000001" table:style-name="ce10">
            <text:p>142.788,23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104-75.2024.4.06.9333 <text:s text:c="3"/>(201660-91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4-04-01T00:00:00" table:style-name="ce8">
            <text:p>1/4/2024</text:p>
          </table:table-cell>
          <table:table-cell office:value-type="float" office:value="167475.59" table:style-name="ce10">
            <text:p>167.475,59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117-74.2024.4.06.9333 <text:s text:c="3"/>(201661-76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4-04-01T00:00:00" table:style-name="ce8">
            <text:p>1/4/2024</text:p>
          </table:table-cell>
          <table:table-cell office:value-type="float" office:value="225874.04" table:style-name="ce10">
            <text:p>225.874,04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123-81.2024.4.06.9333 <text:s text:c="3"/>(201662-61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NÃO</text:p>
          </table:table-cell>
          <table:table-cell office:value-type="date" office:date-value="2024-04-01T00:00:00" table:style-name="ce8">
            <text:p>1/4/2024</text:p>
          </table:table-cell>
          <table:table-cell office:value-type="float" office:value="268702.68" table:style-name="ce10">
            <text:p>268.702,68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string" table:style-name="ce17">
            <text:p>6000124-66.2024.4.06.9333 <text:s text:c="3"/>(201663-46.2024.4.01.9198-TRF1)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NÃO</text:p>
          </table:table-cell>
          <table:table-cell office:value-type="date" office:date-value="2024-04-01T00:00:00" table:style-name="ce16">
            <text:p>1/4/2024</text:p>
          </table:table-cell>
          <table:table-cell office:value-type="float" office:value="409070.5" table:style-name="ce18">
            <text:p>409.070,50</text:p>
          </table:table-cell>
          <table:table-cell office:value-type="string" table:style-name="ce17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4"/>
          <table:table-cell table:number-columns-repeated="15367" table:style-name="ce5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string" table:style-name="ce17">
            <text:p>6000082-17.2024.4.06.9333 <text:s text:c="3"/>(201726-71.2024.4.01.9198-TRF1)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SIM</text:p>
          </table:table-cell>
          <table:table-cell office:value-type="date" office:date-value="2024-04-01T00:00:00" table:style-name="ce16">
            <text:p>1/4/2024</text:p>
          </table:table-cell>
          <table:table-cell office:value-type="float" office:value="2289657.02" table:style-name="ce18">
            <text:p>2.289.657,02</text:p>
          </table:table-cell>
          <table:table-cell office:value-type="string" table:style-name="ce17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4"/>
          <table:table-cell table:number-columns-repeated="15367" table:style-name="ce5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string" table:style-name="ce17">
            <text:p>6000083-02.2024.4.06.9333 <text:s text:c="3"/>(205557-30.2024.4.01.9198-TRF1)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SIM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2682435.81" table:style-name="ce18">
            <text:p>2.682.435,81</text:p>
          </table:table-cell>
          <table:table-cell office:value-type="string" table:style-name="ce17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4"/>
          <table:table-cell table:number-columns-repeated="15367" table:style-name="ce5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string" table:style-name="ce17">
            <text:p>6000118-59.2024.4.06.9333 <text:s text:c="3"/>(207771-91.2024.4.01.9198-TRF1)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SIM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1841487.06" table:style-name="ce18">
            <text:p>1.841.487,06</text:p>
          </table:table-cell>
          <table:table-cell office:value-type="string" table:style-name="ce17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4"/>
          <table:table-cell table:number-columns-repeated="15367" table:style-name="ce5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string" table:style-name="ce17">
            <text:p>6000084-84.2024.4.06.9333 <text:s text:c="3"/>(211672-67.2024.4.01.9198-TRF1)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NÃO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405572.8" table:style-name="ce18">
            <text:p>405.572,80</text:p>
          </table:table-cell>
          <table:table-cell office:value-type="string" table:style-name="ce17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4"/>
          <table:table-cell table:number-columns-repeated="15367" table:style-name="ce5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string" table:style-name="ce17">
            <text:p>6000107-30.2024.4.06.9333 <text:s text:c="3"/>(211673-52.2024.4.01.9198-TRF1)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NÃO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5539930.0700000003" table:style-name="ce18">
            <text:p>5.539.930,07</text:p>
          </table:table-cell>
          <table:table-cell office:value-type="string" table:style-name="ce17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4"/>
          <table:table-cell table:number-columns-repeated="15367" table:style-name="ce5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17">
            <text:p>6000119-44.2024.4.06.9333 <text:s text:c="3"/>(211674-37.2024.4.01.9198-TRF1)</text:p>
          </table:table-cell>
          <table:table-cell office:value-type="string" table:style-name="ce7">
            <text:p>ALIMENTAR</text:p>
          </table:table-cell>
          <table:table-cell office:value-type="string" table:style-name="ce7">
            <text:p>SIM</text:p>
          </table:table-cell>
          <table:table-cell office:value-type="date" office:date-value="2024-04-02T00:00:00" table:style-name="ce8">
            <text:p>2/4/2024</text:p>
          </table:table-cell>
          <table:table-cell office:value-type="float" office:value="5841034.4100000001" table:style-name="ce10">
            <text:p>5.841.034,41</text:p>
          </table:table-cell>
          <table:table-cell office:value-type="string" table:style-name="ce9">
            <text:p>EMPRESA BRASILEIRA DE CORREIOS E TELEGRAFOS - ECT</text:p>
          </table:table-cell>
          <table:table-cell office:value-type="string" table:style-name="ce30">
            <text:p>QUITADO</text:p>
          </table:table-cell>
          <table:table-cell table:number-columns-repeated="1009" table:style-name="ce2"/>
          <table:table-cell table:number-columns-repeated="15367"/>
        </table:table-row>
        <table:table-row table:style-name="ro1">
          <table:table-cell office:value-type="string" table:number-columns-spanned="7" table:number-rows-spanned="1" table:style-name="ce40">
            <text:p>Obs.: Conforme artigo 74 da Resolução nº CJF-RES-2023/00822 de 20 de março de 2023.</text:p>
          </table:table-cell>
          <table:covered-table-cell table:number-columns-repeated="6"/>
          <table:table-cell table:style-name="ce9"/>
          <table:table-cell table:number-columns-repeated="1009" table:style-name="ce2"/>
          <table:table-cell table:number-columns-repeated="15367"/>
        </table:table-row>
        <table:table-row table:number-rows-repeated="1048421" table:style-name="ro1">
          <table:table-cell table:number-columns-repeated="16384"/>
        </table:table-row>
      </table:table>
      <table:table table:name="Plan2" table:style-name="ta2">
        <table:table-column table:style-name="co9" table:number-columns-repeated="1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9" table:number-columns-repeated="1008" table:default-cell-style-name="ce2"/>
        <table:table-column table:style-name="co8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9" table:number-columns-repeated="1025" table:default-cell-style-name="ce2"/>
        <table:table-column table:style-name="co8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tr19115ps</meta:initial-creator>
    <dc:creator>Érica Mattos Barbosa</dc:creator>
    <meta:creation-date>2023-04-17T20:05:15Z</meta:creation-date>
    <dc:date>2026-03-31T17:56:50Z</dc:date>
    <meta:print-date>2024-04-25T19:37:05Z</meta:print-date>
    <meta:template xlink:href="" xlink:type="simple"/>
    <meta:editing-cycles>3</meta:editing-cycles>
    <meta:editing-duration>PT30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