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" style:family="table-cell" style:parent-style-name="Texto_32_Explicativo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Texto_32_Explicativo" style:data-style-name="N0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Texto_32_Explicativo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Texto_32_Explicativo" style:data-style-name="N0">
      <style:table-cell-properties style:vertical-align="automatic" fo:background-color="#000000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3"/>
        <table:table-column table:style-name="co8" table:number-columns-repeated="1006" table:default-cell-style-name="ce2"/>
        <table:table-column table:style-name="co10" table:number-columns-repeated="15368" table:default-cell-style-name="ce1"/>
        <table:table-row table:style-name="ro1">
          <table:table-cell office:value-type="string" table:number-columns-spanned="7" table:number-rows-spanned="1" table:style-name="ce31">
            <text:p>TRIBUNAL REGIONAL FEDERAL DA 6ª REGIÃO</text:p>
          </table:table-cell>
          <table:covered-table-cell table:number-columns-repeated="6"/>
          <table:table-cell table:number-columns-repeated="1009" table:style-name="ce2"/>
          <table:table-cell table:number-columns-repeated="15368"/>
        </table:table-row>
        <table:table-row table:style-name="ro1">
          <table:table-cell office:value-type="string" table:number-columns-spanned="7" table:number-rows-spanned="1" table:style-name="ce31">
            <text:p>RELAÇÃO DE PRECATÓRIOS ESTADUAL, MUNICIPAIS E OUTROS NÃO INTEGRANTES DO ORÇAMENTO DE 2026</text:p>
          </table:table-cell>
          <table:covered-table-cell table:number-columns-repeated="6"/>
          <table:table-cell table:number-columns-repeated="1009" table:style-name="ce2"/>
          <table:table-cell table:number-columns-repeated="15368"/>
        </table:table-row>
        <table:table-row table:style-name="ro1">
          <table:table-cell table:number-columns-repeated="3" table:style-name="ce2"/>
          <table:table-cell office:value-type="string" table:style-name="ce2">
            <text:p>(POR ORDEM CRONOLÓGICA DE APRESENTAÇÃO)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32">
            <text:p>ESTADO DE MINAS GERAIS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number-columns-repeated="2"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07-75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0-09T00:00:00" table:style-name="ce8">
            <text:p>9/10/2024</text:p>
          </table:table-cell>
          <table:table-cell office:value-type="float" office:value="51803.31" table:style-name="ce10">
            <text:p>51.803,31</text:p>
          </table:table-cell>
          <table:table-cell office:value-type="string" table:style-name="ce9">
            <text:p>FUNDACAO HOSPITALAR DO ESTADO DE MINAS GERAIS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25-51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2625.94" table:style-name="ce10">
            <text:p>42.625,94</text:p>
          </table:table-cell>
          <table:table-cell office:value-type="string" table:style-name="ce9">
            <text:p>DEPARTAMENTO DE ESTRADAS DE RODAGEM DO ESTADO DE MINAS GERAIS - DER-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26-36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2625.94" table:style-name="ce10">
            <text:p>42.625,94</text:p>
          </table:table-cell>
          <table:table-cell office:value-type="string" table:style-name="ce9">
            <text:p>DEPARTAMENTO DE ESTRADAS DE RODAGEM DO ESTADO DE MINAS GERAIS - DER-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27-21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88.3000000000002" table:style-name="ce10">
            <text:p>2.088,30</text:p>
          </table:table-cell>
          <table:table-cell office:value-type="string" table:style-name="ce9">
            <text:p>DEPARTAMENTO DE ESTRADAS DE RODAGEM DO ESTADO DE MINAS GERAIS - DER-MG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28-06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88.3000000000002" table:style-name="ce10">
            <text:p>2.088,30</text:p>
          </table:table-cell>
          <table:table-cell office:value-type="string" table:style-name="ce9">
            <text:p>DEPARTAMENTO DE ESTRADAS DE RODAGEM DO ESTADO DE MINAS GERAIS - DER-MG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131-58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69786.36" table:style-name="ce10">
            <text:p>69.786,36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135-95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70551.039999999994" table:style-name="ce10">
            <text:p>70.551,04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1-34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1-09T00:00:00" table:style-name="ce8">
            <text:p>9/1/2025</text:p>
          </table:table-cell>
          <table:table-cell office:value-type="float" office:value="37531.269999999997" table:style-name="ce10">
            <text:p>37.531,27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7-32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69837.87" table:style-name="ce10">
            <text:p>69.837,87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32-54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18T00:00:00" table:style-name="ce8">
            <text:p>18/3/2025</text:p>
          </table:table-cell>
          <table:table-cell office:value-type="float" office:value="67787.320000000007" table:style-name="ce10">
            <text:p>67.787,32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3-30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54603.58" table:style-name="ce10">
            <text:p>54.603,58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94-9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53756.02" table:style-name="ce10">
            <text:p>53.756,02</text:p>
          </table:table-cell>
          <table:table-cell office:value-type="string" table:style-name="ce9">
            <text:p>ESTADO DE MINAS GERAIS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ÁGUAS VERMELHAS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36-80.2024.4.06.9333</text:p>
          </table:table-cell>
          <table:table-cell office:value-type="string" table:style-name="ce21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427893.95" table:style-name="ce10">
            <text:p>427.893,95</text:p>
          </table:table-cell>
          <table:table-cell office:value-type="string" table:style-name="ce9">
            <text:p>FUNDAÇÃO HOSPITAL MUNICIPAL SANTA LUCIA (MUNICÍPIO DE ÁGUAS VERMELHAS-MG)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ALMENARA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85-69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1331292.1599999999" table:style-name="ce10">
            <text:p>1.331.292,16</text:p>
          </table:table-cell>
          <table:table-cell office:value-type="string" table:style-name="ce9">
            <text:p>MUNICIPIO DE ALMENAR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86-54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106374.43" table:style-name="ce10">
            <text:p>106.374,43</text:p>
          </table:table-cell>
          <table:table-cell office:value-type="string" table:style-name="ce9">
            <text:p>MUNICIPIO DE ALMENAR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BARÃO DO MONTE ALTO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33-73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10959.74" table:style-name="ce10">
            <text:p>10.959,74</text:p>
          </table:table-cell>
          <table:table-cell office:value-type="string" table:style-name="ce9">
            <text:p>MUNICIPIO DE BARAO DO MONTE ALTO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BARBACENA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4-15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12677.48" table:style-name="ce10">
            <text:p>12.677,48</text:p>
          </table:table-cell>
          <table:table-cell office:value-type="string" table:style-name="ce9">
            <text:p>MUNICIPIO DE BARBACEN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BELO HORIZONTE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2-10.2025.4.06.9333</text:p>
          </table:table-cell>
          <table:table-cell office:value-type="string" table:style-name="ce21">
            <text:p>COMUM</text:p>
          </table:table-cell>
          <table:table-cell office:value-type="string" table:style-name="ce21">
            <text:p>NÃO</text:p>
          </table:table-cell>
          <table:table-cell office:value-type="date" office:date-value="2025-03-12T00:00:00" table:style-name="ce8">
            <text:p>12/3/2025</text:p>
          </table:table-cell>
          <table:table-cell office:value-type="string" table:style-name="ce10">
            <text:p><text:tab/>19.396,44</text:p>
          </table:table-cell>
          <table:table-cell office:value-type="string" table:style-name="ce9">
            <text:p>MUNICÍPIO DE BELO HORIZONTE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73-21.2025.4.06.9333</text:p>
          </table:table-cell>
          <table:table-cell office:value-type="string" table:style-name="ce21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0948.9" table:style-name="ce10">
            <text:p>10.948,90</text:p>
          </table:table-cell>
          <table:table-cell office:value-type="string" table:style-name="ce9">
            <text:p>MUNICÍPIO DE BELO HORIZONTE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BOM SUCESSO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102-71.2025.4.06.9333</text:p>
          </table:table-cell>
          <table:table-cell office:value-type="string" table:style-name="ce21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20160.71" table:style-name="ce10">
            <text:p>20.160,71</text:p>
          </table:table-cell>
          <table:table-cell office:value-type="string" table:style-name="ce9">
            <text:p>MUNICIPIO DE BOM SUCESSO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9" table:number-rows-spanned="1" table:style-name="ce29">
            <text:p>MUNICÍPIO DE CARAÍ- MG (REGIME GERAL)</text:p>
          </table:table-cell>
          <table:covered-table-cell table:number-columns-repeated="8"/>
          <table:table-cell table:style-name="ce23"/>
          <table:table-cell table:number-columns-repeated="1005" table:style-name="ce18"/>
          <table:table-cell table:number-columns-repeated="15369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number-columns-repeated="2" table:style-name="ce2"/>
          <table:table-cell table:style-name="ce13"/>
          <table:table-cell table:number-columns-repeated="986" table:style-name="ce2"/>
          <table:table-cell table:number-columns-repeated="1538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06-56.2025.4.06.9333</text:p>
          </table:table-cell>
          <table:table-cell office:value-type="string" table:style-name="ce21">
            <text:p>COMUM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31/01/2025</text:p>
          </table:table-cell>
          <table:table-cell office:value-type="string" table:style-name="ce22">
            <text:p>30942,35</text:p>
          </table:table-cell>
          <table:table-cell office:value-type="string" table:style-name="ce9">
            <text:p>HOSPITAL SAO JOAO BATISTA (MUNICÍPIO DE CARAÍ/MG)</text:p>
          </table:table-cell>
          <table:table-cell table:number-columns-repeated="2" table:style-name="ce2"/>
          <table:table-cell table:style-name="ce9"/>
          <table:table-cell table:number-columns-repeated="986" table:style-name="ce2"/>
          <table:table-cell table:number-columns-repeated="15388" table:style-name="ce1"/>
        </table:table-row>
        <table:table-row table:style-name="ro2">
          <table:table-cell office:value-type="string" table:number-columns-spanned="9" table:number-rows-spanned="1" table:style-name="ce29">
            <text:p>MUNICÍPIO DE CONCEIÇÃO DE IPANEMA - MG (REGIME GERAL)</text:p>
          </table:table-cell>
          <table:covered-table-cell table:number-columns-repeated="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number-columns-repeated="2" table:style-name="ce2"/>
          <table:table-cell table:style-name="ce13"/>
          <table:table-cell table:number-columns-repeated="1004" table:style-name="ce2"/>
          <table:table-cell table:number-columns-repeated="15370" table:style-name="ce1"/>
        </table:table-row>
        <table:table-row table:style-name="ro4">
          <table:table-cell office:value-type="float" office:value="2026" table:style-name="ce6">
            <text:p>2026</text:p>
          </table:table-cell>
          <table:table-cell office:value-type="string" table:style-name="ce7">
            <text:p>6000017-85.2025.4.06.9333</text:p>
          </table:table-cell>
          <table:table-cell office:value-type="string" table:style-name="ce21">
            <text:p>COMUM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28/02/2025</text:p>
          </table:table-cell>
          <table:table-cell office:value-type="string" table:style-name="ce22">
            <text:p>96016,13</text:p>
          </table:table-cell>
          <table:table-cell office:value-type="string" table:style-name="ce9">
            <text:p>FUNDACAO MUN DE SAUDE DE CONC DE IP E HOSP SAO GERALDO (MUNICÍPIO DE CONCEIÇÃO DE IPANEMA)</text:p>
          </table:table-cell>
          <table:table-cell table:number-columns-repeated="2" table:style-name="ce2"/>
          <table:table-cell table:style-name="ce9"/>
          <table:table-cell table:number-columns-repeated="1004" table:style-name="ce2"/>
          <table:table-cell table:number-columns-repeated="15370" table:style-name="ce1"/>
        </table:table-row>
        <table:table-row table:style-name="ro2">
          <table:table-cell office:value-type="string" table:number-columns-spanned="7" table:number-rows-spanned="1" table:style-name="ce29">
            <text:p>MUNICÍPIO DE FRONTEIRA DOS VALES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14-33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2-26T00:00:00" table:style-name="ce8">
            <text:p>26/2/2025</text:p>
          </table:table-cell>
          <table:table-cell office:value-type="float" office:value="25007.86" table:style-name="ce10">
            <text:p>25.007,86</text:p>
          </table:table-cell>
          <table:table-cell office:value-type="string" table:style-name="ce9">
            <text:p>MUNICIPIO DE FRONTEIRA DOS VALES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FRUTAL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80-13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80230.080000000002" table:style-name="ce10">
            <text:p>80.230,08</text:p>
          </table:table-cell>
          <table:table-cell office:value-type="string" table:style-name="ce9">
            <text:p>MUNICIPIO DE FRUTAL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ITAMARANDIBA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8-17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15231.3" table:style-name="ce10">
            <text:p>15.231,30</text:p>
          </table:table-cell>
          <table:table-cell office:value-type="string" table:style-name="ce9">
            <text:p>MUNICÍPIO DE ITAMARANDIB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9-02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1523.13" table:style-name="ce10">
            <text:p>1.523,13</text:p>
          </table:table-cell>
          <table:table-cell office:value-type="string" table:style-name="ce9">
            <text:p>MUNICÍPIO DE ITAMARANDIB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JOÃO MONLEVADE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101-8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86960.26" table:style-name="ce10">
            <text:p>86.960,26</text:p>
          </table:table-cell>
          <table:table-cell office:value-type="string" table:style-name="ce9">
            <text:p>MUNICIPIO DE JOÃO MONLEVADE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MARAVILHAS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5-62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14T00:00:00" table:style-name="ce8">
            <text:p>14/3/2025</text:p>
          </table:table-cell>
          <table:table-cell office:value-type="float" office:value="11966.07" table:style-name="ce10">
            <text:p>11.966,07</text:p>
          </table:table-cell>
          <table:table-cell office:value-type="string" table:style-name="ce9">
            <text:p>MUNICIPIO DE MARAVILHAS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26-47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14T00:00:00" table:style-name="ce8">
            <text:p>14/3/2025</text:p>
          </table:table-cell>
          <table:table-cell office:value-type="string" table:style-name="ce10">
            <text:p><text:tab/>1.196,60</text:p>
          </table:table-cell>
          <table:table-cell office:value-type="string" table:style-name="ce9">
            <text:p>MUNICIPIO DE MARAVILHAS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OURO VERDE DE MINAS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13-48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2-26T00:00:00" table:style-name="ce8">
            <text:p>26/2/2025</text:p>
          </table:table-cell>
          <table:table-cell office:value-type="float" office:value="53360.959999999999" table:style-name="ce10">
            <text:p>53.360,96</text:p>
          </table:table-cell>
          <table:table-cell office:value-type="string" table:style-name="ce9">
            <text:p>MUNICIPIO DE OURO VERDE DE MINAS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PATROCINIO DO MURIAÉ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6-90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0-09T00:00:00" table:style-name="ce8">
            <text:p>9/10/2024</text:p>
          </table:table-cell>
          <table:table-cell office:value-type="float" office:value="41871.019999999997" table:style-name="ce10">
            <text:p>41.871,02</text:p>
          </table:table-cell>
          <table:table-cell office:value-type="string" table:style-name="ce9">
            <text:p>MUNICIPIO DE PATROCÍNIO DO MURIAÉ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PRATÁPOLIS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2-53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9-27T00:00:00" table:style-name="ce8">
            <text:p>27/9/2024</text:p>
          </table:table-cell>
          <table:table-cell office:value-type="float" office:value="153931.29999999999" table:style-name="ce10">
            <text:p>153.931,30</text:p>
          </table:table-cell>
          <table:table-cell office:value-type="string" table:style-name="ce9">
            <text:p>MUNICIPIO DE PRATÁPOLIS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SALTO DA DIVISA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number-columns-repeated="2"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5-97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25T00:00:00" table:style-name="ce8">
            <text:p>25/3/2025</text:p>
          </table:table-cell>
          <table:table-cell office:value-type="float" office:value="32647.61" table:style-name="ce10">
            <text:p>32.647,61</text:p>
          </table:table-cell>
          <table:table-cell office:value-type="string" table:style-name="ce9">
            <text:p>MUNICIPIO DE SALTO DA DIVISA</text:p>
          </table:table-cell>
          <table:table-cell table:style-name="ce20"/>
          <table:table-cell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SÃO GERALDO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49-90.2025.4.06.9333</text:p>
          </table:table-cell>
          <table:table-cell office:value-type="string" table:style-name="ce21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21096.27" table:style-name="ce10">
            <text:p>21.096,27</text:p>
          </table:table-cell>
          <table:table-cell office:value-type="string" table:style-name="ce9">
            <text:p>MUNICIPIO DE SÃO GERALDO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0-75.2025.4.06.9333</text:p>
          </table:table-cell>
          <table:table-cell office:value-type="string" table:style-name="ce21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19304.740000000002" table:style-name="ce10">
            <text:p>19.304,74</text:p>
          </table:table-cell>
          <table:table-cell office:value-type="string" table:style-name="ce9">
            <text:p>MUNICIPIO DE SÃO GERALDO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TEOFILO OTONI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132-43.2024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17120" table:style-name="ce10">
            <text:p>117.120,00</text:p>
          </table:table-cell>
          <table:table-cell office:value-type="string" table:style-name="ce9">
            <text:p>MUNICIPIO DE TEOFILO OTONI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TUPACIGUARA - MG (REGIME GER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1-60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33198.050000000003" table:style-name="ce10">
            <text:p>33.198,05</text:p>
          </table:table-cell>
          <table:table-cell office:value-type="string" table:style-name="ce9">
            <text:p>MUNICIPIO DE TUPACIGUAR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UBERLÂNDIA - MG (REGIME ESPECIAL)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2-19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1-09T00:00:00" table:style-name="ce8">
            <text:p>9/1/2025</text:p>
          </table:table-cell>
          <table:table-cell office:value-type="float" office:value="37531.269999999997" table:style-name="ce10">
            <text:p>37.531,27</text:p>
          </table:table-cell>
          <table:table-cell office:value-type="string" table:style-name="ce9">
            <text:p>MUNICIPIO DE UBERLA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3-04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1-09T00:00:00" table:style-name="ce8">
            <text:p>9/1/2025</text:p>
          </table:table-cell>
          <table:table-cell office:value-type="float" office:value="11584.6" table:style-name="ce10">
            <text:p>11.584,60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4-86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1-09T00:00:00" table:style-name="ce8">
            <text:p>9/1/2025</text:p>
          </table:table-cell>
          <table:table-cell office:value-type="float" office:value="11584.6" table:style-name="ce10">
            <text:p>11.584,60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09-11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2-13T00:00:00" table:style-name="ce8">
            <text:p>13/2/2025</text:p>
          </table:table-cell>
          <table:table-cell office:value-type="float" office:value="24601.3" table:style-name="ce10">
            <text:p>24.601,30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33-39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19T00:00:00" table:style-name="ce8">
            <text:p>19/3/2025</text:p>
          </table:table-cell>
          <table:table-cell office:value-type="string" table:style-name="ce10">
            <text:p><text:tab/>78.612,53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43-83.2025.4.06.9333</text:p>
          </table:table-cell>
          <table:table-cell office:value-type="string" table:style-name="ce9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16946.78" table:style-name="ce10">
            <text:p>16.946,78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43-83.2025.4.06.9333</text:p>
          </table:table-cell>
          <table:table-cell office:value-type="string" table:style-name="ce9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0T00:00:00" table:style-name="ce8">
            <text:p>20/3/2025</text:p>
          </table:table-cell>
          <table:table-cell office:value-type="float" office:value="7262.88" table:style-name="ce10">
            <text:p>7.262,88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office:value-type="string" table:style-name="ce24">
            <text:p>QUITADO</text:p>
          </table:table-cell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48-08.2025.4.06.9333</text:p>
          </table:table-cell>
          <table:table-cell office:value-type="string" table:style-name="ce9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16618.16" table:style-name="ce10">
            <text:p>16.618,16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52-45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3-24T00:00:00" table:style-name="ce8">
            <text:p>24/3/2025</text:p>
          </table:table-cell>
          <table:table-cell office:value-type="float" office:value="54603.58" table:style-name="ce10">
            <text:p>54.603,58</text:p>
          </table:table-cell>
          <table:table-cell office:value-type="string" table:style-name="ce9">
            <text:p>MUNICIPIO DE UBERLÂ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URUCANIA - MG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86-20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11386.58" table:style-name="ce10">
            <text:p>111.386,58</text:p>
          </table:table-cell>
          <table:table-cell office:value-type="string" table:style-name="ce9">
            <text:p>MUNICIPIO DE URUCAN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MUNICÍPIO DE VERDELÂNDIA - MG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5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string" table:style-name="ce7">
            <text:p>6000093-12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90138.49" table:style-name="ce10">
            <text:p>90.138,49</text:p>
          </table:table-cell>
          <table:table-cell office:value-type="string" table:style-name="ce9">
            <text:p>MUNICIPIO DE VERDELANDIA - MG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2">
          <table:table-cell office:value-type="string" table:number-columns-spanned="7" table:number-rows-spanned="1" table:style-name="ce29">
            <text:p>EMPRESA BRASILEIRA DE CORREIOS E TELÉGRAFOS - ECT</text:p>
          </table:table-cell>
          <table:covered-table-cell table:number-columns-repeated="6"/>
          <table:table-cell table:number-columns-repeated="2" table:style-name="ce18"/>
          <table:table-cell table:style-name="ce23"/>
          <table:table-cell table:number-columns-repeated="1006" table:style-name="ce18"/>
          <table:table-cell table:number-columns-repeated="15368" table:style-name="ce19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0"/>
          <table:table-cell table:style-name="ce2"/>
          <table:table-cell table:style-name="ce13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01-68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8-27T00:00:00" table:style-name="ce8">
            <text:p>27/8/2024</text:p>
          </table:table-cell>
          <table:table-cell office:value-type="float" office:value="242396.13" table:style-name="ce10">
            <text:p>242.396,13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33-28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<text:tab/>29/11/2024</text:p>
          </table:table-cell>
          <table:table-cell office:value-type="float" office:value="3339448.95" table:style-name="ce10">
            <text:p>3.339.448,95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33-28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<text:tab/>29/11/2024</text:p>
          </table:table-cell>
          <table:table-cell office:value-type="float" office:value="1113149.6399999999" table:style-name="ce10">
            <text:p>1.113.149,6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134-13.2024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<text:tab/>29/11/2024</text:p>
          </table:table-cell>
          <table:table-cell office:value-type="float" office:value="324282.78000000003" table:style-name="ce10">
            <text:p>324.282,78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15-18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2-27T00:00:00" table:style-name="ce8">
            <text:p>27/2/2025</text:p>
          </table:table-cell>
          <table:table-cell office:value-type="float" office:value="2167849.13" table:style-name="ce10">
            <text:p>2.167.849,13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24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15-1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2-27T00:00:00" table:style-name="ce15">
            <text:p>27/2/2025</text:p>
          </table:table-cell>
          <table:table-cell office:value-type="float" office:value="722616.39" table:style-name="ce17">
            <text:p>722.616,3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25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16-03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2-27T00:00:00" table:style-name="ce8">
            <text:p>27/2/2025</text:p>
          </table:table-cell>
          <table:table-cell office:value-type="float" office:value="237590.54" table:style-name="ce10">
            <text:p>237.590,5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24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18-70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1T00:00:00" table:style-name="ce8">
            <text:p>11/3/2025</text:p>
          </table:table-cell>
          <table:table-cell office:value-type="float" office:value="2075003.22" table:style-name="ce10">
            <text:p>2.075.003,22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18-70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1T00:00:00" table:style-name="ce8">
            <text:p>11/3/2025</text:p>
          </table:table-cell>
          <table:table-cell office:value-type="float" office:value="518750.8" table:style-name="ce10">
            <text:p>518.750,8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6000019-55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1T00:00:00" table:style-name="ce8">
            <text:p>11/3/2025</text:p>
          </table:table-cell>
          <table:table-cell office:value-type="float" office:value="195885.44" table:style-name="ce10">
            <text:p>195.885,4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0-4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15">
            <text:p>12/3/2025</text:p>
          </table:table-cell>
          <table:table-cell office:value-type="float" office:value="5301080.5199999996" table:style-name="ce17">
            <text:p>5.301.080,5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0-4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15">
            <text:p>12/3/2025</text:p>
          </table:table-cell>
          <table:table-cell office:value-type="float" office:value="1767026.84" table:style-name="ce17">
            <text:p>1.767.026,8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1-2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15">
            <text:p>12/3/2025</text:p>
          </table:table-cell>
          <table:table-cell office:value-type="float" office:value="455058.22" table:style-name="ce17">
            <text:p>455.058,2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3-9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15">
            <text:p>12/3/2025</text:p>
          </table:table-cell>
          <table:table-cell office:value-type="float" office:value="8331726.0800000001" table:style-name="ce17">
            <text:p>8.331.726,0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3-9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15">
            <text:p>12/3/2025</text:p>
          </table:table-cell>
          <table:table-cell office:value-type="float" office:value="2777242.02" table:style-name="ce17">
            <text:p>2.777.242,0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24-77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2T00:00:00" table:style-name="ce8">
            <text:p>12/3/2025</text:p>
          </table:table-cell>
          <table:table-cell office:value-type="float" office:value="657101.25" table:style-name="ce10">
            <text:p>657.101,25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0-8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17T00:00:00" table:style-name="ce8">
            <text:p>17/3/2024</text:p>
          </table:table-cell>
          <table:table-cell office:value-type="string" table:style-name="ce10">
            <text:p><text:tab/>2.680.575,42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0-8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17T00:00:00" table:style-name="ce8">
            <text:p>17/3/2024</text:p>
          </table:table-cell>
          <table:table-cell office:value-type="float" office:value="893525.14" table:style-name="ce10">
            <text:p>893.525,1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1-69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17T00:00:00" table:style-name="ce8">
            <text:p>17/3/2024</text:p>
          </table:table-cell>
          <table:table-cell office:value-type="float" office:value="280357.89" table:style-name="ce10">
            <text:p>280.357,89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4-2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4-2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5-09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5-09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6-9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6-9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7-7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7-7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8-6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8-6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9-4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39-4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0-3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0-3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1-1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34013.2" table:style-name="ce10">
            <text:p>234.013,2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1-16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78004.399999999994" table:style-name="ce10">
            <text:p>78.004,40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office:value-type="string" table:style-name="ce24">
            <text:p>CANCELADO</text:p>
          </table:table-cell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2-9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19T00:00:00" table:style-name="ce8">
            <text:p>19/3/2025</text:p>
          </table:table-cell>
          <table:table-cell office:value-type="float" office:value="205837.09" table:style-name="ce17">
            <text:p>205.837,0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office:value-type="string" table:style-name="ce24">
            <text:p>CANCELADO</text:p>
          </table:table-cell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4-6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1T00:00:00" table:style-name="ce15">
            <text:p>21/3/2025</text:p>
          </table:table-cell>
          <table:table-cell office:value-type="float" office:value="531045.31999999995" table:style-name="ce17">
            <text:p>531.045,3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4-6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1T00:00:00" table:style-name="ce15">
            <text:p>21/3/2025</text:p>
          </table:table-cell>
          <table:table-cell office:value-type="float" office:value="177015.11" table:style-name="ce17">
            <text:p>177.015,1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5-5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1T00:00:00" table:style-name="ce15">
            <text:p>21/3/2025</text:p>
          </table:table-cell>
          <table:table-cell office:value-type="string" table:style-name="ce17">
            <text:p><text:tab/>531.045,3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5-5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1T00:00:00" table:style-name="ce15">
            <text:p>21/3/2025</text:p>
          </table:table-cell>
          <table:table-cell office:value-type="float" office:value="177015.11" table:style-name="ce17">
            <text:p>177.015,1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6-3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2T00:00:00" table:style-name="ce15">
            <text:p>22/3/2025</text:p>
          </table:table-cell>
          <table:table-cell office:value-type="float" office:value="1572479.75" table:style-name="ce17">
            <text:p>1.572.479,75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6-38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2T00:00:00" table:style-name="ce15">
            <text:p>22/3/2025</text:p>
          </table:table-cell>
          <table:table-cell office:value-type="float" office:value="524159.92" table:style-name="ce10">
            <text:p>524.159,92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47-23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2T00:00:00" table:style-name="ce8">
            <text:p>22/3/2025</text:p>
          </table:table-cell>
          <table:table-cell office:value-type="float" office:value="174084.47" table:style-name="ce10">
            <text:p>174.084,47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6-82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1387787.79" table:style-name="ce10">
            <text:p>1.387.787,79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6-8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462595.92" table:style-name="ce17">
            <text:p>462.595,9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7-6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154176.49" table:style-name="ce17">
            <text:p>154.176,4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8-5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string" table:style-name="ce17">
            <text:p><text:tab/>408.941,1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8-5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125622.46" table:style-name="ce17">
            <text:p>125.622,4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59-3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6728.18" table:style-name="ce17">
            <text:p>26.728,1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0-22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43937.34" table:style-name="ce10">
            <text:p>243.937,3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0-22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81312.44" table:style-name="ce10">
            <text:p>81.312,44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1-0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1680.39" table:style-name="ce17">
            <text:p>21.680,3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2-8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2275702.73" table:style-name="ce17">
            <text:p>2.275.702,7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2-8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float" office:value="758567.58" table:style-name="ce17">
            <text:p>758.567,5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3-74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6T00:00:00" table:style-name="ce8">
            <text:p>26/3/2025</text:p>
          </table:table-cell>
          <table:table-cell office:value-type="string" table:style-name="ce17">
            <text:p><text:tab/>249.094,9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4-5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8T00:00:00" table:style-name="ce15">
            <text:p>28/3/2025</text:p>
          </table:table-cell>
          <table:table-cell office:value-type="string" table:style-name="ce17">
            <text:p><text:tab/>3.137.827,9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4-59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045942.63" table:style-name="ce10">
            <text:p>1.045.942,63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5-4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568913.96" table:style-name="ce10">
            <text:p>1.568.913,96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5-4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522971.31" table:style-name="ce10">
            <text:p>522.971,31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6-2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1568913.96" table:style-name="ce10">
            <text:p>1.568.913,9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6-2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522971.31" table:style-name="ce10">
            <text:p>522.971,3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7-14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222688.19" table:style-name="ce17">
            <text:p>222.688,1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7-14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float" office:value="74229.38" table:style-name="ce17">
            <text:p>74.229,3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8-96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8T00:00:00" table:style-name="ce8">
            <text:p>28/3/2025</text:p>
          </table:table-cell>
          <table:table-cell office:value-type="string" table:style-name="ce17">
            <text:p><text:tab/>14.845,87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9-81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9T00:00:00" table:style-name="ce8">
            <text:p>29/3/2025</text:p>
          </table:table-cell>
          <table:table-cell office:value-type="float" office:value="128270.12" table:style-name="ce17">
            <text:p>128.270,1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69-81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9T00:00:00" table:style-name="ce8">
            <text:p>29/3/2025</text:p>
          </table:table-cell>
          <table:table-cell office:value-type="float" office:value="42756.69" table:style-name="ce17">
            <text:p>42.756,69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0-66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29T00:00:00" table:style-name="ce8">
            <text:p>29/3/2025</text:p>
          </table:table-cell>
          <table:table-cell office:value-type="float" office:value="13682.14" table:style-name="ce17">
            <text:p>13.682,1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1-51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4591208.93" table:style-name="ce17">
            <text:p>4.591.208,9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1-51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530402.98" table:style-name="ce17">
            <text:p>1.530.402,9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2-36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407733.45" table:style-name="ce17">
            <text:p>407.733,45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4-06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723547.27" table:style-name="ce17">
            <text:p>1.723.547,27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4-06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574515.76" table:style-name="ce17">
            <text:p>574.515,7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5-8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89990.85" table:style-name="ce17">
            <text:p>189.990,85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6-7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2407156.92" table:style-name="ce17">
            <text:p>12.407.156,9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6-7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2234245.13" table:style-name="ce17">
            <text:p>2.234.245,1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7-5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250783.71" table:style-name="ce17">
            <text:p>250.783,7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8-4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4005850.08" table:style-name="ce17">
            <text:p>4.005.850,0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office:value-type="string" table:style-name="ce24">
            <text:p>CANCELADO</text:p>
          </table:table-cell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8-43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1001462.5" table:style-name="ce17">
            <text:p>1.001.462,50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office:value-type="string" table:style-name="ce24">
            <text:p>CANCELADO</text:p>
          </table:table-cell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79-28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float" office:value="352018.48" table:style-name="ce17">
            <text:p>352.018,4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office:value-type="string" table:style-name="ce24">
            <text:p>CANCELADO</text:p>
          </table:table-cell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1-9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3-31T00:00:00" table:style-name="ce8">
            <text:p>31/3/2025</text:p>
          </table:table-cell>
          <table:table-cell office:value-type="string" table:style-name="ce17">
            <text:p><text:tab/>369.438,08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2-8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92744.43" table:style-name="ce17">
            <text:p>192.744,4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2-8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64248.14" table:style-name="ce17">
            <text:p>64.248,1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3-6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279844.90999999997" table:style-name="ce17">
            <text:p>279.844,9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4-5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08845.84" table:style-name="ce17">
            <text:p>108.845,8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4-50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36281.949999999997" table:style-name="ce17">
            <text:p>36.281,95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5-3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1610.23" table:style-name="ce17">
            <text:p>11.610,23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7-0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694204.7" table:style-name="ce17">
            <text:p>1.694.204,70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7-05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string" table:style-name="ce17">
            <text:p><text:tab/>564.734,9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8-8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847102.36" table:style-name="ce17">
            <text:p>847.102,3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8-8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282367.44" table:style-name="ce17">
            <text:p>282.367,4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9-7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847102.34" table:style-name="ce17">
            <text:p>847.102,3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89-7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282367.44" table:style-name="ce17">
            <text:p>282.367,44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0-5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327546.82" table:style-name="ce17">
            <text:p>327.546,8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1-4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4787809.8600000003" table:style-name="ce17">
            <text:p>4.787.809,8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1-42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1595936.6" table:style-name="ce17">
            <text:p>1.595.936,60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2-27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1T00:00:00" table:style-name="ce8">
            <text:p>1/4/2025</text:p>
          </table:table-cell>
          <table:table-cell office:value-type="float" office:value="420840.17" table:style-name="ce17">
            <text:p>420.840,17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5-7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5023444.1100000003" table:style-name="ce17">
            <text:p>5.023.444,1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5-7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string" table:style-name="ce17">
            <text:p><text:tab/>1.674.481,3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6-64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436552.81" table:style-name="ce17">
            <text:p>436.552,8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7-4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93647.71" table:style-name="ce17">
            <text:p>193.647,71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7-4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64549.22" table:style-name="ce17">
            <text:p>64.549,22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8-34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336883.11" table:style-name="ce10">
            <text:p>336.883,11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099-19.2025.4.06.9333</text:p>
          </table:table-cell>
          <table:table-cell office:value-type="string" table:style-name="ce14">
            <text:p>ALIMENTAR</text:p>
          </table:table-cell>
          <table:table-cell office:value-type="string" table:style-name="ce14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280657.7" table:style-name="ce17">
            <text:p>280.657,70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100-04.2025.4.06.9333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64639.09" table:style-name="ce10">
            <text:p>64.639,09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103-56.2025.4.06.9333</text:p>
          </table:table-cell>
          <table:table-cell office:value-type="string" table:style-name="ce14">
            <text:p>COMUM</text:p>
          </table:table-cell>
          <table:table-cell office:value-type="string" table:style-name="ce14">
            <text:p>NÃO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86985.26" table:style-name="ce17">
            <text:p>186.985,26</text:p>
          </table:table-cell>
          <table:table-cell office:value-type="string" table:style-name="ce16">
            <text:p>EMPRESA BRASILEIRA DE CORREIOS E TELEGRAFOS - ECT</text:p>
          </table:table-cell>
          <table:table-cell table:number-columns-repeated="2" table:style-name="ce4"/>
          <table:table-cell table:style-name="ce16"/>
          <table:table-cell table:number-columns-repeated="1006" table:style-name="ce4"/>
          <table:table-cell table:number-columns-repeated="15368" table:style-name="ce5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14">
            <text:p>6000104-41.2025.4.06.9333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5-04-02T00:00:00" table:style-name="ce8">
            <text:p>2/4/2025</text:p>
          </table:table-cell>
          <table:table-cell office:value-type="float" office:value="1277.6500000000001" table:style-name="ce10">
            <text:p>1.277,65</text:p>
          </table:table-cell>
          <table:table-cell office:value-type="string" table:style-name="ce9">
            <text:p>EMPRESA BRASILEIRA DE CORREIOS E TELEGRAFOS - ECT</text:p>
          </table:table-cell>
          <table:table-cell table:number-columns-repeated="2" table:style-name="ce2"/>
          <table:table-cell table:style-name="ce9"/>
          <table:table-cell table:number-columns-repeated="1006" table:style-name="ce2"/>
          <table:table-cell table:number-columns-repeated="15368"/>
        </table:table-row>
        <table:table-row table:style-name="ro1">
          <table:table-cell office:value-type="string" table:number-columns-spanned="7" table:number-rows-spanned="1" table:style-name="ce34">
            <text:p>Obs.: Conforme artigo 74 da Resolução nº CJF-RES-2023/00822 de 20 de março de 2023.</text:p>
          </table:table-cell>
          <table:covered-table-cell table:number-columns-repeated="6"/>
          <table:table-cell table:number-columns-repeated="1009" table:style-name="ce2"/>
          <table:table-cell table:number-columns-repeated="15368"/>
        </table:table-row>
        <table:table-row table:number-rows-repeated="1048368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1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1" table:number-columns-repeated="1008" table:default-cell-style-name="ce2"/>
        <table:table-column table:style-name="co10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1" table:number-columns-repeated="1025" table:default-cell-style-name="ce2"/>
        <table:table-column table:style-name="co10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r19115ps</meta:initial-creator>
    <dc:creator>Érica Mattos Barbosa</dc:creator>
    <meta:creation-date>2023-04-17T20:05:15Z</meta:creation-date>
    <dc:date>2026-03-31T17:59:14Z</dc:date>
    <meta:print-date>2024-04-25T19:37:05Z</meta:print-date>
    <meta:template xlink:href="" xlink:type="simple"/>
    <meta:editing-cycles>3</meta:editing-cycles>
    <meta:editing-duration>PT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