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3" style:family="table-cell" style:parent-style-name="Texto_32_Explicativo" style:data-style-name="N0">
      <style:table-cell-properties style:vertical-align="automatic" fo:wrap-option="wra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Texto_32_Explica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Texto_32_Explicativo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Texto_32_Explicativo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Texto_32_Explicativo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24" style:family="table-cell" style:parent-style-name="Default" style:data-style-name="N0">
      <style:text-properties fo:font-size="8pt" style:font-size-asian="8pt" style:font-size-complex="8pt"/>
    </style:style>
    <style:style style:name="ce25" style:family="table-cell" style:parent-style-name="Texto_32_Explicativo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Texto_32_Explicativo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8F9FA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19">
      <style:table-cell-properties fo:border-top="thin solid #000000" fo:border-bottom="2pt solid #DEE2E6" fo:border-left="thin solid #000000" fo:border-right="thin solid #000000" style:vertical-align="middle" fo:wrap-option="wrap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37" style:family="table-cell" style:parent-style-name="Texto_32_Explicativo" style:data-style-name="N0">
      <style:table-cell-properties style:vertical-align="automatic" fo:background-color="transparent" style:cell-protect="protected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8F9FA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8F9FA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44" style:family="table-cell" style:parent-style-name="Texto_32_Explicativo" style:data-style-name="N0">
      <style:table-cell-properties style:vertical-align="automatic" fo:background-color="transparent" style:cell-protect="protected"/>
    </style:style>
    <style:style style:name="ce45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7">
      <style:table-cell-properties fo:border="thin solid #000000" style:vertical-align="middle" fo:wrap-option="wrap" fo:background-color="#F8F9FA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="thin solid #000000" style:vertical-align="middle" fo:background-color="#F8F9FA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F8F9FA" style:repeat-content="false"/>
      <style:paragraph-properties fo:text-align="center"/>
      <style:text-properties fo:color="#212529" style:font-name="Arial" style:font-name-asian="Arial" style:font-name-complex="Arial" fo:font-size="8pt" style:font-size-asian="8pt" style:font-size-complex="8pt"/>
    </style:style>
    <style:style style:name="ce53" style:family="table-cell" style:parent-style-name="Texto_32_Explicativo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1006" table:default-cell-style-name="ce2"/>
        <table:table-column table:style-name="co8" table:number-columns-repeated="15371" table:default-cell-style-name="ce1"/>
        <table:table-row table:style-name="ro1">
          <table:table-cell office:value-type="string" table:number-columns-spanned="7" table:number-rows-spanned="1" table:style-name="ce53">
            <text:p>TRIBUNAL REGIONAL FEDERAL DA 6ª REGIÃO</text:p>
          </table:table-cell>
          <table:covered-table-cell table:number-columns-repeated="6"/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string" table:number-columns-spanned="7" table:number-rows-spanned="1" table:style-name="ce53">
            <text:p>RELAÇÃO DE PRECATÓRIOS ESTADUAL, MUNICIPAIS E OUTROS NÃO INTEGRANTES DO ORÇAMENTO DE 2027</text:p>
          </table:table-cell>
          <table:covered-table-cell table:number-columns-repeated="6"/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string" table:style-name="ce44">
            <text:p><text:s text:c="108"/>(POR ORDEM CRONOLÓGICA DE APRESENTAÇÃO)</text:p>
          </table:table-cell>
          <table:table-cell table:style-name="ce29"/>
          <table:table-cell table:number-columns-repeated="16382" table:style-name="ce2"/>
        </table:table-row>
        <table:table-row table:style-name="ro2">
          <table:table-cell office:value-type="string" table:number-columns-spanned="7" table:number-rows-spanned="1" table:style-name="ce56">
            <text:p>ESTADO DE MINAS GERAIS - MG (REGIME ESPECIAL)</text:p>
          </table:table-cell>
          <table:covered-table-cell table:number-columns-repeated="6"/>
          <table:table-cell table:number-columns-repeated="1006" table:style-name="ce19"/>
          <table:table-cell table:number-columns-repeated="15371" table:style-name="ce20"/>
        </table:table-row>
        <table:table-row table:style-name="ro3">
          <table:table-cell office:value-type="string" table:style-name="ce11">
            <text:p>PROPOSTA</text:p>
          </table:table-cell>
          <table:table-cell office:value-type="string" table:style-name="ce12">
            <text:p>PRECATÓRIO</text:p>
          </table:table-cell>
          <table:table-cell office:value-type="string" table:style-name="ce12">
            <text:p>NATUREZA</text:p>
          </table:table-cell>
          <table:table-cell office:value-type="string" table:style-name="ce12">
            <text:p>PREFERÊNCIA</text:p>
          </table:table-cell>
          <table:table-cell office:value-type="string" table:style-name="ce13">
            <text:p>DATA APRESENTAÇÃO</text:p>
          </table:table-cell>
          <table:table-cell office:value-type="string" table:style-name="ce45">
            <text:p>VALOR FEVEREIRO/2026</text:p>
          </table:table-cell>
          <table:table-cell office:value-type="string" table:style-name="ce13">
            <text:p>DEVEDOR</text:p>
          </table:table-cell>
          <table:table-cell table:number-columns-repeated="1006" table:style-name="ce17"/>
          <table:table-cell table:number-columns-repeated="15371" table:style-name="ce18"/>
        </table:table-row>
        <table:table-row table:style-name="ro4">
          <table:table-cell office:value-type="float" office:value="2027" table:style-name="ce28">
            <text:p>2027</text:p>
          </table:table-cell>
          <table:table-cell office:value-type="string" table:style-name="ce10">
            <text:p>6000105-26.2025.4.06.9333</text:p>
          </table:table-cell>
          <table:table-cell office:value-type="string" table:style-name="ce15">
            <text:p>COMUM</text:p>
          </table:table-cell>
          <table:table-cell office:value-type="string" table:style-name="ce31">
            <text:p>NÃO</text:p>
          </table:table-cell>
          <table:table-cell office:value-type="date" office:date-value="2025-04-30T14:04:12" table:style-name="ce33">
            <text:p>30/04/2025</text:p>
          </table:table-cell>
          <table:table-cell office:value-type="float" office:value="52113.98" table:style-name="ce48">
            <text:p>52.113,98<text:s/></text:p>
          </table:table-cell>
          <table:table-cell office:value-type="string" table:style-name="ce16">
            <text:p>ESTADO DE MINAS GERAIS - MG</text:p>
          </table:table-cell>
          <table:table-cell table:number-columns-repeated="1006" table:style-name="ce21"/>
          <table:table-cell table:number-columns-repeated="15371" table:style-name="ce22"/>
        </table:table-row>
        <table:table-row table:style-name="ro4">
          <table:table-cell office:value-type="float" office:value="2027" table:style-name="ce14">
            <text:p>2027</text:p>
          </table:table-cell>
          <table:table-cell office:value-type="string" table:style-name="ce27">
            <text:p>6000109-63.2025.4.06.9333</text:p>
          </table:table-cell>
          <table:table-cell office:value-type="string" table:style-name="ce15">
            <text:p>COMUM</text:p>
          </table:table-cell>
          <table:table-cell office:value-type="string" table:style-name="ce10">
            <text:p>NÃO</text:p>
          </table:table-cell>
          <table:table-cell office:value-type="date" office:date-value="2025-06-18T13:46:04" table:style-name="ce33">
            <text:p>18/06/2025</text:p>
          </table:table-cell>
          <table:table-cell office:value-type="float" office:value="72324.92" table:style-name="ce48">
            <text:p>72.324,92<text:s/></text:p>
          </table:table-cell>
          <table:table-cell office:value-type="string" table:style-name="ce16">
            <text:p>ESTADO DE MINAS GERAIS - MG</text:p>
          </table:table-cell>
          <table:table-cell table:number-columns-repeated="1006" table:style-name="ce21"/>
          <table:table-cell table:number-columns-repeated="15371" table:style-name="ce22"/>
        </table:table-row>
        <table:table-row table:style-name="ro4">
          <table:table-cell office:value-type="float" office:value="2027" table:style-name="ce14">
            <text:p>2027</text:p>
          </table:table-cell>
          <table:table-cell office:value-type="string" table:style-name="ce22">
            <text:p>6000115-70.2025.4.06.9333</text:p>
          </table:table-cell>
          <table:table-cell office:value-type="string" table:style-name="ce15">
            <text:p>COMUM</text:p>
          </table:table-cell>
          <table:table-cell office:value-type="string" table:style-name="ce31">
            <text:p>NÃO</text:p>
          </table:table-cell>
          <table:table-cell office:value-type="date" office:date-value="2025-07-14T09:59:36" table:style-name="ce33">
            <text:p>14/07/2025</text:p>
          </table:table-cell>
          <table:table-cell office:value-type="float" office:value="73125.2" table:style-name="ce48">
            <text:p>73.125,20<text:s/></text:p>
          </table:table-cell>
          <table:table-cell office:value-type="string" table:style-name="ce16">
            <text:p>ESTADO DE MINAS GERAIS - MG</text:p>
          </table:table-cell>
          <table:table-cell table:number-columns-repeated="1006" table:style-name="ce21"/>
          <table:table-cell table:number-columns-repeated="15371" table:style-name="ce22"/>
        </table:table-row>
        <table:table-row table:style-name="ro4">
          <table:table-cell office:value-type="float" office:value="2027" table:style-name="ce14">
            <text:p>2027</text:p>
          </table:table-cell>
          <table:table-cell office:value-type="string" table:style-name="ce27">
            <text:p>6000118-25.2025.4.06.9333</text:p>
          </table:table-cell>
          <table:table-cell office:value-type="string" table:style-name="ce15">
            <text:p>COMUM</text:p>
          </table:table-cell>
          <table:table-cell office:value-type="string" table:style-name="ce10">
            <text:p>NÃO</text:p>
          </table:table-cell>
          <table:table-cell office:value-type="date" office:date-value="2025-08-04T09:07:21" table:style-name="ce34">
            <text:p>04/08/2025</text:p>
          </table:table-cell>
          <table:table-cell office:value-type="float" office:value="53854.57" table:style-name="ce48">
            <text:p>53.854,57<text:s/></text:p>
          </table:table-cell>
          <table:table-cell office:value-type="string" table:style-name="ce16">
            <text:p>ESTADO DE MINAS GERAIS - MG</text:p>
          </table:table-cell>
          <table:table-cell table:number-columns-repeated="1006" table:style-name="ce21"/>
          <table:table-cell table:number-columns-repeated="15371" table:style-name="ce22"/>
        </table:table-row>
        <table:table-row table:style-name="ro4">
          <table:table-cell office:value-type="float" office:value="2027" table:style-name="ce14">
            <text:p>2027</text:p>
          </table:table-cell>
          <table:table-cell office:value-type="string" table:style-name="ce22">
            <text:p>6000119-10.2025.4.06.9333</text:p>
          </table:table-cell>
          <table:table-cell office:value-type="string" table:style-name="ce10">
            <text:p>ALIMENTAR</text:p>
          </table:table-cell>
          <table:table-cell office:value-type="string" table:style-name="ce10">
            <text:p>NÃO</text:p>
          </table:table-cell>
          <table:table-cell office:value-type="date" office:date-value="2025-08-04T09:07:21" table:style-name="ce33">
            <text:p>04/08/2025</text:p>
          </table:table-cell>
          <table:table-cell office:value-type="float" office:value="5385.43" table:style-name="ce48">
            <text:p>5.385,43<text:s/></text:p>
          </table:table-cell>
          <table:table-cell office:value-type="string" table:style-name="ce16">
            <text:p>ESTADO DE MINAS GERAIS - MG</text:p>
          </table:table-cell>
          <table:table-cell table:number-columns-repeated="1006" table:style-name="ce21"/>
          <table:table-cell table:number-columns-repeated="15371" table:style-name="ce22"/>
        </table:table-row>
        <table:table-row table:style-name="ro4">
          <table:table-cell office:value-type="float" office:value="2027" table:style-name="ce14">
            <text:p>2027</text:p>
          </table:table-cell>
          <table:table-cell office:value-type="string" table:style-name="ce27">
            <text:p>6000132-09.2025.4.06.9333</text:p>
          </table:table-cell>
          <table:table-cell office:value-type="string" table:style-name="ce15">
            <text:p>COMUM</text:p>
          </table:table-cell>
          <table:table-cell office:value-type="string" table:style-name="ce10">
            <text:p>NÃO</text:p>
          </table:table-cell>
          <table:table-cell office:value-type="date" office:date-value="2025-10-14T12:51:53" table:style-name="ce35">
            <text:p>14/10/2025</text:p>
          </table:table-cell>
          <table:table-cell office:value-type="float" office:value="50182.91" table:style-name="ce48">
            <text:p>50.182,91<text:s/></text:p>
          </table:table-cell>
          <table:table-cell office:value-type="string" table:style-name="ce16">
            <text:p>ESTADO DE MINAS GERAIS - MG</text:p>
          </table:table-cell>
          <table:table-cell table:number-columns-repeated="1006" table:style-name="ce21"/>
          <table:table-cell table:number-columns-repeated="15371" table:style-name="ce22"/>
        </table:table-row>
        <table:table-row table:style-name="ro4">
          <table:table-cell office:value-type="float" office:value="2027" table:style-name="ce14">
            <text:p>2027</text:p>
          </table:table-cell>
          <table:table-cell office:value-type="string" table:style-name="ce22">
            <text:p>6000132-09.2025.4.06.9333</text:p>
          </table:table-cell>
          <table:table-cell office:value-type="string" table:style-name="ce15">
            <text:p>COMUM</text:p>
          </table:table-cell>
          <table:table-cell office:value-type="string" table:style-name="ce31">
            <text:p>NÃO</text:p>
          </table:table-cell>
          <table:table-cell office:value-type="date" office:date-value="2025-10-14T12:51:53" table:style-name="ce36">
            <text:p>14/10/2025</text:p>
          </table:table-cell>
          <table:table-cell office:value-type="float" office:value="12545.71" table:style-name="ce48">
            <text:p>12.545,71<text:s/></text:p>
          </table:table-cell>
          <table:table-cell office:value-type="string" table:style-name="ce16">
            <text:p>ESTADO DE MINAS GERAIS - MG</text:p>
          </table:table-cell>
          <table:table-cell table:number-columns-repeated="1006" table:style-name="ce21"/>
          <table:table-cell table:number-columns-repeated="15371" table:style-name="ce22"/>
        </table:table-row>
        <table:table-row table:style-name="ro2">
          <table:table-cell office:value-type="string" table:number-columns-spanned="7" table:number-rows-spanned="1" table:style-name="ce63">
            <text:p>MUNICÍPIO DE ALTO JEQUITIBA - MG (REGIME GERAL)</text:p>
          </table:table-cell>
          <table:covered-table-cell table:number-columns-repeated="6"/>
          <table:table-cell table:number-columns-repeated="1006" table:style-name="ce19"/>
          <table:table-cell table:number-columns-repeated="15371" table:style-name="ce20"/>
        </table:table-row>
        <table:table-row table:style-name="ro3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3"/>
          <table:table-cell table:number-columns-repeated="15371" table:style-name="ce24"/>
        </table:table-row>
        <table:table-row table:style-name="ro4">
          <table:table-cell office:value-type="float" office:value="2027" table:style-name="ce14">
            <text:p>2027</text:p>
          </table:table-cell>
          <table:table-cell office:value-type="string" table:style-name="ce4">
            <text:p>6000123-47.2025.4.06.9333</text:p>
          </table:table-cell>
          <table:table-cell office:value-type="string" table:style-name="ce10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8-29T00:00:00" table:style-name="ce5">
            <text:p>29/8/2025</text:p>
          </table:table-cell>
          <table:table-cell office:value-type="float" office:value="154632.54999999999" table:style-name="ce48">
            <text:p>154.632,55<text:s/></text:p>
          </table:table-cell>
          <table:table-cell office:value-type="string" table:style-name="ce6">
            <text:p>MUNICIPIO DE ALTO JEQUITIBA - MG</text:p>
          </table:table-cell>
          <table:table-cell table:number-columns-repeated="1006" table:style-name="ce23"/>
          <table:table-cell table:number-columns-repeated="15371" table:style-name="ce24"/>
        </table:table-row>
        <table:table-row table:style-name="ro2">
          <table:table-cell office:value-type="string" table:number-columns-spanned="7" table:number-rows-spanned="1" table:style-name="ce54">
            <text:p>MUNICÍPIO DE ARACITABA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44-23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61224.37" table:style-name="ce48">
            <text:p>61.224,37<text:s/></text:p>
          </table:table-cell>
          <table:table-cell office:value-type="string" table:style-name="ce6">
            <text:p>MUNICIPIO DE ARACITABA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IPIO DE BELO HORIZONTE - MG (REGIME ESPECI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06-11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5-06T00:00:00" table:style-name="ce5">
            <text:p>6/5/2025</text:p>
          </table:table-cell>
          <table:table-cell office:value-type="float" office:value="40256" table:style-name="ce48">
            <text:p>40.256,00<text:s/></text:p>
          </table:table-cell>
          <table:table-cell office:value-type="string" table:style-name="ce6">
            <text:p>MUNICIPIO DE MUNICIPIO DE BELO HORIZONTE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08-78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6-09T00:00:00" table:style-name="ce5">
            <text:p>9/6/2025</text:p>
          </table:table-cell>
          <table:table-cell office:value-type="float" office:value="52136.480000000003" table:style-name="ce48">
            <text:p>52.136,48<text:s/></text:p>
          </table:table-cell>
          <table:table-cell office:value-type="string" table:style-name="ce6">
            <text:p>MUNICIPIO DE MUNICIPIO DE BELO HORIZONTE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13-03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7-01T00:00:00" table:style-name="ce5">
            <text:p>1/7/2025</text:p>
          </table:table-cell>
          <table:table-cell office:value-type="float" office:value="20051.63" table:style-name="ce48">
            <text:p>20.051,63<text:s/></text:p>
          </table:table-cell>
          <table:table-cell office:value-type="string" table:style-name="ce6">
            <text:p>MUNICIPIO DE MUNICIPIO DE BELO HORIZONTE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16-55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7-23T00:00:00" table:style-name="ce5">
            <text:p>23/7/2025</text:p>
          </table:table-cell>
          <table:table-cell office:value-type="float" office:value="15861.89" table:style-name="ce48">
            <text:p>15.861,89<text:s/></text:p>
          </table:table-cell>
          <table:table-cell office:value-type="string" table:style-name="ce6">
            <text:p>MUNICIPIO DE MUNICIPIO DE BELO HORIZONTE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43-38.2025.4.06.9333</text:p>
          </table:table-cell>
          <table:table-cell office:value-type="string" table:style-name="ce4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12-12T00:00:00" table:style-name="ce5">
            <text:p>12/12/2025</text:p>
          </table:table-cell>
          <table:table-cell office:value-type="float" office:value="69125.83" table:style-name="ce48">
            <text:p>69.125,83<text:s/></text:p>
          </table:table-cell>
          <table:table-cell office:value-type="string" table:style-name="ce6">
            <text:p>MUNICIPIO DE MUNICIPIO DE BELO HORIZONTE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IPIO DE CAETE - MG (REGIME ESPECI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26-02.2025.4.06.9333</text:p>
          </table:table-cell>
          <table:table-cell office:value-type="string" table:style-name="ce4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09-08T00:00:00" table:style-name="ce5">
            <text:p>8/9/2025</text:p>
          </table:table-cell>
          <table:table-cell office:value-type="float" office:value="24413.8" table:style-name="ce48">
            <text:p>24.413,80<text:s/></text:p>
          </table:table-cell>
          <table:table-cell office:value-type="string" table:style-name="ce6">
            <text:p>MUNICIPIO DE CAETE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IPIO DE CAMBUI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002-82.2026.4.06.9333</text:p>
          </table:table-cell>
          <table:table-cell office:value-type="string" table:style-name="ce4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6-01-14T00:00:00" table:style-name="ce5">
            <text:p>14/1/2026</text:p>
          </table:table-cell>
          <table:table-cell office:value-type="float" office:value="332289.21999999997" table:style-name="ce48">
            <text:p>332.289,22<text:s/></text:p>
          </table:table-cell>
          <table:table-cell office:value-type="string" table:style-name="ce6">
            <text:p>MUNICIPIO DE CAMBUI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string" table:number-columns-spanned="7" table:number-rows-spanned="1" table:style-name="ce54">
            <text:p>MUNICÍPIO DE CONCEIÇÃO DE IPANEMA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5">
          <table:table-cell office:value-type="float" office:value="2027" table:style-name="ce14">
            <text:p>2027</text:p>
          </table:table-cell>
          <table:table-cell office:value-type="string" table:style-name="ce4">
            <text:p>6000128-69.2025.4.06.9333</text:p>
          </table:table-cell>
          <table:table-cell office:value-type="string" table:style-name="ce10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09-29T00:00:00" table:style-name="ce5">
            <text:p>29/9/2025</text:p>
          </table:table-cell>
          <table:table-cell office:value-type="float" office:value="43470.94" table:style-name="ce48">
            <text:p>43.470,94<text:s/></text:p>
          </table:table-cell>
          <table:table-cell office:value-type="string" table:style-name="ce6">
            <text:p>FUNDACAO MUN DE SAUDE DE CONC DE IP E HOSP SAO GERALDO (MUNICÍPIO DE CONCEIÇÃO DE IPANEMA)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IPIO DE ESMERALDAS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22">
            <text:p>6000120-92.2025.4.06.9333</text:p>
          </table:table-cell>
          <table:table-cell office:value-type="string" table:style-name="ce10">
            <text:p>COMUM</text:p>
          </table:table-cell>
          <table:table-cell office:value-type="string" table:style-name="ce10">
            <text:p>NÃO</text:p>
          </table:table-cell>
          <table:table-cell office:value-type="date" office:date-value="2025-08-04T00:00:00" table:style-name="ce5">
            <text:p>4/8/2025</text:p>
          </table:table-cell>
          <table:table-cell office:value-type="float" office:value="17693.32" table:style-name="ce49">
            <text:p>17.693,32<text:s/></text:p>
          </table:table-cell>
          <table:table-cell office:value-type="string" table:style-name="ce6">
            <text:p>MUNICIPIO DE ESMERALDAS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27">
            <text:p>6000121-77.2025.4.06.9333</text:p>
          </table:table-cell>
          <table:table-cell office:value-type="string" table:style-name="ce10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8-04T00:00:00" table:style-name="ce5">
            <text:p>4/8/2025</text:p>
          </table:table-cell>
          <table:table-cell office:value-type="float" office:value="1768.67" table:style-name="ce49">
            <text:p>1.768,67<text:s/></text:p>
          </table:table-cell>
          <table:table-cell office:value-type="string" table:style-name="ce6">
            <text:p>MUNICIPIO DE ESMERALDAS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IPIO DE IPATINGA - MG (REGIME ESPECI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27-84.2025.4.06.9333</text:p>
          </table:table-cell>
          <table:table-cell office:value-type="string" table:style-name="ce10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09-08T00:00:00" table:style-name="ce5">
            <text:p>8/9/2025</text:p>
          </table:table-cell>
          <table:table-cell office:value-type="float" office:value="1281057.69" table:style-name="ce49">
            <text:p>1.281.057,69<text:s/></text:p>
          </table:table-cell>
          <table:table-cell office:value-type="string" table:style-name="ce6">
            <text:p>MUNICIPIO DE IPATINGA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string" table:number-columns-spanned="7" table:number-rows-spanned="1" table:style-name="ce54">
            <text:p>MUNICIPIO DE ITABIRITO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013-14.2026.4.06.9333</text:p>
          </table:table-cell>
          <table:table-cell office:value-type="string" table:style-name="ce10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6-01-30T00:00:00" table:style-name="ce5">
            <text:p>30/1/2026</text:p>
          </table:table-cell>
          <table:table-cell office:value-type="float" office:value="498185.37" table:style-name="ce48">
            <text:p>498.185,37<text:s/></text:p>
          </table:table-cell>
          <table:table-cell office:value-type="string" table:style-name="ce6">
            <text:p>MUNICIPIO DE ITABIRITO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JUIZ DE FORA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22">
            <text:p>6000122-62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SIM</text:p>
          </table:table-cell>
          <table:table-cell office:value-type="date" office:date-value="2025-08-26T00:00:00" table:style-name="ce30">
            <text:p>26/8/2025</text:p>
          </table:table-cell>
          <table:table-cell office:value-type="float" office:value="268884.46999999997" table:style-name="ce48">
            <text:p>268.884,47<text:s/></text:p>
          </table:table-cell>
          <table:table-cell office:value-type="string" table:style-name="ce6">
            <text:p>MUNICIPIO DE JUIZ DE FORA - MG</text:p>
          </table:table-cell>
          <table:table-cell table:style-name="ce37"/>
          <table:table-cell table:number-columns-repeated="1005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27">
            <text:p>6000122-62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SIM</text:p>
          </table:table-cell>
          <table:table-cell office:value-type="date" office:date-value="2025-08-26T00:00:00" table:style-name="ce30">
            <text:p>26/8/2025</text:p>
          </table:table-cell>
          <table:table-cell office:value-type="float" office:value="67221.11" table:style-name="ce48">
            <text:p>67.221,11<text:s/></text:p>
          </table:table-cell>
          <table:table-cell office:value-type="string" table:style-name="ce6">
            <text:p>MUNICIPIO DE JUIZ DE FORA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27">
            <text:p>6000131-24.2025.4.06.9333</text:p>
          </table:table-cell>
          <table:table-cell office:value-type="string" table:style-name="ce4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10-14T00:00:00" table:style-name="ce30">
            <text:p>14/10/2025</text:p>
          </table:table-cell>
          <table:table-cell office:value-type="float" office:value="64295.03" table:style-name="ce48">
            <text:p>64.295,03<text:s/></text:p>
          </table:table-cell>
          <table:table-cell office:value-type="string" table:style-name="ce6">
            <text:p>MUNICIPIO DE JUIZ DE FORA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PIRAPORA - MG (REGIME ESPECI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29-54.2025.4.06.9333</text:p>
          </table:table-cell>
          <table:table-cell office:value-type="string" table:style-name="ce4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09-30T00:00:00" table:style-name="ce5">
            <text:p>30/9/2025</text:p>
          </table:table-cell>
          <table:table-cell office:value-type="float" office:value="14225.61" table:style-name="ce48">
            <text:p>14.225,61<text:s/></text:p>
          </table:table-cell>
          <table:table-cell office:value-type="string" table:style-name="ce6">
            <text:p>MUNICIPIO DE PIRAPORA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RIO PARDO DE MINAS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46-90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12-19T00:00:00" table:style-name="ce5">
            <text:p>19/12/2025</text:p>
          </table:table-cell>
          <table:table-cell office:value-type="float" office:value="15928.15" table:style-name="ce48">
            <text:p>15.928,15<text:s/></text:p>
          </table:table-cell>
          <table:table-cell office:value-type="string" table:style-name="ce6">
            <text:p>MUNICÍPIO DE RIO PARDO DE MINAS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SANTO ANTONIO DO GRAMA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07-93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5-14T00:00:00" table:style-name="ce5">
            <text:p>14/5/2025</text:p>
          </table:table-cell>
          <table:table-cell office:value-type="float" office:value="15157.29" table:style-name="ce48">
            <text:p>15.157,29<text:s/></text:p>
          </table:table-cell>
          <table:table-cell office:value-type="string" table:style-name="ce6">
            <text:p>MUNICIPIO DE SANTO ANTONIO DO GRAMA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SAO JOAO DO PACUI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14-85.2025.4.06.9333</text:p>
          </table:table-cell>
          <table:table-cell office:value-type="string" table:style-name="ce4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07-04T00:00:00" table:style-name="ce5">
            <text:p>4/7/2025</text:p>
          </table:table-cell>
          <table:table-cell office:value-type="float" office:value="13865.47" table:style-name="ce48">
            <text:p>13.865,47<text:s/></text:p>
          </table:table-cell>
          <table:table-cell office:value-type="string" table:style-name="ce6">
            <text:p>MUNICIPIO DE SAO JOAO DO PACUI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SAO SEBASTIAO DO ANTA - MG (REGIME ESPECI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11-33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6-24T00:00:00" table:style-name="ce5">
            <text:p>24/6/2025</text:p>
          </table:table-cell>
          <table:table-cell office:value-type="float" office:value="22808.2" table:style-name="ce48">
            <text:p>22.808,20<text:s/></text:p>
          </table:table-cell>
          <table:table-cell office:value-type="string" table:style-name="ce6">
            <text:p>MUNICIPIO DE SAO SEBASTIAO DO ANTA - MG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12-18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NÃO</text:p>
          </table:table-cell>
          <table:table-cell office:value-type="date" office:date-value="2025-06-24T00:00:00" table:style-name="ce5">
            <text:p>24/6/2025</text:p>
          </table:table-cell>
          <table:table-cell office:value-type="float" office:value="22808.2" table:style-name="ce48">
            <text:p>22.808,20<text:s/></text:p>
          </table:table-cell>
          <table:table-cell office:value-type="string" table:style-name="ce6">
            <text:p>MUNICIPIO DE SAO SEBASTIAO DO ANTA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SETE LAGOAS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4">
            <text:p>6000130-39.2025.4.06.9333</text:p>
          </table:table-cell>
          <table:table-cell office:value-type="string" table:style-name="ce4">
            <text:p>COMUM</text:p>
          </table:table-cell>
          <table:table-cell office:value-type="string" table:style-name="ce4">
            <text:p>NÃO</text:p>
          </table:table-cell>
          <table:table-cell office:value-type="date" office:date-value="2025-09-30T00:00:00" table:style-name="ce5">
            <text:p>30/9/2025</text:p>
          </table:table-cell>
          <table:table-cell office:value-type="float" office:value="68167.37" table:style-name="ce48">
            <text:p>68.167,37<text:s/></text:p>
          </table:table-cell>
          <table:table-cell office:value-type="string" table:style-name="ce6">
            <text:p>MUNICIPIO DE SETE LAGOAS - 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MUNICÍPIO DE TRÊS CORAÇÕES - MG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7">
            <text:p>PROPOSTA</text:p>
          </table:table-cell>
          <table:table-cell office:value-type="string" table:style-name="ce8">
            <text:p>PRECATÓRIO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PREFERÊNCIA</text:p>
          </table:table-cell>
          <table:table-cell office:value-type="string" table:style-name="ce8">
            <text:p>DATA APRESENTAÇÃO</text:p>
          </table:table-cell>
          <table:table-cell office:value-type="string" table:style-name="ce46">
            <text:p>VALOR FEVEREIRO/2026</text:p>
          </table:table-cell>
          <table:table-cell office:value-type="string" table:style-name="ce9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5">
          <table:table-cell office:value-type="float" office:value="2027" table:style-name="ce14">
            <text:p>2027</text:p>
          </table:table-cell>
          <table:table-cell office:value-type="string" table:style-name="ce4">
            <text:p>6000141-68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SIM</text:p>
          </table:table-cell>
          <table:table-cell office:value-type="date" office:date-value="2025-12-04T00:00:00" table:style-name="ce5">
            <text:p>4/12/2025</text:p>
          </table:table-cell>
          <table:table-cell office:value-type="float" office:value="63168.18" table:style-name="ce48">
            <text:p>63.168,18<text:s/></text:p>
          </table:table-cell>
          <table:table-cell office:value-type="string" table:style-name="ce6">
            <text:p>INSTITUTO PREVIDENCIA MUNICIPAL DE TRES CORACOES-IPRECOR (MUNICIPIO DE TRÊS CORAÇÕES)-MG</text:p>
          </table:table-cell>
          <table:table-cell table:number-columns-repeated="1006" table:style-name="ce2"/>
          <table:table-cell table:number-columns-repeated="15371"/>
        </table:table-row>
        <table:table-row table:style-name="ro5">
          <table:table-cell office:value-type="float" office:value="2027" table:style-name="ce14">
            <text:p>2027</text:p>
          </table:table-cell>
          <table:table-cell office:value-type="string" table:style-name="ce4">
            <text:p>6000141-68.2025.4.06.9333</text:p>
          </table:table-cell>
          <table:table-cell office:value-type="string" table:style-name="ce4">
            <text:p>ALIMENTAR</text:p>
          </table:table-cell>
          <table:table-cell office:value-type="string" table:style-name="ce4">
            <text:p>SIM</text:p>
          </table:table-cell>
          <table:table-cell office:value-type="date" office:date-value="2025-12-04T00:00:00" table:style-name="ce5">
            <text:p>4/12/2025</text:p>
          </table:table-cell>
          <table:table-cell office:value-type="float" office:value="27072.06" table:style-name="ce48">
            <text:p>27.072,06<text:s/></text:p>
          </table:table-cell>
          <table:table-cell office:value-type="string" table:style-name="ce6">
            <text:p>INSTITUTO PREVIDENCIA MUNICIPAL DE TRES CORACOES-IPRECOR (MUNICIPIO DE TRÊS CORAÇÕES)-MG</text:p>
          </table:table-cell>
          <table:table-cell table:number-columns-repeated="1006" table:style-name="ce2"/>
          <table:table-cell table:number-columns-repeated="15371"/>
        </table:table-row>
        <table:table-row table:style-name="ro2">
          <table:table-cell office:value-type="string" table:number-columns-spanned="7" table:number-rows-spanned="1" table:style-name="ce54">
            <text:p>EMPRESA BRASILEIRA DE CORREIOS E TELÉGRAFOS - ECT (REGIME GERAL)</text:p>
          </table:table-cell>
          <table:covered-table-cell table:number-columns-repeated="6"/>
          <table:table-cell table:number-columns-repeated="1006" table:style-name="ce25"/>
          <table:table-cell table:number-columns-repeated="15371" table:style-name="ce26"/>
        </table:table-row>
        <table:table-row table:style-name="ro1">
          <table:table-cell office:value-type="string" table:style-name="ce39">
            <text:p>PROPOSTA</text:p>
          </table:table-cell>
          <table:table-cell office:value-type="string" table:style-name="ce40">
            <text:p>PRECATÓRIO</text:p>
          </table:table-cell>
          <table:table-cell office:value-type="string" table:style-name="ce40">
            <text:p>NATUREZA</text:p>
          </table:table-cell>
          <table:table-cell office:value-type="string" table:style-name="ce40">
            <text:p>PREFERÊNCIA</text:p>
          </table:table-cell>
          <table:table-cell office:value-type="string" table:style-name="ce40">
            <text:p>DATA APRESENTAÇÃO</text:p>
          </table:table-cell>
          <table:table-cell office:value-type="string" table:style-name="ce47">
            <text:p>VALOR FEVEREIRO/2026</text:p>
          </table:table-cell>
          <table:table-cell office:value-type="string" table:style-name="ce41">
            <text:p>DEVEDOR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17-40.2025.4.06.9333</text:p>
          </table:table-cell>
          <table:table-cell office:value-type="string" table:style-name="ce32">
            <text:p>COMUM</text:p>
          </table:table-cell>
          <table:table-cell office:value-type="string" table:style-name="ce52">
            <text:p>NÃO</text:p>
          </table:table-cell>
          <table:table-cell office:value-type="date" office:date-value="2025-08-04T00:00:00" table:style-name="ce43">
            <text:p>04/08/2025</text:p>
          </table:table-cell>
          <table:table-cell office:value-type="float" office:value="109841.16" table:style-name="ce50">
            <text:p>109.841,1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24-32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08-31T16:54:03" table:style-name="ce43">
            <text:p>31/08/2025</text:p>
          </table:table-cell>
          <table:table-cell office:value-type="float" office:value="121744.4" table:style-name="ce50">
            <text:p>121.744,40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24-32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08-31T16:54:03" table:style-name="ce43">
            <text:p>31/08/2025</text:p>
          </table:table-cell>
          <table:table-cell office:value-type="float" office:value="40581.47" table:style-name="ce50">
            <text:p>40.581,47</text:p>
          </table:table-cell>
          <table:table-cell office:value-type="string" table:style-name="ce51">
            <text:p>EMPRESA BRASILEIRA DE CORREIOS E TELÉGRAFOS - ECT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25-17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08-31T16:54:03" table:style-name="ce43">
            <text:p>31/08/2025</text:p>
          </table:table-cell>
          <table:table-cell office:value-type="float" office:value="213365.79" table:style-name="ce50">
            <text:p>213.365,79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3-91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19T22:42:17" table:style-name="ce43">
            <text:p>19/11/2025</text:p>
          </table:table-cell>
          <table:table-cell office:value-type="float" office:value="232800.82" table:style-name="ce50">
            <text:p>232.800,82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3-91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19T22:42:17" table:style-name="ce43">
            <text:p>19/11/2025</text:p>
          </table:table-cell>
          <table:table-cell office:value-type="float" office:value="77600.259999999995" table:style-name="ce50">
            <text:p>77.600,2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006" table:style-name="ce2"/>
          <table:table-cell table:number-columns-repeated="15371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4-76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19T22:42:17" table:style-name="ce43">
            <text:p>19/11/2025</text:p>
          </table:table-cell>
          <table:table-cell office:value-type="float" office:value="232800.82" table:style-name="ce50">
            <text:p>232.800,82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4-76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19T22:42:17" table:style-name="ce43">
            <text:p>19/11/2025</text:p>
          </table:table-cell>
          <table:table-cell office:value-type="float" office:value="77600.259999999995" table:style-name="ce50">
            <text:p>77.600,2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5-61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19T22:42:17" table:style-name="ce43">
            <text:p>19/11/2025</text:p>
          </table:table-cell>
          <table:table-cell office:value-type="float" office:value="232800.82" table:style-name="ce50">
            <text:p>232.800,82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5-61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19T22:42:17" table:style-name="ce43">
            <text:p>19/11/2025</text:p>
          </table:table-cell>
          <table:table-cell office:value-type="float" office:value="77600.259999999995" table:style-name="ce50">
            <text:p>77.600,2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6-46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11-19T22:42:17" table:style-name="ce43">
            <text:p>19/11/2025</text:p>
          </table:table-cell>
          <table:table-cell office:value-type="float" office:value="124056.88" table:style-name="ce50">
            <text:p>124.056,88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7-31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24T20:52:52" table:style-name="ce43">
            <text:p>24/11/2025</text:p>
          </table:table-cell>
          <table:table-cell office:value-type="float" office:value="2223291.59" table:style-name="ce50">
            <text:p>2.223.291,59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7-31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5-11-24T20:52:52" table:style-name="ce43">
            <text:p>24/11/2025</text:p>
          </table:table-cell>
          <table:table-cell office:value-type="float" office:value="741097.19" table:style-name="ce50">
            <text:p>741.097,19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8-16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11-24T20:52:52" table:style-name="ce43">
            <text:p>24/11/2025</text:p>
          </table:table-cell>
          <table:table-cell office:value-type="float" office:value="1111645.77" table:style-name="ce50">
            <text:p>1.111.645,77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8-16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11-24T20:52:52" table:style-name="ce43">
            <text:p>24/11/2025</text:p>
          </table:table-cell>
          <table:table-cell office:value-type="float" office:value="370548.58" table:style-name="ce50">
            <text:p>370.548,58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9-98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11-24T20:52:52" table:style-name="ce43">
            <text:p>24/11/2025</text:p>
          </table:table-cell>
          <table:table-cell office:value-type="float" office:value="1111645.77" table:style-name="ce50">
            <text:p>1.111.645,77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39-98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11-24T20:52:52" table:style-name="ce43">
            <text:p>24/11/2025</text:p>
          </table:table-cell>
          <table:table-cell office:value-type="float" office:value="370548.58" table:style-name="ce50">
            <text:p>370.548,58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40-83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11-24T20:52:52" table:style-name="ce43">
            <text:p>24/11/2025</text:p>
          </table:table-cell>
          <table:table-cell office:value-type="float" office:value="450673.67" table:style-name="ce50">
            <text:p>450.673,67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42-53.2025.4.06.9333</text:p>
          </table:table-cell>
          <table:table-cell office:value-type="string" table:style-name="ce32">
            <text:p>COMUM</text:p>
          </table:table-cell>
          <table:table-cell office:value-type="string" table:style-name="ce52">
            <text:p>NÃO</text:p>
          </table:table-cell>
          <table:table-cell office:value-type="date" office:date-value="2025-12-11T11:58:52" table:style-name="ce43">
            <text:p>11/12/2025</text:p>
          </table:table-cell>
          <table:table-cell office:value-type="float" office:value="1307.1199999999999" table:style-name="ce50">
            <text:p>1.307,12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145-08.2025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5-12-19T14:35:48" table:style-name="ce43">
            <text:p>19/12/2025</text:p>
          </table:table-cell>
          <table:table-cell office:value-type="float" office:value="314053.03000000003" table:style-name="ce50">
            <text:p>314.053,03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1-9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13T18:52:15" table:style-name="ce43">
            <text:p>13/01/2026</text:p>
          </table:table-cell>
          <table:table-cell office:value-type="float" office:value="268982.75" table:style-name="ce50">
            <text:p>268.982,75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1-9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13T18:52:15" table:style-name="ce43">
            <text:p>13/01/2026</text:p>
          </table:table-cell>
          <table:table-cell office:value-type="float" office:value="89660.89" table:style-name="ce50">
            <text:p>89.660,89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3-6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16T17:58:17" table:style-name="ce43">
            <text:p>16/01/2026</text:p>
          </table:table-cell>
          <table:table-cell office:value-type="float" office:value="64773.03" table:style-name="ce50">
            <text:p>64.773,03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3-6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16T17:58:17" table:style-name="ce43">
            <text:p>16/01/2026</text:p>
          </table:table-cell>
          <table:table-cell office:value-type="float" office:value="21591" table:style-name="ce50">
            <text:p>21.591,00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4-52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2T18:21:43" table:style-name="ce43">
            <text:p>22/01/2026</text:p>
          </table:table-cell>
          <table:table-cell office:value-type="float" office:value="3702477.83" table:style-name="ce50">
            <text:p>3.702.477,83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4-52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2T18:21:43" table:style-name="ce43">
            <text:p>22/01/2026</text:p>
          </table:table-cell>
          <table:table-cell office:value-type="float" office:value="1234159.26" table:style-name="ce50">
            <text:p>1.234.159,2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5-3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257108.46" table:style-name="ce50">
            <text:p>257.108,4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5-3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110189.34" table:style-name="ce50">
            <text:p>110.189,3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6-22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257108.46" table:style-name="ce50">
            <text:p>257.108,4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6-22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110189.34" table:style-name="ce50">
            <text:p>110.189,3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7-0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257108.46" table:style-name="ce50">
            <text:p>257.108,4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7-07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110189.34" table:style-name="ce50">
            <text:p>110.189,3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8-89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257108.46" table:style-name="ce50">
            <text:p>257.108,4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8-89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110189.34" table:style-name="ce50">
            <text:p>110.189,3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9-74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257108.46" table:style-name="ce50">
            <text:p>257.108,46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09-74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110189.34" table:style-name="ce50">
            <text:p>110.189,3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0-59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8T15:13:12" table:style-name="ce43">
            <text:p>28/01/2026</text:p>
          </table:table-cell>
          <table:table-cell office:value-type="float" office:value="153685.67000000001" table:style-name="ce50">
            <text:p>153.685,67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1-44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9T01:07:43" table:style-name="ce43">
            <text:p>29/01/2026</text:p>
          </table:table-cell>
          <table:table-cell office:value-type="float" office:value="9466376.2799999993" table:style-name="ce50">
            <text:p>9.466.376,28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1-44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1-29T01:07:43" table:style-name="ce43">
            <text:p>29/01/2026</text:p>
          </table:table-cell>
          <table:table-cell office:value-type="float" office:value="3155458.74" table:style-name="ce50">
            <text:p>3.155.458,7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2-29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1-29T01:07:43" table:style-name="ce43">
            <text:p>29/01/2026</text:p>
          </table:table-cell>
          <table:table-cell office:value-type="float" office:value="734290.58" table:style-name="ce50">
            <text:p>734.290,58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4-96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403777.54" table:style-name="ce50">
            <text:p>403.777,5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4-96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134592.51" table:style-name="ce50">
            <text:p>134.592,51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5-81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403777.54" table:style-name="ce50">
            <text:p>403.777,5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5-81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134592.51" table:style-name="ce50">
            <text:p>134.592,51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6-66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403777.54" table:style-name="ce50">
            <text:p>403.777,5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6-66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134592.51" table:style-name="ce50">
            <text:p>134.592,51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7-51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403777.54" table:style-name="ce50">
            <text:p>403.777,5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7-51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134592.51" table:style-name="ce50">
            <text:p>134.592,51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8-36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403777.54" table:style-name="ce50">
            <text:p>403.777,5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8-36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134592.51" table:style-name="ce50">
            <text:p>134.592,51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9-21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403777.54" table:style-name="ce50">
            <text:p>403.777,54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19-21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SIM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134592.51" table:style-name="ce50">
            <text:p>134.592,51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style-name="ro1">
          <table:table-cell office:value-type="float" office:value="2027" table:style-name="ce42">
            <text:p>2027</text:p>
          </table:table-cell>
          <table:table-cell office:value-type="string" table:style-name="ce38">
            <text:p>6000020-06.2026.4.06.9333</text:p>
          </table:table-cell>
          <table:table-cell office:value-type="string" table:style-name="ce32">
            <text:p>ALIMENTAR</text:p>
          </table:table-cell>
          <table:table-cell office:value-type="string" table:style-name="ce52">
            <text:p>NÃO</text:p>
          </table:table-cell>
          <table:table-cell office:value-type="date" office:date-value="2026-02-01T14:40:11" table:style-name="ce43">
            <text:p>01/02/2026</text:p>
          </table:table-cell>
          <table:table-cell office:value-type="float" office:value="263895.52" table:style-name="ce50">
            <text:p>263.895,52</text:p>
          </table:table-cell>
          <table:table-cell office:value-type="string" table:style-name="ce32">
            <text:p>EMPRESA BRASILEIRA DE CORREIOS E TELÉGRAFOS - ECT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r19115ps</meta:initial-creator>
    <dc:creator>Érica Mattos Barbosa</dc:creator>
    <meta:creation-date>2023-04-17T20:05:15Z</meta:creation-date>
    <dc:date>2026-03-31T18:00:18Z</dc:date>
    <meta:print-date>2026-03-23T19:35:18Z</meta:print-date>
    <meta:editing-cycles>3</meta:editing-cycles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