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Times New Roman" svg:font-family="Times New Roman"/>
    <style:font-face style:name="Arial" svg:font-family="Arial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125in"/>
    </style:style>
    <style:style style:name="co3" style:family="table-column">
      <style:table-column-properties fo:break-before="auto" style:column-width="0.96875in"/>
    </style:style>
    <style:style style:name="co4" style:family="table-column">
      <style:table-column-properties fo:break-before="auto" style:column-width="1.0416666666666667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0.7604166666666666in"/>
    </style:style>
    <style:style style:name="co7" style:family="table-column">
      <style:table-column-properties fo:break-before="auto" style:column-width="0.8020833333333334in"/>
    </style:style>
    <style:style style:name="co8" style:family="table-column">
      <style:table-column-properties fo:break-before="auto" style:column-width="0.6666666666666666in"/>
    </style:style>
    <style:style style:name="co9" style:family="table-column">
      <style:table-column-properties fo:break-before="auto" style:column-width="0.9270833333333334in"/>
    </style:style>
    <style:style style:name="co10" style:family="table-column">
      <style:table-column-properties fo:break-before="auto" style:column-width="1.1145833333333333in"/>
    </style:style>
    <style:style style:name="co11" style:family="table-column">
      <style:table-column-properties fo:break-before="auto" style:column-width="0.71875in"/>
    </style:style>
    <style:style style:name="co12" style:family="table-column">
      <style:table-column-properties fo:break-before="auto" style:column-width="0.8229166666666666in"/>
    </style:style>
    <style:style style:name="co13" style:family="table-column">
      <style:table-column-properties fo:break-before="auto" style:column-width="0.78125in"/>
    </style:style>
    <style:style style:name="co14" style:family="table-column">
      <style:table-column-properties fo:break-before="auto" style:column-width="0.8645833333333334in"/>
    </style:style>
    <style:style style:name="co15" style:family="table-column">
      <style:table-column-properties fo:break-before="auto" style:column-width="0.84375in"/>
    </style:style>
    <style:style style:name="co16" style:family="table-column">
      <style:table-column-properties fo:break-before="auto" style:column-width="0.7708333333333334in"/>
    </style:style>
    <style:style style:name="co17" style:family="table-column">
      <style:table-column-properties fo:break-before="auto" style:column-width="0.6666666865348816in"/>
    </style:style>
    <style:style style:name="co18" style:family="table-column">
      <style:table-column-properties fo:break-before="auto" style:column-width="1.9791666666666667in"/>
    </style:style>
    <style:style style:name="co19" style:family="table-column">
      <style:table-column-properties fo:break-before="auto" style:column-width="1.03125in"/>
    </style:style>
    <style:style style:name="co20" style:family="table-column">
      <style:table-column-properties fo:break-before="auto" style:column-width="0.6666666865348816in"/>
    </style:style>
    <style:style style:name="co21" style:family="table-column">
      <style:table-column-properties fo:break-before="auto" style:column-width="3.0208333333333335in"/>
    </style:style>
    <style:style style:name="co22" style:family="table-column">
      <style:table-column-properties fo:break-before="auto" style:column-width="1.3020833333333333in"/>
    </style:style>
    <style:style style:name="co23" style:family="table-column">
      <style:table-column-properties fo:break-before="auto" style:column-width="1.4479166666666667in"/>
    </style:style>
    <style:style style:name="co24" style:family="table-column">
      <style:table-column-properties fo:break-before="auto" style:column-width="0.6666666865348816in"/>
    </style:style>
    <style:style style:name="co25" style:family="table-column">
      <style:table-column-properties fo:break-before="auto" style:column-width="1.3854166666666667in"/>
    </style:style>
    <style:style style:name="co26" style:family="table-column">
      <style:table-column-properties fo:break-before="auto" style:column-width="0.90625in"/>
    </style:style>
    <style:style style:name="co27" style:family="table-column">
      <style:table-column-properties fo:break-before="auto" style:column-width="1in"/>
    </style:style>
    <style:style style:name="co28" style:family="table-column">
      <style:table-column-properties fo:break-before="auto" style:column-width="0.875in"/>
    </style:style>
    <style:style style:name="co29" style:family="table-column">
      <style:table-column-properties fo:break-before="auto" style:column-width="1.1041666666666667in"/>
    </style:style>
    <style:style style:name="co30" style:family="table-column">
      <style:table-column-properties fo:break-before="auto" style:column-width="0.6666666865348816in"/>
    </style:style>
    <style:style style:name="co31" style:family="table-column">
      <style:table-column-properties fo:break-before="auto" style:column-width="6.291666666666667in"/>
    </style:style>
    <style:style style:name="co32" style:family="table-column">
      <style:table-column-properties fo:break-before="auto" style:column-width="1.8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false"/>
    </style:style>
    <style:style style:name="ro3" style:family="table-row">
      <style:table-row-properties style:row-height="0.1875in" fo:break-before="auto" style:use-optimal-row-height="false"/>
    </style:style>
    <style:style style:name="ro4" style:family="table-row">
      <style:table-row-properties style:row-height="0.53125in" fo:break-before="auto" style:use-optimal-row-height="true"/>
    </style:style>
    <style:style style:name="ro5" style:family="table-row">
      <style:table-row-properties style:row-height="0.1875in" fo:break-before="auto" style:use-optimal-row-height="true"/>
    </style:style>
    <style:style style:name="ro6" style:family="table-row">
      <style:table-row-properties style:row-height="0.3020833333333333in" fo:break-before="auto" style:use-optimal-row-height="false"/>
    </style:style>
    <style:style style:name="ro7" style:family="table-row">
      <style:table-row-properties style:row-height="0.23958333333333334in" fo:break-before="auto" style:use-optimal-row-height="false"/>
    </style:style>
    <style:style style:name="ro8" style:family="table-row">
      <style:table-row-properties style:row-height="0.3645833333333333in" fo:break-before="auto" style:use-optimal-row-height="false"/>
    </style:style>
    <style:style style:name="ro9" style:family="table-row">
      <style:table-row-properties style:row-height="0.3958333333333333in" fo:break-before="auto" style:use-optimal-row-height="false"/>
    </style:style>
    <style:style style:name="ro10" style:family="table-row">
      <style:table-row-properties style:row-height="0.20833333333333334in" fo:break-before="auto" style:use-optimal-row-height="true"/>
    </style:style>
    <style:style style:name="ro11" style:family="table-row">
      <style:table-row-properties style:row-height="0.20833333333333334in" fo:break-before="auto" style:use-optimal-row-height="false"/>
    </style:style>
    <style:style style:name="ro12" style:family="table-row">
      <style:table-row-properties style:row-height="0.5in" fo:break-before="auto" style:use-optimal-row-height="true"/>
    </style:style>
    <style:style style:name="ro13" style:family="table-row">
      <style:table-row-properties style:row-height="0.4666666666666667in" fo:break-before="auto" style:use-optimal-row-height="false"/>
    </style:style>
    <style:style style:name="ro14" style:family="table-row">
      <style:table-row-properties style:row-height="0.47430555555555554in" fo:break-before="auto" style:use-optimal-row-height="false"/>
    </style:style>
    <style:style style:name="ta1" style:family="table" style:master-page-name="PageStyle_5f_ANEXO I - TAB 1">
      <style:table-properties table:display="true" style:writing-mode="lr-tb"/>
    </style:style>
    <style:style style:name="ta2" style:family="table" style:master-page-name="PageStyle_5f_ANEXO II - TAB 1">
      <style:table-properties table:display="true" table:tab-color="#FFFFCC" style:writing-mode="lr-tb"/>
    </style:style>
    <style:style style:name="ta3" style:family="table" style:master-page-name="PageStyle_5f_ANEXO III - TAB 1">
      <style:table-properties table:display="true" table:tab-color="#404040" style:writing-mode="lr-tb"/>
    </style:style>
    <style:style style:name="ta4" style:family="table" style:master-page-name="PageStyle_5f_ANEXO IV - TAB 1">
      <style:table-properties table:display="true" style:writing-mode="lr-tb"/>
    </style:style>
    <style:style style:name="ta5" style:family="table" style:master-page-name="PageStyle_5f_ANEXO IV-c">
      <style:table-properties table:display="true" style:writing-mode="lr-tb"/>
    </style:style>
    <style:style style:name="ta6" style:family="table" style:master-page-name="PageStyle_5f_ANEXO V - TAB 1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Normal 3">
      <style:table-cell-properties fo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Normal 3">
      <style:table-cell-properties fo:border="none"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Normal 3">
      <style:table-cell-properties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Normal 3">
      <style:table-cell-properties fo:border="none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Normal 3">
      <style:table-cell-properties fo:border="none" style:vertical-align="bottom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Normal 3">
      <style:table-cell-properties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Normal 3">
      <style:table-cell-properties fo:border-lef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Normal 3">
      <style:table-cell-properties fo:border-right="1.0pt solid #000000" fo:border-top="1.0pt solid #000000" fo:border-bottom="1.0pt solid #000000" fo:wrap-option="wrap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Separador de milhares 9" style:data-style-name="N165">
      <style:table-cell-properties fo:border-left="1.0pt solid #000000" fo:border-top="1.0pt solid #000000" fo:border-bottom="1.0pt solid #000000" fo:wrap-option="wrap" style:vertical-align="top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Normal 3">
      <style:table-cell-properties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Separador de milhares 9" style:data-style-name="N165">
      <style:table-cell-properties fo:border-left="1.0pt solid #000000" fo:border-top="1.0pt solid #000000" fo:border-bottom="1.0pt solid #000000" fo:wrap-option="wrap" style:vertical-align="bottom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Normal 3">
      <style:table-cell-properties fo:border="none"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Normal 3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Normal 3">
      <style:table-cell-properties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Normal 3">
      <style:table-cell-properties fo:border="none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Normal 3">
      <style:table-cell-properties fo:border="none" fo:wrap-option="wrap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Normal 3" style:data-style-name="N14">
      <style:table-cell-properties fo:border="none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Normal 3" style:data-style-name="N166">
      <style:table-cell-properties fo:border="none" fo:wrap-option="wrap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Normal 3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Normal 3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Normal 3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Separador de milhares 11 2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non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Separador de milhares 11 2" style:data-style-name="N4">
      <style:table-cell-properties fo:border-left="1.0pt solid #000000" fo:border-right="1.0pt solid #000000" fo:border-top="1.0pt solid #000000" fo:border-bottom="1.0pt solid #000000" fo:wrap-option="wrap" style:vertical-align="bottom" fo:background-color="transparent" style:cell-protect="non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Separador de milhares 11 2" style:data-style-name="N4">
      <style:table-cell-properties fo:border-left="1.0pt solid #000000" fo:border-right="1.0pt solid #000000" fo:border-top="1.0pt solid #000000" fo:border-bottom="1.0pt solid #000000" fo:wrap-option="wrap" style:vertical-align="bottom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Normal 3" style:data-style-name="N43">
      <style:table-cell-properties fo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Separador de milhares 11 2" style:data-style-name="N165">
      <style:table-cell-properties fo:border-left="1.0pt solid #000000" fo:border-right="1.0pt solid #000000" fo:border-top="1.0pt solid #000000" fo:border-bottom="1.0pt solid #000000" fo:wrap-option="wrap" style:vertical-align="bottom" fo:background-color="#C0C0C0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Normal 3">
      <style:table-cell-properties fo:border="none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Normal 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Normal 3">
      <style:table-cell-properties fo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Normal 3">
      <style:table-cell-properties fo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Normal 3">
      <style:table-cell-properties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Normal 3">
      <style:table-cell-properties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Normal 3">
      <style:table-cell-properties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Normal 3">
      <style:table-cell-properties fo:border="none" style:vertical-align="bottom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Normal 3">
      <style:table-cell-properties fo:border="none" fo:wrap-option="wrap" style:vertical-align="bottom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Normal 3">
      <style:table-cell-properties fo:border="none" style:vertical-align="bottom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Normal 3">
      <style:table-cell-properties fo:border="none"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Normal 3">
      <style:table-cell-properties fo:border-bottom="1.0pt solid #000000" fo:wrap-option="wrap" style:vertical-align="middle" style:cell-protect="none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Separador de milhares 9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#C0C0C0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Normal 3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Separador de milhares 9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Normal 3">
      <style:table-cell-properties fo:border="none"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Normal 2">
      <style:table-cell-properties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6" style:family="table-cell" style:parent-style-name="Normal 2">
      <style:table-cell-properties fo:wrap-option="wrap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Normal 2">
      <style:table-cell-properties fo:border="none"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Normal 2">
      <style:table-cell-properties fo:border="none" style:vertical-align="bottom" style:cell-protect="protected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Normal 2" style:data-style-name="N167">
      <style:table-cell-properties fo:border="none" style:vertical-align="bottom" style:cell-protect="protected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Normal 2">
      <style:table-cell-properties fo:border="none" style:vertical-align="bottom" style:cell-protect="protected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Normal 2">
      <style:table-cell-properties fo:border="none" style:vertical-align="bottom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Normal 2" style:data-style-name="N166">
      <style:table-cell-properties fo:border="none" style:vertical-align="bottom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Normal 2">
      <style:table-cell-properties fo:border="none" style:vertical-align="bottom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Normal 2">
      <style:table-cell-properties style:vertical-align="bottom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Separador de milhares 2" style:data-style-name="N0">
      <style:table-cell-properties fo:border-left="2.5pt solid " fo:border-right="3.0pt double " fo:border-top="2.5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Separador de milhares 2" style:data-style-name="N43">
      <style:table-cell-properties fo:border-left="1.0pt solid " fo:border-right="3.0pt double " fo:border-top="2.5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Separador de milhares 2" style:data-style-name="N43">
      <style:table-cell-properties fo:border-left="1.0pt solid " fo:border-right="3.0pt double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Separador de milhares 2" style:data-style-name="N43">
      <style:table-cell-properties fo:border-left="1.0pt solid " fo:border-right="3.0pt double " fo:border-top="2.5pt solid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Separador de milhares 2" style:data-style-name="N43">
      <style:table-cell-properties fo:border-left="1.0pt solid " fo:border-right="2.5pt solid " fo:border-top="2.5pt solid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Separador de milhares 2" style:data-style-name="N0">
      <style:table-cell-properties fo:border-left="2.5pt solid " fo:border-right="3.0pt double " fo:border-top="0.05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Separador de milhares 2" style:data-style-name="N43">
      <style:table-cell-properties fo:border-left="1.0pt solid " fo:border-right="3.0pt double " fo:border-top="0.05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Separador de milhares 2" style:data-style-name="N43">
      <style:table-cell-properties fo:border-left="1.0pt solid " fo:border-right="3.0pt double " fo:border-top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Separador de milhares 2" style:data-style-name="N43">
      <style:table-cell-properties fo:border-left="1.0pt solid " fo:border-right="3.0pt double " fo:border-top="0.05pt solid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Separador de milhares 2" style:data-style-name="N43">
      <style:table-cell-properties fo:border-left="1.0pt solid " fo:border-right="2.5pt solid " fo:border-top="0.05pt solid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Separador de milhares 2" style:data-style-name="N0">
      <style:table-cell-properties fo:border-left="2.5pt solid " fo:border-right="3.0pt double " fo:border-top="0.05pt solid " fo:border-bottom="1.0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Separador de milhares 2" style:data-style-name="N43">
      <style:table-cell-properties fo:border-left="1.0pt solid " fo:border-right="3.0pt double " fo:border-top="0.05pt solid " fo:border-bottom="1.0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Separador de milhares 2" style:data-style-name="N43">
      <style:table-cell-properties fo:border-left="3.0pt double " fo:border-right="3.0pt double " fo:border-top="0.0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Separador de milhares 2" style:data-style-name="N43">
      <style:table-cell-properties fo:border-left="1.0pt solid " fo:border-right="3.0pt double " fo:border-top="0.0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Separador de milhares 2" style:data-style-name="N43">
      <style:table-cell-properties fo:border-left="1.0pt solid " fo:border-right="2.5pt solid " fo:border-top="0.0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Separador de milhares 2" style:data-style-name="N0">
      <style:table-cell-properties fo:border-left="2.5pt solid " fo:border-right="3.0pt double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Separador de milhares 2" style:data-style-name="N43">
      <style:table-cell-properties fo:border-left="1.0pt solid " fo:border-right="3.0pt double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Separador de milhares 2" style:data-style-name="N43">
      <style:table-cell-properties fo:border-left="1.0pt solid " fo:border-right="3.0pt double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Separador de milhares 2" style:data-style-name="N43">
      <style:table-cell-properties fo:border-left="1.0pt solid " fo:border-right="3.0pt double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Separador de milhares 2" style:data-style-name="N43">
      <style:table-cell-properties fo:border-left="1.0pt solid " fo:border-right="2.5pt solid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Separador de milhares 2" style:data-style-name="N43">
      <style:table-cell-properties fo:border-left="1.0pt solid " fo:border-right="3.0pt double " fo:border-top="1.0pt solid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Separador de milhares 2" style:data-style-name="N0">
      <style:table-cell-properties fo:border-left="2.5pt solid " fo:border-right="3.0pt double " fo:border-top="0.05pt solid " fo:border-bottom="2.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Separador de milhares 2" style:data-style-name="N43">
      <style:table-cell-properties fo:border-left="1.0pt solid " fo:border-right="3.0pt double " fo:border-top="0.05pt solid " fo:border-bottom="2.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Separador de milhares 2" style:data-style-name="N43">
      <style:table-cell-properties fo:border-left="1.0pt solid " fo:border-right="3.0pt double " fo:border-top="0.05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Separador de milhares 2" style:data-style-name="N43">
      <style:table-cell-properties fo:border-left="1.0pt solid " fo:border-right="2.5pt solid " fo:border-top="0.05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Separador de milhares 2" style:data-style-name="N0">
      <style:table-cell-properties fo:border-left="2.5pt solid " fo:border-right="3.0pt double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Separador de milhares 2" style:data-style-name="N43">
      <style:table-cell-properties fo:border-left="1.0pt solid " fo:border-right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Separador de milhares 2" style:data-style-name="N0">
      <style:table-cell-properties fo:border-left="2.5pt solid " fo:border-right="3.0pt double " fo:border-top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Separador de milhares 2" style:data-style-name="N43">
      <style:table-cell-properties fo:border-left="1.0pt solid " fo:border-right="2.5pt solid " fo:border-top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Separador de milhares 2" style:data-style-name="N0">
      <style:table-cell-properties fo:border-left="2.5pt solid " fo:border-right="3.0pt double " fo:border-top="0.0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Separador de milhares 2" style:data-style-name="N0">
      <style:table-cell-properties fo:border-left="2.5pt solid " fo:border-right="3.0pt double " fo:border-top="0.05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Separador de milhares 2" style:data-style-name="N0">
      <style:table-cell-properties fo:border-left="2.5pt solid " fo:border-right="3.0pt double " fo:border-top="1.0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Separador de milhares 2" style:data-style-name="N43">
      <style:table-cell-properties fo:border-left="1.0pt solid " fo:border-right="3.0pt double " fo:border-top="1.0pt solid " fo:border-bottom="0.05pt solid "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Separador de milhares 2" style:data-style-name="N43">
      <style:table-cell-properties fo:border-left="1.0pt solid " fo:border-right="3.0pt double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Separador de milhares 2" style:data-style-name="N43">
      <style:table-cell-properties fo:border-left="1.0pt solid " fo:border-right="2.5pt solid " fo:border-top="1.0pt solid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Normal 2">
      <style:table-cell-properties fo:border-right="1.0pt solid #000000" fo:border-bottom="4.0pt solid #000000" fo:wrap-option="wrap" style:vertical-align="middle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1" style:family="table-cell" style:parent-style-name="Normal 2">
      <style:table-cell-properties fo:border-left="1.0pt solid #000000" fo:border-right="1.0pt solid #000000" fo:border-bottom="4.0pt solid #000000" fo:wrap-option="wrap" style:vertical-align="middle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2" style:family="table-cell" style:parent-style-name="Normal 2">
      <style:table-cell-properties fo:border-left="1.0pt solid #000000" fo:border-right="1.0pt solid #000000" fo:border-bottom="4.0pt solid #000000" fo:wrap-option="wrap" style:vertical-align="bottom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3" style:family="table-cell" style:parent-style-name="Normal 2">
      <style:table-cell-properties fo:border-left="1.0pt solid #000000" fo:border-bottom="4.0pt solid #000000" fo:wrap-option="wrap" style:vertical-align="bottom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4" style:family="table-cell" style:parent-style-name="Separador de milhares 3" style:data-style-name="N165">
      <style:table-cell-properties fo:border-left="4.0pt solid #000000" fo:border-right="1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5" style:family="table-cell" style:parent-style-name="Separador de milhares 3" style:data-style-name="N165">
      <style:table-cell-properties fo:border-right="1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6" style:family="table-cell" style:parent-style-name="Separador de milhares 3" style:data-style-name="N165">
      <style:table-cell-properties fo:border-left="1.0pt solid #000000" fo:border-right="1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7" style:family="table-cell" style:parent-style-name="Separador de milhares 3" style:data-style-name="N165">
      <style:table-cell-properties fo:border-left="1.0pt solid #000000" fo:border-right="4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8" style:family="table-cell" style:parent-style-name="Separador de milhares 3" style:data-style-name="N165">
      <style:table-cell-properties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9" style:family="table-cell" style:parent-style-name="Separador de milhares 3" style:data-style-name="N165">
      <style:table-cell-properties fo:border-left="1.0pt solid #000000" fo:border-bottom="4.0pt solid #000000" fo:wrap-option="wrap" style:vertical-align="bottom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0" style:family="table-cell" style:parent-style-name="Normal 2">
      <style:table-cell-properties fo:border="none"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Normal 2">
      <style:table-cell-properties fo:border="none" style:vertical-align="bottom" style:cell-protect="protected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2" style:family="table-cell" style:parent-style-name="Normal 2">
      <style:table-cell-properties fo:border="none" style:vertical-align="bottom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Normal 2">
      <style:table-cell-properties fo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4" style:family="table-cell" style:parent-style-name="Normal 2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5" style:family="table-cell" style:parent-style-name="Normal 2 2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6" style:family="table-cell" style:parent-style-name="Normal 2 2">
      <style:table-cell-properties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7" style:family="table-cell" style:parent-style-name="Normal 2 2">
      <style:table-cell-properties fo:border="none" style:vertical-align="bottom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8" style:family="table-cell" style:parent-style-name="Normal 2 2">
      <style:table-cell-properties fo:border="none" fo:wrap-option="wrap" style:vertical-align="bottom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9" style:family="table-cell" style:parent-style-name="Normal 2 2">
      <style:table-cell-properties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0" style:family="table-cell" style:parent-style-name="Normal 2 2">
      <style:table-cell-properties fo:border="none" style:vertical-align="bottom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1" style:family="table-cell" style:parent-style-name="Normal 2 2">
      <style:table-cell-properties fo:border="none"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2" style:family="table-cell" style:parent-style-name="Normal 2 2">
      <style:table-cell-properties fo:border-bottom="4.0pt solid #000000" fo:wrap-option="wrap" style:vertical-align="middle" style:cell-protect="none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3" style:family="table-cell" style:parent-style-name="Normal 2 2">
      <style:table-cell-properties fo:border-left="4.0pt solid #000000" fo:border-right="1.0pt solid #000000" fo:border-top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4" style:family="table-cell" style:parent-style-name="Normal 2 2">
      <style:table-cell-properties fo:border-left="1.0pt solid #000000" fo:border-right="1.0pt solid #000000" fo:border-top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5" style:family="table-cell" style:parent-style-name="Normal 2 2">
      <style:table-cell-properties fo:border-left="1.0pt solid #000000" fo:border-top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6" style:family="table-cell" style:parent-style-name="Separador de milhares 9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#B4C7E7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7" style:family="table-cell" style:parent-style-name="Normal 2 2">
      <style:table-cell-properties fo:border-left="1.0pt solid " fo:border-top="1.0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8" style:family="table-cell" style:parent-style-name="Normal 2 2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9" style:family="table-cell" style:parent-style-name="Normal 2 2">
      <style:table-cell-properties fo:border-left="1.0pt solid " fo:border-top="0.05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0" style:family="table-cell" style:parent-style-name="Normal 2 2">
      <style:table-cell-properties fo:border-left="1.0pt solid " fo:border-top="0.05pt solid " fo:border-bottom="1.0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1" style:family="table-cell" style:parent-style-name="Normal 2 2">
      <style:table-cell-properties fo:border-left="1.0pt solid " fo:border-top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2" style:family="table-cell" style:parent-style-name="Normal 2 2">
      <style:table-cell-properties fo:border-left="4.0pt solid #000000" fo:border-top="1.0pt solid #000000" style:rotation-angle="90" style:rotation-align="none" style:direction="ltr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3" style:family="table-cell" style:parent-style-name="Normal 2 2">
      <style:table-cell-properties fo:border-top="1.0pt solid #000000" style:rotation-angle="90" style:rotation-align="none" style:direction="ltr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4" style:family="table-cell" style:parent-style-name="Separador de milhares 2 2" style:data-style-name="N169">
      <style:table-cell-properties fo:border-top="1.0pt solid #000000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5" style:family="table-cell" style:parent-style-name="Normal 2 2">
      <style:table-cell-properties fo:border-right="4.0pt solid #000000" fo:border-top="1.0pt solid #000000" fo:border-bottom="1.0pt solid " style:vertical-align="bottom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6" style:family="table-cell" style:parent-style-name="Normal 2 2">
      <style:table-cell-properties fo:wrap-option="wrap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7" style:family="table-cell" style:parent-style-name="Normal 2 2">
      <style:table-cell-properties fo:border-left="1.0pt solid " fo:border-right="4.0pt solid #000000" fo:border-top="1.0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8" style:family="table-cell" style:parent-style-name="Normal 2 2">
      <style:table-cell-properties fo:border-left="1.0pt solid " fo:border-right="4.0pt solid #000000" fo:border-top="0.05pt solid " fo:border-bottom="0.05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9" style:family="table-cell" style:parent-style-name="Normal 2 2">
      <style:table-cell-properties fo:border-left="1.0pt solid " fo:border-right="4.0pt solid #000000" fo:border-top="0.05pt solid " fo:border-bottom="1.0pt solid 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0" style:family="table-cell" style:parent-style-name="Normal 2 2">
      <style:table-cell-properties fo:border-left="4.0pt solid #000000" fo:border-top="1.0pt solid #000000" style:rotation-angle="90" style:rotation-align="none" style:direction="ltr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1" style:family="table-cell" style:parent-style-name="Normal 2 2">
      <style:table-cell-properties fo:border-right="4.0pt solid #000000" fo:border-top="1.0pt solid #000000" style:vertical-align="bottom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2" style:family="table-cell" style:parent-style-name="Normal 2 2">
      <style:table-cell-properties fo:border-left="4.0pt solid #000000" fo:border-top="1.0pt solid #000000" fo:border-bottom="4.0pt solid #000000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3" style:family="table-cell" style:parent-style-name="Normal 2 2">
      <style:table-cell-properties fo:border="none" style:cell-protect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4" style:family="table-cell" style:parent-style-name="Normal 2 2">
      <style:table-cell-properties fo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5" style:family="table-cell" style:parent-style-name="Separador de milhares 9" style:data-style-name="N165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6" style:family="table-cell" style:parent-style-name="Normal 3">
      <style:table-cell-properties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7" style:family="table-cell" style:parent-style-name="Normal 3">
      <style:table-cell-properties fo:border="none"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8" style:family="table-cell" style:parent-style-name="Normal 3">
      <style:table-cell-properties fo:border="none" style:vertical-align="bottom" fo:background-color="#FFFFFF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9" style:family="table-cell" style:parent-style-name="Default">
      <style:table-cell-properties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0" style:family="table-cell" style:parent-style-name="Normal 3">
      <style:table-cell-properties fo:border="none" fo:wrap-option="wrap" style:vertical-align="middle" fo:background-color="#FFFFFF" style:cell-protect="none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1" style:family="table-cell" style:parent-style-name="Normal 3">
      <style:table-cell-properties fo:border="none" fo:wrap-option="wrap" style:vertical-align="middle" fo:background-color="#FFFFFF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2" style:family="table-cell" style:parent-style-name="Default">
      <style:table-cell-properties fo:border="none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3" style:family="table-cell" style:parent-style-name="Normal 2 2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4" style:family="table-cell" style:parent-style-name="Normal 2 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5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6" style:family="table-cell" style:parent-style-name="Normal 2 2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7" style:family="table-cell" style:parent-style-name="Normal 2 2" style:data-style-name="N3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8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9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969696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0" style:family="table-cell" style:parent-style-name="Normal 2 2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1" style:family="table-cell" style:parent-style-name="Normal 2 2" style:data-style-name="N3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2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969696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3" style:family="table-cell" style:parent-style-name="Normal 2 2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4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C0C0C0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5" style:family="table-cell" style:parent-style-name="Normal 2 2" style:data-style-name="N4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6" style:family="table-cell" style:parent-style-name="Normal 2 2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7" style:family="table-cell" style:parent-style-name="Normal 2 2">
      <style:table-cell-properties fo:background-color="#FFFFFF"/>
    </style:style>
    <style:style style:name="ce228" style:family="table-cell" style:parent-style-name="Normal 2 2">
      <style:table-cell-properties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9" style:family="table-cell" style:parent-style-name="Normal 2 2">
      <style:table-cell-properties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0" style:family="table-cell" style:parent-style-name="Normal 2 2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1" style:family="table-cell" style:parent-style-name="Normal 2 2" style:data-style-name="N4">
      <style:table-cell-properties fo:border-left="1.0pt solid "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2" style:family="table-cell" style:parent-style-name="Comma" style:data-style-name="N165">
      <style:table-cell-properties fo:border-left="4.0pt solid #000000" fo:border-right="1.0pt solid #000000" fo:border-top="1.0pt solid #000000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3" style:family="table-cell" style:parent-style-name="Comma" style:data-style-name="N165">
      <style:table-cell-properties fo:border-left="1.0pt solid #000000" fo:border-right="1.0pt solid #000000" fo:border-top="1.0pt solid #000000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4" style:family="table-cell" style:parent-style-name="Comma" style:data-style-name="N165">
      <style:table-cell-properties fo:border-left="1.0pt solid #000000" fo:border-right="1.0pt solid #000000" fo:border-top="1.0pt solid #000000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5" style:family="table-cell" style:parent-style-name="Comma" style:data-style-name="N165">
      <style:table-cell-properties fo:border-left="1.0pt solid #000000" fo:border-right="1.0pt solid #000000" fo:border-top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6" style:family="table-cell" style:parent-style-name="Comma" style:data-style-name="N165">
      <style:table-cell-properties fo:border-left="1.0pt solid #000000" fo:border-top="1.0pt solid #000000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7" style:family="table-cell" style:parent-style-name="Comma" style:data-style-name="N165">
      <style:table-cell-properties fo:border-left="1.0pt solid #000000" fo:border-right="4.0pt solid #000000" fo:border-top="1.0pt solid #000000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8" style:family="table-cell" style:parent-style-name="Comma" style:data-style-name="N165">
      <style:table-cell-properties fo:border-left="4.0pt solid #000000" fo:border-right="1.0pt solid #000000" fo:border-top="0.05pt solid 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9" style:family="table-cell" style:parent-style-name="Comma" style:data-style-name="N165">
      <style:table-cell-properties fo:border-left="1.0pt solid #000000" fo:border-right="1.0pt solid #000000" fo:border-top="0.05pt solid 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0" style:family="table-cell" style:parent-style-name="Comma" style:data-style-name="N165">
      <style:table-cell-properties fo:border-left="1.0pt solid #000000" fo:border-right="1.0pt solid #000000" fo:border-top="0.05pt solid 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1" style:family="table-cell" style:parent-style-name="Comma" style:data-style-name="N165">
      <style:table-cell-properties fo:border-left="1.0pt solid #000000" fo:border-right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2" style:family="table-cell" style:parent-style-name="Comma" style:data-style-name="N165">
      <style:table-cell-properties fo:border-left="1.0pt solid #000000" fo:border-top="0.05pt solid " fo:border-bottom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3" style:family="table-cell" style:parent-style-name="Comma" style:data-style-name="N165">
      <style:table-cell-properties fo:border-left="1.0pt solid #000000" fo:border-right="4.0pt solid #000000" fo:border-top="0.05pt solid " fo:border-bottom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4" style:family="table-cell" style:parent-style-name="Comma" style:data-style-name="N165">
      <style:table-cell-properties fo:border-left="4.0pt solid #000000" fo:border-right="1.0pt solid #000000" fo:border-top="0.05pt solid 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5" style:family="table-cell" style:parent-style-name="Comma" style:data-style-name="N165">
      <style:table-cell-properties fo:border-left="1.0pt solid #000000" fo:border-right="1.0pt solid #000000" fo:border-top="0.05pt solid 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6" style:family="table-cell" style:parent-style-name="Comma" style:data-style-name="N165">
      <style:table-cell-properties fo:border-left="1.0pt solid #000000" fo:border-right="1.0pt solid #000000" fo:border-top="0.05pt solid 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7" style:family="table-cell" style:parent-style-name="Comma" style:data-style-name="N165">
      <style:table-cell-properties fo:border-left="1.0pt solid #000000" fo:border-top="0.05pt solid 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8" style:family="table-cell" style:parent-style-name="Comma" style:data-style-name="N165">
      <style:table-cell-properties fo:border-left="1.0pt solid #000000" fo:border-right="4.0pt solid #000000" fo:border-top="0.05pt solid 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9" style:family="table-cell" style:parent-style-name="Comma" style:data-style-name="N165">
      <style:table-cell-properties fo:border-left="4.0pt solid #000000" fo:border-right="1.0pt solid #000000" fo:border-top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0" style:family="table-cell" style:parent-style-name="Comma" style:data-style-name="N165">
      <style:table-cell-properties fo:border-left="1.0pt solid #000000" fo:border-right="1.0pt solid #000000" fo:border-top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1" style:family="table-cell" style:parent-style-name="Comma" style:data-style-name="N165">
      <style:table-cell-properties fo:border-left="1.0pt solid #000000" fo:border-right="1.0pt solid #000000" fo:border-top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2" style:family="table-cell" style:parent-style-name="Comma" style:data-style-name="N165">
      <style:table-cell-properties fo:border-left="1.0pt solid #000000" fo:border-top="0.05pt solid 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3" style:family="table-cell" style:parent-style-name="Comma" style:data-style-name="N165">
      <style:table-cell-properties fo:border-left="1.0pt solid #000000" fo:border-right="4.0pt solid #000000" fo:border-top="0.05pt solid 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4" style:family="table-cell" style:parent-style-name="Comma" style:data-style-name="N165">
      <style:table-cell-properties fo:border-left="4.0pt solid #000000" fo:border-right="1.0pt solid #000000" fo:border-top="0.05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5" style:family="table-cell" style:parent-style-name="Comma" style:data-style-name="N165">
      <style:table-cell-properties fo:border-left="1.0pt solid #000000" fo:border-right="1.0pt solid #000000" fo:border-top="0.05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6" style:family="table-cell" style:parent-style-name="Comma" style:data-style-name="N165">
      <style:table-cell-properties fo:border-left="1.0pt solid #000000" fo:border-right="1.0pt solid #000000" fo:border-top="0.05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7" style:family="table-cell" style:parent-style-name="Comma" style:data-style-name="N165">
      <style:table-cell-properties fo:border-left="1.0pt solid #000000" fo:border-top="0.05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8" style:family="table-cell" style:parent-style-name="Comma" style:data-style-name="N165">
      <style:table-cell-properties fo:border-left="1.0pt solid #000000" fo:border-right="4.0pt solid #000000" fo:border-top="0.05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9" style:family="table-cell" style:parent-style-name="Comma" style:data-style-name="N165">
      <style:table-cell-properties fo:border-left="4.0pt solid #000000" fo:border-right="1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0" style:family="table-cell" style:parent-style-name="Comma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1" style:family="table-cell" style:parent-style-name="Comma" style:data-style-name="N165">
      <style:table-cell-properties fo:border-left="1.0pt solid #000000" fo:border-right="1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2" style:family="table-cell" style:parent-style-name="Comma" style:data-style-name="N165">
      <style:table-cell-properties fo:border-left="1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3" style:family="table-cell" style:parent-style-name="Comma" style:data-style-name="N165">
      <style:table-cell-properties fo:border-left="1.0pt solid #000000" fo:border-right="4.0pt solid #000000" fo:border-top="1.0pt solid #000000" fo:border-bottom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4" style:family="table-cell" style:parent-style-name="Comma" style:data-style-name="N165">
      <style:table-cell-properties fo:border-left="4.0pt solid #000000" fo:border-right="1.0pt solid #000000" fo:border-top="1.0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5" style:family="table-cell" style:parent-style-name="Comma" style:data-style-name="N165">
      <style:table-cell-properties fo:border-left="1.0pt solid #000000" fo:border-right="1.0pt solid #000000" fo:border-top="1.0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6" style:family="table-cell" style:parent-style-name="Comma" style:data-style-name="N165">
      <style:table-cell-properties fo:border-left="1.0pt solid #000000" fo:border-right="1.0pt solid #000000" fo:border-top="1.0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7" style:family="table-cell" style:parent-style-name="Comma" style:data-style-name="N165">
      <style:table-cell-properties fo:border-left="1.0pt solid #000000" fo:border-top="1.0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8" style:family="table-cell" style:parent-style-name="Comma" style:data-style-name="N165">
      <style:table-cell-properties fo:border-left="1.0pt solid #000000" fo:border-right="4.0pt solid #000000" fo:border-top="1.0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9" style:family="table-cell" style:parent-style-name="Comma" style:data-style-name="N165">
      <style:table-cell-properties fo:border-left="4.0pt solid #000000" fo:border-right="1.0pt solid #000000" fo:border-top="0.05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0" style:family="table-cell" style:parent-style-name="Comma" style:data-style-name="N165">
      <style:table-cell-properties fo:border-left="1.0pt solid #000000" fo:border-right="1.0pt solid #000000" fo:border-top="0.05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1" style:family="table-cell" style:parent-style-name="Comma" style:data-style-name="N165">
      <style:table-cell-properties fo:border-left="1.0pt solid #000000" fo:border-right="1.0pt solid #000000" fo:border-top="0.05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2" style:family="table-cell" style:parent-style-name="Comma" style:data-style-name="N165">
      <style:table-cell-properties fo:border-left="1.0pt solid #000000" fo:border-top="0.05pt solid #000000" fo:border-bottom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3" style:family="table-cell" style:parent-style-name="Comma" style:data-style-name="N165">
      <style:table-cell-properties fo:border-left="1.0pt solid #000000" fo:border-right="4.0pt solid #000000" fo:border-top="0.05pt solid #000000" fo:border-bottom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4" style:family="table-cell" style:parent-style-name="Comma" style:data-style-name="N165">
      <style:table-cell-properties fo:border-left="4.0pt solid #000000" fo:border-right="1.0pt solid #000000" fo:border-top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5" style:family="table-cell" style:parent-style-name="Comma" style:data-style-name="N165">
      <style:table-cell-properties fo:border-left="1.0pt solid #000000" fo:border-right="1.0pt solid #000000" fo:border-top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6" style:family="table-cell" style:parent-style-name="Comma" style:data-style-name="N165">
      <style:table-cell-properties fo:border-left="1.0pt solid #000000" fo:border-right="1.0pt solid #000000" fo:border-top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7" style:family="table-cell" style:parent-style-name="Default">
      <style:table-cell-properties fo:border-left="1.0pt solid #000000" fo:border-right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8" style:family="table-cell" style:parent-style-name="Comma" style:data-style-name="N165">
      <style:table-cell-properties fo:border-left="1.0pt solid #000000" fo:border-top="0.05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9" style:family="table-cell" style:parent-style-name="Comma" style:data-style-name="N165">
      <style:table-cell-properties fo:border-left="1.0pt solid #000000" fo:border-right="4.0pt solid #000000" fo:border-top="0.05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0" style:family="table-cell" style:parent-style-name="Default">
      <style:table-cell-properties fo:border-left="1.0pt solid #000000" fo:border-right="1.0pt solid #000000" fo:border-top="0.05pt solid #000000" fo:border-bottom="1.0pt solid #000000" fo:wrap-option="wrap" style:vertical-align="middle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1" style:family="table-cell" style:parent-style-name="Default">
      <style:table-cell-properties fo:border-left="1.0pt solid #000000" fo:border-right="1.0pt solid #000000" fo:border-top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2" style:family="table-cell" style:parent-style-name="Comma" style:data-style-name="N165">
      <style:table-cell-properties fo:border-left="4.0pt solid #000000" fo:border-right="1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3" style:family="table-cell" style:parent-style-name="Comma" style:data-style-name="N165">
      <style:table-cell-properties fo:border-left="1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4" style:family="table-cell" style:parent-style-name="Comma" style:data-style-name="N165">
      <style:table-cell-properties fo:border-left="1.0pt solid #000000" fo:border-right="4.0pt solid #000000" fo:border-top="1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5" style:family="table-cell" style:parent-style-name="Comma" style:data-style-name="N165">
      <style:table-cell-properties fo:border-left="4.0pt solid #000000" fo:border-right="1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6" style:family="table-cell" style:parent-style-name="Comma" style:data-style-name="N165">
      <style:table-cell-properties fo:border-left="1.0pt solid #000000" fo:border-right="1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7" style:family="table-cell" style:parent-style-name="Comma" style:data-style-name="N165">
      <style:table-cell-properties fo:border-left="1.0pt solid #000000" fo:border-right="4.0pt solid #000000" fo:border-top="1.0pt solid #000000" fo:border-bottom="4.0pt solid #000000" fo:wrap-option="wrap" style:vertical-align="middle" fo:background-color="#F2F2F2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8" style:family="table-cell" style:parent-style-name="Comma" style:data-style-name="N165">
      <style:table-cell-properties fo:border-left="1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" style:family="table-cell" style:parent-style-name="Comma" style:data-style-name="N165">
      <style:table-cell-properties fo:border-left="1.0pt solid #000000" fo:border-right="4.0pt solid #000000" fo:border-top="1.0pt solid #000000" fo:border-bottom="4.0pt solid #000000" fo:wrap-option="wrap" style:vertical-align="middle" fo:background-color="#F2F2F2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0" style:family="table-cell" style:parent-style-name="Comma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non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1" style:family="table-cell" style:parent-style-name="Comma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#C0C0C0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2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3" style:family="table-cell" style:parent-style-name="Normal 2 2" style:data-style-name="N4">
      <style:table-cell-properties fo:border-left="1.0pt solid " fo:border-right="1.0pt solid " fo:border-top="1.0pt solid " fo:border-bottom="1.0pt solid " style:vertical-align="bottom" fo:background-color="#FFE699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4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C5E0B4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5" style:family="table-cell" style:parent-style-name="Normal 2 2" style:data-style-name="N3">
      <style:table-cell-properties fo:border-left="1.0pt solid " fo:border-right="1.0pt solid " fo:border-top="1.0pt solid " fo:border-bottom="1.0pt solid " style:vertical-align="bottom" fo:background-color="#FFE699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6" style:family="table-cell" style:parent-style-name="Normal 2 2" style:data-style-name="N4">
      <style:table-cell-properties fo:border-left="1.0pt solid " fo:border-right="1.0pt solid " fo:border-top="1.0pt solid " fo:border-bottom="1.0pt solid " style:vertical-align="bottom" fo:background-color="#C5E0B4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7" style:family="table-cell" style:parent-style-name="Normal 2">
      <style:table-cell-properties fo:border-left="2.5pt solid " fo:border-right="2.5pt solid " fo:border-top="2.5pt solid " fo:border-bottom="2.5pt solid " fo:wrap-option="wrap" style:vertical-align="middle" fo:background-color="#DEEB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8" style:family="table-cell" style:parent-style-name="Normal 2">
      <style:table-cell-properties fo:border-left="2.5pt solid " fo:border-right="2.5pt solid " fo:border-top="1.0pt solid #000000" fo:border-bottom="1.0pt solid #000000" fo:wrap-option="wrap" style:vertical-align="middle" fo:background-color="#DEEB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9" style:family="table-cell" style:parent-style-name="Normal 2">
      <style:table-cell-properties fo:border-left="2.5pt solid " fo:border-right="2.5pt solid " fo:border-top="1.0pt solid #000000" fo:border-bottom="2.5pt solid " fo:wrap-option="wrap" style:vertical-align="middle" fo:background-color="#DEEB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0" style:family="table-cell" style:parent-style-name="Normal 2" style:data-style-name="N9">
      <style:table-cell-properties fo:border-left="2.5pt solid " fo:border-right="2.5pt solid 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1" style:family="table-cell" style:parent-style-name="Normal 2">
      <style:table-cell-properties fo:border-left="2.5pt solid " fo:border-right="2.5pt solid 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2" style:family="table-cell" style:parent-style-name="Normal 2" style:data-style-name="N168">
      <style:table-cell-properties fo:border-left="2.5pt solid " fo:border-right="2.5pt solid 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3" style:family="table-cell" style:parent-style-name="Normal 2">
      <style:table-cell-properties fo:border-left="1.0pt solid #000000" fo:border-right="1.0pt solid #000000" fo:border-top="1.0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4" style:family="table-cell" style:parent-style-name="Normal 2" style:data-style-name="N9">
      <style:table-cell-properties fo:border-left="1.0pt solid #000000" fo:border-right="1.0pt solid #000000" fo:border-top="1.0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5" style:family="table-cell" style:parent-style-name="Normal 2" style:data-style-name="N168">
      <style:table-cell-properties fo:border-left="1.0pt solid #000000" fo:border-right="2.5pt solid 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6" style:family="table-cell" style:parent-style-name="Normal 2 2">
      <style:table-cell-properties fo:border-bottom="4.0pt solid #000000" fo:wrap-option="wrap" style:vertical-align="middle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7" style:family="table-cell" style:parent-style-name="Normal 3 3" style:data-style-name="N17">
      <style:table-cell-properties fo:border-bottom="1.0pt solid #000000" fo:wrap-option="wrap" style:vertical-align="middle" style:cell-protect="non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8" style:family="table-cell" style:parent-style-name="Normal 3">
      <style:table-cell-properties fo:border="none" fo:wrap-option="wrap" style:vertical-align="middle" fo:background-color="#FFFFFF" style:cell-protect="non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9" style:family="table-cell" style:parent-style-name="Normal 2" style:data-style-name="N43">
      <style:table-cell-properties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0" style:family="table-cell" style:parent-style-name="Normal 2 2">
      <style:table-cell-properties fo:border-top="1.0pt solid #000000" fo:border-bottom="4.0pt solid #000000" fo:wrap-option="wrap" style:vertical-align="middle" fo:background-color="#F2F2F2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1" style:family="table-cell" style:parent-style-name="Normal 2 2">
      <style:table-cell-properties fo:border-top="1.0pt solid #000000" fo:border-bottom="4.0pt solid #000000"/>
    </style:style>
    <style:style style:name="ce312" style:family="table-cell" style:parent-style-name="Normal 2 2">
      <style:table-cell-properties fo:border-right="4.0pt solid #000000" fo:border-top="1.0pt solid #000000" fo:border-bottom="4.0pt solid #000000"/>
    </style:style>
    <style:style style:name="ce313" style:family="table-cell" style:parent-style-name="Normal 2 2">
      <style:table-cell-properties fo:border-left="4.0pt solid #000000" fo:border-right="1.0pt solid #000000" fo:border-top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4" style:family="table-cell" style:parent-style-name="Normal 2 2">
      <style:table-cell-properties fo:border-left="4.0pt solid #000000" fo:border-right="1.0pt solid #000000"/>
    </style:style>
    <style:style style:name="ce315" style:family="table-cell" style:parent-style-name="Normal 2 2">
      <style:table-cell-properties fo:border-left="4.0pt solid #000000" fo:border-right="1.0pt solid #000000" fo:border-bottom="1.0pt solid #000000"/>
    </style:style>
    <style:style style:name="ce316" style:family="table-cell" style:parent-style-name="Normal 2 2">
      <style:table-cell-properties fo:border-left="1.0pt solid #000000" fo:border-right="1.0pt solid #000000" fo:border-top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7" style:family="table-cell" style:parent-style-name="Normal 2 2">
      <style:table-cell-properties fo:border-left="1.0pt solid #000000" fo:border-right="1.0pt solid #000000"/>
    </style:style>
    <style:style style:name="ce318" style:family="table-cell" style:parent-style-name="Normal 2 2">
      <style:table-cell-properties fo:border-left="1.0pt solid #000000" fo:border-right="1.0pt solid #000000" fo:border-bottom="1.0pt solid #000000"/>
    </style:style>
    <style:style style:name="ce319" style:family="table-cell" style:parent-style-name="Separador de milhares 2 2" style:data-style-name="N169">
      <style:table-cell-properties fo:border-left="1.0pt solid #000000" fo:border-right="1.0pt solid " fo:border-top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0" style:family="table-cell" style:parent-style-name="Normal 2 2">
      <style:table-cell-properties fo:border-left="1.0pt solid #000000" fo:border-right="1.0pt solid "/>
    </style:style>
    <style:style style:name="ce321" style:family="table-cell" style:parent-style-name="Normal 2 2">
      <style:table-cell-properties fo:border-left="1.0pt solid #000000" fo:border-right="1.0pt solid " fo:border-bottom="1.0pt solid "/>
    </style:style>
    <style:style style:name="ce322" style:family="table-cell" style:parent-style-name="Separador de milhares 2 2" style:data-style-name="N169">
      <style:table-cell-properties fo:border-left="1.0pt solid #000000" fo:border-right="1.0pt solid " fo:border-top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3" style:family="table-cell" style:parent-style-name="Normal 2 2">
      <style:table-cell-properties fo:border-left="1.0pt solid #000000" fo:border-right="1.0pt solid " fo:border-bottom="1.0pt solid #000000"/>
    </style:style>
    <style:style style:name="ce324" style:family="table-cell" style:parent-style-name="Normal 2 2">
      <style:table-cell-properties fo:border-left="1.0pt solid #000000" fo:border-right="1.0pt solid #000000" fo:border-top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5" style:family="table-cell" style:parent-style-name="Normal 2 2">
      <style:table-cell-properties fo:border-left="1.0pt solid #000000" fo:border-right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6" style:family="table-cell" style:parent-style-name="Normal 2 2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7" style:family="table-cell" style:parent-style-name="Normal 2 2">
      <style:table-cell-properties fo:border-left="4.0pt solid #000000" fo:border-top="4.0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8" style:family="table-cell" style:parent-style-name="Normal 2 2">
      <style:table-cell-properties fo:border-top="4.0pt solid #000000"/>
    </style:style>
    <style:style style:name="ce329" style:family="table-cell" style:parent-style-name="Normal 2 2">
      <style:table-cell-properties fo:border-right="4.0pt solid #000000" fo:border-top="4.0pt solid #000000"/>
    </style:style>
    <style:style style:name="ce330" style:family="table-cell" style:parent-style-name="Normal 2 2">
      <style:table-cell-properties fo:border-left="4.0pt solid #000000" fo:border-bottom="1.0pt solid #000000"/>
    </style:style>
    <style:style style:name="ce331" style:family="table-cell" style:parent-style-name="Normal 2 2">
      <style:table-cell-properties fo:border-bottom="1.0pt solid #000000"/>
    </style:style>
    <style:style style:name="ce332" style:family="table-cell" style:parent-style-name="Normal 2 2">
      <style:table-cell-properties fo:border-right="4.0pt solid #000000" fo:border-bottom="1.0pt solid #000000"/>
    </style:style>
    <style:style style:name="ce333" style:family="table-cell" style:parent-style-name="Normal 2 2">
      <style:table-cell-properties fo:border-left="4.0pt solid #000000" fo:border-top="4.0pt solid #000000" fo:border-bottom="1.0pt solid #000000" fo:wrap-option="wrap" style:vertical-align="middle" fo:background-color="#2F559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4" style:family="table-cell" style:parent-style-name="Normal 2 2">
      <style:table-cell-properties fo:border-top="4.0pt solid #000000" fo:border-bottom="1.0pt solid #000000"/>
    </style:style>
    <style:style style:name="ce335" style:family="table-cell" style:parent-style-name="Normal 2 2">
      <style:table-cell-properties fo:border-right="4.0pt solid #000000" fo:border-top="4.0pt solid #000000" fo:border-bottom="1.0pt solid #000000"/>
    </style:style>
    <style:style style:name="ce336" style:family="table-cell" style:parent-style-name="Normal 2 2">
      <style:table-cell-properties fo:border-left="4.0pt solid #000000" fo:border-top="4.0pt solid #000000" fo:border-bottom="1.0pt solid #000000" style:vertical-align="middle" fo:background-color="#BDD7E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7" style:family="table-cell" style:parent-style-name="Normal 2 2">
      <style:table-cell-properties fo:border-right="1.0pt solid #000000" fo:border-top="4.0pt solid #000000" fo:border-bottom="1.0pt solid #000000"/>
    </style:style>
    <style:style style:name="ce338" style:family="table-cell" style:parent-style-name="Normal 2 2">
      <style:table-cell-properties fo:border-left="1.0pt solid #000000" fo:border-right="4.0pt solid #000000" fo:border-top="4.0pt solid #000000" fo:wrap-option="wrap" style:vertical-align="middle" fo:background-color="#8497B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9" style:family="table-cell" style:parent-style-name="Normal 2 2">
      <style:table-cell-properties fo:border-left="1.0pt solid #000000" fo:border-right="4.0pt solid #000000"/>
    </style:style>
    <style:style style:name="ce340" style:family="table-cell" style:parent-style-name="Normal 2 2">
      <style:table-cell-properties fo:border-left="1.0pt solid #000000" fo:border-right="4.0pt solid #000000" fo:border-bottom="1.0pt solid #000000"/>
    </style:style>
    <style:style style:name="ce341" style:family="table-cell" style:parent-style-name="Normal 2 2">
      <style:table-cell-properties fo:border-left="4.0pt solid #000000" fo:border-top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2" style:family="table-cell" style:parent-style-name="Normal 2 2">
      <style:table-cell-properties fo:border-top="1.0pt solid #000000" fo:border-bottom="1.0pt solid #000000"/>
    </style:style>
    <style:style style:name="ce343" style:family="table-cell" style:parent-style-name="Normal 2 2">
      <style:table-cell-properties fo:border-right="1.0pt solid #000000" fo:border-top="1.0pt solid #000000" fo:border-bottom="1.0pt solid #000000"/>
    </style:style>
    <style:style style:name="ce344" style:family="table-cell" style:parent-style-name="Normal 2 2">
      <style:table-cell-properties fo:border-left="1.0pt solid #000000" fo:border-right="4.0pt solid #000000" fo:border-top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5" style:family="table-cell" style:parent-style-name="Normal 2 2">
      <style:table-cell-properties fo:border-left="1.0pt solid #000000" fo:border-right="4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6" style:family="table-cell" style:parent-style-name="Normal 2 2">
      <style:table-cell-properties fo:border-left="4.0pt solid #000000" fo:border-right="1.0pt solid #000000" fo:border-top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7" style:family="table-cell" style:parent-style-name="Normal 2 2">
      <style:table-cell-properties fo:border-left="4.0pt solid #000000" fo:border-right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8" style:family="table-cell" style:parent-style-name="Normal 2">
      <style:table-cell-properties fo:border-left="1.0pt solid #000000" fo:border-top="1.0pt solid #000000" style:rotation-angle="90" style:rotation-align="none" style:direction="ltr"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9" style:family="table-cell" style:parent-style-name="Normal 2">
      <style:table-cell-properties fo:border-left="1.0pt solid #000000" style:rotation-angle="90" style:rotation-align="none" style:direction="ltr" fo:wrap-option="wrap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0" style:family="table-cell" style:parent-style-name="Normal 2">
      <style:table-cell-properties fo:border-left="2.5pt solid " fo:border-right="2.5pt solid " fo:border-top="1.0pt solid #000000" style:rotation-angle="90" style:rotation-align="none" style:direction="ltr"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1" style:family="table-cell" style:parent-style-name="Normal 2">
      <style:table-cell-properties fo:border-left="2.5pt solid " fo:border-right="2.5pt solid " style:rotation-angle="90" style:rotation-align="none" style:direction="ltr" fo:wrap-option="wrap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2" style:family="table-cell" style:parent-style-name="Normal 2">
      <style:table-cell-properties fo:border-left="2.5pt solid " fo:border-right="2.5pt solid " fo:border-bottom="2.5pt solid " style:rotation-angle="90" style:rotation-align="none" style:direction="ltr" fo:wrap-option="wrap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3" style:family="table-cell" style:parent-style-name="Separador de milhares 2" style:data-style-name="N169">
      <style:table-cell-properties fo:border-left="2.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54" style:family="table-cell" style:parent-style-name="Separador de milhares 2" style:data-style-name="N169">
      <style:table-cell-properties fo:border-left="2.5pt solid " fo:border-top="0.0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55" style:family="table-cell" style:parent-style-name="Separador de milhares 2" style:data-style-name="N169">
      <style:table-cell-properties fo:border-left="2.5pt solid " fo:border-top="0.05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56" style:family="table-cell" style:parent-style-name="Normal 2 2">
      <style:table-cell-properties fo:border-left="2.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57" style:family="table-cell" style:parent-style-name="Normal 2 2">
      <style:table-cell-properties fo:border-left="2.5pt solid " fo:border-top="0.0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58" style:family="table-cell" style:parent-style-name="Normal 2 2">
      <style:table-cell-properties fo:border-left="2.5pt solid " fo:border-top="0.05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59" style:family="table-cell" style:parent-style-name="Normal 2 2">
      <style:table-cell-properties fo:border-left="2.5pt solid " fo:border-top="1.0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60" style:family="table-cell" style:parent-style-name="Normal 2 2">
      <style:table-cell-properties fo:border-left="2.5pt solid " fo:border-top="0.05pt solid " fo:border-bottom="2.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361" style:family="table-cell" style:parent-style-name="Normal 2">
      <style:table-cell-properties fo:border-left="1.0pt solid #000000" style:rotation-angle="90" style:rotation-align="none" style:direction="ltr"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2" style:family="table-cell" style:parent-style-name="Normal 2">
      <style:table-cell-properties fo:border-left="2.5pt solid " fo:border-right="2.5pt solid " fo:border-top="2.5pt solid " style:rotation-angle="90" style:rotation-align="none" style:direction="ltr"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3" style:family="table-cell" style:parent-style-name="Separador de milhares 2" style:data-style-name="N169">
      <style:table-cell-properties fo:border-left="2.5pt solid " fo:border-top="2.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4" style:family="table-cell" style:parent-style-name="Separador de milhares 2" style:data-style-name="N169">
      <style:table-cell-properties fo:border-left="2.5pt solid " fo:border-top="0.0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5" style:family="table-cell" style:parent-style-name="Separador de milhares 2" style:data-style-name="N169">
      <style:table-cell-properties fo:border-left="2.5pt solid " fo:border-top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6" style:family="table-cell" style:parent-style-name="Separador de milhares 2" style:data-style-name="N169">
      <style:table-cell-properties fo:border-left="2.5pt solid " fo:border-top="1.0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7" style:family="table-cell" style:parent-style-name="Separador de milhares 2" style:data-style-name="N169">
      <style:table-cell-properties fo:border-left="2.5pt solid " fo:border-top="0.05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8" style:family="table-cell" style:parent-style-name="Separador de milhares 2" style:data-style-name="N169">
      <style:table-cell-properties fo:border-left="2.5pt solid 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9" style:family="table-cell" style:parent-style-name="Separador de milhares 2" style:data-style-name="N169">
      <style:table-cell-properties fo:border-left="2.5pt solid " fo:border-top="1.0pt solid #000000" fo:border-bottom="0.0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0" style:family="table-cell" style:parent-style-name="Normal 2">
      <style:table-cell-properties fo:border-left="2.5pt solid " fo:border-right="2.5pt solid " fo:border-top="2.5pt solid #000000" fo:wrap-option="wrap" style:vertical-align="middle" fo:background-color="#DEEB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1" style:family="table-cell" style:parent-style-name="Normal 2">
      <style:table-cell-properties fo:border-left="2.5pt solid " fo:border-right="2.5pt solid " fo:wrap-option="wrap" style:vertical-align="middle" fo:background-color="#DEEB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2" style:family="table-cell" style:parent-style-name="Normal 2">
      <style:table-cell-properties fo:border-left="2.5pt solid " fo:border-right="2.5pt solid " fo:border-bottom="2.5pt solid " fo:wrap-option="wrap" style:vertical-align="middle" fo:background-color="#DEEB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3" style:family="table-cell" style:parent-style-name="Normal 2">
      <style:table-cell-properties fo:border-left="2.5pt solid " fo:border-right="2.5pt solid " fo:border-top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4" style:family="table-cell" style:parent-style-name="Normal 2">
      <style:table-cell-properties fo:border-left="2.5pt solid " fo:border-right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5" style:family="table-cell" style:parent-style-name="Normal 2">
      <style:table-cell-properties fo:border-left="2.5pt solid " fo:border-right="2.5pt solid 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6" style:family="table-cell" style:parent-style-name="Normal 2">
      <style:table-cell-properties fo:border-left="2.5pt solid " fo:border-top="2.5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7" style:family="table-cell" style:parent-style-name="Normal 2">
      <style:table-cell-properties fo:border-top="2.5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8" style:family="table-cell" style:parent-style-name="Normal 2">
      <style:table-cell-properties fo:border-right="2.5pt solid " fo:border-top="2.5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9" style:family="table-cell" style:parent-style-name="Normal 2">
      <style:table-cell-properties fo:border-right="2.5pt solid " fo:border-top="2.5pt solid 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0" style:family="table-cell" style:parent-style-name="Normal 2">
      <style:table-cell-properties fo:border-right="2.5pt solid " fo:border-bottom="2.5pt solid " fo:wrap-option="wrap" style:vertical-align="middle" fo:background-color="#ADB9CA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1" style:family="table-cell" style:parent-style-name="Normal 2">
      <style:table-cell-properties fo:border-left="2.5pt solid " fo:border-right="2.5pt solid "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2" style:family="table-cell" style:parent-style-name="Normal 2">
      <style:table-cell-properties fo:border-left="2.5pt solid #000000" fo:border-top="1.0pt solid #000000" fo:border-bottom="1.0pt solid #000000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3" style:family="table-cell" style:parent-style-name="Normal 2">
      <style:table-cell-properties fo:border-top="1.0pt solid #000000" fo:border-bottom="1.0pt solid #000000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4" style:family="table-cell" style:parent-style-name="Normal 2">
      <style:table-cell-properties fo:border-right="2.5pt solid " fo:border-top="1.0pt solid #000000" fo:border-bottom="1.0pt solid #000000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5" style:family="table-cell" style:parent-style-name="Normal 2">
      <style:table-cell-properties fo:border-left="2.5pt solid #000000" fo:border-right="2.5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6" style:family="table-cell" style:parent-style-name="Normal 2">
      <style:table-cell-properties fo:border-left="2.5pt solid #000000" fo:border-right="2.5pt solid #000000" fo:border-bottom="2.5pt solid #000000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7" style:family="table-cell" style:parent-style-name="Normal 2">
      <style:table-cell-properties fo:border-left="2.5pt solid #000000" fo:border-top="2.5pt solid #000000" fo:border-bottom="2.5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8" style:family="table-cell" style:parent-style-name="Normal 2">
      <style:table-cell-properties fo:border-top="2.5pt solid #000000" fo:border-bottom="2.5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9" style:family="table-cell" style:parent-style-name="Normal 2">
      <style:table-cell-properties fo:border-right="2.5pt solid #000000" fo:border-top="2.5pt solid #000000" fo:border-bottom="2.5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0" style:family="table-cell" style:parent-style-name="Normal 2">
      <style:table-cell-properties fo:border-left="2.5pt solid #000000" fo:border-top="1.0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1" style:family="table-cell" style:parent-style-name="Normal 2">
      <style:table-cell-properties fo:border-top="1.0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2" style:family="table-cell" style:parent-style-name="Normal 2">
      <style:table-cell-properties fo:border-right="2.5pt solid #000000" fo:border-top="1.0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3" style:family="table-cell" style:parent-style-name="Normal 2">
      <style:table-cell-properties fo:border-left="2.5pt solid #000000" fo:border-right="2.5pt solid #000000" fo:border-top="1.0pt solid #000000" fo:border-bottom="2.5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4" style:family="table-cell" style:parent-style-name="Normal 2">
      <style:table-cell-properties fo:border-left="2.5pt solid #000000" fo:border-right="2.5pt solid " fo:border-top="1.0pt solid #000000" fo:border-bottom="2.5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5" style:family="table-cell" style:parent-style-name="Normal 2">
      <style:table-cell-properties fo:border-right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6" style:family="table-cell" style:parent-style-name="Normal 2">
      <style:table-cell-properties fo:border-left="2.5pt solid " fo:border-right="2.5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7" style:family="table-cell" style:parent-style-name="Normal 2">
      <style:table-cell-properties fo:border-left="2.5pt solid " fo:border-top="2.5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8" style:family="table-cell" style:parent-style-name="Normal 2">
      <style:table-cell-properties fo:border-top="2.5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9" style:family="table-cell" style:parent-style-name="Normal 2">
      <style:table-cell-properties fo:border-right="2.5pt solid " fo:border-top="2.5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0" style:family="table-cell" style:parent-style-name="Normal 2">
      <style:table-cell-properties fo:border="none" fo:wrap-option="wrap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1" style:family="table-cell" style:parent-style-name="Normal 2">
      <style:table-cell-properties fo:border-left="2.5pt solid " fo:border-top="2.5pt solid 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2" style:family="table-cell" style:parent-style-name="Normal 2">
      <style:table-cell-properties fo:border-top="2.5pt solid 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3" style:family="table-cell" style:parent-style-name="Normal 2">
      <style:table-cell-properties fo:border-right="2.5pt solid #000000" fo:border-top="2.5pt solid 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4" style:family="table-cell" style:parent-style-name="Normal 2">
      <style:table-cell-properties fo:border-left="2.5pt solid #000000" fo:border-right="2.5pt solid #000000" fo:border-top="2.5pt solid 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5" style:family="table-cell" style:parent-style-name="Normal 2">
      <style:table-cell-properties fo:border-right="2.5pt solid #000000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6" style:family="table-cell" style:parent-style-name="Normal 2">
      <style:table-cell-properties fo:border-right="2.5pt solid #000000" fo:border-bottom="2.5pt solid " fo:wrap-option="wrap" style:vertical-align="middle" fo:background-color="#ADB9CA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7" style:family="table-cell" style:parent-style-name="Normal 2">
      <style:table-cell-properties fo:border-left="2.5pt solid #000000" fo:border-top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8" style:family="table-cell" style:parent-style-name="Normal 2">
      <style:table-cell-properties fo:border-top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9" style:family="table-cell" style:parent-style-name="Normal 2">
      <style:table-cell-properties fo:border-right="2.5pt solid " fo:border-top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0" style:family="table-cell" style:parent-style-name="Normal 2">
      <style:table-cell-properties fo:border-left="2.5pt solid " fo:border-right="2.5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1" style:family="table-cell" style:parent-style-name="Normal 2">
      <style:table-cell-properties fo:border-left="2.5pt solid " fo:border-right="2.5pt solid #000000" fo:border-top="1.0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2" style:family="table-cell" style:parent-style-name="Normal 2">
      <style:table-cell-properties fo:border-left="2.5pt solid " fo:border-right="2.5pt solid #000000" fo:border-top="1.0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3" style:family="table-cell" style:parent-style-name="Normal 2">
      <style:table-cell-properties fo:border-left="2.5pt solid #000000" fo:border-right="2.5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4" style:family="table-cell" style:parent-style-name="Normal 2">
      <style:table-cell-properties fo:border-left="2.5pt solid #000000" fo:border-right="2.5pt solid #000000" fo:border-top="1.0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5" style:family="table-cell" style:parent-style-name="Normal 2">
      <style:table-cell-properties fo:border-left="2.5pt solid #000000" fo:border-right="2.5pt solid #000000" fo:border-top="1.0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6" style:family="table-cell" style:parent-style-name="Normal 2">
      <style:table-cell-properties fo:border-left="2.5pt solid #000000" fo:border-top="2.5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7" style:family="table-cell" style:parent-style-name="Normal 2">
      <style:table-cell-properties fo:border-top="2.5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8" style:family="table-cell" style:parent-style-name="Normal 2">
      <style:table-cell-properties fo:border-right="2.5pt solid #000000" fo:border-top="2.5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9" style:family="table-cell" style:parent-style-name="Normal 3">
      <style:table-cell-properties fo:border="none" fo:wrap-option="wrap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0" style:family="table-cell" style:parent-style-name="Normal 3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1" style:family="table-cell" style:parent-style-name="Normal 3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2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23" style:family="table-cell" style:parent-style-name="Normal 3">
      <style:table-cell-properties fo:border="none"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4" style:family="table-cell" style:parent-style-name="Normal 2 2">
      <style:table-cell-properties fo:border-lef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25" style:family="table-cell" style:parent-style-name="Normal 2 2">
      <style:table-cell-properties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26" style:family="table-cell" style:parent-style-name="Normal 2 2">
      <style:table-cell-properties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27" style:family="table-cell" style:parent-style-name="Normal 2 2">
      <style:table-cell-properties fo:border-left="1.0pt solid " fo:border-top="1.0pt solid " fo:border-bottom="1.0pt solid 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28" style:family="table-cell" style:parent-style-name="Normal 2 2">
      <style:table-cell-properties fo:border-top="1.0pt solid " fo:border-bottom="1.0pt solid 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29" style:family="table-cell" style:parent-style-name="Normal 2 2">
      <style:table-cell-properties fo:border-right="1.0pt solid " fo:border-top="1.0pt solid " fo:border-bottom="1.0pt solid 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30" style:family="table-cell" style:parent-style-name="Normal 2 2">
      <style:table-cell-properties fo:border-left="1.0pt solid " fo:border-right="1.0pt solid " fo:border-top="1.0pt solid " fo:border-bottom="1.0pt solid " style:vertical-align="bottom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31" style:family="table-cell" style:parent-style-name="Normal 2 2">
      <style:table-cell-properties fo:border-left="1.0pt solid "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32" style:family="table-cell" style:parent-style-name="Normal 2 2">
      <style:table-cell-properties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33" style:family="table-cell" style:parent-style-name="Normal 2 2">
      <style:table-cell-properties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34" style:family="table-cell" style:parent-style-name="Normal 3">
      <style:table-cell-properties fo:border="none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5" style:family="table-cell" style:parent-style-name="Normal 2 2">
      <style:table-cell-properties fo:border-left="4.0pt solid #000000" fo:border-right="4.0pt solid #000000" fo:border-top="4.0pt solid #000000" fo:border-bottom="1.0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6" style:family="table-cell" style:parent-style-name="Normal 2 2">
      <style:table-cell-properties fo:border-left="4.0pt solid #000000" fo:border-right="4.0pt solid #000000" fo:border-top="4.0pt solid #000000" fo:border-bottom="1.0pt solid #000000" fo:wrap-option="wrap" style:vertical-align="middle" fo:background-color="#2F559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7" style:family="table-cell" style:parent-style-name="Normal 2 2">
      <style:table-cell-properties fo:border-left="4.0pt solid #000000" fo:border-right="1.0pt solid #000000" fo:border-top="4.0pt solid #000000" fo:border-bottom="1.0pt solid #000000" style:vertical-align="middle" fo:background-color="#BDD7E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8" style:family="table-cell" style:parent-style-name="Normal 2 2">
      <style:table-cell-properties fo:border-left="1.0pt solid #000000" fo:border-right="4.0pt solid #000000" fo:border-top="4.0pt solid #000000" fo:border-bottom="1.0pt solid #000000" fo:wrap-option="wrap" style:vertical-align="middle" fo:background-color="#8497B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9" style:family="table-cell" style:parent-style-name="Normal 2 2">
      <style:table-cell-properties fo:border-left="1.0pt solid #000000" fo:border-right="4.0pt solid #000000" fo:border-top="1.0pt solid #000000" fo:border-bottom="1.0pt solid #000000" fo:wrap-option="wrap" style:vertical-align="middle" fo:background-color="#B4C7E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0" style:family="table-cell" style:parent-style-name="Separador de milhares 2 2" style:data-style-name="N169">
      <style:table-cell-properties fo:border-left="1.0pt solid #000000" fo:border-right="1.0pt solid " fo:border-top="1.0pt solid 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1" style:family="table-cell" style:parent-style-name="Normal 2 2">
      <style:table-cell-properties fo:border-left="4.0pt solid #000000" fo:border-right="1.0pt solid #000000" fo:border-top="1.0pt solid #000000" fo:border-bottom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2" style:family="table-cell" style:parent-style-name="Normal 2 2">
      <style:table-cell-properties fo:border-left="1.0pt solid #000000" fo:border-right="1.0pt solid #000000" fo:border-top="1.0pt solid #000000" fo:border-bottom="1.0pt solid #000000" style:rotation-angle="90" style:rotation-align="none" style:direction="ltr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3" style:family="table-cell" style:parent-style-name="Separador de milhares 2 2" style:data-style-name="N169">
      <style:table-cell-properties fo:border-left="1.0pt solid #000000" fo:border-right="1.0pt solid " fo:border-top="1.0pt solid #000000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4" style:family="table-cell" style:parent-style-name="Separador de milhares 2 2" style:data-style-name="N169">
      <style:table-cell-properties fo:border-left="1.0pt solid #000000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5" style:family="table-cell" style:parent-style-name="Normal 2 2">
      <style:table-cell-properties fo:border-right="4.0pt solid #000000" fo:border-top="1.0pt solid #000000" fo:border-bottom="4.0pt solid #000000" fo:wrap-option="wrap" style:vertical-align="middle" fo:background-color="#F2F2F2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6" style:family="table-cell" style:parent-style-name="Normal 2">
      <style:table-cell-properties fo:border-left="2.5pt solid " fo:border-right="2.5pt solid #000000" fo:border-top="2.5pt solid 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7" style:family="table-cell" style:parent-style-name="Normal 2">
      <style:table-cell-properties fo:border-left="2.5pt solid #000000" fo:border-right="2.5pt solid #000000" fo:border-top="2.5pt solid " fo:border-bottom="2.5pt solid 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8" style:family="table-cell" style:parent-style-name="Normal 2">
      <style:table-cell-properties fo:border-left="2.5pt solid #000000" fo:border-right="2.5pt solid " fo:border-top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9" style:family="table-cell" style:parent-style-name="Normal 2">
      <style:table-cell-properties fo:border-left="2.5pt solid " fo:border-right="2.5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0" style:family="table-cell" style:parent-style-name="Normal 2">
      <style:table-cell-properties fo:border-left="2.5pt solid #000000" fo:border-right="2.5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1" style:family="table-cell" style:parent-style-name="Normal 2">
      <style:table-cell-properties fo:border-left="2.5pt solid #000000" fo:border-right="2.5pt solid #000000" fo:border-top="2.5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2" style:family="table-cell" style:parent-style-name="Normal 2">
      <style:table-cell-properties fo:border-left="2.5pt solid #000000" fo:border-right="2.5pt solid " fo:border-top="1.0pt solid #000000" fo:border-bottom="1.0pt solid #000000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3" style:family="table-cell" style:parent-style-name="Normal 2">
      <style:table-cell-properties fo:border-left="2.5pt solid #000000" fo:border-right="2.5pt solid #000000" fo:border-top="2.5pt solid #000000" fo:border-bottom="2.5pt solid #000000" fo:wrap-option="wrap" style:vertical-align="middle" fo:background-color="#8FAA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4" style:family="table-cell" style:parent-style-name="Normal 2">
      <style:table-cell-properties fo:border-left="2.5pt solid #000000" fo:border-right="2.5pt solid #000000" fo:border-top="1.0pt solid #000000" fo:border-bottom="2.5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5" style:family="table-cell" style:parent-style-name="Normal 2">
      <style:table-cell-properties fo:border-right="2.5pt solid 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6" style:family="table-cell" style:parent-style-name="Normal 2">
      <style:table-cell-properties fo:border-left="2.5pt solid " fo:border-right="2.5pt solid " fo:border-top="2.5pt solid #000000" fo:border-bottom="2.5pt solid 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7" style:family="table-cell" style:parent-style-name="Normal 2">
      <style:table-cell-properties fo:border-left="2.5pt solid " fo:border-right="2.5pt solid " fo:border-top="2.5pt solid #000000" fo:border-bottom="2.5pt solid " fo:wrap-option="wrap" style:vertical-align="middle" fo:background-color="#DEEB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58" style:family="table-cell" style:parent-style-name="Normal 2">
      <style:table-cell-properties fo:border-left="2.5pt solid " fo:border-right="2.5pt solid " fo:border-top="2.5pt solid #000000" fo:border-bottom="1.0pt solid #000000" fo:wrap-option="wrap" style:vertical-align="middle" fo:background-color="#DEEBF7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9" style:family="table-cell" style:parent-style-name="Normal 2">
      <style:table-cell-properties fo:border-right="2.5pt solid " fo:border-top="2.5pt solid " fo:border-bottom="2.5pt solid " fo:wrap-option="wrap" style:vertical-align="middle" fo:background-color="#ADB9CA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0" style:family="table-cell" style:parent-style-name="Separador de milhares 2" style:data-style-name="N169">
      <style:table-cell-properties fo:border-left="2.5pt solid " fo:border-top="1.0pt solid #000000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1" style:family="table-cell" style:parent-style-name="Separador de milhares 2" style:data-style-name="N169">
      <style:table-cell-properties fo:border-left="2.5pt solid " fo:border-top="1.0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2" style:family="table-cell" style:parent-style-name="Normal 2">
      <style:table-cell-properties fo:border-left="2.5pt solid " fo:border-right="2.5pt solid " fo:border-top="1.0pt solid #000000" fo:border-bottom="2.5pt solid " style:rotation-angle="90" style:rotation-align="none" style:direction="ltr" fo:wrap-option="wrap" style:vertical-align="middle" style:cell-protect="non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3" style:family="table-cell" style:parent-style-name="Separador de milhares 2" style:data-style-name="N169">
      <style:table-cell-properties fo:border-left="2.5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464" style:family="table-cell" style:parent-style-name="Normal 2 2">
      <style:table-cell-properties fo:border-left="2.5pt solid " fo:border-bottom="1.0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465" style:family="table-cell" style:parent-style-name="Normal 2 2">
      <style:table-cell-properties fo:border-left="2.5pt solid " fo:border-top="1.0pt solid " fo:border-bottom="2.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ce466" style:family="table-cell" style:parent-style-name="Separador de milhares 2" style:data-style-name="N169">
      <style:table-cell-properties fo:border-left="2.5pt solid " fo:border-top="2.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7" style:family="table-cell" style:parent-style-name="Separador de milhares 2" style:data-style-name="N169">
      <style:table-cell-properties fo:border-left="2.5pt solid " fo:wrap-option="wrap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8" style:family="table-cell" style:parent-style-name="Normal 2 2">
      <style:table-cell-properties fo:border-left="1.0pt solid "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69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70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8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2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1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ANEXO I - TAB 1" table:style-name="ta1" table:print="false">
        <office:forms form:automatic-focus="false" form:apply-design-mode="false"/>
        <table:table-column table:style-name="co2" table:number-columns-repeated="2" table:default-cell-style-name="ce204"/>
        <table:table-column table:style-name="co2" table:default-cell-style-name="ce175"/>
        <table:table-column table:style-name="co3" table:default-cell-style-name="ce175"/>
        <table:table-column table:style-name="co4" table:number-columns-repeated="2" table:default-cell-style-name="ce175"/>
        <table:table-column table:style-name="co4" table:default-cell-style-name="ce205"/>
        <table:table-column table:style-name="co4" table:number-columns-repeated="6" table:default-cell-style-name="ce175"/>
        <table:table-column table:style-name="co1" table:default-cell-style-name="ce15" table:number-columns-repeated="243"/>
        <table:table-row table:style-name="ro2">
          <table:table-cell table:number-columns-spanned="13" table:number-rows-spanned="1" table:style-name="ce326" office:value-type="string">
            <text:p>ANEXO I - QUANTITATIVO FÍSICO DE PESSOAL</text:p>
          </table:table-cell>
          <table:covered-table-cell table:number-columns-repeated="12" table:style-name="ce326"/>
          <table:table-cell table:number-columns-repeated="1011"/>
        </table:table-row>
        <table:table-row table:style-name="ro2">
          <table:table-cell table:number-columns-spanned="13" table:number-rows-spanned="1" table:style-name="ce326" office:value-type="string">
            <text:p>TABELA 1 - PODERES EXECUTIVO, LEGISLATIVO E JUDICIÁRIO - DPU - MPU - EMPRESAS ESTATAIS DEPENDENTES DA UNIÃO</text:p>
          </table:table-cell>
          <table:covered-table-cell table:number-columns-repeated="12" table:style-name="ce326"/>
          <table:table-cell table:number-columns-repeated="1011"/>
        </table:table-row>
        <table:table-row table:style-name="ro1">
          <table:table-cell table:number-columns-repeated="13" table:style-name="ce176"/>
          <table:table-cell table:number-columns-repeated="1011"/>
        </table:table-row>
        <table:table-row table:style-name="ro2">
          <table:table-cell table:style-name="ce177" office:value-type="string">
            <text:p>PODER/ÓRGÃO/UNIDADE: TRF6 e Seções Judiciárias da 6ª Região</text:p>
          </table:table-cell>
          <table:table-cell table:number-columns-repeated="12" table:style-name="ce178"/>
          <table:table-cell table:number-columns-repeated="1011" table:style-name="ce179"/>
        </table:table-row>
        <table:table-row table:style-name="ro3">
          <table:table-cell table:number-columns-repeated="9" table:style-name="ce180"/>
          <table:table-cell table:number-columns-repeated="2" table:style-name="ce181"/>
          <table:table-cell table:style-name="ce182" office:value-type="string">
            <text:p>POSIÇÃO:</text:p>
          </table:table-cell>
          <table:table-cell table:style-name="ce306" office:value-type="string">
            <text:p>12/2025</text:p>
          </table:table-cell>
          <table:table-cell table:number-columns-repeated="1011" table:style-name="ce181"/>
        </table:table-row>
        <table:table-row table:style-name="ro3">
          <table:table-cell table:number-columns-spanned="4" table:number-rows-spanned="2" table:style-name="ce435" office:value-type="string">
            <text:p>DADOS DO CARGO</text:p>
          </table:table-cell>
          <table:covered-table-cell table:number-columns-repeated="2" table:style-name="ce435"/>
          <table:covered-table-cell table:style-name="ce435"/>
          <table:table-cell table:number-columns-spanned="5" table:number-rows-spanned="1" table:style-name="ce436" office:value-type="string">
            <text:p>ATIVO</text:p>
          </table:table-cell>
          <table:covered-table-cell table:number-columns-repeated="3" table:style-name="ce436"/>
          <table:covered-table-cell table:style-name="ce436"/>
          <table:table-cell table:number-columns-spanned="3" table:number-rows-spanned="1" table:style-name="ce437" office:value-type="string">
            <text:p>INATIVOS</text:p>
          </table:table-cell>
          <table:covered-table-cell table:style-name="ce437"/>
          <table:covered-table-cell table:style-name="ce437"/>
          <table:table-cell table:number-columns-spanned="1" table:number-rows-spanned="3" table:style-name="ce438" office:value-type="string">
            <text:p>BENEFICÍARIO </text:p>
            <text:p>DE PENSÃO</text:p>
          </table:table-cell>
          <table:table-cell table:number-columns-repeated="1011"/>
        </table:table-row>
        <table:table-row table:style-name="ro2">
          <table:covered-table-cell table:style-name="ce435"/>
          <table:covered-table-cell table:number-columns-repeated="2" table:style-name="ce435"/>
          <table:covered-table-cell table:style-name="ce435"/>
          <table:table-cell table:number-columns-spanned="3" table:number-rows-spanned="1" table:style-name="ce183" office:value-type="string">
            <text:p>OCUPADOS</text:p>
          </table:table-cell>
          <table:covered-table-cell table:style-name="ce183"/>
          <table:covered-table-cell table:style-name="ce183"/>
          <table:table-cell table:number-columns-spanned="1" table:number-rows-spanned="2" table:style-name="ce184" office:value-type="string">
            <text:p>VAGOS</text:p>
          </table:table-cell>
          <table:table-cell table:number-columns-spanned="1" table:number-rows-spanned="2" table:style-name="ce439" office:value-type="string">
            <text:p>TOTAL</text:p>
          </table:table-cell>
          <table:table-cell table:number-columns-spanned="1" table:number-rows-spanned="2" table:style-name="ce183" office:value-type="string">
            <text:p>APOSENTADO</text:p>
          </table:table-cell>
          <table:table-cell table:number-columns-spanned="1" table:number-rows-spanned="2" table:style-name="ce184" office:value-type="string">
            <text:p>INSTITUIDOR DE PENSÃO</text:p>
          </table:table-cell>
          <table:table-cell table:number-columns-spanned="1" table:number-rows-spanned="2" table:style-name="ce184" office:value-type="string">
            <text:p>TOTAL</text:p>
          </table:table-cell>
          <table:covered-table-cell table:style-name="ce438"/>
          <table:table-cell table:number-columns-repeated="1011"/>
        </table:table-row>
        <table:table-row table:style-name="ro4">
          <table:table-cell table:style-name="ce183" office:value-type="string">
            <text:p>CARREIRA</text:p>
          </table:table-cell>
          <table:table-cell table:style-name="ce184" office:value-type="string">
            <text:p>NÍVEL ESCOLAR</text:p>
          </table:table-cell>
          <table:table-cell table:style-name="ce184" office:value-type="string">
            <text:p>CLASSE</text:p>
          </table:table-cell>
          <table:table-cell table:style-name="ce185" office:value-type="string">
            <text:p>PADRÃO/</text:p>
            <text:p>NÍVEL/</text:p>
            <text:p>REFERÊNCIA</text:p>
          </table:table-cell>
          <table:table-cell table:style-name="ce183" office:value-type="string">
            <text:p>ESTÁVEIS</text:p>
          </table:table-cell>
          <table:table-cell table:style-name="ce184" office:value-type="string">
            <text:p>NÃO ESTÁVEIS</text:p>
          </table:table-cell>
          <table:table-cell table:style-name="ce186" office:value-type="string">
            <text:p>SUBTOTAL</text:p>
          </table:table-cell>
          <table:covered-table-cell table:style-name="ce184"/>
          <table:covered-table-cell table:style-name="ce439"/>
          <table:covered-table-cell table:style-name="ce183"/>
          <table:covered-table-cell table:style-name="ce184"/>
          <table:covered-table-cell table:style-name="ce184"/>
          <table:covered-table-cell table:style-name="ce438"/>
          <table:table-cell table:number-columns-repeated="1011"/>
        </table:table-row>
        <table:table-row table:style-name="ro2">
          <table:table-cell table:number-columns-spanned="1" table:number-rows-spanned="13" table:style-name="ce441" office:value-type="string">
            <text:p>ANALISTA JUDICIÁRIO</text:p>
          </table:table-cell>
          <table:table-cell table:number-columns-spanned="1" table:number-rows-spanned="13" table:style-name="ce442" office:value-type="string">
            <text:p>SUPERIOR</text:p>
          </table:table-cell>
          <table:table-cell table:number-columns-spanned="1" table:number-rows-spanned="3" table:style-name="ce443" office:value-type="string">
            <text:p>C</text:p>
          </table:table-cell>
          <table:table-cell table:style-name="ce187" office:value-type="float" office:value="13">
            <text:p>13</text:p>
          </table:table-cell>
          <table:table-cell table:style-name="ce232" office:value-type="float" office:value="570">
            <text:p> 570 </text:p>
          </table:table-cell>
          <table:table-cell table:style-name="ce233"/>
          <table:table-cell table:style-name="ce234" table:formula="of:=[.E9]+[.F9]" office:value-type="float" office:value="570">
            <text:p> 570 </text:p>
          </table:table-cell>
          <table:table-cell table:style-name="ce235"/>
          <table:table-cell table:style-name="ce234" table:formula="of:=[.G9]+[.H9]" office:value-type="float" office:value="570">
            <text:p> 570 </text:p>
          </table:table-cell>
          <table:table-cell table:style-name="ce232" office:value-type="float" office:value="238">
            <text:p> 238 </text:p>
          </table:table-cell>
          <table:table-cell table:style-name="ce233" office:value-type="float" office:value="45">
            <text:p> 45 </text:p>
          </table:table-cell>
          <table:table-cell table:style-name="ce236" table:formula="of:=[.J9]+[.K9]" office:value-type="float" office:value="283">
            <text:p> 283 </text:p>
          </table:table-cell>
          <table:table-cell table:style-name="ce237" office:value-type="float" office:value="57">
            <text:p> 57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3"/>
          <table:table-cell table:style-name="ce189" office:value-type="float" office:value="12">
            <text:p>12</text:p>
          </table:table-cell>
          <table:table-cell table:style-name="ce238" office:value-type="float" office:value="54">
            <text:p> 54 </text:p>
          </table:table-cell>
          <table:table-cell table:style-name="ce239"/>
          <table:table-cell table:style-name="ce240" table:formula="of:=[.E10]+[.F10]" office:value-type="float" office:value="54">
            <text:p> 54 </text:p>
          </table:table-cell>
          <table:table-cell table:style-name="ce241"/>
          <table:table-cell table:style-name="ce240" table:formula="of:=[.G10]+[.H10]" office:value-type="float" office:value="54">
            <text:p> 54 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0">
            <text:p> -   </text:p>
          </table:table-cell>
          <table:table-cell table:style-name="ce242" table:formula="of:=[.J10]+[.K10]" office:value-type="float" office:value="0">
            <text:p> -  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3"/>
          <table:table-cell table:style-name="ce190" office:value-type="float" office:value="11">
            <text:p>11</text:p>
          </table:table-cell>
          <table:table-cell table:style-name="ce244" office:value-type="float" office:value="34">
            <text:p> 34 </text:p>
          </table:table-cell>
          <table:table-cell table:style-name="ce245"/>
          <table:table-cell table:style-name="ce246" table:formula="of:=[.E11]+[.F11]" office:value-type="float" office:value="34">
            <text:p> 34 </text:p>
          </table:table-cell>
          <table:table-cell table:style-name="ce241"/>
          <table:table-cell table:style-name="ce246" table:formula="of:=[.G11]+[.H11]" office:value-type="float" office:value="34">
            <text:p> 34 </text:p>
          </table:table-cell>
          <table:table-cell table:style-name="ce244" office:value-type="float" office:value="1">
            <text:p> 1 </text:p>
          </table:table-cell>
          <table:table-cell table:style-name="ce245" office:value-type="float" office:value="0">
            <text:p> -   </text:p>
          </table:table-cell>
          <table:table-cell table:style-name="ce247" table:formula="of:=[.J11]+[.K11]" office:value-type="float" office:value="1">
            <text:p> 1 </text:p>
          </table:table-cell>
          <table:table-cell table:style-name="ce248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table-cell table:number-columns-spanned="1" table:number-rows-spanned="5" table:style-name="ce444" office:value-type="string">
            <text:p>B</text:p>
          </table:table-cell>
          <table:table-cell table:style-name="ce187" office:value-type="float" office:value="10">
            <text:p>10</text:p>
          </table:table-cell>
          <table:table-cell table:style-name="ce232" office:value-type="float" office:value="7">
            <text:p> 7 </text:p>
          </table:table-cell>
          <table:table-cell table:style-name="ce233"/>
          <table:table-cell table:style-name="ce234" table:formula="of:=[.E12]+[.F12]" office:value-type="float" office:value="7">
            <text:p> 7 </text:p>
          </table:table-cell>
          <table:table-cell table:style-name="ce241"/>
          <table:table-cell table:style-name="ce234" table:formula="of:=[.G12]+[.H12]" office:value-type="float" office:value="7">
            <text:p> 7 </text:p>
          </table:table-cell>
          <table:table-cell table:style-name="ce232" office:value-type="float" office:value="0">
            <text:p> -   </text:p>
          </table:table-cell>
          <table:table-cell table:style-name="ce233" office:value-type="float" office:value="0">
            <text:p> -   </text:p>
          </table:table-cell>
          <table:table-cell table:style-name="ce236" table:formula="of:=[.J12]+[.K12]" office:value-type="float" office:value="0">
            <text:p> -   </text:p>
          </table:table-cell>
          <table:table-cell table:style-name="ce237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89" office:value-type="float" office:value="9">
            <text:p>9</text:p>
          </table:table-cell>
          <table:table-cell table:style-name="ce238" office:value-type="float" office:value="16">
            <text:p> 16 </text:p>
          </table:table-cell>
          <table:table-cell table:style-name="ce239"/>
          <table:table-cell table:style-name="ce240" table:formula="of:=[.E13]+[.F13]" office:value-type="float" office:value="16">
            <text:p> 16 </text:p>
          </table:table-cell>
          <table:table-cell table:style-name="ce241"/>
          <table:table-cell table:style-name="ce240" table:formula="of:=[.G13]+[.H13]" office:value-type="float" office:value="16">
            <text:p> 16 </text:p>
          </table:table-cell>
          <table:table-cell table:style-name="ce238" office:value-type="float" office:value="1">
            <text:p> 1 </text:p>
          </table:table-cell>
          <table:table-cell table:style-name="ce239" office:value-type="float" office:value="0">
            <text:p> -   </text:p>
          </table:table-cell>
          <table:table-cell table:style-name="ce242" table:formula="of:=[.J13]+[.K13]" office:value-type="float" office:value="1">
            <text:p> 1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89" office:value-type="float" office:value="8">
            <text:p>8</text:p>
          </table:table-cell>
          <table:table-cell table:style-name="ce238" office:value-type="float" office:value="10">
            <text:p> 10 </text:p>
          </table:table-cell>
          <table:table-cell table:style-name="ce239"/>
          <table:table-cell table:style-name="ce240" table:formula="of:=[.E14]+[.F14]" office:value-type="float" office:value="10">
            <text:p> 10 </text:p>
          </table:table-cell>
          <table:table-cell table:style-name="ce241"/>
          <table:table-cell table:style-name="ce240" table:formula="of:=[.G14]+[.H14]" office:value-type="float" office:value="10">
            <text:p> 10 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3">
            <text:p> 3 </text:p>
          </table:table-cell>
          <table:table-cell table:style-name="ce242" table:formula="of:=[.J14]+[.K14]" office:value-type="float" office:value="3">
            <text:p> 3 </text:p>
          </table:table-cell>
          <table:table-cell table:style-name="ce243" office:value-type="float" office:value="5">
            <text:p> 5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91" office:value-type="float" office:value="7">
            <text:p>7</text:p>
          </table:table-cell>
          <table:table-cell table:style-name="ce249" office:value-type="float" office:value="6">
            <text:p> 6 </text:p>
          </table:table-cell>
          <table:table-cell table:style-name="ce250"/>
          <table:table-cell table:style-name="ce251" table:formula="of:=[.E15]+[.F15]" office:value-type="float" office:value="6">
            <text:p> 6 </text:p>
          </table:table-cell>
          <table:table-cell table:style-name="ce241"/>
          <table:table-cell table:style-name="ce251" table:formula="of:=[.G15]+[.H15]" office:value-type="float" office:value="6">
            <text:p> 6 </text:p>
          </table:table-cell>
          <table:table-cell table:style-name="ce249" office:value-type="float" office:value="1">
            <text:p> 1 </text:p>
          </table:table-cell>
          <table:table-cell table:style-name="ce250" office:value-type="float" office:value="0">
            <text:p> -   </text:p>
          </table:table-cell>
          <table:table-cell table:style-name="ce252" table:formula="of:=[.J15]+[.K15]" office:value-type="float" office:value="1">
            <text:p> 1 </text:p>
          </table:table-cell>
          <table:table-cell table:style-name="ce25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90" office:value-type="float" office:value="6">
            <text:p>6</text:p>
          </table:table-cell>
          <table:table-cell table:style-name="ce244" office:value-type="float" office:value="3">
            <text:p> 3 </text:p>
          </table:table-cell>
          <table:table-cell table:style-name="ce245"/>
          <table:table-cell table:style-name="ce246" table:formula="of:=[.E16]+[.F16]" office:value-type="float" office:value="3">
            <text:p> 3 </text:p>
          </table:table-cell>
          <table:table-cell table:style-name="ce241"/>
          <table:table-cell table:style-name="ce246" table:formula="of:=[.G16]+[.H16]" office:value-type="float" office:value="3">
            <text:p> 3 </text:p>
          </table:table-cell>
          <table:table-cell table:style-name="ce244" office:value-type="float" office:value="0">
            <text:p> -   </text:p>
          </table:table-cell>
          <table:table-cell table:style-name="ce245" office:value-type="float" office:value="0">
            <text:p> -   </text:p>
          </table:table-cell>
          <table:table-cell table:style-name="ce247" table:formula="of:=[.J16]+[.K16]" office:value-type="float" office:value="0">
            <text:p> -   </text:p>
          </table:table-cell>
          <table:table-cell table:style-name="ce248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table-cell table:number-columns-spanned="1" table:number-rows-spanned="5" table:style-name="ce440" office:value-type="string">
            <text:p>A</text:p>
          </table:table-cell>
          <table:table-cell table:style-name="ce187" office:value-type="float" office:value="5">
            <text:p>5</text:p>
          </table:table-cell>
          <table:table-cell table:style-name="ce232" office:value-type="float" office:value="7">
            <text:p> 7 </text:p>
          </table:table-cell>
          <table:table-cell table:style-name="ce233"/>
          <table:table-cell table:style-name="ce234" table:formula="of:=[.E17]+[.F17]" office:value-type="float" office:value="7">
            <text:p> 7 </text:p>
          </table:table-cell>
          <table:table-cell table:style-name="ce241"/>
          <table:table-cell table:style-name="ce234" table:formula="of:=[.G17]+[.H17]" office:value-type="float" office:value="7">
            <text:p> 7 </text:p>
          </table:table-cell>
          <table:table-cell table:style-name="ce232" office:value-type="float" office:value="0">
            <text:p> -   </text:p>
          </table:table-cell>
          <table:table-cell table:style-name="ce233" office:value-type="float" office:value="0">
            <text:p> -   </text:p>
          </table:table-cell>
          <table:table-cell table:style-name="ce236" table:formula="of:=[.J17]+[.K17]" office:value-type="float" office:value="0">
            <text:p> -   </text:p>
          </table:table-cell>
          <table:table-cell table:style-name="ce237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89" office:value-type="float" office:value="4">
            <text:p>4</text:p>
          </table:table-cell>
          <table:table-cell table:style-name="ce238" office:value-type="float" office:value="13">
            <text:p> 13 </text:p>
          </table:table-cell>
          <table:table-cell table:style-name="ce239"/>
          <table:table-cell table:style-name="ce240" table:formula="of:=[.E18]+[.F18]" office:value-type="float" office:value="13">
            <text:p> 13 </text:p>
          </table:table-cell>
          <table:table-cell table:style-name="ce241"/>
          <table:table-cell table:style-name="ce240" table:formula="of:=[.G18]+[.H18]" office:value-type="float" office:value="13">
            <text:p> 13 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0">
            <text:p> -   </text:p>
          </table:table-cell>
          <table:table-cell table:style-name="ce242" table:formula="of:=[.J18]+[.K18]" office:value-type="float" office:value="0">
            <text:p> -  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89" office:value-type="float" office:value="3">
            <text:p>3</text:p>
          </table:table-cell>
          <table:table-cell table:style-name="ce238"/>
          <table:table-cell table:style-name="ce239" office:value-type="float" office:value="31">
            <text:p> 31 </text:p>
          </table:table-cell>
          <table:table-cell table:style-name="ce240" table:formula="of:=[.E19]+[.F19]" office:value-type="float" office:value="31">
            <text:p> 31 </text:p>
          </table:table-cell>
          <table:table-cell table:style-name="ce241"/>
          <table:table-cell table:style-name="ce240" table:formula="of:=[.G19]+[.H19]" office:value-type="float" office:value="31">
            <text:p> 31 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0">
            <text:p> -   </text:p>
          </table:table-cell>
          <table:table-cell table:style-name="ce242" table:formula="of:=[.J19]+[.K19]" office:value-type="float" office:value="0">
            <text:p> -  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89" office:value-type="float" office:value="2">
            <text:p>2</text:p>
          </table:table-cell>
          <table:table-cell table:style-name="ce249"/>
          <table:table-cell table:style-name="ce250" office:value-type="float" office:value="22">
            <text:p> 22 </text:p>
          </table:table-cell>
          <table:table-cell table:style-name="ce251" table:formula="of:=[.E20]+[.F20]" office:value-type="float" office:value="22">
            <text:p> 22 </text:p>
          </table:table-cell>
          <table:table-cell table:style-name="ce241"/>
          <table:table-cell table:style-name="ce251" table:formula="of:=[.G20]+[.H20]" office:value-type="float" office:value="22">
            <text:p> 22 </text:p>
          </table:table-cell>
          <table:table-cell table:style-name="ce249" office:value-type="float" office:value="0">
            <text:p> -   </text:p>
          </table:table-cell>
          <table:table-cell table:style-name="ce250" office:value-type="float" office:value="0">
            <text:p> -   </text:p>
          </table:table-cell>
          <table:table-cell table:style-name="ce252" table:formula="of:=[.J20]+[.K20]" office:value-type="float" office:value="0">
            <text:p> -   </text:p>
          </table:table-cell>
          <table:table-cell table:style-name="ce25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91" office:value-type="float" office:value="1">
            <text:p>1</text:p>
          </table:table-cell>
          <table:table-cell table:style-name="ce254"/>
          <table:table-cell table:style-name="ce255" office:value-type="float" office:value="32">
            <text:p> 32 </text:p>
          </table:table-cell>
          <table:table-cell table:style-name="ce256" table:formula="of:=[.E21]+[.F21]" office:value-type="float" office:value="32">
            <text:p> 32 </text:p>
          </table:table-cell>
          <table:table-cell table:style-name="ce255" office:value-type="float" office:value="11">
            <text:p> 11 </text:p>
          </table:table-cell>
          <table:table-cell table:style-name="ce256" table:formula="of:=[.G21]+[.H21]" office:value-type="float" office:value="43">
            <text:p> 43 </text:p>
          </table:table-cell>
          <table:table-cell table:style-name="ce254" office:value-type="float" office:value="0">
            <text:p> -   </text:p>
          </table:table-cell>
          <table:table-cell table:style-name="ce255" office:value-type="float" office:value="0">
            <text:p> -   </text:p>
          </table:table-cell>
          <table:table-cell table:style-name="ce257" table:formula="of:=[.J21]+[.K21]" office:value-type="float" office:value="0">
            <text:p> -   </text:p>
          </table:table-cell>
          <table:table-cell table:style-name="ce258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table-cell table:style-name="ce192"/>
          <table:table-cell table:style-name="ce193"/>
          <table:table-cell table:style-name="ce194"/>
          <table:table-cell table:style-name="ce195" office:value-type="string">
            <text:p>Total</text:p>
          </table:table-cell>
          <table:table-cell table:style-name="ce259" table:formula="of:=SUM([.E9:.E21])" office:value-type="float" office:value="720">
            <text:p> 720 </text:p>
          </table:table-cell>
          <table:table-cell table:style-name="ce260" table:formula="of:=SUM([.F9:.F21])" office:value-type="float" office:value="85">
            <text:p> 85 </text:p>
          </table:table-cell>
          <table:table-cell table:style-name="ce260" table:formula="of:=SUM([.G9:.G21])" office:value-type="float" office:value="805">
            <text:p> 805 </text:p>
          </table:table-cell>
          <table:table-cell table:style-name="ce261" table:formula="of:=SUM([.H9:.H21])" office:value-type="float" office:value="11">
            <text:p> 11 </text:p>
          </table:table-cell>
          <table:table-cell table:style-name="ce260" table:formula="of:=SUM([.I9:.I21])" office:value-type="float" office:value="816">
            <text:p> 816 </text:p>
          </table:table-cell>
          <table:table-cell table:style-name="ce259" table:formula="of:=SUM([.J9:.J21])" office:value-type="float" office:value="241">
            <text:p> 241 </text:p>
          </table:table-cell>
          <table:table-cell table:style-name="ce260" table:formula="of:=SUM([.K9:.K21])" office:value-type="float" office:value="48">
            <text:p> 48 </text:p>
          </table:table-cell>
          <table:table-cell table:style-name="ce262" table:formula="of:=SUM([.L9:.L21])" office:value-type="float" office:value="289">
            <text:p> 289 </text:p>
          </table:table-cell>
          <table:table-cell table:style-name="ce263" table:formula="of:=SUM([.M9:.M21])" office:value-type="float" office:value="62">
            <text:p> 62 </text:p>
          </table:table-cell>
          <table:table-cell table:number-columns-repeated="1011" table:style-name="ce196"/>
        </table:table-row>
        <table:table-row table:style-name="ro2">
          <table:table-cell table:number-columns-spanned="1" table:number-rows-spanned="13" table:style-name="ce441" office:value-type="string">
            <text:p>TECNICO JUDICIÁRIO</text:p>
          </table:table-cell>
          <table:table-cell table:number-columns-spanned="1" table:number-rows-spanned="13" table:style-name="ce442" office:value-type="string">
            <text:p>NÍVEL MÉDIO</text:p>
          </table:table-cell>
          <table:table-cell table:number-columns-spanned="1" table:number-rows-spanned="3" table:style-name="ce443" office:value-type="string">
            <text:p>C</text:p>
          </table:table-cell>
          <table:table-cell table:style-name="ce197" office:value-type="float" office:value="13">
            <text:p>13</text:p>
          </table:table-cell>
          <table:table-cell table:style-name="ce264" office:value-type="float" office:value="746">
            <text:p> 746 </text:p>
          </table:table-cell>
          <table:table-cell table:style-name="ce265"/>
          <table:table-cell table:style-name="ce266" table:formula="of:=[.E23]+[.F23]" office:value-type="float" office:value="746">
            <text:p> 746 </text:p>
          </table:table-cell>
          <table:table-cell table:style-name="ce235"/>
          <table:table-cell table:style-name="ce266" table:formula="of:=[.G23]+[.H23]" office:value-type="float" office:value="746">
            <text:p> 746 </text:p>
          </table:table-cell>
          <table:table-cell table:style-name="ce264" office:value-type="float" office:value="222">
            <text:p> 222 </text:p>
          </table:table-cell>
          <table:table-cell table:style-name="ce265" office:value-type="float" office:value="32">
            <text:p> 32 </text:p>
          </table:table-cell>
          <table:table-cell table:style-name="ce267" table:formula="of:=[.J23]+[.K23]" office:value-type="float" office:value="254">
            <text:p> 254 </text:p>
          </table:table-cell>
          <table:table-cell table:style-name="ce268" office:value-type="float" office:value="37">
            <text:p> 37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3"/>
          <table:table-cell table:style-name="ce198" office:value-type="float" office:value="12">
            <text:p>12</text:p>
          </table:table-cell>
          <table:table-cell table:style-name="ce269" office:value-type="float" office:value="60">
            <text:p> 60 </text:p>
          </table:table-cell>
          <table:table-cell table:style-name="ce270"/>
          <table:table-cell table:style-name="ce271" table:formula="of:=[.E24]+[.F24]" office:value-type="float" office:value="60">
            <text:p> 60 </text:p>
          </table:table-cell>
          <table:table-cell table:style-name="ce241"/>
          <table:table-cell table:style-name="ce271" table:formula="of:=[.G24]+[.H24]" office:value-type="float" office:value="60">
            <text:p> 60 </text:p>
          </table:table-cell>
          <table:table-cell table:style-name="ce269" office:value-type="float" office:value="0">
            <text:p> -   </text:p>
          </table:table-cell>
          <table:table-cell table:style-name="ce270" office:value-type="float" office:value="1">
            <text:p> 1 </text:p>
          </table:table-cell>
          <table:table-cell table:style-name="ce272" table:formula="of:=[.J24]+[.K24]" office:value-type="float" office:value="1">
            <text:p> 1 </text:p>
          </table:table-cell>
          <table:table-cell table:style-name="ce273" office:value-type="float" office:value="1">
            <text:p> 1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3"/>
          <table:table-cell table:style-name="ce199" office:value-type="float" office:value="11">
            <text:p>11</text:p>
          </table:table-cell>
          <table:table-cell table:style-name="ce254" office:value-type="float" office:value="54">
            <text:p> 54 </text:p>
          </table:table-cell>
          <table:table-cell table:style-name="ce255"/>
          <table:table-cell table:style-name="ce256" table:formula="of:=[.E25]+[.F25]" office:value-type="float" office:value="54">
            <text:p> 54 </text:p>
          </table:table-cell>
          <table:table-cell table:style-name="ce241"/>
          <table:table-cell table:style-name="ce256" table:formula="of:=[.G25]+[.H25]" office:value-type="float" office:value="54">
            <text:p> 54 </text:p>
          </table:table-cell>
          <table:table-cell table:style-name="ce254" office:value-type="float" office:value="0">
            <text:p> -   </text:p>
          </table:table-cell>
          <table:table-cell table:style-name="ce255" office:value-type="float" office:value="1">
            <text:p> 1 </text:p>
          </table:table-cell>
          <table:table-cell table:style-name="ce257" table:formula="of:=[.J25]+[.K25]" office:value-type="float" office:value="1">
            <text:p> 1 </text:p>
          </table:table-cell>
          <table:table-cell table:style-name="ce258" office:value-type="float" office:value="1">
            <text:p> 1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table-cell table:number-columns-spanned="1" table:number-rows-spanned="5" table:style-name="ce444" office:value-type="string">
            <text:p>B</text:p>
          </table:table-cell>
          <table:table-cell table:style-name="ce197" office:value-type="float" office:value="10">
            <text:p>10</text:p>
          </table:table-cell>
          <table:table-cell table:style-name="ce264" office:value-type="float" office:value="14">
            <text:p> 14 </text:p>
          </table:table-cell>
          <table:table-cell table:style-name="ce265"/>
          <table:table-cell table:style-name="ce266" table:formula="of:=[.E26]+[.F26]" office:value-type="float" office:value="14">
            <text:p> 14 </text:p>
          </table:table-cell>
          <table:table-cell table:style-name="ce241"/>
          <table:table-cell table:style-name="ce266" table:formula="of:=[.G26]+[.H26]" office:value-type="float" office:value="14">
            <text:p> 14 </text:p>
          </table:table-cell>
          <table:table-cell table:style-name="ce264" office:value-type="float" office:value="0">
            <text:p> -   </text:p>
          </table:table-cell>
          <table:table-cell table:style-name="ce265" office:value-type="float" office:value="0">
            <text:p> -   </text:p>
          </table:table-cell>
          <table:table-cell table:style-name="ce267" table:formula="of:=[.J26]+[.K26]" office:value-type="float" office:value="0">
            <text:p> -   </text:p>
          </table:table-cell>
          <table:table-cell table:style-name="ce268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98" office:value-type="float" office:value="9">
            <text:p>9</text:p>
          </table:table-cell>
          <table:table-cell table:style-name="ce269" office:value-type="float" office:value="9">
            <text:p> 9 </text:p>
          </table:table-cell>
          <table:table-cell table:style-name="ce270"/>
          <table:table-cell table:style-name="ce271" table:formula="of:=[.E27]+[.F27]" office:value-type="float" office:value="9">
            <text:p> 9 </text:p>
          </table:table-cell>
          <table:table-cell table:style-name="ce241"/>
          <table:table-cell table:style-name="ce271" table:formula="of:=[.G27]+[.H27]" office:value-type="float" office:value="9">
            <text:p> 9 </text:p>
          </table:table-cell>
          <table:table-cell table:style-name="ce269" office:value-type="float" office:value="1">
            <text:p> 1 </text:p>
          </table:table-cell>
          <table:table-cell table:style-name="ce270" office:value-type="float" office:value="0">
            <text:p> -   </text:p>
          </table:table-cell>
          <table:table-cell table:style-name="ce272" table:formula="of:=[.J27]+[.K27]" office:value-type="float" office:value="1">
            <text:p> 1 </text:p>
          </table:table-cell>
          <table:table-cell table:style-name="ce27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98" office:value-type="float" office:value="8">
            <text:p>8</text:p>
          </table:table-cell>
          <table:table-cell table:style-name="ce269" office:value-type="float" office:value="12">
            <text:p> 12 </text:p>
          </table:table-cell>
          <table:table-cell table:style-name="ce270"/>
          <table:table-cell table:style-name="ce271" table:formula="of:=[.E28]+[.F28]" office:value-type="float" office:value="12">
            <text:p> 12 </text:p>
          </table:table-cell>
          <table:table-cell table:style-name="ce241"/>
          <table:table-cell table:style-name="ce271" table:formula="of:=[.G28]+[.H28]" office:value-type="float" office:value="12">
            <text:p> 12 </text:p>
          </table:table-cell>
          <table:table-cell table:style-name="ce269" office:value-type="float" office:value="1">
            <text:p> 1 </text:p>
          </table:table-cell>
          <table:table-cell table:style-name="ce270" office:value-type="float" office:value="0">
            <text:p> -   </text:p>
          </table:table-cell>
          <table:table-cell table:style-name="ce272" table:formula="of:=[.J28]+[.K28]" office:value-type="float" office:value="1">
            <text:p> 1 </text:p>
          </table:table-cell>
          <table:table-cell table:style-name="ce27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98" office:value-type="float" office:value="7">
            <text:p>7</text:p>
          </table:table-cell>
          <table:table-cell table:style-name="ce269" office:value-type="float" office:value="9">
            <text:p> 9 </text:p>
          </table:table-cell>
          <table:table-cell table:style-name="ce270"/>
          <table:table-cell table:style-name="ce271" table:formula="of:=[.E29]+[.F29]" office:value-type="float" office:value="9">
            <text:p> 9 </text:p>
          </table:table-cell>
          <table:table-cell table:style-name="ce241"/>
          <table:table-cell table:style-name="ce271" table:formula="of:=[.G29]+[.H29]" office:value-type="float" office:value="9">
            <text:p> 9 </text:p>
          </table:table-cell>
          <table:table-cell table:style-name="ce269" office:value-type="float" office:value="0">
            <text:p> -   </text:p>
          </table:table-cell>
          <table:table-cell table:style-name="ce270" office:value-type="float" office:value="1">
            <text:p> 1 </text:p>
          </table:table-cell>
          <table:table-cell table:style-name="ce272" table:formula="of:=[.J29]+[.K29]" office:value-type="float" office:value="1">
            <text:p> 1 </text:p>
          </table:table-cell>
          <table:table-cell table:style-name="ce273" office:value-type="float" office:value="1">
            <text:p> 1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99" office:value-type="float" office:value="6">
            <text:p>6</text:p>
          </table:table-cell>
          <table:table-cell table:style-name="ce254" office:value-type="float" office:value="4">
            <text:p> 4 </text:p>
          </table:table-cell>
          <table:table-cell table:style-name="ce255"/>
          <table:table-cell table:style-name="ce256" table:formula="of:=[.E30]+[.F30]" office:value-type="float" office:value="4">
            <text:p> 4 </text:p>
          </table:table-cell>
          <table:table-cell table:style-name="ce241"/>
          <table:table-cell table:style-name="ce256" table:formula="of:=[.G30]+[.H30]" office:value-type="float" office:value="4">
            <text:p> 4 </text:p>
          </table:table-cell>
          <table:table-cell table:style-name="ce254" office:value-type="float" office:value="0">
            <text:p> -   </text:p>
          </table:table-cell>
          <table:table-cell table:style-name="ce255" office:value-type="float" office:value="0">
            <text:p> -   </text:p>
          </table:table-cell>
          <table:table-cell table:style-name="ce257" table:formula="of:=[.J30]+[.K30]" office:value-type="float" office:value="0">
            <text:p> -   </text:p>
          </table:table-cell>
          <table:table-cell table:style-name="ce258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table-cell table:number-columns-spanned="1" table:number-rows-spanned="5" table:style-name="ce440" office:value-type="string">
            <text:p>A</text:p>
          </table:table-cell>
          <table:table-cell table:style-name="ce197" office:value-type="float" office:value="5">
            <text:p>5</text:p>
          </table:table-cell>
          <table:table-cell table:style-name="ce264" office:value-type="float" office:value="8">
            <text:p> 8 </text:p>
          </table:table-cell>
          <table:table-cell table:style-name="ce265"/>
          <table:table-cell table:style-name="ce266" table:formula="of:=[.E31]+[.F31]" office:value-type="float" office:value="8">
            <text:p> 8 </text:p>
          </table:table-cell>
          <table:table-cell table:style-name="ce241"/>
          <table:table-cell table:style-name="ce266" table:formula="of:=[.G31]+[.H31]" office:value-type="float" office:value="8">
            <text:p> 8 </text:p>
          </table:table-cell>
          <table:table-cell table:style-name="ce264" office:value-type="float" office:value="0">
            <text:p> -   </text:p>
          </table:table-cell>
          <table:table-cell table:style-name="ce265" office:value-type="float" office:value="0">
            <text:p> -   </text:p>
          </table:table-cell>
          <table:table-cell table:style-name="ce267" table:formula="of:=[.J31]+[.K31]" office:value-type="float" office:value="0">
            <text:p> -   </text:p>
          </table:table-cell>
          <table:table-cell table:style-name="ce268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98" office:value-type="float" office:value="4">
            <text:p>4</text:p>
          </table:table-cell>
          <table:table-cell table:style-name="ce269" office:value-type="float" office:value="38">
            <text:p> 38 </text:p>
          </table:table-cell>
          <table:table-cell table:style-name="ce270"/>
          <table:table-cell table:style-name="ce271" table:formula="of:=[.E32]+[.F32]" office:value-type="float" office:value="38">
            <text:p> 38 </text:p>
          </table:table-cell>
          <table:table-cell table:style-name="ce241"/>
          <table:table-cell table:style-name="ce271" table:formula="of:=[.G32]+[.H32]" office:value-type="float" office:value="38">
            <text:p> 38 </text:p>
          </table:table-cell>
          <table:table-cell table:style-name="ce269" office:value-type="float" office:value="0">
            <text:p> -   </text:p>
          </table:table-cell>
          <table:table-cell table:style-name="ce270" office:value-type="float" office:value="0">
            <text:p> -   </text:p>
          </table:table-cell>
          <table:table-cell table:style-name="ce272" table:formula="of:=[.J32]+[.K32]" office:value-type="float" office:value="0">
            <text:p> -   </text:p>
          </table:table-cell>
          <table:table-cell table:style-name="ce27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98" office:value-type="float" office:value="3">
            <text:p>3</text:p>
          </table:table-cell>
          <table:table-cell table:style-name="ce269"/>
          <table:table-cell table:style-name="ce270" office:value-type="float" office:value="40">
            <text:p> 40 </text:p>
          </table:table-cell>
          <table:table-cell table:style-name="ce271" table:formula="of:=[.E33]+[.F33]" office:value-type="float" office:value="40">
            <text:p> 40 </text:p>
          </table:table-cell>
          <table:table-cell table:style-name="ce241"/>
          <table:table-cell table:style-name="ce271" table:formula="of:=[.G33]+[.H33]" office:value-type="float" office:value="40">
            <text:p> 40 </text:p>
          </table:table-cell>
          <table:table-cell table:style-name="ce269" office:value-type="float" office:value="0">
            <text:p> -   </text:p>
          </table:table-cell>
          <table:table-cell table:style-name="ce270" office:value-type="float" office:value="0">
            <text:p> -   </text:p>
          </table:table-cell>
          <table:table-cell table:style-name="ce272" table:formula="of:=[.J33]+[.K33]" office:value-type="float" office:value="0">
            <text:p> -   </text:p>
          </table:table-cell>
          <table:table-cell table:style-name="ce27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98" office:value-type="float" office:value="2">
            <text:p>2</text:p>
          </table:table-cell>
          <table:table-cell table:style-name="ce274"/>
          <table:table-cell table:style-name="ce275" office:value-type="float" office:value="8">
            <text:p> 8 </text:p>
          </table:table-cell>
          <table:table-cell table:style-name="ce276" table:formula="of:=[.E34]+[.F34]" office:value-type="float" office:value="8">
            <text:p> 8 </text:p>
          </table:table-cell>
          <table:table-cell table:style-name="ce277"/>
          <table:table-cell table:style-name="ce276" table:formula="of:=[.G34]+[.H34]" office:value-type="float" office:value="8">
            <text:p> 8 </text:p>
          </table:table-cell>
          <table:table-cell table:style-name="ce274" office:value-type="float" office:value="0">
            <text:p> -   </text:p>
          </table:table-cell>
          <table:table-cell table:style-name="ce275" office:value-type="float" office:value="1">
            <text:p> 1 </text:p>
          </table:table-cell>
          <table:table-cell table:style-name="ce278" table:formula="of:=[.J34]+[.K34]" office:value-type="float" office:value="1">
            <text:p> 1 </text:p>
          </table:table-cell>
          <table:table-cell table:style-name="ce279" office:value-type="float" office:value="1">
            <text:p> 1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99" office:value-type="float" office:value="1">
            <text:p>1</text:p>
          </table:table-cell>
          <table:table-cell table:style-name="ce254"/>
          <table:table-cell table:style-name="ce255" office:value-type="float" office:value="55">
            <text:p> 55 </text:p>
          </table:table-cell>
          <table:table-cell table:style-name="ce256" table:formula="of:=[.E35]+[.F35]" office:value-type="float" office:value="55">
            <text:p> 55 </text:p>
          </table:table-cell>
          <table:table-cell table:style-name="ce280" office:value-type="float" office:value="13">
            <text:p>13</text:p>
          </table:table-cell>
          <table:table-cell table:style-name="ce256" table:formula="of:=[.G35]+[.H35]" office:value-type="float" office:value="68">
            <text:p> 68 </text:p>
          </table:table-cell>
          <table:table-cell table:style-name="ce254" office:value-type="float" office:value="0">
            <text:p> -   </text:p>
          </table:table-cell>
          <table:table-cell table:style-name="ce255" office:value-type="float" office:value="0">
            <text:p> -   </text:p>
          </table:table-cell>
          <table:table-cell table:style-name="ce257" table:formula="of:=[.J35]+[.K35]" office:value-type="float" office:value="0">
            <text:p> -   </text:p>
          </table:table-cell>
          <table:table-cell table:style-name="ce258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table-cell table:style-name="ce192"/>
          <table:table-cell table:style-name="ce193"/>
          <table:table-cell table:style-name="ce194"/>
          <table:table-cell table:style-name="ce195" office:value-type="string">
            <text:p>Total</text:p>
          </table:table-cell>
          <table:table-cell table:style-name="ce259" table:formula="of:=SUM([.E23:.E35])" office:value-type="float" office:value="954">
            <text:p> 954 </text:p>
          </table:table-cell>
          <table:table-cell table:style-name="ce260" table:formula="of:=SUM([.F23:.F35])" office:value-type="float" office:value="103">
            <text:p> 103 </text:p>
          </table:table-cell>
          <table:table-cell table:style-name="ce260" table:formula="of:=SUM([.G23:.G35])" office:value-type="float" office:value="1057">
            <text:p> 1.057 </text:p>
          </table:table-cell>
          <table:table-cell table:style-name="ce261" table:formula="of:=SUM([.H23:.H35])" office:value-type="float" office:value="13">
            <text:p> 13 </text:p>
          </table:table-cell>
          <table:table-cell table:style-name="ce260" table:formula="of:=SUM([.I23:.I35])" office:value-type="float" office:value="1070">
            <text:p> 1.070 </text:p>
          </table:table-cell>
          <table:table-cell table:style-name="ce259" table:formula="of:=SUM([.J23:.J35])" office:value-type="float" office:value="224">
            <text:p> 224 </text:p>
          </table:table-cell>
          <table:table-cell table:style-name="ce260" table:formula="of:=SUM([.K23:.K35])" office:value-type="float" office:value="36">
            <text:p> 36 </text:p>
          </table:table-cell>
          <table:table-cell table:style-name="ce262" table:formula="of:=SUM([.L23:.L35])" office:value-type="float" office:value="260">
            <text:p> 260 </text:p>
          </table:table-cell>
          <table:table-cell table:style-name="ce263" table:formula="of:=SUM([.M23:.M35])" office:value-type="float" office:value="41">
            <text:p> 41 </text:p>
          </table:table-cell>
          <table:table-cell table:number-columns-repeated="1011" table:style-name="ce196"/>
        </table:table-row>
        <table:table-row table:style-name="ro2">
          <table:table-cell table:number-columns-spanned="1" table:number-rows-spanned="13" table:style-name="ce441" office:value-type="string">
            <text:p>AUXILIAR JUDICIÁRIO</text:p>
          </table:table-cell>
          <table:table-cell table:number-columns-spanned="1" table:number-rows-spanned="13" table:style-name="ce442" office:value-type="string">
            <text:p>NÍVEL FUNDAMENTAL</text:p>
          </table:table-cell>
          <table:table-cell table:number-columns-spanned="1" table:number-rows-spanned="3" table:style-name="ce443" office:value-type="string">
            <text:p>C</text:p>
          </table:table-cell>
          <table:table-cell table:style-name="ce187" office:value-type="float" office:value="13">
            <text:p>13</text:p>
          </table:table-cell>
          <table:table-cell table:style-name="ce232" office:value-type="float" office:value="8">
            <text:p> 8 </text:p>
          </table:table-cell>
          <table:table-cell table:style-name="ce233"/>
          <table:table-cell table:style-name="ce234" table:formula="of:=[.E37]+[.F37]" office:value-type="float" office:value="8">
            <text:p> 8 </text:p>
          </table:table-cell>
          <table:table-cell table:style-name="ce281"/>
          <table:table-cell table:style-name="ce234" table:formula="of:=[.G37]+[.H37]" office:value-type="float" office:value="8">
            <text:p> 8 </text:p>
          </table:table-cell>
          <table:table-cell table:style-name="ce232" office:value-type="float" office:value="1">
            <text:p> 1 </text:p>
          </table:table-cell>
          <table:table-cell table:style-name="ce233" office:value-type="float" office:value="0">
            <text:p> -   </text:p>
          </table:table-cell>
          <table:table-cell table:style-name="ce236" table:formula="of:=[.J37]+[.K37]" office:value-type="float" office:value="1">
            <text:p> 1 </text:p>
          </table:table-cell>
          <table:table-cell table:style-name="ce23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3"/>
          <table:table-cell table:style-name="ce189" office:value-type="float" office:value="12">
            <text:p>12</text:p>
          </table:table-cell>
          <table:table-cell table:style-name="ce238"/>
          <table:table-cell table:style-name="ce239"/>
          <table:table-cell table:style-name="ce240" table:formula="of:=[.E38]+[.F38]" office:value-type="float" office:value="0">
            <text:p> -   </text:p>
          </table:table-cell>
          <table:table-cell table:style-name="ce277"/>
          <table:table-cell table:style-name="ce240" table:formula="of:=[.G38]+[.H38]" office:value-type="float" office:value="0">
            <text:p> -   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0">
            <text:p> -   </text:p>
          </table:table-cell>
          <table:table-cell table:style-name="ce242" table:formula="of:=[.J38]+[.K38]" office:value-type="float" office:value="0">
            <text:p> -  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3"/>
          <table:table-cell table:style-name="ce190" office:value-type="float" office:value="11">
            <text:p>11</text:p>
          </table:table-cell>
          <table:table-cell table:style-name="ce244"/>
          <table:table-cell table:style-name="ce245"/>
          <table:table-cell table:style-name="ce246" table:formula="of:=[.E39]+[.F39]" office:value-type="float" office:value="0">
            <text:p> -   </text:p>
          </table:table-cell>
          <table:table-cell table:style-name="ce277"/>
          <table:table-cell table:style-name="ce246" table:formula="of:=[.G39]+[.H39]" office:value-type="float" office:value="0">
            <text:p> -   </text:p>
          </table:table-cell>
          <table:table-cell table:style-name="ce244" office:value-type="float" office:value="0">
            <text:p> -   </text:p>
          </table:table-cell>
          <table:table-cell table:style-name="ce245" office:value-type="float" office:value="0">
            <text:p> -   </text:p>
          </table:table-cell>
          <table:table-cell table:style-name="ce247" table:formula="of:=[.J39]+[.K39]" office:value-type="float" office:value="0">
            <text:p> -   </text:p>
          </table:table-cell>
          <table:table-cell table:style-name="ce248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table-cell table:number-columns-spanned="1" table:number-rows-spanned="5" table:style-name="ce444" office:value-type="string">
            <text:p>B</text:p>
          </table:table-cell>
          <table:table-cell table:style-name="ce187" office:value-type="float" office:value="10">
            <text:p>10</text:p>
          </table:table-cell>
          <table:table-cell table:style-name="ce232"/>
          <table:table-cell table:style-name="ce233"/>
          <table:table-cell table:style-name="ce234" table:formula="of:=[.E40]+[.F40]" office:value-type="float" office:value="0">
            <text:p> -   </text:p>
          </table:table-cell>
          <table:table-cell table:style-name="ce277"/>
          <table:table-cell table:style-name="ce234" table:formula="of:=[.G40]+[.H40]" office:value-type="float" office:value="0">
            <text:p> -   </text:p>
          </table:table-cell>
          <table:table-cell table:style-name="ce232" office:value-type="float" office:value="0">
            <text:p> -   </text:p>
          </table:table-cell>
          <table:table-cell table:style-name="ce233" office:value-type="float" office:value="0">
            <text:p> -   </text:p>
          </table:table-cell>
          <table:table-cell table:style-name="ce236" table:formula="of:=[.J40]+[.K40]" office:value-type="float" office:value="0">
            <text:p> -   </text:p>
          </table:table-cell>
          <table:table-cell table:style-name="ce237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89" office:value-type="float" office:value="9">
            <text:p>9</text:p>
          </table:table-cell>
          <table:table-cell table:style-name="ce238"/>
          <table:table-cell table:style-name="ce239"/>
          <table:table-cell table:style-name="ce240" table:formula="of:=[.E41]+[.F41]" office:value-type="float" office:value="0">
            <text:p> -   </text:p>
          </table:table-cell>
          <table:table-cell table:style-name="ce277"/>
          <table:table-cell table:style-name="ce240" table:formula="of:=[.G41]+[.H41]" office:value-type="float" office:value="0">
            <text:p> -   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0">
            <text:p> -   </text:p>
          </table:table-cell>
          <table:table-cell table:style-name="ce242" table:formula="of:=[.J41]+[.K41]" office:value-type="float" office:value="0">
            <text:p> -  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89" office:value-type="float" office:value="8">
            <text:p>8</text:p>
          </table:table-cell>
          <table:table-cell table:style-name="ce238"/>
          <table:table-cell table:style-name="ce239"/>
          <table:table-cell table:style-name="ce240" table:formula="of:=[.E42]+[.F42]" office:value-type="float" office:value="0">
            <text:p> -   </text:p>
          </table:table-cell>
          <table:table-cell table:style-name="ce277"/>
          <table:table-cell table:style-name="ce240" table:formula="of:=[.G42]+[.H42]" office:value-type="float" office:value="0">
            <text:p> -   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0">
            <text:p> -   </text:p>
          </table:table-cell>
          <table:table-cell table:style-name="ce242" table:formula="of:=[.J42]+[.K42]" office:value-type="float" office:value="0">
            <text:p> -  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89" office:value-type="float" office:value="7">
            <text:p>7</text:p>
          </table:table-cell>
          <table:table-cell table:style-name="ce238"/>
          <table:table-cell table:style-name="ce239"/>
          <table:table-cell table:style-name="ce240" table:formula="of:=[.E43]+[.F43]" office:value-type="float" office:value="0">
            <text:p> -   </text:p>
          </table:table-cell>
          <table:table-cell table:style-name="ce277"/>
          <table:table-cell table:style-name="ce240" table:formula="of:=[.G43]+[.H43]" office:value-type="float" office:value="0">
            <text:p> -   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0">
            <text:p> -   </text:p>
          </table:table-cell>
          <table:table-cell table:style-name="ce242" table:formula="of:=[.J43]+[.K43]" office:value-type="float" office:value="0">
            <text:p> -  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4"/>
          <table:table-cell table:style-name="ce190" office:value-type="float" office:value="6">
            <text:p>6</text:p>
          </table:table-cell>
          <table:table-cell table:style-name="ce244"/>
          <table:table-cell table:style-name="ce245"/>
          <table:table-cell table:style-name="ce246" table:formula="of:=[.E44]+[.F44]" office:value-type="float" office:value="0">
            <text:p> -   </text:p>
          </table:table-cell>
          <table:table-cell table:style-name="ce277"/>
          <table:table-cell table:style-name="ce246" table:formula="of:=[.G44]+[.H44]" office:value-type="float" office:value="0">
            <text:p> -   </text:p>
          </table:table-cell>
          <table:table-cell table:style-name="ce244" office:value-type="float" office:value="0">
            <text:p> -   </text:p>
          </table:table-cell>
          <table:table-cell table:style-name="ce245" office:value-type="float" office:value="0">
            <text:p> -   </text:p>
          </table:table-cell>
          <table:table-cell table:style-name="ce247" table:formula="of:=[.J44]+[.K44]" office:value-type="float" office:value="0">
            <text:p> -   </text:p>
          </table:table-cell>
          <table:table-cell table:style-name="ce248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table-cell table:number-columns-spanned="1" table:number-rows-spanned="5" table:style-name="ce440" office:value-type="string">
            <text:p>A</text:p>
          </table:table-cell>
          <table:table-cell table:style-name="ce187" office:value-type="float" office:value="5">
            <text:p>5</text:p>
          </table:table-cell>
          <table:table-cell table:style-name="ce232"/>
          <table:table-cell table:style-name="ce233"/>
          <table:table-cell table:style-name="ce234" table:formula="of:=[.E45]+[.F45]" office:value-type="float" office:value="0">
            <text:p> -   </text:p>
          </table:table-cell>
          <table:table-cell table:style-name="ce277"/>
          <table:table-cell table:style-name="ce234" table:formula="of:=[.G45]+[.H45]" office:value-type="float" office:value="0">
            <text:p> -   </text:p>
          </table:table-cell>
          <table:table-cell table:style-name="ce232" office:value-type="float" office:value="0">
            <text:p> -   </text:p>
          </table:table-cell>
          <table:table-cell table:style-name="ce233" office:value-type="float" office:value="0">
            <text:p> -   </text:p>
          </table:table-cell>
          <table:table-cell table:style-name="ce236" table:formula="of:=[.J45]+[.K45]" office:value-type="float" office:value="0">
            <text:p> -   </text:p>
          </table:table-cell>
          <table:table-cell table:style-name="ce237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89" office:value-type="float" office:value="4">
            <text:p>4</text:p>
          </table:table-cell>
          <table:table-cell table:style-name="ce238"/>
          <table:table-cell table:style-name="ce239"/>
          <table:table-cell table:style-name="ce240" table:formula="of:=[.E46]+[.F46]" office:value-type="float" office:value="0">
            <text:p> -   </text:p>
          </table:table-cell>
          <table:table-cell table:style-name="ce277"/>
          <table:table-cell table:style-name="ce240" table:formula="of:=[.G46]+[.H46]" office:value-type="float" office:value="0">
            <text:p> -   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0">
            <text:p> -   </text:p>
          </table:table-cell>
          <table:table-cell table:style-name="ce242" table:formula="of:=[.J46]+[.K46]" office:value-type="float" office:value="0">
            <text:p> -  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89" office:value-type="float" office:value="3">
            <text:p>3</text:p>
          </table:table-cell>
          <table:table-cell table:style-name="ce238"/>
          <table:table-cell table:style-name="ce239"/>
          <table:table-cell table:style-name="ce240" table:formula="of:=[.E47]+[.F47]" office:value-type="float" office:value="0">
            <text:p> -   </text:p>
          </table:table-cell>
          <table:table-cell table:style-name="ce277"/>
          <table:table-cell table:style-name="ce240" table:formula="of:=[.G47]+[.H47]" office:value-type="float" office:value="0">
            <text:p> -   </text:p>
          </table:table-cell>
          <table:table-cell table:style-name="ce238" office:value-type="float" office:value="0">
            <text:p> -   </text:p>
          </table:table-cell>
          <table:table-cell table:style-name="ce239" office:value-type="float" office:value="0">
            <text:p> -   </text:p>
          </table:table-cell>
          <table:table-cell table:style-name="ce242" table:formula="of:=[.J47]+[.K47]" office:value-type="float" office:value="0">
            <text:p> -   </text:p>
          </table:table-cell>
          <table:table-cell table:style-name="ce24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89" office:value-type="float" office:value="2">
            <text:p>2</text:p>
          </table:table-cell>
          <table:table-cell table:style-name="ce249"/>
          <table:table-cell table:style-name="ce250"/>
          <table:table-cell table:style-name="ce251" table:formula="of:=[.E48]+[.F48]" office:value-type="float" office:value="0">
            <text:p> -   </text:p>
          </table:table-cell>
          <table:table-cell table:style-name="ce277"/>
          <table:table-cell table:style-name="ce251" table:formula="of:=[.G48]+[.H48]" office:value-type="float" office:value="0">
            <text:p> -   </text:p>
          </table:table-cell>
          <table:table-cell table:style-name="ce249" office:value-type="float" office:value="0">
            <text:p> -   </text:p>
          </table:table-cell>
          <table:table-cell table:style-name="ce250" office:value-type="float" office:value="0">
            <text:p> -   </text:p>
          </table:table-cell>
          <table:table-cell table:style-name="ce252" table:formula="of:=[.J48]+[.K48]" office:value-type="float" office:value="0">
            <text:p> -   </text:p>
          </table:table-cell>
          <table:table-cell table:style-name="ce253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covered-table-cell table:style-name="ce441"/>
          <table:covered-table-cell table:style-name="ce442"/>
          <table:covered-table-cell table:style-name="ce440"/>
          <table:table-cell table:style-name="ce190" office:value-type="float" office:value="1">
            <text:p>1</text:p>
          </table:table-cell>
          <table:table-cell table:style-name="ce254"/>
          <table:table-cell table:style-name="ce255"/>
          <table:table-cell table:style-name="ce256" table:formula="of:=[.E49]+[.F49]" office:value-type="float" office:value="0">
            <text:p> -   </text:p>
          </table:table-cell>
          <table:table-cell table:style-name="ce280" office:value-type="float" office:value="2">
            <text:p>2</text:p>
          </table:table-cell>
          <table:table-cell table:style-name="ce256" table:formula="of:=[.G49]+[.H49]" office:value-type="float" office:value="2">
            <text:p> 2 </text:p>
          </table:table-cell>
          <table:table-cell table:style-name="ce254"/>
          <table:table-cell table:style-name="ce255" office:value-type="float" office:value="0">
            <text:p> -   </text:p>
          </table:table-cell>
          <table:table-cell table:style-name="ce257" table:formula="of:=[.J49]+[.K49]" office:value-type="float" office:value="0">
            <text:p> -   </text:p>
          </table:table-cell>
          <table:table-cell table:style-name="ce258" office:value-type="float" office:value="0">
            <text:p> -   </text:p>
          </table:table-cell>
          <table:table-cell table:number-columns-repeated="1011" table:style-name="ce188"/>
        </table:table-row>
        <table:table-row table:style-name="ro1">
          <table:table-cell table:style-name="ce200"/>
          <table:table-cell table:style-name="ce193"/>
          <table:table-cell table:style-name="ce194"/>
          <table:table-cell table:style-name="ce201" office:value-type="string">
            <text:p>Total</text:p>
          </table:table-cell>
          <table:table-cell table:style-name="ce282" table:formula="of:=SUM([.E37:.E49])" office:value-type="float" office:value="8">
            <text:p> 8 </text:p>
          </table:table-cell>
          <table:table-cell table:style-name="ce261" table:formula="of:=SUM([.F37:.F49])" office:value-type="float" office:value="0">
            <text:p> -   </text:p>
          </table:table-cell>
          <table:table-cell table:style-name="ce261" table:formula="of:=SUM([.G37:.G49])" office:value-type="float" office:value="8">
            <text:p> 8 </text:p>
          </table:table-cell>
          <table:table-cell table:style-name="ce261" table:formula="of:=SUM([.H37:.H49])" office:value-type="float" office:value="2">
            <text:p> 2 </text:p>
          </table:table-cell>
          <table:table-cell table:style-name="ce261" table:formula="of:=SUM([.I37:.I49])" office:value-type="float" office:value="10">
            <text:p> 10 </text:p>
          </table:table-cell>
          <table:table-cell table:style-name="ce282" table:formula="of:=SUM([.J37:.J49])" office:value-type="float" office:value="1">
            <text:p> 1 </text:p>
          </table:table-cell>
          <table:table-cell table:style-name="ce261" table:formula="of:=SUM([.K37:.K49])" office:value-type="float" office:value="0">
            <text:p> -   </text:p>
          </table:table-cell>
          <table:table-cell table:style-name="ce283" table:formula="of:=SUM([.L37:.L49])" office:value-type="float" office:value="1">
            <text:p> 1 </text:p>
          </table:table-cell>
          <table:table-cell table:style-name="ce284" table:formula="of:=SUM([.M37:.M49])" office:value-type="float" office:value="0">
            <text:p> -   </text:p>
          </table:table-cell>
          <table:table-cell table:number-columns-repeated="1011" table:style-name="ce196"/>
        </table:table-row>
        <table:table-row table:style-name="ro3">
          <table:table-cell table:style-name="ce202"/>
          <table:table-cell table:number-columns-spanned="3" table:number-rows-spanned="1" table:style-name="ce445" office:value-type="string">
            <text:p>TOTAL GERAL</text:p>
          </table:table-cell>
          <table:covered-table-cell table:style-name="ce445"/>
          <table:covered-table-cell table:style-name="ce445"/>
          <table:table-cell table:style-name="ce285" table:formula="of:=[.E22]+[.E36]+[.E50]" office:value-type="float" office:value="1682">
            <text:p> 1.682 </text:p>
          </table:table-cell>
          <table:table-cell table:style-name="ce286" table:formula="of:=[.F22]+[.F36]+[.F50]" office:value-type="float" office:value="188">
            <text:p> 188 </text:p>
          </table:table-cell>
          <table:table-cell table:style-name="ce286" table:formula="of:=[.G22]+[.G36]+[.G50]" office:value-type="float" office:value="1870">
            <text:p> 1.870 </text:p>
          </table:table-cell>
          <table:table-cell table:style-name="ce286" table:formula="of:=[.H22]+[.H36]+[.H50]" office:value-type="float" office:value="26">
            <text:p> 26 </text:p>
          </table:table-cell>
          <table:table-cell table:style-name="ce287" table:formula="of:=[.I22]+[.I36]+[.I50]" office:value-type="float" office:value="1896">
            <text:p> 1.896 </text:p>
          </table:table-cell>
          <table:table-cell table:style-name="ce285" table:formula="of:=[.J22]+[.J36]+[.J50]" office:value-type="float" office:value="466">
            <text:p> 466 </text:p>
          </table:table-cell>
          <table:table-cell table:style-name="ce286" table:formula="of:=[.K22]+[.K36]+[.K50]" office:value-type="float" office:value="84">
            <text:p> 84 </text:p>
          </table:table-cell>
          <table:table-cell table:style-name="ce288" table:formula="of:=[.L22]+[.L36]+[.L50]" office:value-type="float" office:value="550">
            <text:p> 550 </text:p>
          </table:table-cell>
          <table:table-cell table:style-name="ce289" table:formula="of:=[.M22]+[.M36]+[.M50]" office:value-type="float" office:value="103">
            <text:p> 103 </text:p>
          </table:table-cell>
          <table:table-cell table:number-columns-repeated="1011" table:style-name="ce196"/>
        </table:table-row>
        <table:table-row table:style-name="ro5">
          <table:table-cell table:style-name="ce203" office:value-type="string">
            <text:p>Fonte: RH</text:p>
          </table:table-cell>
          <table:table-cell table:number-columns-repeated="1023"/>
        </table:table-row>
        <table:table-row table:number-rows-repeated="1048524" table:style-name="ro1">
          <table:table-cell table:number-columns-repeated="1024"/>
        </table:table-row>
        <table:named-expressions>
          <table:named-expression table:name="ano_de_referencia" table:expression="of:=['\\documentos\cjf\APLANG\GNOVO\Transparência Rotinas\[base.ref.2023.04_ANEXO_IVa.xls]CNJ'.$D$57]" table:base-cell-address="'$ANEXO I - TAB 1'.$A$1"/>
          <table:named-expression table:name="data_de_publicacao" table:expression="of:=['\\documentos\cjf\APLANG\GNOVO\Transparência Rotinas\[base.ref.2023.04_ANEXO_IVa.xls]CNJ'.$D$58]" table:base-cell-address="'$ANEXO I - TAB 1'.$A$1"/>
          <table:named-expression table:name="mes_de_ref_com_2_digitos" table:expression="of:=['\\documentos\cjf\APLANG\GNOVO\Transparência Rotinas\[base.ref.2023.04_ANEXO_IVa.xls]CNJ'.$D$60]" table:base-cell-address="'$ANEXO I - TAB 1'.$A$1"/>
          <table:named-expression table:name="mes_de_ref_com_3_letras" table:expression="of:=['\\documentos\cjf\APLANG\GNOVO\Transparência Rotinas\[base.ref.2023.04_ANEXO_IVa.xls]CNJ'.$D$64]" table:base-cell-address="'$ANEXO I - TAB 1'.$A$1"/>
          <table:named-expression table:name="mes_de_referencia" table:expression="of:=['\\documentos\cjf\APLANG\GNOVO\Transparência Rotinas\[base.ref.2023.04_ANEXO_IVa.xls]CNJ'.$D$56]" table:base-cell-address="'$ANEXO I - TAB 1'.$A$1"/>
          <table:named-expression table:name="mes_e_ano_de_referencia" table:expression="of:=['\\documentos\cjf\APLANG\GNOVO\Transparência Rotinas\[base.ref.2023.04_ANEXO_IVa.xls]CNJ'.$D$59]" table:base-cell-address="'$ANEXO I - TAB 1'.$A$1"/>
          <table:named-expression table:name="mes_seguinte_com_2_digitos" table:expression="of:=['\\documentos\cjf\APLANG\GNOVO\Transparência Rotinas\[base.ref.2023.04_ANEXO_IVa.xls]CNJ'.$D$61]" table:base-cell-address="'$ANEXO I - TAB 1'.$A$1"/>
        </table:named-expressions>
      </table:table>
      <table:table table:name="ANEXO II - TAB 1" table:style-name="ta2" table:print="false">
        <office:forms form:automatic-focus="false" form:apply-design-mode="false"/>
        <table:table-column table:style-name="co6" table:default-cell-style-name="ce173"/>
        <table:table-column table:style-name="co7" table:default-cell-style-name="ce173"/>
        <table:table-column table:style-name="co8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number-columns-repeated="6" table:default-cell-style-name="ce174"/>
        <table:table-column table:style-name="co12" table:default-cell-style-name="ce174"/>
        <table:table-column table:style-name="co13" table:default-cell-style-name="ce174"/>
        <table:table-column table:style-name="co14" table:default-cell-style-name="ce174"/>
        <table:table-column table:style-name="co11" table:number-columns-repeated="6" table:default-cell-style-name="ce174"/>
        <table:table-column table:style-name="co13" table:default-cell-style-name="ce174"/>
        <table:table-column table:style-name="co15" table:default-cell-style-name="ce174"/>
        <table:table-column table:style-name="co8" table:default-cell-style-name="ce173"/>
        <table:table-column table:style-name="co8" table:default-cell-style-name="ce174"/>
        <table:table-column table:style-name="co16" table:default-cell-style-name="ce174"/>
        <table:table-column table:style-name="co5" table:default-cell-style-name="ce15" table:number-columns-repeated="231"/>
        <table:table-row table:style-name="ro2">
          <table:table-cell table:number-columns-spanned="23" table:number-rows-spanned="1" table:style-name="ce400" office:value-type="string">
            <text:p>ANEXO III - REMUNERAÇÃO/SUBSÍDIO DE CARGO EFETIVO/POSTO/GRADUAÇÃO</text:p>
          </table:table-cell>
          <table:covered-table-cell table:number-columns-repeated="22" table:style-name="ce400"/>
          <table:table-cell table:number-columns-repeated="1001" table:style-name="ce115"/>
        </table:table-row>
        <table:table-row table:style-name="ro2">
          <table:table-cell table:number-columns-spanned="23" table:number-rows-spanned="1" table:style-name="ce400" office:value-type="string">
            <text:p>TABELA 1 - PODERES LEGISLATIVO E JUDICIÁRIO - DPU - MPU - EMPRESAS ESTATAIS DEPENDENTES DA UNIÃO</text:p>
          </table:table-cell>
          <table:covered-table-cell table:number-columns-repeated="22" table:style-name="ce400"/>
          <table:table-cell table:number-columns-repeated="1001" table:style-name="ce115"/>
        </table:table-row>
        <table:table-row table:style-name="ro2">
          <table:table-cell table:number-columns-repeated="22" table:style-name="ce116"/>
          <table:table-cell table:style-name="ce117"/>
          <table:table-cell table:number-columns-repeated="1001" table:style-name="ce115"/>
        </table:table-row>
        <table:table-row table:style-name="ro2">
          <table:table-cell table:style-name="ce118" office:value-type="string">
            <text:p>PODER/ÓRGÃO/UNIDADE: TRF6 e Seções Judiciárias da 6ª Região</text:p>
          </table:table-cell>
          <table:table-cell table:number-columns-repeated="21" table:style-name="ce118"/>
          <table:table-cell table:style-name="ce117"/>
          <table:table-cell table:number-columns-repeated="1001" table:style-name="ce115"/>
        </table:table-row>
        <table:table-row table:style-name="ro2">
          <table:table-cell table:style-name="ce118" office:value-type="string">
            <text:p>VIGÊNCIA:</text:p>
          </table:table-cell>
          <table:table-cell table:style-name="ce119" office:value-type="date" office:date-value="2025-02-01T00:00:00">
            <text:p>02/2025</text:p>
          </table:table-cell>
          <table:table-cell table:number-columns-repeated="20" table:style-name="ce118"/>
          <table:table-cell table:style-name="ce117"/>
          <table:table-cell table:number-columns-repeated="1001" table:style-name="ce115"/>
        </table:table-row>
        <table:table-row table:style-name="ro5">
          <table:table-cell table:style-name="ce115"/>
          <table:table-cell table:number-columns-repeated="19" table:style-name="ce120"/>
          <table:table-cell table:style-name="ce121"/>
          <table:table-cell table:style-name="ce122"/>
          <table:table-cell table:style-name="ce122" office:value-type="float" office:value="1">
            <text:p>R$ 1,00</text:p>
          </table:table-cell>
          <table:table-cell table:number-columns-repeated="1001" table:style-name="ce115"/>
        </table:table-row>
        <table:table-row table:style-name="ro6">
          <table:table-cell table:number-columns-spanned="4" table:number-rows-spanned="1" table:style-name="ce446" office:value-type="string">
            <text:p>DADOS DO CARGO</text:p>
          </table:table-cell>
          <table:covered-table-cell table:number-columns-repeated="2" table:style-name="ce446"/>
          <table:covered-table-cell table:style-name="ce446"/>
          <table:table-cell table:number-columns-spanned="1" table:number-rows-spanned="4" table:style-name="ce447" office:value-type="string">
            <text:p>VENCIMENTO BÁSICO</text:p>
          </table:table-cell>
          <table:table-cell table:number-columns-spanned="18" table:number-rows-spanned="1" table:style-name="ce448" office:value-type="string">
            <text:p>GRATIFICAÇÕES E SIMILARES</text:p>
          </table:table-cell>
          <table:covered-table-cell table:number-columns-repeated="16" table:style-name="ce448"/>
          <table:covered-table-cell table:style-name="ce448"/>
          <table:table-cell table:style-name="ce123"/>
          <table:table-cell table:number-columns-repeated="1000" table:style-name="ce124"/>
        </table:table-row>
        <table:table-row table:style-name="ro6">
          <table:table-cell table:number-columns-spanned="1" table:number-rows-spanned="5" table:style-name="ce449" office:value-type="string">
            <text:p>CARREIRA</text:p>
          </table:table-cell>
          <table:table-cell table:number-columns-spanned="1" table:number-rows-spanned="5" table:style-name="ce450" office:value-type="string">
            <text:p>NÍVEL ESCOLAR</text:p>
          </table:table-cell>
          <table:table-cell table:number-columns-spanned="1" table:number-rows-spanned="5" table:style-name="ce450" office:value-type="string">
            <text:p>CLASSE</text:p>
          </table:table-cell>
          <table:table-cell table:number-columns-spanned="1" table:number-rows-spanned="5" table:style-name="ce450" office:value-type="string">
            <text:p>PADRÃO</text:p>
            <text:p/>
          </table:table-cell>
          <table:covered-table-cell table:style-name="ce447"/>
          <table:table-cell table:number-columns-spanned="12" table:number-rows-spanned="1" table:style-name="ce451" office:value-type="string">
            <text:p>ATIVO</text:p>
          </table:table-cell>
          <table:covered-table-cell table:number-columns-repeated="10" table:style-name="ce451"/>
          <table:covered-table-cell table:style-name="ce451"/>
          <table:table-cell table:number-columns-spanned="6" table:number-rows-spanned="1" table:style-name="ce452" office:value-type="string">
            <text:p>INATIVO</text:p>
          </table:table-cell>
          <table:covered-table-cell table:number-columns-repeated="4" table:style-name="ce452"/>
          <table:covered-table-cell table:style-name="ce452"/>
          <table:table-cell table:style-name="ce123"/>
          <table:table-cell table:number-columns-repeated="1000" table:style-name="ce124"/>
        </table:table-row>
        <table:table-row table:style-name="ro7">
          <table:covered-table-cell table:style-name="ce449"/>
          <table:covered-table-cell table:style-name="ce450"/>
          <table:covered-table-cell table:style-name="ce450"/>
          <table:covered-table-cell table:style-name="ce450"/>
          <table:covered-table-cell table:style-name="ce447"/>
          <table:table-cell table:number-columns-spanned="3" table:number-rows-spanned="1" table:style-name="ce385" office:value-type="string">
            <text:p>PARCELAS BÁSICAS</text:p>
          </table:table-cell>
          <table:covered-table-cell table:style-name="ce385"/>
          <table:covered-table-cell table:style-name="ce385"/>
          <table:table-cell table:number-columns-spanned="9" table:number-rows-spanned="1" table:style-name="ce453" office:value-type="string">
            <text:p>PARCELAS VARIÁVEIS</text:p>
          </table:table-cell>
          <table:covered-table-cell table:number-columns-repeated="7" table:style-name="ce453"/>
          <table:covered-table-cell table:style-name="ce453"/>
          <table:table-cell table:number-columns-spanned="3" table:number-rows-spanned="1" table:style-name="ce454" office:value-type="string">
            <text:p>PARCELAS BÁSICAS</text:p>
          </table:table-cell>
          <table:covered-table-cell table:style-name="ce454"/>
          <table:covered-table-cell table:style-name="ce454"/>
          <table:table-cell table:number-columns-spanned="3" table:number-rows-spanned="1" table:style-name="ce394" office:value-type="string">
            <text:p>PARCELAS VARIÁVEIS</text:p>
          </table:table-cell>
          <table:covered-table-cell table:style-name="ce394"/>
          <table:covered-table-cell table:style-name="ce394"/>
          <table:table-cell table:style-name="ce123"/>
          <table:table-cell table:number-columns-repeated="1000" table:style-name="ce124"/>
        </table:table-row>
        <table:table-row table:style-name="ro8">
          <table:covered-table-cell table:style-name="ce449"/>
          <table:covered-table-cell table:style-name="ce450"/>
          <table:covered-table-cell table:style-name="ce450"/>
          <table:covered-table-cell table:style-name="ce450"/>
          <table:covered-table-cell table:style-name="ce447"/>
          <table:table-cell table:number-columns-spanned="1" table:number-rows-spanned="3" table:style-name="ce455" office:value-type="string">
            <text:p>GAJ                    140%</text:p>
          </table:table-cell>
          <table:table-cell table:number-columns-spanned="1" table:number-rows-spanned="3" table:style-name="ce375" office:value-type="string">
            <text:p>VPI</text:p>
          </table:table-cell>
          <table:table-cell table:number-columns-spanned="1" table:number-rows-spanned="3" table:style-name="ce375" office:value-type="string">
            <text:p>TOTAL</text:p>
          </table:table-cell>
          <table:table-cell table:number-columns-spanned="7" table:number-rows-spanned="1" table:style-name="ce456" office:value-type="string">
            <text:p>ADICIONAL DE QUALIFICAÇÃO          </text:p>
          </table:table-cell>
          <table:covered-table-cell table:number-columns-repeated="5" table:style-name="ce456"/>
          <table:covered-table-cell table:style-name="ce456"/>
          <table:table-cell table:number-columns-spanned="1" table:number-rows-spanned="3" table:style-name="ce457" office:value-type="string">
            <text:p>GAE                35% VB  </text:p>
          </table:table-cell>
          <table:table-cell table:number-columns-spanned="1" table:number-rows-spanned="3" table:style-name="ce457" office:value-type="string">
            <text:p>GAS                35% VB  </text:p>
          </table:table-cell>
          <table:table-cell table:number-columns-spanned="1" table:number-rows-spanned="3" table:style-name="ce456" office:value-type="string">
            <text:p>GAJ                    140%</text:p>
          </table:table-cell>
          <table:table-cell table:number-columns-spanned="1" table:number-rows-spanned="3" table:style-name="ce456" office:value-type="string">
            <text:p>VPI</text:p>
          </table:table-cell>
          <table:table-cell table:number-columns-spanned="1" table:number-rows-spanned="3" table:style-name="ce456" office:value-type="string">
            <text:p>TOTAL</text:p>
          </table:table-cell>
          <table:table-cell table:number-columns-spanned="3" table:number-rows-spanned="1" table:style-name="ce458" office:value-type="string">
            <text:p>ADICIONAL DE QUALIFICAÇÃO          </text:p>
          </table:table-cell>
          <table:covered-table-cell table:style-name="ce458"/>
          <table:covered-table-cell table:style-name="ce458"/>
          <table:table-cell table:style-name="ce123"/>
          <table:table-cell table:number-columns-repeated="1000" table:style-name="ce124"/>
        </table:table-row>
        <table:table-row table:style-name="ro8">
          <table:covered-table-cell table:style-name="ce449"/>
          <table:covered-table-cell table:style-name="ce450"/>
          <table:covered-table-cell table:style-name="ce450"/>
          <table:covered-table-cell table:style-name="ce450"/>
          <table:table-cell table:number-columns-spanned="1" table:number-rows-spanned="2" table:style-name="ce459" office:value-type="string">
            <text:p>ATIVO/                        INATIVO</text:p>
          </table:table-cell>
          <table:covered-table-cell table:style-name="ce455"/>
          <table:covered-table-cell table:style-name="ce375"/>
          <table:covered-table-cell table:style-name="ce375"/>
          <table:table-cell table:number-columns-spanned="3" table:number-rows-spanned="1" table:style-name="ce375" office:value-type="string">
            <text:p>AÇÕES DE TREINAMENTO</text:p>
          </table:table-cell>
          <table:covered-table-cell table:number-columns-repeated="2" table:style-name="ce375"/>
          <table:table-cell table:style-name="ce297" office:value-type="string">
            <text:p>GRADUAÇÃO</text:p>
          </table:table-cell>
          <table:table-cell table:style-name="ce297" office:value-type="string">
            <text:p>ESPECIALI-ZAÇÃO</text:p>
          </table:table-cell>
          <table:table-cell table:style-name="ce297" office:value-type="string">
            <text:p>MESTRADO</text:p>
          </table:table-cell>
          <table:table-cell table:style-name="ce297" office:value-type="string">
            <text:p>DOUTORADO</text:p>
          </table:table-cell>
          <table:covered-table-cell table:style-name="ce457"/>
          <table:covered-table-cell table:style-name="ce457"/>
          <table:covered-table-cell table:style-name="ce456"/>
          <table:covered-table-cell table:style-name="ce456"/>
          <table:covered-table-cell table:style-name="ce456"/>
          <table:table-cell table:style-name="ce298" office:value-type="string">
            <text:p>ESPECIALI-ZAÇÃO</text:p>
          </table:table-cell>
          <table:table-cell table:style-name="ce298" office:value-type="string">
            <text:p>MESTRADO</text:p>
          </table:table-cell>
          <table:table-cell table:style-name="ce299" office:value-type="string">
            <text:p>DOUTORADO</text:p>
          </table:table-cell>
          <table:table-cell table:style-name="ce123"/>
          <table:table-cell table:number-columns-repeated="1000" table:style-name="ce124"/>
        </table:table-row>
        <table:table-row table:style-name="ro9">
          <table:covered-table-cell table:style-name="ce449"/>
          <table:covered-table-cell table:style-name="ce450"/>
          <table:covered-table-cell table:style-name="ce450"/>
          <table:covered-table-cell table:style-name="ce450"/>
          <table:covered-table-cell table:style-name="ce459"/>
          <table:covered-table-cell table:style-name="ce455"/>
          <table:covered-table-cell table:style-name="ce375"/>
          <table:covered-table-cell table:style-name="ce375"/>
          <table:table-cell table:style-name="ce300" office:value-type="string">
            <text:p>1%                120 HS</text:p>
          </table:table-cell>
          <table:table-cell table:style-name="ce300" office:value-type="string">
            <text:p>2%                240 HS</text:p>
          </table:table-cell>
          <table:table-cell table:style-name="ce300" office:value-type="string">
            <text:p>3%                  360 HS</text:p>
          </table:table-cell>
          <table:table-cell table:style-name="ce300" office:value-type="percentage" office:value="0.05">
            <text:p>5%</text:p>
          </table:table-cell>
          <table:table-cell table:style-name="ce301" office:value-type="string">
            <text:p>7.5%</text:p>
          </table:table-cell>
          <table:table-cell table:style-name="ce300" office:value-type="percentage" office:value="0.1">
            <text:p>10%</text:p>
          </table:table-cell>
          <table:table-cell table:style-name="ce302" office:value-type="percentage" office:value="0.125">
            <text:p>12,5%</text:p>
          </table:table-cell>
          <table:covered-table-cell table:style-name="ce457"/>
          <table:covered-table-cell table:style-name="ce457"/>
          <table:covered-table-cell table:style-name="ce456"/>
          <table:covered-table-cell table:style-name="ce456"/>
          <table:covered-table-cell table:style-name="ce456"/>
          <table:table-cell table:style-name="ce303" office:value-type="string">
            <text:p>7.5%</text:p>
          </table:table-cell>
          <table:table-cell table:style-name="ce304" office:value-type="percentage" office:value="0.1">
            <text:p>10%</text:p>
          </table:table-cell>
          <table:table-cell table:style-name="ce305" office:value-type="percentage" office:value="0.125">
            <text:p>12,5%</text:p>
          </table:table-cell>
          <table:table-cell table:style-name="ce123"/>
          <table:table-cell table:number-columns-repeated="1000" table:style-name="ce124"/>
        </table:table-row>
        <table:table-row table:style-name="ro2">
          <table:table-cell table:number-columns-spanned="1" table:number-rows-spanned="13" table:style-name="ce361" office:value-type="string">
            <text:p>ANALISTA JUDICIÁRIO</text:p>
          </table:table-cell>
          <table:table-cell table:number-columns-spanned="1" table:number-rows-spanned="13" table:style-name="ce362" office:value-type="string">
            <text:p>SUPERIOR</text:p>
          </table:table-cell>
          <table:table-cell table:number-columns-spanned="1" table:number-rows-spanned="3" table:style-name="ce466" office:value-type="string">
            <text:p>C</text:p>
          </table:table-cell>
          <table:table-cell table:style-name="ce125" office:value-type="float" office:value="13">
            <text:p>13</text:p>
          </table:table-cell>
          <table:table-cell table:style-name="ce128" office:value-type="float" office:value="9292.14">
            <text:p> 9.292,14 </text:p>
          </table:table-cell>
          <table:table-cell table:style-name="ce128" office:value-type="float" office:value="13009">
            <text:p> 13.009,00 </text:p>
          </table:table-cell>
          <table:table-cell table:style-name="ce127"/>
          <table:table-cell table:style-name="ce128" office:value-type="float" office:value="22301.14">
            <text:p> 22.301,14 </text:p>
          </table:table-cell>
          <table:table-cell table:style-name="ce128" office:value-type="float" office:value="92.92">
            <text:p> 92,92 </text:p>
          </table:table-cell>
          <table:table-cell table:style-name="ce128" table:formula="of:=2*[.I13]" office:value-type="float" office:value="185.84">
            <text:p> 185,84 </text:p>
          </table:table-cell>
          <table:table-cell table:style-name="ce128" table:formula="of:=3*[.I13]" office:value-type="float" office:value="278.76">
            <text:p> 278,76 </text:p>
          </table:table-cell>
          <table:table-cell table:style-name="ce128" office:value-type="float" office:value="0">
            <text:p> -   </text:p>
          </table:table-cell>
          <table:table-cell table:style-name="ce128" office:value-type="float" office:value="696.91">
            <text:p> 696,91 </text:p>
          </table:table-cell>
          <table:table-cell table:style-name="ce128" office:value-type="float" office:value="929.21">
            <text:p> 929,21 </text:p>
          </table:table-cell>
          <table:table-cell table:style-name="ce128" office:value-type="float" office:value="1161.52">
            <text:p> 1.161,52 </text:p>
          </table:table-cell>
          <table:table-cell table:style-name="ce128" office:value-type="float" office:value="3252.249">
            <text:p> 3.252,25 </text:p>
          </table:table-cell>
          <table:table-cell table:style-name="ce128"/>
          <table:table-cell table:style-name="ce126" office:value-type="float" office:value="13009">
            <text:p> 13.009,00 </text:p>
          </table:table-cell>
          <table:table-cell table:style-name="ce128" office:value-type="float" office:value="0">
            <text:p> -   </text:p>
          </table:table-cell>
          <table:table-cell table:style-name="ce128" office:value-type="float" office:value="22301.14">
            <text:p> 22.301,14 </text:p>
          </table:table-cell>
          <table:table-cell table:style-name="ce128" office:value-type="float" office:value="696.91">
            <text:p> 696,91 </text:p>
          </table:table-cell>
          <table:table-cell table:style-name="ce128" office:value-type="float" office:value="929.21">
            <text:p> 929,21 </text:p>
          </table:table-cell>
          <table:table-cell table:style-name="ce129" office:value-type="float" office:value="1161.52">
            <text:p> 1.161,52 </text:p>
          </table:table-cell>
          <table:table-cell table:style-name="ce117"/>
          <table:table-cell table:style-name="ce309"/>
          <table:table-cell table:number-columns-repeated="999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6"/>
          <table:table-cell table:style-name="ce130" office:value-type="float" office:value="12">
            <text:p>12</text:p>
          </table:table-cell>
          <table:table-cell table:style-name="ce133" office:value-type="float" office:value="9021.5">
            <text:p> 9.021,50 </text:p>
          </table:table-cell>
          <table:table-cell table:style-name="ce133" office:value-type="float" office:value="12630.1">
            <text:p> 12.630,10 </text:p>
          </table:table-cell>
          <table:table-cell table:style-name="ce132"/>
          <table:table-cell table:style-name="ce133" office:value-type="float" office:value="21651.6">
            <text:p> 21.651,60 </text:p>
          </table:table-cell>
          <table:table-cell table:style-name="ce133" office:value-type="float" office:value="90.22">
            <text:p> 90,22 </text:p>
          </table:table-cell>
          <table:table-cell table:style-name="ce133" table:formula="of:=2*[.I14]" office:value-type="float" office:value="180.44">
            <text:p> 180,44 </text:p>
          </table:table-cell>
          <table:table-cell table:style-name="ce133" table:formula="of:=3*[.I14]" office:value-type="float" office:value="270.65999999999997">
            <text:p> 270,66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676.61">
            <text:p> 676,61 </text:p>
          </table:table-cell>
          <table:table-cell table:style-name="ce133" office:value-type="float" office:value="902.15">
            <text:p> 902,15 </text:p>
          </table:table-cell>
          <table:table-cell table:style-name="ce133" office:value-type="float" office:value="1127.69">
            <text:p> 1.127,69 </text:p>
          </table:table-cell>
          <table:table-cell table:style-name="ce133" office:value-type="float" office:value="3157.5249999999996">
            <text:p> 3.157,53 </text:p>
          </table:table-cell>
          <table:table-cell table:style-name="ce133"/>
          <table:table-cell table:style-name="ce131" office:value-type="float" office:value="12630.1">
            <text:p> 12.630,10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21651.6">
            <text:p> 21.651,60 </text:p>
          </table:table-cell>
          <table:table-cell table:style-name="ce133" office:value-type="float" office:value="676.61">
            <text:p> 676,61 </text:p>
          </table:table-cell>
          <table:table-cell table:style-name="ce133" office:value-type="float" office:value="902.15">
            <text:p> 902,15 </text:p>
          </table:table-cell>
          <table:table-cell table:style-name="ce134" office:value-type="float" office:value="1127.69">
            <text:p> 1.127,69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6"/>
          <table:table-cell table:style-name="ce135" office:value-type="float" office:value="11">
            <text:p>11</text:p>
          </table:table-cell>
          <table:table-cell table:style-name="ce138" office:value-type="float" office:value="8758.73">
            <text:p> 8.758,73 </text:p>
          </table:table-cell>
          <table:table-cell table:style-name="ce138" office:value-type="float" office:value="12262.22">
            <text:p> 12.262,22 </text:p>
          </table:table-cell>
          <table:table-cell table:style-name="ce137"/>
          <table:table-cell table:style-name="ce138" office:value-type="float" office:value="21020.949999999997">
            <text:p> 21.020,95 </text:p>
          </table:table-cell>
          <table:table-cell table:style-name="ce138" office:value-type="float" office:value="87.59">
            <text:p> 87,59 </text:p>
          </table:table-cell>
          <table:table-cell table:style-name="ce138" table:formula="of:=2*[.I15]" office:value-type="float" office:value="175.18">
            <text:p> 175,18 </text:p>
          </table:table-cell>
          <table:table-cell table:style-name="ce138" table:formula="of:=3*[.I15]" office:value-type="float" office:value="262.77">
            <text:p> 262,77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656.9">
            <text:p> 656,90 </text:p>
          </table:table-cell>
          <table:table-cell table:style-name="ce138" office:value-type="float" office:value="875.87">
            <text:p> 875,87 </text:p>
          </table:table-cell>
          <table:table-cell table:style-name="ce138" office:value-type="float" office:value="1094.84">
            <text:p> 1.094,84 </text:p>
          </table:table-cell>
          <table:table-cell table:style-name="ce138" office:value-type="float" office:value="3065.5554999999995">
            <text:p> 3.065,56 </text:p>
          </table:table-cell>
          <table:table-cell table:style-name="ce138"/>
          <table:table-cell table:style-name="ce136" office:value-type="float" office:value="12262.22">
            <text:p> 12.262,22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21020.949999999997">
            <text:p> 21.020,95 </text:p>
          </table:table-cell>
          <table:table-cell table:style-name="ce138" office:value-type="float" office:value="656.9">
            <text:p> 656,90 </text:p>
          </table:table-cell>
          <table:table-cell table:style-name="ce138" office:value-type="float" office:value="875.87">
            <text:p> 875,87 </text:p>
          </table:table-cell>
          <table:table-cell table:style-name="ce139" office:value-type="float" office:value="1094.84">
            <text:p> 1.094,84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table-cell table:number-columns-spanned="1" table:number-rows-spanned="5" table:style-name="ce461" office:value-type="string">
            <text:p>B</text:p>
          </table:table-cell>
          <table:table-cell table:style-name="ce140" office:value-type="float" office:value="10">
            <text:p>10</text:p>
          </table:table-cell>
          <table:table-cell table:style-name="ce143" office:value-type="float" office:value="8503.62">
            <text:p> 8.503,62 </text:p>
          </table:table-cell>
          <table:table-cell table:style-name="ce143" office:value-type="float" office:value="11905.07">
            <text:p> 11.905,07 </text:p>
          </table:table-cell>
          <table:table-cell table:style-name="ce142"/>
          <table:table-cell table:style-name="ce143" office:value-type="float" office:value="20408.690000000002">
            <text:p> 20.408,69 </text:p>
          </table:table-cell>
          <table:table-cell table:style-name="ce143" office:value-type="float" office:value="85.04">
            <text:p> 85,04 </text:p>
          </table:table-cell>
          <table:table-cell table:style-name="ce143" table:formula="of:=2*[.I16]" office:value-type="float" office:value="170.08">
            <text:p> 170,08 </text:p>
          </table:table-cell>
          <table:table-cell table:style-name="ce143" table:formula="of:=3*[.I16]" office:value-type="float" office:value="255.12">
            <text:p> 255,12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637.77">
            <text:p> 637,77 </text:p>
          </table:table-cell>
          <table:table-cell table:style-name="ce143" office:value-type="float" office:value="850.36">
            <text:p> 850,36 </text:p>
          </table:table-cell>
          <table:table-cell table:style-name="ce143" office:value-type="float" office:value="1062.95">
            <text:p> 1.062,95 </text:p>
          </table:table-cell>
          <table:table-cell table:style-name="ce143" office:value-type="float" office:value="2976.2670000000003">
            <text:p> 2.976,27 </text:p>
          </table:table-cell>
          <table:table-cell table:style-name="ce143"/>
          <table:table-cell table:style-name="ce141" office:value-type="float" office:value="11905.07">
            <text:p> 11.905,07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20408.690000000002">
            <text:p> 20.408,69 </text:p>
          </table:table-cell>
          <table:table-cell table:style-name="ce143" office:value-type="float" office:value="637.77">
            <text:p> 637,77 </text:p>
          </table:table-cell>
          <table:table-cell table:style-name="ce143" office:value-type="float" office:value="850.36">
            <text:p> 850,36 </text:p>
          </table:table-cell>
          <table:table-cell table:style-name="ce144" office:value-type="float" office:value="1062.95">
            <text:p> 1.062,95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1"/>
          <table:table-cell table:style-name="ce130" office:value-type="float" office:value="9">
            <text:p>9</text:p>
          </table:table-cell>
          <table:table-cell table:style-name="ce133" office:value-type="float" office:value="8255.95">
            <text:p> 8.255,95 </text:p>
          </table:table-cell>
          <table:table-cell table:style-name="ce133" office:value-type="float" office:value="11558.33">
            <text:p> 11.558,33 </text:p>
          </table:table-cell>
          <table:table-cell table:style-name="ce132"/>
          <table:table-cell table:style-name="ce133" office:value-type="float" office:value="19814.28">
            <text:p> 19.814,28 </text:p>
          </table:table-cell>
          <table:table-cell table:style-name="ce133" office:value-type="float" office:value="82.56">
            <text:p> 82,56 </text:p>
          </table:table-cell>
          <table:table-cell table:style-name="ce133" table:formula="of:=2*[.I17]" office:value-type="float" office:value="165.12">
            <text:p> 165,12 </text:p>
          </table:table-cell>
          <table:table-cell table:style-name="ce133" table:formula="of:=3*[.I17]" office:value-type="float" office:value="247.68">
            <text:p> 247,68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619.2">
            <text:p> 619,20 </text:p>
          </table:table-cell>
          <table:table-cell table:style-name="ce133" office:value-type="float" office:value="825.6">
            <text:p> 825,60 </text:p>
          </table:table-cell>
          <table:table-cell table:style-name="ce133" office:value-type="float" office:value="1031.99">
            <text:p> 1.031,99 </text:p>
          </table:table-cell>
          <table:table-cell table:style-name="ce133" office:value-type="float" office:value="2889.5825">
            <text:p> 2.889,58 </text:p>
          </table:table-cell>
          <table:table-cell table:style-name="ce133"/>
          <table:table-cell table:style-name="ce131" office:value-type="float" office:value="11558.33">
            <text:p> 11.558,33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9814.28">
            <text:p> 19.814,28 </text:p>
          </table:table-cell>
          <table:table-cell table:style-name="ce133" office:value-type="float" office:value="619.2">
            <text:p> 619,20 </text:p>
          </table:table-cell>
          <table:table-cell table:style-name="ce133" office:value-type="float" office:value="825.6">
            <text:p> 825,60 </text:p>
          </table:table-cell>
          <table:table-cell table:style-name="ce134" office:value-type="float" office:value="1031.99">
            <text:p> 1.031,99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1"/>
          <table:table-cell table:style-name="ce130" office:value-type="float" office:value="8">
            <text:p>8</text:p>
          </table:table-cell>
          <table:table-cell table:style-name="ce133" office:value-type="float" office:value="7810.73">
            <text:p> 7.810,73 </text:p>
          </table:table-cell>
          <table:table-cell table:style-name="ce133" office:value-type="float" office:value="10935.02">
            <text:p> 10.935,02 </text:p>
          </table:table-cell>
          <table:table-cell table:style-name="ce132"/>
          <table:table-cell table:style-name="ce133" office:value-type="float" office:value="18745.75">
            <text:p> 18.745,75 </text:p>
          </table:table-cell>
          <table:table-cell table:style-name="ce133" office:value-type="float" office:value="78.11">
            <text:p> 78,11 </text:p>
          </table:table-cell>
          <table:table-cell table:style-name="ce133" table:formula="of:=2*[.I18]" office:value-type="float" office:value="156.22">
            <text:p> 156,22 </text:p>
          </table:table-cell>
          <table:table-cell table:style-name="ce133" table:formula="of:=3*[.I18]" office:value-type="float" office:value="234.32999999999998">
            <text:p> 234,33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585.8">
            <text:p> 585,80 </text:p>
          </table:table-cell>
          <table:table-cell table:style-name="ce133" office:value-type="float" office:value="781.07">
            <text:p> 781,07 </text:p>
          </table:table-cell>
          <table:table-cell table:style-name="ce133" office:value-type="float" office:value="976.34">
            <text:p> 976,34 </text:p>
          </table:table-cell>
          <table:table-cell table:style-name="ce133" office:value-type="float" office:value="2733.7554999999998">
            <text:p> 2.733,76 </text:p>
          </table:table-cell>
          <table:table-cell table:style-name="ce133"/>
          <table:table-cell table:style-name="ce131" office:value-type="float" office:value="10935.02">
            <text:p> 10.935,02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8745.75">
            <text:p> 18.745,75 </text:p>
          </table:table-cell>
          <table:table-cell table:style-name="ce133" office:value-type="float" office:value="585.8">
            <text:p> 585,80 </text:p>
          </table:table-cell>
          <table:table-cell table:style-name="ce133" office:value-type="float" office:value="781.07">
            <text:p> 781,07 </text:p>
          </table:table-cell>
          <table:table-cell table:style-name="ce134" office:value-type="float" office:value="976.34">
            <text:p> 976,34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1"/>
          <table:table-cell table:style-name="ce130" office:value-type="float" office:value="7">
            <text:p>7</text:p>
          </table:table-cell>
          <table:table-cell table:style-name="ce133" office:value-type="float" office:value="7583.23">
            <text:p> 7.583,23 </text:p>
          </table:table-cell>
          <table:table-cell table:style-name="ce133" office:value-type="float" office:value="10616.52">
            <text:p> 10.616,52 </text:p>
          </table:table-cell>
          <table:table-cell table:style-name="ce132"/>
          <table:table-cell table:style-name="ce133" office:value-type="float" office:value="18199.75">
            <text:p> 18.199,75 </text:p>
          </table:table-cell>
          <table:table-cell table:style-name="ce133" office:value-type="float" office:value="75.83">
            <text:p> 75,83 </text:p>
          </table:table-cell>
          <table:table-cell table:style-name="ce133" table:formula="of:=2*[.I19]" office:value-type="float" office:value="151.66">
            <text:p> 151,66 </text:p>
          </table:table-cell>
          <table:table-cell table:style-name="ce133" table:formula="of:=3*[.I19]" office:value-type="float" office:value="227.49">
            <text:p> 227,49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568.74">
            <text:p> 568,74 </text:p>
          </table:table-cell>
          <table:table-cell table:style-name="ce133" office:value-type="float" office:value="758.32">
            <text:p> 758,32 </text:p>
          </table:table-cell>
          <table:table-cell table:style-name="ce133" office:value-type="float" office:value="947.9">
            <text:p> 947,90 </text:p>
          </table:table-cell>
          <table:table-cell table:style-name="ce133" office:value-type="float" office:value="2654.1304999999998">
            <text:p> 2.654,13 </text:p>
          </table:table-cell>
          <table:table-cell table:style-name="ce133"/>
          <table:table-cell table:style-name="ce131" office:value-type="float" office:value="10616.52">
            <text:p> 10.616,52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8199.75">
            <text:p> 18.199,75 </text:p>
          </table:table-cell>
          <table:table-cell table:style-name="ce133" office:value-type="float" office:value="568.74">
            <text:p> 568,74 </text:p>
          </table:table-cell>
          <table:table-cell table:style-name="ce133" office:value-type="float" office:value="758.32">
            <text:p> 758,32 </text:p>
          </table:table-cell>
          <table:table-cell table:style-name="ce134" office:value-type="float" office:value="947.9">
            <text:p> 947,90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1"/>
          <table:table-cell table:style-name="ce135" office:value-type="float" office:value="6">
            <text:p>6</text:p>
          </table:table-cell>
          <table:table-cell table:style-name="ce138" office:value-type="float" office:value="7362.37">
            <text:p> 7.362,37 </text:p>
          </table:table-cell>
          <table:table-cell table:style-name="ce138" office:value-type="float" office:value="10307.32">
            <text:p> 10.307,32 </text:p>
          </table:table-cell>
          <table:table-cell table:style-name="ce137"/>
          <table:table-cell table:style-name="ce138" office:value-type="float" office:value="17669.69">
            <text:p> 17.669,69 </text:p>
          </table:table-cell>
          <table:table-cell table:style-name="ce138" office:value-type="float" office:value="73.62">
            <text:p> 73,62 </text:p>
          </table:table-cell>
          <table:table-cell table:style-name="ce138" table:formula="of:=2*[.I20]" office:value-type="float" office:value="147.24">
            <text:p> 147,24 </text:p>
          </table:table-cell>
          <table:table-cell table:style-name="ce138" table:formula="of:=3*[.I20]" office:value-type="float" office:value="220.86">
            <text:p> 220,86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552.18">
            <text:p> 552,18 </text:p>
          </table:table-cell>
          <table:table-cell table:style-name="ce138" office:value-type="float" office:value="736.24">
            <text:p> 736,24 </text:p>
          </table:table-cell>
          <table:table-cell table:style-name="ce138" office:value-type="float" office:value="920.3">
            <text:p> 920,30 </text:p>
          </table:table-cell>
          <table:table-cell table:style-name="ce138" office:value-type="float" office:value="2576.8295">
            <text:p> 2.576,83 </text:p>
          </table:table-cell>
          <table:table-cell table:style-name="ce138"/>
          <table:table-cell table:style-name="ce136" office:value-type="float" office:value="10307.32">
            <text:p> 10.307,32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17669.69">
            <text:p> 17.669,69 </text:p>
          </table:table-cell>
          <table:table-cell table:style-name="ce138" office:value-type="float" office:value="552.18">
            <text:p> 552,18 </text:p>
          </table:table-cell>
          <table:table-cell table:style-name="ce138" office:value-type="float" office:value="736.24">
            <text:p> 736,24 </text:p>
          </table:table-cell>
          <table:table-cell table:style-name="ce139" office:value-type="float" office:value="920.3">
            <text:p> 920,30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table-cell table:number-columns-spanned="1" table:number-rows-spanned="5" table:style-name="ce467" office:value-type="string">
            <text:p>A</text:p>
          </table:table-cell>
          <table:table-cell table:style-name="ce140" office:value-type="float" office:value="5">
            <text:p>5</text:p>
          </table:table-cell>
          <table:table-cell table:style-name="ce145" office:value-type="float" office:value="7147.92">
            <text:p> 7.147,92 </text:p>
          </table:table-cell>
          <table:table-cell table:style-name="ce145" office:value-type="float" office:value="10007.09">
            <text:p> 10.007,09 </text:p>
          </table:table-cell>
          <table:table-cell table:style-name="ce142"/>
          <table:table-cell table:style-name="ce145" office:value-type="float" office:value="17155.010000000002">
            <text:p> 17.155,01 </text:p>
          </table:table-cell>
          <table:table-cell table:style-name="ce145" office:value-type="float" office:value="71.48">
            <text:p> 71,48 </text:p>
          </table:table-cell>
          <table:table-cell table:style-name="ce145" table:formula="of:=2*[.I21]" office:value-type="float" office:value="142.96">
            <text:p> 142,96 </text:p>
          </table:table-cell>
          <table:table-cell table:style-name="ce145" table:formula="of:=3*[.I21]" office:value-type="float" office:value="214.44">
            <text:p> 214,44 </text:p>
          </table:table-cell>
          <table:table-cell table:style-name="ce145" office:value-type="float" office:value="0">
            <text:p> -   </text:p>
          </table:table-cell>
          <table:table-cell table:style-name="ce145" office:value-type="float" office:value="536.09">
            <text:p> 536,09 </text:p>
          </table:table-cell>
          <table:table-cell table:style-name="ce145" office:value-type="float" office:value="714.79">
            <text:p> 714,79 </text:p>
          </table:table-cell>
          <table:table-cell table:style-name="ce145" office:value-type="float" office:value="893.49">
            <text:p> 893,49 </text:p>
          </table:table-cell>
          <table:table-cell table:style-name="ce145" office:value-type="float" office:value="2501.772">
            <text:p> 2.501,77 </text:p>
          </table:table-cell>
          <table:table-cell table:style-name="ce145"/>
          <table:table-cell table:style-name="ce141" office:value-type="float" office:value="10007.09">
            <text:p> 10.007,09 </text:p>
          </table:table-cell>
          <table:table-cell table:style-name="ce145" office:value-type="float" office:value="0">
            <text:p> -   </text:p>
          </table:table-cell>
          <table:table-cell table:style-name="ce145" office:value-type="float" office:value="17155.010000000002">
            <text:p> 17.155,01 </text:p>
          </table:table-cell>
          <table:table-cell table:style-name="ce145" office:value-type="float" office:value="536.09">
            <text:p> 536,09 </text:p>
          </table:table-cell>
          <table:table-cell table:style-name="ce145" office:value-type="float" office:value="714.79">
            <text:p> 714,79 </text:p>
          </table:table-cell>
          <table:table-cell table:style-name="ce144" office:value-type="float" office:value="893.49">
            <text:p> 893,49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7"/>
          <table:table-cell table:style-name="ce130" office:value-type="float" office:value="4">
            <text:p>4</text:p>
          </table:table-cell>
          <table:table-cell table:style-name="ce133" office:value-type="float" office:value="6939.75">
            <text:p> 6.939,75 </text:p>
          </table:table-cell>
          <table:table-cell table:style-name="ce133" office:value-type="float" office:value="9715.65">
            <text:p> 9.715,65 </text:p>
          </table:table-cell>
          <table:table-cell table:style-name="ce132"/>
          <table:table-cell table:style-name="ce133" office:value-type="float" office:value="16655.4">
            <text:p> 16.655,40 </text:p>
          </table:table-cell>
          <table:table-cell table:style-name="ce133" office:value-type="float" office:value="69.4">
            <text:p> 69,40 </text:p>
          </table:table-cell>
          <table:table-cell table:style-name="ce133" table:formula="of:=2*[.I22]" office:value-type="float" office:value="138.8">
            <text:p> 138,80 </text:p>
          </table:table-cell>
          <table:table-cell table:style-name="ce133" table:formula="of:=3*[.I22]" office:value-type="float" office:value="208.20000000000002">
            <text:p> 208,20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520.48">
            <text:p> 520,48 </text:p>
          </table:table-cell>
          <table:table-cell table:style-name="ce133" office:value-type="float" office:value="693.98">
            <text:p> 693,98 </text:p>
          </table:table-cell>
          <table:table-cell table:style-name="ce133" office:value-type="float" office:value="867.47">
            <text:p> 867,47 </text:p>
          </table:table-cell>
          <table:table-cell table:style-name="ce133" office:value-type="float" office:value="2428.9125">
            <text:p> 2.428,91 </text:p>
          </table:table-cell>
          <table:table-cell table:style-name="ce133"/>
          <table:table-cell table:style-name="ce131" office:value-type="float" office:value="9715.65">
            <text:p> 9.715,65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6655.4">
            <text:p> 16.655,40 </text:p>
          </table:table-cell>
          <table:table-cell table:style-name="ce133" office:value-type="float" office:value="520.48">
            <text:p> 520,48 </text:p>
          </table:table-cell>
          <table:table-cell table:style-name="ce133" office:value-type="float" office:value="693.98">
            <text:p> 693,98 </text:p>
          </table:table-cell>
          <table:table-cell table:style-name="ce134" office:value-type="float" office:value="867.47">
            <text:p> 867,47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7"/>
          <table:table-cell table:style-name="ce130" office:value-type="float" office:value="3">
            <text:p>3</text:p>
          </table:table-cell>
          <table:table-cell table:style-name="ce133" office:value-type="float" office:value="6565.5">
            <text:p> 6.565,50 </text:p>
          </table:table-cell>
          <table:table-cell table:style-name="ce133" office:value-type="float" office:value="9191.7">
            <text:p> 9.191,70 </text:p>
          </table:table-cell>
          <table:table-cell table:style-name="ce132"/>
          <table:table-cell table:style-name="ce133" office:value-type="float" office:value="15757.2">
            <text:p> 15.757,20 </text:p>
          </table:table-cell>
          <table:table-cell table:style-name="ce133" office:value-type="float" office:value="65.66">
            <text:p> 65,66 </text:p>
          </table:table-cell>
          <table:table-cell table:style-name="ce133" table:formula="of:=2*[.I23]" office:value-type="float" office:value="131.32">
            <text:p> 131,32 </text:p>
          </table:table-cell>
          <table:table-cell table:style-name="ce133" table:formula="of:=3*[.I23]" office:value-type="float" office:value="196.98">
            <text:p> 196,98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492.41">
            <text:p> 492,41 </text:p>
          </table:table-cell>
          <table:table-cell table:style-name="ce133" office:value-type="float" office:value="656.55">
            <text:p> 656,55 </text:p>
          </table:table-cell>
          <table:table-cell table:style-name="ce133" office:value-type="float" office:value="820.69">
            <text:p> 820,69 </text:p>
          </table:table-cell>
          <table:table-cell table:style-name="ce133" office:value-type="float" office:value="2297.9249999999997">
            <text:p> 2.297,93 </text:p>
          </table:table-cell>
          <table:table-cell table:style-name="ce133"/>
          <table:table-cell table:style-name="ce131" office:value-type="float" office:value="9191.7">
            <text:p> 9.191,70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5757.2">
            <text:p> 15.757,20 </text:p>
          </table:table-cell>
          <table:table-cell table:style-name="ce133" office:value-type="float" office:value="492.41">
            <text:p> 492,41 </text:p>
          </table:table-cell>
          <table:table-cell table:style-name="ce133" office:value-type="float" office:value="656.55">
            <text:p> 656,55 </text:p>
          </table:table-cell>
          <table:table-cell table:style-name="ce134" office:value-type="float" office:value="820.69">
            <text:p> 820,69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7"/>
          <table:table-cell table:style-name="ce130" office:value-type="float" office:value="2">
            <text:p>2</text:p>
          </table:table-cell>
          <table:table-cell table:style-name="ce133" office:value-type="float" office:value="6374.26">
            <text:p> 6.374,26 </text:p>
          </table:table-cell>
          <table:table-cell table:style-name="ce133" office:value-type="float" office:value="8923.96">
            <text:p> 8.923,96 </text:p>
          </table:table-cell>
          <table:table-cell table:style-name="ce132"/>
          <table:table-cell table:style-name="ce133" office:value-type="float" office:value="15298.22">
            <text:p> 15.298,22 </text:p>
          </table:table-cell>
          <table:table-cell table:style-name="ce133" office:value-type="float" office:value="63.74">
            <text:p> 63,74 </text:p>
          </table:table-cell>
          <table:table-cell table:style-name="ce133" table:formula="of:=2*[.I24]" office:value-type="float" office:value="127.48">
            <text:p> 127,48 </text:p>
          </table:table-cell>
          <table:table-cell table:style-name="ce133" table:formula="of:=3*[.I24]" office:value-type="float" office:value="191.22">
            <text:p> 191,22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478.07">
            <text:p> 478,07 </text:p>
          </table:table-cell>
          <table:table-cell table:style-name="ce133" office:value-type="float" office:value="637.43">
            <text:p> 637,43 </text:p>
          </table:table-cell>
          <table:table-cell table:style-name="ce133" office:value-type="float" office:value="796.78">
            <text:p> 796,78 </text:p>
          </table:table-cell>
          <table:table-cell table:style-name="ce133" office:value-type="float" office:value="2230.991">
            <text:p> 2.230,99 </text:p>
          </table:table-cell>
          <table:table-cell table:style-name="ce133"/>
          <table:table-cell table:style-name="ce131" office:value-type="float" office:value="8923.96">
            <text:p> 8.923,96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5298.22">
            <text:p> 15.298,22 </text:p>
          </table:table-cell>
          <table:table-cell table:style-name="ce133" office:value-type="float" office:value="478.07">
            <text:p> 478,07 </text:p>
          </table:table-cell>
          <table:table-cell table:style-name="ce133" office:value-type="float" office:value="637.43">
            <text:p> 637,43 </text:p>
          </table:table-cell>
          <table:table-cell table:style-name="ce134" office:value-type="float" office:value="796.78">
            <text:p> 796,78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61"/>
          <table:covered-table-cell table:style-name="ce362"/>
          <table:covered-table-cell table:style-name="ce467"/>
          <table:table-cell table:style-name="ce146" office:value-type="float" office:value="1">
            <text:p>1</text:p>
          </table:table-cell>
          <table:table-cell table:style-name="ce148" office:value-type="float" office:value="6188.61">
            <text:p> 6.188,61 </text:p>
          </table:table-cell>
          <table:table-cell table:style-name="ce148" office:value-type="float" office:value="8664.05">
            <text:p> 8.664,05 </text:p>
          </table:table-cell>
          <table:table-cell table:style-name="ce148"/>
          <table:table-cell table:style-name="ce148" office:value-type="float" office:value="14852.66">
            <text:p> 14.852,66 </text:p>
          </table:table-cell>
          <table:table-cell table:style-name="ce148" office:value-type="float" office:value="61.89">
            <text:p> 61,89 </text:p>
          </table:table-cell>
          <table:table-cell table:style-name="ce148" table:formula="of:=2*[.I25]" office:value-type="float" office:value="123.78">
            <text:p> 123,78 </text:p>
          </table:table-cell>
          <table:table-cell table:style-name="ce148" table:formula="of:=3*[.I25]" office:value-type="float" office:value="185.67000000000002">
            <text:p> 185,67 </text:p>
          </table:table-cell>
          <table:table-cell table:style-name="ce148" office:value-type="float" office:value="0">
            <text:p> -   </text:p>
          </table:table-cell>
          <table:table-cell table:style-name="ce148" office:value-type="float" office:value="464.15">
            <text:p> 464,15 </text:p>
          </table:table-cell>
          <table:table-cell table:style-name="ce148" office:value-type="float" office:value="618.86">
            <text:p> 618,86 </text:p>
          </table:table-cell>
          <table:table-cell table:style-name="ce148" office:value-type="float" office:value="773.58">
            <text:p> 773,58 </text:p>
          </table:table-cell>
          <table:table-cell table:style-name="ce148" office:value-type="float" office:value="2166.0134999999996">
            <text:p> 2.166,01 </text:p>
          </table:table-cell>
          <table:table-cell table:style-name="ce148"/>
          <table:table-cell table:style-name="ce147" office:value-type="float" office:value="8664.05">
            <text:p> 8.664,05 </text:p>
          </table:table-cell>
          <table:table-cell table:style-name="ce148" office:value-type="float" office:value="0">
            <text:p> -   </text:p>
          </table:table-cell>
          <table:table-cell table:style-name="ce148" office:value-type="float" office:value="14852.66">
            <text:p> 14.852,66 </text:p>
          </table:table-cell>
          <table:table-cell table:style-name="ce148" office:value-type="float" office:value="464.15">
            <text:p> 464,15 </text:p>
          </table:table-cell>
          <table:table-cell table:style-name="ce148" office:value-type="float" office:value="618.86">
            <text:p> 618,86 </text:p>
          </table:table-cell>
          <table:table-cell table:style-name="ce149" office:value-type="float" office:value="773.58">
            <text:p> 773,58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table-cell table:number-columns-spanned="1" table:number-rows-spanned="13" table:style-name="ce348" office:value-type="string">
            <text:p>TECNICO JUDICIÁRIO</text:p>
          </table:table-cell>
          <table:table-cell table:number-columns-spanned="1" table:number-rows-spanned="13" table:style-name="ce350" office:value-type="string">
            <text:p>NÍVEL MÉDIO</text:p>
          </table:table-cell>
          <table:table-cell table:number-columns-spanned="1" table:number-rows-spanned="3" table:style-name="ce460" office:value-type="string">
            <text:p>C</text:p>
          </table:table-cell>
          <table:table-cell table:style-name="ce150" office:value-type="float" office:value="13">
            <text:p>13</text:p>
          </table:table-cell>
          <table:table-cell table:style-name="ce143" office:value-type="float" office:value="5663.47">
            <text:p> 5.663,47 </text:p>
          </table:table-cell>
          <table:table-cell table:style-name="ce143" office:value-type="float" office:value="7928.86">
            <text:p> 7.928,86 </text:p>
          </table:table-cell>
          <table:table-cell table:style-name="ce142"/>
          <table:table-cell table:style-name="ce143" office:value-type="float" office:value="13592.33">
            <text:p> 13.592,33 </text:p>
          </table:table-cell>
          <table:table-cell table:style-name="ce143" office:value-type="float" office:value="56.63">
            <text:p> 56,63 </text:p>
          </table:table-cell>
          <table:table-cell table:style-name="ce143" table:formula="of:=2*[.I26]" office:value-type="float" office:value="113.26">
            <text:p> 113,26 </text:p>
          </table:table-cell>
          <table:table-cell table:style-name="ce143" table:formula="of:=3*[.I26]" office:value-type="float" office:value="169.89000000000001">
            <text:p> 169,89 </text:p>
          </table:table-cell>
          <table:table-cell table:style-name="ce143" office:value-type="float" office:value="283.17">
            <text:p> 283,17 </text:p>
          </table:table-cell>
          <table:table-cell table:style-name="ce143" office:value-type="float" office:value="424.76">
            <text:p> 424,76 </text:p>
          </table:table-cell>
          <table:table-cell table:style-name="ce143" office:value-type="float" office:value="566.35">
            <text:p> 566,35 </text:p>
          </table:table-cell>
          <table:table-cell table:style-name="ce143" office:value-type="float" office:value="707.93">
            <text:p> 707,93 </text:p>
          </table:table-cell>
          <table:table-cell table:style-name="ce143"/>
          <table:table-cell table:style-name="ce143" office:value-type="float" office:value="1982.2145">
            <text:p> 1.982,21 </text:p>
          </table:table-cell>
          <table:table-cell table:style-name="ce142" office:value-type="float" office:value="7928.86">
            <text:p> 7.928,86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13592.33">
            <text:p> 13.592,33 </text:p>
          </table:table-cell>
          <table:table-cell table:style-name="ce143" office:value-type="float" office:value="424.76">
            <text:p> 424,76 </text:p>
          </table:table-cell>
          <table:table-cell table:style-name="ce142" office:value-type="float" office:value="566.35">
            <text:p> 566,35 </text:p>
          </table:table-cell>
          <table:table-cell table:style-name="ce151" office:value-type="float" office:value="707.93">
            <text:p> 707,93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0"/>
          <table:table-cell table:style-name="ce152" office:value-type="float" office:value="12">
            <text:p>12</text:p>
          </table:table-cell>
          <table:table-cell table:style-name="ce133" office:value-type="float" office:value="5498.51">
            <text:p> 5.498,51 </text:p>
          </table:table-cell>
          <table:table-cell table:style-name="ce133" office:value-type="float" office:value="7697.91">
            <text:p> 7.697,91 </text:p>
          </table:table-cell>
          <table:table-cell table:style-name="ce132"/>
          <table:table-cell table:style-name="ce133" office:value-type="float" office:value="13196.42">
            <text:p> 13.196,42 </text:p>
          </table:table-cell>
          <table:table-cell table:style-name="ce133" office:value-type="float" office:value="54.99">
            <text:p> 54,99 </text:p>
          </table:table-cell>
          <table:table-cell table:style-name="ce133" table:formula="of:=2*[.I27]" office:value-type="float" office:value="109.98">
            <text:p> 109,98 </text:p>
          </table:table-cell>
          <table:table-cell table:style-name="ce133" table:formula="of:=3*[.I27]" office:value-type="float" office:value="164.97">
            <text:p> 164,97 </text:p>
          </table:table-cell>
          <table:table-cell table:style-name="ce133" office:value-type="float" office:value="274.93">
            <text:p> 274,93 </text:p>
          </table:table-cell>
          <table:table-cell table:style-name="ce133" office:value-type="float" office:value="412.39">
            <text:p> 412,39 </text:p>
          </table:table-cell>
          <table:table-cell table:style-name="ce133" office:value-type="float" office:value="549.85">
            <text:p> 549,85 </text:p>
          </table:table-cell>
          <table:table-cell table:style-name="ce133" office:value-type="float" office:value="687.31">
            <text:p> 687,31 </text:p>
          </table:table-cell>
          <table:table-cell table:style-name="ce133"/>
          <table:table-cell table:style-name="ce133" office:value-type="float" office:value="1924.4785">
            <text:p> 1.924,48 </text:p>
          </table:table-cell>
          <table:table-cell table:style-name="ce132" office:value-type="float" office:value="7697.91">
            <text:p> 7.697,91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3196.42">
            <text:p> 13.196,42 </text:p>
          </table:table-cell>
          <table:table-cell table:style-name="ce133" office:value-type="float" office:value="412.39">
            <text:p> 412,39 </text:p>
          </table:table-cell>
          <table:table-cell table:style-name="ce132" office:value-type="float" office:value="549.85">
            <text:p> 549,85 </text:p>
          </table:table-cell>
          <table:table-cell table:style-name="ce153" office:value-type="float" office:value="687.31">
            <text:p> 687,31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0"/>
          <table:table-cell table:style-name="ce154" office:value-type="float" office:value="11">
            <text:p>11</text:p>
          </table:table-cell>
          <table:table-cell table:style-name="ce138" office:value-type="float" office:value="5338.36">
            <text:p> 5.338,36 </text:p>
          </table:table-cell>
          <table:table-cell table:style-name="ce138" office:value-type="float" office:value="7473.7">
            <text:p> 7.473,70 </text:p>
          </table:table-cell>
          <table:table-cell table:style-name="ce138"/>
          <table:table-cell table:style-name="ce138" office:value-type="float" office:value="12812.06">
            <text:p> 12.812,06 </text:p>
          </table:table-cell>
          <table:table-cell table:style-name="ce138" office:value-type="float" office:value="53.38">
            <text:p> 53,38 </text:p>
          </table:table-cell>
          <table:table-cell table:style-name="ce138" table:formula="of:=2*[.I28]" office:value-type="float" office:value="106.76">
            <text:p> 106,76 </text:p>
          </table:table-cell>
          <table:table-cell table:style-name="ce138" table:formula="of:=3*[.I28]" office:value-type="float" office:value="160.14000000000001">
            <text:p> 160,14 </text:p>
          </table:table-cell>
          <table:table-cell table:style-name="ce138" office:value-type="float" office:value="266.92">
            <text:p> 266,92 </text:p>
          </table:table-cell>
          <table:table-cell table:style-name="ce138" office:value-type="float" office:value="400.38">
            <text:p> 400,38 </text:p>
          </table:table-cell>
          <table:table-cell table:style-name="ce138" office:value-type="float" office:value="533.84">
            <text:p> 533,84 </text:p>
          </table:table-cell>
          <table:table-cell table:style-name="ce138" office:value-type="float" office:value="667.3">
            <text:p> 667,30 </text:p>
          </table:table-cell>
          <table:table-cell table:style-name="ce138"/>
          <table:table-cell table:style-name="ce138" office:value-type="float" office:value="1868.4259999999997">
            <text:p> 1.868,43 </text:p>
          </table:table-cell>
          <table:table-cell table:style-name="ce138" office:value-type="float" office:value="7473.7">
            <text:p> 7.473,70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12812.06">
            <text:p> 12.812,06 </text:p>
          </table:table-cell>
          <table:table-cell table:style-name="ce138" office:value-type="float" office:value="400.38">
            <text:p> 400,38 </text:p>
          </table:table-cell>
          <table:table-cell table:style-name="ce138" office:value-type="float" office:value="533.84">
            <text:p> 533,84 </text:p>
          </table:table-cell>
          <table:table-cell table:style-name="ce139" office:value-type="float" office:value="667.3">
            <text:p> 667,30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table-cell table:number-columns-spanned="1" table:number-rows-spanned="5" table:style-name="ce461" office:value-type="string">
            <text:p>B</text:p>
          </table:table-cell>
          <table:table-cell table:style-name="ce150" office:value-type="float" office:value="10">
            <text:p>10</text:p>
          </table:table-cell>
          <table:table-cell table:style-name="ce143" office:value-type="float" office:value="5182.88">
            <text:p> 5.182,88 </text:p>
          </table:table-cell>
          <table:table-cell table:style-name="ce143" office:value-type="float" office:value="7256.03">
            <text:p> 7.256,03 </text:p>
          </table:table-cell>
          <table:table-cell table:style-name="ce142"/>
          <table:table-cell table:style-name="ce143" office:value-type="float" office:value="12438.91">
            <text:p> 12.438,91 </text:p>
          </table:table-cell>
          <table:table-cell table:style-name="ce143" office:value-type="float" office:value="51.83">
            <text:p> 51,83 </text:p>
          </table:table-cell>
          <table:table-cell table:style-name="ce143" table:formula="of:=2*[.I29]" office:value-type="float" office:value="103.66">
            <text:p> 103,66 </text:p>
          </table:table-cell>
          <table:table-cell table:style-name="ce143" table:formula="of:=3*[.I29]" office:value-type="float" office:value="155.49">
            <text:p> 155,49 </text:p>
          </table:table-cell>
          <table:table-cell table:style-name="ce143" office:value-type="float" office:value="259.14">
            <text:p> 259,14 </text:p>
          </table:table-cell>
          <table:table-cell table:style-name="ce143" office:value-type="float" office:value="388.72">
            <text:p> 388,72 </text:p>
          </table:table-cell>
          <table:table-cell table:style-name="ce143" office:value-type="float" office:value="518.29">
            <text:p> 518,29 </text:p>
          </table:table-cell>
          <table:table-cell table:style-name="ce143" office:value-type="float" office:value="647.86">
            <text:p> 647,86 </text:p>
          </table:table-cell>
          <table:table-cell table:style-name="ce143"/>
          <table:table-cell table:style-name="ce143" office:value-type="float" office:value="1814.0079999999998">
            <text:p> 1.814,01 </text:p>
          </table:table-cell>
          <table:table-cell table:style-name="ce142" office:value-type="float" office:value="7256.03">
            <text:p> 7.256,03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12438.91">
            <text:p> 12.438,91 </text:p>
          </table:table-cell>
          <table:table-cell table:style-name="ce143" office:value-type="float" office:value="388.72">
            <text:p> 388,72 </text:p>
          </table:table-cell>
          <table:table-cell table:style-name="ce142" office:value-type="float" office:value="518.29">
            <text:p> 518,29 </text:p>
          </table:table-cell>
          <table:table-cell table:style-name="ce151" office:value-type="float" office:value="647.86">
            <text:p> 647,86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2" office:value-type="float" office:value="9">
            <text:p>9</text:p>
          </table:table-cell>
          <table:table-cell table:style-name="ce133" office:value-type="float" office:value="5031.9">
            <text:p> 5.031,90 </text:p>
          </table:table-cell>
          <table:table-cell table:style-name="ce133" office:value-type="float" office:value="7044.66">
            <text:p> 7.044,66 </text:p>
          </table:table-cell>
          <table:table-cell table:style-name="ce132"/>
          <table:table-cell table:style-name="ce133" office:value-type="float" office:value="12076.56">
            <text:p> 12.076,56 </text:p>
          </table:table-cell>
          <table:table-cell table:style-name="ce133" office:value-type="float" office:value="50.32">
            <text:p> 50,32 </text:p>
          </table:table-cell>
          <table:table-cell table:style-name="ce133" table:formula="of:=2*[.I30]" office:value-type="float" office:value="100.64">
            <text:p> 100,64 </text:p>
          </table:table-cell>
          <table:table-cell table:style-name="ce133" table:formula="of:=3*[.I30]" office:value-type="float" office:value="150.96">
            <text:p> 150,96 </text:p>
          </table:table-cell>
          <table:table-cell table:style-name="ce133" office:value-type="float" office:value="251.6">
            <text:p> 251,60 </text:p>
          </table:table-cell>
          <table:table-cell table:style-name="ce133" office:value-type="float" office:value="377.39">
            <text:p> 377,39 </text:p>
          </table:table-cell>
          <table:table-cell table:style-name="ce133" office:value-type="float" office:value="503.19">
            <text:p> 503,19 </text:p>
          </table:table-cell>
          <table:table-cell table:style-name="ce133" office:value-type="float" office:value="628.99">
            <text:p> 628,99 </text:p>
          </table:table-cell>
          <table:table-cell table:style-name="ce133"/>
          <table:table-cell table:style-name="ce133" office:value-type="float" office:value="1761.1649999999997">
            <text:p> 1.761,17 </text:p>
          </table:table-cell>
          <table:table-cell table:style-name="ce132" office:value-type="float" office:value="7044.66">
            <text:p> 7.044,66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2076.56">
            <text:p> 12.076,56 </text:p>
          </table:table-cell>
          <table:table-cell table:style-name="ce133" office:value-type="float" office:value="377.39">
            <text:p> 377,39 </text:p>
          </table:table-cell>
          <table:table-cell table:style-name="ce132" office:value-type="float" office:value="503.19">
            <text:p> 503,19 </text:p>
          </table:table-cell>
          <table:table-cell table:style-name="ce153" office:value-type="float" office:value="628.99">
            <text:p> 628,99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2" office:value-type="float" office:value="8">
            <text:p>8</text:p>
          </table:table-cell>
          <table:table-cell table:style-name="ce133" office:value-type="float" office:value="4760.56">
            <text:p> 4.760,56 </text:p>
          </table:table-cell>
          <table:table-cell table:style-name="ce133" office:value-type="float" office:value="6664.78">
            <text:p> 6.664,78 </text:p>
          </table:table-cell>
          <table:table-cell table:style-name="ce132"/>
          <table:table-cell table:style-name="ce133" office:value-type="float" office:value="11425.34">
            <text:p> 11.425,34 </text:p>
          </table:table-cell>
          <table:table-cell table:style-name="ce133" office:value-type="float" office:value="47.61">
            <text:p> 47,61 </text:p>
          </table:table-cell>
          <table:table-cell table:style-name="ce133" table:formula="of:=2*[.I31]" office:value-type="float" office:value="95.22">
            <text:p> 95,22 </text:p>
          </table:table-cell>
          <table:table-cell table:style-name="ce133" table:formula="of:=3*[.I31]" office:value-type="float" office:value="142.82999999999998">
            <text:p> 142,83 </text:p>
          </table:table-cell>
          <table:table-cell table:style-name="ce133" office:value-type="float" office:value="238.03">
            <text:p> 238,03 </text:p>
          </table:table-cell>
          <table:table-cell table:style-name="ce133" office:value-type="float" office:value="357.04">
            <text:p> 357,04 </text:p>
          </table:table-cell>
          <table:table-cell table:style-name="ce133" office:value-type="float" office:value="476.06">
            <text:p> 476,06 </text:p>
          </table:table-cell>
          <table:table-cell table:style-name="ce133" office:value-type="float" office:value="595.07">
            <text:p> 595,07 </text:p>
          </table:table-cell>
          <table:table-cell table:style-name="ce133"/>
          <table:table-cell table:style-name="ce133" office:value-type="float" office:value="1666.1960000000001">
            <text:p> 1.666,20 </text:p>
          </table:table-cell>
          <table:table-cell table:style-name="ce132" office:value-type="float" office:value="6664.78">
            <text:p> 6.664,78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1425.34">
            <text:p> 11.425,34 </text:p>
          </table:table-cell>
          <table:table-cell table:style-name="ce133" office:value-type="float" office:value="357.04">
            <text:p> 357,04 </text:p>
          </table:table-cell>
          <table:table-cell table:style-name="ce132" office:value-type="float" office:value="476.06">
            <text:p> 476,06 </text:p>
          </table:table-cell>
          <table:table-cell table:style-name="ce153" office:value-type="float" office:value="595.07">
            <text:p> 595,07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2" office:value-type="float" office:value="7">
            <text:p>7</text:p>
          </table:table-cell>
          <table:table-cell table:style-name="ce133" office:value-type="float" office:value="4621.9">
            <text:p> 4.621,90 </text:p>
          </table:table-cell>
          <table:table-cell table:style-name="ce133" office:value-type="float" office:value="6470.66">
            <text:p> 6.470,66 </text:p>
          </table:table-cell>
          <table:table-cell table:style-name="ce132"/>
          <table:table-cell table:style-name="ce133" office:value-type="float" office:value="11092.56">
            <text:p> 11.092,56 </text:p>
          </table:table-cell>
          <table:table-cell table:style-name="ce133" office:value-type="float" office:value="46.22">
            <text:p> 46,22 </text:p>
          </table:table-cell>
          <table:table-cell table:style-name="ce133" table:formula="of:=2*[.I32]" office:value-type="float" office:value="92.44">
            <text:p> 92,44 </text:p>
          </table:table-cell>
          <table:table-cell table:style-name="ce133" table:formula="of:=3*[.I32]" office:value-type="float" office:value="138.66">
            <text:p> 138,66 </text:p>
          </table:table-cell>
          <table:table-cell table:style-name="ce133" office:value-type="float" office:value="231.1">
            <text:p> 231,10 </text:p>
          </table:table-cell>
          <table:table-cell table:style-name="ce133" office:value-type="float" office:value="346.64">
            <text:p> 346,64 </text:p>
          </table:table-cell>
          <table:table-cell table:style-name="ce133" office:value-type="float" office:value="462.19">
            <text:p> 462,19 </text:p>
          </table:table-cell>
          <table:table-cell table:style-name="ce133" office:value-type="float" office:value="577.74">
            <text:p> 577,74 </text:p>
          </table:table-cell>
          <table:table-cell table:style-name="ce133"/>
          <table:table-cell table:style-name="ce133" office:value-type="float" office:value="1617.6649999999997">
            <text:p> 1.617,67 </text:p>
          </table:table-cell>
          <table:table-cell table:style-name="ce132" office:value-type="float" office:value="6470.66">
            <text:p> 6.470,66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1092.56">
            <text:p> 11.092,56 </text:p>
          </table:table-cell>
          <table:table-cell table:style-name="ce133" office:value-type="float" office:value="346.64">
            <text:p> 346,64 </text:p>
          </table:table-cell>
          <table:table-cell table:style-name="ce132" office:value-type="float" office:value="462.19">
            <text:p> 462,19 </text:p>
          </table:table-cell>
          <table:table-cell table:style-name="ce153" office:value-type="float" office:value="577.74">
            <text:p> 577,74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4" office:value-type="float" office:value="6">
            <text:p>6</text:p>
          </table:table-cell>
          <table:table-cell table:style-name="ce138" office:value-type="float" office:value="4487.29">
            <text:p> 4.487,29 </text:p>
          </table:table-cell>
          <table:table-cell table:style-name="ce138" office:value-type="float" office:value="6282.21">
            <text:p> 6.282,21 </text:p>
          </table:table-cell>
          <table:table-cell table:style-name="ce138"/>
          <table:table-cell table:style-name="ce138" office:value-type="float" office:value="10769.5">
            <text:p> 10.769,50 </text:p>
          </table:table-cell>
          <table:table-cell table:style-name="ce138" office:value-type="float" office:value="44.87">
            <text:p> 44,87 </text:p>
          </table:table-cell>
          <table:table-cell table:style-name="ce138" table:formula="of:=2*[.I33]" office:value-type="float" office:value="89.74">
            <text:p> 89,74 </text:p>
          </table:table-cell>
          <table:table-cell table:style-name="ce138" table:formula="of:=3*[.I33]" office:value-type="float" office:value="134.60999999999999">
            <text:p> 134,61 </text:p>
          </table:table-cell>
          <table:table-cell table:style-name="ce138" office:value-type="float" office:value="224.36">
            <text:p> 224,36 </text:p>
          </table:table-cell>
          <table:table-cell table:style-name="ce138" office:value-type="float" office:value="336.55">
            <text:p> 336,55 </text:p>
          </table:table-cell>
          <table:table-cell table:style-name="ce138" office:value-type="float" office:value="448.73">
            <text:p> 448,73 </text:p>
          </table:table-cell>
          <table:table-cell table:style-name="ce138" office:value-type="float" office:value="560.91">
            <text:p> 560,91 </text:p>
          </table:table-cell>
          <table:table-cell table:style-name="ce138"/>
          <table:table-cell table:style-name="ce138" office:value-type="float" office:value="1570.5514999999998">
            <text:p> 1.570,55 </text:p>
          </table:table-cell>
          <table:table-cell table:style-name="ce138" office:value-type="float" office:value="6282.21">
            <text:p> 6.282,21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10769.5">
            <text:p> 10.769,50 </text:p>
          </table:table-cell>
          <table:table-cell table:style-name="ce138" office:value-type="float" office:value="336.55">
            <text:p> 336,55 </text:p>
          </table:table-cell>
          <table:table-cell table:style-name="ce138" office:value-type="float" office:value="448.73">
            <text:p> 448,73 </text:p>
          </table:table-cell>
          <table:table-cell table:style-name="ce139" office:value-type="float" office:value="560.91">
            <text:p> 560,91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table-cell table:number-columns-spanned="1" table:number-rows-spanned="5" table:style-name="ce461" office:value-type="string">
            <text:p>A</text:p>
          </table:table-cell>
          <table:table-cell table:style-name="ce150" office:value-type="float" office:value="5">
            <text:p>5</text:p>
          </table:table-cell>
          <table:table-cell table:style-name="ce145" office:value-type="float" office:value="4356.59">
            <text:p> 4.356,59 </text:p>
          </table:table-cell>
          <table:table-cell table:style-name="ce145" office:value-type="float" office:value="6099.23">
            <text:p> 6.099,23 </text:p>
          </table:table-cell>
          <table:table-cell table:style-name="ce142"/>
          <table:table-cell table:style-name="ce145" office:value-type="float" office:value="10455.82">
            <text:p> 10.455,82 </text:p>
          </table:table-cell>
          <table:table-cell table:style-name="ce145" office:value-type="float" office:value="43.57">
            <text:p> 43,57 </text:p>
          </table:table-cell>
          <table:table-cell table:style-name="ce145" table:formula="of:=2*[.I34]" office:value-type="float" office:value="87.14">
            <text:p> 87,14 </text:p>
          </table:table-cell>
          <table:table-cell table:style-name="ce145" table:formula="of:=3*[.I34]" office:value-type="float" office:value="130.71">
            <text:p> 130,71 </text:p>
          </table:table-cell>
          <table:table-cell table:style-name="ce145" office:value-type="float" office:value="217.83">
            <text:p> 217,83 </text:p>
          </table:table-cell>
          <table:table-cell table:style-name="ce145" office:value-type="float" office:value="326.74">
            <text:p> 326,74 </text:p>
          </table:table-cell>
          <table:table-cell table:style-name="ce145" office:value-type="float" office:value="435.66">
            <text:p> 435,66 </text:p>
          </table:table-cell>
          <table:table-cell table:style-name="ce145" office:value-type="float" office:value="544.57">
            <text:p> 544,57 </text:p>
          </table:table-cell>
          <table:table-cell table:style-name="ce145"/>
          <table:table-cell table:style-name="ce145" office:value-type="float" office:value="1524.8065">
            <text:p> 1.524,81 </text:p>
          </table:table-cell>
          <table:table-cell table:style-name="ce142" office:value-type="float" office:value="6099.23">
            <text:p> 6.099,23 </text:p>
          </table:table-cell>
          <table:table-cell table:style-name="ce145" office:value-type="float" office:value="0">
            <text:p> -   </text:p>
          </table:table-cell>
          <table:table-cell table:style-name="ce145" office:value-type="float" office:value="10455.82">
            <text:p> 10.455,82 </text:p>
          </table:table-cell>
          <table:table-cell table:style-name="ce145" office:value-type="float" office:value="326.74">
            <text:p> 326,74 </text:p>
          </table:table-cell>
          <table:table-cell table:style-name="ce142" office:value-type="float" office:value="435.66">
            <text:p> 435,66 </text:p>
          </table:table-cell>
          <table:table-cell table:style-name="ce151" office:value-type="float" office:value="544.57">
            <text:p> 544,57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2" office:value-type="float" office:value="4">
            <text:p>4</text:p>
          </table:table-cell>
          <table:table-cell table:style-name="ce133" office:value-type="float" office:value="4229.69">
            <text:p> 4.229,69 </text:p>
          </table:table-cell>
          <table:table-cell table:style-name="ce133" office:value-type="float" office:value="5921.57">
            <text:p> 5.921,57 </text:p>
          </table:table-cell>
          <table:table-cell table:style-name="ce132"/>
          <table:table-cell table:style-name="ce133" office:value-type="float" office:value="10151.259999999998">
            <text:p> 10.151,26 </text:p>
          </table:table-cell>
          <table:table-cell table:style-name="ce133" office:value-type="float" office:value="42.3">
            <text:p> 42,30 </text:p>
          </table:table-cell>
          <table:table-cell table:style-name="ce133" table:formula="of:=2*[.I35]" office:value-type="float" office:value="84.6">
            <text:p> 84,60 </text:p>
          </table:table-cell>
          <table:table-cell table:style-name="ce133" table:formula="of:=3*[.I35]" office:value-type="float" office:value="126.89999999999999">
            <text:p> 126,90 </text:p>
          </table:table-cell>
          <table:table-cell table:style-name="ce133" office:value-type="float" office:value="211.48">
            <text:p> 211,48 </text:p>
          </table:table-cell>
          <table:table-cell table:style-name="ce133" office:value-type="float" office:value="317.23">
            <text:p> 317,23 </text:p>
          </table:table-cell>
          <table:table-cell table:style-name="ce133" office:value-type="float" office:value="422.97">
            <text:p> 422,97 </text:p>
          </table:table-cell>
          <table:table-cell table:style-name="ce133" office:value-type="float" office:value="528.71">
            <text:p> 528,71 </text:p>
          </table:table-cell>
          <table:table-cell table:style-name="ce133"/>
          <table:table-cell table:style-name="ce133" office:value-type="float" office:value="1480.3914999999997">
            <text:p> 1.480,39 </text:p>
          </table:table-cell>
          <table:table-cell table:style-name="ce132" office:value-type="float" office:value="5921.57">
            <text:p> 5.921,57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0151.259999999998">
            <text:p> 10.151,26 </text:p>
          </table:table-cell>
          <table:table-cell table:style-name="ce133" office:value-type="float" office:value="317.23">
            <text:p> 317,23 </text:p>
          </table:table-cell>
          <table:table-cell table:style-name="ce132" office:value-type="float" office:value="422.97">
            <text:p> 422,97 </text:p>
          </table:table-cell>
          <table:table-cell table:style-name="ce153" office:value-type="float" office:value="528.71">
            <text:p> 528,71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2" office:value-type="float" office:value="3">
            <text:p>3</text:p>
          </table:table-cell>
          <table:table-cell table:style-name="ce133" office:value-type="float" office:value="4001.6">
            <text:p> 4.001,60 </text:p>
          </table:table-cell>
          <table:table-cell table:style-name="ce133" office:value-type="float" office:value="5602.24">
            <text:p> 5.602,24 </text:p>
          </table:table-cell>
          <table:table-cell table:style-name="ce132"/>
          <table:table-cell table:style-name="ce133" office:value-type="float" office:value="9603.84">
            <text:p> 9.603,84 </text:p>
          </table:table-cell>
          <table:table-cell table:style-name="ce133" office:value-type="float" office:value="40.02">
            <text:p> 40,02 </text:p>
          </table:table-cell>
          <table:table-cell table:style-name="ce133" table:formula="of:=2*[.I36]" office:value-type="float" office:value="80.04">
            <text:p> 80,04 </text:p>
          </table:table-cell>
          <table:table-cell table:style-name="ce133" table:formula="of:=3*[.I36]" office:value-type="float" office:value="120.06">
            <text:p> 120,06 </text:p>
          </table:table-cell>
          <table:table-cell table:style-name="ce133" office:value-type="float" office:value="200.08">
            <text:p> 200,08 </text:p>
          </table:table-cell>
          <table:table-cell table:style-name="ce133" office:value-type="float" office:value="300.12">
            <text:p> 300,12 </text:p>
          </table:table-cell>
          <table:table-cell table:style-name="ce133" office:value-type="float" office:value="400.16">
            <text:p> 400,16 </text:p>
          </table:table-cell>
          <table:table-cell table:style-name="ce133" office:value-type="float" office:value="500.2">
            <text:p> 500,20 </text:p>
          </table:table-cell>
          <table:table-cell table:style-name="ce133"/>
          <table:table-cell table:style-name="ce133" office:value-type="float" office:value="1400.56">
            <text:p> 1.400,56 </text:p>
          </table:table-cell>
          <table:table-cell table:style-name="ce132" office:value-type="float" office:value="5602.24">
            <text:p> 5.602,24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9603.84">
            <text:p> 9.603,84 </text:p>
          </table:table-cell>
          <table:table-cell table:style-name="ce133" office:value-type="float" office:value="300.12">
            <text:p> 300,12 </text:p>
          </table:table-cell>
          <table:table-cell table:style-name="ce132" office:value-type="float" office:value="400.16">
            <text:p> 400,16 </text:p>
          </table:table-cell>
          <table:table-cell table:style-name="ce153" office:value-type="float" office:value="500.2">
            <text:p> 500,20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2" office:value-type="float" office:value="2">
            <text:p>2</text:p>
          </table:table-cell>
          <table:table-cell table:style-name="ce133" office:value-type="float" office:value="3885.06">
            <text:p> 3.885,06 </text:p>
          </table:table-cell>
          <table:table-cell table:style-name="ce133" office:value-type="float" office:value="5439.08">
            <text:p> 5.439,08 </text:p>
          </table:table-cell>
          <table:table-cell table:style-name="ce132"/>
          <table:table-cell table:style-name="ce133" office:value-type="float" office:value="9324.14">
            <text:p> 9.324,14 </text:p>
          </table:table-cell>
          <table:table-cell table:style-name="ce133" office:value-type="float" office:value="38.85">
            <text:p> 38,85 </text:p>
          </table:table-cell>
          <table:table-cell table:style-name="ce133" table:formula="of:=2*[.I37]" office:value-type="float" office:value="77.7">
            <text:p> 77,70 </text:p>
          </table:table-cell>
          <table:table-cell table:style-name="ce133" table:formula="of:=3*[.I37]" office:value-type="float" office:value="116.55000000000001">
            <text:p> 116,55 </text:p>
          </table:table-cell>
          <table:table-cell table:style-name="ce133" office:value-type="float" office:value="194.25">
            <text:p> 194,25 </text:p>
          </table:table-cell>
          <table:table-cell table:style-name="ce133" office:value-type="float" office:value="291.38">
            <text:p> 291,38 </text:p>
          </table:table-cell>
          <table:table-cell table:style-name="ce133" office:value-type="float" office:value="388.51">
            <text:p> 388,51 </text:p>
          </table:table-cell>
          <table:table-cell table:style-name="ce133" office:value-type="float" office:value="485.63">
            <text:p> 485,63 </text:p>
          </table:table-cell>
          <table:table-cell table:style-name="ce133"/>
          <table:table-cell table:style-name="ce133" office:value-type="float" office:value="1359.771">
            <text:p> 1.359,77 </text:p>
          </table:table-cell>
          <table:table-cell table:style-name="ce132" office:value-type="float" office:value="5439.08">
            <text:p> 5.439,08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9324.14">
            <text:p> 9.324,14 </text:p>
          </table:table-cell>
          <table:table-cell table:style-name="ce133" office:value-type="float" office:value="291.38">
            <text:p> 291,38 </text:p>
          </table:table-cell>
          <table:table-cell table:style-name="ce132" office:value-type="float" office:value="388.51">
            <text:p> 388,51 </text:p>
          </table:table-cell>
          <table:table-cell table:style-name="ce153" office:value-type="float" office:value="485.63">
            <text:p> 485,63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350"/>
          <table:covered-table-cell table:style-name="ce461"/>
          <table:table-cell table:style-name="ce155" office:value-type="float" office:value="1">
            <text:p>1</text:p>
          </table:table-cell>
          <table:table-cell table:style-name="ce148" office:value-type="float" office:value="3771.88">
            <text:p> 3.771,88 </text:p>
          </table:table-cell>
          <table:table-cell table:style-name="ce148" office:value-type="float" office:value="5280.63">
            <text:p> 5.280,63 </text:p>
          </table:table-cell>
          <table:table-cell table:style-name="ce148"/>
          <table:table-cell table:style-name="ce148" office:value-type="float" office:value="9052.51">
            <text:p> 9.052,51 </text:p>
          </table:table-cell>
          <table:table-cell table:style-name="ce148" office:value-type="float" office:value="37.72">
            <text:p> 37,72 </text:p>
          </table:table-cell>
          <table:table-cell table:style-name="ce148" table:formula="of:=2*[.I38]" office:value-type="float" office:value="75.44">
            <text:p> 75,44 </text:p>
          </table:table-cell>
          <table:table-cell table:style-name="ce148" table:formula="of:=3*[.I38]" office:value-type="float" office:value="113.16">
            <text:p> 113,16 </text:p>
          </table:table-cell>
          <table:table-cell table:style-name="ce148" office:value-type="float" office:value="188.59">
            <text:p> 188,59 </text:p>
          </table:table-cell>
          <table:table-cell table:style-name="ce148" office:value-type="float" office:value="282.89">
            <text:p> 282,89 </text:p>
          </table:table-cell>
          <table:table-cell table:style-name="ce148" office:value-type="float" office:value="377.19">
            <text:p> 377,19 </text:p>
          </table:table-cell>
          <table:table-cell table:style-name="ce148" office:value-type="float" office:value="471.49">
            <text:p> 471,49 </text:p>
          </table:table-cell>
          <table:table-cell table:style-name="ce148"/>
          <table:table-cell table:style-name="ce148" office:value-type="float" office:value="1320.158">
            <text:p> 1.320,16 </text:p>
          </table:table-cell>
          <table:table-cell table:style-name="ce148" office:value-type="float" office:value="5280.63">
            <text:p> 5.280,63 </text:p>
          </table:table-cell>
          <table:table-cell table:style-name="ce148" office:value-type="float" office:value="0">
            <text:p> -   </text:p>
          </table:table-cell>
          <table:table-cell table:style-name="ce148" office:value-type="float" office:value="9052.51">
            <text:p> 9.052,51 </text:p>
          </table:table-cell>
          <table:table-cell table:style-name="ce148" office:value-type="float" office:value="282.89">
            <text:p> 282,89 </text:p>
          </table:table-cell>
          <table:table-cell table:style-name="ce148" office:value-type="float" office:value="377.19">
            <text:p> 377,19 </text:p>
          </table:table-cell>
          <table:table-cell table:style-name="ce149" office:value-type="float" office:value="471.49">
            <text:p> 471,49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table-cell table:number-columns-spanned="1" table:number-rows-spanned="13" table:style-name="ce348" office:value-type="string">
            <text:p>AUXILIAR JUDICIÁRIO</text:p>
          </table:table-cell>
          <table:table-cell table:number-columns-spanned="1" table:number-rows-spanned="13" table:style-name="ce462" office:value-type="string">
            <text:p>NÍVEL FUNDAMENTAL</text:p>
          </table:table-cell>
          <table:table-cell table:number-columns-spanned="1" table:number-rows-spanned="3" table:style-name="ce463" office:value-type="string">
            <text:p>C</text:p>
          </table:table-cell>
          <table:table-cell table:style-name="ce140" office:value-type="float" office:value="13">
            <text:p>13</text:p>
          </table:table-cell>
          <table:table-cell table:style-name="ce143" office:value-type="float" office:value="3354.11">
            <text:p> 3.354,11 </text:p>
          </table:table-cell>
          <table:table-cell table:style-name="ce143" office:value-type="float" office:value="4695.75">
            <text:p> 4.695,75 </text:p>
          </table:table-cell>
          <table:table-cell table:style-name="ce142"/>
          <table:table-cell table:style-name="ce143" office:value-type="float" office:value="8049.860000000001">
            <text:p> 8.049,86 </text:p>
          </table:table-cell>
          <table:table-cell table:style-name="ce143" office:value-type="float" office:value="33.54">
            <text:p> 33,54 </text:p>
          </table:table-cell>
          <table:table-cell table:style-name="ce143" table:formula="of:=2*[.I39]" office:value-type="float" office:value="67.08">
            <text:p> 67,08 </text:p>
          </table:table-cell>
          <table:table-cell table:style-name="ce143" table:formula="of:=3*[.I39]" office:value-type="float" office:value="100.62">
            <text:p> 100,62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251.56">
            <text:p> 251,56 </text:p>
          </table:table-cell>
          <table:table-cell table:style-name="ce143" office:value-type="float" office:value="335.41">
            <text:p> 335,41 </text:p>
          </table:table-cell>
          <table:table-cell table:style-name="ce143" office:value-type="float" office:value="419.26">
            <text:p> 419,26 </text:p>
          </table:table-cell>
          <table:table-cell table:number-columns-repeated="2" table:style-name="ce143"/>
          <table:table-cell table:style-name="ce141" office:value-type="float" office:value="4695.75">
            <text:p> 4.695,75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8049.860000000001">
            <text:p> 8.049,86 </text:p>
          </table:table-cell>
          <table:table-cell table:style-name="ce143" office:value-type="float" office:value="251.56">
            <text:p> 251,56 </text:p>
          </table:table-cell>
          <table:table-cell table:style-name="ce133" office:value-type="float" office:value="335.41">
            <text:p> 335,41 </text:p>
          </table:table-cell>
          <table:table-cell table:style-name="ce134" office:value-type="float" office:value="419.26">
            <text:p> 419,26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3"/>
          <table:table-cell table:style-name="ce130" office:value-type="float" office:value="12">
            <text:p>12</text:p>
          </table:table-cell>
          <table:table-cell table:style-name="ce133" office:value-type="float" office:value="3209.7">
            <text:p> 3.209,70 </text:p>
          </table:table-cell>
          <table:table-cell table:style-name="ce133" office:value-type="float" office:value="4493.58">
            <text:p> 4.493,58 </text:p>
          </table:table-cell>
          <table:table-cell table:style-name="ce132"/>
          <table:table-cell table:style-name="ce133" office:value-type="float" office:value="7703.28">
            <text:p> 7.703,28 </text:p>
          </table:table-cell>
          <table:table-cell table:style-name="ce133" office:value-type="float" office:value="32.1">
            <text:p> 32,10 </text:p>
          </table:table-cell>
          <table:table-cell table:style-name="ce133" table:formula="of:=2*[.I40]" office:value-type="float" office:value="64.2">
            <text:p> 64,20 </text:p>
          </table:table-cell>
          <table:table-cell table:style-name="ce133" table:formula="of:=3*[.I40]" office:value-type="float" office:value="96.30000000000001">
            <text:p> 96,30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240.73">
            <text:p> 240,73 </text:p>
          </table:table-cell>
          <table:table-cell table:style-name="ce133" office:value-type="float" office:value="320.97">
            <text:p> 320,97 </text:p>
          </table:table-cell>
          <table:table-cell table:style-name="ce133" office:value-type="float" office:value="401.21">
            <text:p> 401,21 </text:p>
          </table:table-cell>
          <table:table-cell table:number-columns-repeated="2" table:style-name="ce133"/>
          <table:table-cell table:style-name="ce131" office:value-type="float" office:value="4493.58">
            <text:p> 4.493,58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7703.28">
            <text:p> 7.703,28 </text:p>
          </table:table-cell>
          <table:table-cell table:style-name="ce133" office:value-type="float" office:value="240.73">
            <text:p> 240,73 </text:p>
          </table:table-cell>
          <table:table-cell table:style-name="ce133" office:value-type="float" office:value="320.97">
            <text:p> 320,97 </text:p>
          </table:table-cell>
          <table:table-cell table:style-name="ce134" office:value-type="float" office:value="401.21">
            <text:p> 401,21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3"/>
          <table:table-cell table:style-name="ce135" office:value-type="float" office:value="11">
            <text:p>11</text:p>
          </table:table-cell>
          <table:table-cell table:style-name="ce138" office:value-type="float" office:value="3071.48">
            <text:p> 3.071,48 </text:p>
          </table:table-cell>
          <table:table-cell table:style-name="ce138" office:value-type="float" office:value="4300.07">
            <text:p> 4.300,07 </text:p>
          </table:table-cell>
          <table:table-cell table:style-name="ce137"/>
          <table:table-cell table:style-name="ce138" office:value-type="float" office:value="7371.549999999999">
            <text:p> 7.371,55 </text:p>
          </table:table-cell>
          <table:table-cell table:style-name="ce138" office:value-type="float" office:value="30.71">
            <text:p> 30,71 </text:p>
          </table:table-cell>
          <table:table-cell table:style-name="ce138" table:formula="of:=2*[.I41]" office:value-type="float" office:value="61.42">
            <text:p> 61,42 </text:p>
          </table:table-cell>
          <table:table-cell table:style-name="ce138" table:formula="of:=3*[.I41]" office:value-type="float" office:value="92.13">
            <text:p> 92,13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230.36">
            <text:p> 230,36 </text:p>
          </table:table-cell>
          <table:table-cell table:style-name="ce138" office:value-type="float" office:value="307.15">
            <text:p> 307,15 </text:p>
          </table:table-cell>
          <table:table-cell table:style-name="ce138" office:value-type="float" office:value="383.94">
            <text:p> 383,94 </text:p>
          </table:table-cell>
          <table:table-cell table:number-columns-repeated="2" table:style-name="ce138"/>
          <table:table-cell table:style-name="ce136" office:value-type="float" office:value="4300.07">
            <text:p> 4.300,07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7371.549999999999">
            <text:p> 7.371,55 </text:p>
          </table:table-cell>
          <table:table-cell table:style-name="ce138" office:value-type="float" office:value="230.36">
            <text:p> 230,36 </text:p>
          </table:table-cell>
          <table:table-cell table:style-name="ce138" office:value-type="float" office:value="307.15">
            <text:p> 307,15 </text:p>
          </table:table-cell>
          <table:table-cell table:style-name="ce139" office:value-type="float" office:value="383.94">
            <text:p> 383,94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table-cell table:number-columns-spanned="1" table:number-rows-spanned="5" table:style-name="ce464" office:value-type="string">
            <text:p>B</text:p>
          </table:table-cell>
          <table:table-cell table:style-name="ce140" office:value-type="float" office:value="10">
            <text:p>10</text:p>
          </table:table-cell>
          <table:table-cell table:style-name="ce143" office:value-type="float" office:value="2939.22">
            <text:p> 2.939,22 </text:p>
          </table:table-cell>
          <table:table-cell table:style-name="ce143" office:value-type="float" office:value="4114.91">
            <text:p> 4.114,91 </text:p>
          </table:table-cell>
          <table:table-cell table:style-name="ce142"/>
          <table:table-cell table:style-name="ce143" office:value-type="float" office:value="7054.129999999999">
            <text:p> 7.054,13 </text:p>
          </table:table-cell>
          <table:table-cell table:style-name="ce143" office:value-type="float" office:value="29.39">
            <text:p> 29,39 </text:p>
          </table:table-cell>
          <table:table-cell table:style-name="ce143" table:formula="of:=2*[.I42]" office:value-type="float" office:value="58.78">
            <text:p> 58,78 </text:p>
          </table:table-cell>
          <table:table-cell table:style-name="ce143" table:formula="of:=3*[.I42]" office:value-type="float" office:value="88.17">
            <text:p> 88,17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220.44">
            <text:p> 220,44 </text:p>
          </table:table-cell>
          <table:table-cell table:style-name="ce143" office:value-type="float" office:value="293.92">
            <text:p> 293,92 </text:p>
          </table:table-cell>
          <table:table-cell table:style-name="ce143" office:value-type="float" office:value="367.4">
            <text:p> 367,40 </text:p>
          </table:table-cell>
          <table:table-cell table:number-columns-repeated="2" table:style-name="ce143"/>
          <table:table-cell table:style-name="ce141" office:value-type="float" office:value="4114.91">
            <text:p> 4.114,91 </text:p>
          </table:table-cell>
          <table:table-cell table:style-name="ce143" office:value-type="float" office:value="0">
            <text:p> -   </text:p>
          </table:table-cell>
          <table:table-cell table:style-name="ce143" office:value-type="float" office:value="7054.129999999999">
            <text:p> 7.054,13 </text:p>
          </table:table-cell>
          <table:table-cell table:style-name="ce143" office:value-type="float" office:value="220.44">
            <text:p> 220,44 </text:p>
          </table:table-cell>
          <table:table-cell table:style-name="ce143" office:value-type="float" office:value="293.92">
            <text:p> 293,92 </text:p>
          </table:table-cell>
          <table:table-cell table:style-name="ce144" office:value-type="float" office:value="367.4">
            <text:p> 367,40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4"/>
          <table:table-cell table:style-name="ce130" office:value-type="float" office:value="9">
            <text:p>9</text:p>
          </table:table-cell>
          <table:table-cell table:style-name="ce133" office:value-type="float" office:value="2812.64">
            <text:p> 2.812,64 </text:p>
          </table:table-cell>
          <table:table-cell table:style-name="ce133" office:value-type="float" office:value="3937.7">
            <text:p> 3.937,70 </text:p>
          </table:table-cell>
          <table:table-cell table:style-name="ce132"/>
          <table:table-cell table:style-name="ce133" office:value-type="float" office:value="6750.34">
            <text:p> 6.750,34 </text:p>
          </table:table-cell>
          <table:table-cell table:style-name="ce133" office:value-type="float" office:value="28.13">
            <text:p> 28,13 </text:p>
          </table:table-cell>
          <table:table-cell table:style-name="ce133" table:formula="of:=2*[.I43]" office:value-type="float" office:value="56.26">
            <text:p> 56,26 </text:p>
          </table:table-cell>
          <table:table-cell table:style-name="ce133" table:formula="of:=3*[.I43]" office:value-type="float" office:value="84.39">
            <text:p> 84,39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210.95">
            <text:p> 210,95 </text:p>
          </table:table-cell>
          <table:table-cell table:style-name="ce133" office:value-type="float" office:value="281.26">
            <text:p> 281,26 </text:p>
          </table:table-cell>
          <table:table-cell table:style-name="ce133" office:value-type="float" office:value="351.58">
            <text:p> 351,58 </text:p>
          </table:table-cell>
          <table:table-cell table:number-columns-repeated="2" table:style-name="ce133"/>
          <table:table-cell table:style-name="ce131" office:value-type="float" office:value="3937.7">
            <text:p> 3.937,70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6750.34">
            <text:p> 6.750,34 </text:p>
          </table:table-cell>
          <table:table-cell table:style-name="ce133" office:value-type="float" office:value="210.95">
            <text:p> 210,95 </text:p>
          </table:table-cell>
          <table:table-cell table:style-name="ce133" office:value-type="float" office:value="281.26">
            <text:p> 281,26 </text:p>
          </table:table-cell>
          <table:table-cell table:style-name="ce134" office:value-type="float" office:value="351.58">
            <text:p> 351,58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4"/>
          <table:table-cell table:style-name="ce130" office:value-type="float" office:value="8">
            <text:p>8</text:p>
          </table:table-cell>
          <table:table-cell table:style-name="ce133" office:value-type="float" office:value="2660.96">
            <text:p> 2.660,96 </text:p>
          </table:table-cell>
          <table:table-cell table:style-name="ce133" office:value-type="float" office:value="3725.34">
            <text:p> 3.725,34 </text:p>
          </table:table-cell>
          <table:table-cell table:style-name="ce132"/>
          <table:table-cell table:style-name="ce133" office:value-type="float" office:value="6386.3">
            <text:p> 6.386,30 </text:p>
          </table:table-cell>
          <table:table-cell table:style-name="ce133" office:value-type="float" office:value="26.61">
            <text:p> 26,61 </text:p>
          </table:table-cell>
          <table:table-cell table:style-name="ce133" table:formula="of:=2*[.I44]" office:value-type="float" office:value="53.22">
            <text:p> 53,22 </text:p>
          </table:table-cell>
          <table:table-cell table:style-name="ce133" table:formula="of:=3*[.I44]" office:value-type="float" office:value="79.83">
            <text:p> 79,83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99.57">
            <text:p> 199,57 </text:p>
          </table:table-cell>
          <table:table-cell table:style-name="ce133" office:value-type="float" office:value="266.1">
            <text:p> 266,10 </text:p>
          </table:table-cell>
          <table:table-cell table:style-name="ce133" office:value-type="float" office:value="332.62">
            <text:p> 332,62 </text:p>
          </table:table-cell>
          <table:table-cell table:number-columns-repeated="2" table:style-name="ce133"/>
          <table:table-cell table:style-name="ce131" office:value-type="float" office:value="3725.34">
            <text:p> 3.725,34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6386.3">
            <text:p> 6.386,30 </text:p>
          </table:table-cell>
          <table:table-cell table:style-name="ce133" office:value-type="float" office:value="199.57">
            <text:p> 199,57 </text:p>
          </table:table-cell>
          <table:table-cell table:style-name="ce133" office:value-type="float" office:value="266.1">
            <text:p> 266,10 </text:p>
          </table:table-cell>
          <table:table-cell table:style-name="ce134" office:value-type="float" office:value="332.62">
            <text:p> 332,62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4"/>
          <table:table-cell table:style-name="ce130" office:value-type="float" office:value="7">
            <text:p>7</text:p>
          </table:table-cell>
          <table:table-cell table:style-name="ce133" office:value-type="float" office:value="2546.38">
            <text:p> 2.546,38 </text:p>
          </table:table-cell>
          <table:table-cell table:style-name="ce133" office:value-type="float" office:value="3564.93">
            <text:p> 3.564,93 </text:p>
          </table:table-cell>
          <table:table-cell table:style-name="ce132"/>
          <table:table-cell table:style-name="ce133" office:value-type="float" office:value="6111.3099999999995">
            <text:p> 6.111,31 </text:p>
          </table:table-cell>
          <table:table-cell table:style-name="ce133" office:value-type="float" office:value="25.46">
            <text:p> 25,46 </text:p>
          </table:table-cell>
          <table:table-cell table:style-name="ce133" table:formula="of:=2*[.I45]" office:value-type="float" office:value="50.92">
            <text:p> 50,92 </text:p>
          </table:table-cell>
          <table:table-cell table:style-name="ce133" table:formula="of:=3*[.I45]" office:value-type="float" office:value="76.38">
            <text:p> 76,38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90.98">
            <text:p> 190,98 </text:p>
          </table:table-cell>
          <table:table-cell table:style-name="ce133" office:value-type="float" office:value="254.64">
            <text:p> 254,64 </text:p>
          </table:table-cell>
          <table:table-cell table:style-name="ce133" office:value-type="float" office:value="318.3">
            <text:p> 318,30 </text:p>
          </table:table-cell>
          <table:table-cell table:number-columns-repeated="2" table:style-name="ce133"/>
          <table:table-cell table:style-name="ce131" office:value-type="float" office:value="3564.93">
            <text:p> 3.564,93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6111.3099999999995">
            <text:p> 6.111,31 </text:p>
          </table:table-cell>
          <table:table-cell table:style-name="ce133" office:value-type="float" office:value="190.98">
            <text:p> 190,98 </text:p>
          </table:table-cell>
          <table:table-cell table:style-name="ce133" office:value-type="float" office:value="254.64">
            <text:p> 254,64 </text:p>
          </table:table-cell>
          <table:table-cell table:style-name="ce134" office:value-type="float" office:value="318.3">
            <text:p> 318,30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4"/>
          <table:table-cell table:style-name="ce135" office:value-type="float" office:value="6">
            <text:p>6</text:p>
          </table:table-cell>
          <table:table-cell table:style-name="ce138" office:value-type="float" office:value="2436.73">
            <text:p> 2.436,73 </text:p>
          </table:table-cell>
          <table:table-cell table:style-name="ce138" office:value-type="float" office:value="3411.42">
            <text:p> 3.411,42 </text:p>
          </table:table-cell>
          <table:table-cell table:style-name="ce137"/>
          <table:table-cell table:style-name="ce138" office:value-type="float" office:value="5848.15">
            <text:p> 5.848,15 </text:p>
          </table:table-cell>
          <table:table-cell table:style-name="ce138" office:value-type="float" office:value="24.37">
            <text:p> 24,37 </text:p>
          </table:table-cell>
          <table:table-cell table:style-name="ce138" table:formula="of:=2*[.I46]" office:value-type="float" office:value="48.74">
            <text:p> 48,74 </text:p>
          </table:table-cell>
          <table:table-cell table:style-name="ce138" table:formula="of:=3*[.I46]" office:value-type="float" office:value="73.11">
            <text:p> 73,11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182.75">
            <text:p> 182,75 </text:p>
          </table:table-cell>
          <table:table-cell table:style-name="ce138" office:value-type="float" office:value="243.67">
            <text:p> 243,67 </text:p>
          </table:table-cell>
          <table:table-cell table:style-name="ce138" office:value-type="float" office:value="304.59">
            <text:p> 304,59 </text:p>
          </table:table-cell>
          <table:table-cell table:number-columns-repeated="2" table:style-name="ce138"/>
          <table:table-cell table:style-name="ce136" office:value-type="float" office:value="3411.42">
            <text:p> 3.411,42 </text:p>
          </table:table-cell>
          <table:table-cell table:style-name="ce138" office:value-type="float" office:value="0">
            <text:p> -   </text:p>
          </table:table-cell>
          <table:table-cell table:style-name="ce138" office:value-type="float" office:value="5848.15">
            <text:p> 5.848,15 </text:p>
          </table:table-cell>
          <table:table-cell table:style-name="ce138" office:value-type="float" office:value="182.75">
            <text:p> 182,75 </text:p>
          </table:table-cell>
          <table:table-cell table:style-name="ce138" office:value-type="float" office:value="243.67">
            <text:p> 243,67 </text:p>
          </table:table-cell>
          <table:table-cell table:style-name="ce139" office:value-type="float" office:value="304.59">
            <text:p> 304,59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table-cell table:number-columns-spanned="1" table:number-rows-spanned="5" table:style-name="ce465" office:value-type="string">
            <text:p>A</text:p>
          </table:table-cell>
          <table:table-cell table:style-name="ce156" office:value-type="float" office:value="5">
            <text:p>5</text:p>
          </table:table-cell>
          <table:table-cell table:style-name="ce145" office:value-type="float" office:value="2331.8">
            <text:p> 2.331,80 </text:p>
          </table:table-cell>
          <table:table-cell table:style-name="ce145" office:value-type="float" office:value="3264.52">
            <text:p> 3.264,52 </text:p>
          </table:table-cell>
          <table:table-cell table:style-name="ce158"/>
          <table:table-cell table:style-name="ce145" office:value-type="float" office:value="5596.32">
            <text:p> 5.596,32 </text:p>
          </table:table-cell>
          <table:table-cell table:style-name="ce145" office:value-type="float" office:value="23.32">
            <text:p> 23,32 </text:p>
          </table:table-cell>
          <table:table-cell table:style-name="ce145" table:formula="of:=2*[.I47]" office:value-type="float" office:value="46.64">
            <text:p> 46,64 </text:p>
          </table:table-cell>
          <table:table-cell table:style-name="ce145" table:formula="of:=3*[.I47]" office:value-type="float" office:value="69.96000000000001">
            <text:p> 69,96 </text:p>
          </table:table-cell>
          <table:table-cell table:style-name="ce145" office:value-type="float" office:value="0">
            <text:p> -   </text:p>
          </table:table-cell>
          <table:table-cell table:style-name="ce145" office:value-type="float" office:value="174.89">
            <text:p> 174,89 </text:p>
          </table:table-cell>
          <table:table-cell table:style-name="ce145" office:value-type="float" office:value="233.18">
            <text:p> 233,18 </text:p>
          </table:table-cell>
          <table:table-cell table:style-name="ce145" office:value-type="float" office:value="291.48">
            <text:p> 291,48 </text:p>
          </table:table-cell>
          <table:table-cell table:number-columns-repeated="2" table:style-name="ce145"/>
          <table:table-cell table:style-name="ce157" office:value-type="float" office:value="3264.52">
            <text:p> 3.264,52 </text:p>
          </table:table-cell>
          <table:table-cell table:style-name="ce145" office:value-type="float" office:value="0">
            <text:p> -   </text:p>
          </table:table-cell>
          <table:table-cell table:style-name="ce145" office:value-type="float" office:value="5596.32">
            <text:p> 5.596,32 </text:p>
          </table:table-cell>
          <table:table-cell table:style-name="ce145" office:value-type="float" office:value="174.89">
            <text:p> 174,89 </text:p>
          </table:table-cell>
          <table:table-cell table:style-name="ce145" office:value-type="float" office:value="233.18">
            <text:p> 233,18 </text:p>
          </table:table-cell>
          <table:table-cell table:style-name="ce159" office:value-type="float" office:value="291.48">
            <text:p> 291,48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5"/>
          <table:table-cell table:style-name="ce130" office:value-type="float" office:value="4">
            <text:p>4</text:p>
          </table:table-cell>
          <table:table-cell table:style-name="ce133" office:value-type="float" office:value="2231.38">
            <text:p> 2.231,38 </text:p>
          </table:table-cell>
          <table:table-cell table:style-name="ce133" office:value-type="float" office:value="3123.93">
            <text:p> 3.123,93 </text:p>
          </table:table-cell>
          <table:table-cell table:style-name="ce132"/>
          <table:table-cell table:style-name="ce133" office:value-type="float" office:value="5355.3099999999995">
            <text:p> 5.355,31 </text:p>
          </table:table-cell>
          <table:table-cell table:style-name="ce133" office:value-type="float" office:value="22.31">
            <text:p> 22,31 </text:p>
          </table:table-cell>
          <table:table-cell table:style-name="ce133" table:formula="of:=2*[.I48]" office:value-type="float" office:value="44.62">
            <text:p> 44,62 </text:p>
          </table:table-cell>
          <table:table-cell table:style-name="ce133" table:formula="of:=3*[.I48]" office:value-type="float" office:value="66.92999999999999">
            <text:p> 66,93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67.35">
            <text:p> 167,35 </text:p>
          </table:table-cell>
          <table:table-cell table:style-name="ce133" office:value-type="float" office:value="223.14">
            <text:p> 223,14 </text:p>
          </table:table-cell>
          <table:table-cell table:style-name="ce133" office:value-type="float" office:value="278.92">
            <text:p> 278,92 </text:p>
          </table:table-cell>
          <table:table-cell table:number-columns-repeated="2" table:style-name="ce133"/>
          <table:table-cell table:style-name="ce131" office:value-type="float" office:value="3123.93">
            <text:p> 3.123,93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5355.3099999999995">
            <text:p> 5.355,31 </text:p>
          </table:table-cell>
          <table:table-cell table:style-name="ce133" office:value-type="float" office:value="167.35">
            <text:p> 167,35 </text:p>
          </table:table-cell>
          <table:table-cell table:style-name="ce133" office:value-type="float" office:value="223.14">
            <text:p> 223,14 </text:p>
          </table:table-cell>
          <table:table-cell table:style-name="ce134" office:value-type="float" office:value="278.92">
            <text:p> 278,92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5"/>
          <table:table-cell table:style-name="ce130" office:value-type="float" office:value="3">
            <text:p>3</text:p>
          </table:table-cell>
          <table:table-cell table:style-name="ce133" office:value-type="float" office:value="2111.05">
            <text:p> 2.111,05 </text:p>
          </table:table-cell>
          <table:table-cell table:style-name="ce133" office:value-type="float" office:value="2955.47">
            <text:p> 2.955,47 </text:p>
          </table:table-cell>
          <table:table-cell table:style-name="ce132"/>
          <table:table-cell table:style-name="ce133" office:value-type="float" office:value="5066.52">
            <text:p> 5.066,52 </text:p>
          </table:table-cell>
          <table:table-cell table:style-name="ce133" office:value-type="float" office:value="21.11">
            <text:p> 21,11 </text:p>
          </table:table-cell>
          <table:table-cell table:style-name="ce133" table:formula="of:=2*[.I49]" office:value-type="float" office:value="42.22">
            <text:p> 42,22 </text:p>
          </table:table-cell>
          <table:table-cell table:style-name="ce133" table:formula="of:=3*[.I49]" office:value-type="float" office:value="63.33">
            <text:p> 63,33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58.33">
            <text:p> 158,33 </text:p>
          </table:table-cell>
          <table:table-cell table:style-name="ce133" office:value-type="float" office:value="211.11">
            <text:p> 211,11 </text:p>
          </table:table-cell>
          <table:table-cell table:style-name="ce133" office:value-type="float" office:value="263.88">
            <text:p> 263,88 </text:p>
          </table:table-cell>
          <table:table-cell table:number-columns-repeated="2" table:style-name="ce133"/>
          <table:table-cell table:style-name="ce131" office:value-type="float" office:value="2955.47">
            <text:p> 2.955,47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5066.52">
            <text:p> 5.066,52 </text:p>
          </table:table-cell>
          <table:table-cell table:style-name="ce133" office:value-type="float" office:value="158.33">
            <text:p> 158,33 </text:p>
          </table:table-cell>
          <table:table-cell table:style-name="ce133" office:value-type="float" office:value="211.11">
            <text:p> 211,11 </text:p>
          </table:table-cell>
          <table:table-cell table:style-name="ce134" office:value-type="float" office:value="263.88">
            <text:p> 263,88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5"/>
          <table:table-cell table:style-name="ce130" office:value-type="float" office:value="2">
            <text:p>2</text:p>
          </table:table-cell>
          <table:table-cell table:style-name="ce133" office:value-type="float" office:value="2020.14">
            <text:p> 2.020,14 </text:p>
          </table:table-cell>
          <table:table-cell table:style-name="ce133" office:value-type="float" office:value="2828.2">
            <text:p> 2.828,20 </text:p>
          </table:table-cell>
          <table:table-cell table:style-name="ce132"/>
          <table:table-cell table:style-name="ce133" office:value-type="float" office:value="4848.34">
            <text:p> 4.848,34 </text:p>
          </table:table-cell>
          <table:table-cell table:style-name="ce133" office:value-type="float" office:value="20.2">
            <text:p> 20,20 </text:p>
          </table:table-cell>
          <table:table-cell table:style-name="ce133" table:formula="of:=2*[.I50]" office:value-type="float" office:value="40.4">
            <text:p> 40,40 </text:p>
          </table:table-cell>
          <table:table-cell table:style-name="ce133" table:formula="of:=3*[.I50]" office:value-type="float" office:value="60.599999999999994">
            <text:p> 60,60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151.51">
            <text:p> 151,51 </text:p>
          </table:table-cell>
          <table:table-cell table:style-name="ce133" office:value-type="float" office:value="202.01">
            <text:p> 202,01 </text:p>
          </table:table-cell>
          <table:table-cell table:style-name="ce133" office:value-type="float" office:value="252.52">
            <text:p> 252,52 </text:p>
          </table:table-cell>
          <table:table-cell table:number-columns-repeated="2" table:style-name="ce133"/>
          <table:table-cell table:style-name="ce131" office:value-type="float" office:value="2828.2">
            <text:p> 2.828,20 </text:p>
          </table:table-cell>
          <table:table-cell table:style-name="ce133" office:value-type="float" office:value="0">
            <text:p> -   </text:p>
          </table:table-cell>
          <table:table-cell table:style-name="ce133" office:value-type="float" office:value="4848.34">
            <text:p> 4.848,34 </text:p>
          </table:table-cell>
          <table:table-cell table:style-name="ce133" office:value-type="float" office:value="151.51">
            <text:p> 151,51 </text:p>
          </table:table-cell>
          <table:table-cell table:style-name="ce133" office:value-type="float" office:value="202.01">
            <text:p> 202,01 </text:p>
          </table:table-cell>
          <table:table-cell table:style-name="ce134" office:value-type="float" office:value="252.52">
            <text:p> 252,52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covered-table-cell table:style-name="ce348"/>
          <table:covered-table-cell table:style-name="ce462"/>
          <table:covered-table-cell table:style-name="ce465"/>
          <table:table-cell table:style-name="ce146" office:value-type="float" office:value="1">
            <text:p>1</text:p>
          </table:table-cell>
          <table:table-cell table:style-name="ce148" office:value-type="float" office:value="1933.15">
            <text:p> 1.933,15 </text:p>
          </table:table-cell>
          <table:table-cell table:style-name="ce148" office:value-type="float" office:value="2706.41">
            <text:p> 2.706,41 </text:p>
          </table:table-cell>
          <table:table-cell table:style-name="ce148"/>
          <table:table-cell table:style-name="ce148" office:value-type="float" office:value="4639.5599999999995">
            <text:p> 4.639,56 </text:p>
          </table:table-cell>
          <table:table-cell table:style-name="ce148" office:value-type="float" office:value="19.33">
            <text:p> 19,33 </text:p>
          </table:table-cell>
          <table:table-cell table:style-name="ce148" table:formula="of:=2*[.I51]" office:value-type="float" office:value="38.66">
            <text:p> 38,66 </text:p>
          </table:table-cell>
          <table:table-cell table:style-name="ce148" table:formula="of:=3*[.I51]" office:value-type="float" office:value="57.989999999999995">
            <text:p> 57,99 </text:p>
          </table:table-cell>
          <table:table-cell table:style-name="ce148" office:value-type="float" office:value="0">
            <text:p> -   </text:p>
          </table:table-cell>
          <table:table-cell table:style-name="ce148" office:value-type="float" office:value="144.99">
            <text:p> 144,99 </text:p>
          </table:table-cell>
          <table:table-cell table:style-name="ce148" office:value-type="float" office:value="193.32">
            <text:p> 193,32 </text:p>
          </table:table-cell>
          <table:table-cell table:style-name="ce148" office:value-type="float" office:value="241.64">
            <text:p> 241,64 </text:p>
          </table:table-cell>
          <table:table-cell table:number-columns-repeated="2" table:style-name="ce148"/>
          <table:table-cell table:style-name="ce147" office:value-type="float" office:value="2706.41">
            <text:p> 2.706,41 </text:p>
          </table:table-cell>
          <table:table-cell table:style-name="ce148" office:value-type="float" office:value="0">
            <text:p> -   </text:p>
          </table:table-cell>
          <table:table-cell table:style-name="ce148" office:value-type="float" office:value="4639.5599999999995">
            <text:p> 4.639,56 </text:p>
          </table:table-cell>
          <table:table-cell table:style-name="ce148" office:value-type="float" office:value="144.99">
            <text:p> 144,99 </text:p>
          </table:table-cell>
          <table:table-cell table:style-name="ce148" office:value-type="float" office:value="193.32">
            <text:p> 193,32 </text:p>
          </table:table-cell>
          <table:table-cell table:style-name="ce149" office:value-type="float" office:value="241.64">
            <text:p> 241,64 </text:p>
          </table:table-cell>
          <table:table-cell table:style-name="ce117"/>
          <table:table-cell table:number-columns-repeated="1000" table:style-name="ce115"/>
        </table:table-row>
        <table:table-row table:style-name="ro2"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number-columns-repeated="8" table:style-name="ce166"/>
          <table:table-cell table:style-name="ce167"/>
          <table:table-cell table:number-columns-repeated="2" table:style-name="ce168"/>
          <table:table-cell table:number-columns-repeated="4" table:style-name="ce165"/>
          <table:table-cell table:style-name="ce166"/>
          <table:table-cell table:style-name="ce169"/>
          <table:table-cell table:style-name="ce117"/>
          <table:table-cell table:number-columns-repeated="1000" table:style-name="ce115"/>
        </table:table-row>
        <table:table-row table:style-name="ro5">
          <table:table-cell table:style-name="ce170" office:value-type="string">
            <text:p>Fonte: Secretaria de Gestão de Pessoas</text:p>
          </table:table-cell>
          <table:table-cell table:style-name="ce117"/>
          <table:table-cell table:number-columns-repeated="20" table:style-name="ce115"/>
          <table:table-cell table:style-name="ce117"/>
          <table:table-cell table:number-columns-repeated="1001" table:style-name="ce115"/>
        </table:table-row>
        <table:table-row table:style-name="ro2">
          <table:table-cell table:number-columns-repeated="22" table:style-name="ce171"/>
          <table:table-cell table:style-name="ce117"/>
          <table:table-cell table:number-columns-repeated="1001" table:style-name="ce115"/>
        </table:table-row>
        <table:table-row table:style-name="ro1">
          <table:table-cell table:number-columns-repeated="22" table:style-name="ce172"/>
          <table:table-cell table:style-name="ce117"/>
          <table:table-cell table:number-columns-repeated="1001" table:style-name="ce115"/>
        </table:table-row>
        <table:table-row table:style-name="ro1">
          <table:table-cell table:number-columns-repeated="2" table:style-name="ce117"/>
          <table:table-cell table:number-columns-repeated="20" table:style-name="ce115"/>
          <table:table-cell table:style-name="ce117"/>
          <table:table-cell table:number-columns-repeated="1001" table:style-name="ce115"/>
        </table:table-row>
        <table:table-row table:style-name="ro1">
          <table:table-cell table:number-columns-repeated="2" table:style-name="ce117"/>
          <table:table-cell table:number-columns-repeated="20" table:style-name="ce115"/>
          <table:table-cell table:style-name="ce117"/>
          <table:table-cell table:number-columns-repeated="1001" table:style-name="ce115"/>
        </table:table-row>
        <table:table-row table:style-name="ro1">
          <table:table-cell table:number-columns-repeated="2" table:style-name="ce117"/>
          <table:table-cell table:number-columns-repeated="20" table:style-name="ce115"/>
          <table:table-cell table:style-name="ce117"/>
          <table:table-cell table:number-columns-repeated="1001" table:style-name="ce115"/>
        </table:table-row>
        <table:table-row table:style-name="ro1">
          <table:table-cell table:number-columns-repeated="2" table:style-name="ce117"/>
          <table:table-cell table:number-columns-repeated="20" table:style-name="ce115"/>
          <table:table-cell table:style-name="ce117"/>
          <table:table-cell table:number-columns-repeated="1001" table:style-name="ce115"/>
        </table:table-row>
        <table:table-row table:style-name="ro1">
          <table:table-cell table:number-columns-repeated="2" table:style-name="ce117"/>
          <table:table-cell table:number-columns-repeated="20" table:style-name="ce115"/>
          <table:table-cell table:style-name="ce117"/>
          <table:table-cell table:number-columns-repeated="1001" table:style-name="ce115"/>
        </table:table-row>
        <table:table-row table:number-rows-repeated="1048516" table:style-name="ro1">
          <table:table-cell table:number-columns-repeated="1024"/>
        </table:table-row>
        <table:named-expressions>
          <table:named-expression table:name="ano_de_referencia" table:expression="of:=['\\documentos\cjf\APLANG\GNOVO\Transparência Rotinas\[base.ref.2023.04_ANEXO_IIIa.xls]config'.$B$4]" table:base-cell-address="'$ANEXO II - TAB 1'.$A$1"/>
          <table:named-expression table:name="data_de_publicacao" table:expression="of:=['\\documentos\cjf\APLANG\GNOVO\Transparência Rotinas\[base.ref.2023.04_ANEXO_IIIa.xls]config'.$B$5]" table:base-cell-address="'$ANEXO II - TAB 1'.$A$1"/>
          <table:named-expression table:name="mes_de_ref_com_2_digitos" table:expression="of:=['\\documentos\cjf\APLANG\GNOVO\Transparência Rotinas\[base.ref.2023.04_ANEXO_IIIa.xls]config'.$B$7]" table:base-cell-address="'$ANEXO II - TAB 1'.$A$1"/>
          <table:named-expression table:name="mes_de_ref_com_3_letras" table:expression="of:=['\\documentos\cjf\APLANG\GNOVO\Transparência Rotinas\[base.ref.2023.04_ANEXO_IIIa.xls]config'.$B$11]" table:base-cell-address="'$ANEXO II - TAB 1'.$A$1"/>
          <table:named-expression table:name="mes_de_referencia" table:expression="of:=['\\documentos\cjf\APLANG\GNOVO\Transparência Rotinas\[base.ref.2023.04_ANEXO_IIIa.xls]config'.$B$3]" table:base-cell-address="'$ANEXO II - TAB 1'.$A$1"/>
          <table:named-expression table:name="mes_e_ano_de_referencia" table:expression="of:=['\\documentos\cjf\APLANG\GNOVO\Transparência Rotinas\[base.ref.2023.04_ANEXO_IIIa.xls]config'.$B$6]" table:base-cell-address="'$ANEXO II - TAB 1'.$A$1"/>
          <table:named-expression table:name="mes_seguinte_com_2_digitos" table:expression="of:=['\\documentos\cjf\APLANG\GNOVO\Transparência Rotinas\[base.ref.2023.04_ANEXO_IIIa.xls]config'.$B$8]" table:base-cell-address="'$ANEXO II - TAB 1'.$A$1"/>
        </table:named-expressions>
      </table:table>
      <table:table table:name="ANEXO III - TAB 1" table:style-name="ta3" table:print="false">
        <office:forms form:automatic-focus="false" form:apply-design-mode="false"/>
        <table:table-column table:style-name="co18" table:default-cell-style-name="ce73"/>
        <table:table-column table:style-name="co19" table:default-cell-style-name="ce73"/>
        <table:table-column table:style-name="co19" table:number-columns-repeated="5" table:default-cell-style-name="ce85"/>
        <table:table-column table:style-name="co17" table:default-cell-style-name="ce15" table:number-columns-repeated="249"/>
        <table:table-row table:style-name="ro1">
          <table:table-cell table:number-columns-spanned="7" table:number-rows-spanned="1" table:style-name="ce419" office:value-type="string">
            <text:p>ANEXO III - QUANTITATIVO DE CARGO EM COMISSÃO E FUNÇÃO DE CONFIANÇA</text:p>
          </table:table-cell>
          <table:covered-table-cell table:number-columns-repeated="6" table:style-name="ce419"/>
          <table:table-cell table:number-columns-repeated="1017" table:style-name="ce103"/>
        </table:table-row>
        <table:table-row table:style-name="ro1">
          <table:table-cell table:number-columns-spanned="7" table:number-rows-spanned="1" table:style-name="ce419" office:value-type="string">
            <text:p>TABELA 1 - PODERES EXECUTIVO, LEGISLATIVO E JUDICIÁRIO - DPU - MPU - EMPRESAS ESTATAIS DEPENDENTES DA UNIÃO</text:p>
          </table:table-cell>
          <table:covered-table-cell table:number-columns-repeated="6" table:style-name="ce419"/>
          <table:table-cell table:number-columns-repeated="1017" table:style-name="ce103"/>
        </table:table-row>
        <table:table-row table:style-name="ro1">
          <table:table-cell table:number-columns-repeated="5" table:style-name="ce104"/>
          <table:table-cell table:number-columns-repeated="1019" table:style-name="ce105"/>
        </table:table-row>
        <table:table-row table:style-name="ro2">
          <table:table-cell table:style-name="ce106" office:value-type="string">
            <text:p>PODER/ÓRGÃO/UNIDADE:  TRF6 e Seções Judiciárias da 6ª Região</text:p>
          </table:table-cell>
          <table:table-cell table:number-columns-repeated="6" table:style-name="ce107"/>
          <table:table-cell table:number-columns-repeated="1017" table:style-name="ce105"/>
        </table:table-row>
        <table:table-row table:style-name="ro2">
          <table:table-cell table:number-columns-repeated="2" table:style-name="ce108"/>
          <table:table-cell table:number-columns-repeated="3" table:style-name="ce109"/>
          <table:table-cell table:style-name="ce110" office:value-type="string">
            <text:p>POSIÇÃO:</text:p>
          </table:table-cell>
          <table:table-cell table:style-name="ce307" office:value-type="string">
            <text:p>12/2025</text:p>
          </table:table-cell>
          <table:table-cell table:number-columns-repeated="1017" table:style-name="ce109"/>
        </table:table-row>
        <table:table-row table:style-name="ro1">
          <table:table-cell table:number-columns-spanned="1" table:number-rows-spanned="4" table:style-name="ce420" office:value-type="string">
            <text:p>DENOMINAÇÃO / NÍVEL</text:p>
          </table:table-cell>
          <table:table-cell table:number-columns-spanned="6" table:number-rows-spanned="1" table:style-name="ce420" office:value-type="string">
            <text:p>QUANTIDADE</text:p>
          </table:table-cell>
          <table:covered-table-cell table:number-columns-repeated="5" table:style-name="ce420"/>
          <table:table-cell table:number-columns-repeated="1017" table:style-name="ce93"/>
        </table:table-row>
        <table:table-row table:style-name="ro1">
          <table:covered-table-cell table:style-name="ce420"/>
          <table:table-cell table:number-columns-spanned="4" table:number-rows-spanned="1" table:style-name="ce420" office:value-type="string">
            <text:p>OCUPADO</text:p>
          </table:table-cell>
          <table:covered-table-cell table:number-columns-repeated="3" table:style-name="ce420"/>
          <table:table-cell table:number-columns-spanned="1" table:number-rows-spanned="3" table:style-name="ce420" office:value-type="string">
            <text:p>VAGO</text:p>
          </table:table-cell>
          <table:table-cell table:number-columns-spanned="1" table:number-rows-spanned="3" table:style-name="ce420" office:value-type="string">
            <text:p>TOTAL</text:p>
          </table:table-cell>
          <table:table-cell table:number-columns-repeated="1017" table:style-name="ce93"/>
        </table:table-row>
        <table:table-row table:style-name="ro1">
          <table:covered-table-cell table:style-name="ce420"/>
          <table:table-cell table:number-columns-spanned="2" table:number-rows-spanned="1" table:style-name="ce420" office:value-type="string">
            <text:p>COM VÍNCULO</text:p>
          </table:table-cell>
          <table:covered-table-cell table:style-name="ce420"/>
          <table:table-cell table:number-columns-spanned="1" table:number-rows-spanned="2" table:style-name="ce420" office:value-type="string">
            <text:p>SEM VÍNCULO</text:p>
          </table:table-cell>
          <table:table-cell table:number-columns-spanned="1" table:number-rows-spanned="2" table:style-name="ce420" office:value-type="string">
            <text:p>SUBTOTAL</text:p>
          </table:table-cell>
          <table:covered-table-cell table:style-name="ce420"/>
          <table:covered-table-cell table:style-name="ce420"/>
          <table:table-cell table:number-columns-repeated="1017" table:style-name="ce93"/>
        </table:table-row>
        <table:table-row table:style-name="ro1">
          <table:covered-table-cell table:style-name="ce420"/>
          <table:table-cell table:style-name="ce111" office:value-type="string">
            <text:p>COM OPÇÃO</text:p>
          </table:table-cell>
          <table:table-cell table:style-name="ce111" office:value-type="string">
            <text:p>SEM OPÇÃO</text:p>
          </table:table-cell>
          <table:covered-table-cell table:style-name="ce420"/>
          <table:covered-table-cell table:style-name="ce420"/>
          <table:covered-table-cell table:style-name="ce420"/>
          <table:covered-table-cell table:style-name="ce420"/>
          <table:table-cell table:number-columns-repeated="1017" table:style-name="ce112"/>
        </table:table-row>
        <table:table-row table:style-name="ro1">
          <table:table-cell table:style-name="ce113" office:value-type="string">
            <text:p>CJ-4</text:p>
          </table:table-cell>
          <table:table-cell table:style-name="ce290" office:value-type="float" office:value="1">
            <text:p> 1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0">
            <text:p> -   </text:p>
          </table:table-cell>
          <table:table-cell table:style-name="ce291" table:formula="of:=SUM([.B10:.D10])" office:value-type="float" office:value="1">
            <text:p> 1 </text:p>
          </table:table-cell>
          <table:table-cell table:style-name="ce290" office:value-type="float" office:value="0">
            <text:p> -   </text:p>
          </table:table-cell>
          <table:table-cell table:style-name="ce291" table:formula="of:=[.E10]+[.F10]" office:value-type="float" office:value="1">
            <text:p> 1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CJ-3</text:p>
          </table:table-cell>
          <table:table-cell table:style-name="ce290" office:value-type="float" office:value="71">
            <text:p> 71 </text:p>
          </table:table-cell>
          <table:table-cell table:style-name="ce290" office:value-type="float" office:value="1">
            <text:p> 1 </text:p>
          </table:table-cell>
          <table:table-cell table:style-name="ce290" office:value-type="float" office:value="10">
            <text:p> 10 </text:p>
          </table:table-cell>
          <table:table-cell table:style-name="ce291" table:formula="of:=SUM([.B11:.D11])" office:value-type="float" office:value="82">
            <text:p> 82 </text:p>
          </table:table-cell>
          <table:table-cell table:style-name="ce290" office:value-type="float" office:value="0">
            <text:p> -   </text:p>
          </table:table-cell>
          <table:table-cell table:style-name="ce291" table:formula="of:=[.E11]+[.F11]" office:value-type="float" office:value="82">
            <text:p> 82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CJ-2</text:p>
          </table:table-cell>
          <table:table-cell table:style-name="ce290" office:value-type="float" office:value="61">
            <text:p> 61 </text:p>
          </table:table-cell>
          <table:table-cell table:style-name="ce290" office:value-type="float" office:value="1">
            <text:p> 1 </text:p>
          </table:table-cell>
          <table:table-cell table:style-name="ce290" office:value-type="float" office:value="9">
            <text:p> 9 </text:p>
          </table:table-cell>
          <table:table-cell table:style-name="ce291" table:formula="of:=SUM([.B12:.D12])" office:value-type="float" office:value="71">
            <text:p> 71 </text:p>
          </table:table-cell>
          <table:table-cell table:style-name="ce290" office:value-type="float" office:value="0">
            <text:p> -   </text:p>
          </table:table-cell>
          <table:table-cell table:style-name="ce291" table:formula="of:=[.E12]+[.F12]" office:value-type="float" office:value="71">
            <text:p> 71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CJ-1</text:p>
          </table:table-cell>
          <table:table-cell table:style-name="ce290" office:value-type="float" office:value="55">
            <text:p> 55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16">
            <text:p> 16 </text:p>
          </table:table-cell>
          <table:table-cell table:style-name="ce291" table:formula="of:=SUM([.B13:.D13])" office:value-type="float" office:value="71">
            <text:p> 71 </text:p>
          </table:table-cell>
          <table:table-cell table:style-name="ce290" office:value-type="float" office:value="0">
            <text:p> -   </text:p>
          </table:table-cell>
          <table:table-cell table:style-name="ce291" table:formula="of:=[.E13]+[.F13]" office:value-type="float" office:value="71">
            <text:p> 71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FC-6</text:p>
          </table:table-cell>
          <table:table-cell table:style-name="ce290" office:value-type="float" office:value="128">
            <text:p> 128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0">
            <text:p> -   </text:p>
          </table:table-cell>
          <table:table-cell table:style-name="ce291" table:formula="of:=SUM([.B14:.D14])" office:value-type="float" office:value="128">
            <text:p> 128 </text:p>
          </table:table-cell>
          <table:table-cell table:style-name="ce290" office:value-type="float" office:value="1">
            <text:p> 1 </text:p>
          </table:table-cell>
          <table:table-cell table:style-name="ce291" table:formula="of:=[.E14]+[.F14]" office:value-type="float" office:value="129">
            <text:p> 129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FC-5</text:p>
          </table:table-cell>
          <table:table-cell table:style-name="ce290" office:value-type="float" office:value="607">
            <text:p> 607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0">
            <text:p> -   </text:p>
          </table:table-cell>
          <table:table-cell table:style-name="ce291" table:formula="of:=SUM([.B15:.D15])" office:value-type="float" office:value="607">
            <text:p> 607 </text:p>
          </table:table-cell>
          <table:table-cell table:style-name="ce290" office:value-type="float" office:value="23">
            <text:p> 23 </text:p>
          </table:table-cell>
          <table:table-cell table:style-name="ce291" table:formula="of:=[.E15]+[.F15]" office:value-type="float" office:value="630">
            <text:p> 630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FC-4</text:p>
          </table:table-cell>
          <table:table-cell table:style-name="ce290" office:value-type="float" office:value="43">
            <text:p> 43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0">
            <text:p> -   </text:p>
          </table:table-cell>
          <table:table-cell table:style-name="ce291" table:formula="of:=SUM([.B16:.D16])" office:value-type="float" office:value="43">
            <text:p> 43 </text:p>
          </table:table-cell>
          <table:table-cell table:style-name="ce290" office:value-type="float" office:value="0">
            <text:p> -   </text:p>
          </table:table-cell>
          <table:table-cell table:style-name="ce291" table:formula="of:=[.E16]+[.F16]" office:value-type="float" office:value="43">
            <text:p> 43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FC-3</text:p>
          </table:table-cell>
          <table:table-cell table:style-name="ce290" office:value-type="float" office:value="299">
            <text:p> 299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0">
            <text:p> -   </text:p>
          </table:table-cell>
          <table:table-cell table:style-name="ce291" table:formula="of:=SUM([.B17:.D17])" office:value-type="float" office:value="299">
            <text:p> 299 </text:p>
          </table:table-cell>
          <table:table-cell table:style-name="ce290" office:value-type="float" office:value="21">
            <text:p> 21 </text:p>
          </table:table-cell>
          <table:table-cell table:style-name="ce291" table:formula="of:=[.E17]+[.F17]" office:value-type="float" office:value="320">
            <text:p> 320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FC-2</text:p>
          </table:table-cell>
          <table:table-cell table:style-name="ce290" office:value-type="float" office:value="124">
            <text:p> 124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0">
            <text:p> -   </text:p>
          </table:table-cell>
          <table:table-cell table:style-name="ce291" table:formula="of:=SUM([.B18:.D18])" office:value-type="float" office:value="124">
            <text:p> 124 </text:p>
          </table:table-cell>
          <table:table-cell table:style-name="ce290" office:value-type="float" office:value="12">
            <text:p> 12 </text:p>
          </table:table-cell>
          <table:table-cell table:style-name="ce291" table:formula="of:=[.E18]+[.F18]" office:value-type="float" office:value="136">
            <text:p> 136 </text:p>
          </table:table-cell>
          <table:table-cell table:number-columns-repeated="1017" table:style-name="ce112"/>
        </table:table-row>
        <table:table-row table:style-name="ro1">
          <table:table-cell table:style-name="ce113" office:value-type="string">
            <text:p>FC-1</text:p>
          </table:table-cell>
          <table:table-cell table:style-name="ce290" office:value-type="float" office:value="80">
            <text:p> 80 </text:p>
          </table:table-cell>
          <table:table-cell table:style-name="ce290" office:value-type="float" office:value="0">
            <text:p> -   </text:p>
          </table:table-cell>
          <table:table-cell table:style-name="ce290" office:value-type="float" office:value="0">
            <text:p> -   </text:p>
          </table:table-cell>
          <table:table-cell table:style-name="ce291" table:formula="of:=SUM([.B19:.D19])" office:value-type="float" office:value="80">
            <text:p> 80 </text:p>
          </table:table-cell>
          <table:table-cell table:style-name="ce290" office:value-type="float" office:value="2">
            <text:p> 2 </text:p>
          </table:table-cell>
          <table:table-cell table:style-name="ce291" table:formula="of:=[.E19]+[.F19]" office:value-type="float" office:value="82">
            <text:p> 82 </text:p>
          </table:table-cell>
          <table:table-cell table:number-columns-repeated="1017" table:style-name="ce112"/>
        </table:table-row>
        <table:table-row table:style-name="ro1">
          <table:table-cell table:style-name="ce91" office:value-type="string">
            <text:p>TOTAL</text:p>
          </table:table-cell>
          <table:table-cell table:style-name="ce111" table:formula="of:=SUM([.B10:.B19])" office:value-type="float" office:value="1469">
            <text:p> 1.469 </text:p>
          </table:table-cell>
          <table:table-cell table:style-name="ce111" table:formula="of:=SUM([.C10:.C19])" office:value-type="float" office:value="2">
            <text:p> 2 </text:p>
          </table:table-cell>
          <table:table-cell table:style-name="ce111" table:formula="of:=SUM([.D10:.D19])" office:value-type="float" office:value="35">
            <text:p> 35 </text:p>
          </table:table-cell>
          <table:table-cell table:style-name="ce111" table:formula="of:=SUM([.E10:.E19])" office:value-type="float" office:value="1506">
            <text:p> 1.506 </text:p>
          </table:table-cell>
          <table:table-cell table:style-name="ce111" table:formula="of:=SUM([.F10:.F19])" office:value-type="float" office:value="59">
            <text:p> 59 </text:p>
          </table:table-cell>
          <table:table-cell table:style-name="ce111" table:formula="of:=SUM([.G10:.G19])" office:value-type="float" office:value="1565">
            <text:p> 1.565 </text:p>
          </table:table-cell>
          <table:table-cell table:number-columns-repeated="1017" table:style-name="ce112"/>
        </table:table-row>
        <table:table-row table:style-name="ro1">
          <table:table-cell table:style-name="ce114" office:value-type="string">
            <text:p>Fonte: Sistema SARH</text:p>
          </table:table-cell>
          <table:table-cell table:style-name="ce109"/>
          <table:table-cell table:number-columns-repeated="1022" table:style-name="ce105"/>
        </table:table-row>
        <table:table-row table:number-rows-repeated="1048555" table:style-name="ro1">
          <table:table-cell table:number-columns-repeated="1024"/>
        </table:table-row>
        <table:named-expressions>
          <table:named-expression table:name="ano_de_referencia" table:expression="of:=['\\documentos\cjf\APLANG\GNOVO\Transparência Rotinas\[base.ref.2023.04_ANEXO_IVb.xls]CNJ'.$D$26]" table:base-cell-address="'$ANEXO III - TAB 1'.$A$1"/>
          <table:named-expression table:name="data_de_publicacao" table:expression="of:=['\\documentos\cjf\APLANG\GNOVO\Transparência Rotinas\[base.ref.2023.04_ANEXO_IVb.xls]CNJ'.$D$27]" table:base-cell-address="'$ANEXO III - TAB 1'.$A$1"/>
          <table:named-expression table:name="mes_de_ref_com_2_digitos" table:expression="of:=['\\documentos\cjf\APLANG\GNOVO\Transparência Rotinas\[base.ref.2023.04_ANEXO_IVb.xls]CNJ'.$D$29]" table:base-cell-address="'$ANEXO III - TAB 1'.$A$1"/>
          <table:named-expression table:name="mes_de_ref_com_3_letras" table:expression="of:=['\\documentos\cjf\APLANG\GNOVO\Transparência Rotinas\[base.ref.2023.04_ANEXO_IVb.xls]CNJ'.$D$33]" table:base-cell-address="'$ANEXO III - TAB 1'.$A$1"/>
          <table:named-expression table:name="mes_de_referencia" table:expression="of:=['\\documentos\cjf\APLANG\GNOVO\Transparência Rotinas\[base.ref.2023.04_ANEXO_IVb.xls]CNJ'.$D$25]" table:base-cell-address="'$ANEXO III - TAB 1'.$A$1"/>
          <table:named-expression table:name="mes_e_ano_de_referencia" table:expression="of:=['\\documentos\cjf\APLANG\GNOVO\Transparência Rotinas\[base.ref.2023.04_ANEXO_IVb.xls]CNJ'.$D$28]" table:base-cell-address="'$ANEXO III - TAB 1'.$A$1"/>
          <table:named-expression table:name="mes_seguinte_com_2_digitos" table:expression="of:=['\\documentos\cjf\APLANG\GNOVO\Transparência Rotinas\[base.ref.2023.04_ANEXO_IVb.xls]CNJ'.$D$30]" table:base-cell-address="'$ANEXO III - TAB 1'.$A$1"/>
        </table:named-expressions>
      </table:table>
      <table:table table:name="ANEXO IV - TAB 1" table:style-name="ta4" table:print="false">
        <office:forms form:automatic-focus="false" form:apply-design-mode="false"/>
        <table:table-column table:style-name="co21" table:default-cell-style-name="ce73"/>
        <table:table-column table:style-name="co22" table:default-cell-style-name="ce85"/>
        <table:table-column table:style-name="co23" table:default-cell-style-name="ce85"/>
        <table:table-column table:style-name="co8" table:default-cell-style-name="ce73"/>
        <table:table-column table:style-name="co20" table:default-cell-style-name="ce15" table:number-columns-repeated="252"/>
        <table:table-row table:style-name="ro1">
          <table:table-cell table:number-columns-spanned="3" table:number-rows-spanned="1" table:style-name="ce421" office:value-type="string">
            <text:p>ANEXO IV - REMUNERAÇÃO DO CARGO EM COMISSÃO E FUNÇÃO DE CONFIANÇA</text:p>
          </table:table-cell>
          <table:covered-table-cell table:number-columns-repeated="2" table:style-name="ce421"/>
          <table:table-cell table:number-columns-repeated="1021"/>
        </table:table-row>
        <table:table-row table:style-name="ro1">
          <table:table-cell table:number-columns-spanned="3" table:number-rows-spanned="1" table:style-name="ce421" office:value-type="string">
            <text:p>TABELA 1 - PODERES LEGISLATIVO E JUDICIÁRIO - DPU - MPU - EMPRESAS ESTATAIS DEPENDENTES DA UNIÃO</text:p>
          </table:table-cell>
          <table:covered-table-cell table:number-columns-repeated="2" table:style-name="ce421"/>
          <table:table-cell table:number-columns-repeated="1021"/>
        </table:table-row>
        <table:table-row table:style-name="ro1">
          <table:table-cell table:number-columns-repeated="2" table:style-name="ce86"/>
          <table:table-cell table:number-columns-repeated="1022"/>
        </table:table-row>
        <table:table-row table:style-name="ro1">
          <table:table-cell table:style-name="ce87" office:value-type="string">
            <text:p>PODER/ÓRGÃO/UNIDADE: Tribunal Regional Federal e Seções Judiciárias da 6ª Região</text:p>
          </table:table-cell>
          <table:table-cell table:style-name="ce87"/>
          <table:table-cell table:number-columns-repeated="1022"/>
        </table:table-row>
        <table:table-row table:style-name="ro1">
          <table:table-cell table:style-name="ce76" office:value-type="string">
            <text:p>VIGÊNCIA</text:p>
          </table:table-cell>
          <table:table-cell table:style-name="ce88"/>
          <table:table-cell table:number-columns-repeated="1022"/>
        </table:table-row>
        <table:table-row table:style-name="ro1">
          <table:table-cell table:style-name="ce89" office:value-type="date" office:date-value="2025-02-01T00:00:00">
            <text:p>01/02/2025</text:p>
          </table:table-cell>
          <table:table-cell table:style-name="ce73"/>
          <table:table-cell table:style-name="ce90" office:value-type="float" office:value="1">
            <text:p>R$ 1,00</text:p>
          </table:table-cell>
          <table:table-cell table:number-columns-repeated="1021" table:style-name="ce73"/>
        </table:table-row>
        <table:table-row table:style-name="ro1">
          <table:table-cell table:number-columns-spanned="1" table:number-rows-spanned="3" table:style-name="ce420" office:value-type="string">
            <text:p>DENOMINAÇÃO / NÍVEL</text:p>
          </table:table-cell>
          <table:table-cell table:number-columns-spanned="2" table:number-rows-spanned="1" table:style-name="ce420" office:value-type="string">
            <text:p>PARCELAS</text:p>
          </table:table-cell>
          <table:covered-table-cell table:style-name="ce420"/>
          <table:table-cell table:style-name="ce92"/>
          <table:table-cell table:number-columns-repeated="1020" table:style-name="ce93"/>
        </table:table-row>
        <table:table-row table:style-name="ro1">
          <table:covered-table-cell table:style-name="ce420"/>
          <table:table-cell table:number-columns-spanned="1" table:number-rows-spanned="2" table:style-name="ce420" office:value-type="string">
            <text:p>VALOR BÁSICO/</text:p>
            <text:p>UNITÁRIO</text:p>
          </table:table-cell>
          <table:table-cell table:number-columns-spanned="1" table:number-rows-spanned="2" table:style-name="ce420" office:value-type="string">
            <text:p>VALOR DA OPÇÃO</text:p>
          </table:table-cell>
          <table:table-cell table:style-name="ce92"/>
          <table:table-cell table:number-columns-repeated="1020" table:style-name="ce93"/>
        </table:table-row>
        <table:table-row table:style-name="ro1">
          <table:covered-table-cell table:style-name="ce420"/>
          <table:covered-table-cell table:style-name="ce420"/>
          <table:covered-table-cell table:style-name="ce420"/>
          <table:table-cell table:style-name="ce92"/>
          <table:table-cell table:number-columns-repeated="1020" table:style-name="ce93"/>
        </table:table-row>
        <table:table-row table:style-name="ro1">
          <table:table-cell table:style-name="ce94" office:value-type="string">
            <text:p>CJ-4</text:p>
          </table:table-cell>
          <table:table-cell table:style-name="ce95" office:value-type="float" office:value="17419.38">
            <text:p>17.419,38</text:p>
          </table:table-cell>
          <table:table-cell table:style-name="ce96" office:value-type="float" office:value="11322.6">
            <text:p>11.322,60</text:p>
          </table:table-cell>
          <table:table-cell table:number-columns-repeated="1021"/>
        </table:table-row>
        <table:table-row table:style-name="ro1">
          <table:table-cell table:style-name="ce94" office:value-type="string">
            <text:p>CJ-3</text:p>
          </table:table-cell>
          <table:table-cell table:style-name="ce95" office:value-type="float" office:value="15430.68">
            <text:p>15.430,68</text:p>
          </table:table-cell>
          <table:table-cell table:style-name="ce96" office:value-type="float" office:value="10029.94">
            <text:p>10.029,94</text:p>
          </table:table-cell>
          <table:table-cell table:number-columns-repeated="1021"/>
        </table:table-row>
        <table:table-row table:style-name="ro1">
          <table:table-cell table:style-name="ce94" office:value-type="string">
            <text:p>CJ-2</text:p>
          </table:table-cell>
          <table:table-cell table:style-name="ce95" office:value-type="float" office:value="13573.81">
            <text:p>13.573,81</text:p>
          </table:table-cell>
          <table:table-cell table:style-name="ce96" office:value-type="float" office:value="8822.98">
            <text:p>8.822,98</text:p>
          </table:table-cell>
          <table:table-cell table:number-columns-repeated="1021"/>
        </table:table-row>
        <table:table-row table:style-name="ro1">
          <table:table-cell table:style-name="ce94" office:value-type="string">
            <text:p>CJ-1</text:p>
          </table:table-cell>
          <table:table-cell table:style-name="ce95" office:value-type="float" office:value="10990.74">
            <text:p>10.990,74</text:p>
          </table:table-cell>
          <table:table-cell table:style-name="ce96" office:value-type="float" office:value="7143.98">
            <text:p>7.143,98</text:p>
          </table:table-cell>
          <table:table-cell table:number-columns-repeated="1021"/>
        </table:table-row>
        <table:table-row table:style-name="ro1">
          <table:table-cell table:style-name="ce94" office:value-type="string">
            <text:p>FC-6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3663.71">
            <text:p>3.663,71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4" office:value-type="string">
            <text:p>FC-5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2662.06">
            <text:p>2.662,06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4" office:value-type="string">
            <text:p>FC-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2313.27">
            <text:p>2.313,27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4" office:value-type="string">
            <text:p>FC-3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1644.51">
            <text:p>1.644,51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4" office:value-type="string">
            <text:p>FC-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1413.14">
            <text:p>1.413,14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4" office:value-type="string">
            <text:p>FC-1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1215.34">
            <text:p>1.215,34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1"/>
          <table:table-cell table:number-columns-repeated="2" table:style-name="ce98"/>
          <table:table-cell table:number-columns-repeated="1021"/>
        </table:table-row>
        <table:table-row table:style-name="ro1">
          <table:table-cell table:style-name="ce73" office:value-type="string">
            <text:p>Fonte: Sistema SARH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6" table:style-name="ce99"/>
          <table:table-cell table:number-columns-repeated="1017" table:style-name="ce100"/>
        </table:table-row>
        <table:table-row table:style-name="ro1">
          <table:table-cell table:style-name="ce101"/>
          <table:table-cell table:number-columns-repeated="6" table:style-name="ce102"/>
          <table:table-cell table:number-columns-repeated="1017" table:style-name="ce100"/>
        </table:table-row>
        <table:table-row table:number-rows-repeated="1048553" table:style-name="ro1">
          <table:table-cell table:number-columns-repeated="1024"/>
        </table:table-row>
        <table:named-expressions>
          <table:named-expression table:name="ano_de_referencia" table:expression="of:=['\\documentos\cjf\APLANG\GNOVO\Transparência Rotinas\[base.ref.2023.04_ANEXO_IIIb.xls]config'.$B$4]" table:base-cell-address="'$ANEXO IV - TAB 1'.$A$1"/>
          <table:named-expression table:name="mes_de_ref_com_2_digitos" table:expression="of:=['\\documentos\cjf\APLANG\GNOVO\Transparência Rotinas\[base.ref.2023.04_ANEXO_IIIb.xls]config'.$B$7]" table:base-cell-address="'$ANEXO IV - TAB 1'.$A$1"/>
          <table:named-expression table:name="mes_de_ref_com_3_letras" table:expression="of:=['\\documentos\cjf\APLANG\GNOVO\Transparência Rotinas\[base.ref.2023.04_ANEXO_IIIb.xls]config'.$B$11]" table:base-cell-address="'$ANEXO IV - TAB 1'.$A$1"/>
          <table:named-expression table:name="mes_de_referencia" table:expression="of:=['\\documentos\cjf\APLANG\GNOVO\Transparência Rotinas\[base.ref.2023.04_ANEXO_IIIb.xls]config'.$B$3]" table:base-cell-address="'$ANEXO IV - TAB 1'.$A$1"/>
          <table:named-expression table:name="mes_e_ano_de_referencia" table:expression="of:=['\\documentos\cjf\APLANG\GNOVO\Transparência Rotinas\[base.ref.2023.04_ANEXO_IIIb.xls]config'.$B$6]" table:base-cell-address="'$ANEXO IV - TAB 1'.$A$1"/>
          <table:named-expression table:name="mes_seguinte_com_2_digitos" table:expression="of:=['\\documentos\cjf\APLANG\GNOVO\Transparência Rotinas\[base.ref.2023.04_ANEXO_IIIb.xls]config'.$B$8]" table:base-cell-address="'$ANEXO IV - TAB 1'.$A$1"/>
        </table:named-expressions>
      </table:table>
      <table:table table:name="ANEXO IV-c" table:style-name="ta5" table:print="false" table:print-ranges="'ANEXO IV-c'.A1:'ANEXO IV-c'.K38">
        <office:forms form:automatic-focus="false" form:apply-design-mode="false"/>
        <table:table-column table:style-name="co25" table:default-cell-style-name="ce209"/>
        <table:table-column table:style-name="co26" table:default-cell-style-name="ce209"/>
        <table:table-column table:style-name="co27" table:default-cell-style-name="ce209"/>
        <table:table-column table:style-name="co28" table:default-cell-style-name="ce209"/>
        <table:table-column table:style-name="co8" table:default-cell-style-name="ce209"/>
        <table:table-column table:style-name="co28" table:number-columns-repeated="2" table:default-cell-style-name="ce209"/>
        <table:table-column table:style-name="co8" table:default-cell-style-name="ce209"/>
        <table:table-column table:style-name="co29" table:default-cell-style-name="ce209"/>
        <table:table-column table:style-name="co2" table:default-cell-style-name="ce209"/>
        <table:table-column table:style-name="co12" table:default-cell-style-name="ce209"/>
        <table:table-column table:style-name="co24" table:default-cell-style-name="ce15" table:number-columns-repeated="245"/>
        <table:table-row table:style-name="ro2">
          <table:table-cell table:number-columns-spanned="12" table:number-rows-spanned="1" table:style-name="ce423" office:value-type="string">
            <text:p>ANEXO IV - CARGOS EM COMISSÃO E FUNÇÕES DE CONFIANÇA</text:p>
          </table:table-cell>
          <table:covered-table-cell table:number-columns-repeated="11" table:style-name="ce423"/>
          <table:table-cell table:number-columns-repeated="1012" table:style-name="ce206"/>
        </table:table-row>
        <table:table-row table:style-name="ro2">
          <table:table-cell table:number-columns-spanned="12" table:number-rows-spanned="1" table:style-name="ce423" office:value-type="string">
            <text:p>Origem funcional dos ocupantes e impacto orçamentário para fins dos artigos1º, § 2º e 2º, §3º da Resolução CJF 761, de 26 de abril de 2022</text:p>
          </table:table-cell>
          <table:covered-table-cell table:number-columns-repeated="11" table:style-name="ce423"/>
          <table:table-cell table:number-columns-repeated="1012" table:style-name="ce206"/>
        </table:table-row>
        <table:table-row table:style-name="ro2">
          <table:table-cell table:number-columns-repeated="12" table:style-name="ce207"/>
          <table:table-cell table:number-columns-repeated="1012" table:style-name="ce206"/>
        </table:table-row>
        <table:table-row table:style-name="ro10">
          <table:table-cell table:style-name="ce208" office:value-type="string">
            <text:p>PODER/ÓRGÃO/UNIDADE: Tribunal Regional Federal e Seções Judiciárias da 6ª Região</text:p>
          </table:table-cell>
          <table:table-cell table:number-columns-repeated="1023"/>
        </table:table-row>
        <table:table-row table:style-name="ro11">
          <table:table-cell table:number-columns-repeated="9"/>
          <table:table-cell table:style-name="ce210" office:value-type="string">
            <text:p>POSIÇÃO:</text:p>
          </table:table-cell>
          <table:table-cell table:style-name="ce308" office:value-type="string">
            <text:p>12/2025</text:p>
          </table:table-cell>
          <table:table-cell table:style-name="ce211"/>
          <table:table-cell table:style-name="ce212"/>
          <table:table-cell table:number-columns-repeated="1011"/>
        </table:table-row>
        <table:table-row table:style-name="ro10">
          <table:table-cell table:style-name="ce213" office:value-type="string">
            <text:p>Origem funcional dos ocupantes de cargos em comissão e funções de confiança.</text:p>
          </table:table-cell>
          <table:table-cell table:number-columns-repeated="5" table:style-name="ce214"/>
          <table:table-cell table:number-columns-repeated="5" table:style-name="ce226"/>
          <table:table-cell table:number-columns-repeated="2" table:style-name="ce212"/>
          <table:table-cell table:number-columns-repeated="1011"/>
        </table:table-row>
        <table:table-row table:style-name="ro10">
          <table:table-cell table:number-columns-spanned="1" table:number-rows-spanned="3" table:style-name="ce422" office:value-type="string">
            <text:p>Denominação /</text:p>
            <text:p>Nível</text:p>
          </table:table-cell>
          <table:table-cell table:number-columns-spanned="7" table:number-rows-spanned="1" table:style-name="ce422" office:value-type="string">
            <text:p>OCUPADOS POR SERVIDORES COM VÍNCULO EFETIVO</text:p>
          </table:table-cell>
          <table:covered-table-cell table:number-columns-repeated="6" table:style-name="ce422"/>
          <table:table-cell table:number-columns-spanned="1" table:number-rows-spanned="3" table:style-name="ce422" office:value-type="string">
            <text:p>OCUPADOS POR SERVIDORES SEM VÍNCULO EFETIVO</text:p>
          </table:table-cell>
          <table:table-cell table:number-columns-spanned="1" table:number-rows-spanned="3" table:style-name="ce422" office:value-type="string">
            <text:p>VAGOS</text:p>
          </table:table-cell>
          <table:table-cell table:number-columns-spanned="1" table:number-rows-spanned="3" table:style-name="ce422" office:value-type="string">
            <text:p>TOTAL</text:p>
          </table:table-cell>
          <table:table-cell table:number-columns-repeated="1013"/>
        </table:table-row>
        <table:table-row table:style-name="ro10">
          <table:covered-table-cell table:style-name="ce422"/>
          <table:table-cell table:number-columns-spanned="4" table:number-rows-spanned="1" table:style-name="ce422" office:value-type="string">
            <text:p>MESMO ENTE FEDERADO</text:p>
          </table:table-cell>
          <table:covered-table-cell table:number-columns-repeated="3" table:style-name="ce422"/>
          <table:table-cell table:number-columns-spanned="3" table:number-rows-spanned="1" table:style-name="ce422" office:value-type="string">
            <text:p>OUTROS ENTES FEDERADOS</text:p>
          </table:table-cell>
          <table:covered-table-cell table:number-columns-repeated="2" table:style-name="ce422"/>
          <table:covered-table-cell table:style-name="ce422"/>
          <table:covered-table-cell table:style-name="ce422"/>
          <table:covered-table-cell table:style-name="ce422"/>
          <table:table-cell table:number-columns-repeated="1013"/>
        </table:table-row>
        <table:table-row table:style-name="ro12">
          <table:covered-table-cell table:style-name="ce422"/>
          <table:table-cell table:style-name="ce215" office:value-type="string">
            <text:p>Quadro Próprio</text:p>
          </table:table-cell>
          <table:table-cell table:style-name="ce215" office:value-type="string">
            <text:p>Carreiras do Judiciário de outros órgãos</text:p>
          </table:table-cell>
          <table:table-cell table:style-name="ce215" office:value-type="string">
            <text:p>Estatutários de outras carreiras</text:p>
          </table:table-cell>
          <table:table-cell table:style-name="ce215" office:value-type="string">
            <text:p>CLT</text:p>
          </table:table-cell>
          <table:table-cell table:style-name="ce215" office:value-type="string">
            <text:p>Carreiras do Judiciário</text:p>
          </table:table-cell>
          <table:table-cell table:style-name="ce215" office:value-type="string">
            <text:p>Estatutários de outras carreiras</text:p>
          </table:table-cell>
          <table:table-cell table:style-name="ce215" office:value-type="string">
            <text:p>CLT</text:p>
          </table:table-cell>
          <table:covered-table-cell table:style-name="ce422"/>
          <table:covered-table-cell table:style-name="ce422"/>
          <table:covered-table-cell table:style-name="ce422"/>
          <table:table-cell table:number-columns-repeated="1013"/>
        </table:table-row>
        <table:table-row table:style-name="ro10">
          <table:table-cell table:number-columns-spanned="11" table:number-rows-spanned="1" table:style-name="ce469" office:value-type="string">
            <text:p>Cargos em Comissão</text:p>
          </table:table-cell>
          <table:covered-table-cell table:number-columns-repeated="9" table:style-name="ce469"/>
          <table:covered-table-cell table:style-name="ce469"/>
          <table:table-cell table:number-columns-repeated="1013"/>
        </table:table-row>
        <table:table-row table:style-name="ro10">
          <table:table-cell table:style-name="ce216" office:value-type="string">
            <text:p>CJ-04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table:formula="of:=[.B11]+[.C11]+[.D11]+[.E11]+[.F11]+[.G11]+[.H11]+[.I11]+[.J11]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CJ-03</text:p>
          </table:table-cell>
          <table:table-cell table:style-name="ce217" office:value-type="float" office:value="49">
            <text:p>49</text:p>
          </table:table-cell>
          <table:table-cell table:style-name="ce217" office:value-type="float" office:value="22">
            <text:p>22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0">
            <text:p>10</text:p>
          </table:table-cell>
          <table:table-cell table:style-name="ce217" office:value-type="float" office:value="0">
            <text:p>0</text:p>
          </table:table-cell>
          <table:table-cell table:style-name="ce217" table:formula="of:=[.B12]+[.C12]+[.D12]+[.E12]+[.F12]+[.G12]+[.H12]+[.I12]+[.J12]" office:value-type="float" office:value="82">
            <text:p>82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CJ-02</text:p>
          </table:table-cell>
          <table:table-cell table:style-name="ce217" office:value-type="float" office:value="49">
            <text:p>49</text:p>
          </table:table-cell>
          <table:table-cell table:style-name="ce217" office:value-type="float" office:value="10">
            <text:p>10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9">
            <text:p>9</text:p>
          </table:table-cell>
          <table:table-cell table:style-name="ce217" office:value-type="float" office:value="0">
            <text:p>0</text:p>
          </table:table-cell>
          <table:table-cell table:style-name="ce217" table:formula="of:=[.B13]+[.C13]+[.D13]+[.E13]+[.F13]+[.G13]+[.H13]+[.I13]+[.J13]" office:value-type="float" office:value="71">
            <text:p>71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CJ-01</text:p>
          </table:table-cell>
          <table:table-cell table:style-name="ce217" office:value-type="float" office:value="38">
            <text:p>38</text:p>
          </table:table-cell>
          <table:table-cell table:style-name="ce217" office:value-type="float" office:value="12">
            <text:p>12</text:p>
          </table:table-cell>
          <table:table-cell table:style-name="ce217" office:value-type="float" office:value="2">
            <text:p>2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3">
            <text:p>3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6">
            <text:p>16</text:p>
          </table:table-cell>
          <table:table-cell table:style-name="ce217" office:value-type="float" office:value="0">
            <text:p>0</text:p>
          </table:table-cell>
          <table:table-cell table:style-name="ce217" table:formula="of:=[.B14]+[.C14]+[.D14]+[.E14]+[.F14]+[.G14]+[.H14]+[.I14]+[.J14]" office:value-type="float" office:value="71">
            <text:p>71</text:p>
          </table:table-cell>
          <table:table-cell table:number-columns-repeated="1013"/>
        </table:table-row>
        <table:table-row table:style-name="ro10">
          <table:table-cell table:style-name="ce220" office:value-type="string">
            <text:p>Total cargos</text:p>
          </table:table-cell>
          <table:table-cell table:style-name="ce294" table:formula="of:=SUM([.B11:.B14])" office:value-type="float" office:value="136">
            <text:p>136</text:p>
          </table:table-cell>
          <table:table-cell table:style-name="ce294" table:formula="of:=SUM([.C11:.C14])" office:value-type="float" office:value="45">
            <text:p>45</text:p>
          </table:table-cell>
          <table:table-cell table:style-name="ce294" table:formula="of:=SUM([.D11:.D14])" office:value-type="float" office:value="3">
            <text:p>3</text:p>
          </table:table-cell>
          <table:table-cell table:style-name="ce294" table:formula="of:=SUM([.E11:.E14])" office:value-type="float" office:value="0">
            <text:p>0</text:p>
          </table:table-cell>
          <table:table-cell table:style-name="ce294" table:formula="of:=SUM([.F11:.F14])" office:value-type="float" office:value="0">
            <text:p>0</text:p>
          </table:table-cell>
          <table:table-cell table:style-name="ce294" table:formula="of:=SUM([.G11:.G14])" office:value-type="float" office:value="5">
            <text:p>5</text:p>
          </table:table-cell>
          <table:table-cell table:style-name="ce294" table:formula="of:=SUM([.H11:.H14])" office:value-type="float" office:value="1">
            <text:p>1</text:p>
          </table:table-cell>
          <table:table-cell table:style-name="ce292" table:formula="of:=SUM([.I11:.I14])" office:value-type="float" office:value="35">
            <text:p>35</text:p>
          </table:table-cell>
          <table:table-cell table:style-name="ce292" table:formula="of:=SUM([.J11:.J14])" office:value-type="float" office:value="0">
            <text:p>0</text:p>
          </table:table-cell>
          <table:table-cell table:style-name="ce295" table:formula="of:=SUM([.K11:.K14])" office:value-type="float" office:value="225">
            <text:p>225</text:p>
          </table:table-cell>
          <table:table-cell table:number-columns-repeated="1013"/>
        </table:table-row>
        <table:table-row table:style-name="ro10">
          <table:table-cell table:number-columns-spanned="11" table:number-rows-spanned="1" table:style-name="ce430" office:value-type="string">
            <text:p>Funções de Confiança </text:p>
          </table:table-cell>
          <table:covered-table-cell table:number-columns-repeated="10" table:style-name="ce430"/>
          <table:table-cell table:number-columns-repeated="1013"/>
        </table:table-row>
        <table:table-row table:style-name="ro10">
          <table:table-cell table:style-name="ce216" office:value-type="string">
            <text:p>FC-06</text:p>
          </table:table-cell>
          <table:table-cell table:style-name="ce217" office:value-type="float" office:value="97">
            <text:p>97</text:p>
          </table:table-cell>
          <table:table-cell table:style-name="ce217" office:value-type="float" office:value="19">
            <text:p>19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6">
            <text:p>6</text:p>
          </table:table-cell>
          <table:table-cell table:style-name="ce217" office:value-type="float" office:value="5">
            <text:p>5</text:p>
          </table:table-cell>
          <table:table-cell table:style-name="ce219"/>
          <table:table-cell table:style-name="ce217" office:value-type="float" office:value="1">
            <text:p>1</text:p>
          </table:table-cell>
          <table:table-cell table:style-name="ce218" table:formula="of:=[.B17]+[.C17]+[.D17]+[.E17]+[.F17]+[.G17]+[.H17]+[.J17]" office:value-type="float" office:value="129">
            <text:p>129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FC-05</text:p>
          </table:table-cell>
          <table:table-cell table:style-name="ce217" office:value-type="float" office:value="485">
            <text:p>485</text:p>
          </table:table-cell>
          <table:table-cell table:style-name="ce217" office:value-type="float" office:value="71">
            <text:p>71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2">
            <text:p>2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28">
            <text:p>28</text:p>
          </table:table-cell>
          <table:table-cell table:style-name="ce217" office:value-type="float" office:value="21">
            <text:p>21</text:p>
          </table:table-cell>
          <table:table-cell table:style-name="ce219"/>
          <table:table-cell table:style-name="ce217" office:value-type="float" office:value="23">
            <text:p>23</text:p>
          </table:table-cell>
          <table:table-cell table:style-name="ce217" table:formula="of:=[.B18]+[.C18]+[.D18]+[.E18]+[.F18]+[.G18]+[.H18]+[.J18]" office:value-type="float" office:value="630">
            <text:p>630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FC-04</text:p>
          </table:table-cell>
          <table:table-cell table:style-name="ce217" office:value-type="float" office:value="36">
            <text:p>36</text:p>
          </table:table-cell>
          <table:table-cell table:style-name="ce217" office:value-type="float" office:value="4">
            <text:p>4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2">
            <text:p>2</text:p>
          </table:table-cell>
          <table:table-cell table:style-name="ce217" office:value-type="float" office:value="1">
            <text:p>1</text:p>
          </table:table-cell>
          <table:table-cell table:style-name="ce219"/>
          <table:table-cell table:style-name="ce217" office:value-type="float" office:value="0">
            <text:p>0</text:p>
          </table:table-cell>
          <table:table-cell table:style-name="ce217" table:formula="of:=[.B19]+[.C19]+[.D19]+[.E19]+[.F19]+[.G19]+[.H19]+[.J19]" office:value-type="float" office:value="43">
            <text:p>43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FC-03 </text:p>
          </table:table-cell>
          <table:table-cell table:style-name="ce217" office:value-type="float" office:value="232">
            <text:p>232</text:p>
          </table:table-cell>
          <table:table-cell table:style-name="ce217" office:value-type="float" office:value="27">
            <text:p>27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27">
            <text:p>27</text:p>
          </table:table-cell>
          <table:table-cell table:style-name="ce217" office:value-type="float" office:value="12">
            <text:p>12</text:p>
          </table:table-cell>
          <table:table-cell table:style-name="ce219"/>
          <table:table-cell table:style-name="ce217" office:value-type="float" office:value="21">
            <text:p>21</text:p>
          </table:table-cell>
          <table:table-cell table:style-name="ce217" table:formula="of:=[.B20]+[.C20]+[.D20]+[.E20]+[.F20]+[.G20]+[.H20]+[.J20]" office:value-type="float" office:value="320">
            <text:p>320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FC-02</text:p>
          </table:table-cell>
          <table:table-cell table:style-name="ce217" office:value-type="float" office:value="87">
            <text:p>87</text:p>
          </table:table-cell>
          <table:table-cell table:style-name="ce217" office:value-type="float" office:value="4">
            <text:p>4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25">
            <text:p>25</text:p>
          </table:table-cell>
          <table:table-cell table:style-name="ce217" office:value-type="float" office:value="8">
            <text:p>8</text:p>
          </table:table-cell>
          <table:table-cell table:style-name="ce219"/>
          <table:table-cell table:style-name="ce217" office:value-type="float" office:value="12">
            <text:p>12</text:p>
          </table:table-cell>
          <table:table-cell table:style-name="ce217" table:formula="of:=[.B21]+[.C21]+[.D21]+[.E21]+[.F21]+[.G21]+[.H21]+[.J21]" office:value-type="float" office:value="136">
            <text:p>136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FC-01</text:p>
          </table:table-cell>
          <table:table-cell table:style-name="ce217" office:value-type="float" office:value="63">
            <text:p>63</text:p>
          </table:table-cell>
          <table:table-cell table:style-name="ce217" office:value-type="float" office:value="3">
            <text:p>3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2">
            <text:p>12</text:p>
          </table:table-cell>
          <table:table-cell table:style-name="ce217" office:value-type="float" office:value="2">
            <text:p>2</text:p>
          </table:table-cell>
          <table:table-cell table:style-name="ce219"/>
          <table:table-cell table:style-name="ce217" office:value-type="float" office:value="2">
            <text:p>2</text:p>
          </table:table-cell>
          <table:table-cell table:style-name="ce217" table:formula="of:=[.B22]+[.C22]+[.D22]+[.E22]+[.F22]+[.G22]+[.H22]+[.J22]" office:value-type="float" office:value="82">
            <text:p>82</text:p>
          </table:table-cell>
          <table:table-cell table:number-columns-repeated="1013"/>
        </table:table-row>
        <table:table-row table:style-name="ro10">
          <table:table-cell table:style-name="ce220" office:value-type="string">
            <text:p>Total funções</text:p>
          </table:table-cell>
          <table:table-cell table:style-name="ce221" table:formula="of:=SUM([.B17:.B22])" office:value-type="float" office:value="1000">
            <text:p>1.000</text:p>
          </table:table-cell>
          <table:table-cell table:style-name="ce221" table:formula="of:=SUM([.C17:.C22])" office:value-type="float" office:value="128">
            <text:p>128</text:p>
          </table:table-cell>
          <table:table-cell table:style-name="ce221" table:formula="of:=SUM([.D17:.D22])" office:value-type="float" office:value="2">
            <text:p>2</text:p>
          </table:table-cell>
          <table:table-cell table:style-name="ce221" table:formula="of:=SUM([.E17:.E22])" office:value-type="float" office:value="2">
            <text:p>2</text:p>
          </table:table-cell>
          <table:table-cell table:style-name="ce221" table:formula="of:=SUM([.F17:.F22])" office:value-type="float" office:value="0">
            <text:p>0</text:p>
          </table:table-cell>
          <table:table-cell table:style-name="ce221" table:formula="of:=SUM([.G17:.G22])" office:value-type="float" office:value="100">
            <text:p>100</text:p>
          </table:table-cell>
          <table:table-cell table:style-name="ce221" table:formula="of:=SUM([.H17:.H22])" office:value-type="float" office:value="49">
            <text:p>49</text:p>
          </table:table-cell>
          <table:table-cell table:style-name="ce222"/>
          <table:table-cell table:style-name="ce221" table:formula="of:=SUM([.J17:.J22])" office:value-type="float" office:value="59">
            <text:p>59</text:p>
          </table:table-cell>
          <table:table-cell table:style-name="ce221" table:formula="of:=SUM([.K17:.K22])" office:value-type="float" office:value="1340">
            <text:p>1.340</text:p>
          </table:table-cell>
          <table:table-cell table:number-columns-repeated="1013"/>
        </table:table-row>
        <table:table-row table:style-name="ro10">
          <table:table-cell table:style-name="ce223" office:value-type="string">
            <text:p>TOTAL</text:p>
          </table:table-cell>
          <table:table-cell table:style-name="ce224" table:formula="of:=[.B23]+[.B15]" office:value-type="float" office:value="1136">
            <text:p>1.136</text:p>
          </table:table-cell>
          <table:table-cell table:style-name="ce224" table:formula="of:=[.C23]+[.C15]" office:value-type="float" office:value="173">
            <text:p>173</text:p>
          </table:table-cell>
          <table:table-cell table:style-name="ce224" table:formula="of:=[.D23]+[.D15]" office:value-type="float" office:value="5">
            <text:p>5</text:p>
          </table:table-cell>
          <table:table-cell table:style-name="ce224" table:formula="of:=[.E23]+[.E15]" office:value-type="float" office:value="2">
            <text:p>2</text:p>
          </table:table-cell>
          <table:table-cell table:style-name="ce224" table:formula="of:=[.F23]+[.F15]" office:value-type="float" office:value="0">
            <text:p>0</text:p>
          </table:table-cell>
          <table:table-cell table:style-name="ce224" table:formula="of:=[.G23]+[.G15]" office:value-type="float" office:value="105">
            <text:p>105</text:p>
          </table:table-cell>
          <table:table-cell table:style-name="ce224" table:formula="of:=[.H23]+[.H15]" office:value-type="float" office:value="50">
            <text:p>50</text:p>
          </table:table-cell>
          <table:table-cell table:style-name="ce224" table:formula="of:=[.I23]+[.I15]" office:value-type="float" office:value="35">
            <text:p>35</text:p>
          </table:table-cell>
          <table:table-cell table:style-name="ce224" table:formula="of:=[.J23]+[.J15]" office:value-type="float" office:value="59">
            <text:p>59</text:p>
          </table:table-cell>
          <table:table-cell table:style-name="ce224" table:formula="of:=[.K23]+[.K15]" office:value-type="float" office:value="1565">
            <text:p>1.565</text:p>
          </table:table-cell>
          <table:table-cell table:number-columns-repeated="1013"/>
        </table:table-row>
        <table:table-row table:style-name="ro10">
          <table:table-cell table:number-columns-repeated="11" table:style-name="ce226"/>
          <table:table-cell table:number-columns-repeated="1013"/>
        </table:table-row>
        <table:table-row table:style-name="ro10">
          <table:table-cell table:style-name="ce226" office:value-type="string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26"/>
          <table:table-cell table:number-columns-repeated="1013"/>
        </table:table-row>
        <table:table-row table:style-name="ro10">
          <table:table-cell table:number-columns-repeated="11" table:style-name="ce227"/>
          <table:table-cell table:number-columns-repeated="1013"/>
        </table:table-row>
        <table:table-row table:style-name="ro10">
          <table:table-cell table:style-name="ce228" office:value-type="string">
            <text:p>Impacto orçamentário para fins dos artigos1º, § 2º e 2º, §3º da Resolução CJF 761, de 26 de abril de 2022</text:p>
          </table:table-cell>
          <table:table-cell table:number-columns-repeated="10" table:style-name="ce229"/>
          <table:table-cell table:number-columns-repeated="1013"/>
        </table:table-row>
        <table:table-row table:style-name="ro10">
          <table:table-cell table:number-columns-spanned="11" table:number-rows-spanned="1" table:style-name="ce470" office:value-type="string">
            <text:p>Impacto orçamentário sobre os Cargos em Comissão (multiplicar o valor da retribuição ao titular da CJ x Quantidade de CJ) - Em R$ 1,00</text:p>
          </table:table-cell>
          <table:covered-table-cell table:number-columns-repeated="9" table:style-name="ce470"/>
          <table:covered-table-cell table:style-name="ce470"/>
          <table:table-cell table:number-columns-repeated="1013"/>
        </table:table-row>
        <table:table-row table:style-name="ro10">
          <table:table-cell table:number-columns-spanned="1" table:number-rows-spanned="3" table:style-name="ce422" office:value-type="string">
            <text:p>Denominação /</text:p>
            <text:p>Nível</text:p>
          </table:table-cell>
          <table:table-cell table:number-columns-spanned="7" table:number-rows-spanned="1" table:style-name="ce422" office:value-type="string">
            <text:p>OCUPADOS POR SERVIDORES COM VÍNCULO EFETIVO</text:p>
          </table:table-cell>
          <table:covered-table-cell table:number-columns-repeated="6" table:style-name="ce422"/>
          <table:table-cell table:number-columns-spanned="1" table:number-rows-spanned="3" table:style-name="ce422" office:value-type="string">
            <text:p>OCUPADOS POR SERVIDORES SEM VÍNCULO EFETIVO</text:p>
          </table:table-cell>
          <table:table-cell table:number-columns-spanned="1" table:number-rows-spanned="3" table:style-name="ce422" office:value-type="string">
            <text:p>VAGOS</text:p>
          </table:table-cell>
          <table:table-cell table:number-columns-spanned="1" table:number-rows-spanned="3" table:style-name="ce422" office:value-type="string">
            <text:p>TOTAL</text:p>
          </table:table-cell>
          <table:table-cell table:number-columns-repeated="1013"/>
        </table:table-row>
        <table:table-row table:style-name="ro10">
          <table:covered-table-cell table:style-name="ce422"/>
          <table:table-cell table:number-columns-spanned="4" table:number-rows-spanned="1" table:style-name="ce422" office:value-type="string">
            <text:p>MESMO ENTE FEDERADO</text:p>
          </table:table-cell>
          <table:covered-table-cell table:number-columns-repeated="3" table:style-name="ce422"/>
          <table:table-cell table:number-columns-spanned="3" table:number-rows-spanned="1" table:style-name="ce422" office:value-type="string">
            <text:p>OUTROS ENTES FEDERADOS</text:p>
          </table:table-cell>
          <table:covered-table-cell table:number-columns-repeated="2" table:style-name="ce422"/>
          <table:covered-table-cell table:style-name="ce422"/>
          <table:covered-table-cell table:style-name="ce422"/>
          <table:covered-table-cell table:style-name="ce422"/>
          <table:table-cell table:number-columns-repeated="1013"/>
        </table:table-row>
        <table:table-row table:style-name="ro12">
          <table:covered-table-cell table:style-name="ce422"/>
          <table:table-cell table:style-name="ce215" office:value-type="string">
            <text:p>Quadro Próprio</text:p>
          </table:table-cell>
          <table:table-cell table:style-name="ce215" office:value-type="string">
            <text:p>Carreiras do Judiciário de outros órgãos</text:p>
          </table:table-cell>
          <table:table-cell table:style-name="ce215" office:value-type="string">
            <text:p>Estatutários de outras carreiras</text:p>
          </table:table-cell>
          <table:table-cell table:style-name="ce215" office:value-type="string">
            <text:p>CLT</text:p>
          </table:table-cell>
          <table:table-cell table:style-name="ce215" office:value-type="string">
            <text:p>Carreiras do Judiciário</text:p>
          </table:table-cell>
          <table:table-cell table:style-name="ce215" office:value-type="string">
            <text:p>Estatutários de outras carreiras</text:p>
          </table:table-cell>
          <table:table-cell table:style-name="ce215" office:value-type="string">
            <text:p>CLT</text:p>
          </table:table-cell>
          <table:covered-table-cell table:style-name="ce422"/>
          <table:covered-table-cell table:style-name="ce422"/>
          <table:covered-table-cell table:style-name="ce422"/>
          <table:table-cell table:number-columns-repeated="1013"/>
        </table:table-row>
        <table:table-row table:style-name="ro10">
          <table:table-cell table:style-name="ce216" office:value-type="string">
            <text:p>CJ-04</text:p>
          </table:table-cell>
          <table:table-cell table:style-name="ce225" table:formula="of:=[.B11]*['ANEXO IV - TAB 1'.$C$10]" office:value-type="float" office:value="0">
            <text:p>0,00</text:p>
          </table:table-cell>
          <table:table-cell table:style-name="ce225" table:formula="of:=[.C11]*['ANEXO IV - TAB 1'.$C$10]" office:value-type="float" office:value="11322.6">
            <text:p>11.322,60</text:p>
          </table:table-cell>
          <table:table-cell table:style-name="ce225" table:formula="of:=[.D11]*['ANEXO IV - TAB 1'.$C$10]" office:value-type="float" office:value="0">
            <text:p>0,00</text:p>
          </table:table-cell>
          <table:table-cell table:style-name="ce225" table:formula="of:=[.E11]*['ANEXO IV - TAB 1'.$C$10]" office:value-type="float" office:value="0">
            <text:p>0,00</text:p>
          </table:table-cell>
          <table:table-cell table:style-name="ce225" table:formula="of:=[.F11]*['ANEXO IV - TAB 1'.$C$10]" office:value-type="float" office:value="0">
            <text:p>0,00</text:p>
          </table:table-cell>
          <table:table-cell table:style-name="ce225" table:formula="of:=[.G11]*['ANEXO IV - TAB 1'.$C$10]" office:value-type="float" office:value="0">
            <text:p>0,00</text:p>
          </table:table-cell>
          <table:table-cell table:style-name="ce225" table:formula="of:=[.H11]*['ANEXO IV - TAB 1'.$C$10]" office:value-type="float" office:value="0">
            <text:p>0,00</text:p>
          </table:table-cell>
          <table:table-cell table:style-name="ce225" table:formula="of:=[.I11]*['ANEXO IV - TAB 1'.$B$10]" office:value-type="float" office:value="0">
            <text:p>0,00</text:p>
          </table:table-cell>
          <table:table-cell table:style-name="ce225" table:formula="of:=[.J11]*['ANEXO IV - TAB 1'.$B$10]" office:value-type="float" office:value="0">
            <text:p>0,00</text:p>
          </table:table-cell>
          <table:table-cell table:style-name="ce225" table:formula="of:=[.B33]+[.C33]+[.D33]+[.E33]+[.F33]+[.G33]+[.H33]+[.I33]+[.J33]" office:value-type="float" office:value="11322.6">
            <text:p>11.322,60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CJ-03</text:p>
          </table:table-cell>
          <table:table-cell table:style-name="ce225" table:formula="of:=[.B12]*['ANEXO IV - TAB 1'.$C$11]" office:value-type="float" office:value="491467.06">
            <text:p>491.467,06</text:p>
          </table:table-cell>
          <table:table-cell table:style-name="ce225" table:formula="of:=[.C12]*['ANEXO IV - TAB 1'.$C$11]" office:value-type="float" office:value="220658.68000000002">
            <text:p>220.658,68</text:p>
          </table:table-cell>
          <table:table-cell table:style-name="ce225" table:formula="of:=[.D12]*['ANEXO IV - TAB 1'.$C$11]" office:value-type="float" office:value="0">
            <text:p>0,00</text:p>
          </table:table-cell>
          <table:table-cell table:style-name="ce225" table:formula="of:=[.E12]*['ANEXO IV - TAB 1'.$C$11]" office:value-type="float" office:value="0">
            <text:p>0,00</text:p>
          </table:table-cell>
          <table:table-cell table:style-name="ce225" table:formula="of:=[.F12]*['ANEXO IV - TAB 1'.$C$11]" office:value-type="float" office:value="0">
            <text:p>0,00</text:p>
          </table:table-cell>
          <table:table-cell table:style-name="ce225" table:formula="of:=[.G12]*['ANEXO IV - TAB 1'.$C$11]" office:value-type="float" office:value="10029.94">
            <text:p>10.029,94</text:p>
          </table:table-cell>
          <table:table-cell table:style-name="ce225" table:formula="of:=[.H12]*['ANEXO IV - TAB 1'.$C$11]" office:value-type="float" office:value="0">
            <text:p>0,00</text:p>
          </table:table-cell>
          <table:table-cell table:style-name="ce225" table:formula="of:=[.I12]*['ANEXO IV - TAB 1'.$B$11]" office:value-type="float" office:value="154306.8">
            <text:p>154.306,80</text:p>
          </table:table-cell>
          <table:table-cell table:style-name="ce225" table:formula="of:=[.J12]*['ANEXO IV - TAB 1'.$B$11]" office:value-type="float" office:value="0">
            <text:p>0,00</text:p>
          </table:table-cell>
          <table:table-cell table:style-name="ce225" table:formula="of:=[.B34]+[.C34]+[.D34]+[.E34]+[.F34]+[.G34]+[.H34]+[.I34]+[.J34]" office:value-type="float" office:value="876462.48">
            <text:p>876.462,48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CJ-02</text:p>
          </table:table-cell>
          <table:table-cell table:style-name="ce225" table:formula="of:=[.B13]*['ANEXO IV - TAB 1'.$C$12]" office:value-type="float" office:value="432326.01999999996">
            <text:p>432.326,02</text:p>
          </table:table-cell>
          <table:table-cell table:style-name="ce225" table:formula="of:=[.C13]*['ANEXO IV - TAB 1'.$C$12]" office:value-type="float" office:value="88229.79999999999">
            <text:p>88.229,80</text:p>
          </table:table-cell>
          <table:table-cell table:style-name="ce225" table:formula="of:=[.D13]*['ANEXO IV - TAB 1'.$C$12]" office:value-type="float" office:value="8822.98">
            <text:p>8.822,98</text:p>
          </table:table-cell>
          <table:table-cell table:style-name="ce225" table:formula="of:=[.E13]*['ANEXO IV - TAB 1'.$C$12]" office:value-type="float" office:value="0">
            <text:p>0,00</text:p>
          </table:table-cell>
          <table:table-cell table:style-name="ce225" table:formula="of:=[.F13]*['ANEXO IV - TAB 1'.$C$12]" office:value-type="float" office:value="0">
            <text:p>0,00</text:p>
          </table:table-cell>
          <table:table-cell table:style-name="ce225" table:formula="of:=[.G13]*['ANEXO IV - TAB 1'.$C$12]" office:value-type="float" office:value="8822.98">
            <text:p>8.822,98</text:p>
          </table:table-cell>
          <table:table-cell table:style-name="ce225" table:formula="of:=[.H13]*['ANEXO IV - TAB 1'.$C$12]" office:value-type="float" office:value="8822.98">
            <text:p>8.822,98</text:p>
          </table:table-cell>
          <table:table-cell table:style-name="ce225" table:formula="of:=[.I13]*['ANEXO IV - TAB 1'.$B$12]" office:value-type="float" office:value="122164.29">
            <text:p>122.164,29</text:p>
          </table:table-cell>
          <table:table-cell table:style-name="ce225" table:formula="of:=[.J13]*['ANEXO IV - TAB 1'.$B$12]" office:value-type="float" office:value="0">
            <text:p>0,00</text:p>
          </table:table-cell>
          <table:table-cell table:style-name="ce225" table:formula="of:=[.B35]+[.C35]+[.D35]+[.E35]+[.F35]+[.G35]+[.H35]+[.I35]+[.J35]" office:value-type="float" office:value="669189.0499999999">
            <text:p>669.189,05</text:p>
          </table:table-cell>
          <table:table-cell table:number-columns-repeated="1013"/>
        </table:table-row>
        <table:table-row table:style-name="ro10">
          <table:table-cell table:style-name="ce216" office:value-type="string">
            <text:p>CJ-01</text:p>
          </table:table-cell>
          <table:table-cell table:style-name="ce225" table:formula="of:=[.B14]*['ANEXO IV - TAB 1'.$C$13]" office:value-type="float" office:value="271471.24">
            <text:p>271.471,24</text:p>
          </table:table-cell>
          <table:table-cell table:style-name="ce225" table:formula="of:=[.C14]*['ANEXO IV - TAB 1'.$C$13]" office:value-type="float" office:value="85727.76">
            <text:p>85.727,76</text:p>
          </table:table-cell>
          <table:table-cell table:style-name="ce225" table:formula="of:=[.D14]*['ANEXO IV - TAB 1'.$C$13]" office:value-type="float" office:value="14287.96">
            <text:p>14.287,96</text:p>
          </table:table-cell>
          <table:table-cell table:style-name="ce225" table:formula="of:=[.E14]*['ANEXO IV - TAB 1'.$C$13]" office:value-type="float" office:value="0">
            <text:p>0,00</text:p>
          </table:table-cell>
          <table:table-cell table:style-name="ce225" table:formula="of:=[.F14]*['ANEXO IV - TAB 1'.$C$13]" office:value-type="float" office:value="0">
            <text:p>0,00</text:p>
          </table:table-cell>
          <table:table-cell table:style-name="ce225" table:formula="of:=[.G14]*['ANEXO IV - TAB 1'.$C$13]" office:value-type="float" office:value="21431.94">
            <text:p>21.431,94</text:p>
          </table:table-cell>
          <table:table-cell table:style-name="ce225" table:formula="of:=[.H14]*['ANEXO IV - TAB 1'.$C$13]" office:value-type="float" office:value="0">
            <text:p>0,00</text:p>
          </table:table-cell>
          <table:table-cell table:style-name="ce225" table:formula="of:=[.I14]*['ANEXO IV - TAB 1'.$B$13]" office:value-type="float" office:value="175851.84">
            <text:p>175.851,84</text:p>
          </table:table-cell>
          <table:table-cell table:style-name="ce225" table:formula="of:=[.J14]*['ANEXO IV - TAB 1'.$B$13]" office:value-type="float" office:value="0">
            <text:p>0,00</text:p>
          </table:table-cell>
          <table:table-cell table:style-name="ce225" table:formula="of:=[.B36]+[.C36]+[.D36]+[.E36]+[.F36]+[.G36]+[.H36]+[.I36]+[.J36]" office:value-type="float" office:value="568770.74">
            <text:p>568.770,74</text:p>
          </table:table-cell>
          <table:table-cell table:number-columns-repeated="1013"/>
        </table:table-row>
        <table:table-row table:style-name="ro10">
          <table:table-cell table:style-name="ce230" office:value-type="string">
            <text:p>Impacto Total</text:p>
          </table:table-cell>
          <table:table-cell table:style-name="ce296" table:formula="of:=SUM([.B33:.B36])" office:value-type="float" office:value="1195264.3199999998">
            <text:p>1.195.264,32</text:p>
          </table:table-cell>
          <table:table-cell table:style-name="ce296" table:formula="of:=SUM([.C33:.C36])" office:value-type="float" office:value="405938.84">
            <text:p>405.938,84</text:p>
          </table:table-cell>
          <table:table-cell table:style-name="ce296" table:formula="of:=SUM([.D33:.D36])" office:value-type="float" office:value="23110.94">
            <text:p>23.110,94</text:p>
          </table:table-cell>
          <table:table-cell table:style-name="ce296" table:formula="of:=SUM([.E33:.E36])" office:value-type="float" office:value="0">
            <text:p>0,00</text:p>
          </table:table-cell>
          <table:table-cell table:style-name="ce296" table:formula="of:=SUM([.F33:.F36])" office:value-type="float" office:value="0">
            <text:p>0,00</text:p>
          </table:table-cell>
          <table:table-cell table:style-name="ce296" table:formula="of:=SUM([.G33:.G36])" office:value-type="float" office:value="40284.86">
            <text:p>40.284,86</text:p>
          </table:table-cell>
          <table:table-cell table:style-name="ce296" table:formula="of:=SUM([.H33:.H36])" office:value-type="float" office:value="8822.98">
            <text:p>8.822,98</text:p>
          </table:table-cell>
          <table:table-cell table:style-name="ce231" table:formula="of:=SUM([.I33:.I36])" office:value-type="float" office:value="452322.92999999993">
            <text:p>452.322,93</text:p>
          </table:table-cell>
          <table:table-cell table:style-name="ce231" table:formula="of:=SUM([.J33:.J36])" office:value-type="float" office:value="0">
            <text:p>0,00</text:p>
          </table:table-cell>
          <table:table-cell table:style-name="ce293" table:formula="of:=SUM([.K33:.K36])" office:value-type="float" office:value="2125744.87">
            <text:p>2.125.744,87</text:p>
          </table:table-cell>
          <table:table-cell table:number-columns-repeated="1013"/>
        </table:table-row>
        <table:table-row table:style-name="ro10">
          <table:table-cell table:number-columns-spanned="10" table:number-rows-spanned="1" table:style-name="ce468" office:value-type="string">
            <text:p>Valor Paradigma (calculado nos termos do artigo 1º, § 2º da Resolução CJF 761, de 26 de abril de 2022) ==&gt;</text:p>
          </table:table-cell>
          <table:covered-table-cell table:number-columns-repeated="8" table:style-name="ce468"/>
          <table:covered-table-cell table:style-name="ce468"/>
          <table:table-cell table:style-name="ce293" office:value-type="float" office:value="2334587.82">
            <text:p>2.334.587,82</text:p>
          </table:table-cell>
          <table:table-cell table:number-columns-repeated="1013"/>
        </table:table-row>
        <table:table-row table:number-rows-repeated="1048538" table:style-name="ro10">
          <table:table-cell table:number-columns-repeated="1024"/>
        </table:table-row>
        <table:named-expressions>
          <table:named-range table:name="Print_Area" table:cell-range-address="'ANEXO IV-c'.$A$1:.$K$38" table:base-cell-address="'$ANEXO IV-c'.$A$1"/>
        </table:named-expressions>
      </table:table>
      <table:table table:name="ANEXO V - TAB 1" table:style-name="ta6" table:print="false">
        <office:forms form:automatic-focus="false" form:apply-design-mode="false"/>
        <table:table-column table:style-name="co31" table:default-cell-style-name="ce73"/>
        <table:table-column table:style-name="co32" table:default-cell-style-name="ce85"/>
        <table:table-column table:style-name="co8" table:default-cell-style-name="ce73"/>
        <table:table-column table:style-name="co30" table:default-cell-style-name="ce15" table:number-columns-repeated="253"/>
        <table:table-row table:style-name="ro2">
          <table:table-cell table:number-columns-spanned="2" table:number-rows-spanned="1" table:style-name="ce421" office:value-type="string">
            <text:p>ANEXO V - QUANTITATIVO FÍSICO DE PESSOAL CONTRATADO TEMPORARIAMENTE</text:p>
          </table:table-cell>
          <table:covered-table-cell table:style-name="ce421"/>
          <table:table-cell table:number-columns-repeated="1022"/>
        </table:table-row>
        <table:table-row table:style-name="ro1">
          <table:table-cell table:number-columns-spanned="2" table:number-rows-spanned="1" table:style-name="ce421" office:value-type="string">
            <text:p>TABELA 1 - PODERES EXECUTIVO, LEGISLATIVO E JUDICIÁRIO - DPU - MPU - EMPRESAS ESTATAIS DEPENDENTES DA UNIÃO</text:p>
          </table:table-cell>
          <table:covered-table-cell table:style-name="ce421"/>
          <table:table-cell table:number-columns-repeated="1022"/>
        </table:table-row>
        <table:table-row table:style-name="ro1">
          <table:table-cell table:style-name="ce74"/>
          <table:table-cell table:style-name="ce75"/>
          <table:table-cell table:number-columns-repeated="1022"/>
        </table:table-row>
        <table:table-row table:style-name="ro2">
          <table:table-cell table:number-columns-spanned="2" table:number-rows-spanned="1" table:style-name="ce434" office:value-type="string">
            <text:p>PODER/ÓRGÃO/UNIDADE:  TRF6 e Seções Judiciárias da 6ª Região</text:p>
          </table:table-cell>
          <table:covered-table-cell table:style-name="ce434"/>
          <table:table-cell table:number-columns-repeated="1022"/>
        </table:table-row>
        <table:table-row table:style-name="ro2">
          <table:table-cell table:style-name="ce76"/>
          <table:table-cell table:style-name="ce77" office:value-type="string">
            <text:p>POSIÇÃO: 12/2025</text:p>
          </table:table-cell>
          <table:table-cell table:number-columns-repeated="1022"/>
        </table:table-row>
        <table:table-row table:style-name="ro1">
          <table:table-cell table:style-name="ce78" office:value-type="string">
            <text:p>ESPECIFICAÇÃO DA NATUREZA DA DESPESA</text:p>
          </table:table-cell>
          <table:table-cell table:style-name="ce79" office:value-type="string">
            <text:p>QUANTIDADE</text:p>
          </table:table-cell>
          <table:table-cell table:number-columns-repeated="1022"/>
        </table:table-row>
        <table:table-row table:style-name="ro13">
          <table:table-cell table:style-name="ce80" office:value-type="string">
            <text:p>Pessoal contratado  por tempo determinado que visa à substituição de servidores públicos </text:p>
            <text:p>(Classificável como Grupo de Natureza de Despesa - GND "1 - Pessoal e Encargos Sociais"). Art 18, § 1º LRF</text:p>
          </table:table-cell>
          <table:table-cell table:style-name="ce81" office:value-type="string">
            <text:p>-</text:p>
          </table:table-cell>
          <table:table-cell table:number-columns-repeated="1022"/>
        </table:table-row>
        <table:table-row table:style-name="ro14">
          <table:table-cell table:style-name="ce82" office:value-type="string">
            <text:p>Pessoal Contratado por tempo determinado que não visa à substituição de servidores públicos </text:p>
            <text:p>(Classificável como Grupo de Natureza de Despesa - GND "3 - Outras Despesas Correntes" </text:p>
          </table:table-cell>
          <table:table-cell table:style-name="ce81" office:value-type="string">
            <text:p>-</text:p>
          </table:table-cell>
          <table:table-cell table:number-columns-repeated="1022"/>
        </table:table-row>
        <table:table-row table:style-name="ro1">
          <table:table-cell table:style-name="ce78" office:value-type="string">
            <text:p>TOTAL </text:p>
          </table:table-cell>
          <table:table-cell table:style-name="ce83" office:value-type="float" office:value="0">
            <text:p> -   </text:p>
          </table:table-cell>
          <table:table-cell table:number-columns-repeated="1022"/>
        </table:table-row>
        <table:table-row table:style-name="ro1">
          <table:table-cell table:style-name="ce84" office:value-type="string">
            <text:p>Fonte: DRH e Núcleos de Gestão Funcional</text:p>
          </table:table-cell>
          <table:table-cell table:number-columns-repeated="1023"/>
        </table:table-row>
        <table:table-row table:number-rows-repeated="1048566" table:style-name="ro1">
          <table:table-cell table:number-columns-repeated="1024"/>
        </table:table-row>
        <table:named-expressions>
          <table:named-expression table:name="ano_de_referencia" table:expression="of:=['\\documentos\cjf\APLANG\GNOVO\Transparência Rotinas\[base.ref.2023.04_ANEXO_PortConj5AnexoVTab1NuncaHaDados.xls]config'.$D$3]" table:base-cell-address="'$ANEXO V - TAB 1'.$A$1"/>
          <table:named-expression table:name="mes_de_ref_com_2_digitos" table:expression="of:=['\\documentos\cjf\APLANG\GNOVO\Transparência Rotinas\[base.ref.2023.04_ANEXO_PortConj5AnexoVTab1NuncaHaDados.xls]config'.$D$6]" table:base-cell-address="'$ANEXO V - TAB 1'.$A$1"/>
          <table:named-expression table:name="mes_de_referencia" table:expression="of:=['\\documentos\cjf\APLANG\GNOVO\Transparência Rotinas\[base.ref.2023.04_ANEXO_PortConj5AnexoVTab1NuncaHaDados.xls]config'.$D$2]" table:base-cell-address="'$ANEXO V - TAB 1'.$A$1"/>
          <table:named-expression table:name="mes_seguinte_com_2_digitos" table:expression="of:=['\\documentos\cjf\APLANG\GNOVO\Transparência Rotinas\[base.ref.2023.04_ANEXO_PortConj5AnexoVTab1NuncaHaDados.xls]config'.$D$7]" table:base-cell-address="'$ANEXO V - TAB 1'.$A$1"/>
        </table:named-expressions>
      </table:table>
      <table:named-expressions>
        <table:named-range table:name="_preencher_1" table:cell-range-address="'ANEXO II - TAB 1'.$E$13:.$G$51" table:base-cell-address="'$ANEXO II - TAB 1'.$A$1"/>
        <table:named-range table:name="_preencher_2" table:cell-range-address="'ANEXO II - TAB 1'.$B$5" table:base-cell-address="'$ANEXO II - TAB 1'.$A$1"/>
        <table:named-expression table:name="ano_de_referencia" table:expression="of:=['\\documentos\cjf\APLANG\GNOVO\Transparência Rotinas\[base.ref.2023.04_ANEXO_IVh.xls]config'.$B$4]" table:base-cell-address="'$ANEXO I - TAB 1'.$A$1"/>
        <table:named-expression table:name="data_de_publicacao" table:expression="of:=['\\documentos\cjf\APLANG\GNOVO\Transparência Rotinas\[base.ref.2023.04_ANEXO_IIIb.xls]config'.$B$5]" table:base-cell-address="'$ANEXO I - TAB 1'.$A$1"/>
        <table:named-expression table:name="FCs_SJPR" table:expression="of:=['\\documentos\cjf\APLANG\GNOVO\Transparência Rotinas\Modelos\Bases Output a — LO1003\[base_qq_01.xls]SJPR sem CPFs'.$D$9]" table:base-cell-address="'$ANEXO I - TAB 1'.$A$1"/>
        <table:named-expression table:name="FCs_SJRS" table:expression="of:=['\\documentos\cjf\APLANG\GNOVO\Transparência Rotinas\Modelos\Bases Output a — LO1003\[base_qq_01.xls]SJRS sem CPFs'.$D$9]" table:base-cell-address="'$ANEXO I - TAB 1'.$A$1"/>
        <table:named-expression table:name="FCs_SJSC" table:expression="of:=['\\documentos\cjf\APLANG\GNOVO\Transparência Rotinas\Modelos\Bases Output a — LO1003\[base_qq_01.xls]SJSC sem CPFs'.$D$9]" table:base-cell-address="'$ANEXO I - TAB 1'.$A$1"/>
        <table:named-expression table:name="FCs_TRF4" table:expression="of:=['\\documentos\cjf\APLANG\GNOVO\Transparência Rotinas\Modelos\Bases Output a — LO1003\[base_qq_01.xls]TRF sem CPFs'.$D$9]" table:base-cell-address="'$ANEXO I - TAB 1'.$A$1"/>
        <table:named-expression table:name="mes_de_ref_com_2_digitos" table:expression="of:=['\\documentos\cjf\APLANG\GNOVO\Transparência Rotinas\[base.ref.2023.04_ANEXO_IVh.xls]config'.$B$7]" table:base-cell-address="'$ANEXO I - TAB 1'.$A$1"/>
        <table:named-expression table:name="mes_de_ref_com_3_letras" table:expression="of:=['\\documentos\cjf\APLANG\GNOVO\Transparência Rotinas\[base.ref.2023.04_ANEXO_IVh.xls]config'.$B$11]" table:base-cell-address="'$ANEXO I - TAB 1'.$A$1"/>
        <table:named-expression table:name="mes_de_referencia" table:expression="of:=['\\documentos\cjf\APLANG\GNOVO\Transparência Rotinas\[base.ref.2023.04_ANEXO_IVh.xls]config'.$B$3]" table:base-cell-address="'$ANEXO I - TAB 1'.$A$1"/>
        <table:named-expression table:name="mes_e_ano_de_referencia" table:expression="of:=['\\documentos\cjf\APLANG\GNOVO\Transparência Rotinas\[base.ref.2023.04_ANEXO_IVh.xls]config'.$B$6]" table:base-cell-address="'$ANEXO I - TAB 1'.$A$1"/>
        <table:named-expression table:name="mes_seguinte_com_2_digitos" table:expression="of:=['\\documentos\cjf\APLANG\GNOVO\Transparência Rotinas\[base.ref.2023.04_ANEXO_IVh.xls]config'.$B$8]" table:base-cell-address="'$ANEXO I - TAB 1'.$A$1"/>
        <table:named-expression table:name="soma_SJPR" table:expression="of:=['\\documentos\cjf\APLANG\GNOVO\Transparência Rotinas\Modelos\Bases Output a — LO1003\[base_qq_01.xls]SJPR sem CPFs'.$A$9]" table:base-cell-address="'$ANEXO I - TAB 1'.$A$1"/>
        <table:named-expression table:name="soma_SJRS" table:expression="of:=['\\documentos\cjf\APLANG\GNOVO\Transparência Rotinas\Modelos\Bases Output a — LO1003\[base_qq_01.xls]SJRS sem CPFs'.$A$9]" table:base-cell-address="'$ANEXO I - TAB 1'.$A$1"/>
        <table:named-expression table:name="soma_SJSC" table:expression="of:=['\\documentos\cjf\APLANG\GNOVO\Transparência Rotinas\Modelos\Bases Output a — LO1003\[base_qq_01.xls]SJSC sem CPFs'.$A$9]" table:base-cell-address="'$ANEXO I - TAB 1'.$A$1"/>
        <table:named-expression table:name="soma_TRF4" table:expression="of:=['\\documentos\cjf\APLANG\GNOVO\Transparência Rotinas\Modelos\Bases Output a — LO1003\[base_qq_01.xls]TRF sem CPFs'.$A$9]" table:base-cell-address="'$ANEXO I - TAB 1'.$A$1"/>
        <table:named-expression table:name="vigencia" table:expression="of:=['\\documentos\cjf\APLANG\GNOVO\Transparência Rotinas\[base.ref.2023.04_ANEXO_IIIb.xls]TRF4 e Seções'.$C$5]" table:base-cell-address="'$ANEXO I - TAB 1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Times New Roman" svg:font-family="Times New Roman"/>
    <style:font-face style:name="Arial" svg:font-family="Arial"/>
    <style:font-face style:name="Calibri Light" svg:font-family="Calibri Ligh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day number:style="long"/>
      <number:text>/</number:text>
      <number:month number:style="long"/>
      <number:text>/</number:text>
      <number:year number:style="long"/>
    </number:date-style>
    <number:date-style style:name="N17">
      <number:month number:textual="true"/>
      <number:text>-</number:text>
      <number:year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R$  </number:text>
      <number:number number:decimal-places="0" number:min-integer-digits="1" number:grouping="true"/>
      <number:text> </number:text>
    </number:number-style>
    <number:number-style style:name="N42P1" style:volatile="true">
      <number:text>-R$  </number:text>
      <number:number number:decimal-places="0" number:min-integer-digits="1" number:grouping="true"/>
      <number:text> </number:text>
    </number:number-style>
    <number:text-style style:name="N42P2" style:volatile="true">
      <number:text> R$ 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R$  </number:text>
      <number:number number:min-integer-digits="1" number:grouping="true" number:decimal-places="2"/>
      <number:text> </number:text>
    </number:number-style>
    <number:number-style style:name="N44P1" style:volatile="true">
      <number:text>-R$  </number:text>
      <number:number number:min-integer-digits="1" number:grouping="true" number:decimal-places="2"/>
      <number:text> </number:text>
    </number:number-style>
    <number:text-style style:name="N44P2" style:volatile="true">
      <number:text> R$ 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- </number:text>
      <number:number number:decimal-places="0" number:min-integer-digits="1" number:grouping="true"/>
      <number:text> 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R$ </number:text>
      <number:number number:min-integer-digits="1" number:grouping="true" number:decimal-places="2"/>
    </number:number-style>
    <number:number-style style:name="N166">
      <style:text-properties fo:color="#FF0000"/>
      <number:text>-R$ </number:text>
      <number:number number:min-integer-digits="1" number:grouping="true" number:decimal-places="2"/>
      <style:map style:condition="value()&gt;=0" style:apply-style-name="N166P0"/>
    </number:number-style>
    <number:date-style style:name="N167">
      <number:month number:style="long"/>
      <number:text>/</number:text>
      <number:year number:style="long"/>
    </number:date-style>
    <number:percentage-style style:name="N168">
      <number:number number:min-integer-digits="1" number:decimal-places="1"/>
      <number:text>%</number:text>
    </number:percentage-style>
    <number:number-style style:name="N169P0" style:volatile="true">
      <number:text>  </number:text>
      <number:number number:decimal-places="0" number:min-integer-digits="1" number:grouping="true"/>
      <number:text> </number:text>
    </number:number-style>
    <number:number-style style:name="N169P1" style:volatile="true">
      <number:text>  (</number:text>
      <number:number number:decimal-places="0" number:min-integer-digits="1" number:grouping="true"/>
      <number:text>)</number:text>
    </number:number-style>
    <number:text-style style:name="N169P2" style:volatile="true">
      <number:text>  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min-integer-digits="1" number:grouping="true" number:decimal-places="6"/>
    </number:number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  (</number:text>
      <number:number number:min-integer-digits="1" number:grouping="true" number:decimal-places="2"/>
      <number:text>)</number:text>
    </number:number-style>
    <number:text-style style:name="N171P2" style:volatile="true">
      <number:text>  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Ênfase1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urrency" style:family="table-cell" style:data-style-name="N4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o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rmal 1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Ruim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11 2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" style:family="table-cell" style:data-style-name="N16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" style:family="table-cell" style:data-style-name="N17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9" style:family="table-cell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9 2" style:family="table-cell" style:data-style-name="N170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ítulo 1" style:family="table-cell">
      <style:table-cell-properties fo:border-bottom="4.0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DCD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9DC3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otal" style:family="table-cell">
      <style:table-cell-properties fo:border-top="1.0pt solid #5B9BD5" fo:border-bottom="3.0pt double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315in" fo:margin-right="0.315in" fo:margin-top="0.315in" fo:margin-bottom="0.315in" fo:background-color="transparent" style:first-page-number="continue" style:table-centering="horizontal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-X="1" style:scale-to-Y="1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ANEXO I - TAB 1" style:display-name="PageStyle_ANEXO I - TAB 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ANEXO II - TAB 1" style:display-name="PageStyle_ANEXO II - TAB 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ANEXO III - TAB 1" style:display-name="PageStyle_ANEXO III - TAB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NEXO IV - TAB 1" style:display-name="PageStyle_ANEXO IV - TAB 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NEXO IV-c" style:display-name="PageStyle_ANEXO IV-c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ANEXO V - TAB 1" style:display-name="PageStyle_ANEXO V - TAB 1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Édison Weber Woycinck</meta:initial-creator>
    <meta:creation-date>2023-05-15T20:55:50Z</meta:creation-date>
    <dc:date>2026-01-05T21:36:17Z</dc:date>
    <meta:print-date>2024-06-04T15:53:21Z</meta:print-date>
  </office:meta>
</office:document-meta>
</file>