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8.25625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0.503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isitados_Fev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ESSANDRA RIBEIRO ARAUJO DINIZ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ESSANDRO CARVALHO FONSECA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EXANDRE JOSE JOAO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INE LOURENCO COIMBRA</text:p>
          </table:table-cell>
          <table:table-cell office:value-type="string" table:style-name="ce3">
            <text:p>SEÇÃO DE PAGAMENTO DE CONTRATOS E REQUISITADOS/SEPCO/SUCEF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INE SANTOS CALDEIRA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BEATRIZ BARCELOS VIEIRA</text:p>
          </table:table-cell>
          <table:table-cell office:value-type="string" table:style-name="ce3">
            <text:p>GABINETE DES EDILSON VITORELLI DINIZ LIMA/GAD1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CAROLINA PEREIRA BORGES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UBSEÇÃO JUDICIÁRIA DE JANAÚB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ELISA MENDES DE PAULA</text:p>
          </table:table-cell>
          <table:table-cell office:value-type="string" table:style-name="ce3">
            <text:p>SUBSECRETARIA DE DESENVOLVIMENTO E APERFEIÇOAMENTO DE SERVIDORES/SUDAS/SECGP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LUIZA ARAUJO SILVA</text:p>
          </table:table-cell>
          <table:table-cell office:value-type="string" table:style-name="ce3">
            <text:p>SEÇÃO DE ADMINISTRAÇÃO PREDIAL/SEADI/SUMES/TRF6</text:p>
          </table:table-cell>
          <table:table-cell office:value-type="string" table:style-name="ce3">
            <text:p>PREFEITURA MUNICIPAL DE ANGRA DOS RE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 PAULA CANDIDA MARINH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A APPARECIDA MOREIRA SALLES ASSIMOS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A ARANTES MEDEIROS</text:p>
          </table:table-cell>
          <table:table-cell office:value-type="string" table:style-name="ce3">
            <text:p>GABINETE DES SIMONE DOS SANTOS LEMOS FERNANDES/GAD0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IA PEREIRA DO NASCIMENTO NEIVA</text:p>
          </table:table-cell>
          <table:table-cell office:value-type="string" table:style-name="ce3">
            <text:p>NÚCLEO DE GESTÃO DE PRECEDENTES E AÇÕES COLETIVAS/NUGEP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DRESA GOMES DE PAULA</text:p>
          </table:table-cell>
          <table:table-cell office:value-type="string" table:style-name="ce3">
            <text:p>GABINETE DES ANDRE PRADO DE VASCONCELOS/GAD08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ANNE CALDEIRA DO CARMO</text:p>
          </table:table-cell>
          <table:table-cell office:value-type="string" table:style-name="ce3">
            <text:p>DIVISÃO DE DEFESA CIBERNÉTICA E TRATAMENTO DE INCIDENTES EM SI/DIDCI/SECTI/TRF6</text:p>
          </table:table-cell>
          <table:table-cell office:value-type="string" table:style-name="ce3">
            <text:p>CONSELHO REGIONAL DE ENGENHARIA E AGRONOM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UNA DE OLIVEIRA CASTRO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UNO SANTOS ARANTES VIEIR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EÇÃO JUDICIÁRIA DE SÃO PA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CILDO JORGE FIALHO DOS SANTOS JÚNIOR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BSEÇÃO JUDICIÁRIA DE ITUIUTAB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ILA MAIA WERKHAIZER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DICE DE FARIA SANTANA</text:p>
          </table:table-cell>
          <table:table-cell office:value-type="string" table:style-name="ce3">
            <text:p>DIVISÃO DE GOVERNANÇA DE CONTRATAÇÕES/DICON/SECAM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LO FREDERICO DE SOUZA FERRARA MARCOLINO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LOS HENRIQUE LIMA AFONSO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MEM CAROLINA MELILLO MARTINS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LIA GOMES FERREIRA</text:p>
          </table:table-cell>
          <table:table-cell office:value-type="string" table:style-name="ce3">
            <text:p>SEÇÃO DE CONTABILIDADE/SECOB/SUCEF/TRF6</text:p>
          </table:table-cell>
          <table:table-cell office:value-type="string" table:style-name="ce3">
            <text:p>CAMARA MUNICIPAL DE IBIR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RISTIANY ROSALIA DOS SANTOS GHERARDI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PREFEITURA MUNICIPAL DE NOV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CEICAO CRUZ DOS SANTOS</text:p>
          </table:table-cell>
          <table:table-cell office:value-type="string" table:style-name="ce3">
            <text:p>ASSESSORIA DE COMUNICAÇÃO/ASCOM/PRESI/TRF6</text:p>
          </table:table-cell>
          <table:table-cell office:value-type="string" table:style-name="ce3">
            <text:p>FUNDACAO DE PARQUES MUNICIPAIS E ZOOBOTAN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STIANO VICTOR TEIXEIRA FORTUNATO</text:p>
          </table:table-cell>
          <table:table-cell office:value-type="string" table:style-name="ce3">
            <text:p>SEÇÃO DE GESTÃO DE CONTRATOS DE TI/SEGCO/NUGTI/TRF6</text:p>
          </table:table-cell>
          <table:table-cell office:value-type="string" table:style-name="ce3">
            <text:p>FUNDACAO HOSPITALAR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STINA VANESSA ALVES MOREIRA FERNANDES</text:p>
          </table:table-cell>
          <table:table-cell office:value-type="string" table:style-name="ce3">
            <text:p>NÚCLEO DE APOIO À OUVIDORIA/NUAPO/OUVID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A ALVARENGA SALGADO GOMES</text:p>
          </table:table-cell>
          <table:table-cell office:value-type="string" table:style-name="ce3">
            <text:p>SUBSECRETARIA DE APOIO ÀS SESSÕES DE JULGAMENTO/SUASJ/SECJU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E GUIMARAES SILVA</text:p>
          </table:table-cell>
          <table:table-cell office:value-type="string" table:style-name="ce3">
            <text:p>NÚCLEO DE MODERNIZAÇÃO DA GESTÃO/NUMOG/ASGES/TRF6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ELLE MESQUITA DHOM LEMOS DE ALMEIDA</text:p>
          </table:table-cell>
          <table:table-cell office:value-type="string" table:style-name="ce3">
            <text:p>SUBSECRETARIA DE ASSISTÊNCIA À SAÚDE/SUASA/SECGP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NILO ZIMMERER LORENTZ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VID SEBASTIAO MONTEIRO BARBOSA DUARTE</text:p>
          </table:table-cell>
          <table:table-cell office:value-type="string" table:style-name="ce3">
            <text:p>SEÇÃO DE ÁUDIO E VÍDEO/SEAVI/SUMES/TRF6</text:p>
          </table:table-cell>
          <table:table-cell office:value-type="string" table:style-name="ce3">
            <text:p>SECRETARIA DE ESTADO DE CULTURA E TURISM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BORA KLEIN DO CARMO COIMBRA</text:p>
          </table:table-cell>
          <table:table-cell office:value-type="string" table:style-name="ce3">
            <text:p>SEÇÃO DE COMPRAS/SECOM/SULIC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NISE FRANCISCANI SILVEIRA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NISE RAQUEL SILVA E LIM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ILSON SANTOS SILVEIRA</text:p>
          </table:table-cell>
          <table:table-cell office:value-type="string" table:style-name="ce3">
            <text:p>SEÇÃO DE MATERIAL E PATRIMÔMIO/SEMAP/SUME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MUNDO VERAS DOS SANTOS FILHO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DUARDO MARCELLINI GHERARDI</text:p>
          </table:table-cell>
          <table:table-cell office:value-type="string" table:style-name="ce3">
            <text:p>GABINETE DES LUCIANA PINHEIRO COSTA/GAD13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INSTEIN GUEDES DE PAULA</text:p>
          </table:table-cell>
          <table:table-cell office:value-type="string" table:style-name="ce3">
            <text:p>SEÇÃO DE SISTEMAS DE APOIO/SESAJ/SUAJU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IDA CELESTE MAIA MOREIRA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O PARÁ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BIANA ABREU GIOVANNI DE MORAIS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BSEÇÃO JUDICIÁRIA DE GOVERNADOR VALADARE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TIMA HELENA DIAS DE ABREU COUTINHO</text:p>
          </table:table-cell>
          <table:table-cell office:value-type="string" table:style-name="ce3">
            <text:p>SUBSECRETARIA DE APOIO ÀS SESSÕES DE JULGAMENTO/SUASJ/SECJU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ABIO GONÇALVES</text:p>
          </table:table-cell>
          <table:table-cell office:value-type="string" table:style-name="ce3">
            <text:p>ASSESSORIA JURÍDICA DA DIRETORIA GERAL/ASJUD/DIGER/TRF6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AVIO LUCIO DA ROCHA COUTO</text:p>
          </table:table-cell>
          <table:table-cell office:value-type="string" table:style-name="ce3">
            <text:p>ASSESSORIA ESPECIAL DA DIRETORIA-GERAL/ASESP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NI BYK GIOVANELLA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TRIBUNAL REGIONAL FEDERAL DA 4ª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SCO CARLOS DE MOURA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NCISCO WELLINGTON NUNES GOMES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O PARÁ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BRIELA DE OLIVEIRA CAMPOS</text:p>
          </table:table-cell>
          <table:table-cell office:value-type="string" table:style-name="ce3">
            <text:p>COORDENADORIA DE SEGURANÇA, INTELIGÊNCIA E TRANSPORTES/COSIT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OVANA FAZA DA SILVEIRA FERNANDES</text:p>
          </table:table-cell>
          <table:table-cell office:value-type="string" table:style-name="ce3">
            <text:p>GABINETE DES MARCELO DOLZANY DA COSTA/GAD09/GABIN/TRF6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LENDA CECILIA DE OLIVEIRA GONCALVES</text:p>
          </table:table-cell>
          <table:table-cell office:value-type="string" table:style-name="ce3">
            <text:p>GABINETE DES FLAVIO BOSON GAMBOGI/GAD1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STAVO MARCELO DA SILVA</text:p>
          </table:table-cell>
          <table:table-cell office:value-type="string" table:style-name="ce3">
            <text:p>NÚCLEO DE PLANEJAMENTO ESTRATÉGICO/NUPLE/ASGE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ARA CRISTINA SILVA DOS SANTOS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DENE MAGALHAES CAMPOS</text:p>
          </table:table-cell>
          <table:table-cell office:value-type="string" table:style-name="ce3">
            <text:p>COORDENADORIA REGIONAL DE SOLUÇÃO ADEQUADA DE CONTROVÉRSIAS/COJUS/TRF6</text:p>
          </table:table-cell>
          <table:table-cell office:value-type="string" table:style-name="ce3">
            <text:p>CONTROLADORIA-GERAL DA UN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LDEFONSO DE SOUSA AMORIM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CQUELINE BRAGA PELUCCI</text:p>
          </table:table-cell>
          <table:table-cell office:value-type="string" table:style-name="ce3">
            <text:p>LABORATÓRIO DE INOVAÇÃO DA 6ª REGIÃO/ILUMINAS/TRF6</text:p>
          </table:table-cell>
          <table:table-cell office:value-type="string" table:style-name="ce3">
            <text:p>SUBSEÇÃO JUDICIÁRIA DE SÃO JOÃO DEL REI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NIO MADY DOS SANTOS</text:p>
          </table:table-cell>
          <table:table-cell office:value-type="string" table:style-name="ce3">
            <text:p>DIRETORIA-GERAL/DIGER/TRF6</text:p>
          </table:table-cell>
          <table:table-cell office:value-type="string" table:style-name="ce3">
            <text:p>SEÇÃO JUDICIÁRIA DO DISTRITO FEDE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EFFERSON SOARES DE PAULA</text:p>
          </table:table-cell>
          <table:table-cell office:value-type="string" table:style-name="ce3">
            <text:p>SEÇÃO DE ATENDIMENTO AOS USUÁRIOS/SEATE/SUAJU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ESSICA PAULA GUIMARAES LIMA</text:p>
          </table:table-cell>
          <table:table-cell office:value-type="string" table:style-name="ce3">
            <text:p>ASSESSORIA ESPECIAL DA DIRETORIA-GERAL/ASESP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ÃO ADEODATO DE VASCONCELOS NETO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SÉ FERNANDO BARROS E SILVA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GOVERNO DO ESTADO DO TOCAN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A APARECIDA CARDOSO CRUVINEL</text:p>
          </table:table-cell>
          <table:table-cell office:value-type="string" table:style-name="ce3">
            <text:p>SEÇÃO DE ACOMPANHAMENTO CONTRATUAL/SEACO/SULIC/TRF6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A MARCIA DA SILVA MENDES</text:p>
          </table:table-cell>
          <table:table-cell office:value-type="string" table:style-name="ce3">
            <text:p>SEÇÃO DE PENALIDADES EM CONTRATAÇÕES/SEPEC/SULIC/TRF6</text:p>
          </table:table-cell>
          <table:table-cell office:value-type="string" table:style-name="ce3">
            <text:p>SUBSEÇÃO JUDICIÁRIA DE ITUIUTAB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A SAMARA ARAUJO DE GOMES MARTINS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ANO PIMENTEL DUARTE</text:p>
          </table:table-cell>
          <table:table-cell office:value-type="string" table:style-name="ce3">
            <text:p>ASSESSORIA ESPECIAL DA DIRETORIA-GERAL/ASESP/DIGER/TRF6</text:p>
          </table:table-cell>
          <table:table-cell office:value-type="string" table:style-name="ce3">
            <text:p>MINISTERIO DA GESTAO E DA INOVACAO EM SERVICOS PUBLIC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RINA MAYUMI SATO</text:p>
          </table:table-cell>
          <table:table-cell office:value-type="string" table:style-name="ce3">
            <text:p>SEÇÃO DE GESTÃO DE CONTRATOS DE TERCEIRIZAÇÃO/SEGET/SULIC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RLA PEREIRA DE LIMA</text:p>
          </table:table-cell>
          <table:table-cell office:value-type="string" table:style-name="ce3">
            <text:p>SEÇÃO DE AUDITORIA DE CONTABILIDADE E FINANÇAS/SEAUC/NUAUG/TRF6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RISSA LOTT LEITE</text:p>
          </table:table-cell>
          <table:table-cell office:value-type="string" table:style-name="ce3">
            <text:p>SEÇÃO DE REGISTROS FUNCIONAIS E BENEFÍCIOS/SEREB/NUCAP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URITA CARDOSO DE ABREU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NDRO MORAES COSTA</text:p>
          </table:table-cell>
          <table:table-cell office:value-type="string" table:style-name="ce3">
            <text:p>SEÇÃO DE INTEROPERABILIDADE E INTEGRAÇÕES/SESIN/NUDSJ/TRF6</text:p>
          </table:table-cell>
          <table:table-cell office:value-type="string" table:style-name="ce3">
            <text:p>PRODEM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ONARDO SCHIRMER CARDOSO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UBSEÇÃO JUDICIÁRIA DE DIVINÓPOLI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ONARDO VASCONCELOS OLIVEIRA</text:p>
          </table:table-cell>
          <table:table-cell office:value-type="string" table:style-name="ce3">
            <text:p>SEÇÃO DE GESTÃO DE OBRAS/SEGOB/DIEAR/TRF6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TICIA SALVIANO GONTIJ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ANNA DE FREITAS QUEIROZ JARDIM ALVARES DE OLIVEIRA</text:p>
          </table:table-cell>
          <table:table-cell office:value-type="string" table:style-name="ce3">
            <text:p>GABINETE DA CORREGEDORIA REGIONAL/GAGER/CO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NA MENEZES VALLE</text:p>
          </table:table-cell>
          <table:table-cell office:value-type="string" table:style-name="ce3">
            <text:p>SECRETARIA DE TECNOLOGIA DA INFORMAÇÃO/SECTI/DI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NA SEKEF SOUSA FONTENELLE DE ARAUJO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O PIAUÍ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ANA SILVA E LIM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ELLE RODRIGUES SILVA</text:p>
          </table:table-cell>
          <table:table-cell office:value-type="string" table:style-name="ce3">
            <text:p>SUBSECRETARIA DE APOIO ÀS SESSÕES DE JULGAMENTO/SUASJ/SECJU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CIENE FERREIRA BARRETO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IZ PAULO SARAIVA</text:p>
          </table:table-cell>
          <table:table-cell office:value-type="string" table:style-name="ce3">
            <text:p>SEÇÃO DE TREINAMENTO E APERFEIÇOAMENTO DE MAGISTRADOS/SETAM/ESMAG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IZA FONTOURA RIBEIRO</text:p>
          </table:table-cell>
          <table:table-cell office:value-type="string" table:style-name="ce3">
            <text:p>SEÇÃO DE CONTABILIDADE/SECOB/SUCEF/TRF6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ELA APARECIDA PEREIRA CALIXTO NETTO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UBSEÇÃO JUDICIÁRIA DE MANHUAÇU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ELO BRAZIL DE ABREU</text:p>
          </table:table-cell>
          <table:table-cell office:value-type="string" table:style-name="ce3">
            <text:p>ASSESSORIA DE GESTÃO ESTRATÉGICA E CIÊNCIA DE DADOS/ASGES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EMILIA RIZZI SILVA</text:p>
          </table:table-cell>
          <table:table-cell office:value-type="string" table:style-name="ce3">
            <text:p>GABINETE DES KLAUS KUSCHELL/GAD11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NA BATISTA FRANCA FERREIRA</text:p>
          </table:table-cell>
          <table:table-cell office:value-type="string" table:style-name="ce3">
            <text:p>SEÇÃO DE ÁUDIO E VÍDEO/SEAVI/SUMES/TRF6</text:p>
          </table:table-cell>
          <table:table-cell office:value-type="string" table:style-name="ce3">
            <text:p>FUNDACAO MUNICIPAL DE CULT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A ROSARIA ABRAHAO REIS E PIVA</text:p>
          </table:table-cell>
          <table:table-cell office:value-type="string" table:style-name="ce3">
            <text:p>SERVIÇO DE CADASTRO E ATENDIMENTO AO BENEFICIÁRIO/SECAB/SUASA/TRF6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A PAULA MENDES CHAVES</text:p>
          </table:table-cell>
          <table:table-cell office:value-type="string" table:style-name="ce3">
            <text:p>GABINETE DES FLAVIO BOSON GAMBOGI/GAD1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LY LADEIA RIBEIRO</text:p>
          </table:table-cell>
          <table:table-cell office:value-type="string" table:style-name="ce3">
            <text:p>ASSESSORIA DE CERIMONIAL E EVENTOS/ASCER/GAPRE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URO DE PAULA RICARDO LACERD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X RONALD DE OLIVEIRA</text:p>
          </table:table-cell>
          <table:table-cell office:value-type="string" table:style-name="ce3">
            <text:p>SEÇÃO DE ESTUDOS PESQUISAS E INFORMAÇÕES/SESP/ESMAG/TRF6</text:p>
          </table:table-cell>
          <table:table-cell office:value-type="string" table:style-name="ce3">
            <text:p>MUNICÍPIO DE BET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LENA PELINSON</text:p>
          </table:table-cell>
          <table:table-cell office:value-type="string" table:style-name="ce3">
            <text:p>GABINETE DES ALVARO RICARDO DE SOUZA CRUZ/GAD10/GABIN/TRF6</text:p>
          </table:table-cell>
          <table:table-cell office:value-type="string" table:style-name="ce3">
            <text:p>PREFEITURA DA ESTANCIA TURISTICA DE RIBEIRA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ISES MORGADO FARIA</text:p>
          </table:table-cell>
          <table:table-cell office:value-type="string" table:style-name="ce3">
            <text:p>GABINETE DES SIMONE DOS SANTOS LEMOS FERNANDES/GAD06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RILO ELMER EDUARDO DE OLIVEIRA GONCALVES</text:p>
          </table:table-cell>
          <table:table-cell office:value-type="string" table:style-name="ce3">
            <text:p>ESCOLA DE MAGISTRATURA E REVISTA/ESMAG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MBA AKEGAWA COST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RAH CRISTINA RODRIGUES DO NASCIMENTO SILVA</text:p>
          </table:table-cell>
          <table:table-cell office:value-type="string" table:style-name="ce3">
            <text:p>SEÇÃO DE MATERIAL E PATRIMÔMIO/SEMAP/SUMES/TRF6</text:p>
          </table:table-cell>
          <table:table-cell office:value-type="string" table:style-name="ce3">
            <text:p>CONTROLADORIA GERAL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HALIA DOMINGUES DE MAGALHAES</text:p>
          </table:table-cell>
          <table:table-cell office:value-type="string" table:style-name="ce3">
            <text:p>SEÇÃO DE SUPRIMENTO DE FUNDOS E PAGAMENTO DE DIÁRIAS/SESUP/SUC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ICIA MOURA CARVALHO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ULO HENRIQUE SIMOES DIAS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ULO SOUZA LOPES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DRO ELIEZER MAIA</text:p>
          </table:table-cell>
          <table:table-cell office:value-type="string" table:style-name="ce3">
            <text:p>GABINETE DES MONICA JACQUELINE SIFUENTES/GAD01/GABIN/TRF6</text:p>
          </table:table-cell>
          <table:table-cell office:value-type="string" table:style-name="ce3">
            <text:p>INSTITUTO BRASILEIRO DE GEOGRAFIA E ESTATISTI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FAEL BONFIM GONCALVES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INST. NAC. COL. REF. AGRARIA-INC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FAELA BORGES DE SOUSA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QUEL APARECIDA PINTO SOARES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PREFEITURA MUNICIPAL DE BOM DESPAC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NATA LILIAN DE SOUZA LEÃO</text:p>
          </table:table-cell>
          <table:table-cell office:value-type="string" table:style-name="ce3">
            <text:p>SEÇÃO DE ADMINISTRAÇÃO E SERVIÇOS/SEASG/SUMES/TRF6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NATA LU DE ANDRADE ARAUJO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ARDO LOPES MARTINS</text:p>
          </table:table-cell>
          <table:table-cell office:value-type="string" table:style-name="ce3">
            <text:p>GABINETE DES LUCIANA PINHEIRO COSTA/GAD13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DRIGO CASTRO FORTE CARDOSO</text:p>
          </table:table-cell>
          <table:table-cell office:value-type="string" table:style-name="ce3">
            <text:p>ASSESSORIA DE COMUNICAÇÃO/ASCOM/PRESI/TRF6</text:p>
          </table:table-cell>
          <table:table-cell office:value-type="string" table:style-name="ce3">
            <text:p>SECRETARIA DE ESTADO DE CULTURA E TURISM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DRIGO SOARES PISSOLATO ALVIM</text:p>
          </table:table-cell>
          <table:table-cell office:value-type="string" table:style-name="ce3">
            <text:p>SEÇÃO DE APOIO AOS USUÁRIOS/SEAUT/SUREL/TRF6</text:p>
          </table:table-cell>
          <table:table-cell office:value-type="string" table:style-name="ce3">
            <text:p>GOVERNO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GÉRIO MOREIRA SALLES</text:p>
          </table:table-cell>
          <table:table-cell office:value-type="string" table:style-name="ce3">
            <text:p>GABINETE DES DERIVALDO DE FIGUEIREDO BEZERRA FILHO/GAD17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NALDO HENRIQUE DE OLIVEIRA LEMOS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NARA SILVA CAPANEMA DOS SANTOS</text:p>
          </table:table-cell>
          <table:table-cell office:value-type="string" table:style-name="ce3">
            <text:p>GABINETE DES ALVARO RICARDO DE SOUZA CRUZ/GAD10/GABIN/TRF6</text:p>
          </table:table-cell>
          <table:table-cell office:value-type="string" table:style-name="ce3">
            <text:p>SUBSEÇÃO JUDICIÁRIA DE PASSO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MIRA HENRIQUES HADDAD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DRA GOIS CAIAFA</text:p>
          </table:table-cell>
          <table:table-cell office:value-type="string" table:style-name="ce3">
            <text:p>SEÇÃO DE PRECATÓRIOS E RPVS/SEPRE/NUPRE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DRA MACHADO SILVA LOPES</text:p>
          </table:table-cell>
          <table:table-cell office:value-type="string" table:style-name="ce3">
            <text:p>SEÇÃO DE FORMAÇÃO, CAPACITAÇÃO E APERFEIÇOAMENTO DE SERVIDORES/SEFAS/SUDA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RAH MONIELLE RIBEIRO DE MELO</text:p>
          </table:table-cell>
          <table:table-cell office:value-type="string" table:style-name="ce3">
            <text:p>ASSESSORIA ESPECIAL DE RECURSOS PARA TRIBUNAIS SUPERIORES/ASRET/PRESI/TRF6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RAH MORAIS RIBEIRO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UBSEÇÃO JUDICIÁRIA DE POÇOS DE CALDAS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ULO SA FORTES SILVA</text:p>
          </table:table-cell>
          <table:table-cell office:value-type="string" table:style-name="ce3">
            <text:p>ASSESSORIA DE COMUNICAÇÃO/ASCOM/PRESI/TRF6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ESLON LUCAS VIEIRA DE SOUZA</text:p>
          </table:table-cell>
          <table:table-cell office:value-type="string" table:style-name="ce3">
            <text:p>SECRETARIA PROCESSUAL UNIFICADA/SECPU/SECGER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LAS BATISTA DOS SANTOS FILHO</text:p>
          </table:table-cell>
          <table:table-cell office:value-type="string" table:style-name="ce3">
            <text:p>COORDENADORIA DE GESTÃO DOCUMENTAL/COGED/DIGER/TRF6</text:p>
          </table:table-cell>
          <table:table-cell office:value-type="string" table:style-name="ce3">
            <text:p>SUBSEÇÃO JUDICIÁRIA DE VIÇOS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LENE SOARES LEMOS</text:p>
          </table:table-cell>
          <table:table-cell office:value-type="string" table:style-name="ce3">
            <text:p>NÚCLEO DE PLANEJAMENTO ESTRATÉGICO/NUPLE/ASGES/TRF6</text:p>
          </table:table-cell>
          <table:table-cell office:value-type="string" table:style-name="ce3">
            <text:p>SECRETARIA DE EDUCACAO DO ESTADO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MONE LOPES SILVA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SANA MATTOSO</text:p>
          </table:table-cell>
          <table:table-cell office:value-type="string" table:style-name="ce3">
            <text:p>SEÇÃO DE BIBLIOTECA E MEMÓRIA INSTITUCIONAL/SEBMI/COGED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ZANA RODRIGUES MONTEIRO LEANDRO</text:p>
          </table:table-cell>
          <table:table-cell office:value-type="string" table:style-name="ce3">
            <text:p>COORDENADORIA DOS JUIZADOS ESPECIAIS/COJ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TIANA CARVALHO LACERDA</text:p>
          </table:table-cell>
          <table:table-cell office:value-type="string" table:style-name="ce3">
            <text:p>SEÇÃO DE AVALIAÇÃO, PROVIMENTO E ESTÁGIO/SEAPE/SUDAS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AGO MARQUES LOPES</text:p>
          </table:table-cell>
          <table:table-cell office:value-type="string" table:style-name="ce3">
            <text:p>NÚCLEO DE SEGURANÇA DA INFORMAÇÃO/NUCSI/DIGER/TRF6</text:p>
          </table:table-cell>
          <table:table-cell office:value-type="string" table:style-name="ce3">
            <text:p>INSTITUTO DE DESENVOLVIMENTO DO NORTE E NORDESTE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DIVA MARIA PINHEIRO FEIJÃO</text:p>
          </table:table-cell>
          <table:table-cell office:value-type="string" table:style-name="ce3">
            <text:p>GABINETE DES RUBENS ROLLO D'OLIVEIRA/GAD12/GABIN/TRF6</text:p>
          </table:table-cell>
          <table:table-cell office:value-type="string" table:style-name="ce3">
            <text:p>SEÇÃO JUDICIÁRIA DA BAH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QUIRIA GONÇALVES VIEIRA</text:p>
          </table:table-cell>
          <table:table-cell office:value-type="string" table:style-name="ce3">
            <text:p>GABINETE DES LINCOLN RODRIGUES DE FARIA/GAD07/GABIN/TRF6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CTOR MENESES DE CARVALHO COELHO</text:p>
          </table:table-cell>
          <table:table-cell office:value-type="string" table:style-name="ce3">
            <text:p>GABINETE DES PEDRO FELIPE DE OLIVEIRA SANTOS/GAD16/GABIN/TRF6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LSON SANTANA DA ROCHA JUNIOR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ANA PEREIRA ROCHA ALVES</text:p>
          </table:table-cell>
          <table:table-cell office:value-type="string" table:style-name="ce3">
            <text:p>GABINETE DES EVANDRO REIMAO DOS REIS/GAD14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LLACE DA SILVA TERTULIANO</text:p>
          </table:table-cell>
          <table:table-cell office:value-type="string" table:style-name="ce3">
            <text:p>COORDENADORIA DOS JUIZADOS ESPECIAIS/COJEF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LLIAN FERNANDES DE OLIVEIRA</text:p>
          </table:table-cell>
          <table:table-cell office:value-type="string" table:style-name="ce3">
            <text:p>GABINETE DA PRESIDÊNCIA/GAPRE/PRESI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AGO CONDE UBALDO DE CARVALHO</text:p>
          </table:table-cell>
          <table:table-cell office:value-type="string" table:style-name="ce3">
            <text:p>GABINETE DES GREGORE MOREIRA DE MOURA/GAD05/GABIN/TRF6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number-rows-repeated="1048442" table:style-name="ro2">
          <table:table-cell table:number-columns-repeated="16384"/>
        </table:table-row>
      </table:table>
      <table:table table:name="Cedidos_Fev-2026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ÓRGÃ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DRE LEAL DA PAIXAO</text:p>
          </table:table-cell>
          <table:table-cell office:value-type="string" table:style-name="ce3">
            <text:p>SUBSEÇÃO JUDICIÁRIA DE VARGINHA - M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TIANO ESTEVES CHAVES MOREIRA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RO FERNANDES DE MELO SANTOS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RNANDA PORTELLA SAMPAIO</text:p>
          </table:table-cell>
          <table:table-cell office:value-type="string" table:style-name="ce3">
            <text:p>CONSELHO NACIONAL DE JUSTI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IMALDA FACCHINETTI FERREIRA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OLDO FERRI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NDRO BRANT NEVES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RAYNE ELIAS MOTA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IS CARLOS DE ARAUJ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THALIA DE CARVALHO BOTELH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ULA MENDES GOMES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BSON LUIZ COSTA CARVALHO</text:p>
          </table:table-cell>
          <table:table-cell office:value-type="string" table:style-name="ce3">
            <text:p>SEÇÃO JUDICIÁRIA DE 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LVANA ALVIM SERPA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ERIA REZENDE FERREIRA ALBUQUERQUE</text:p>
          </table:table-cell>
          <table:table-cell office:value-type="string" table:style-name="ce3">
            <text:p>CONSELHO NACIONAL DE JUSTICA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Requisitados_Fev-2026.A2:Requisitados_Fev-2026.E1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ia José Ferreira Conde Gama</meta:initial-creator>
    <dc:creator>app</dc:creator>
    <meta:creation-date>2026-03-10T20:57:02Z</meta:creation-date>
    <dc:date>2026-03-11T04:31:49Z</dc:date>
  </office:meta>
</office:document-meta>
</file>