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18.25625cm"/>
    </style:style>
    <style:style style:name="co3" style:family="table-column">
      <style:table-column-properties fo:break-before="auto" style:column-width="13.202708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10.503958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quisitados_Jan-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ÓRG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ESSANDRA RIBEIRO ARAUJO DINIZ</text:p>
          </table:table-cell>
          <table:table-cell office:value-type="string" table:style-name="ce3">
            <text:p>GABINETE DES DERIVALDO DE FIGUEIREDO BEZERRA FILHO/GAD17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ESSANDRO CARVALHO FONSECA</text:p>
          </table:table-cell>
          <table:table-cell office:value-type="string" table:style-name="ce3">
            <text:p>GABINETE DES PEDRO FELIPE DE OLIVEIRA SANTOS/GAD16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EXANDRE JOSE JOAO</text:p>
          </table:table-cell>
          <table:table-cell office:value-type="string" table:style-name="ce3">
            <text:p>GABINETE DES EDILSON VITORELLI DINIZ LIMA/GAD18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INE LOURENCO COIMBRA</text:p>
          </table:table-cell>
          <table:table-cell office:value-type="string" table:style-name="ce3">
            <text:p>SEÇÃO DE PAGAMENTO DE CONTRATOS E REQUISITADOS/SEPCO/SUCEF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INE SANTOS CALDEIRA</text:p>
          </table:table-cell>
          <table:table-cell office:value-type="string" table:style-name="ce3">
            <text:p>SEÇÃO DE PRECATÓRIOS E RPVS/SEPRE/NUPRE/TRF6</text:p>
          </table:table-cell>
          <table:table-cell office:value-type="string" table:style-name="ce3">
            <text:p>PREFEITURA MUNICIPAL DE CONTAG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A BEATRIZ BARCELOS VIEIRA</text:p>
          </table:table-cell>
          <table:table-cell office:value-type="string" table:style-name="ce3">
            <text:p>GABINETE DES EDILSON VITORELLI DINIZ LIMA/GAD18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A CAROLINA PEREIRA BORGES</text:p>
          </table:table-cell>
          <table:table-cell office:value-type="string" table:style-name="ce3">
            <text:p>GABINETE DES GREGORE MOREIRA DE MOURA/GAD05/GABIN/TRF6</text:p>
          </table:table-cell>
          <table:table-cell office:value-type="string" table:style-name="ce3">
            <text:p>SUBSEÇÃO JUDICIÁRIA DE JANAÚBA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A ELISA MENDES DE PAULA</text:p>
          </table:table-cell>
          <table:table-cell office:value-type="string" table:style-name="ce3">
            <text:p>SUBSECRETARIA DE DESENVOLVIMENTO E APERFEIÇOAMENTO DE SERVIDORES/SUDAS/SECGP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A LUIZA ARAUJO SILVA</text:p>
          </table:table-cell>
          <table:table-cell office:value-type="string" table:style-name="ce3">
            <text:p>SEÇÃO DE ADMINISTRAÇÃO PREDIAL/SEADI/SUMES/TRF6</text:p>
          </table:table-cell>
          <table:table-cell office:value-type="string" table:style-name="ce3">
            <text:p>PREFEITURA MUNICIPAL DE ANGRA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A PAULA CANDIDA MARINHO</text:p>
          </table:table-cell>
          <table:table-cell office:value-type="string" table:style-name="ce3">
            <text:p>GABINETE DES RUBENS ROLLO D'OLIVEIRA/GAD12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DREA APPARECIDA MOREIRA SALLES ASSIMOS</text:p>
          </table:table-cell>
          <table:table-cell office:value-type="string" table:style-name="ce3">
            <text:p>GABINETE DES RUBENS ROLLO D'OLIVEIRA/GAD12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DREA ARANTES MEDEIROS</text:p>
          </table:table-cell>
          <table:table-cell office:value-type="string" table:style-name="ce3">
            <text:p>GABINETE DES SIMONE DOS SANTOS LEMOS FERNANDES/GAD06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DREIA PEREIRA DO NASCIMENTO NEIVA</text:p>
          </table:table-cell>
          <table:table-cell office:value-type="string" table:style-name="ce3">
            <text:p>NÚCLEO DE GESTÃO DE PRECEDENTES E AÇÕES COLETIVAS/NUGEP/PRESI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DRESA GOMES DE PAULA</text:p>
          </table:table-cell>
          <table:table-cell office:value-type="string" table:style-name="ce3">
            <text:p>GABINETE DES ANDRE PRADO DE VASCONCELOS/GAD08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IANNE CALDEIRA DO CARMO</text:p>
          </table:table-cell>
          <table:table-cell office:value-type="string" table:style-name="ce3">
            <text:p>DIVISÃO DE DEFESA CIBERNÉTICA E TRATAMENTO DE INCIDENTES EM SI/DIDCI/SECTI/TRF6</text:p>
          </table:table-cell>
          <table:table-cell office:value-type="string" table:style-name="ce3">
            <text:p>CONSELHO REGIONAL DE ENGENHARIA E AGRONOM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UNA DE OLIVEIRA CASTRO</text:p>
          </table:table-cell>
          <table:table-cell office:value-type="string" table:style-name="ce3">
            <text:p>GABINETE DES LINCOLN RODRIGUES DE FARIA/GAD07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UNO SANTOS ARANTES VIEIRA</text:p>
          </table:table-cell>
          <table:table-cell office:value-type="string" table:style-name="ce3">
            <text:p>GABINETE DES LINCOLN RODRIGUES DE FARIA/GAD07/GABIN/TRF6</text:p>
          </table:table-cell>
          <table:table-cell office:value-type="string" table:style-name="ce3">
            <text:p>SEÇÃO JUDICIÁRIA DE SÃO PAU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CILDO JORGE FIALHO DOS SANTOS JÚNIOR</text:p>
          </table:table-cell>
          <table:table-cell office:value-type="string" table:style-name="ce3">
            <text:p>GABINETE DES PEDRO FELIPE DE OLIVEIRA SANTOS/GAD16/GABIN/TRF6</text:p>
          </table:table-cell>
          <table:table-cell office:value-type="string" table:style-name="ce3">
            <text:p>SUBSEÇÃO JUDICIÁRIA DE ITUIUTABA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MILA MAIA WERKHAIZER</text:p>
          </table:table-cell>
          <table:table-cell office:value-type="string" table:style-name="ce3">
            <text:p>GABINETE DES GREGORE MOREIRA DE MOURA/GAD05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NDICE DE FARIA SANTANA</text:p>
          </table:table-cell>
          <table:table-cell office:value-type="string" table:style-name="ce3">
            <text:p>DIVISÃO DE GOVERNANÇA DE CONTRATAÇÕES/DICON/SECAM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RLO FREDERICO DE SOUZA FERRARA MARCOLINO</text:p>
          </table:table-cell>
          <table:table-cell office:value-type="string" table:style-name="ce3">
            <text:p>GABINETE DES EVANDRO REIMAO DOS REIS/GAD14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RLOS HENRIQUE LIMA AFONSO</text:p>
          </table:table-cell>
          <table:table-cell office:value-type="string" table:style-name="ce3">
            <text:p>SEÇÃO DE PRECATÓRIOS E RPVS/SEPRE/NUPRE/TRF6</text:p>
          </table:table-cell>
          <table:table-cell office:value-type="string" table:style-name="ce3">
            <text:p>INFRAE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RMEM CAROLINA MELILLO MARTINS</text:p>
          </table:table-cell>
          <table:table-cell office:value-type="string" table:style-name="ce3">
            <text:p>GABINETE DES RUBENS ROLLO D'OLIVEIRA/GAD12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LIA GOMES FERREIRA</text:p>
          </table:table-cell>
          <table:table-cell office:value-type="string" table:style-name="ce3">
            <text:p>SEÇÃO DE CONTABILIDADE/SECOB/SUCEF/TRF6</text:p>
          </table:table-cell>
          <table:table-cell office:value-type="string" table:style-name="ce3">
            <text:p>CAMARA MUNICIPAL DE IBIR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RISTIANY ROSALIA DOS SANTOS GHERARDI</text:p>
          </table:table-cell>
          <table:table-cell office:value-type="string" table:style-name="ce3">
            <text:p>GABINETE DES GREGORE MOREIRA DE MOURA/GAD05/GABIN/TRF6</text:p>
          </table:table-cell>
          <table:table-cell office:value-type="string" table:style-name="ce3">
            <text:p>PREFEITURA MUNICIPAL DE NOV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CEICAO CRUZ DOS SANTOS</text:p>
          </table:table-cell>
          <table:table-cell office:value-type="string" table:style-name="ce3">
            <text:p>ASSESSORIA DE COMUNICAÇÃO/ASCOM/PRESI/TRF6</text:p>
          </table:table-cell>
          <table:table-cell office:value-type="string" table:style-name="ce3">
            <text:p>FUNDACAO DE PARQUES MUNICIPAIS E ZOOBOTANI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ISTIANO VICTOR TEIXEIRA FORTUNATO</text:p>
          </table:table-cell>
          <table:table-cell office:value-type="string" table:style-name="ce3">
            <text:p>SEÇÃO DE GESTÃO DE CONTRATOS DE TI/SEGCO/NUGTI/TRF6</text:p>
          </table:table-cell>
          <table:table-cell office:value-type="string" table:style-name="ce3">
            <text:p>FUNDACAO HOSPITALAR DO ESTADO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ISTINA VANESSA ALVES MOREIRA FERNANDES</text:p>
          </table:table-cell>
          <table:table-cell office:value-type="string" table:style-name="ce3">
            <text:p>NÚCLEO DE APOIO À OUVIDORIA/NUAPO/OUVID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NIELA ALVARENGA SALGADO GOMES</text:p>
          </table:table-cell>
          <table:table-cell office:value-type="string" table:style-name="ce3">
            <text:p>SUBSECRETARIA DE APOIO ÀS SESSÕES DE JULGAMENTO/SUASJ/SECJU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NIELE GUIMARAES SILVA</text:p>
          </table:table-cell>
          <table:table-cell office:value-type="string" table:style-name="ce3">
            <text:p>NÚCLEO DE MODERNIZAÇÃO DA GESTÃO/NUMOG/ASGES/TRF6</text:p>
          </table:table-cell>
          <table:table-cell office:value-type="string" table:style-name="ce3">
            <text:p>HOSPITAL METROPOLITANO ODILON BEHRE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NIELLE MESQUITA DHOM LEMOS DE ALMEIDA</text:p>
          </table:table-cell>
          <table:table-cell office:value-type="string" table:style-name="ce3">
            <text:p>SUBSECRETARIA DE ASSISTÊNCIA À SAÚDE/SUASA/SECGP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NILO ZIMMERER LORENTZ</text:p>
          </table:table-cell>
          <table:table-cell office:value-type="string" table:style-name="ce3">
            <text:p>GABINETE DES KLAUS KUSCHELL/GAD11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VID SEBASTIAO MONTEIRO BARBOSA DUARTE</text:p>
          </table:table-cell>
          <table:table-cell office:value-type="string" table:style-name="ce3">
            <text:p>SEÇÃO DE ÁUDIO E VÍDEO/SEAVI/SUMES/TRF6</text:p>
          </table:table-cell>
          <table:table-cell office:value-type="string" table:style-name="ce3">
            <text:p>SECRETARIA DE ESTADO DE CULTURA E TURISMO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BORA KLEIN DO CARMO COIMBRA</text:p>
          </table:table-cell>
          <table:table-cell office:value-type="string" table:style-name="ce3">
            <text:p>SEÇÃO DE COMPRAS/SECOM/SULIC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NISE FRANCISCANI SILVEIRA</text:p>
          </table:table-cell>
          <table:table-cell office:value-type="string" table:style-name="ce3">
            <text:p>GABINETE DES DERIVALDO DE FIGUEIREDO BEZERRA FILHO/GAD17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NISE RAQUEL SILVA E LIMA</text:p>
          </table:table-cell>
          <table:table-cell office:value-type="string" table:style-name="ce3">
            <text:p>SECRETARIA PROCESSUAL UNIFICADA/SECPU/SEC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DILSON SANTOS SILVEIRA</text:p>
          </table:table-cell>
          <table:table-cell office:value-type="string" table:style-name="ce3">
            <text:p>SEÇÃO DE MATERIAL E PATRIMÔMIO/SEMAP/SUMES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DMUNDO VERAS DOS SANTOS FILHO</text:p>
          </table:table-cell>
          <table:table-cell office:value-type="string" table:style-name="ce3">
            <text:p>GABINETE DES MONICA JACQUELINE SIFUENTES/GAD01/GABIN/TRF6</text:p>
          </table:table-cell>
          <table:table-cell office:value-type="string" table:style-name="ce3">
            <text:p>SUPREMO TRIBUNAL FEDERAL - ST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DUARDO MARCELLINI GHERARDI</text:p>
          </table:table-cell>
          <table:table-cell office:value-type="string" table:style-name="ce3">
            <text:p>GABINETE DES LUCIANA PINHEIRO COSTA/GAD13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INSTEIN GUEDES DE PAULA</text:p>
          </table:table-cell>
          <table:table-cell office:value-type="string" table:style-name="ce3">
            <text:p>SEÇÃO DE SISTEMAS DE APOIO/SESAJ/SUAJU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EIDA CELESTE MAIA MOREIRA</text:p>
          </table:table-cell>
          <table:table-cell office:value-type="string" table:style-name="ce3">
            <text:p>GABINETE DES RUBENS ROLLO D'OLIVEIRA/GAD12/GABIN/TRF6</text:p>
          </table:table-cell>
          <table:table-cell office:value-type="string" table:style-name="ce3">
            <text:p>SEÇÃO JUDICIÁRIA DO PARÁ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BIANA ABREU GIOVANNI DE MORAIS</text:p>
          </table:table-cell>
          <table:table-cell office:value-type="string" table:style-name="ce3">
            <text:p>GABINETE DES PEDRO FELIPE DE OLIVEIRA SANTOS/GAD16/GABIN/TRF6</text:p>
          </table:table-cell>
          <table:table-cell office:value-type="string" table:style-name="ce3">
            <text:p>SUBSEÇÃO JUDICIÁRIA DE GOVERNADOR VALADARES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TIMA HELENA DIAS DE ABREU COUTINHO</text:p>
          </table:table-cell>
          <table:table-cell office:value-type="string" table:style-name="ce3">
            <text:p>SUBSECRETARIA DE APOIO ÀS SESSÕES DE JULGAMENTO/SUASJ/SECJU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LABIO GONÇALVES</text:p>
          </table:table-cell>
          <table:table-cell office:value-type="string" table:style-name="ce3">
            <text:p>ASSESSORIA JURÍDICA DA DIRETORIA GERAL/ASJUD/DIGER/TRF6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LAVIO LUCIO DA ROCHA COUTO</text:p>
          </table:table-cell>
          <table:table-cell office:value-type="string" table:style-name="ce3">
            <text:p>ASSESSORIA ESPECIAL DA DIRETORIA-GERAL/ASESP/DI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RANCINI BYK GIOVANELLA</text:p>
          </table:table-cell>
          <table:table-cell office:value-type="string" table:style-name="ce3">
            <text:p>ASSESSORIA ESPECIAL DE RECURSOS PARA TRIBUNAIS SUPERIORES/ASRET/PRESI/TRF6</text:p>
          </table:table-cell>
          <table:table-cell office:value-type="string" table:style-name="ce3">
            <text:p>TRIBUNAL REGIONAL FEDERAL DA 4ª REGI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RANCISCO CARLOS DE MOURA</text:p>
          </table:table-cell>
          <table:table-cell office:value-type="string" table:style-name="ce3">
            <text:p>GABINETE DES DERIVALDO DE FIGUEIREDO BEZERRA FILHO/GAD17/GABIN/TRF6</text:p>
          </table:table-cell>
          <table:table-cell office:value-type="string" table:style-name="ce3">
            <text:p>TRIBUNAL REGIONAL FEDERAL DA 1A REGI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RANCISCO WELLINGTON NUNES GOMES</text:p>
          </table:table-cell>
          <table:table-cell office:value-type="string" table:style-name="ce3">
            <text:p>GABINETE DES RUBENS ROLLO D'OLIVEIRA/GAD12/GABIN/TRF6</text:p>
          </table:table-cell>
          <table:table-cell office:value-type="string" table:style-name="ce3">
            <text:p>SEÇÃO JUDICIÁRIA DO PARÁ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BRIELA DE OLIVEIRA CAMPOS</text:p>
          </table:table-cell>
          <table:table-cell office:value-type="string" table:style-name="ce3">
            <text:p>COORDENADORIA DE SEGURANÇA, INTELIGÊNCIA E TRANSPORTES/COSIT/DI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OVANA FAZA DA SILVEIRA FERNANDES</text:p>
          </table:table-cell>
          <table:table-cell office:value-type="string" table:style-name="ce3">
            <text:p>GABINETE DES MARCELO DOLZANY DA COSTA/GAD09/GABIN/TRF6</text:p>
          </table:table-cell>
          <table:table-cell office:value-type="string" table:style-name="ce3">
            <text:p>SUBSEÇÃO JUDICIÁRIA DE JUIZ DE FORA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LENDA CECILIA DE OLIVEIRA GONCALVES</text:p>
          </table:table-cell>
          <table:table-cell office:value-type="string" table:style-name="ce3">
            <text:p>GABINETE DES FLAVIO BOSON GAMBOGI/GAD15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USTAVO MARCELO DA SILVA</text:p>
          </table:table-cell>
          <table:table-cell office:value-type="string" table:style-name="ce3">
            <text:p>NÚCLEO DE PLANEJAMENTO ESTRATÉGICO/NUPLE/ASGES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ARA CRISTINA SILVA DOS SANTOS</text:p>
          </table:table-cell>
          <table:table-cell office:value-type="string" table:style-name="ce3">
            <text:p>GABINETE DES MONICA JACQUELINE SIFUENTES/GAD01/GABIN/TRF6</text:p>
          </table:table-cell>
          <table:table-cell office:value-type="string" table:style-name="ce3">
            <text:p>TRIBUNAL REGIONAL FEDERAL DA 1A REGI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DENE MAGALHAES CAMPOS</text:p>
          </table:table-cell>
          <table:table-cell office:value-type="string" table:style-name="ce3">
            <text:p>COORDENADORIA REGIONAL DE SOLUÇÃO ADEQUADA DE CONTROVÉRSIAS/COJUS/TRF6</text:p>
          </table:table-cell>
          <table:table-cell office:value-type="string" table:style-name="ce3">
            <text:p>CONTROLADORIA-GERAL DA UNI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LDEFONSO DE SOUSA AMORIM</text:p>
          </table:table-cell>
          <table:table-cell office:value-type="string" table:style-name="ce3">
            <text:p>GABINETE DES MONICA JACQUELINE SIFUENTES/GAD01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ACQUELINE BRAGA PELUCCI</text:p>
          </table:table-cell>
          <table:table-cell office:value-type="string" table:style-name="ce3">
            <text:p>LABORATÓRIO DE INOVAÇÃO DA 6ª REGIÃO/ILUMINAS/TRF6</text:p>
          </table:table-cell>
          <table:table-cell office:value-type="string" table:style-name="ce3">
            <text:p>SUBSEÇÃO JUDICIÁRIA DE SÃO JOÃO DEL REI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ANIO MADY DOS SANTOS</text:p>
          </table:table-cell>
          <table:table-cell office:value-type="string" table:style-name="ce3">
            <text:p>DIRETORIA-GERAL/DIGER/TRF6</text:p>
          </table:table-cell>
          <table:table-cell office:value-type="string" table:style-name="ce3">
            <text:p>SEÇÃO JUDICIÁRIA DO DISTRITO FEDE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EFFERSON SOARES DE PAULA</text:p>
          </table:table-cell>
          <table:table-cell office:value-type="string" table:style-name="ce3">
            <text:p>SEÇÃO DE ATENDIMENTO AOS USUÁRIOS/SEATE/SUAJU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ESSICA PAULA GUIMARAES LIMA</text:p>
          </table:table-cell>
          <table:table-cell office:value-type="string" table:style-name="ce3">
            <text:p>ASSESSORIA ESPECIAL DA DIRETORIA-GERAL/ASESP/DI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OÃO ADEODATO DE VASCONCELOS NETO</text:p>
          </table:table-cell>
          <table:table-cell office:value-type="string" table:style-name="ce3">
            <text:p>GABINETE DES LINCOLN RODRIGUES DE FARIA/GAD07/GABIN/TRF6</text:p>
          </table:table-cell>
          <table:table-cell office:value-type="string" table:style-name="ce3">
            <text:p>SUBSEÇÃO JUDICIÁRIA DE UBERLÂNDIA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OSÉ FERNANDO BARROS E SILVA</text:p>
          </table:table-cell>
          <table:table-cell office:value-type="string" table:style-name="ce3">
            <text:p>GABINETE DA PRESIDÊNCIA/GAPRE/PRESI/TRF6</text:p>
          </table:table-cell>
          <table:table-cell office:value-type="string" table:style-name="ce3">
            <text:p>GOVERNO DO ESTADO DO TOCAN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LIANA APARECIDA CARDOSO CRUVINEL</text:p>
          </table:table-cell>
          <table:table-cell office:value-type="string" table:style-name="ce3">
            <text:p>SEÇÃO DE ACOMPANHAMENTO CONTRATUAL/SEACO/SULIC/TRF6</text:p>
          </table:table-cell>
          <table:table-cell office:value-type="string" table:style-name="ce3">
            <text:p>SUBSEÇÃO JUDICIÁRIA DE PATOS DE MINAS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LIANA MARCIA DA SILVA MENDES</text:p>
          </table:table-cell>
          <table:table-cell office:value-type="string" table:style-name="ce3">
            <text:p>SEÇÃO DE PENALIDADES EM CONTRATAÇÕES/SEPEC/SULIC/TRF6</text:p>
          </table:table-cell>
          <table:table-cell office:value-type="string" table:style-name="ce3">
            <text:p>SUBSEÇÃO JUDICIÁRIA DE ITUIUTABA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LIANA SAMARA ARAUJO DE GOMES MARTINS</text:p>
          </table:table-cell>
          <table:table-cell office:value-type="string" table:style-name="ce3">
            <text:p>GABINETE DES KLAUS KUSCHELL/GAD11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LIANO PIMENTEL DUARTE</text:p>
          </table:table-cell>
          <table:table-cell office:value-type="string" table:style-name="ce3">
            <text:p>ASSESSORIA ESPECIAL DA DIRETORIA-GERAL/ASESP/DIGER/TRF6</text:p>
          </table:table-cell>
          <table:table-cell office:value-type="string" table:style-name="ce3">
            <text:p>MINISTERIO DA GESTAO E DA INOVACAO EM SERVICOS PUBLIC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ARINA MAYUMI SATO</text:p>
          </table:table-cell>
          <table:table-cell office:value-type="string" table:style-name="ce3">
            <text:p>SEÇÃO DE GESTÃO DE CONTRATOS DE TERCEIRIZAÇÃO/SEGET/SULIC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ARLA PEREIRA DE LIMA</text:p>
          </table:table-cell>
          <table:table-cell office:value-type="string" table:style-name="ce3">
            <text:p>SEÇÃO DE AUDITORIA DE CONTABILIDADE E FINANÇAS/SEAUC/NUAUG/TRF6</text:p>
          </table:table-cell>
          <table:table-cell office:value-type="string" table:style-name="ce3">
            <text:p>HOSPITAL METROPOLITANO ODILON BEHRE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RISSA LOTT LEITE</text:p>
          </table:table-cell>
          <table:table-cell office:value-type="string" table:style-name="ce3">
            <text:p>SEÇÃO DE REGISTROS FUNCIONAIS E BENEFÍCIOS/SEREB/NUCAP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URITA CARDOSO DE ABREU</text:p>
          </table:table-cell>
          <table:table-cell office:value-type="string" table:style-name="ce3">
            <text:p>GABINETE DES EVANDRO REIMAO DOS REIS/GAD14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ANDRO MORAES COSTA</text:p>
          </table:table-cell>
          <table:table-cell office:value-type="string" table:style-name="ce3">
            <text:p>SEÇÃO DE INTEROPERABILIDADE E INTEGRAÇÕES/SESIN/NUDSJ/TRF6</text:p>
          </table:table-cell>
          <table:table-cell office:value-type="string" table:style-name="ce3">
            <text:p>PRODEMG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ONARDO SCHIRMER CARDOSO</text:p>
          </table:table-cell>
          <table:table-cell office:value-type="string" table:style-name="ce3">
            <text:p>GABINETE DES KLAUS KUSCHELL/GAD11/GABIN/TRF6</text:p>
          </table:table-cell>
          <table:table-cell office:value-type="string" table:style-name="ce3">
            <text:p>SUBSEÇÃO JUDICIÁRIA DE DIVINÓPOLIS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ONARDO VASCONCELOS OLIVEIRA</text:p>
          </table:table-cell>
          <table:table-cell office:value-type="string" table:style-name="ce3">
            <text:p>SEÇÃO DE GESTÃO DE OBRAS/SEGOB/DIEAR/TRF6</text:p>
          </table:table-cell>
          <table:table-cell office:value-type="string" table:style-name="ce3">
            <text:p>INFRAE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TICIA SALVIANO GONTIJO</text:p>
          </table:table-cell>
          <table:table-cell office:value-type="string" table:style-name="ce3">
            <text:p>GABINETE DES RUBENS ROLLO D'OLIVEIRA/GAD12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ANNA DE FREITAS QUEIROZ JARDIM ALVARES DE OLIVEIRA</text:p>
          </table:table-cell>
          <table:table-cell office:value-type="string" table:style-name="ce3">
            <text:p>GABINETE DA CORREGEDORIA REGIONAL/GAGER/CO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CIANA MENEZES VALLE</text:p>
          </table:table-cell>
          <table:table-cell office:value-type="string" table:style-name="ce3">
            <text:p>SECRETARIA DE TECNOLOGIA DA INFORMAÇÃO/SECTI/DI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CIANA SEKEF SOUSA FONTENELLE DE ARAUJO</text:p>
          </table:table-cell>
          <table:table-cell office:value-type="string" table:style-name="ce3">
            <text:p>GABINETE DES DERIVALDO DE FIGUEIREDO BEZERRA FILHO/GAD17/GABIN/TRF6</text:p>
          </table:table-cell>
          <table:table-cell office:value-type="string" table:style-name="ce3">
            <text:p>SEÇÃO JUDICIÁRIA DO PIAUÍ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CIANA SILVA E LIMA</text:p>
          </table:table-cell>
          <table:table-cell office:value-type="string" table:style-name="ce3">
            <text:p>SECRETARIA PROCESSUAL UNIFICADA/SECPU/SEC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CIELLE RODRIGUES SILVA</text:p>
          </table:table-cell>
          <table:table-cell office:value-type="string" table:style-name="ce3">
            <text:p>SUBSECRETARIA DE APOIO ÀS SESSÕES DE JULGAMENTO/SUASJ/SECJU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CIENE FERREIRA BARRETO</text:p>
          </table:table-cell>
          <table:table-cell office:value-type="string" table:style-name="ce3">
            <text:p>SECRETARIA PROCESSUAL UNIFICADA/SECPU/SEC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IZ PAULO SARAIVA</text:p>
          </table:table-cell>
          <table:table-cell office:value-type="string" table:style-name="ce3">
            <text:p>SEÇÃO DE TREINAMENTO E APERFEIÇOAMENTO DE MAGISTRADOS/SETAM/ESMAG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IZA FONTOURA RIBEIRO</text:p>
          </table:table-cell>
          <table:table-cell office:value-type="string" table:style-name="ce3">
            <text:p>SEÇÃO DE CONTABILIDADE/SECOB/SUCEF/TRF6</text:p>
          </table:table-cell>
          <table:table-cell office:value-type="string" table:style-name="ce3">
            <text:p>SUBSEÇÃO JUDICIÁRIA DE PATOS DE MINAS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CELA APARECIDA PEREIRA CALIXTO NETTO</text:p>
          </table:table-cell>
          <table:table-cell office:value-type="string" table:style-name="ce3">
            <text:p>ASSESSORIA ESPECIAL DE RECURSOS PARA TRIBUNAIS SUPERIORES/ASRET/PRESI/TRF6</text:p>
          </table:table-cell>
          <table:table-cell office:value-type="string" table:style-name="ce3">
            <text:p>SUBSEÇÃO JUDICIÁRIA DE MANHUAÇU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A EMILIA RIZZI SILVA</text:p>
          </table:table-cell>
          <table:table-cell office:value-type="string" table:style-name="ce3">
            <text:p>GABINETE DES KLAUS KUSCHELL/GAD11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A ROSARIA ABRAHAO REIS E PIVA</text:p>
          </table:table-cell>
          <table:table-cell office:value-type="string" table:style-name="ce3">
            <text:p>SERVIÇO DE CADASTRO E ATENDIMENTO AO BENEFICIÁRIO/SECAB/SUASA/TRF6</text:p>
          </table:table-cell>
          <table:table-cell office:value-type="string" table:style-name="ce3">
            <text:p>TRIBUNAL REGIONAL FEDERAL DA 1A REGI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NA PAULA MENDES CHAVES</text:p>
          </table:table-cell>
          <table:table-cell office:value-type="string" table:style-name="ce3">
            <text:p>GABINETE DES FLAVIO BOSON GAMBOGI/GAD15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LY LADEIA RIBEIRO</text:p>
          </table:table-cell>
          <table:table-cell office:value-type="string" table:style-name="ce3">
            <text:p>ASSESSORIA DE CERIMONIAL E EVENTOS/ASCER/GAPRE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URO DE PAULA RICARDO LACERDA</text:p>
          </table:table-cell>
          <table:table-cell office:value-type="string" table:style-name="ce3">
            <text:p>SECRETARIA PROCESSUAL UNIFICADA/SECPU/SEC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X RONALD DE OLIVEIRA</text:p>
          </table:table-cell>
          <table:table-cell office:value-type="string" table:style-name="ce3">
            <text:p>SEÇÃO DE ESTUDOS PESQUISAS E INFORMAÇÕES/SESP/ESMAG/TRF6</text:p>
          </table:table-cell>
          <table:table-cell office:value-type="string" table:style-name="ce3">
            <text:p>MUNICÍPIO DE BET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ILENA PELINSON</text:p>
          </table:table-cell>
          <table:table-cell office:value-type="string" table:style-name="ce3">
            <text:p>GABINETE DES ALVARO RICARDO DE SOUZA CRUZ/GAD10/GABIN/TRF6</text:p>
          </table:table-cell>
          <table:table-cell office:value-type="string" table:style-name="ce3">
            <text:p>PREFEITURA DA ESTANCIA TURISTICA DE RIBEIRAO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ISES MORGADO FARIA</text:p>
          </table:table-cell>
          <table:table-cell office:value-type="string" table:style-name="ce3">
            <text:p>GABINETE DES SIMONE DOS SANTOS LEMOS FERNANDES/GAD06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URILO ELMER EDUARDO DE OLIVEIRA GONCALVES</text:p>
          </table:table-cell>
          <table:table-cell office:value-type="string" table:style-name="ce3">
            <text:p>ESCOLA DE MAGISTRATURA E REVISTA/ESMAG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MBA AKEGAWA COSTA</text:p>
          </table:table-cell>
          <table:table-cell office:value-type="string" table:style-name="ce3">
            <text:p>GABINETE DES LINCOLN RODRIGUES DE FARIA/GAD07/GABIN/TRF6</text:p>
          </table:table-cell>
          <table:table-cell office:value-type="string" table:style-name="ce3">
            <text:p>SUBSEÇÃO JUDICIÁRIA DE UBERLÂNDIA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RAH CRISTINA RODRIGUES DO NASCIMENTO SILVA</text:p>
          </table:table-cell>
          <table:table-cell office:value-type="string" table:style-name="ce3">
            <text:p>SEÇÃO DE MATERIAL E PATRIMÔMIO/SEMAP/SUMES/TRF6</text:p>
          </table:table-cell>
          <table:table-cell office:value-type="string" table:style-name="ce3">
            <text:p>CONTROLADORIA GERAL DO ESTADO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HALIA DOMINGUES DE MAGALHAES</text:p>
          </table:table-cell>
          <table:table-cell office:value-type="string" table:style-name="ce3">
            <text:p>SEÇÃO DE SUPRIMENTO DE FUNDOS E PAGAMENTO DE DIÁRIAS/SESUP/SUCEF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TRICIA MOURA CARVALHO</text:p>
          </table:table-cell>
          <table:table-cell office:value-type="string" table:style-name="ce3">
            <text:p>ASSESSORIA ESPECIAL DE RECURSOS PARA TRIBUNAIS SUPERIORES/ASRET/PRESI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ULO HENRIQUE SIMOES DIAS</text:p>
          </table:table-cell>
          <table:table-cell office:value-type="string" table:style-name="ce3">
            <text:p>GABINETE DES EVANDRO REIMAO DOS REIS/GAD14/GABIN/TRF6</text:p>
          </table:table-cell>
          <table:table-cell office:value-type="string" table:style-name="ce3">
            <text:p>SUBSEÇÃO JUDICIÁRIA DE JUIZ DE FORA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ULO SOUZA LOPES</text:p>
          </table:table-cell>
          <table:table-cell office:value-type="string" table:style-name="ce3">
            <text:p>SECRETARIA PROCESSUAL UNIFICADA/SECPU/SEC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EDRO ELIEZER MAIA</text:p>
          </table:table-cell>
          <table:table-cell office:value-type="string" table:style-name="ce3">
            <text:p>GABINETE DES MONICA JACQUELINE SIFUENTES/GAD01/GABIN/TRF6</text:p>
          </table:table-cell>
          <table:table-cell office:value-type="string" table:style-name="ce3">
            <text:p>INSTITUTO BRASILEIRO DE GEOGRAFIA E ESTATISTI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AFAEL BONFIM GONCALVES</text:p>
          </table:table-cell>
          <table:table-cell office:value-type="string" table:style-name="ce3">
            <text:p>GABINETE DES GREGORE MOREIRA DE MOURA/GAD05/GABIN/TRF6</text:p>
          </table:table-cell>
          <table:table-cell office:value-type="string" table:style-name="ce3">
            <text:p>INST. NAC. COL. REF. AGRARIA-INC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AFAELA BORGES DE SOUSA</text:p>
          </table:table-cell>
          <table:table-cell office:value-type="string" table:style-name="ce3">
            <text:p>ASSESSORIA ESPECIAL DE RECURSOS PARA TRIBUNAIS SUPERIORES/ASRET/PRESI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AQUEL APARECIDA PINTO SOARES</text:p>
          </table:table-cell>
          <table:table-cell office:value-type="string" table:style-name="ce3">
            <text:p>GABINETE DES PEDRO FELIPE DE OLIVEIRA SANTOS/GAD16/GABIN/TRF6</text:p>
          </table:table-cell>
          <table:table-cell office:value-type="string" table:style-name="ce3">
            <text:p>PREFEITURA MUNICIPAL DE BOM DESPAC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NATA LILIAN DE SOUZA LEÃO</text:p>
          </table:table-cell>
          <table:table-cell office:value-type="string" table:style-name="ce3">
            <text:p>SEÇÃO DE ADMINISTRAÇÃO E SERVIÇOS/SEASG/SUMES/TRF6</text:p>
          </table:table-cell>
          <table:table-cell office:value-type="string" table:style-name="ce3">
            <text:p>PREFEITURA MUNICIPAL DE CONTAG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NATA LU DE ANDRADE ARAUJO</text:p>
          </table:table-cell>
          <table:table-cell office:value-type="string" table:style-name="ce3">
            <text:p>SECRETARIA PROCESSUAL UNIFICADA/SECPU/SEC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CARDO LOPES MARTINS</text:p>
          </table:table-cell>
          <table:table-cell office:value-type="string" table:style-name="ce3">
            <text:p>GABINETE DES LUCIANA PINHEIRO COSTA/GAD13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DRIGO CASTRO FORTE CARDOSO</text:p>
          </table:table-cell>
          <table:table-cell office:value-type="string" table:style-name="ce3">
            <text:p>ASSESSORIA DE COMUNICAÇÃO/ASCOM/PRESI/TRF6</text:p>
          </table:table-cell>
          <table:table-cell office:value-type="string" table:style-name="ce3">
            <text:p>SECRETARIA DE ESTADO DE CULTURA E TURISMO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DRIGO SOARES PISSOLATO ALVIM</text:p>
          </table:table-cell>
          <table:table-cell office:value-type="string" table:style-name="ce3">
            <text:p>SEÇÃO DE APOIO AOS USUÁRIOS/SEAUT/SUREL/TRF6</text:p>
          </table:table-cell>
          <table:table-cell office:value-type="string" table:style-name="ce3">
            <text:p>GOVERNO DO ESTADO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GÉRIO MOREIRA SALLES</text:p>
          </table:table-cell>
          <table:table-cell office:value-type="string" table:style-name="ce3">
            <text:p>GABINETE DES DERIVALDO DE FIGUEIREDO BEZERRA FILHO/GAD17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NALDO HENRIQUE DE OLIVEIRA LEMOS</text:p>
          </table:table-cell>
          <table:table-cell office:value-type="string" table:style-name="ce3">
            <text:p>ASSESSORIA ESPECIAL DE RECURSOS PARA TRIBUNAIS SUPERIORES/ASRET/PRESI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NARA SILVA CAPANEMA DOS SANTOS</text:p>
          </table:table-cell>
          <table:table-cell office:value-type="string" table:style-name="ce3">
            <text:p>GABINETE DES ALVARO RICARDO DE SOUZA CRUZ/GAD10/GABIN/TRF6</text:p>
          </table:table-cell>
          <table:table-cell office:value-type="string" table:style-name="ce3">
            <text:p>SUBSEÇÃO JUDICIÁRIA DE PASSOS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MIRA HENRIQUES HADDAD</text:p>
          </table:table-cell>
          <table:table-cell office:value-type="string" table:style-name="ce3">
            <text:p>ASSESSORIA ESPECIAL DE RECURSOS PARA TRIBUNAIS SUPERIORES/ASRET/PRESI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DRA GOIS CAIAFA</text:p>
          </table:table-cell>
          <table:table-cell office:value-type="string" table:style-name="ce3">
            <text:p>SEÇÃO DE PRECATÓRIOS E RPVS/SEPRE/NUPRE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DRA MACHADO SILVA LOPES</text:p>
          </table:table-cell>
          <table:table-cell office:value-type="string" table:style-name="ce3">
            <text:p>SEÇÃO DE FORMAÇÃO, CAPACITAÇÃO E APERFEIÇOAMENTO DE SERVIDORES/SEFAS/SUDAS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RAH MONIELLE RIBEIRO DE MELO</text:p>
          </table:table-cell>
          <table:table-cell office:value-type="string" table:style-name="ce3">
            <text:p>ASSESSORIA ESPECIAL DE RECURSOS PARA TRIBUNAIS SUPERIORES/ASRET/PRESI/TRF6</text:p>
          </table:table-cell>
          <table:table-cell office:value-type="string" table:style-name="ce3">
            <text:p>SUBSEÇÃO JUDICIÁRIA DE PATOS DE MINAS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RAH MORAIS RIBEIRO</text:p>
          </table:table-cell>
          <table:table-cell office:value-type="string" table:style-name="ce3">
            <text:p>GABINETE DES GREGORE MOREIRA DE MOURA/GAD05/GABIN/TRF6</text:p>
          </table:table-cell>
          <table:table-cell office:value-type="string" table:style-name="ce3">
            <text:p>SUBSEÇÃO JUDICIÁRIA DE POÇOS DE CALDAS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ULO SA FORTES SILVA</text:p>
          </table:table-cell>
          <table:table-cell office:value-type="string" table:style-name="ce3">
            <text:p>ASSESSORIA DE COMUNICAÇÃO/ASCOM/PRESI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HESLON LUCAS VIEIRA DE SOUZA</text:p>
          </table:table-cell>
          <table:table-cell office:value-type="string" table:style-name="ce3">
            <text:p>SECRETARIA PROCESSUAL UNIFICADA/SECPU/SEC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ILAS BATISTA DOS SANTOS FILHO</text:p>
          </table:table-cell>
          <table:table-cell office:value-type="string" table:style-name="ce3">
            <text:p>COORDENADORIA DE GESTÃO DOCUMENTAL/COGED/DIGER/TRF6</text:p>
          </table:table-cell>
          <table:table-cell office:value-type="string" table:style-name="ce3">
            <text:p>SUBSEÇÃO JUDICIÁRIA DE VIÇOSA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ILENE SOARES LEMOS</text:p>
          </table:table-cell>
          <table:table-cell office:value-type="string" table:style-name="ce3">
            <text:p>NÚCLEO DE PLANEJAMENTO ESTRATÉGICO/NUPLE/ASGES/TRF6</text:p>
          </table:table-cell>
          <table:table-cell office:value-type="string" table:style-name="ce3">
            <text:p>SECRETARIA DE EDUCACAO DO ESTADO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IMONE LOPES SILVA</text:p>
          </table:table-cell>
          <table:table-cell office:value-type="string" table:style-name="ce3">
            <text:p>GABINETE DES RUBENS ROLLO D'OLIVEIRA/GAD12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SANA MATTOSO</text:p>
          </table:table-cell>
          <table:table-cell office:value-type="string" table:style-name="ce3">
            <text:p>SEÇÃO DE BIBLIOTECA E MEMÓRIA INSTITUCIONAL/SEBMI/COGED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ZANA RODRIGUES MONTEIRO LEANDRO</text:p>
          </table:table-cell>
          <table:table-cell office:value-type="string" table:style-name="ce3">
            <text:p>COORDENADORIA DOS JUIZADOS ESPECIAIS/COJEF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TIANA CARVALHO LACERDA</text:p>
          </table:table-cell>
          <table:table-cell office:value-type="string" table:style-name="ce3">
            <text:p>SEÇÃO DE AVALIAÇÃO, PROVIMENTO E ESTÁGIO/SEAPE/SUDAS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IAGO MARQUES LOPES</text:p>
          </table:table-cell>
          <table:table-cell office:value-type="string" table:style-name="ce3">
            <text:p>NÚCLEO DE SEGURANÇA DA INFORMAÇÃO/NUCSI/DIGER/TRF6</text:p>
          </table:table-cell>
          <table:table-cell office:value-type="string" table:style-name="ce3">
            <text:p>INSTITUTO DE DESENVOLVIMENTO DO NORTE E NORDESTE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ALDIVA MARIA PINHEIRO FEIJÃO</text:p>
          </table:table-cell>
          <table:table-cell office:value-type="string" table:style-name="ce3">
            <text:p>GABINETE DES RUBENS ROLLO D'OLIVEIRA/GAD12/GABIN/TRF6</text:p>
          </table:table-cell>
          <table:table-cell office:value-type="string" table:style-name="ce3">
            <text:p>SEÇÃO JUDICIÁRIA DA BAH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ALQUIRIA GONÇALVES VIEIRA</text:p>
          </table:table-cell>
          <table:table-cell office:value-type="string" table:style-name="ce3">
            <text:p>GABINETE DES LINCOLN RODRIGUES DE FARIA/GAD07/GABIN/TRF6</text:p>
          </table:table-cell>
          <table:table-cell office:value-type="string" table:style-name="ce3">
            <text:p>SUBSEÇÃO JUDICIÁRIA DE UBERLÂNDIA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CTOR MENESES DE CARVALHO COELHO</text:p>
          </table:table-cell>
          <table:table-cell office:value-type="string" table:style-name="ce3">
            <text:p>GABINETE DES PEDRO FELIPE DE OLIVEIRA SANTOS/GAD16/GABIN/TRF6</text:p>
          </table:table-cell>
          <table:table-cell office:value-type="string" table:style-name="ce3">
            <text:p>SUPREMO TRIBUNAL FEDERAL - ST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LSON SANTANA DA ROCHA JUNIOR</text:p>
          </table:table-cell>
          <table:table-cell office:value-type="string" table:style-name="ce3">
            <text:p>GABINETE DA PRESIDÊNCIA/GAPRE/PRESI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VIANA PEREIRA ROCHA ALVES</text:p>
          </table:table-cell>
          <table:table-cell office:value-type="string" table:style-name="ce3">
            <text:p>GABINETE DES EVANDRO REIMAO DOS REIS/GAD14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ALLACE DA SILVA TERTULIANO</text:p>
          </table:table-cell>
          <table:table-cell office:value-type="string" table:style-name="ce3">
            <text:p>COORDENADORIA DOS JUIZADOS ESPECIAIS/COJEF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ILLIAN FERNANDES DE OLIVEIRA</text:p>
          </table:table-cell>
          <table:table-cell office:value-type="string" table:style-name="ce3">
            <text:p>GABINETE DA PRESIDÊNCIA/GAPRE/PRESI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YAGO CONDE UBALDO DE CARVALHO</text:p>
          </table:table-cell>
          <table:table-cell office:value-type="string" table:style-name="ce3">
            <text:p>GABINETE DES GREGORE MOREIRA DE MOURA/GAD05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number-rows-repeated="1048444" table:style-name="ro2">
          <table:table-cell table:number-columns-repeated="16384"/>
        </table:table-row>
      </table:table>
      <table:table table:name="Cedidos_Jan-2026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ÓRGÃ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NDRE LEAL DA PAIXAO</text:p>
          </table:table-cell>
          <table:table-cell office:value-type="string" table:style-name="ce3">
            <text:p>SUBSEÇÃO JUDICIÁRIA DE VARGINHA - M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RISTIANO ESTEVES CHAVES MOREIRA</text:p>
          </table:table-cell>
          <table:table-cell office:value-type="string" table:style-name="ce3">
            <text:p>SEÇÃO JUDICIÁRIA DE MINAS GERA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RO FERNANDES DE MELO SANTOS</text:p>
          </table:table-cell>
          <table:table-cell office:value-type="string" table:style-name="ce3">
            <text:p>SUBSEÇÃO JUDICIÁRIA DE JUIZ DE FORA - M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ERNANDA PORTELLA SAMPAIO</text:p>
          </table:table-cell>
          <table:table-cell office:value-type="string" table:style-name="ce3">
            <text:p>CONSELHO NACIONAL DE JUSTIC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IMALDA FACCHINETTI FERREIRA</text:p>
          </table:table-cell>
          <table:table-cell office:value-type="string" table:style-name="ce3">
            <text:p>SEÇÃO JUDICIÁRIA DE MINAS GERA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ROLDO FERRI</text:p>
          </table:table-cell>
          <table:table-cell office:value-type="string" table:style-name="ce3">
            <text:p>SEÇÃO JUDICIÁRIA DE MINAS GERA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ANDRO BRANT NEVES</text:p>
          </table:table-cell>
          <table:table-cell office:value-type="string" table:style-name="ce3">
            <text:p>SEÇÃO JUDICIÁRIA DE MINAS GERA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ORAYNE ELIAS MOTA</text:p>
          </table:table-cell>
          <table:table-cell office:value-type="string" table:style-name="ce3">
            <text:p>SEÇÃO JUDICIÁRIA DE MINAS GERA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UIS CARLOS DE ARAUJO</text:p>
          </table:table-cell>
          <table:table-cell office:value-type="string" table:style-name="ce3">
            <text:p>SEÇÃO JUDICIÁRIA DE MINAS GERA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ATHALIA DE CARVALHO BOTELHO</text:p>
          </table:table-cell>
          <table:table-cell office:value-type="string" table:style-name="ce3">
            <text:p>SEÇÃO JUDICIÁRIA DE MINAS GERA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ULA MENDES GOMES</text:p>
          </table:table-cell>
          <table:table-cell office:value-type="string" table:style-name="ce3">
            <text:p>SEÇÃO JUDICIÁRIA DE MINAS GERA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OBSON LUIZ COSTA CARVALHO</text:p>
          </table:table-cell>
          <table:table-cell office:value-type="string" table:style-name="ce3">
            <text:p>SEÇÃO JUDICIÁRIA DE MINAS GERA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LVANA ALVIM SERPA</text:p>
          </table:table-cell>
          <table:table-cell office:value-type="string" table:style-name="ce3">
            <text:p>SUBSEÇÃO JUDICIÁRIA DE PATOS DE MINAS - M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ALERIA REZENDE FERREIRA ALBUQUERQUE</text:p>
          </table:table-cell>
          <table:table-cell office:value-type="string" table:style-name="ce3">
            <text:p>CONSELHO NACIONAL DE JUSTICA</text:p>
          </table:table-cell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Requisitados_Jan-2026.A2:Requisitados_Jan-2026.E1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aria José Ferreira Conde Gama</meta:initial-creator>
    <dc:creator>app</dc:creator>
    <meta:creation-date>2026-03-10T20:57:02Z</meta:creation-date>
    <dc:date>2026-03-11T04:23:07Z</dc:date>
  </office:meta>
</office:document-meta>
</file>