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583333333333335in"/>
    </style:style>
    <style:style style:name="co3" style:family="table-column">
      <style:table-column-properties fo:break-before="auto" style:column-width="4.85416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3.1979166666666665in"/>
    </style:style>
    <style:style style:name="co6" style:family="table-column">
      <style:table-column-properties fo:break-before="auto" style:column-width="3.0520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 NASCIMENTO NEIVA</text:p>
          </table:table-cell>
          <table:table-cell table:style-name="ce64" office:value-type="string">
            <text:p>NÚCLEO DE GESTÃO DE PRECEDENTES E AÇÕES COLETIVAS/NUGEP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SA GOMES DE PAULA</text:p>
          </table:table-cell>
          <table:table-cell table:style-name="ce64" office:value-type="string">
            <text:p>GABINETE DES ANDRE PRADO DE VASCONCELOS/GAD0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NÚCLEO DE DEFESA CIBERNÉTICA E TRATAMENTO DE INCIDENTES EM SI/NU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PROJETOS DE TI/SEGEP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PRESIDÊNCIA/ASPRE/PRESI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SEÇÃO DE INTELIGÊNCIA E SEGURANÇA INSTITUCIONAL/SEINT/COSIT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ASSESSORIA DE GESTÃO ESTRATÉGICA E CIÊNCIA DE DADOS/ASGES/SECGER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SISTEMAS DE ESTATISTICAS PROCESSUAIS/SEESP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Í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PAULO SARAIVA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URILO ELMER EDUARDO DE OLIVEIRA GONÇALVES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QUEL APARECIDA PINTO SOARE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GESTÃO DE COMUNICAÇÕES/SEGEC/NUINT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EY IGNACIO DO VALE</text:p>
          </table:table-cell>
          <table:table-cell table:style-name="ce64" office:value-type="string">
            <text:p>SEÇÃO DE PROJETOS DE ARQUITETURA E ENGENHARIA/SEPAE/DIEAR/TRF6</text:p>
          </table:table-cell>
          <table:table-cell table:style-name="ce64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SUBSECRETARIA DE GESTÃO DOCUMENTAL/SUGED/SECAM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SU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IAGO MARQUES LOPES</text:p>
          </table:table-cell>
          <table:table-cell table:style-name="ce64" office:value-type="string">
            <text:p>NÚCLEO DE SEGURANÇA DA INFORMAÇÃO/NUCSI/DIGER/TRF6</text:p>
          </table:table-cell>
          <table:table-cell table:style-name="ce64" office:value-type="string">
            <text:p>INSTITUTO DE DESENVOLVIMENTO DO NORTE E NORDESTE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YAGO CONDE UBALDO DE CARVALH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31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4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HRISTIANO ESTEVES CHAVES MO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RNANDA PORTELLA SAMPAIO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RIMALDA FACCHINETTI FERREIR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HAROLDO FERRI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ANDRO BRANT NEV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ORAYNE ELIAS MOTA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E CARVALHO BOTE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A MENDES GOMES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BSON LUIZ COSTA CARVALHO</text:p>
          </table:table-cell>
          <table:table-cell table:style-name="ce66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ANA ALVIM SERPA</text:p>
          </table:table-cell>
          <table:table-cell table:style-name="ce66" office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ÉRIA REZENDE FERREIRA ALBUQUERQUE</text:p>
          </table:table-cell>
          <table:table-cell table:style-name="ce66" office:value-type="string">
            <text:p>CONSELHO NACIONAL DE JUSTIÇA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21:28:36Z</meta:creation-date>
    <dc:date>2026-03-09T17:41:10Z</dc:date>
  </office:meta>
</office:document-meta>
</file>