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ptos Narrow" svg:font-family="Aptos Narrow"/>
    <style:font-face style:name="Aptos" svg:font-family="Aptos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3958333333333335in"/>
    </style:style>
    <style:style style:name="co3" style:family="table-column">
      <style:table-column-properties fo:break-before="auto" style:column-width="5.552083333333333in"/>
    </style:style>
    <style:style style:name="co4" style:family="table-column">
      <style:table-column-properties fo:break-before="auto" style:column-width="4.302083333333333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4.21875in"/>
    </style:style>
    <style:style style:name="co7" style:family="table-column">
      <style:table-column-properties fo:break-before="auto" style:column-width="4.15625in"/>
    </style:style>
    <style:style style:name="ro1" style:family="table-row">
      <style:table-row-properties style:row-height="0.19166666666666668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Normal 2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Normal 2">
      <style:table-cell-properties fo:border-left="1.0pt solid " fo:border-right="1.0pt solid " fo:border-top="1.0pt solid " fo:border-bottom="1.0pt solid "/>
    </style:style>
    <style:style style:name="ce65" style:family="table-cell" style:parent-style-name="Default">
      <style:text-properties style:font-name="Aptos" style:font-name-asian="Aptos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/>
      <style:text-properties style:font-name="Aptos" style:font-name-asian="Aptos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/>
      <style:text-properties style:font-name="Aptos" style:font-name-asian="Aptos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Aptos" style:font-name-asian="Aptos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Aptos" style:font-name-asian="Aptos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1" table:default-cell-style-name="ce15" table:number-columns-repeated="253"/>
        <table:table-row table:style-name="ro1">
          <table:table-cell table:style-name="ce66" office:value-type="string">
            <text:p>NOME</text:p>
          </table:table-cell>
          <table:table-cell table:style-name="ce66" office:value-type="string">
            <text:p>LOTAÇÃO</text:p>
          </table:table-cell>
          <table:table-cell table:style-name="ce66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LESSANDRO CANDIDO FERREIRA</text:p>
          </table:table-cell>
          <table:table-cell table:style-name="ce67" office:value-type="string">
            <text:p>ASSESSORIA JURÍDICA DA SECRETARIA DE ADMNISTRAÇÃO DO FORO/ASJUR/SECAD/SJMG</text:p>
          </table:table-cell>
          <table:table-cell table:style-name="ce67" office:value-type="string">
            <text:p>EMPRESA DE TRANSPORTES E TRANSITO DE BELO HORIZONT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DELANE DA ROCHA RIBEIRO CARDOSO</text:p>
          </table:table-cell>
          <table:table-cell table:style-name="ce67" office:value-type="string">
            <text:p>SECRETARIA DE VARA/SECVA/VARA1/SSJTOT/SJMG</text:p>
          </table:table-cell>
          <table:table-cell table:style-name="ce67" office:value-type="string">
            <text:p>JUSTICA FEDERAL DA BAHI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DRIANA SILVA SOARES</text:p>
          </table:table-cell>
          <table:table-cell table:style-name="ce67" office:value-type="string">
            <text:p>GAB. JUIZ FED. SUBST/GABJU/1ªVARACIV/SSJDVL/SJMG</text:p>
          </table:table-cell>
          <table:table-cell table:style-name="ce67" office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LDRIN GUIMARAES FERREIRA</text:p>
          </table:table-cell>
          <table:table-cell table:style-name="ce67" office:value-type="string">
            <text:p>SEGUNDA RELATORIA DA  TERCEIRA TURMA RECURSAL/RLTR302/TURREC3/TURREC/SJMG</text:p>
          </table:table-cell>
          <table:table-cell table:style-name="ce67" office:value-type="string">
            <text:p>PREFEITURA MUNICIPAL DE ESMERALDA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LINE APARECIDA FRANCISCO OLIVEIRA</text:p>
          </table:table-cell>
          <table:table-cell table:style-name="ce67" office:value-type="string">
            <text:p>SECRETARIA ÚNICA DE EXECUÇÃO FISCAL/SEEXEC/SJMG</text:p>
          </table:table-cell>
          <table:table-cell table:style-name="ce67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LINE REJANE MARTINS DA CONCEICAO</text:p>
          </table:table-cell>
          <table:table-cell table:style-name="ce67" office:value-type="string">
            <text:p>CENTRAL DE PERÍCIA JUDICIAL/CEPJU/SUADM/SJMG</text:p>
          </table:table-cell>
          <table:table-cell table:style-name="ce67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MANDA CAROLINE SILVA COSTA</text:p>
          </table:table-cell>
          <table:table-cell table:style-name="ce67" office:value-type="string">
            <text:p>SEÇÃO DE SUPORTE ADMINISTRATIVO E OPERACIONAL/SESAP/DISUB/SSJPMS/SJMG</text:p>
          </table:table-cell>
          <table:table-cell table:style-name="ce67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MANDA CRISTINE ANTUNES CAETANO RUIZ</text:p>
          </table:table-cell>
          <table:table-cell table:style-name="ce67" office:value-type="string">
            <text:p>GABINETE DE JUIZ FEDERAL/GABJU/4ªVARACIV/SSJULA/SJMG</text:p>
          </table:table-cell>
          <table:table-cell table:style-name="ce67" office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MANDA CRISTINE MATURANA</text:p>
          </table:table-cell>
          <table:table-cell table:style-name="ce67" office:value-type="string">
            <text:p>SECRETARIA ÚNICA CRIMINAL/SECRIM/SJMG</text:p>
          </table:table-cell>
          <table:table-cell table:style-name="ce67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NA CECILIA OLIVA DE OLIVEIRA</text:p>
          </table:table-cell>
          <table:table-cell table:style-name="ce67" office:value-type="string">
            <text:p>DIRETORIA DO FORO/DIREF/SJMG</text:p>
          </table:table-cell>
          <table:table-cell table:style-name="ce67" office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NA JULIA EUGENIO</text:p>
          </table:table-cell>
          <table:table-cell table:style-name="ce67" office:value-type="string">
            <text:p>GABINETE DE JUIZ FEDERAL SUBSTITUTO/GAJUS/3ªVARACIV/SSJULA/SJMG</text:p>
          </table:table-cell>
          <table:table-cell table:style-name="ce67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NA LUIZA FERNANDES DOS SANTOS CAMPOS</text:p>
          </table:table-cell>
          <table:table-cell table:style-name="ce67" office:value-type="string">
            <text:p>SERVIÇO DE ATIVIDADES DESTACADAS/SAD/SECVA/1ª VARA/SSJPSA/SJMG</text:p>
          </table:table-cell>
          <table:table-cell table:style-name="ce67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NDRE LEAL DA PAIXAO</text:p>
          </table:table-cell>
          <table:table-cell table:style-name="ce67" office:value-type="string">
            <text:p>SERVIÇO DE POLICIAMENTO INTEGRADO DO SUL/SEPOL/DISUB/SSJVGA/SJMG</text:p>
          </table:table-cell>
          <table:table-cell table:style-name="ce67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NDREIA PEREIRA DOS SANTOS</text:p>
          </table:table-cell>
          <table:table-cell table:style-name="ce67" office:value-type="string">
            <text:p>GABINETE DE JUIZ FEDERAL/GABJU/VARA1/SSJUNI/SJMG</text:p>
          </table:table-cell>
          <table:table-cell table:style-name="ce67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NNA CRISTINA MIRANDA DE OLIVEIRA</text:p>
          </table:table-cell>
          <table:table-cell table:style-name="ce67" office:value-type="string">
            <text:p>GABINETE DO JUIZ SUBSTITUTO/GAJUS/11ªVARACIV/SJMG</text:p>
          </table:table-cell>
          <table:table-cell table:style-name="ce67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NTONIO CARLOS SAMPAIO OLIVEIRA SILVA JUNIOR</text:p>
          </table:table-cell>
          <table:table-cell table:style-name="ce67" office:value-type="string">
            <text:p>SECRETARIA DA VARA/SECVA/VARA2/SSJPMS/SJMG</text:p>
          </table:table-cell>
          <table:table-cell table:style-name="ce67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NTONIO PASCHOAL PIRES FERREIRA</text:p>
          </table:table-cell>
          <table:table-cell table:style-name="ce67" office:value-type="string">
            <text:p>SECRETARIA DE VARA/SECVA/1ªVARACIV/SSJDVL/SJMG</text:p>
          </table:table-cell>
          <table:table-cell table:style-name="ce67" office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RIELLE VITOR PIMENTA</text:p>
          </table:table-cell>
          <table:table-cell table:style-name="ce67" office:value-type="string">
            <text:p>SERVIÇO DE ATIVIDADES DESTACADAS/SAD/SECVA/VARA 2/SSJIIG/SJMG</text:p>
          </table:table-cell>
          <table:table-cell table:style-name="ce67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RTHUR HENRIQUE CAMURI SILVA SORNA</text:p>
          </table:table-cell>
          <table:table-cell table:style-name="ce67" office:value-type="string">
            <text:p>2A. RELATORIA DA  TR/ULA/RLTR102/TURREC1/TURREC/SSJULA/SJMG</text:p>
          </table:table-cell>
          <table:table-cell table:style-name="ce67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ATILA FANDINO</text:p>
          </table:table-cell>
          <table:table-cell table:style-name="ce67" office:value-type="string">
            <text:p>SEÇÃO PROC. PROCED. DIVERSOS/PASSOS/SEPOD/SECVA/VARA1/SSJPSO/SJMG</text:p>
          </table:table-cell>
          <table:table-cell table:style-name="ce67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BEATRIZ BUTTARELLO</text:p>
          </table:table-cell>
          <table:table-cell table:style-name="ce67" office:value-type="string">
            <text:p>SERVIÇO DE ATIVIDADES DESTACADAS/SAD/SECVA/3ªVARACIV/SSJULA/SJMG</text:p>
          </table:table-cell>
          <table:table-cell table:style-name="ce67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BETHANIA JUNQUEIRA SOARES</text:p>
          </table:table-cell>
          <table:table-cell table:style-name="ce67" office:value-type="string">
            <text:p>GABINETE DE JUIZ FEDERAL/GABJU/2ª VARA/SSJPSA/SJMG</text:p>
          </table:table-cell>
          <table:table-cell table:style-name="ce67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BRENO TANNUS JACOB</text:p>
          </table:table-cell>
          <table:table-cell table:style-name="ce67" office:value-type="string">
            <text:p>GABINETE DE JUIZ FEDERAL/GABJU/1A VARA/SSJIUA/SJMG</text:p>
          </table:table-cell>
          <table:table-cell table:style-name="ce67" office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BRIGIDA FIGUEIREDO BINDACO BORGES</text:p>
          </table:table-cell>
          <table:table-cell table:style-name="ce67" office:value-type="string">
            <text:p>GABINETE DE JUIZ FEDERAL/GABJU/4ªVARACIV/SSJULA/SJMG</text:p>
          </table:table-cell>
          <table:table-cell table:style-name="ce67" office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BRUNA CAVALCANTE DE SOUZA</text:p>
          </table:table-cell>
          <table:table-cell table:style-name="ce67" office:value-type="string">
            <text:p>SERVIÇO DE ATIVIDADES DESTACADAS/SAD/SECVA/VARA 2/SSJIIG/SJMG</text:p>
          </table:table-cell>
          <table:table-cell table:style-name="ce67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BRUNA CRISTINA SILVA MOREIRA</text:p>
          </table:table-cell>
          <table:table-cell table:style-name="ce67" office:value-type="string">
            <text:p>GABINETE DE JUIZ FEDERAL SUBSTITUTO/GAJUS/1A VARA/SSJIUA/SJMG</text:p>
          </table:table-cell>
          <table:table-cell table:style-name="ce67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BRUNA MOREIRA COUTO MONTEIRO</text:p>
          </table:table-cell>
          <table:table-cell table:style-name="ce67" office:value-type="string">
            <text:p>GABINETE DE JUIZ FEDERAL SUBSTITUTO/GAJUS/VARA2/SSJSLA/SJMG</text:p>
          </table:table-cell>
          <table:table-cell table:style-name="ce67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BRUNO SANTIAGO NICOLAU</text:p>
          </table:table-cell>
          <table:table-cell table:style-name="ce67" office:value-type="string">
            <text:p>GABINETE JUIZ FEDERAL/GABJU/8ªVARACIV/SJMG</text:p>
          </table:table-cell>
          <table:table-cell table:style-name="ce67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CAMILA ANDRADE SANDY</text:p>
          </table:table-cell>
          <table:table-cell table:style-name="ce67" office:value-type="string">
            <text:p>SERVIÇO DE ATIVIDADES DESTACADAS/SAD/SECVA/VARA1/SSJVGA/SJMG</text:p>
          </table:table-cell>
          <table:table-cell table:style-name="ce67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CAMILA MACHADO CORDEIRO MOTTA</text:p>
          </table:table-cell>
          <table:table-cell table:style-name="ce67" office:value-type="string">
            <text:p>SERVIÇO DE ATIVIDADES DESTACADAS/SAD/SECVA/3ªVARACIV/SSJURA/SJMG</text:p>
          </table:table-cell>
          <table:table-cell table:style-name="ce67" office:value-type="string">
            <text:p>SEC. DE ESTADO DA SAUDE/MG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CARLA PRADO FERREIRA</text:p>
          </table:table-cell>
          <table:table-cell table:style-name="ce67" office:value-type="string">
            <text:p>GAB. JUIZ FEDERAL SUBST/VARGINHA/GAJUS/VARA1/SSJVGA/SJMG</text:p>
          </table:table-cell>
          <table:table-cell table:style-name="ce67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CHRISTIANO ESTEVES CHAVES MOREIRA</text:p>
          </table:table-cell>
          <table:table-cell table:style-name="ce67" office:value-type="string">
            <text:p>02GABINETEJF/02GAB/2NAJ6/SJMG</text:p>
          </table:table-cell>
          <table:table-cell table:style-name="ce67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CIRO FERNANDES DE MELO SANTOS</text:p>
          </table:table-cell>
          <table:table-cell table:style-name="ce67" office:value-type="string">
            <text:p>SERVIÇO DE POLICIAMENTO INTEGRADO DA ZONA DA MATA/SEPOL/NUSUB/DISUB/SSJJFA/SJMG</text:p>
          </table:table-cell>
          <table:table-cell table:style-name="ce67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CLAUDIENE APARECIDA DE MORAIS</text:p>
          </table:table-cell>
          <table:table-cell table:style-name="ce67" office:value-type="string">
            <text:p>SERVIÇO DE ATIVIDADES DESTACADAS/SAD/SECVA/1ªVARACIV/SSJURA/SJMG</text:p>
          </table:table-cell>
          <table:table-cell table:style-name="ce67" office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CLEBER NETO MIRANDA</text:p>
          </table:table-cell>
          <table:table-cell table:style-name="ce67" office:value-type="string">
            <text:p>SERVIÇO DE ATIVIDADES DESTACADAS/SAD/SECVA/1ªVCRIM/SSJURA/SJMG</text:p>
          </table:table-cell>
          <table:table-cell table:style-name="ce67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CLEUSA DE FATIMA GONCALVES SOARES ROCHA</text:p>
          </table:table-cell>
          <table:table-cell table:style-name="ce67" office:value-type="string">
            <text:p>SERVIÇO DE ATIVIDADES DESTACADAS/SAD/SECVA/VARA1/SSJSLA/SJMG</text:p>
          </table:table-cell>
          <table:table-cell table:style-name="ce67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CRISTILIANE SOUZA DE FREITAS</text:p>
          </table:table-cell>
          <table:table-cell table:style-name="ce67" office:value-type="string">
            <text:p>CENTRO JUDICIÁRIO DE SOLUÇÃO DE CONFLITOS E CIDADANIA /CEJUC/NUSUB/DISUB/SSJURA/SJMG</text:p>
          </table:table-cell>
          <table:table-cell table:style-name="ce67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DAFANI PANTOJA REATEGUI SANTOS</text:p>
          </table:table-cell>
          <table:table-cell table:style-name="ce67" office:value-type="string">
            <text:p>GAB. JUIZ SUBSTITUTO/GAJUS/13ªVARACIV/SJMG</text:p>
          </table:table-cell>
          <table:table-cell table:style-name="ce67" office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DAIANA APARECIDA DOS REIS</text:p>
          </table:table-cell>
          <table:table-cell table:style-name="ce67" office:value-type="string">
            <text:p>SEÇÃO DE PROCESSAMENTO E PROCEDIMENTOS DIVERSOS/SEPOD/SECVA/VARA1/SSJMNC/SJMG</text:p>
          </table:table-cell>
          <table:table-cell table:style-name="ce67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DANILO JOSE VIEIRA SILVA</text:p>
          </table:table-cell>
          <table:table-cell table:style-name="ce67" office:value-type="string">
            <text:p>SERVIÇO DE ATIVIDADES DESTACADAS/SAD/SECVA/VARA1/SSJUNI/SJMG</text:p>
          </table:table-cell>
          <table:table-cell table:style-name="ce67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DEIVISON ANDREW DA SILVA ORMOND</text:p>
          </table:table-cell>
          <table:table-cell table:style-name="ce67" office:value-type="string">
            <text:p>SECRETARIA DA VARA/SECVA/2ªVARACIV/SSJURA/SJMG</text:p>
          </table:table-cell>
          <table:table-cell table:style-name="ce67" office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DENES DE LIMA NETO</text:p>
          </table:table-cell>
          <table:table-cell table:style-name="ce67" office:value-type="string">
            <text:p>SERVIÇO DE ATIVIDADES DESTACADAS/SAD/SECVA/VARA1/SSJSSP/SJMG</text:p>
          </table:table-cell>
          <table:table-cell table:style-name="ce67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DENISE SIMAO GONCALVES VICENTE</text:p>
          </table:table-cell>
          <table:table-cell table:style-name="ce67" office:value-type="string">
            <text:p>SEÇÃO DE SUPORTE ADMINISTRATIVO E OPERACIONAL/SESAP/DISUB/SSJSSP/SJMG</text:p>
          </table:table-cell>
          <table:table-cell table:style-name="ce67" office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EDISON ROSA</text:p>
          </table:table-cell>
          <table:table-cell table:style-name="ce67" office:value-type="string">
            <text:p>CENTRAL DE PERÍCIA JUDICIAL/CEPJU/SUADM/SJMG</text:p>
          </table:table-cell>
          <table:table-cell table:style-name="ce67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EDMILSON BARBOSA FERREIRA JUNIOR</text:p>
          </table:table-cell>
          <table:table-cell table:style-name="ce67" office:value-type="string">
            <text:p>DIRETORIA DE VARA-GABINETE/DIVAG/13ªVARACIV/SJMG</text:p>
          </table:table-cell>
          <table:table-cell table:style-name="ce67" office:value-type="string">
            <text:p>JUSTICA FEDERAL DE RORAIM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EDSON GIOVANNI ALVES E SILVA CAMPOS</text:p>
          </table:table-cell>
          <table:table-cell table:style-name="ce67" office:value-type="string">
            <text:p>SEÇÃO DE PROTOCOLO E SUPORTE JUDICIAL/SEPJU/DISUB/SSJDVL/SJMG</text:p>
          </table:table-cell>
          <table:table-cell table:style-name="ce67" office:value-type="string">
            <text:p>ADVOCACIA-GERAL DO ESTADO DE MINAS GERAI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EDUARDO RIVELI RIBEIRO RAMOS DO NASCIMENTO</text:p>
          </table:table-cell>
          <table:table-cell table:style-name="ce67" office:value-type="string">
            <text:p>SERVIÇO DE ATIVIDADES DESTACADAS/SAD/SECVA/VARA1/SSJSJD/SJMG</text:p>
          </table:table-cell>
          <table:table-cell table:style-name="ce67" office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EMANUEL CANDIDO DA CUNHA</text:p>
          </table:table-cell>
          <table:table-cell table:style-name="ce67" office:value-type="string">
            <text:p>GABINETE DO JUIZ SUBSTITUTO/GAJUS/9ªVARACIV/SJMG</text:p>
          </table:table-cell>
          <table:table-cell table:style-name="ce67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ERICA JAQUELINE DORNELAS CONCOLATO</text:p>
          </table:table-cell>
          <table:table-cell table:style-name="ce67" office:value-type="string">
            <text:p>GABINETE DO JUIZ SUBSTITUTO/GAJUS/21ªVARACIV/SJMG</text:p>
          </table:table-cell>
          <table:table-cell table:style-name="ce67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ERICKA LANNA LOPES</text:p>
          </table:table-cell>
          <table:table-cell table:style-name="ce67" office:value-type="string">
            <text:p>SERVIÇO DE ATIVIDADES DESTACADAS/SAD/SECVA/2ªVARACIV/SSJDVL/SJMG</text:p>
          </table:table-cell>
          <table:table-cell table:style-name="ce67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ERITON JOSE BONFIM RIBEIRO</text:p>
          </table:table-cell>
          <table:table-cell table:style-name="ce67" office:value-type="string">
            <text:p>NÚCLEO DE APOIO À SUBSEÇÃO/NUSUB/DISUB/SSJMCL/SJMG</text:p>
          </table:table-cell>
          <table:table-cell table:style-name="ce67" office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FABRICIO GUIMARAES ARAUJO</text:p>
          </table:table-cell>
          <table:table-cell table:style-name="ce67" office:value-type="string">
            <text:p>GAB. JUIZ FEDERAL SUBSTITUTO/GAJUS/17ªVARACIV/SJMG</text:p>
          </table:table-cell>
          <table:table-cell table:style-name="ce67" office:value-type="string">
            <text:p>CONSELHO REGIONAL DOS REPRESENTANTES COMERCIAIS NO ESTADO MG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FELIPE RODRIGUES DE BARROS</text:p>
          </table:table-cell>
          <table:table-cell table:style-name="ce67" office:value-type="string">
            <text:p>GABINETE DE JUIZ FEDERAL SUBSTITUTO/GAJUS/VARA1/SSJPTU/SJMG</text:p>
          </table:table-cell>
          <table:table-cell table:style-name="ce67" office:value-type="string">
            <text:p>%PREFEITURA MUNICIPAL DE PARACATU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FERNANDA ALVES DOS SANTOS SILVA</text:p>
          </table:table-cell>
          <table:table-cell table:style-name="ce67" office:value-type="string">
            <text:p>GABINETE DO JUIZ SUBSTITUTO/GAJUS/5ªVEXFE/SJMG</text:p>
          </table:table-cell>
          <table:table-cell table:style-name="ce67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FERNANDA LOPES COSER JABOUR</text:p>
          </table:table-cell>
          <table:table-cell table:style-name="ce67" office:value-type="string">
            <text:p>GABINETE DE JUIZ FEDERAL/GABJU/3ªVARACIV/SSJJFA/SJMG</text:p>
          </table:table-cell>
          <table:table-cell table:style-name="ce67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FERNANDA MARTINS COSTA</text:p>
          </table:table-cell>
          <table:table-cell table:style-name="ce67" office:value-type="string">
            <text:p>01GABINETEJF/01GAB/2NAJ6/SJMG</text:p>
          </table:table-cell>
          <table:table-cell table:style-name="ce67" office:value-type="string">
            <text:p>PREFEITURA MUNICIPAL DE BRASILIA DE MINA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FERNANDA PASSOS DE SA NOGUEIRA PAES</text:p>
          </table:table-cell>
          <table:table-cell table:style-name="ce67" office:value-type="string">
            <text:p>ASSESSORIA JURÍDICA DA SECRETARIA DE ADMNISTRAÇÃO DO FORO/ASJUR/SECAD/SJMG</text:p>
          </table:table-cell>
          <table:table-cell table:style-name="ce67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FERNANDO TELES AVELINO</text:p>
          </table:table-cell>
          <table:table-cell table:style-name="ce67" office:value-type="string">
            <text:p>GAB. JUIZ FEDERAL SUBST/GAJUS/VARA1/SSJSSP/SJMG</text:p>
          </table:table-cell>
          <table:table-cell table:style-name="ce67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FLAVIA ADRIANA SALGUEIRO MARQUES</text:p>
          </table:table-cell>
          <table:table-cell table:style-name="ce67" office:value-type="string">
            <text:p>3 SECRETARIA UNIFICADA CÍVEL/3SECCIV/SJMG</text:p>
          </table:table-cell>
          <table:table-cell table:style-name="ce67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FLAVIA ADRIANA SOUZA MARTINS ABREU</text:p>
          </table:table-cell>
          <table:table-cell table:style-name="ce67" office:value-type="string">
            <text:p>SERVIÇO DE ATIVIDADES DESTACADAS/SAD/SECVA/VARA1/SSJSJD/SJMG</text:p>
          </table:table-cell>
          <table:table-cell table:style-name="ce67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FLAVIANA MARIA DA SILVA RIBEIRO</text:p>
          </table:table-cell>
          <table:table-cell table:style-name="ce67" office:value-type="string">
            <text:p>03GABINETEJF/03GAB/1NAJ6/SJMG</text:p>
          </table:table-cell>
          <table:table-cell table:style-name="ce67" office:value-type="string">
            <text:p>PREFEITURA MUNICIPAL DE PONTE NOV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FRANCIELLE FERREIRA ROCHA</text:p>
          </table:table-cell>
          <table:table-cell table:style-name="ce67" office:value-type="string">
            <text:p>SERVIÇO DE ATIVIDADES DESTACADAS/SAD/SECVA/VARA1/SSJSLA/SJMG</text:p>
          </table:table-cell>
          <table:table-cell table:style-name="ce67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GABRIELA MOREIRA COUTO MONTEIRO</text:p>
          </table:table-cell>
          <table:table-cell table:style-name="ce67" office:value-type="string">
            <text:p>SEÇÃO DE CONCILIAÇÃO/SECON/DISUB/SSJSLA/SJMG</text:p>
          </table:table-cell>
          <table:table-cell table:style-name="ce67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GESIANE GOMIDES BOREL RANGEL</text:p>
          </table:table-cell>
          <table:table-cell table:style-name="ce67" office:value-type="string">
            <text:p>GABINETE DE JUIZ FEDERAL/GABJU/VARA1/SSJMNC/SJMG</text:p>
          </table:table-cell>
          <table:table-cell table:style-name="ce67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GISELE DE CARVALHO PEREIRA</text:p>
          </table:table-cell>
          <table:table-cell table:style-name="ce67" office:value-type="string">
            <text:p>GABINETE DE JUIZ FEDERAL/GABJU/2ªVARACIV/SSJGVS/SJMG</text:p>
          </table:table-cell>
          <table:table-cell table:style-name="ce67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GISLENE APARECIDA ALVES RIBEIRO</text:p>
          </table:table-cell>
          <table:table-cell table:style-name="ce67" office:value-type="string">
            <text:p>SERVIÇO DE ATIVIDADES DESTACADAS/SAD/SECVA/VARA1/SSJUNI/SJMG</text:p>
          </table:table-cell>
          <table:table-cell table:style-name="ce67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GRIMALDA FACCHINETTI FERREIRA</text:p>
          </table:table-cell>
          <table:table-cell table:style-name="ce67" office:value-type="string">
            <text:p>DIRETORIA DE VARA-GABINETE/DIVAG/8ªVARACIV/SJMG</text:p>
          </table:table-cell>
          <table:table-cell table:style-name="ce67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GUILHERME DHIUNIOR PEREIRA DE SOUSA</text:p>
          </table:table-cell>
          <table:table-cell table:style-name="ce67" office:value-type="string">
            <text:p>GABINETE DE JUIZ FEDERAL/GABJU/4ªVARACIV/SSJULA/SJMG</text:p>
          </table:table-cell>
          <table:table-cell table:style-name="ce67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HAROLDO FERRI</text:p>
          </table:table-cell>
          <table:table-cell table:style-name="ce67" office:value-type="string">
            <text:p>CENTRO JUDICIÁRIO DE SOLUÇÃO DE CONFLITOS E CIDADANIA/CEJUSC/DIREF/SJMG</text:p>
          </table:table-cell>
          <table:table-cell table:style-name="ce67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HEIDIANE ANDRADE DOS SANTOS</text:p>
          </table:table-cell>
          <table:table-cell table:style-name="ce67" office:value-type="string">
            <text:p>SEÇÃO DE PROTOCOLO E INFORMAÇÕES PROCESSUAIS/SEPIP/SECVA/VARA1/SSJIIG/SJMG</text:p>
          </table:table-cell>
          <table:table-cell table:style-name="ce67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HELENA FREITAS BORGES GOMES</text:p>
          </table:table-cell>
          <table:table-cell table:style-name="ce67" office:value-type="string">
            <text:p>SERVIÇO DE ATIVIDADES DESTACADAS/SAD/SECVA/1A VARA/SSJIUA/SJMG</text:p>
          </table:table-cell>
          <table:table-cell table:style-name="ce67" office:value-type="string">
            <text:p>PREFEITURA MUNICIPAL DE SANTA VITORI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IGOR GABRIEL DA SILVA</text:p>
          </table:table-cell>
          <table:table-cell table:style-name="ce67" office:value-type="string">
            <text:p>SEÇÃO DE SUPORTE ADMINISTRATIVO E OPERACIONAL/SESAP/DISUB/SSJPNV/SJMG</text:p>
          </table:table-cell>
          <table:table-cell table:style-name="ce67" office:value-type="string">
            <text:p>CONSORCIO INTERMUNICIPAL MULTISSETORIAL DO VALE DO PIRANG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ILDENI MENDES NOGUEIRA FELIPE</text:p>
          </table:table-cell>
          <table:table-cell table:style-name="ce67" office:value-type="string">
            <text:p>SERVIÇO DE ATIVIDADES DESTACADAS/SAD/SECVA/1ªVARACIV/SSJMCL/SJMG</text:p>
          </table:table-cell>
          <table:table-cell table:style-name="ce67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ISABELA RIEGERT DE MELLO CANCADO</text:p>
          </table:table-cell>
          <table:table-cell table:style-name="ce67" office:value-type="string">
            <text:p>TERCEIRA RELATORIA DA  PRIMEIRA TURMA RECURSAL/RLTR103/TURREC1/TURREC/SJMG</text:p>
          </table:table-cell>
          <table:table-cell table:style-name="ce67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ISABELLA THAISA ALVES DA SILVA</text:p>
          </table:table-cell>
          <table:table-cell table:style-name="ce67" office:value-type="string">
            <text:p>GAB.JUIZ FEDERAL SUBSTITUTO/GAJUS/18ªVARACIV/SJMG</text:p>
          </table:table-cell>
          <table:table-cell table:style-name="ce67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ITALO ANDERSON DE SA</text:p>
          </table:table-cell>
          <table:table-cell table:style-name="ce67" office:value-type="string">
            <text:p>SEÇÃO DE PROTOCOLO E SUPORTE JUDICIAL/SEPJU/DISUB/SSJSLA/SJMG</text:p>
          </table:table-cell>
          <table:table-cell table:style-name="ce67" office:value-type="string">
            <text:p>PREFEITURA DE DIAMANTIN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JÁDISON LEITE BRANDÃO</text:p>
          </table:table-cell>
          <table:table-cell table:style-name="ce67" office:value-type="string">
            <text:p>SERVIÇO DE ATIVIDADES DESTACADAS/SAD/SECVA/VARA1/SSJMNC/SJMG</text:p>
          </table:table-cell>
          <table:table-cell table:style-name="ce67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JOAO FERREIRA DE SANTANA NETO</text:p>
          </table:table-cell>
          <table:table-cell table:style-name="ce67" office:value-type="string">
            <text:p>SECRETARIA DA VARA/SECVA/1ªVCRIM/SSJJFA/SJMG</text:p>
          </table:table-cell>
          <table:table-cell table:style-name="ce67" office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JOICIENE DA CONCEICAO NUNES</text:p>
          </table:table-cell>
          <table:table-cell table:style-name="ce67" office:value-type="string">
            <text:p>SECRETARIA ÚNICA DE EXECUÇÃO FISCAL/SEEXEC/SJMG</text:p>
          </table:table-cell>
          <table:table-cell table:style-name="ce67" office:value-type="string">
            <text:p>PREFEITURA MUNICIPAL DE ITABIR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JOYCE LAILA NOGUEIRA</text:p>
          </table:table-cell>
          <table:table-cell table:style-name="ce67" office:value-type="string">
            <text:p>NÚCLEO DE APOIO À SUBSEÇÃO/NUSUB/DISUB/SSJMCL/SJMG</text:p>
          </table:table-cell>
          <table:table-cell table:style-name="ce67" office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JULIA MARA DE OLIVEIRA</text:p>
          </table:table-cell>
          <table:table-cell table:style-name="ce67" office:value-type="string">
            <text:p>SERVIÇO DE ATIVIDADES DESTACADAS/SAD/SECVA/VARA2/SSJSLA/SJMG</text:p>
          </table:table-cell>
          <table:table-cell table:style-name="ce67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JULIANA ANDRADE NOVAES NAKAJIMA</text:p>
          </table:table-cell>
          <table:table-cell table:style-name="ce67" office:value-type="string">
            <text:p>03GABINETEJF/03GAB/2NAJ6/SJMG</text:p>
          </table:table-cell>
          <table:table-cell table:style-name="ce67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JULIENE BIBIANO SALVIO</text:p>
          </table:table-cell>
          <table:table-cell table:style-name="ce67" office:value-type="string">
            <text:p>ASSESSORIA JURÍDICA DA SECRETARIA DE ADMNISTRAÇÃO DO FORO/ASJUR/SECAD/SJMG</text:p>
          </table:table-cell>
          <table:table-cell table:style-name="ce67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JULIO CALDAS DE MELO</text:p>
          </table:table-cell>
          <table:table-cell table:style-name="ce67" office:value-type="string">
            <text:p>SEÇÃO DE ADMINISTRAÇÃO FINANCEIRA E PATRIMONIAL/SIAFI/DISUB/SSJDVL/SJMG</text:p>
          </table:table-cell>
          <table:table-cell table:style-name="ce67" office:value-type="string">
            <text:p>TRIBUNAL DE JUSTICA DO DISTRITO FED. E DOS TERRITORIO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JUNIO DE SOUZA SILVA</text:p>
          </table:table-cell>
          <table:table-cell table:style-name="ce67" office:value-type="string">
            <text:p>SERVIÇO DE ATIVIDADES DESTACADAS/SAD/SECVA/VARA1/SSJJUA/SJMG</text:p>
          </table:table-cell>
          <table:table-cell table:style-name="ce67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JUSSIENE SOARES COSTA</text:p>
          </table:table-cell>
          <table:table-cell table:style-name="ce67" office:value-type="string">
            <text:p>SERVIÇO DE ATIVIDADES DESTACADAS/SAD/SECVA/VARA1/SSJTOT/SJMG</text:p>
          </table:table-cell>
          <table:table-cell table:style-name="ce67" office:value-type="string">
            <text:p>PREFEITURA MUNICIPAL DE TEOFILO OTONI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KEITH SHELLEY DANTAS GUIMARAES</text:p>
          </table:table-cell>
          <table:table-cell table:style-name="ce67" office:value-type="string">
            <text:p>GABINETE DE JUIZ FEDERAL SUBSTITUTO/GAJUS/1ªVCRIM/SSJMCL/SJMG</text:p>
          </table:table-cell>
          <table:table-cell table:style-name="ce67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KELI APARECIDA RODRIGUES EL HADJ</text:p>
          </table:table-cell>
          <table:table-cell table:style-name="ce67" office:value-type="string">
            <text:p>SEÇÃO DE PROCESSAMENTO E PROCEDIMENTOS DIVERSOS/SEPOD/SECVA/VARA1/SSJVCS/SJMG</text:p>
          </table:table-cell>
          <table:table-cell table:style-name="ce67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KELY CORDEIRO DE SOUTO</text:p>
          </table:table-cell>
          <table:table-cell table:style-name="ce67" office:value-type="string">
            <text:p>SERVIÇO DE ATIVIDADES DESTACADAS/SAD/SECVA/1A VARA/SSJIUA/SJMG</text:p>
          </table:table-cell>
          <table:table-cell table:style-name="ce67" office:value-type="string">
            <text:p>PREFEITURA MUNICIPAL DE SANTA VITORI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LAURA JORDANA RAMOS FERRAO</text:p>
          </table:table-cell>
          <table:table-cell table:style-name="ce67" office:value-type="string">
            <text:p>GABINETE DE JUIZ FEDERAL SUBSTITUTO/GAJUS/VARA1/SSJUNI/SJMG</text:p>
          </table:table-cell>
          <table:table-cell table:style-name="ce67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LAZARA GRAZIELLA BANDEIRA FERRAZ FERNANDES</text:p>
          </table:table-cell>
          <table:table-cell table:style-name="ce67" office:value-type="string">
            <text:p>SERVIÇO DE ATIVIDADES DESTACADAS/SAD/SECVA/2ªVARACIV/SSJMCL/SJMG</text:p>
          </table:table-cell>
          <table:table-cell table:style-name="ce67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LEANDRO ANTONIO DE RESENDE RIBEIRO</text:p>
          </table:table-cell>
          <table:table-cell table:style-name="ce67" office:value-type="string">
            <text:p>SERVIÇO DE ATIVIDADES DESTACADAS/SAD/SECVA/1A VARA/SSJIUA/SJMG</text:p>
          </table:table-cell>
          <table:table-cell table:style-name="ce67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LEANDRO BRANT NEVES</text:p>
          </table:table-cell>
          <table:table-cell table:style-name="ce67" office:value-type="string">
            <text:p>GABINETE DO JUIZ SUBSTITUTO/GAJUS/10ªVARACIV/SJMG</text:p>
          </table:table-cell>
          <table:table-cell table:style-name="ce67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LEANDRO VIEIRA DOS SANTOS</text:p>
          </table:table-cell>
          <table:table-cell table:style-name="ce67" office:value-type="string">
            <text:p>SERVIÇO DE ATIVIDADES DESTACADAS/SAD/SECVA/3ªVARACIV/SSJULA/SJMG</text:p>
          </table:table-cell>
          <table:table-cell table:style-name="ce67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LEIRIANE SOUZA MENDES CARVALHO</text:p>
          </table:table-cell>
          <table:table-cell table:style-name="ce67" office:value-type="string">
            <text:p>SERVIÇO DE ATIVIDADES DESTACADAS/SAD/SECVA/VARA1/SSJMRE/SJMG</text:p>
          </table:table-cell>
          <table:table-cell table:style-name="ce67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LIDIANE MARTINS DE SOUZA</text:p>
          </table:table-cell>
          <table:table-cell table:style-name="ce67" office:value-type="string">
            <text:p>SEÇÃO PROT. INFORM. PROCES/PASSOS/SEPIP/SECVA/VARA1/SSJPSO/SJMG</text:p>
          </table:table-cell>
          <table:table-cell table:style-name="ce67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LILIANE CAMINHA COIMBRA</text:p>
          </table:table-cell>
          <table:table-cell table:style-name="ce67" office:value-type="string">
            <text:p>SECRETARIA ÚNICA CRIMINAL/SECRIM/SJMG</text:p>
          </table:table-cell>
          <table:table-cell table:style-name="ce67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LORAYNE ELIAS MOTA</text:p>
          </table:table-cell>
          <table:table-cell table:style-name="ce67" office:value-type="string">
            <text:p>GABINETE DO JUIZ SUBSTITUTO/GAJUS/14ªVARACIV/SJMG</text:p>
          </table:table-cell>
          <table:table-cell table:style-name="ce67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LUCAS GUIMARAES DE MENEZES</text:p>
          </table:table-cell>
          <table:table-cell table:style-name="ce67" office:value-type="string">
            <text:p>SERVIÇO DE ATIVIDADES DESTACADAS/SAD/SECVA/VARA1/SSJPTU/SJMG</text:p>
          </table:table-cell>
          <table:table-cell table:style-name="ce67" office:value-type="string">
            <text:p>PREFEITURA DE VAZANT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LUCIANA FUERTES CABRAL</text:p>
          </table:table-cell>
          <table:table-cell table:style-name="ce67" office:value-type="string">
            <text:p>SEÇÃO DE SUPORTE ADMINISTRATIVO E OPERACIONAL/SESAP/DISUB/SSJPNV/SJMG</text:p>
          </table:table-cell>
          <table:table-cell table:style-name="ce67" office:value-type="string">
            <text:p>FUNDACAO HEMOMINA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LUIS CARLOS DE ARAUJO</text:p>
          </table:table-cell>
          <table:table-cell table:style-name="ce67" office:value-type="string">
            <text:p>2 SECRETARIA UNIFICADA CÍVEL/2SECCIV/SJMG</text:p>
          </table:table-cell>
          <table:table-cell table:style-name="ce67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LUISA ALVES PIRES DE CASTRO</text:p>
          </table:table-cell>
          <table:table-cell table:style-name="ce67" office:value-type="string">
            <text:p>SERVIÇO DE ATIVIDADES DESTACADAS/SAD/SECVA/1ªVARACIV/SSJULA/SJMG</text:p>
          </table:table-cell>
          <table:table-cell table:style-name="ce67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LUIZ FERNANDO DE BARROS VIDAL</text:p>
          </table:table-cell>
          <table:table-cell table:style-name="ce67" office:value-type="string">
            <text:p>NÚCLEO DE APOIO À SUBSEÇÃO/NUSUB/DISUB/SSJJFA/SJMG</text:p>
          </table:table-cell>
          <table:table-cell table:style-name="ce67" office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LUIZA HERNANDES</text:p>
          </table:table-cell>
          <table:table-cell table:style-name="ce67" office:value-type="string">
            <text:p>GAB. JUIZ FEDERAL/GABJU/1ªVARACIV/SSJULA/SJMG</text:p>
          </table:table-cell>
          <table:table-cell table:style-name="ce67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MAGNA MARIA VIEIRA TORRES</text:p>
          </table:table-cell>
          <table:table-cell table:style-name="ce67" office:value-type="string">
            <text:p>GABINETE JUIZ FEDERAL/GABJU/5ªVARACIV/SJMG</text:p>
          </table:table-cell>
          <table:table-cell table:style-name="ce67" office:value-type="string">
            <text:p>EMPRESA DE TRANSPORTES E TRANSITO DE BELO HORIZONT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MARCIA RENATA DE OLIVEIRA MARONDA PONSA</text:p>
          </table:table-cell>
          <table:table-cell table:style-name="ce67" office:value-type="string">
            <text:p>SUBSECRETARIA DE ADMINISTRAÇÃO DO FORO/SUADM/SECAD/SJMG</text:p>
          </table:table-cell>
          <table:table-cell table:style-name="ce67" office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MARCIO RODRIGUES CERQUEIRA</text:p>
          </table:table-cell>
          <table:table-cell table:style-name="ce67" office:value-type="string">
            <text:p>01GABINETEJF/01GAB/2NAJ6/SJMG</text:p>
          </table:table-cell>
          <table:table-cell table:style-name="ce67" office:value-type="string">
            <text:p>CONSELHO DA JUSTICA FEDERAL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MARCUS LUIS AYALA ONOFRI</text:p>
          </table:table-cell>
          <table:table-cell table:style-name="ce67" office:value-type="string">
            <text:p>SEÇÃO DE SUPORTE ADMINISTRATIVO E OPERACIONAL/SESAP/DISUB/SSJTOT/SJMG</text:p>
          </table:table-cell>
          <table:table-cell table:style-name="ce67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MARDEN AZEVEDO RABELO</text:p>
          </table:table-cell>
          <table:table-cell table:style-name="ce67" office:value-type="string">
            <text:p>GABINETE DO JUIZ SUBSTITUTO/GAJUS/21ªVARACIV/SJMG</text:p>
          </table:table-cell>
          <table:table-cell table:style-name="ce67" office:value-type="string">
            <text:p>MGI PARTICIPACOES S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MARIA ELVIRA BATISTA BAHIA</text:p>
          </table:table-cell>
          <table:table-cell table:style-name="ce67" office:value-type="string">
            <text:p>SECRETARIA DE VARA/SECVA/VARA1/SSJSJD/SJMG</text:p>
          </table:table-cell>
          <table:table-cell table:style-name="ce67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MARIA ILZA GONÇALVES DOS SANTOS</text:p>
          </table:table-cell>
          <table:table-cell table:style-name="ce67" office:value-type="string">
            <text:p>SEÇÃO DE SUPORTE ADMINISTRATIVO E OPERACIONAL/SESAP/SECVA/VARA1/SSJJUA/SJMG</text:p>
          </table:table-cell>
          <table:table-cell table:style-name="ce67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MARIANA DIAS DE PAIVA OLIVEIRA</text:p>
          </table:table-cell>
          <table:table-cell table:style-name="ce67" office:value-type="string">
            <text:p>GABINETE JUIZ FEDERAL/GABJU/13ªVARACIV/SJMG</text:p>
          </table:table-cell>
          <table:table-cell table:style-name="ce67" office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MARIANGELA BORGES JAPYASSU</text:p>
          </table:table-cell>
          <table:table-cell table:style-name="ce67" office:value-type="string">
            <text:p>SERVIÇO DE ATIVIDADES DESTACADAS/SAD/SECVA/2ªVARACIV/SSJULA/SJMG</text:p>
          </table:table-cell>
          <table:table-cell table:style-name="ce67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MARINA ANDRADE DE SOUSA</text:p>
          </table:table-cell>
          <table:table-cell table:style-name="ce67" office:value-type="string">
            <text:p>GABINETE DO JUIZ SUBSTITUTO/GAJUS/6ªVEXFE/SJMG</text:p>
          </table:table-cell>
          <table:table-cell table:style-name="ce67" office:value-type="string">
            <text:p>DEFENSORIA PUBLICA DO DISTRITO FEDERAL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MARINA DE REZENDE RIBEIRO</text:p>
          </table:table-cell>
          <table:table-cell table:style-name="ce67" office:value-type="string">
            <text:p>NÚCLEO DE CÁLCULOS JUDICIAIS/NUCAJ/SECAD/SJMG</text:p>
          </table:table-cell>
          <table:table-cell table:style-name="ce67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MARIO MANOEL FRANCISCO FLORENTINO</text:p>
          </table:table-cell>
          <table:table-cell table:style-name="ce67" office:value-type="string">
            <text:p>SERVIÇO DE ATIVIDADES DESTACADAS/SAD/SECVA/2ªVARACIV/SSJURA/SJMG</text:p>
          </table:table-cell>
          <table:table-cell table:style-name="ce67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MARLI LUCAS PEREIRA</text:p>
          </table:table-cell>
          <table:table-cell table:style-name="ce67" office:value-type="string">
            <text:p>GABINETE DO JUIZ SUBSTITUTO/GAJUS/12ªVARACIV/SJMG</text:p>
          </table:table-cell>
          <table:table-cell table:style-name="ce67" office:value-type="string">
            <text:p>SECAO JUDICIARIA DO RIO GRANDE DO SUL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MARLON LOPES DA SILVA</text:p>
          </table:table-cell>
          <table:table-cell table:style-name="ce67" office:value-type="string">
            <text:p>SEÇÃO DE SUPORTE ADMINISTRATIVO E OPERACIONAL/SESAP/NUSUB/DISUB/SSJMCL/SJMG</text:p>
          </table:table-cell>
          <table:table-cell table:style-name="ce67" office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MARYANNE PIMENTA FARGNOLI</text:p>
          </table:table-cell>
          <table:table-cell table:style-name="ce67" office:value-type="string">
            <text:p>GABINETE DO JUIZ SUBSTITUTO/GAJUS/2ªVEXFE/SJMG</text:p>
          </table:table-cell>
          <table:table-cell table:style-name="ce67" office:value-type="string">
            <text:p>SERVICO AUTONOMO DE AGUA E ESGOTO  DE SETE LAGOA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MATEUS MEDEIROS GRILO</text:p>
          </table:table-cell>
          <table:table-cell table:style-name="ce67" office:value-type="string">
            <text:p>SEÇÃO DE APOIO ADMINISTRATIVO/SESUD/SECVA/VARA1/SSJPSO/SJMG</text:p>
          </table:table-cell>
          <table:table-cell table:style-name="ce67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MELISE AMORIM ALVES</text:p>
          </table:table-cell>
          <table:table-cell table:style-name="ce67" office:value-type="string">
            <text:p>SERVIÇO DE ATIVIDADES DESTACADAS/SAD/SECVA/VARA1/SSJVGA/SJMG</text:p>
          </table:table-cell>
          <table:table-cell table:style-name="ce67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MICHELE CRISTINA MENDES</text:p>
          </table:table-cell>
          <table:table-cell table:style-name="ce67" office:value-type="string">
            <text:p>SERVIÇO DE ATIVIDADES DESTACADAS/SAD/SECVA/1ªVARACIV/SSJDVL/SJMG</text:p>
          </table:table-cell>
          <table:table-cell table:style-name="ce67" office:value-type="string">
            <text:p>CAMARA MUNICIPAL DE NOVA SERRAN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MIRIA CELIA RIBEIRO DE CARVALHO GARBERO</text:p>
          </table:table-cell>
          <table:table-cell table:style-name="ce67" office:value-type="string">
            <text:p>SEÇÃO DE PROTOCOLO E SUPORTE JUDICIAL/SEPJU/NUSUB/DISUB/SSJJFA/SJMG</text:p>
          </table:table-cell>
          <table:table-cell table:style-name="ce67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NATALICIA SARAIVA MIRANDA REZENDE</text:p>
          </table:table-cell>
          <table:table-cell table:style-name="ce67" office:value-type="string">
            <text:p>GABINETE DE JUIZ FEDERAL/GABJU/VARA1/SSJVCS/SJMG</text:p>
          </table:table-cell>
          <table:table-cell table:style-name="ce67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NATASSIA SILVA OLIVEIRA</text:p>
          </table:table-cell>
          <table:table-cell table:style-name="ce67" office:value-type="string">
            <text:p>CENTRO JUDICIÁRIO DE SOLUÇÃO DE CONFLITOS E CIDADANIA/CEJUSC/DISUB/SSJVGA/SJMG</text:p>
          </table:table-cell>
          <table:table-cell table:style-name="ce67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NATHALIA DE CARVALHO BOTELHO</text:p>
          </table:table-cell>
          <table:table-cell table:style-name="ce67" office:value-type="string">
            <text:p>GABINETE JUIZ FEDERAL/GABJU/2ªVCRIM/SJMG</text:p>
          </table:table-cell>
          <table:table-cell table:style-name="ce67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OLIVIO JOSE DA SILVA FILHO</text:p>
          </table:table-cell>
          <table:table-cell table:style-name="ce67" office:value-type="string">
            <text:p>SECRETARIA DA VARA/SECVA/1ªVCRIM/SSJMCL/SJMG</text:p>
          </table:table-cell>
          <table:table-cell table:style-name="ce67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PATRICIA OLIVEIRA MORAIS</text:p>
          </table:table-cell>
          <table:table-cell table:style-name="ce67" office:value-type="string">
            <text:p>GABINETE JUIZ FEDERAL/GABJU/5ªVEXFE/SJMG</text:p>
          </table:table-cell>
          <table:table-cell table:style-name="ce67" office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PATRICIA SOTI HUEBRA</text:p>
          </table:table-cell>
          <table:table-cell table:style-name="ce67" office:value-type="string">
            <text:p>NÚCLEO DE APOIO À SECRETARIA DO JEF ADJUNTO DA VARA ÚNICA/NUJEF/SECVA/SSJMNC/SJMG</text:p>
          </table:table-cell>
          <table:table-cell table:style-name="ce67" office:value-type="string">
            <text:p>CAMARA MUNICIPAL DE MANHUAÇU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PAULA MENDES GOMES</text:p>
          </table:table-cell>
          <table:table-cell table:style-name="ce67" office:value-type="string">
            <text:p>SECRETARIA DE APOIO À TURMA RECURSAL/SECTUR/TURREC/SJMG</text:p>
          </table:table-cell>
          <table:table-cell table:style-name="ce67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PAULO FERRAZ JUNIOR</text:p>
          </table:table-cell>
          <table:table-cell table:style-name="ce67" office:value-type="string">
            <text:p>SERVIÇO DE ATIVIDADES DESTACADAS/SAD/SECVA/VARA1/SSJMNC/SJMG</text:p>
          </table:table-cell>
          <table:table-cell table:style-name="ce67" office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PAULO ROBERTO RODRIGUES DE SOUZA</text:p>
          </table:table-cell>
          <table:table-cell table:style-name="ce67" office:value-type="string">
            <text:p>NÚCLEO DE APOIO À SUBSEÇÃO/NUSUB/DISUB/SSJGVS/SJMG</text:p>
          </table:table-cell>
          <table:table-cell table:style-name="ce67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PEDRO HENRIQUE DOS SANTOS CRUZ</text:p>
          </table:table-cell>
          <table:table-cell table:style-name="ce67" office:value-type="string">
            <text:p>SEÇÃO DE SUPORTE ADMINISTRATIVO/SESUD/SECVA/VARA 2/SSJIIG/SJMG</text:p>
          </table:table-cell>
          <table:table-cell table:style-name="ce67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PRISCILA FOGACA</text:p>
          </table:table-cell>
          <table:table-cell table:style-name="ce67" office:value-type="string">
            <text:p>SECRETARIA DA VARA/SECVA/2ªVARACIV/SSJMCL/SJMG</text:p>
          </table:table-cell>
          <table:table-cell table:style-name="ce67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PRISCILA LINHARES COSTA NASCIMENTO</text:p>
          </table:table-cell>
          <table:table-cell table:style-name="ce67" office:value-type="string">
            <text:p>SERVIÇO DE ATIVIDADES DESTACADAS/SAD/SECVA/2ªVARACIV/SSJGVS/SJMG</text:p>
          </table:table-cell>
          <table:table-cell table:style-name="ce67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RACHEL ROCHA BUSO STACCIARINI</text:p>
          </table:table-cell>
          <table:table-cell table:style-name="ce67" office:value-type="string">
            <text:p>GAB.JUIZ FEDERAL/GABJU/1ªVCRIM/SSJURA/SJMG</text:p>
          </table:table-cell>
          <table:table-cell table:style-name="ce67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RAFAEL RIBEIRO ALVES JUNIOR</text:p>
          </table:table-cell>
          <table:table-cell table:style-name="ce67" office:value-type="string">
            <text:p>GAB. JUIZ FEDERAL SUBSTITUTO/GAJUS/17ªVARACIV/SJMG</text:p>
          </table:table-cell>
          <table:table-cell table:style-name="ce67" office:value-type="string">
            <text:p>TRIBUNAL REGIONAL FEDERAL DA 4 REGIA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RAYANE CALEMBO BARROS</text:p>
          </table:table-cell>
          <table:table-cell table:style-name="ce67" office:value-type="string">
            <text:p>SERVIÇO DE ATIVIDADES DESTACADAS/SAD/SECVA/VARA1/SSJMRE/SJMG</text:p>
          </table:table-cell>
          <table:table-cell table:style-name="ce67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REYSON DE LIMA FERREIRA</text:p>
          </table:table-cell>
          <table:table-cell table:style-name="ce67" office:value-type="string">
            <text:p>SECRETARIA DE VARA/SECVA/1ªVCRIM/SSJGVS/SJMG</text:p>
          </table:table-cell>
          <table:table-cell table:style-name="ce67" office:value-type="string">
            <text:p>TRIBUNAL REGIONAL DO TRABALHO/11 REGIA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RICARDO ANTUNES OLIVEIRA</text:p>
          </table:table-cell>
          <table:table-cell table:style-name="ce67" office:value-type="string">
            <text:p>4 SECRETARIA UNIFICADA CÍVEL/4SECCIV/SJMG</text:p>
          </table:table-cell>
          <table:table-cell table:style-name="ce67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ROBERTO RIBEIRO CAMELO</text:p>
          </table:table-cell>
          <table:table-cell table:style-name="ce67" office:value-type="string">
            <text:p>SECRETARIA DE VARA/SECVA/1ªVCRIM/SSJURA/SJMG</text:p>
          </table:table-cell>
          <table:table-cell table:style-name="ce67" office:value-type="string">
            <text:p>JUSTIÇA FEDERAL DE GOIÁ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ROBSON LUIZ COSTA CARVALHO</text:p>
          </table:table-cell>
          <table:table-cell table:style-name="ce67" office:value-type="string">
            <text:p>SECRETARIA DE APOIO À TURMA RECURSAL/SECTUR/TURREC/SJMG</text:p>
          </table:table-cell>
          <table:table-cell table:style-name="ce67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RODRIGO BORGES</text:p>
          </table:table-cell>
          <table:table-cell table:style-name="ce67" office:value-type="string">
            <text:p>SERVIÇO DE ATIVIDADES DESTACADAS/SAD/SECVA/VARA1/SSJLAV/SJMG</text:p>
          </table:table-cell>
          <table:table-cell table:style-name="ce67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RODRIGO SILVA VIEIRA</text:p>
          </table:table-cell>
          <table:table-cell table:style-name="ce67" office:value-type="string">
            <text:p>SERVIÇO DE ATIVIDADES DESTACADAS/SAD/SECVA/VARA1/SSJMRE/SJMG</text:p>
          </table:table-cell>
          <table:table-cell table:style-name="ce67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SAMANTHA CRISTINA NEVES CAMPOS</text:p>
          </table:table-cell>
          <table:table-cell table:style-name="ce67" office:value-type="string">
            <text:p>GABINETE DO JUIZ SUBSTITUTO/GAJUS/3ªVEXFE/SJMG</text:p>
          </table:table-cell>
          <table:table-cell table:style-name="ce67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SAMARA TEIXEIRA FERNANDES</text:p>
          </table:table-cell>
          <table:table-cell table:style-name="ce67" office:value-type="string">
            <text:p>GABINETE DE JUIZ FEDERAL/GABJU/VARA1/SSJPNV/SJMG</text:p>
          </table:table-cell>
          <table:table-cell table:style-name="ce67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SAMIRA FROES RODRIGUES</text:p>
          </table:table-cell>
          <table:table-cell table:style-name="ce67" office:value-type="string">
            <text:p>GABINETE DE JUIZ FEDERAL SUBSTITUTO/GAJUS/VARA1/SSJTOT/SJMG</text:p>
          </table:table-cell>
          <table:table-cell table:style-name="ce67" office:value-type="string">
            <text:p>PREFEITURA MUNICIPAL DE CLARO DOS POCOE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SANDRO ADALBERTO FERNANDES</text:p>
          </table:table-cell>
          <table:table-cell table:style-name="ce67" office:value-type="string">
            <text:p>SERVIÇO DE ATIVIDADES DESTACADAS/SAD/SECVA/VARA2/SSJSLA/SJMG</text:p>
          </table:table-cell>
          <table:table-cell table:style-name="ce67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SERGIO RODRIGUES REZENDE</text:p>
          </table:table-cell>
          <table:table-cell table:style-name="ce67" office:value-type="string">
            <text:p>SEÇÃO DE PROTOCOLO E INFORMAÇÕES PROCESSUAIS/SEPIP/SECVA/VARA1/SSJVCS/SJMG</text:p>
          </table:table-cell>
          <table:table-cell table:style-name="ce67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SILVANA ALVIM SERPA</text:p>
          </table:table-cell>
          <table:table-cell table:style-name="ce67" office:value-type="string">
            <text:p>GAB. JUIZ FEDERAL SUBST/PATOS DE MINAS/GAJUS/VARA1/SSJPMS/SJMG</text:p>
          </table:table-cell>
          <table:table-cell table:style-name="ce67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SILVIO DE MOURA RIBEIRO</text:p>
          </table:table-cell>
          <table:table-cell table:style-name="ce67" office:value-type="string">
            <text:p>SECRETARIA DE VARA/SECVA/VARA1/SSJUNI/SJMG</text:p>
          </table:table-cell>
          <table:table-cell table:style-name="ce67" office:value-type="string">
            <text:p>SEÇÃO JUDICIÁRIA DO AMAPÁ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SIMONE FREIRE ROSA FINZI</text:p>
          </table:table-cell>
          <table:table-cell table:style-name="ce67" office:value-type="string">
            <text:p>SERVIÇO DE ATIVIDADES DESTACADAS/SAD/SECVA/3ªVARACIV/SSJULA/SJMG</text:p>
          </table:table-cell>
          <table:table-cell table:style-name="ce67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SOLANGE IRENE HENRIQUE DE MELO</text:p>
          </table:table-cell>
          <table:table-cell table:style-name="ce67" office:value-type="string">
            <text:p>GABINETE DO JUIZ SUBSTITUTO/GAJUS/1ªVEXFE/SJMG</text:p>
          </table:table-cell>
          <table:table-cell table:style-name="ce67" office:value-type="string">
            <text:p>FUNDACAO DE EDUCACAO PARA O TRABALHO DE MINAS GERAI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TATIANE ALVES DAMACENO</text:p>
          </table:table-cell>
          <table:table-cell table:style-name="ce67" office:value-type="string">
            <text:p>SERVIÇO DE ATIVIDADES DESTACADAS/SAD/SECVA/VARA1/SSJSSP/SJMG</text:p>
          </table:table-cell>
          <table:table-cell table:style-name="ce67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THAIS PRADO CAPUCHINHO</text:p>
          </table:table-cell>
          <table:table-cell table:style-name="ce67" office:value-type="string">
            <text:p>SEÇÃO DE PROCESSAMENTO E PROCEDIMENTOS DIVERSOS/SEPOD/SECVA/1ªVCRIM/SSJMCL/SJMG</text:p>
          </table:table-cell>
          <table:table-cell table:style-name="ce67" office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THATIANE DE ALMEIDA CARVALHAES SILVA</text:p>
          </table:table-cell>
          <table:table-cell table:style-name="ce67" office:value-type="string">
            <text:p>SERVIÇO DE ATIVIDADES DESTACADAS/SAD/SECVA/1ªVARACIV/SSJGVS/SJMG</text:p>
          </table:table-cell>
          <table:table-cell table:style-name="ce67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VANESSA DUARTE MATOS CASTELAR</text:p>
          </table:table-cell>
          <table:table-cell table:style-name="ce67" office:value-type="string">
            <text:p>GABINETE DO JUIZ SUBSTITUTO/GAJUS/6ªVARACIV/SJMG</text:p>
          </table:table-cell>
          <table:table-cell table:style-name="ce67" office:value-type="string">
            <text:p>EMPRESA DE TRANSPORTES E TRANSITO DE BELO HORIZONTE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VANIELE GUIMARAES DO VAL</text:p>
          </table:table-cell>
          <table:table-cell table:style-name="ce67" office:value-type="string">
            <text:p>GABINETE JUIZ FEDERAL/GABJU/21ªVARACIV/SJMG</text:p>
          </table:table-cell>
          <table:table-cell table:style-name="ce67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VICTOR MARCOS OLIVEIRA DE ASSIS</text:p>
          </table:table-cell>
          <table:table-cell table:style-name="ce67" office:value-type="string">
            <text:p>GABINETE DO JUIZ SUBSTITUTO/GAJUS/9ªVARACIV/SJMG</text:p>
          </table:table-cell>
          <table:table-cell table:style-name="ce67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VIRGINIA DIOGENES MAIA</text:p>
          </table:table-cell>
          <table:table-cell table:style-name="ce67" office:value-type="string">
            <text:p>SEÇÃO DE SUPORTE ADMINISTRATIVO E OPERACIONAL/SESAP/DISUB/SSJPMS/SJMG</text:p>
          </table:table-cell>
          <table:table-cell table:style-name="ce67" office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WALLACE CHARTOUNI PEREIRA</text:p>
          </table:table-cell>
          <table:table-cell table:style-name="ce67" office:value-type="string">
            <text:p>SEÇÃO DE ADMINISTRAÇÃO FINANCEIRA E PATRIMONIAL/SEAFI/DISUB/SSJIIG/SJMG</text:p>
          </table:table-cell>
          <table:table-cell table:style-name="ce67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7" office:value-type="string">
            <text:p>WELLINGTON DE FREITAS CLETO</text:p>
          </table:table-cell>
          <table:table-cell table:style-name="ce67" office:value-type="string">
            <text:p>SECRETARIA ÚNICA CRIMINAL/SECRIM/SJMG</text:p>
          </table:table-cell>
          <table:table-cell table:style-name="ce67" office:value-type="string">
            <text:p>PREFEITURA MUNICIPAL DE BELO HORIZONTE</text:p>
          </table:table-cell>
          <table:table-cell table:number-columns-repeated="1021"/>
        </table:table-row>
        <table:table-row table:number-rows-repeated="1048413" table:style-name="ro1">
          <table:table-cell table:number-columns-repeated="1024"/>
        </table:table-row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2">
          <table:table-cell table:style-name="ce63" office:value-type="string">
            <text:p>NOME</text:p>
          </table:table-cell>
          <table:table-cell table:style-name="ce63" office:value-type="string">
            <text:p>ÓRGÃ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ALAN DA COSTA MACEDO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ALESSANDRA RIBEIRO ARAUJO DINIZ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ALESSANDRO CARVALHO FONSEC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ALEXANDRE JOSE JOA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ALYSON BERTO CORDEIRO CERQUEIRA</text:p>
          </table:table-cell>
          <table:table-cell table:style-name="ce64" office:value-type="string">
            <text:p>JUSTICA FEDERAL DO PARA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ANA BEATRIZ BARCELOS VI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ANA CAROLINA PEREIRA BORG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ANA ELISA MENDES DE PAUL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ANA GABRIELA MARTINS ZANQUETA REIS</text:p>
          </table:table-cell>
          <table:table-cell table:style-name="ce64" office:value-type="string">
            <text:p>JUSTICA FEDERAL DE RONDONIA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ANA PAULA CANDIDA MARIN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ANDREA APPARECIDA MOREIRA SALLES ASSIM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ANDREA ARANTES MEDEIR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ANDREIA PEREIRA DO NASCIMENTO NEI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ANDRESA GOMES DE PAUL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BRUNA DE OLIVEIRA CAST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CACILDO JORGE FIALHO DOS SANTOS JUNIOR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CAMILA MAIA WERKHAIZER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CARLO FREDERICO DE SOUZA FERRARA MARCOLIN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CARMEM CAROLINA MELILLO MARTIN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CAROLINA CASTRO REIS</text:p>
          </table:table-cell>
          <table:table-cell table:style-name="ce64" office:value-type="string">
            <text:p>SEÇÃO JUDICIÁRIA DO RIO DE JANEIR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CRISTINA VANESSA ALVES MOREIRA FERNAND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DANIELA ALVARENGA SALGADO GOM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DEBORA KLEIN DO CARMO COIMB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DENISE FRANCISCANI SILV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DENISE RAQUEL SILVA E LIM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EDILSON SANTOS SILV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EDUARDO MARCELLINI GHERARDI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EINSTEIN GUEDES DE PAUL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FABIANA ABREU GIOVANNI DE MORAI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FABIANA DE MELO SALGUEIRO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FATIMA HELENA DIAS DE ABREU COUTIN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FELIPE SILVA MAZZUTTI</text:p>
          </table:table-cell>
          <table:table-cell table:style-name="ce64" office:value-type="string">
            <text:p>JUSTIÇA FEDERAL DE GOIÁS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FLAVIO LUCIO DA ROCHA COU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GABRIELA DE OLIVEIRA CAMP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GEOVANA FAZA DA SILVEIRA FERNAND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GLENDA CECILIA DE OLIVEIRA GONCAL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GUSTAVO MARCELO DA SIL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JACQUELINE BRAGA PELUCCI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JÉSSICA PAULA GUIMARÃES LIM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JOAO ADEODATO DE VASCONCELOS NE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JULIANA APARECIDA CARDOSO CRUVINEL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JULIANA MÁRCIA DA SILVA MEND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JULIANA SAMARA ARAÚJO DE GOMES MARTIN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LAURITA CARDOSO DE ABREU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LEONARDO SCHIRMER CARDOS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LETICIA SALVIANO GONTIJ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LUANNA DE FREITAS QUEIROZ JARDIM ALVARES DE OLIV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LUCIANA GUATIMOSIM COUTINHO KERPEL COSTA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LUCIANA MENEZES VALLE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LUCIANA SILVA E LIM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LUCIENE FERREIRA BARRE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LUIZA FONTOURA RIBEI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MARCELA APARECIDA PEREIRA CALIXTO NET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MARCELO BRAZIL DE ABREU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MARIA EMILIA RIZZI SIL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MARINA PAULA MENDES CHA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MAURO DE PAULA RICARDO LACERD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MOISES MORGADO FARI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MURILO ELMER EDUARDO DE OLIVEIRA GONÇAL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NAMBA AKEGAWA COST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NATHALIA DOMINGUES DE MAGALHA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PATRIC ROSSMANN DAL COL</text:p>
          </table:table-cell>
          <table:table-cell table:style-name="ce64" office:value-type="string">
            <text:p>JUSTIÇA FEDERAL DE GOIÁS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PATRICIA MOURA CARVAL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PAULO HENRIQUE SIMOES DIA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PAULO SOUZA LOP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RAFAELA BORGES DE SOUS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RAMON BERNARDES NUNES DA CRUZ</text:p>
          </table:table-cell>
          <table:table-cell table:style-name="ce64" office:value-type="string">
            <text:p>JUSTICA FEDERAL DE PRIMEIRO GRAU EM SAO PAUL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RENATA LU DE ANDRADE ARAUJ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RICARDO LOPES MARTIN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ROGERIO MOREIRA SALL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RONALDO HENRIQUE DE OLIVEIRA LEM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RONARA SILVA CAPANEMA DOS SANT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SAMIRA HENRIQUES HADDAD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SANDRA GOIS CAIAF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SANDRA MACHADO SILVA LOP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SARAH MONIELLE RIBEIRO DE MEL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SARAH MORAIS RIBEI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SHESLON LUCAS VIEIRA DE SOUZ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SILAS BATISTA DOS SANTOS FIL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SILVIA CONSTANCIO DE SIQUEIRA</text:p>
          </table:table-cell>
          <table:table-cell table:style-name="ce64" office:value-type="string">
            <text:p>JUSTIÇA FEDERAL RONDÔNIA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SIMONE LOPES SIL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SUSANA MATTOS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SUZANA RODRIGUES MONTEIRO LEAND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TATIANA CARVALHO LACERD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THIAGO EMILIO ALVES FERREIRA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VALQUIRIA GONCALVES VI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VILSON SANTANA DA ROCHA JUNIOR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VIVIANA PEREIRA ROCHA AL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WALLACE DA SILVA TERTULIAN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WILLIAN FERNANDES DE OLIV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YAGO CONDE UBALDO DE CARVAL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ptos Narrow" svg:font-family="Aptos Narrow"/>
    <style:font-face style:name="Aptos" svg:font-family="Aptos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6-03-12T17:47:40Z</meta:creation-date>
    <dc:date>2026-03-12T19:36:24Z</dc:date>
  </office:meta>
</office:document-meta>
</file>