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311cm"/>
    </style:style>
    <style:style style:name="co2" style:family="table-column">
      <style:table-column-properties fo:break-before="auto" style:column-width="7.528cm"/>
    </style:style>
    <style:style style:name="co3" style:family="table-column">
      <style:table-column-properties fo:break-before="auto" style:column-width="3.434cm"/>
    </style:style>
    <style:style style:name="co4" style:family="table-column">
      <style:table-column-properties fo:break-before="auto" style:column-width="5.891cm"/>
    </style:style>
    <style:style style:name="co5" style:family="table-column">
      <style:table-column-properties fo:break-before="auto" style:column-width="14.773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ta1" style:family="table" style:master-page-name="PageStyle_5f_LISTAGEM_20_SETEMBRO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2" style:base-cell-address="'LISTAGEM SETEMBRO'.A320"/>
    </style:style>
    <style:style style:name="ce9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2" style:base-cell-address="'LISTAGEM SETEMBRO'.A320"/>
    </style:style>
    <style:style style:name="ce10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2" style:base-cell-address="'LISTAGEM SETEMBRO'.A320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'LISTAGEM SETEMBRO'.A331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'LISTAGEM SETEMBRO'.A331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3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'LISTAGEM SETEMBRO'.A331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8" style:base-cell-address="'LISTAGEM SETEMBRO'.B359"/>
    </style:style>
    <style:style style:name="ce42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2" style:base-cell-address="'LISTAGEM SETEMBRO'.A320"/>
    </style:style>
    <style:style style:name="ce4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7" style:base-cell-address="'LISTAGEM SETEMBRO'.B654"/>
    </style:style>
    <style:style style:name="ce50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6" style:base-cell-address="'LISTAGEM SETEMBRO'.C250"/>
    </style:style>
    <style:style style:name="ce52" style:family="table-cell" style:parent-style-name="Normal_20_10_20_3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6" style:base-cell-address="'LISTAGEM SETEMBRO'.C250"/>
    </style:style>
    <style:style style:name="ce53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'LISTAGEM SETEMBRO'.A331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'LISTAGEM SETEMBRO'.A331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5" style:base-cell-address="'LISTAGEM SETEMBRO'.C356"/>
    </style:style>
    <style:style style:name="ce56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4" style:base-cell-address="'LISTAGEM SETEMBRO'.C425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4" style:base-cell-address="'LISTAGEM SETEMBRO'.C425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3" style:base-cell-address="'LISTAGEM SETEMBRO'.C442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2" style:base-cell-address="'LISTAGEM SETEMBRO'.C448"/>
    </style:style>
    <style:style style:name="ce61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2" style:base-cell-address="'LISTAGEM SETEMBRO'.A320"/>
    </style:style>
    <style:style style:name="ce64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'LISTAGEM SETEMBRO'.C642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0" style:base-cell-address="'LISTAGEM SETEMBRO'.C649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9" style:base-cell-address="'LISTAGEM SETEMBRO'.C655"/>
    </style:style>
    <style:style style:name="ce72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'LISTAGEM SETEMBRO'.C682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'LISTAGEM SETEMBRO'.C682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'LISTAGEM SETEMBRO'.C682"/>
    </style:style>
    <style:style style:name="ce7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'LISTAGEM SETEMBRO'.A331"/>
    </style:style>
    <style:style style:name="ce76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7" style:base-cell-address="'LISTAGEM SETEMBRO'.D346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'LISTAGEM SETEMBRO'.D362"/>
    </style:style>
    <style:style style:name="ce78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'LISTAGEM SETEMBRO'.D362"/>
    </style:style>
    <style:style style:name="ce79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7" style:base-cell-address="'LISTAGEM SETEMBRO'.D346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7" style:base-cell-address="'LISTAGEM SETEMBRO'.D346"/>
    </style:style>
    <style:style style:name="ce81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7" style:base-cell-address="'LISTAGEM SETEMBRO'.D346"/>
    </style:style>
    <style:style style:name="ce82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2" style:base-cell-address="'LISTAGEM SETEMBRO'.A320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'LISTAGEM SETEMBRO'.D488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4" style:base-cell-address="'LISTAGEM SETEMBRO'.D533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3" style:base-cell-address="'LISTAGEM SETEMBRO'.D544"/>
    </style:style>
    <style:style style:name="ce87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" style:base-cell-address="'LISTAGEM SETEMBRO'.D641"/>
    </style:style>
    <style:style style:name="ce88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'LISTAGEM SETEMBRO'.A331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SETEMBRO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4" office:value-type="string" calcext:value-type="string">
            <text:p>SETEMBRO DE 2023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34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35" office:value-type="string" calcext:value-type="string">
            <text:p>CONTRATADA</text:p>
          </table:table-cell>
          <table:table-cell table:style-name="ce50" office:value-type="string" calcext:value-type="string">
            <text:p>CNPJ</text:p>
          </table:table-cell>
          <table:table-cell table:style-name="ce35" office:value-type="string" calcext:value-type="string">
            <text:p>CARGO / ATIVIDADE</text:p>
          </table:table-cell>
          <table:table-cell table:style-name="ce35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36" office:value-type="string" calcext:value-type="string">
            <text:p>PROFORCE TERCEIRIZAÇÕES E SERVIÇOS</text:p>
          </table:table-cell>
          <table:table-cell table:style-name="ce42" office:value-type="string" calcext:value-type="string">
            <text:p>27.704.075/0001-10</text:p>
          </table:table-cell>
          <table:table-cell table:style-name="ce36" office:value-type="string" calcext:value-type="string">
            <text:p>Assistente de Apoio à Gestão e Suporte a Contratos de Terceirização <text:s/></text:p>
          </table:table-cell>
          <table:table-cell table:style-name="ce36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36" office:value-type="string" calcext:value-type="string">
            <text:p>PROFORCE TERCEIRIZAÇÕES E SERVIÇOS</text:p>
          </table:table-cell>
          <table:table-cell table:style-name="ce42" office:value-type="string" calcext:value-type="string">
            <text:p>27.704.075/0001-10</text:p>
          </table:table-cell>
          <table:table-cell table:style-name="ce36" office:value-type="string" calcext:value-type="string">
            <text:p>Assistente de Apoio à Gestão e Suporte a Contratos de Terceirização <text:s/></text:p>
          </table:table-cell>
          <table:table-cell table:style-name="ce36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36" office:value-type="string" calcext:value-type="string">
            <text:p>PROFORCE TERCEIRIZAÇÕES E SERVIÇOS</text:p>
          </table:table-cell>
          <table:table-cell table:style-name="ce42" office:value-type="string" calcext:value-type="string">
            <text:p>27.704.075/0001-10</text:p>
          </table:table-cell>
          <table:table-cell table:style-name="ce36" office:value-type="string" calcext:value-type="string">
            <text:p>Assistente de Apoio à Gestão e Suporte a Contratos de Terceirização <text:s/></text:p>
          </table:table-cell>
          <table:table-cell table:style-name="ce36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le Gomes Araújo</text:p>
          </table:table-cell>
          <table:table-cell table:style-name="ce36" office:value-type="string" calcext:value-type="string">
            <text:p>PROFORCE TERCEIRIZAÇÕES E SERVIÇOS</text:p>
          </table:table-cell>
          <table:table-cell table:style-name="ce42" office:value-type="string" calcext:value-type="string">
            <text:p>27.704.075/0001-10</text:p>
          </table:table-cell>
          <table:table-cell table:style-name="ce36" office:value-type="string" calcext:value-type="string">
            <text:p>Assistente de Apoio à Gestão e Suporte a Contratos de Terceirização <text:s/></text:p>
          </table:table-cell>
          <table:table-cell table:style-name="ce36" office:value-type="string" calcext:value-type="string">
            <text:p>BHZ –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36" office:value-type="string" calcext:value-type="string">
            <text:p>PROFORCE TERCEIRIZAÇÕES E SERVIÇOS</text:p>
          </table:table-cell>
          <table:table-cell table:style-name="ce42" office:value-type="string" calcext:value-type="string">
            <text:p>27.704.075/0001-10</text:p>
          </table:table-cell>
          <table:table-cell table:style-name="ce36" office:value-type="string" calcext:value-type="string">
            <text:p>Assistente de Apoio à Gestão e Suporte a Contratos de Terceirização <text:s/></text:p>
          </table:table-cell>
          <table:table-cell table:style-name="ce36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áudia Neves Joaquim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Carla da Silva Cerqueira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20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vellyn Hellen Fernandes Tito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inquielem Clarinda Soares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Alves Rodrigues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lenda Torquato Santos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- <text:s/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200h Classe V</text:p>
          </table:table-cell>
          <table:table-cell table:style-name="ce36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Túlio Zorante dos Santos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Almeida de Carvalho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ney de Souza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6" office:value-type="string" calcext:value-type="string">
            <text:p>Auxiliar Administrativo 150h Classe V</text:p>
          </table:table-cell>
          <table:table-cell table:style-name="ce36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e Barros Mou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Recepcionista </text:p>
          </table:table-cell>
          <table:table-cell table:style-name="ce36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a da Silv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Suellen Canto Santo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NUCA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Costa Antunes Ferraz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Recepcionista </text:p>
          </table:table-cell>
          <table:table-cell table:style-name="ce36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Beatriz Neves Barroso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SEANE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Chagas Ferrei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Pereira Ribeiro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COGEP Des. Simon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Brito Santos Neve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Recepcionista </text:p>
          </table:table-cell>
          <table:table-cell table:style-name="ce36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thur Edson Costa David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yana Barreto Neve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Recepcionista </text:p>
          </table:table-cell>
          <table:table-cell table:style-name="ce36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 Campo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I 200h</text:p>
          </table:table-cell>
          <table:table-cell table:style-name="ce36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e Oliveira Silv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Recepcionista </text:p>
          </table:table-cell>
          <table:table-cell table:style-name="ce36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Sousa Lacerd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ASESP/ DI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no Barbosa da Cruz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II 220h</text:p>
          </table:table-cell>
          <table:table-cell table:style-name="ce36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Abreu Alve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Mensageiro</text:p>
          </table:table-cell>
          <table:table-cell table:style-name="ce36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V 150h (operador)</text:p>
          </table:table-cell>
          <table:table-cell table:style-name="ce36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 150h</text:p>
          </table:table-cell>
          <table:table-cell table:style-name="ce36" office:value-type="string" calcext:value-type="string">
            <text:p>BHZ – SEPRO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 150h</text:p>
          </table:table-cell>
          <table:table-cell table:style-name="ce36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CAB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Operador de áudio e vídeo</text:p>
          </table:table-cell>
          <table:table-cell table:style-name="ce36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Ferreira Dutra de Jesu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Recepcionista </text:p>
          </table:table-cell>
          <table:table-cell table:style-name="ce36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Bárbara Cândida Vicente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éborah Soares Fantauzzi Perei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I 200h</text:p>
          </table:table-cell>
          <table:table-cell table:style-name="ce36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velton Ramon de Souza Santo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tima Ponzio de Morae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Mensageiro</text:p>
          </table:table-cell>
          <table:table-cell table:style-name="ce36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Beatriz de Souz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 150h</text:p>
          </table:table-cell>
          <table:table-cell table:style-name="ce36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Maura Recenvinda Santo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 150h</text:p>
          </table:table-cell>
          <table:table-cell table:style-name="ce36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I 200h</text:p>
          </table:table-cell>
          <table:table-cell table:style-name="ce36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Recepcionista </text:p>
          </table:table-cell>
          <table:table-cell table:style-name="ce36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Mensageiro</text:p>
          </table:table-cell>
          <table:table-cell table:style-name="ce36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gor Matheus Alves Estevão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II 220h</text:p>
          </table:table-cell>
          <table:table-cell table:style-name="ce36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 150h</text:p>
          </table:table-cell>
          <table:table-cell table:style-name="ce36" office:value-type="string" calcext:value-type="string">
            <text:p>BHZ – GAP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I 200h</text:p>
          </table:table-cell>
          <table:table-cell table:style-name="ce36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iffer Elizabeth Hipolito Santo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nifer Silva Ramo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 150h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 150h</text:p>
          </table:table-cell>
          <table:table-cell table:style-name="ce36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Recepcionista </text:p>
          </table:table-cell>
          <table:table-cell table:style-name="ce36" office:value-type="string" calcext:value-type="string">
            <text:p>BHZ – Anexo III ODC - Central de Períci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arolina Horta Carvalho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 150h</text:p>
          </table:table-cell>
          <table:table-cell table:style-name="ce36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Recepcionista </text:p>
          </table:table-cell>
          <table:table-cell table:style-name="ce36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en Nunes Ferrei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DI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nia Cassimiro de Carvalho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is Lindsay de Almeida Adriano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Mensageiro</text:p>
          </table:table-cell>
          <table:table-cell table:style-name="ce36" office:value-type="string" calcext:value-type="string">
            <text:p>BHZ – SECPA/N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 150h</text:p>
          </table:table-cell>
          <table:table-cell table:style-name="ce36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la Dayane Sales Santo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C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I 200h</text:p>
          </table:table-cell>
          <table:table-cell table:style-name="ce36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Rodrigues Amaro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Rodrigues Rossi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II 220h</text:p>
          </table:table-cell>
          <table:table-cell table:style-name="ce36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Andrade de Paula Lovi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Recepcionista </text:p>
          </table:table-cell>
          <table:table-cell table:style-name="ce36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de Judiciário 150h</text:p>
          </table:table-cell>
          <table:table-cell table:style-name="ce36" office:value-type="string" calcext:value-type="string">
            <text:p>BHZ – SEEX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Mensageiro</text:p>
          </table:table-cell>
          <table:table-cell table:style-name="ce36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de Judiciário 150h</text:p>
          </table:table-cell>
          <table:table-cell table:style-name="ce36" office:value-type="string" calcext:value-type="string">
            <text:p>BHZ – 2ª VARA CRIMINAL (ANTIGA 9ª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 200h (operador)</text:p>
          </table:table-cell>
          <table:table-cell table:style-name="ce36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heus William da Silva Eredi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II 220h</text:p>
          </table:table-cell>
          <table:table-cell table:style-name="ce36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César Alves Miranda Júnior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Vinícius Franco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 200h (operador)</text:p>
          </table:table-cell>
          <table:table-cell table:style-name="ce36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isés Elias de Olivei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alia Laoder Caetano Gonçalve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 150h</text:p>
          </table:table-cell>
          <table:table-cell table:style-name="ce36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i Sabino de Li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de Judiciário 150h</text:p>
          </table:table-cell>
          <table:table-cell table:style-name="ce36" office:value-type="string" calcext:value-type="string">
            <text:p>BHZ – 3ª Vara JEF (antiga 29ª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ola Rafaele da Silv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 150h</text:p>
          </table:table-cell>
          <table:table-cell table:style-name="ce36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Mensageiro</text:p>
          </table:table-cell>
          <table:table-cell table:style-name="ce36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Operador de áudio e vídeo</text:p>
          </table:table-cell>
          <table:table-cell table:style-name="ce36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Augusto de Araújo Abreu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 150h</text:p>
          </table:table-cell>
          <table:table-cell table:style-name="ce36" office:value-type="string" calcext:value-type="string">
            <text:p>BHZ – SEPRO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Elias da Cruz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V 150h (operador)</text:p>
          </table:table-cell>
          <table:table-cell table:style-name="ce36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ASMAG/ SEC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Eustáquio Ferrei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Operador de áudio e vídeo</text:p>
          </table:table-cell>
          <table:table-cell table:style-name="ce36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 150h</text:p>
          </table:table-cell>
          <table:table-cell table:style-name="ce36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emara Ferreira Martin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mira Rodrigues de Souz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I 200h</text:p>
          </table:table-cell>
          <table:table-cell table:style-name="ce36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Mensageiro</text:p>
          </table:table-cell>
          <table:table-cell table:style-name="ce36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e Silv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uziany Estefany Ribeiro Souz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SECJU 2º GRA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 200h (operador)</text:p>
          </table:table-cell>
          <table:table-cell table:style-name="ce36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ndell Gonçalves Soare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II 220h</text:p>
          </table:table-cell>
          <table:table-cell table:style-name="ce36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m Santiago Ferreir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VIII 220h</text:p>
          </table:table-cell>
          <table:table-cell table:style-name="ce36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sla Araújo Barbos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Auxiliar Administrativo I 150h</text:p>
          </table:table-cell>
          <table:table-cell table:style-name="ce36" office:value-type="string" calcext:value-type="string">
            <text:p>BHZ – 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talo Gabriel Mendes Andrade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6" office:value-type="string" calcext:value-type="string">
            <text:p>Mensageiro</text:p>
          </table:table-cell>
          <table:table-cell table:style-name="ce36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Garçom 220h</text:p>
          </table:table-cell>
          <table:table-cell table:style-name="ce36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Limpador de Vidros</text:p>
          </table:table-cell>
          <table:table-cell table:style-name="ce36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mir Pereira da Fonsec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os Santos Nasciment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36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Copeira 150h</text:p>
          </table:table-cell>
          <table:table-cell table:style-name="ce36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guinaldo Melo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Lavador de Carro</text:p>
          </table:table-cell>
          <table:table-cell table:style-name="ce36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unes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36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Tercia Aparecida de Oliveira Camp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Copeira 150h</text:p>
          </table:table-cell>
          <table:table-cell table:style-name="ce36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ina Suellen da Silva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Tadeu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Manut. Pred. Telef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njamin Alexandre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Garçom 220h</text:p>
          </table:table-cell>
          <table:table-cell table:style-name="ce36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Mara Teodor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cilda Batista de Souza Al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de Fátima Simão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Cândid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36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de Alvarenga Ináci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 (40%)</text:p>
          </table:table-cell>
          <table:table-cell table:style-name="ce36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Modest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Encarregado Geral</text:p>
          </table:table-cell>
          <table:table-cell table:style-name="ce36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lo Amorim Ribeir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Op. de Carga (Acum. Op. de empilhadeira)</text:p>
          </table:table-cell>
          <table:table-cell table:style-name="ce36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Amarildo Carvalho Garci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Garçom 150h</text:p>
          </table:table-cell>
          <table:table-cell table:style-name="ce36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Gabriel Cost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iely Carvalho Garci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Manut. Predial 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Manut. Predial Elétrica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erio de Ma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 (40%)</text:p>
          </table:table-cell>
          <table:table-cell table:style-name="ce36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aine Dias da Cost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ne Gomes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Alves de Castr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ton Ribeiro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Manut. Predial Elétrica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Érika Pereira Mirand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thuany de Almeida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Encarregado Geral</text:p>
          </table:table-cell>
          <table:table-cell table:style-name="ce36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ene Pereira Ramos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a Pereira Ram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Rodrigues do Nasciment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ene Alves de Assi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a Aparecida de Souza Leite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Limpador de Vidros</text:p>
          </table:table-cell>
          <table:table-cell table:style-name="ce36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Jardineiro</text:p>
          </table:table-cell>
          <table:table-cell table:style-name="ce36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za Neres Fernandes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 (40%)</text:p>
          </table:table-cell>
          <table:table-cell table:style-name="ce36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Encarregado Geral</text:p>
          </table:table-cell>
          <table:table-cell table:style-name="ce36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a Silva Corre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nathan Alves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Limpador de Vidros</text:p>
          </table:table-cell>
          <table:table-cell table:style-name="ce36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Pinto Correi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Encarregado Copa</text:p>
          </table:table-cell>
          <table:table-cell table:style-name="ce36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Pereira Ram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thelen Lorrany Morais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36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Lidia Dias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ne Junia de Oliveira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Copeira 150h</text:p>
          </table:table-cell>
          <table:table-cell table:style-name="ce36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 </text:p>
          </table:table-cell>
          <table:table-cell table:style-name="ce36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 Elena Aparecida Barbosa Guer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Silva Candeia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 (40%)</text:p>
          </table:table-cell>
          <table:table-cell table:style-name="ce36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a Nayara Alves Roch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36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Vinícius Gonçal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Garçom 220h</text:p>
          </table:table-cell>
          <table:table-cell table:style-name="ce36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Ângela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Paul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Pinheir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36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Fátima da Conceição Angélic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Lourdes Pereira Al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Eliane da Silva Fernand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Erica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36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ene Ribeiro da Cruz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 (40%)</text:p>
          </table:table-cell>
          <table:table-cell table:style-name="ce36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yke Douglas Pio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Manut. Pred. Hidrau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Pereira Mirand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36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mon Silva Gonçal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Manut. Predial 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 (40%)</text:p>
          </table:table-cell>
          <table:table-cell table:style-name="ce36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y Dos Santos Barbos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 (40%)</text:p>
          </table:table-cell>
          <table:table-cell table:style-name="ce36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lma Maria Theodor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36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heila Silva Ferraz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Márcia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Copeira 200h</text:p>
          </table:table-cell>
          <table:table-cell table:style-name="ce36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eria Andrade Mend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eia Alves Dia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Copeira 200h</text:p>
          </table:table-cell>
          <table:table-cell table:style-name="ce36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Alves de Souza Vi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36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Martins Vi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 (40%)</text:p>
          </table:table-cell>
          <table:table-cell table:style-name="ce36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ônica Alves de Castro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 (20%)</text:p>
          </table:table-cell>
          <table:table-cell table:style-name="ce36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viane Rodrigues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Gonçalves Per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Moisés Gomes Cout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Encarregado Manutenção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la Conceição Santos Rodrigu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rllem de Oliv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3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ma Lúcia Pereira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36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mara Paula Rodrigues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36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36" office:value-type="string" calcext:value-type="string">
            <text:p>Assistente de Saúde Bucal - 30h</text:p>
          </table:table-cell>
          <table:table-cell table:style-name="ce36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36" office:value-type="string" calcext:value-type="string">
            <text:p>Psicóloga Assistente - 30h</text:p>
          </table:table-cell>
          <table:table-cell table:style-name="ce36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36" office:value-type="string" calcext:value-type="string">
            <text:p>Odontóloga Assistente - 20h</text:p>
          </table:table-cell>
          <table:table-cell table:style-name="ce36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36" office:value-type="string" calcext:value-type="string">
            <text:p>Psicólogo Auditor - 30h</text:p>
          </table:table-cell>
          <table:table-cell table:style-name="ce36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36" office:value-type="string" calcext:value-type="string">
            <text:p>Médica Auditora - 20h</text:p>
          </table:table-cell>
          <table:table-cell table:style-name="ce36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36" office:value-type="string" calcext:value-type="string">
            <text:p>Médica Auditora - 20h</text:p>
          </table:table-cell>
          <table:table-cell table:style-name="ce36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Claúdia Bastos Pereira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36" office:value-type="string" calcext:value-type="string">
            <text:p>Odontóloga_Auditora - 30h</text:p>
          </table:table-cell>
          <table:table-cell table:style-name="ce36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36" office:value-type="string" calcext:value-type="string">
            <text:p>Médica Auditora - 20h</text:p>
          </table:table-cell>
          <table:table-cell table:style-name="ce36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nique Barreiros Vieira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36" office:value-type="string" calcext:value-type="string">
            <text:p>Médica Assistente - 20h</text:p>
          </table:table-cell>
          <table:table-cell table:style-name="ce36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36" office:value-type="string" calcext:value-type="string">
            <text:p>Médica Assistente - 20h</text:p>
          </table:table-cell>
          <table:table-cell table:style-name="ce36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36" office:value-type="string" calcext:value-type="string">
            <text:p>Médico Auditor - 20h</text:p>
          </table:table-cell>
          <table:table-cell table:style-name="ce36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36" office:value-type="string" calcext:value-type="string">
            <text:p>Assistente de Saúde Bucal - 30h</text:p>
          </table:table-cell>
          <table:table-cell table:style-name="ce36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ão Evangelista Gom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nilson dos Santos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 - Lider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nilson Rodrigue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ncar Daminie Lim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 Sandro Cesário Baet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Coimbra Pachec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vimar Geraldo Lad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Luiz Duarte Cost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emilson Antonio de Andrad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 Alves Pancion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yane Pereira Lop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ego Julio Leã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jalma Lucio Leandr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 Carlos S. Medeir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uardo Eustaquio de Pau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sângelo Pires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za Teixeira De Cast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erson de Oliveira Cassimi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zequias da Silva Cardos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Gonçalves de Abreu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vio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son Rodrigue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aroldo Roque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r Alvin de Freitas Júnio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ceir Carlos Miran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an da Silva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imar Rodrigues Froi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o Cesar dos Santos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cilene Rodrigues de Almei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saria Maria da Rocha 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Alves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Ventureli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Aparecida N.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lio Oliveira Arauj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Ros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Eduardo de Oliveira Xavie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Ramos Soar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ntônio Pe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urélio Ferreira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Sergio Pereira Jardim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essias de Pau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ller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talia Costa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Pereira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svaldo Gonçalve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Henrique Aganetti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ter Jhone Pereir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scila Soar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Fagner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ber Jardel Afonso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 José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ldo Marçal Machad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inaldo Walace Pe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ardo Marque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 - Lider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gerio Alves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mário Carvalho Soar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rs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aldo Amorim de Alfai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vestre Gomes Martin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rlene Carla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ales Rates S. de Assi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 - Lider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Bruno Cardoso Men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duque Vanderlei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mar Barreto de Almei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son Celestin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rge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sé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Santos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slei Junio Martins Lag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ler Antonio Di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ton Gonçalves Ozori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adir Silvan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220 hs</text:p>
          </table:table-cell>
          <table:table-cell table:style-name="ce7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nathan Tito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220 hs</text:p>
          </table:table-cell>
          <table:table-cell table:style-name="ce7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ncoln Juan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220 hs</text:p>
          </table:table-cell>
          <table:table-cell table:style-name="ce7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gela Geralda Chavier</text:p>
          </table:table-cell>
          <table:table-cell table:style-name="ce38" office:value-type="string" calcext:value-type="string">
            <text:p>ELO ADMINISTRAÇÃO &amp; TERCEIRIZAÇÃO EIRELI</text:p>
          </table:table-cell>
          <table:table-cell table:style-name="ce52" office:value-type="string" calcext:value-type="string">
            <text:p>08.312.139/0001-82</text:p>
          </table:table-cell>
          <table:table-cell table:style-name="ce38" office:value-type="string" calcext:value-type="string">
            <text:p>Servente - 200 hs</text:p>
          </table:table-cell>
          <table:table-cell table:style-name="ce90" office:value-type="string" calcext:value-type="string">
            <text:p>SJMG - CEM - DISUB </text:p>
          </table:table-cell>
          <table:table-cell table:style-name="ce25" table:number-columns-repeated="16379"/>
        </table:table-row>
        <table:table-row table:style-name="ro1">
          <table:table-cell table:style-name="ce10" office:value-type="string" calcext:value-type="string">
            <text:p>Carlos Eduardo Botelho Jardim</text:p>
          </table:table-cell>
          <table:table-cell table:style-name="ce39" office:value-type="string" calcext:value-type="string">
            <text:p>ELO ADMINISTRAÇÃO &amp; TERCEIRIZAÇÃO EIRELI</text:p>
          </table:table-cell>
          <table:table-cell table:style-name="ce53" office:value-type="string" calcext:value-type="string">
            <text:p>08.312.139/0001-82</text:p>
          </table:table-cell>
          <table:table-cell table:style-name="ce75" office:value-type="string" calcext:value-type="string">
            <text:p>Auxiliar Administrativo - 150h</text:p>
          </table:table-cell>
          <table:table-cell table:style-name="ce75" office:value-type="string" calcext:value-type="string">
            <text:p>SJMG - CEM - <text:s/>2A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uliano Ferreira Gonçaves</text:p>
          </table:table-cell>
          <table:table-cell table:style-name="ce39" office:value-type="string" calcext:value-type="string">
            <text:p>ELO ADMINISTRAÇÃO &amp; TERCEIRIZAÇÃO EIRELI</text:p>
          </table:table-cell>
          <table:table-cell table:style-name="ce53" office:value-type="string" calcext:value-type="string">
            <text:p>08.312.139/0001-82</text:p>
          </table:table-cell>
          <table:table-cell table:style-name="ce43" office:value-type="string" calcext:value-type="string">
            <text:p>Zelador - 200 hs</text:p>
          </table:table-cell>
          <table:table-cell table:style-name="ce7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asara de Fatima Rolim</text:p>
          </table:table-cell>
          <table:table-cell table:style-name="ce39" office:value-type="string" calcext:value-type="string">
            <text:p>ELO ADMINISTRAÇÃO &amp; TERCEIRIZAÇÃO EIRELI</text:p>
          </table:table-cell>
          <table:table-cell table:style-name="ce53" office:value-type="string" calcext:value-type="string">
            <text:p>08.312.139/0001-82</text:p>
          </table:table-cell>
          <table:table-cell table:style-name="ce39" office:value-type="string" calcext:value-type="string">
            <text:p>Servente - 200 hs-insalubre</text:p>
          </table:table-cell>
          <table:table-cell table:style-name="ce7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teus Junio Silva Inacio</text:p>
          </table:table-cell>
          <table:table-cell table:style-name="ce39" office:value-type="string" calcext:value-type="string">
            <text:p>ELO ADMINISTRAÇÃO &amp; TERCEIRIZAÇÃO EIRELI</text:p>
          </table:table-cell>
          <table:table-cell table:style-name="ce53" office:value-type="string" calcext:value-type="string">
            <text:p>08.312.139/0001-82</text:p>
          </table:table-cell>
          <table:table-cell table:style-name="ce75" office:value-type="string" calcext:value-type="string">
            <text:p>Auxiliar Administrativo - 150h</text:p>
          </table:table-cell>
          <table:table-cell table:style-name="ce75" office:value-type="string" calcext:value-type="string">
            <text:p>SJMG - CEM - 1A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Phillipe Gonçalves de Oliveira</text:p>
          </table:table-cell>
          <table:table-cell table:style-name="ce39" office:value-type="string" calcext:value-type="string">
            <text:p>ELO ADMINISTRAÇÃO &amp; TERCEIRIZAÇÃO EIRELI</text:p>
          </table:table-cell>
          <table:table-cell table:style-name="ce53" office:value-type="string" calcext:value-type="string">
            <text:p>08.312.139/0001-82</text:p>
          </table:table-cell>
          <table:table-cell table:style-name="ce75" office:value-type="string" calcext:value-type="string">
            <text:p>Auxiliar Administrativo - 150h</text:p>
          </table:table-cell>
          <table:table-cell table:style-name="ce75" office:value-type="string" calcext:value-type="string">
            <text:p>SJMG - CEM - 3A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osimar Aparecida da Silva</text:p>
          </table:table-cell>
          <table:table-cell table:style-name="ce39" office:value-type="string" calcext:value-type="string">
            <text:p>ELO ADMINISTRAÇÃO &amp; TERCEIRIZAÇÃO EIRELI</text:p>
          </table:table-cell>
          <table:table-cell table:style-name="ce53" office:value-type="string" calcext:value-type="string">
            <text:p>08.312.139/0001-82</text:p>
          </table:table-cell>
          <table:table-cell table:style-name="ce43" office:value-type="string" calcext:value-type="string">
            <text:p>Servente - 200 hs</text:p>
          </table:table-cell>
          <table:table-cell table:style-name="ce7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Vanderli Aleixo dos Santos</text:p>
          </table:table-cell>
          <table:table-cell table:style-name="ce39" office:value-type="string" calcext:value-type="string">
            <text:p>ELO ADMINISTRAÇÃO &amp; TERCEIRIZAÇÃO EIRELI</text:p>
          </table:table-cell>
          <table:table-cell table:style-name="ce53" office:value-type="string" calcext:value-type="string">
            <text:p>08.312.139/0001-82</text:p>
          </table:table-cell>
          <table:table-cell table:style-name="ce43" office:value-type="string" calcext:value-type="string">
            <text:p>Servente - 200 hs</text:p>
          </table:table-cell>
          <table:table-cell table:style-name="ce7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Igor Nuno Silva Soare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40" office:value-type="string" calcext:value-type="string">
            <text:p>Auxiliar de Judiciário 200</text:p>
          </table:table-cell>
          <table:table-cell table:style-name="ce40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enimar Cristiane dos Santo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40" office:value-type="string" calcext:value-type="string">
            <text:p>Auxiliar de Judiciário 200</text:p>
          </table:table-cell>
          <table:table-cell table:style-name="ce40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Alexandre Murilo Gonçalves Cunh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40" office:value-type="string" calcext:value-type="string">
            <text:p>Auxiliar de Judiciário 200</text:p>
          </table:table-cell>
          <table:table-cell table:style-name="ce40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Eliana José dos Santos Guilherme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43" office:value-type="string" calcext:value-type="string">
            <text:p>Servente 200</text:p>
          </table:table-cell>
          <table:table-cell table:style-name="ce40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Adélia Lucena Nogueir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40" office:value-type="string" calcext:value-type="string">
            <text:p>Servente e copeira 200</text:p>
          </table:table-cell>
          <table:table-cell table:style-name="ce40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Emerson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</text:p>
          </table:table-cell>
          <table:table-cell table:style-name="ce4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Geraldo Silvim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</text:p>
          </table:table-cell>
          <table:table-cell table:style-name="ce4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alter Aparecido Mo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noturno</text:p>
          </table:table-cell>
          <table:table-cell table:style-name="ce4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rlos Alberto Pardini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noturno</text:p>
          </table:table-cell>
          <table:table-cell table:style-name="ce4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ilson Rodrigu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3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Ângelo Machado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44 diurno</text:p>
          </table:table-cell>
          <table:table-cell table:style-name="ce3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lex Lima Novai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3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ucinéia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44 diurno</text:p>
          </table:table-cell>
          <table:table-cell table:style-name="ce3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Mateus Lourenço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3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obert Gomes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3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neide Pereira Gonçalves da Sil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76" office:value-type="string" calcext:value-type="string">
            <text:p>Aux. Administrativo 150 horas</text:p>
          </table:table-cell>
          <table:table-cell table:style-name="ce39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ndreia Gomes da Sil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3" office:value-type="string" calcext:value-type="string">
            <text:p>Servente 150 horas</text:p>
          </table:table-cell>
          <table:table-cell table:style-name="ce3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Erick Amorim da Sil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Aux. Judiciário 150 horas</text:p>
          </table:table-cell>
          <table:table-cell table:style-name="ce39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eovane Lucas da Sil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Aux. Judiciário 200 horas</text:p>
          </table:table-cell>
          <table:table-cell table:style-name="ce39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Kethlen Damaris de Oliveira Souz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Aux. Judiciário 150 horas</text:p>
          </table:table-cell>
          <table:table-cell table:style-name="ce39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Nair Moreira Souz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Servente 220 horas - insalubridade</text:p>
          </table:table-cell>
          <table:table-cell table:style-name="ce3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Nara Luiza Rechieri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Aux. Administrativo 220 horas</text:p>
          </table:table-cell>
          <table:table-cell table:style-name="ce39" office:value-type="string" calcext:value-type="string">
            <text:p>SJMG - GVS-Nusub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Patrícia Lúcia Araúj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Servente 150 horas</text:p>
          </table:table-cell>
          <table:table-cell table:style-name="ce3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Querubim Máximo de Siqueira Junior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3" office:value-type="string" calcext:value-type="string">
            <text:p>Zelador 150 horas</text:p>
          </table:table-cell>
          <table:table-cell table:style-name="ce3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Maíra Mendes Lope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Servente 220 horas – copeira</text:p>
          </table:table-cell>
          <table:table-cell table:style-name="ce3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Garcia de Rezend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43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inaldo Teixeira de Araúj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43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 Maria de Sousa Condé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220h Diurno</text:p>
          </table:table-cell>
          <table:table-cell table:style-name="ce43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ão Sene Dia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43" office:value-type="string" calcext:value-type="string">
            <text:p>Zelador acúmulo jardineiro e lav de carros - 200 horas</text:p>
          </table:table-cell>
          <table:table-cell table:style-name="ce43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láudia Ribeir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76" office:value-type="string" calcext:value-type="string">
            <text:p>Auxiliar Administrativo - 150 horas</text:p>
          </table:table-cell>
          <table:table-cell table:style-name="ce43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li Maria Gome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39" office:value-type="string" calcext:value-type="string">
            <text:p>Servente 200 horas - insalubre</text:p>
          </table:table-cell>
          <table:table-cell table:style-name="ce43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ma Maura de Paula Oliveir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77" office:value-type="string" calcext:value-type="string">
            <text:p>Servente 200 horas - acúmulo copeira</text:p>
          </table:table-cell>
          <table:table-cell table:style-name="ce43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Túlio Dias Silv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78" office:value-type="string" calcext:value-type="string">
            <text:p>Auxiliar Administrativo - 200 horas</text:p>
          </table:table-cell>
          <table:table-cell table:style-name="ce43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lves Duarte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43" office:value-type="string" calcext:value-type="string">
            <text:p>Servente 200 horas</text:p>
          </table:table-cell>
          <table:table-cell table:style-name="ce43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Fernandes Dias de Oliveira</text:p>
          </table:table-cell>
          <table:table-cell table:style-name="ce42" office:value-type="string" calcext:value-type="string">
            <text:p>MERABI &amp; CAETANO EMPREENDIMENTOS</text:p>
          </table:table-cell>
          <table:table-cell table:style-name="ce42" office:value-type="string" calcext:value-type="string">
            <text:p>22.111.188/0001-88</text:p>
          </table:table-cell>
          <table:table-cell table:style-name="ce43" office:value-type="string" calcext:value-type="string">
            <text:p>Zelador (220h)</text:p>
          </table:table-cell>
          <table:table-cell table:style-name="ce36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na Aparecida da Silva</text:p>
          </table:table-cell>
          <table:table-cell table:style-name="ce42" office:value-type="string" calcext:value-type="string">
            <text:p>MERABI &amp; CAETANO EMPREENDIMENTOS</text:p>
          </table:table-cell>
          <table:table-cell table:style-name="ce42" office:value-type="string" calcext:value-type="string">
            <text:p>22.111.188/0001-88</text:p>
          </table:table-cell>
          <table:table-cell table:style-name="ce39" office:value-type="string" calcext:value-type="string">
            <text:p>Servente (220h) copeiragem</text:p>
          </table:table-cell>
          <table:table-cell table:style-name="ce36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ranciele Gislaine Moraes Torquato</text:p>
          </table:table-cell>
          <table:table-cell table:style-name="ce42" office:value-type="string" calcext:value-type="string">
            <text:p>MERABI &amp; CAETANO EMPREENDIMENTOS</text:p>
          </table:table-cell>
          <table:table-cell table:style-name="ce42" office:value-type="string" calcext:value-type="string">
            <text:p>22.111.188/0001-88</text:p>
          </table:table-cell>
          <table:table-cell table:style-name="ce76" office:value-type="string" calcext:value-type="string">
            <text:p>Auxiliar de Judiciário (150h)</text:p>
          </table:table-cell>
          <table:table-cell table:style-name="ce36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za Alves da Silva Rocha</text:p>
          </table:table-cell>
          <table:table-cell table:style-name="ce42" office:value-type="string" calcext:value-type="string">
            <text:p>MERABI &amp; CAETANO EMPREENDIMENTOS</text:p>
          </table:table-cell>
          <table:table-cell table:style-name="ce42" office:value-type="string" calcext:value-type="string">
            <text:p>22.111.188/0001-88</text:p>
          </table:table-cell>
          <table:table-cell table:style-name="ce39" office:value-type="string" calcext:value-type="string">
            <text:p>Servente (220h) insalubre</text:p>
          </table:table-cell>
          <table:table-cell table:style-name="ce36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e Vieira Fonseca</text:p>
          </table:table-cell>
          <table:table-cell table:style-name="ce42" office:value-type="string" calcext:value-type="string">
            <text:p>MERABI &amp; CAETANO EMPREENDIMENTOS</text:p>
          </table:table-cell>
          <table:table-cell table:style-name="ce42" office:value-type="string" calcext:value-type="string">
            <text:p>22.111.188/0001-88</text:p>
          </table:table-cell>
          <table:table-cell table:style-name="ce76" office:value-type="string" calcext:value-type="string">
            <text:p>Auxiliar Administrativo (150h)</text:p>
          </table:table-cell>
          <table:table-cell table:style-name="ce36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do Teixeir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36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sson Damiã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36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ndro Aparecido Vile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36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ícius Assis Mati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36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hard Grady Alexandre Pontes Costa</text:p>
          </table:table-cell>
          <table:table-cell table:style-name="ce37" office:value-type="string" calcext:value-type="string">
            <text:p>PRECISA CONSERVAÇÃO E LIMPEZA EIRELI</text:p>
          </table:table-cell>
          <table:table-cell table:style-name="ce39" office:value-type="string" calcext:value-type="string">
            <text:p>11.367.947/0001-51</text:p>
          </table:table-cell>
          <table:table-cell table:style-name="ce79" office:value-type="string" calcext:value-type="string">
            <text:p>Office-Boy - 150 horas</text:p>
          </table:table-cell>
          <table:table-cell table:style-name="ce43" office:value-type="string" calcext:value-type="string">
            <text:p>SJMG - JUA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udiana Ferreira de Oliveira</text:p>
          </table:table-cell>
          <table:table-cell table:style-name="ce37" office:value-type="string" calcext:value-type="string">
            <text:p>PRECISA CONSERVAÇÃO E LIMPEZA EIRELI</text:p>
          </table:table-cell>
          <table:table-cell table:style-name="ce39" office:value-type="string" calcext:value-type="string">
            <text:p>11.367.947/0001-51</text:p>
          </table:table-cell>
          <table:table-cell table:style-name="ce43" office:value-type="string" calcext:value-type="string">
            <text:p>Servente - 150 horas</text:p>
          </table:table-cell>
          <table:table-cell table:style-name="ce91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o de Jesus Souza</text:p>
          </table:table-cell>
          <table:table-cell table:style-name="ce37" office:value-type="string" calcext:value-type="string">
            <text:p>PRECISA CONSERVAÇÃO E LIMPEZA EIRELI</text:p>
          </table:table-cell>
          <table:table-cell table:style-name="ce39" office:value-type="string" calcext:value-type="string">
            <text:p>11.367.947/0001-51</text:p>
          </table:table-cell>
          <table:table-cell table:style-name="ce80" office:value-type="string" calcext:value-type="string">
            <text:p>Zelador - 150 horas</text:p>
          </table:table-cell>
          <table:table-cell table:style-name="ce91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lene Aparecida Trindade Rocha</text:p>
          </table:table-cell>
          <table:table-cell table:style-name="ce37" office:value-type="string" calcext:value-type="string">
            <text:p>PRECISA CONSERVAÇÃO E LIMPEZA EIRELI</text:p>
          </table:table-cell>
          <table:table-cell table:style-name="ce39" office:value-type="string" calcext:value-type="string">
            <text:p>11.367.947/0001-51</text:p>
          </table:table-cell>
          <table:table-cell table:style-name="ce80" office:value-type="string" calcext:value-type="string">
            <text:p>Servente - 220 horas Insalubre</text:p>
          </table:table-cell>
          <table:table-cell table:style-name="ce91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o Antunes da Roch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1" office:value-type="string" calcext:value-type="string">
            <text:p>Vigilante - 220 horas diurno</text:p>
          </table:table-cell>
          <table:table-cell table:style-name="ce91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lbino Claudinei Marqu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1" office:value-type="string" calcext:value-type="string">
            <text:p>Vigilante - 12x36 noturno</text:p>
          </table:table-cell>
          <table:table-cell table:style-name="ce91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ica Carvalho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1" office:value-type="string" calcext:value-type="string">
            <text:p>Vigilante - 220 horas diurno</text:p>
          </table:table-cell>
          <table:table-cell table:style-name="ce91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Cesar Barbosa Rodrigu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1" office:value-type="string" calcext:value-type="string">
            <text:p>Vigilante - 12x36 noturno</text:p>
          </table:table-cell>
          <table:table-cell table:style-name="ce91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io Henrique Alves de Almeid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6" office:value-type="string" calcext:value-type="string">
            <text:p>Aux. Adm. - 150h</text:p>
          </table:table-cell>
          <table:table-cell table:style-name="ce43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luce Dias Maier de Alencar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6" office:value-type="string" calcext:value-type="string">
            <text:p>Aux. Adm. - 150h</text:p>
          </table:table-cell>
          <table:table-cell table:style-name="ce43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Souza Mel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6" office:value-type="string" calcext:value-type="string">
            <text:p>Aux. Adm. - 150h</text:p>
          </table:table-cell>
          <table:table-cell table:style-name="ce43" office:value-type="string" calcext:value-type="string">
            <text:p>SSJMG - JFA - Cema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Oliveir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6" office:value-type="string" calcext:value-type="string">
            <text:p>Aux. Adm. - 150h</text:p>
          </table:table-cell>
          <table:table-cell table:style-name="ce43" office:value-type="string" calcext:value-type="string">
            <text:p>S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Cardos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6" office:value-type="string" calcext:value-type="string">
            <text:p>Aux. Adm. - 150h</text:p>
          </table:table-cell>
          <table:table-cell table:style-name="ce43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icia Queiróz Pereir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6" office:value-type="string" calcext:value-type="string">
            <text:p>Aux. Adm. - 150h</text:p>
          </table:table-cell>
          <table:table-cell table:style-name="ce43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gmar da Sil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6" office:value-type="string" calcext:value-type="string">
            <text:p>Aux. Judiciário - 150h</text:p>
          </table:table-cell>
          <table:table-cell table:style-name="ce43" office:value-type="string" calcext:value-type="string">
            <text:p>SSJMG - JFA - 5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eonardo da Cunha Arauj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6" office:value-type="string" calcext:value-type="string">
            <text:p>Aux. Judiciário - 150h</text:p>
          </table:table-cell>
          <table:table-cell table:style-name="ce43" office:value-type="string" calcext:value-type="string">
            <text:p>SSJMG - JFA - Cecon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mila Cambria Temoteo Serigatti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Aux. Judiciário - 150h</text:p>
          </table:table-cell>
          <table:table-cell table:style-name="ce43" office:value-type="string" calcext:value-type="string">
            <text:p>SSJMG - JFA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yrza Pereira da Silva Soare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Aux. Judiciário - 150h</text:p>
          </table:table-cell>
          <table:table-cell table:style-name="ce43" office:value-type="string" calcext:value-type="string">
            <text:p>SSJMG - JFA - Ture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Gilberto Coelho da Sil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6" office:value-type="string" calcext:value-type="string">
            <text:p>Aux. Judiciário - 150h</text:p>
          </table:table-cell>
          <table:table-cell table:style-name="ce43" office:value-type="string" calcext:value-type="string">
            <text:p>SSJMG - JF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Cristina Sil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Aux. Judiciário - 150h</text:p>
          </table:table-cell>
          <table:table-cell table:style-name="ce43" office:value-type="string" calcext:value-type="string">
            <text:p>SSJMG - JF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ia Helena Perini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Aux. Judiciário - 150h</text:p>
          </table:table-cell>
          <table:table-cell table:style-name="ce43" office:value-type="string" calcext:value-type="string">
            <text:p>SSJMG - JFA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nthia Elisa Rezende Silva Esteve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3" office:value-type="string" calcext:value-type="string">
            <text:p>aux.op. de carga - 150h</text:p>
          </table:table-cell>
          <table:table-cell table:style-name="ce43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orge de Oliveira Santo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5" office:value-type="string" calcext:value-type="string">
            <text:p>encarregado - 220h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Lopes Dornela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garçonete - 220h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39" table:formula="of:=[.B397]" office:value-type="string" office:string-value="CAPE - INCORPORADORA DE SERVIÇOS LTDA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Jardineiro -110 h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Alberto da Mata Cost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3" office:value-type="string" calcext:value-type="string">
            <text:p>limpador-vidros-220h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Flaviano de Carvalh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3" office:value-type="string" calcext:value-type="string">
            <text:p>limpador-vidros-220h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Aparecida da Sil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3" office:value-type="string" calcext:value-type="string">
            <text:p>Recepcionista - 150h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Cardoso Alve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43" office:value-type="string" calcext:value-type="string">
            <text:p>Recepcionista - 220h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ara Batista Mende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43" office:value-type="string" calcext:value-type="string">
            <text:p>servente - 150h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ziquele da Silva Fernande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43" office:value-type="string" calcext:value-type="string">
            <text:p>servente - 150h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one Knopp Santo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43" office:value-type="string" calcext:value-type="string">
            <text:p>servente - 220h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da Silva Dia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43" office:value-type="string" calcext:value-type="string">
            <text:p>servente - 150h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Pinheir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43" office:value-type="string" calcext:value-type="string">
            <text:p>Servente - 220h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rancisco Zancanele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43" office:value-type="string" calcext:value-type="string">
            <text:p>Serviços gerais - 220h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uglas Gama de Araúj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43" office:value-type="string" calcext:value-type="string">
            <text:p>Zelador - 220h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Antônio Braz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Carlos de Almeida Teodo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hilipe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Antonio Alves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- diurno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o Bitencourt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- noturno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Sebastião Martins da Silva.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- noturno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onardo de Souza Corre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- noturno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derson Silva Marcat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- noturno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Cost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220h - diurno</text:p>
          </table:table-cell>
          <table:table-cell table:style-name="ce43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Fábio Vitor Milioreli Arauj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39" office:value-type="string" calcext:value-type="string">
            <text:p>Zelador 150h</text:p>
          </table:table-cell>
          <table:table-cell table:style-name="ce3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Wesley Cristian Candid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2" office:value-type="string" calcext:value-type="string">
            <text:p>Office-Boy 220h</text:p>
          </table:table-cell>
          <table:table-cell table:style-name="ce3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Conceição Aparecida Cardoso Brag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39" office:value-type="string" calcext:value-type="string">
            <text:p>Servente 220h</text:p>
          </table:table-cell>
          <table:table-cell table:style-name="ce3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osana Afons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43" office:value-type="string" calcext:value-type="string">
            <text:p>Servente 150h</text:p>
          </table:table-cell>
          <table:table-cell table:style-name="ce3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Edriane Aparecida de Souza Martin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39" office:value-type="string" calcext:value-type="string">
            <text:p>Copeira 220h</text:p>
          </table:table-cell>
          <table:table-cell table:style-name="ce3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ilton Wesley Sal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12x36h</text:p>
          </table:table-cell>
          <table:table-cell table:style-name="ce3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osé Geraldo Nunes Guimarã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44h</text:p>
          </table:table-cell>
          <table:table-cell table:style-name="ce3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Felipe de Souza Duar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12x36h</text:p>
          </table:table-cell>
          <table:table-cell table:style-name="ce3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Rodrigues de Freit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– 220h</text:p>
          </table:table-cell>
          <table:table-cell table:style-name="ce43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Leand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43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de Lourdes Pe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– 220h</text:p>
          </table:table-cell>
          <table:table-cell table:style-name="ce43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erlei Manoel Cha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43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uler Cristian Leite Soares</text:p>
          </table:table-cell>
          <table:table-cell table:style-name="ce43" office:value-type="string" calcext:value-type="string">
            <text:p>CONSERVADORA CAMPOS E SERVICOS GERAIS LTDA</text:p>
          </table:table-cell>
          <table:table-cell table:style-name="ce58" office:value-type="string" calcext:value-type="string">
            <text:p>01.723.789/0001-71</text:p>
          </table:table-cell>
          <table:table-cell table:style-name="ce43" office:value-type="string" calcext:value-type="string">
            <text:p>Auxiliar Administrativo - 200 h</text:p>
          </table:table-cell>
          <table:table-cell table:style-name="ce43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ina Gervasio Froes</text:p>
          </table:table-cell>
          <table:table-cell table:style-name="ce43" office:value-type="string" calcext:value-type="string">
            <text:p>CONSERVADORA CAMPOS E SERVICOS GERAIS LTDA</text:p>
          </table:table-cell>
          <table:table-cell table:style-name="ce58" office:value-type="string" calcext:value-type="string">
            <text:p>01.723.789/0001-71</text:p>
          </table:table-cell>
          <table:table-cell table:style-name="ce43" office:value-type="string" calcext:value-type="string">
            <text:p>Servente <text:s/>- 200 h</text:p>
          </table:table-cell>
          <table:table-cell table:style-name="ce43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rlei da Conceição Serafim</text:p>
          </table:table-cell>
          <table:table-cell table:style-name="ce43" office:value-type="string" calcext:value-type="string">
            <text:p>CONSERVADORA CAMPOS E SERVICOS GERAIS LTDA</text:p>
          </table:table-cell>
          <table:table-cell table:style-name="ce58" office:value-type="string" calcext:value-type="string">
            <text:p>01.723.789/0001-71</text:p>
          </table:table-cell>
          <table:table-cell table:style-name="ce43" office:value-type="string" calcext:value-type="string">
            <text:p>Servente - 150 h</text:p>
          </table:table-cell>
          <table:table-cell table:style-name="ce43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ane Pereira dos Santos Araujo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43" office:value-type="string" calcext:value-type="string">
            <text:p>Servente – 150h</text:p>
          </table:table-cell>
          <table:table-cell table:style-name="ce43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láudia Alves Silv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43" office:value-type="string" calcext:value-type="string">
            <text:p>Servente – 200h</text:p>
          </table:table-cell>
          <table:table-cell table:style-name="ce43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iard da Silv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43" office:value-type="string" calcext:value-type="string">
            <text:p>Porteiro – 150h</text:p>
          </table:table-cell>
          <table:table-cell table:style-name="ce43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oline Rodrigues Silv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83" office:value-type="string" calcext:value-type="string">
            <text:p>Auxiliar Administrativo – 150h</text:p>
          </table:table-cell>
          <table:table-cell table:style-name="ce43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Augusto Pinheiro de Almeid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83" office:value-type="string" calcext:value-type="string">
            <text:p>Auxiliar Administrativo – 150h</text:p>
          </table:table-cell>
          <table:table-cell table:style-name="ce43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Guedes Barbos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83" office:value-type="string" calcext:value-type="string">
            <text:p>Auxiliar Administrativo – 150h</text:p>
          </table:table-cell>
          <table:table-cell table:style-name="ce43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Rafael Leal Barbos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83" office:value-type="string" calcext:value-type="string">
            <text:p>Auxiliar Administrativo – 150h</text:p>
          </table:table-cell>
          <table:table-cell table:style-name="ce43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da Soledade Gonçalves Pereir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44" office:value-type="string" calcext:value-type="string">
            <text:p>Servente Acúmulo Copeira – 200h</text:p>
          </table:table-cell>
          <table:table-cell table:style-name="ce43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eliana Pereira dos Santos Vi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– 220h</text:p>
          </table:table-cell>
          <table:table-cell table:style-name="ce43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o Soar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43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Teixeira da Silva Junio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43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elena Terra Vieira</text:p>
          </table:table-cell>
          <table:table-cell table:style-name="ce42" office:value-type="string" calcext:value-type="string">
            <text:p>SURICATE SERVIÇOS TERCEIRIZADOS LTDA</text:p>
          </table:table-cell>
          <table:table-cell table:style-name="ce42" office:value-type="string" calcext:value-type="string">
            <text:p>08.055.277/0001-23</text:p>
          </table:table-cell>
          <table:table-cell table:style-name="ce43" office:value-type="string" calcext:value-type="string">
            <text:p>Servente</text:p>
          </table:table-cell>
          <table:table-cell table:style-name="ce43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e Suely de Oliveira Carneiro</text:p>
          </table:table-cell>
          <table:table-cell table:style-name="ce42" office:value-type="string" calcext:value-type="string">
            <text:p>SURICATE SERVIÇOS TERCEIRIZADOS LTDA</text:p>
          </table:table-cell>
          <table:table-cell table:style-name="ce42" office:value-type="string" calcext:value-type="string">
            <text:p>08.055.277/0001-23</text:p>
          </table:table-cell>
          <table:table-cell table:style-name="ce43" office:value-type="string" calcext:value-type="string">
            <text:p>Servente Acúmulo Copeira</text:p>
          </table:table-cell>
          <table:table-cell table:style-name="ce43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da Silva</text:p>
          </table:table-cell>
          <table:table-cell table:style-name="ce42" office:value-type="string" calcext:value-type="string">
            <text:p>SURICATE SERVIÇOS TERCEIRIZADOS LTDA</text:p>
          </table:table-cell>
          <table:table-cell table:style-name="ce42" office:value-type="string" calcext:value-type="string">
            <text:p>08.055.277/0001-23</text:p>
          </table:table-cell>
          <table:table-cell table:style-name="ce43" office:value-type="string" calcext:value-type="string">
            <text:p>Zelador Acúmulo Mensageiro</text:p>
          </table:table-cell>
          <table:table-cell table:style-name="ce43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tos de Oliveira Leonard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43" office:value-type="string" calcext:value-type="string">
            <text:p>Vigilante 12x36</text:p>
          </table:table-cell>
          <table:table-cell table:style-name="ce43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Wirley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43" office:value-type="string" calcext:value-type="string">
            <text:p>Vigilante 12x36</text:p>
          </table:table-cell>
          <table:table-cell table:style-name="ce43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Denis Silva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43" office:value-type="string" calcext:value-type="string">
            <text:p>Vigilante 12x36</text:p>
          </table:table-cell>
          <table:table-cell table:style-name="ce43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nval José de Lai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43" office:value-type="string" calcext:value-type="string">
            <text:p>Vigilante 12x36</text:p>
          </table:table-cell>
          <table:table-cell table:style-name="ce43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ura Faria Martins Silv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</text:p>
          </table:table-cell>
          <table:table-cell table:style-name="ce43" office:value-type="string" calcext:value-type="string">
            <text:p>Recepcionista</text:p>
          </table:table-cell>
          <table:table-cell table:style-name="ce43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cleia Aparecida Azevedo Porto de Mel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</text:p>
          </table:table-cell>
          <table:table-cell table:style-name="ce43" office:value-type="string" calcext:value-type="string">
            <text:p>Limpador de vidros</text:p>
          </table:table-cell>
          <table:table-cell table:style-name="ce43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a Lucia Pereira de Oliveir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</text:p>
          </table:table-cell>
          <table:table-cell table:style-name="ce43" office:value-type="string" calcext:value-type="string">
            <text:p>Copeira</text:p>
          </table:table-cell>
          <table:table-cell table:style-name="ce43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Borges dos Santo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</text:p>
          </table:table-cell>
          <table:table-cell table:style-name="ce43" office:value-type="string" calcext:value-type="string">
            <text:p>Servente</text:p>
          </table:table-cell>
          <table:table-cell table:style-name="ce43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zemar Andrdae Rue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43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Pereira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43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Oliveira Lei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43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Ferreira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43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Aparecida Oliveira Mato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2" office:value-type="string" calcext:value-type="string">
            <text:p>22.688.729/0001-35 </text:p>
          </table:table-cell>
          <table:table-cell table:style-name="ce43" office:value-type="string" calcext:value-type="string">
            <text:p>Servente – 200h</text:p>
          </table:table-cell>
          <table:table-cell table:style-name="ce43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neia Aparecida Peixot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2" office:value-type="string" calcext:value-type="string">
            <text:p>22.688.729/0001-35 </text:p>
          </table:table-cell>
          <table:table-cell table:style-name="ce43" office:value-type="string" calcext:value-type="string">
            <text:p>Servente – 200h</text:p>
          </table:table-cell>
          <table:table-cell table:style-name="ce43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dora Torres Tame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2" office:value-type="string" calcext:value-type="string">
            <text:p>22.688.729/0001-35 </text:p>
          </table:table-cell>
          <table:table-cell table:style-name="ce39" office:value-type="string" calcext:value-type="string">
            <text:p>Auxiliar de Judiciário – 150h</text:p>
          </table:table-cell>
          <table:table-cell table:style-name="ce43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sa Santana Roch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 </text:p>
          </table:table-cell>
          <table:table-cell table:style-name="ce43" office:value-type="string" calcext:value-type="string">
            <text:p>Auxiliar Administrativo – 200h</text:p>
          </table:table-cell>
          <table:table-cell table:style-name="ce43" office:value-type="string" calcext:value-type="string">
            <text:p>SJMG - PSO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de Alcantar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 </text:p>
          </table:table-cell>
          <table:table-cell table:style-name="ce39" office:value-type="string" calcext:value-type="string">
            <text:p>Auxiliar de Judiciário – 150h</text:p>
          </table:table-cell>
          <table:table-cell table:style-name="ce43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Ferreira de Souz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 </text:p>
          </table:table-cell>
          <table:table-cell table:style-name="ce39" office:value-type="string" calcext:value-type="string">
            <text:p>Auxiliar de Judiciário – 150h</text:p>
          </table:table-cell>
          <table:table-cell table:style-name="ce43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nizeti Antônio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7" office:value-type="string" calcext:value-type="string">
            <text:p>Vigilante – 220h</text:p>
          </table:table-cell>
          <table:table-cell table:style-name="ce43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odoaldo Alve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7" office:value-type="string" calcext:value-type="string">
            <text:p>Vigilante – 220h</text:p>
          </table:table-cell>
          <table:table-cell table:style-name="ce43" office:value-type="string" calcext:value-type="string">
            <text:p>SJMG - PSO - Vara única –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José Fernan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36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Paulo Mendes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36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de Lim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36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dney Martin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36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las Anicésio da Silva Junior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42" office:value-type="string" calcext:value-type="string">
            <text:p>14.551.828/0001-42</text:p>
          </table:table-cell>
          <table:table-cell table:style-name="ce43" office:value-type="string" calcext:value-type="string">
            <text:p>Auxiliar Administrativo 200h</text:p>
          </table:table-cell>
          <table:table-cell table:style-name="ce36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a Sudário Ferreira Dantas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42" office:value-type="string" calcext:value-type="string">
            <text:p>14.551.828/0001-42</text:p>
          </table:table-cell>
          <table:table-cell table:style-name="ce43" office:value-type="string" calcext:value-type="string">
            <text:p>Auxiliar Administrativo-150h</text:p>
          </table:table-cell>
          <table:table-cell table:style-name="ce36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Xavier Gonçalves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42" office:value-type="string" calcext:value-type="string">
            <text:p>14.551.828/0001-42</text:p>
          </table:table-cell>
          <table:table-cell table:style-name="ce43" office:value-type="string" calcext:value-type="string">
            <text:p>Servente - 200 h</text:p>
          </table:table-cell>
          <table:table-cell table:style-name="ce36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mar da Silva Santos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42" office:value-type="string" calcext:value-type="string">
            <text:p>14.551.828/0001-42</text:p>
          </table:table-cell>
          <table:table-cell table:style-name="ce43" office:value-type="string" calcext:value-type="string">
            <text:p>Servente - 200 h</text:p>
          </table:table-cell>
          <table:table-cell table:style-name="ce36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quíria de Fátima Fonseca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42" office:value-type="string" calcext:value-type="string">
            <text:p>14.551.828/0001-42</text:p>
          </table:table-cell>
          <table:table-cell table:style-name="ce76" office:value-type="string" calcext:value-type="string">
            <text:p>Servente - <text:s/>200h</text:p>
          </table:table-cell>
          <table:table-cell table:style-name="ce36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Adriana Almeida Teixeira Sette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4" office:value-type="string" calcext:value-type="string">
            <text:p>22.688.729/0001-35</text:p>
          </table:table-cell>
          <table:table-cell table:style-name="ce39" office:value-type="string" calcext:value-type="string">
            <text:p>Servente 220h (40% ins.)</text:p>
          </table:table-cell>
          <table:table-cell table:style-name="ce9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Gabriela Gimenes Gil Bronc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4" office:value-type="string" calcext:value-type="string">
            <text:p>22.688.729/0001-35</text:p>
          </table:table-cell>
          <table:table-cell table:style-name="ce39" office:value-type="string" calcext:value-type="string">
            <text:p>Auxiliar de Judiciário 150h</text:p>
          </table:table-cell>
          <table:table-cell table:style-name="ce9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osué Tartarotti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4" office:value-type="string" calcext:value-type="string">
            <text:p>22.688.729/0001-35</text:p>
          </table:table-cell>
          <table:table-cell table:style-name="ce43" office:value-type="string" calcext:value-type="string">
            <text:p>Zelador 220h</text:p>
          </table:table-cell>
          <table:table-cell table:style-name="ce9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osana Henriqueta da Cruz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4" office:value-type="string" calcext:value-type="string">
            <text:p>22.688.729/0001-35</text:p>
          </table:table-cell>
          <table:table-cell table:style-name="ce39" office:value-type="string" calcext:value-type="string">
            <text:p>Servente 220h (copeira)</text:p>
          </table:table-cell>
          <table:table-cell table:style-name="ce9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Teodora Benfica Bernabé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4" office:value-type="string" calcext:value-type="string">
            <text:p>22.688.729/0001-35</text:p>
          </table:table-cell>
          <table:table-cell table:style-name="ce39" office:value-type="string" calcext:value-type="string">
            <text:p>Auxiliar de Judiciário 150h</text:p>
          </table:table-cell>
          <table:table-cell table:style-name="ce9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gnaldo José Magalhã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Edvan Alberto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9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oice Leandra Ribei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Sérgio José Calori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9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éia de Castr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3" office:value-type="string" calcext:value-type="string">
            <text:p>Servente de limpeza Insalubridade 200h</text:p>
          </table:table-cell>
          <table:table-cell table:style-name="ce43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evin de Castro Cost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3" office:value-type="string" calcext:value-type="string">
            <text:p>Auxiliar Administrativo com Acúmulo de zelador e acúmulo Lavador de carro 200h</text:p>
          </table:table-cell>
          <table:table-cell table:style-name="ce43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da Silva Luca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84" office:value-type="string" calcext:value-type="string">
            <text:p>Servente Acúmulo Copeira – 200h</text:p>
          </table:table-cell>
          <table:table-cell table:style-name="ce43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Aparecida da Silva Botelho Canut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3" office:value-type="string" calcext:value-type="string">
            <text:p>Auxiliar Judiciário com Acúmulo de Mensageiro – 200h</text:p>
          </table:table-cell>
          <table:table-cell table:style-name="ce43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agno Ribei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43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er Andrade de Almei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43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rmani de Araújo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43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Lúcio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43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tônio Carlos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Diego Silva de Freit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amilo De Lelis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amilson Joaquim Di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éssica da Silva Rosa</text:p>
          </table:table-cell>
          <table:table-cell table:style-name="ce45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45" office:value-type="string" calcext:value-type="string">
            <text:p>Auxiliar administrativ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Ilda Silva Dias</text:p>
          </table:table-cell>
          <table:table-cell table:style-name="ce45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45" office:value-type="string" calcext:value-type="string">
            <text:p>Servente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Tony Victor Norberto Barone</text:p>
          </table:table-cell>
          <table:table-cell table:style-name="ce45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45" office:value-type="string" calcext:value-type="string">
            <text:p>Zelador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afaela Brianese Rodrigues</text:p>
          </table:table-cell>
          <table:table-cell table:style-name="ce45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45" office:value-type="string" calcext:value-type="string">
            <text:p>Auxiliar judiciári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Sônia Maria Cesário</text:p>
          </table:table-cell>
          <table:table-cell table:style-name="ce45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45" office:value-type="string" calcext:value-type="string">
            <text:p>Copeira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Sonia Maria de Oliveira</text:p>
          </table:table-cell>
          <table:table-cell table:style-name="ce45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45" office:value-type="string" calcext:value-type="string">
            <text:p>Servente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ernanda dos Reis Andrade</text:p>
          </table:table-cell>
          <table:table-cell table:style-name="ce45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45" office:value-type="string" calcext:value-type="string">
            <text:p>Auxiliar judiciári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Anderson de Oliveir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4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Ricardo Antônio Batist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4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Geordane Cassius de Aguia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4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árcio Gomes Vi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4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iliane Aparecida de Resende</text:p>
          </table:table-cell>
          <table:table-cell table:style-name="ce46" office:value-type="string" calcext:value-type="string">
            <text:p>PROTECT SERVICES ADMINISTRAÇÃO E SERVIÇOS DE CONDOMÍNIO LTDA</text:p>
          </table:table-cell>
          <table:table-cell table:style-name="ce47" office:value-type="string" calcext:value-type="string">
            <text:p>31.733.766/0001-09</text:p>
          </table:table-cell>
          <table:table-cell table:style-name="ce46" office:value-type="string" calcext:value-type="string">
            <text:p>Faxineira - 200 horas</text:p>
          </table:table-cell>
          <table:table-cell table:style-name="ce46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laudineia Aparecida Nunes</text:p>
          </table:table-cell>
          <table:table-cell table:style-name="ce46" office:value-type="string" calcext:value-type="string">
            <text:p>PROTECT SERVICES ADMINISTRAÇÃO E SERVIÇOS DE CONDOMÍNIO LTDA</text:p>
          </table:table-cell>
          <table:table-cell table:style-name="ce47" office:value-type="string" calcext:value-type="string">
            <text:p>31.733.766/0001-09</text:p>
          </table:table-cell>
          <table:table-cell table:style-name="ce46" office:value-type="string" calcext:value-type="string">
            <text:p>Faxineira - 150 horas</text:p>
          </table:table-cell>
          <table:table-cell table:style-name="ce46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Ana Paula de Sá Teixeira</text:p>
          </table:table-cell>
          <table:table-cell table:style-name="ce46" office:value-type="string" calcext:value-type="string">
            <text:p>PROTECT SERVICES ADMINISTRAÇÃO E SERVIÇOS DE CONDOMÍNIO LTDA</text:p>
          </table:table-cell>
          <table:table-cell table:style-name="ce47" office:value-type="string" calcext:value-type="string">
            <text:p>31.733.766/0001-09</text:p>
          </table:table-cell>
          <table:table-cell table:style-name="ce43" office:value-type="string" calcext:value-type="string">
            <text:p>Auxiliar Administrativo – 200h</text:p>
          </table:table-cell>
          <table:table-cell table:style-name="ce46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léxia dos Santos Nogueira Lima</text:p>
          </table:table-cell>
          <table:table-cell table:style-name="ce39" office:value-type="string" calcext:value-type="string">
            <text:p>X BELMAX SERVICE LTDA</text:p>
          </table:table-cell>
          <table:table-cell table:style-name="ce39" office:value-type="string" calcext:value-type="string">
            <text:p>05.637.990/0001-97</text:p>
          </table:table-cell>
          <table:table-cell table:style-name="ce39" office:value-type="string" calcext:value-type="string">
            <text:p>Auxiliar de Judiciário – 200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Clarice Rosa da Silva</text:p>
          </table:table-cell>
          <table:table-cell table:style-name="ce39" office:value-type="string" calcext:value-type="string">
            <text:p>X BELMAX SERVICE LTDA</text:p>
          </table:table-cell>
          <table:table-cell table:style-name="ce39" office:value-type="string" calcext:value-type="string">
            <text:p>05.637.990/0001-97</text:p>
          </table:table-cell>
          <table:table-cell table:style-name="ce43" office:value-type="string" calcext:value-type="string">
            <text:p>Servente – 200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Claudia Elisa Pereira da Silva</text:p>
          </table:table-cell>
          <table:table-cell table:style-name="ce39" office:value-type="string" calcext:value-type="string">
            <text:p>X BELMAX SERVICE LTDA</text:p>
          </table:table-cell>
          <table:table-cell table:style-name="ce39" office:value-type="string" calcext:value-type="string">
            <text:p>05.637.990/0001-97</text:p>
          </table:table-cell>
          <table:table-cell table:style-name="ce39" office:value-type="string" calcext:value-type="string">
            <text:p>Auxiliar de Judiciário – 200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ucas Marques da Silva</text:p>
          </table:table-cell>
          <table:table-cell table:style-name="ce39" office:value-type="string" calcext:value-type="string">
            <text:p>X BELMAX SERVICE LTDA</text:p>
          </table:table-cell>
          <table:table-cell table:style-name="ce39" office:value-type="string" calcext:value-type="string">
            <text:p>05.637.990/0001-97</text:p>
          </table:table-cell>
          <table:table-cell table:style-name="ce43" office:value-type="string" calcext:value-type="string">
            <text:p>Auxiliar Administrativo – 200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Maria Rita Neves Silveira</text:p>
          </table:table-cell>
          <table:table-cell table:style-name="ce39" office:value-type="string" calcext:value-type="string">
            <text:p>X BELMAX SERVICE LTDA</text:p>
          </table:table-cell>
          <table:table-cell table:style-name="ce39" office:value-type="string" calcext:value-type="string">
            <text:p>05.637.990/0001-97</text:p>
          </table:table-cell>
          <table:table-cell table:style-name="ce43" office:value-type="string" calcext:value-type="string">
            <text:p>Servente – 200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Fabrício da Silva Di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220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Fabrício Luís Francisc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220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ucas dos Reis de Mel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220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arissa de Jesus Rezende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39" office:value-type="string" calcext:value-type="string">
            <text:p>Digitador 150h</text:p>
          </table:table-cell>
          <table:table-cell table:style-name="ce39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Samantha dos Santos Lim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39" office:value-type="string" calcext:value-type="string">
            <text:p>Digitador 150h</text:p>
          </table:table-cell>
          <table:table-cell table:style-name="ce39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Vanessa da Silva Fernandes de Pau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220 horas</text:p>
          </table:table-cell>
          <table:table-cell table:style-name="ce3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Edgard Ribeiro Lei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3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osué Batista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3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lexandre de Lima Vila Nova</text:p>
          </table:table-cell>
          <table:table-cell table:style-name="ce39" office:value-type="string" calcext:value-type="string">
            <text:p>ELO ADMINISTRACAO &amp; TERCEIRIZACAO EIRELI</text:p>
          </table:table-cell>
          <table:table-cell table:style-name="ce39" office:value-type="string" calcext:value-type="string">
            <text:p>08.312.139/0001-82</text:p>
          </table:table-cell>
          <table:table-cell table:style-name="ce39" office:value-type="string" calcext:value-type="string">
            <text:p>Zelador a/c lavador de carro 200h</text:p>
          </table:table-cell>
          <table:table-cell table:style-name="ce39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Dênia Cristina de Paula</text:p>
          </table:table-cell>
          <table:table-cell table:style-name="ce39" office:value-type="string" calcext:value-type="string">
            <text:p>ELO ADMINISTRACAO &amp; TERCEIRIZACAO EIRELI</text:p>
          </table:table-cell>
          <table:table-cell table:style-name="ce39" office:value-type="string" calcext:value-type="string">
            <text:p>08.312.139/0001-82</text:p>
          </table:table-cell>
          <table:table-cell table:style-name="ce43" office:value-type="string" calcext:value-type="string">
            <text:p>Copeira 200h</text:p>
          </table:table-cell>
          <table:table-cell table:style-name="ce39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Denise Costa Silva</text:p>
          </table:table-cell>
          <table:table-cell table:style-name="ce39" office:value-type="string" calcext:value-type="string">
            <text:p>ELO ADMINISTRACAO &amp; TERCEIRIZACAO EIRELI</text:p>
          </table:table-cell>
          <table:table-cell table:style-name="ce39" office:value-type="string" calcext:value-type="string">
            <text:p>08.312.139/0001-82</text:p>
          </table:table-cell>
          <table:table-cell table:style-name="ce39" office:value-type="string" calcext:value-type="string">
            <text:p>Servente 200h Insalubridade</text:p>
          </table:table-cell>
          <table:table-cell table:style-name="ce39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Cibele Aparecida Miranda da Costa</text:p>
          </table:table-cell>
          <table:table-cell table:style-name="ce39" office:value-type="string" calcext:value-type="string">
            <text:p>ELO ADMINISTRACAO &amp; TERCEIRIZACAO EIRELI</text:p>
          </table:table-cell>
          <table:table-cell table:style-name="ce39" office:value-type="string" calcext:value-type="string">
            <text:p>08.312.139/0001-82</text:p>
          </table:table-cell>
          <table:table-cell table:style-name="ce43" office:value-type="string" calcext:value-type="string">
            <text:p>Servente 200h</text:p>
          </table:table-cell>
          <table:table-cell table:style-name="ce39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uciene Lopes Castro Reis</text:p>
          </table:table-cell>
          <table:table-cell table:style-name="ce39" office:value-type="string" calcext:value-type="string">
            <text:p>ELO ADMINISTRACAO &amp; TERCEIRIZACAO EIRELI</text:p>
          </table:table-cell>
          <table:table-cell table:style-name="ce39" office:value-type="string" calcext:value-type="string">
            <text:p>08.312.139/0001-82</text:p>
          </table:table-cell>
          <table:table-cell table:style-name="ce43" office:value-type="string" calcext:value-type="string">
            <text:p>Auxiliar Administrativo 200h</text:p>
          </table:table-cell>
          <table:table-cell table:style-name="ce39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teus Rodrigues dos Santos</text:p>
          </table:table-cell>
          <table:table-cell table:style-name="ce47" office:value-type="string" calcext:value-type="string">
            <text:p>ATRATIVA SERVICE LTDA</text:p>
          </table:table-cell>
          <table:table-cell table:style-name="ce39" office:value-type="string" calcext:value-type="string">
            <text:p>14.339.328/0001-41</text:p>
          </table:table-cell>
          <table:table-cell table:style-name="ce43" office:value-type="string" calcext:value-type="string">
            <text:p>Aux. Administrativo 200 h</text:p>
          </table:table-cell>
          <table:table-cell table:style-name="ce4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Edilson Rodrigues de Matos</text:p>
          </table:table-cell>
          <table:table-cell table:style-name="ce47" office:value-type="string" calcext:value-type="string">
            <text:p>ATRATIVA SERVICE LTDA</text:p>
          </table:table-cell>
          <table:table-cell table:style-name="ce39" office:value-type="string" calcext:value-type="string">
            <text:p>14.339.328/0001-41</text:p>
          </table:table-cell>
          <table:table-cell table:style-name="ce39" office:value-type="string" calcext:value-type="string">
            <text:p>Aux. Judiciário 200 h</text:p>
          </table:table-cell>
          <table:table-cell table:style-name="ce4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Iracema Rodrigues Gomes Oliveira</text:p>
          </table:table-cell>
          <table:table-cell table:style-name="ce47" office:value-type="string" calcext:value-type="string">
            <text:p>ATRATIVA SERVICE LTDA</text:p>
          </table:table-cell>
          <table:table-cell table:style-name="ce39" office:value-type="string" calcext:value-type="string">
            <text:p>14.339.328/0001-41</text:p>
          </table:table-cell>
          <table:table-cell table:style-name="ce43" office:value-type="string" calcext:value-type="string">
            <text:p>Servente <text:s/>200 h</text:p>
          </table:table-cell>
          <table:table-cell table:style-name="ce4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uzinete de Sousa Barbosa</text:p>
          </table:table-cell>
          <table:table-cell table:style-name="ce47" office:value-type="string" calcext:value-type="string">
            <text:p>ATRATIVA SERVICE LTDA</text:p>
          </table:table-cell>
          <table:table-cell table:style-name="ce39" office:value-type="string" calcext:value-type="string">
            <text:p>14.339.328/0001-41</text:p>
          </table:table-cell>
          <table:table-cell table:style-name="ce85" office:value-type="string" calcext:value-type="string">
            <text:p>Servente / Copeira 150 h</text:p>
          </table:table-cell>
          <table:table-cell table:style-name="ce4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arla Pinheiro Gomes</text:p>
          </table:table-cell>
          <table:table-cell table:style-name="ce47" office:value-type="string" calcext:value-type="string">
            <text:p>ATRATIVA SERVICE LTDA</text:p>
          </table:table-cell>
          <table:table-cell table:style-name="ce39" office:value-type="string" calcext:value-type="string">
            <text:p>14.339.328/0001-41</text:p>
          </table:table-cell>
          <table:table-cell table:style-name="ce43" office:value-type="string" calcext:value-type="string">
            <text:p>Servente 150 h</text:p>
          </table:table-cell>
          <table:table-cell table:style-name="ce4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rcelo Cardoso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46" office:value-type="string" calcext:value-type="string">
            <text:p>Vigilante 12 x 36 horas</text:p>
          </table:table-cell>
          <table:table-cell table:style-name="ce4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Paulo Pinheiro Gom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220 h</text:p>
          </table:table-cell>
          <table:table-cell table:style-name="ce4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Roney Soares Gouve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46" office:value-type="string" calcext:value-type="string">
            <text:p>Vigilante 12 x 36 horas</text:p>
          </table:table-cell>
          <table:table-cell table:style-name="ce4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rcia Cristina da Silv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Serviços Gerais - 200hs</text:p>
          </table:table-cell>
          <table:table-cell table:style-name="ce45" office:value-type="string" calcext:value-type="string">
            <text:p>SJMG - Uberaba - 1º Andar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a Karolina dos Santo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beraba – 4º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ierre Rossi da Silv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Zelador c/ acúmulo de lavador de carros - 200hs</text:p>
          </table:table-cell>
          <table:table-cell table:style-name="ce45" office:value-type="string" calcext:value-type="string">
            <text:p>SJMG - Uberaba – Nusub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Bruna Marques Freita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beraba – Recep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cas Barbosa de Oliveir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beraba – 4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aine Mara Alves da Silv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beraba - Concilia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oana D'arc Marian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86" office:value-type="string" calcext:value-type="string">
            <text:p>Serviços Gerais c/ acúmulo de copeira- 200hs</text:p>
          </table:table-cell>
          <table:table-cell table:style-name="ce45" office:value-type="string" calcext:value-type="string">
            <text:p>SJMG - Uberaba - Térre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osé Luzia Pereir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Serviços Gerais c/ acúmulo de jardineiro - 200hs</text:p>
          </table:table-cell>
          <table:table-cell table:style-name="ce45" office:value-type="string" calcext:value-type="string">
            <text:p>SJMG - Uberaba - Subsol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Karolina Borges Rodrigue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beraba - Concilia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úcia Helena dos Santo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Serviços Gerais - 200hs</text:p>
          </table:table-cell>
          <table:table-cell table:style-name="ce45" office:value-type="string" calcext:value-type="string">
            <text:p>SJMG - Uberaba - 1º Andar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is Eduardo Costa Camil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beraba - Sepju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ria Luiza Peres Manzan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beraba – Núcleo de Práticas Restaurativa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alomma Mara da Costa Clarimund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5" office:value-type="string" calcext:value-type="string">
            <text:p>Encarregado – 200hs</text:p>
          </table:table-cell>
          <table:table-cell table:style-name="ce45" office:value-type="string" calcext:value-type="string">
            <text:p>SJMG - Uberaba - 1º Andar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amela Cristina da Costa Custodi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riscila Guimarães Mendonç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ollyana de Deus Cost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beraba - 1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odrigo Borges Sug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beraba – Nusub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osilda Cristina de Faria Alve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Serviços Gerais - 200hs</text:p>
          </table:table-cell>
          <table:table-cell table:style-name="ce45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Stephânia Cristina Mariano Mel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lexandra Lopes Nogueir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Serviços Gerais - 200hs</text:p>
          </table:table-cell>
          <table:table-cell table:style-name="ce45" office:value-type="string" calcext:value-type="string">
            <text:p>SJMG - Uberaba – 2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Tatiana da Silva Rodrigue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Serviços Gerais - 200hs</text:p>
          </table:table-cell>
          <table:table-cell table:style-name="ce45" office:value-type="string" calcext:value-type="string">
            <text:p>SJMG - Uberaba – 4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Narriman Gabrielle Silva Guimarãe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beraba - Concilia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dwaldo Pereira Borges Junio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45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Gilberto Francisc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45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Sandra Marcia Rodrigu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4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austo Laurean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4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edro Donizete Cint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4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Thiago Luiz de Sous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4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icardo José de Araúj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45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Vaner do Nascimento Filh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4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na Cristina Bezerra de Carvalho Silv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Servente - 15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Camila Carreiro Alves dos Rei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Aux. Judiciário - 150 h / mês</text:p>
          </table:table-cell>
          <table:table-cell table:style-name="ce43" office:value-type="string" calcext:value-type="string">
            <text:p>SJMG - Uberlândia - SEPJU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Celso André Estevam Luiz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Servente - 20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4">
          <table:table-cell table:style-name="ce14" office:value-type="string" calcext:value-type="string">
            <text:p>Cléia Cristina da Silv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39" office:value-type="string" calcext:value-type="string">
            <text:p>Servente - 15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Cristine Maggiore Soares dos Santos Costa de Oliv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Servente - 15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Elisângela Castilho de Oliv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Servente - 15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Isabel Cristina da Silva Nascimento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Servente - 15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Isabela Carolina Gonçalves Per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Aux. Judiciário - 150 h / mês</text:p>
          </table:table-cell>
          <table:table-cell table:style-name="ce43" office:value-type="string" calcext:value-type="string">
            <text:p>SJMG - Uberlândi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la Cristina Honorato Per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Aux. Judiciário. - 150 h / mês</text:p>
          </table:table-cell>
          <table:table-cell table:style-name="ce43" office:value-type="string" calcext:value-type="string">
            <text:p>SJMG - Uberlândi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Cristina Coutinho Dia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Aux. Judiciário - 150 h / mês</text:p>
          </table:table-cell>
          <table:table-cell table:style-name="ce43" office:value-type="string" calcext:value-type="string">
            <text:p>SJMG - Uberlândia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ssica Moura Cabral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39" office:value-type="string" calcext:value-type="string">
            <text:p>Ass. Adm. - 15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iria Samanta Barbosa Pire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76" office:value-type="string" calcext:value-type="string">
            <text:p>Aux. Judiciário - 150 h / mês</text:p>
          </table:table-cell>
          <table:table-cell table:style-name="ce43" office:value-type="string" calcext:value-type="string">
            <text:p>SJMG - Uberlândia - 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yssa Dias Gonçalve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39" office:value-type="string" calcext:value-type="string">
            <text:p>Aux. Judiciário. - 150 h / mês</text:p>
          </table:table-cell>
          <table:table-cell table:style-name="ce43" office:value-type="string" calcext:value-type="string">
            <text:p>SJMG - Uberlândia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 Aparecida Silv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39" office:value-type="string" calcext:value-type="string">
            <text:p>Recepcionista - 20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a Gomes Cabral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76" office:value-type="string" calcext:value-type="string">
            <text:p>Aux. Judiciário. - 150 h / mês</text:p>
          </table:table-cell>
          <table:table-cell table:style-name="ce43" office:value-type="string" calcext:value-type="string">
            <text:p>SJMG - Uberlândia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badia Silva Cardoso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39" office:value-type="string" calcext:value-type="string">
            <text:p>Servente - 20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parecida Silva de Freita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Servente - 20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uselda de Souza Rezende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39" office:value-type="string" calcext:value-type="string">
            <text:p>Servente - 15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Sueli Duarte Albuquerque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Servente - 20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kelly Neves de Souza Ros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Aux. Judiciário - 200 h / mês</text:p>
          </table:table-cell>
          <table:table-cell table:style-name="ce43" office:value-type="string" calcext:value-type="string">
            <text:p>SJMG - Uberlândi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yara Aparecida Santo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Servente - 15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hana do Amaral Teix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Ass. Adm. - 150 h / mês</text:p>
          </table:table-cell>
          <table:table-cell table:style-name="ce43" office:value-type="string" calcext:value-type="string">
            <text:p>SJMG - Uberlândia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Moreira Cost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39" office:value-type="string" calcext:value-type="string">
            <text:p>Servente - 15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Vivian de Souz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39" office:value-type="string" calcext:value-type="string">
            <text:p>Limpador de Vidros - 20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Borges Japiassu Rodrigue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76" office:value-type="string" calcext:value-type="string">
            <text:p>Aux. Judiciário - 150 h / mês</text:p>
          </table:table-cell>
          <table:table-cell table:style-name="ce43" office:value-type="string" calcext:value-type="string">
            <text:p>SJMG - Uberlândia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Japiassu Tavares de Lim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Ass. Adm. - 15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yton Pereira da Cost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5" office:value-type="string" calcext:value-type="string">
            <text:p>Zelador - 20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gela Ramos Tinoco Mot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Encarregada - 20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lley Juliane Vi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Servente - 15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mar Bernardes dos Santo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Servente - 20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resinha Ivalda da Silv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Copeira - 20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Mendonça de Oliv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Aux. Judiciário. - 200 h / mês</text:p>
          </table:table-cell>
          <table:table-cell table:style-name="ce43" office:value-type="string" calcext:value-type="string">
            <text:p>SJMG - Uberlândi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aninny Honório Borges</text:p>
          </table:table-cell>
          <table:table-cell table:style-name="ce43" office:value-type="string" calcext:value-type="string">
            <text:p>AGE VIGILÂNCIA E SEGURANÇA PATRIMONIAL EIRELI - EPP</text:p>
          </table:table-cell>
          <table:table-cell table:style-name="ce43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mes Henrique da Silva</text:p>
          </table:table-cell>
          <table:table-cell table:style-name="ce43" office:value-type="string" calcext:value-type="string">
            <text:p>AGE VIGILÂNCIA E SEGURANÇA PATRIMONIAL EIRELI - EPP</text:p>
          </table:table-cell>
          <table:table-cell table:style-name="ce43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o Gomes Borges</text:p>
          </table:table-cell>
          <table:table-cell table:style-name="ce43" office:value-type="string" calcext:value-type="string">
            <text:p>AGE VIGILÂNCIA E SEGURANÇA PATRIMONIAL EIRELI - EPP</text:p>
          </table:table-cell>
          <table:table-cell table:style-name="ce43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linton de Paiva Caetano</text:p>
          </table:table-cell>
          <table:table-cell table:style-name="ce43" office:value-type="string" calcext:value-type="string">
            <text:p>AGE VIGILÂNCIA E SEGURANÇA PATRIMONIAL EIRELI - EPP</text:p>
          </table:table-cell>
          <table:table-cell table:style-name="ce43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Eraldo de Lima Pereira</text:p>
          </table:table-cell>
          <table:table-cell table:style-name="ce43" office:value-type="string" calcext:value-type="string">
            <text:p>AGE VIGILÂNCIA E SEGURANÇA PATRIMONIAL EIRELI - EPP</text:p>
          </table:table-cell>
          <table:table-cell table:style-name="ce43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lian Franca Sousa Neri</text:p>
          </table:table-cell>
          <table:table-cell table:style-name="ce43" office:value-type="string" calcext:value-type="string">
            <text:p>AGE VIGILÂNCIA E SEGURANÇA PATRIMONIAL EIRELI - EPP</text:p>
          </table:table-cell>
          <table:table-cell table:style-name="ce43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eker Van Basten Zeller</text:p>
          </table:table-cell>
          <table:table-cell table:style-name="ce43" office:value-type="string" calcext:value-type="string">
            <text:p>AGE VIGILÂNCIA E SEGURANÇA PATRIMONIAL EIRELI - EPP</text:p>
          </table:table-cell>
          <table:table-cell table:style-name="ce43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Domingos da Silva</text:p>
          </table:table-cell>
          <table:table-cell table:style-name="ce43" office:value-type="string" calcext:value-type="string">
            <text:p>AGE VIGILÂNCIA E SEGURANÇA PATRIMONIAL EIRELI - EPP</text:p>
          </table:table-cell>
          <table:table-cell table:style-name="ce43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Gonçalves Rosa</text:p>
          </table:table-cell>
          <table:table-cell table:style-name="ce43" office:value-type="string" calcext:value-type="string">
            <text:p>AGE VIGILÂNCIA E SEGURANÇA PATRIMONIAL EIRELI - EPP</text:p>
          </table:table-cell>
          <table:table-cell table:style-name="ce42" office:value-type="string" calcext:value-type="string">
            <text:p>14.091.715/0001-01</text:p>
          </table:table-cell>
          <table:table-cell table:style-name="ce37" office:value-type="string" calcext:value-type="string">
            <text:p>Vigilante - 22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Fernando Assis dos Rei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39" office:value-type="string" calcext:value-type="string">
            <text:p>Zelador - 150 h</text:p>
          </table:table-cell>
          <table:table-cell table:style-name="ce43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orena Tayse Araujo Sous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39" office:value-type="string" calcext:value-type="string">
            <text:p>Auxiliar Judiciário - 150 h</text:p>
          </table:table-cell>
          <table:table-cell table:style-name="ce43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Natália Silva Brandã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39" office:value-type="string" calcext:value-type="string">
            <text:p>Auxiliar Judiciário - 150 h</text:p>
          </table:table-cell>
          <table:table-cell table:style-name="ce43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enata Pereira de Jesu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86" office:value-type="string" calcext:value-type="string">
            <text:p>Servente/Insalub. - 150 h / 40%</text:p>
          </table:table-cell>
          <table:table-cell table:style-name="ce43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Versiana Pereira da Silv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39" office:value-type="string" calcext:value-type="string">
            <text:p>Servente/Copeira - 200 h</text:p>
          </table:table-cell>
          <table:table-cell table:style-name="ce43" office:value-type="string" calcext:value-type="string">
            <text:p>SJMG - Unaí - Cop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ndre Luiz Teixeira Paz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h - Diurno</text:p>
          </table:table-cell>
          <table:table-cell table:style-name="ce43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ose Geraldo de Sousa Borg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h - Diurno</text:p>
          </table:table-cell>
          <table:table-cell table:style-name="ce43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Bruno Avelar da Silva Souz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82" office:value-type="string" calcext:value-type="string">
            <text:p>Office Boy 15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Cristina Pedro Flausin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3" office:value-type="string" calcext:value-type="string">
            <text:p>Servente 15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Isabela Caroline Braga E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82" office:value-type="string" calcext:value-type="string">
            <text:p>Office Girl 15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Denice Dominguette Sanche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3" office:value-type="string" calcext:value-type="string">
            <text:p>Servente 15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Maria de Nazaré Arcângelo Bent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Servente 150h insalubre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Ellen Cristina Golçalves Siqueir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3" office:value-type="string" calcext:value-type="string">
            <text:p>Servente 15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Mirian Braga E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3" office:value-type="string" calcext:value-type="string">
            <text:p>Servente 15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ubens Evaldo de Oliveir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3" office:value-type="string" calcext:value-type="string">
            <text:p>Zelador 22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fonso Gustavo Vaze Sepini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Weber Vitor Di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David Santana Bernar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onan César Silva Nun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air Felipe do Nasciment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iran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46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o Gomes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46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Barbos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46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onia Lopes Alves dos Santos</text:p>
          </table:table-cell>
          <table:table-cell table:style-name="ce37" office:value-type="string" calcext:value-type="string">
            <text:p>CAPE - INCORPORADORA DE SERVIÇOS LTDA</text:p>
          </table:table-cell>
          <table:table-cell table:style-name="ce60" office:value-type="string" calcext:value-type="string">
            <text:p>15.312.517/0001-93 </text:p>
          </table:table-cell>
          <table:table-cell table:style-name="ce86" office:value-type="string" calcext:value-type="string">
            <text:p>servente/copa 200h</text:p>
          </table:table-cell>
          <table:table-cell table:style-name="ce46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ete Cristina Sales de Jesus Lopes</text:p>
          </table:table-cell>
          <table:table-cell table:style-name="ce37" office:value-type="string" calcext:value-type="string">
            <text:p>CAPE - INCORPORADORA DE SERVIÇOS LTDA</text:p>
          </table:table-cell>
          <table:table-cell table:style-name="ce60" office:value-type="string" calcext:value-type="string">
            <text:p>15.312.517/0001-93 </text:p>
          </table:table-cell>
          <table:table-cell table:style-name="ce39" office:value-type="string" calcext:value-type="string">
            <text:p>servente/insalub 200h</text:p>
          </table:table-cell>
          <table:table-cell table:style-name="ce46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uana Cristina da Silva Reis Oliveira</text:p>
          </table:table-cell>
          <table:table-cell table:style-name="ce37" office:value-type="string" calcext:value-type="string">
            <text:p>CAPE - INCORPORADORA DE SERVIÇOS LTDA</text:p>
          </table:table-cell>
          <table:table-cell table:style-name="ce60" office:value-type="string" calcext:value-type="string">
            <text:p>15.312.517/0001-93 </text:p>
          </table:table-cell>
          <table:table-cell table:style-name="ce43" office:value-type="string" calcext:value-type="string">
            <text:p>Aux Administrativo 200h</text:p>
          </table:table-cell>
          <table:table-cell table:style-name="ce46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Anna Cecylia Chaves Dias</text:p>
          </table:table-cell>
          <table:table-cell table:style-name="ce37" office:value-type="string" calcext:value-type="string">
            <text:p>CAPE - INCORPORADORA DE SERVIÇOS LTDA</text:p>
          </table:table-cell>
          <table:table-cell table:style-name="ce60" office:value-type="string" calcext:value-type="string">
            <text:p>15.312.517/0001-93 </text:p>
          </table:table-cell>
          <table:table-cell table:style-name="ce43" office:value-type="string" calcext:value-type="string">
            <text:p>Aux Administrativo 200h</text:p>
          </table:table-cell>
          <table:table-cell table:style-name="ce46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3"/>
          <table:table-cell table:style-name="ce23" office:value-type="float" office:value="630" calcext:value-type="float">
            <text:p>63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66"/>
          <table:table-cell table:number-columns-repeated="16381"/>
        </table:table-row>
        <table:table-row table:style-name="ro1">
          <table:table-cell table:style-name="ce25" table:number-columns-repeated="2"/>
          <table:table-cell table:style-name="ce67"/>
          <table:table-cell table:style-name="ce25" table:number-columns-repeated="2"/>
          <table:table-cell table:number-columns-repeated="16379"/>
        </table:table-row>
        <table:table-row table:style-name="ro5">
          <table:table-cell table:style-name="ce26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48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68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Natal Cardos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7" office:value-type="string" calcext:value-type="string">
            <text:p>Vigilante - 220 horas diurno</text:p>
          </table:table-cell>
          <table:table-cell table:style-name="ce91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ristofeles Palmeira Fernan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43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ônio Alves Net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36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Kênio Ferreira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37" office:value-type="string" calcext:value-type="string">
            <text:p>Vigilante 220h e 12x36 Diurno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Sney De Azeved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3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Paulo Bruno Ribei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3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verton Ribeiro Anastaci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43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nderson Luis Pereira da Sil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12x36h e 44hrs</text:p>
          </table:table-cell>
          <table:table-cell table:style-name="ce3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mar Barbosa Lop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46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ferson da Silva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 e Diurno</text:p>
          </table:table-cell>
          <table:table-cell table:style-name="ce43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eandro Alv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4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ulio Cesa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4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aully Gonçalves Teix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4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Ivani Silva Rocha Durães</text:p>
          </table:table-cell>
          <table:table-cell table:style-name="ce49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43" office:value-type="string" calcext:value-type="string">
            <text:p>Servente – 150h</text:p>
          </table:table-cell>
          <table:table-cell table:style-name="ce43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uan Martins Pe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h - Diurno</text:p>
          </table:table-cell>
          <table:table-cell table:style-name="ce43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onaldo Ferreira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h - Diurno</text:p>
          </table:table-cell>
          <table:table-cell table:style-name="ce43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harley Ramalho dos Santos Barbosa</text:p>
          </table:table-cell>
          <table:table-cell table:style-name="ce47" office:value-type="string" calcext:value-type="string">
            <text:p>ATRATIVA SERVICE LTDA</text:p>
          </table:table-cell>
          <table:table-cell table:style-name="ce39" office:value-type="string" calcext:value-type="string">
            <text:p>14.339.328/0001-41</text:p>
          </table:table-cell>
          <table:table-cell table:style-name="ce43" office:value-type="string" calcext:value-type="string">
            <text:p>Servente <text:s/>200 h</text:p>
          </table:table-cell>
          <table:table-cell table:style-name="ce4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Wederson Warley Moreira Este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6" office:value-type="string" calcext:value-type="string">
            <text:p>Vigilante 12 x 36 horas</text:p>
          </table:table-cell>
          <table:table-cell table:style-name="ce4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Ernesto José Sebastiã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93" office:value-type="string" calcext:value-type="string">
            <text:p>SJMG - BH / ED. AFP | ERA | ODC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Sete Santos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8" office:value-type="string" calcext:value-type="string">
            <text:p>vigilante 12 x 36 N / 220H E 12X36 D</text:p>
          </table:table-cell>
          <table:table-cell table:style-name="ce9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Welinton Luiz Pe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8" office:value-type="string" calcext:value-type="string">
            <text:p>vigilante 12 X 36 N</text:p>
          </table:table-cell>
          <table:table-cell table:style-name="ce9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Alexsander de Menez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8" office:value-type="string" calcext:value-type="string">
            <text:p>vigilante 12 X 36 D e N</text:p>
          </table:table-cell>
          <table:table-cell table:style-name="ce9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Jorge dos Santos Carvalh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8" office:value-type="string" calcext:value-type="string">
            <text:p>vigilante 12 X 36 N</text:p>
          </table:table-cell>
          <table:table-cell table:style-name="ce93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Cristiane de Jesus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8" office:value-type="string" calcext:value-type="string">
            <text:p>vigilante 12 X 36 D e 220h</text:p>
          </table:table-cell>
          <table:table-cell table:style-name="ce93" office:value-type="string" calcext:value-type="string">
            <text:p>SJMG - BH / ED. AFP | ERA | ODC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Leandro Pereir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8" office:value-type="string" calcext:value-type="string">
            <text:p>vigilante 12 X 36 D e 220h</text:p>
          </table:table-cell>
          <table:table-cell table:style-name="ce9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Agnaldo Sales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8" office:value-type="string" calcext:value-type="string">
            <text:p>vigilante 220h - Lider e 12x36 D</text:p>
          </table:table-cell>
          <table:table-cell table:style-name="ce9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Ualas Marcelino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9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Paulo Henrique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N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Fabricio Galb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D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Ronan Franco do Carm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D e 220h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Nicolas Silva Fe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D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Frederico Augusto Souza Luiz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8" office:value-type="string" calcext:value-type="string">
            <text:p>vigilante 12 X 36 N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Breno Henrique Oliveira Costa.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8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4">
          <table:table-cell table:style-name="ce14" office:value-type="string" calcext:value-type="string">
            <text:p>Idimilza Nunes Torre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39" office:value-type="string" calcext:value-type="string">
            <text:p>Servente - 15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Isailda de Lima Silva Cassi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Servente - 15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lena de Jesus Vi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43" office:value-type="string" calcext:value-type="string">
            <text:p>Servente - 150 h / mês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ander Rogério Nunes Santos</text:p>
          </table:table-cell>
          <table:table-cell table:style-name="ce43" office:value-type="string" calcext:value-type="string">
            <text:p>AGE VIGILÂNCIA E SEGURANÇA PATRIMONIAL EIRELI - EPP</text:p>
          </table:table-cell>
          <table:table-cell table:style-name="ce43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43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Adriana Campos Rodrigues</text:p>
          </table:table-cell>
          <table:table-cell table:style-name="ce36" office:value-type="string" calcext:value-type="string">
            <text:p>S&amp;M CONSERVAÇÃO E LIMPEZA LTDA</text:p>
          </table:table-cell>
          <table:table-cell table:style-name="ce42" office:value-type="string" calcext:value-type="string">
            <text:p>04.350.057/0001-71</text:p>
          </table:table-cell>
          <table:table-cell table:style-name="ce37" office:value-type="string" calcext:value-type="string">
            <text:p>Auxiliar Administrativo 150h Classe V</text:p>
          </table:table-cell>
          <table:table-cell table:style-name="ce43" office:value-type="string" calcext:value-type="string">
            <text:p>SJMG - BHZ - CEDIJ/ SUADM, SERDIS/ SUADM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Daiane André de Souz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7" office:value-type="string" calcext:value-type="string">
            <text:p>Auxiliar Administrativo VI 150h</text:p>
          </table:table-cell>
          <table:table-cell table:style-name="ce43" office:value-type="string" calcext:value-type="string">
            <text:p>SJMG - BHZ - SERDIS/ SUADM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Ednalia Lopes de Souza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7" office:value-type="string" calcext:value-type="string">
            <text:p>Auxiliar Administrativo VI 150h</text:p>
          </table:table-cell>
          <table:table-cell table:style-name="ce43" office:value-type="string" calcext:value-type="string">
            <text:p>SJMG - BHZ - SECJU 2º GRAU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Gabriela Leandro dos Santos</text:p>
          </table:table-cell>
          <table:table-cell table:style-name="ce36" office:value-type="string" calcext:value-type="string">
            <text:p>PLANEJAR TERCEIRIZAÇÃO E SERVIÇO S/A</text:p>
          </table:table-cell>
          <table:table-cell table:style-name="ce42" office:value-type="string" calcext:value-type="string">
            <text:p>09.169.438/0001-72 </text:p>
          </table:table-cell>
          <table:table-cell table:style-name="ce37" office:value-type="string" calcext:value-type="string">
            <text:p>Auxiliar Adm I, mensageiro</text:p>
          </table:table-cell>
          <table:table-cell table:style-name="ce43" office:value-type="string" calcext:value-type="string">
            <text:p>SJMG - BHZ - CEDIJ/ SUADM, COGEP, SECJU 2º GRAU, SECPA</text:p>
          </table:table-cell>
          <table:table-cell table:number-columns-repeated="16379"/>
        </table:table-row>
        <table:table-row table:style-name="ro6">
          <table:table-cell table:style-name="ce29" office:value-type="string" calcext:value-type="string">
            <text:p>Carolina Miguel de Jesu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2" office:value-type="string" calcext:value-type="string">
            <text:p>05.670.070/0001-81</text:p>
          </table:table-cell>
          <table:table-cell table:style-name="ce89" office:value-type="string" calcext:value-type="string">
            <text:p>Servente 200h,Servente 150h</text:p>
          </table:table-cell>
          <table:table-cell table:style-name="ce95" office:value-type="string" calcext:value-type="string">
            <text:p>SJMG - BHZ - 4º, 5º andar AFP, Recepção e Vestiários ERA, 5º andar ERA, Portaria e varas ODC, 7º andar ODC</text:p>
          </table:table-cell>
          <table:table-cell table:number-columns-repeated="16379"/>
        </table:table-row>
        <table:table-row table:style-name="ro6">
          <table:table-cell table:style-name="ce31" office:value-type="string" calcext:value-type="string">
            <text:p>Cleidiane Tiburci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2" office:value-type="string" calcext:value-type="string">
            <text:p>05.670.070/0001-81</text:p>
          </table:table-cell>
          <table:table-cell table:style-name="ce89" office:value-type="string" calcext:value-type="string">
            <text:p>Servente 150h, Servente 200h</text:p>
          </table:table-cell>
          <table:table-cell table:style-name="ce95" office:value-type="string" calcext:value-type="string">
            <text:p>SJMG - BHZ - Recepção e Vestiários ERA, 3º, 9º, 8º, 10º andar ERA, 6º andar ODC, Galpão</text:p>
          </table:table-cell>
          <table:table-cell table:number-columns-repeated="16379"/>
        </table:table-row>
        <table:table-row table:style-name="ro7">
          <table:table-cell table:style-name="ce32" office:value-type="string" calcext:value-type="string">
            <text:p>Dalva Assunção de Aguiar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2" office:value-type="string" calcext:value-type="string">
            <text:p>05.670.070/0001-81</text:p>
          </table:table-cell>
          <table:table-cell table:style-name="ce89" office:value-type="string" calcext:value-type="string">
            <text:p>Servente 200h</text:p>
          </table:table-cell>
          <table:table-cell table:style-name="ce95" office:value-type="string" calcext:value-type="string">
            <text:p>SJMG - BHZ - Galpão</text:p>
          </table:table-cell>
          <table:table-cell table:number-columns-repeated="16379"/>
        </table:table-row>
        <table:table-row table:style-name="ro7">
          <table:table-cell table:style-name="ce31" office:value-type="string" calcext:value-type="string">
            <text:p>Greciele Santana Fernand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2" office:value-type="string" calcext:value-type="string">
            <text:p>05.670.070/0001-81</text:p>
          </table:table-cell>
          <table:table-cell table:style-name="ce89" office:value-type="string" calcext:value-type="string">
            <text:p>Encarregada Geral</text:p>
          </table:table-cell>
          <table:table-cell table:style-name="ce89" office:value-type="string" calcext:value-type="string">
            <text:p>SJMG - BHZ - ODC</text:p>
          </table:table-cell>
          <table:table-cell table:number-columns-repeated="16379"/>
        </table:table-row>
        <table:table-row table:style-name="ro7">
          <table:table-cell table:style-name="ce32" office:value-type="string" calcext:value-type="string">
            <text:p>Joyce Kelen de Jesu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2" office:value-type="string" calcext:value-type="string">
            <text:p>05.670.070/0001-81</text:p>
          </table:table-cell>
          <table:table-cell table:style-name="ce89" office:value-type="string" calcext:value-type="string">
            <text:p>Servente 200h</text:p>
          </table:table-cell>
          <table:table-cell table:style-name="ce89" office:value-type="string" calcext:value-type="string">
            <text:p>SJMG - BHZ - Salas de audiência ODC</text:p>
          </table:table-cell>
          <table:table-cell table:number-columns-repeated="16379"/>
        </table:table-row>
        <table:table-row table:style-name="ro7">
          <table:table-cell table:style-name="ce32" office:value-type="string" calcext:value-type="string">
            <text:p>Layza Sant’ana do Nasciment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2" office:value-type="string" calcext:value-type="string">
            <text:p>05.670.070/0001-81</text:p>
          </table:table-cell>
          <table:table-cell table:style-name="ce89" office:value-type="string" calcext:value-type="string">
            <text:p>Servente 200h</text:p>
          </table:table-cell>
          <table:table-cell table:style-name="ce89" office:value-type="string" calcext:value-type="string">
            <text:p>SJMG - BHZ - Galpão</text:p>
          </table:table-cell>
          <table:table-cell table:number-columns-repeated="16379"/>
        </table:table-row>
        <table:table-row table:style-name="ro7">
          <table:table-cell table:style-name="ce32" office:value-type="string" calcext:value-type="string">
            <text:p>Marina Alves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2" office:value-type="string" calcext:value-type="string">
            <text:p>05.670.070/0001-81</text:p>
          </table:table-cell>
          <table:table-cell table:style-name="ce89" office:value-type="string" calcext:value-type="string">
            <text:p>Servente 150h 40%,Servente 200h</text:p>
          </table:table-cell>
          <table:table-cell table:style-name="ce96" office:value-type="string" calcext:value-type="string">
            <text:p>SJMG - BHZ - Banheiros públicos AFP, 10º andar AFP, 6º, 11º andar ODC</text:p>
          </table:table-cell>
          <table:table-cell table:number-columns-repeated="16379"/>
        </table:table-row>
        <table:table-row table:style-name="ro7">
          <table:table-cell table:style-name="ce32" office:value-type="string" calcext:value-type="string">
            <text:p>Nayara Tayna Pereira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2" office:value-type="string" calcext:value-type="string">
            <text:p>05.670.070/0001-81</text:p>
          </table:table-cell>
          <table:table-cell table:style-name="ce89" office:value-type="string" calcext:value-type="string">
            <text:p>Servente 200h, Servente 150h</text:p>
          </table:table-cell>
          <table:table-cell table:style-name="ce96" office:value-type="string" calcext:value-type="string">
            <text:p>SJMG - BHZ - 12º andar AFP, <text:span text:style-name="T1">Recepção e Vestiários ERA, 5º andar ERA, 4º andar ODC</text:span></text:p>
          </table:table-cell>
          <table:table-cell table:number-columns-repeated="16379"/>
        </table:table-row>
        <table:table-row table:style-name="ro6">
          <table:table-cell table:style-name="ce32" office:value-type="string" calcext:value-type="string">
            <text:p>Raquel Cristina Bent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2" office:value-type="string" calcext:value-type="string">
            <text:p>05.670.070/0001-81</text:p>
          </table:table-cell>
          <table:table-cell table:style-name="ce89" office:value-type="string" calcext:value-type="string">
            <text:p><text:span text:style-name="T1">Serv. 200h, Serv. 150h,  Serv. 150h 40%</text:span></text:p>
          </table:table-cell>
          <table:table-cell table:style-name="ce95" office:value-type="string" calcext:value-type="string">
            <text:p>SJMG - BHZ - 11º andar AFP, 10º andar ERA, 5º, 6º, 8º andar ODC, Banheiros públicos ODC,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itor Elias Alv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3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36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gno de Souza Gom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 e Diurno</text:p>
          </table:table-cell>
          <table:table-cell table:style-name="ce4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Otávio Marcos Eucli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 table:number-columns-spanned="4" table:number-rows-spanned="1">
            <text:p>TOTAL DE PROFISSIONAIS SUBSTITUTOS</text:p>
          </table:table-cell>
          <table:covered-table-cell table:number-columns-repeated="3" table:style-name="ce23"/>
          <table:table-cell table:style-name="ce23" office:value-type="float" office:value="53" calcext:value-type="float">
            <text:p>53</text:p>
          </table:table-cell>
          <table:table-cell table:number-columns-repeated="16379"/>
        </table:table-row>
        <table:table-row table:style-name="ro1" table:number-rows-repeated="104788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LISTAGEM SETEMBRO'.C682:'LISTAGEM SETEMBRO'.C693">
            <calcext:condition calcext:apply-style-name="ConditionalStyle_8" calcext:value="=47352753309" calcext:base-cell-address="'LISTAGEM SETEMBRO'.C682"/>
          </calcext:conditional-format>
          <calcext:conditional-format calcext:target-range-address="'LISTAGEM SETEMBRO'.C655:'LISTAGEM SETEMBRO'.C656">
            <calcext:condition calcext:apply-style-name="ConditionalStyle_9" calcext:value="=47352753309" calcext:base-cell-address="'LISTAGEM SETEMBRO'.C655"/>
          </calcext:conditional-format>
          <calcext:conditional-format calcext:target-range-address="'LISTAGEM SETEMBRO'.B654:'LISTAGEM SETEMBRO'.B654">
            <calcext:condition calcext:apply-style-name="ConditionalStyle_17" calcext:value="=47352753309" calcext:base-cell-address="'LISTAGEM SETEMBRO'.B654"/>
          </calcext:conditional-format>
          <calcext:conditional-format calcext:target-range-address="'LISTAGEM SETEMBRO'.C649:'LISTAGEM SETEMBRO'.C653">
            <calcext:condition calcext:apply-style-name="ConditionalStyle_10" calcext:value="=47352753309" calcext:base-cell-address="'LISTAGEM SETEMBRO'.C649"/>
          </calcext:conditional-format>
          <calcext:conditional-format calcext:target-range-address="'LISTAGEM SETEMBRO'.C642:'LISTAGEM SETEMBRO'.C647">
            <calcext:condition calcext:apply-style-name="ConditionalStyle_11" calcext:value="=47352753309" calcext:base-cell-address="'LISTAGEM SETEMBRO'.C642"/>
          </calcext:conditional-format>
          <calcext:conditional-format calcext:target-range-address="'LISTAGEM SETEMBRO'.D641:'LISTAGEM SETEMBRO'.D641">
            <calcext:condition calcext:apply-style-name="ConditionalStyle_2" calcext:value="=47352753309" calcext:base-cell-address="'LISTAGEM SETEMBRO'.D641"/>
          </calcext:conditional-format>
          <calcext:conditional-format calcext:target-range-address="'LISTAGEM SETEMBRO'.A694:'LISTAGEM SETEMBRO'.A694">
            <calcext:condition calcext:apply-style-name="ConditionalStyle_21" calcext:value="contains-text(&quot;ok&quot;)" calcext:base-cell-address="'LISTAGEM SETEMBRO'.A694"/>
            <calcext:condition calcext:apply-style-name="ConditionalStyle_20" calcext:value="contains-text(&quot;VERIFICAR&quot;)" calcext:base-cell-address="'LISTAGEM SETEMBRO'.A694"/>
          </calcext:conditional-format>
          <calcext:conditional-format calcext:target-range-address="'LISTAGEM SETEMBRO'.C425:'LISTAGEM SETEMBRO'.C433">
            <calcext:condition calcext:apply-style-name="ConditionalStyle_14" calcext:value="=47352753309" calcext:base-cell-address="'LISTAGEM SETEMBRO'.C425"/>
          </calcext:conditional-format>
          <calcext:conditional-format calcext:target-range-address="'LISTAGEM SETEMBRO'.D533:'LISTAGEM SETEMBRO'.D533">
            <calcext:condition calcext:apply-style-name="ConditionalStyle_4" calcext:value="=47352753309" calcext:base-cell-address="'LISTAGEM SETEMBRO'.D533"/>
          </calcext:conditional-format>
          <calcext:conditional-format calcext:target-range-address="'LISTAGEM SETEMBRO'.D544:'LISTAGEM SETEMBRO'.D544 'LISTAGEM SETEMBRO'.D612:'LISTAGEM SETEMBRO'.D612 'LISTAGEM SETEMBRO'.D632:'LISTAGEM SETEMBRO'.D632">
            <calcext:condition calcext:apply-style-name="ConditionalStyle_3" calcext:value="=47352753309" calcext:base-cell-address="'LISTAGEM SETEMBRO'.D544"/>
          </calcext:conditional-format>
          <calcext:conditional-format calcext:target-range-address="'LISTAGEM SETEMBRO'.D488:'LISTAGEM SETEMBRO'.D488">
            <calcext:condition calcext:apply-style-name="ConditionalStyle_5" calcext:value="=47352753309" calcext:base-cell-address="'LISTAGEM SETEMBRO'.D488"/>
          </calcext:conditional-format>
          <calcext:conditional-format calcext:target-range-address="'LISTAGEM SETEMBRO'.D362:'LISTAGEM SETEMBRO'.D363">
            <calcext:condition calcext:apply-style-name="ConditionalStyle_6" calcext:value="=47352753309" calcext:base-cell-address="'LISTAGEM SETEMBRO'.D362"/>
          </calcext:conditional-format>
          <calcext:conditional-format calcext:target-range-address="'LISTAGEM SETEMBRO'.D346:'LISTAGEM SETEMBRO'.D346 'LISTAGEM SETEMBRO'.D360:'LISTAGEM SETEMBRO'.D360 'LISTAGEM SETEMBRO'.D367:'LISTAGEM SETEMBRO'.D367 'LISTAGEM SETEMBRO'.D369:'LISTAGEM SETEMBRO'.D369 'LISTAGEM SETEMBRO'.D374:'LISTAGEM SETEMBRO'.D374 'LISTAGEM SETEMBRO'.D376:'LISTAGEM SETEMBRO'.D381 'LISTAGEM SETEMBRO'.D476:'LISTAGEM SETEMBRO'.D476 'LISTAGEM SETEMBRO'.D579:'LISTAGEM SETEMBRO'.D579 'LISTAGEM SETEMBRO'.D582:'LISTAGEM SETEMBRO'.D582 'LISTAGEM SETEMBRO'.D592:'LISTAGEM SETEMBRO'.D592">
            <calcext:condition calcext:apply-style-name="ConditionalStyle_7" calcext:value="=47352753309" calcext:base-cell-address="'LISTAGEM SETEMBRO'.D346"/>
          </calcext:conditional-format>
          <calcext:conditional-format calcext:target-range-address="'LISTAGEM SETEMBRO'.B359:'LISTAGEM SETEMBRO'.B364 'LISTAGEM SETEMBRO'.B419:'LISTAGEM SETEMBRO'.B423 'LISTAGEM SETEMBRO'.B452:'LISTAGEM SETEMBRO'.B455 'LISTAGEM SETEMBRO'.B460:'LISTAGEM SETEMBRO'.B465 'LISTAGEM SETEMBRO'.B477:'LISTAGEM SETEMBRO'.B481 'LISTAGEM SETEMBRO'.B520:'LISTAGEM SETEMBRO'.B521 'LISTAGEM SETEMBRO'.B538:'LISTAGEM SETEMBRO'.B559 'LISTAGEM SETEMBRO'.B609:'LISTAGEM SETEMBRO'.B613">
            <calcext:condition calcext:apply-style-name="ConditionalStyle_18" calcext:value="=47352753309" calcext:base-cell-address="'LISTAGEM SETEMBRO'.B359"/>
          </calcext:conditional-format>
          <calcext:conditional-format calcext:target-range-address="'LISTAGEM SETEMBRO'.C250:'LISTAGEM SETEMBRO'.C323 'LISTAGEM SETEMBRO'.C482:'LISTAGEM SETEMBRO'.C485">
            <calcext:condition calcext:apply-style-name="ConditionalStyle_16" calcext:value="=47352753309" calcext:base-cell-address="'LISTAGEM SETEMBRO'.C250"/>
          </calcext:conditional-format>
          <calcext:conditional-format calcext:target-range-address="'LISTAGEM SETEMBRO'.C442:'LISTAGEM SETEMBRO'.C444">
            <calcext:condition calcext:apply-style-name="ConditionalStyle_13" calcext:value="=47352753309" calcext:base-cell-address="'LISTAGEM SETEMBRO'.C442"/>
          </calcext:conditional-format>
          <calcext:conditional-format calcext:target-range-address="'LISTAGEM SETEMBRO'.C448:'LISTAGEM SETEMBRO'.C451 'LISTAGEM SETEMBRO'.C456:'LISTAGEM SETEMBRO'.C459 'LISTAGEM SETEMBRO'.C490:'LISTAGEM SETEMBRO'.C497 'LISTAGEM SETEMBRO'.C505:'LISTAGEM SETEMBRO'.C508 'LISTAGEM SETEMBRO'.C517:'LISTAGEM SETEMBRO'.C519 'LISTAGEM SETEMBRO'.C522:'LISTAGEM SETEMBRO'.C524 'LISTAGEM SETEMBRO'.C535:'LISTAGEM SETEMBRO'.C537 'LISTAGEM SETEMBRO'.C560:'LISTAGEM SETEMBRO'.C567 'LISTAGEM SETEMBRO'.C614:'LISTAGEM SETEMBRO'.C615 'LISTAGEM SETEMBRO'.C624:'LISTAGEM SETEMBRO'.C635">
            <calcext:condition calcext:apply-style-name="ConditionalStyle_12" calcext:value="=47352753309" calcext:base-cell-address="'LISTAGEM SETEMBRO'.C448"/>
          </calcext:conditional-format>
          <calcext:conditional-format calcext:target-range-address="'LISTAGEM SETEMBRO'.C356:'LISTAGEM SETEMBRO'.C358 'LISTAGEM SETEMBRO'.C370:'LISTAGEM SETEMBRO'.C373 'LISTAGEM SETEMBRO'.C402:'LISTAGEM SETEMBRO'.C418">
            <calcext:condition calcext:apply-style-name="ConditionalStyle_15" calcext:value="=47352753309" calcext:base-cell-address="'LISTAGEM SETEMBRO'.C356"/>
          </calcext:conditional-format>
          <calcext:conditional-format calcext:target-range-address="'LISTAGEM SETEMBRO'.A320:'LISTAGEM SETEMBRO'.A330 'LISTAGEM SETEMBRO'.B434:'LISTAGEM SETEMBRO'.B441 'LISTAGEM SETEMBRO'.D437:'LISTAGEM SETEMBRO'.D441 'LISTAGEM SETEMBRO'.C466:'LISTAGEM SETEMBRO'.C471 'LISTAGEM SETEMBRO'.C658:'LISTAGEM SETEMBRO'.C673">
            <calcext:condition calcext:apply-style-name="ConditionalStyle_22" calcext:value="=47352753309" calcext:base-cell-address="'LISTAGEM SETEMBRO'.A320"/>
          </calcext:conditional-format>
          <calcext:conditional-format calcext:target-range-address="'LISTAGEM SETEMBRO'.E320:'LISTAGEM SETEMBRO'.E323 'LISTAGEM SETEMBRO'.C324:'LISTAGEM SETEMBRO'.E324 'LISTAGEM SETEMBRO'.C325:'LISTAGEM SETEMBRO'.C326 'LISTAGEM SETEMBRO'.E325:'LISTAGEM SETEMBRO'.E326 'LISTAGEM SETEMBRO'.C327:'LISTAGEM SETEMBRO'.E328 'LISTAGEM SETEMBRO'.C329:'LISTAGEM SETEMBRO'.C330 'LISTAGEM SETEMBRO'.E329:'LISTAGEM SETEMBRO'.E330 'LISTAGEM SETEMBRO'.A331:'LISTAGEM SETEMBRO'.E333 'LISTAGEM SETEMBRO'.A334:'LISTAGEM SETEMBRO'.C334 'LISTAGEM SETEMBRO'.E334:'LISTAGEM SETEMBRO'.E334 'LISTAGEM SETEMBRO'.A335:'LISTAGEM SETEMBRO'.E335 'LISTAGEM SETEMBRO'.A336:'LISTAGEM SETEMBRO'.A339 'LISTAGEM SETEMBRO'.E336:'LISTAGEM SETEMBRO'.E339 'LISTAGEM SETEMBRO'.C336:'LISTAGEM SETEMBRO'.C345">
            <calcext:condition calcext:apply-style-name="ConditionalStyle_1" calcext:value="=47352753309" calcext:base-cell-address="'LISTAGEM SETEMBRO'.A331"/>
          </calcext:conditional-format>
          <calcext:conditional-format calcext:target-range-address="'LISTAGEM SETEMBRO'.A641:'LISTAGEM SETEMBRO'.A693 'LISTAGEM SETEMBRO'.A6:'LISTAGEM SETEMBRO'.A635">
            <calcext:condition calcext:apply-style-name="ConditionalStyle_23" calcext:value="duplicate" calcext:base-cell-address="'LISTAGEM SETEMBRO'.A6"/>
          </calcext:conditional-format>
        </calcext:conditional-formats>
      </table:table>
      <table:table table:name="Planilha1" table:style-name="ta2">
        <table:table-column table:style-name="co7" table:default-cell-style-name="Default"/>
        <table:table-column table:style-name="co7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'LISTAGEM SETEMBRO'.A5:'LISTAGEM SETEMBRO'.E6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tConditionalStyle_5f_1" style:display-name="ExtConditionalStyle_1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2f2f2"/>
    </style:style>
    <style:style style:name="ConditionalStyle_5f_20" style:display-name="ConditionalStyle_20" style:family="table-cell" style:parent-style-name="Default">
      <style:table-cell-properties fo:background-color="#ffeb9c"/>
      <style:text-properties fo:color="#9c5700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GEM_20_SETEMBRO" style:display-name="PageStyle_LISTAGEM SETEMBR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Rodrigues Almeida Vaz de Mello</dc:creator>
    <meta:print-date>2023-06-01T21:34:41</meta:print-date>
    <meta:creation-date>2010-05-17T12:52:23</meta:creation-date>
    <dc:date>2023-10-10T18:11:28</dc:date>
    <meta:generator>LibreOffice/7.5.2.2$Windows_X86_64 LibreOffice_project/53bb9681a964705cf672590721dbc85eb4d0c3a2</meta:generator>
    <meta:document-statistic meta:table-count="2" meta:cell-count="3436" meta:object-count="0"/>
    <meta:user-defined meta:name="AppVersion">16.0300</meta:user-defined>
    <meta:user-defined meta:name="Company">SECIN/DIATU</meta:user-defined>
  </office:meta>
</office:document-meta>
</file>