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897cm"/>
    </style:style>
    <style:style style:name="co2" style:family="table-column">
      <style:table-column-properties fo:break-before="auto" style:column-width="9.223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8.158cm"/>
    </style:style>
    <style:style style:name="co5" style:family="table-column">
      <style:table-column-properties fo:break-before="auto" style:column-width="14.619cm"/>
    </style:style>
    <style:style style:name="co6" style:family="table-column">
      <style:table-column-properties fo:break-before="auto" style:column-width="1.196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397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ta1" style:family="table" style:master-page-name="PageStyle_5f_LISTAGEM_20_SETEMBR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10_20_3_20_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10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'LISTAGEM SETEMBRO'.A724"/>
    </style:style>
    <style:style style:name="ce2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4" style:base-cell-address="'LISTAGEM SETEMBRO'.B416"/>
    </style:style>
    <style:style style:name="ce41" style:family="table-cell" style:parent-style-name="Normal_20_10_20_3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Texto_20_Explicativo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Texto_20_Explicativo_20_3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'LISTAGEM SETEMBRO'.A724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3" style:base-cell-address="'LISTAGEM SETEMBRO'.C302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2" style:base-cell-address="'LISTAGEM SETEMBRO'.C411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1" style:base-cell-address="'LISTAGEM SETEMBRO'.C460"/>
    </style:style>
    <style:style style:name="ce56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0" style:base-cell-address="'LISTAGEM SETEMBRO'.C485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9" style:base-cell-address="'LISTAGEM SETEMBRO'.C506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8" style:base-cell-address="'LISTAGEM SETEMBRO'.C512"/>
    </style:style>
    <style:style style:name="ce6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7" style:base-cell-address="'LISTAGEM SETEMBRO'.C530"/>
    </style:style>
    <style:style style:name="ce63" style:family="table-cell" style:parent-style-name="Normal_20_10_20_3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6" style:base-cell-address="'LISTAGEM SETEMBRO'.C556"/>
    </style:style>
    <style:style style:name="ce65" style:family="table-cell" style:parent-style-name="Excel_20_Built-in_20_Explanatory_20_Tex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5" style:base-cell-address="'LISTAGEM SETEMBRO'.C696"/>
    </style:style>
    <style:style style:name="ce6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38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4" style:base-cell-address="'LISTAGEM SETEMBRO'.C714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3" style:base-cell-address="'LISTAGEM SETEMBRO'.C717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2" style:base-cell-address="'LISTAGEM SETEMBRO'.C719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1" style:base-cell-address="'LISTAGEM SETEMBRO'.C726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0" style:base-cell-address="'LISTAGEM SETEMBRO'.C769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SETEMBRO'.C777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SETEMBRO'.D401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SETEMBRO'.D419"/>
    </style:style>
    <style:style style:name="ce78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7" style:base-cell-address="'LISTAGEM SETEMBRO'.D419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SETEMBRO'.D401"/>
    </style:style>
    <style:style style:name="ce80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8" style:base-cell-address="'LISTAGEM SETEMBRO'.D401"/>
    </style:style>
    <style:style style:name="ce81" style:family="table-cell" style:parent-style-name="Normal_20_10_20_3_20_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Normal_20_10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6" style:base-cell-address="'LISTAGEM SETEMBRO'.D554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5" style:base-cell-address="'LISTAGEM SETEMBRO'.D600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4" style:base-cell-address="'LISTAGEM SETEMBRO'.D611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3" style:base-cell-address="'LISTAGEM SETEMBRO'.D706"/>
    </style:style>
    <style:style style:name="ce8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SETEMBRO'.D717"/>
    </style:style>
    <style:style style:name="ce89" style:family="table-cell" style:parent-style-name="Excel_20_Built-in_20_Explanatory_20_Tex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" style:base-cell-address="'LISTAGEM SETEMBRO'.D717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1" style:base-cell-address="'LISTAGEM SETEMBRO'.D76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9" style:base-cell-address="'LISTAGEM SETEMBRO'.C777"/>
    </style:style>
    <style:style style:name="ce92" style:family="table-cell" style:parent-style-name="Default" style:data-style-name="N100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1f497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5" style:base-cell-address="'LISTAGEM SETEMBRO'.A385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Normal_20_10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Texto_20_Explicativo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47352753309" style:apply-style-name="ConditionalStyle_5f_26" style:base-cell-address="'LISTAGEM SETEMBRO'.A724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Excel_20_Built-in_20_Explanatory_20_Text_20_1" style:data-style-name="N14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 SETEMBR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50"/>
        <table:table-column table:style-name="co3" table:default-cell-style-name="ce50"/>
        <table:table-column table:style-name="co4" table:default-cell-style-name="ce32"/>
        <table:table-column table:style-name="co5" table:default-cell-style-name="ce50"/>
        <table:table-column table:style-name="co6" table:number-columns-repeated="16379" table:default-cell-style-name="ce32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3" table:style-name="ce33"/>
          <table:covered-table-cell table:style-name="ce92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34" office:value-type="string" calcext:value-type="string">
            <text:p>SETEMBRO DE 2024</text:p>
          </table:table-cell>
          <table:table-cell table:style-name="ce1" table:number-columns-spanned="3" table:number-rows-spanned="1"/>
          <table:covered-table-cell table:style-name="ce33"/>
          <table:covered-table-cell table:style-name="ce92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:</text:p>
          </table:table-cell>
          <table:table-cell table:style-name="ce34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style-name="ce33"/>
          <table:covered-table-cell table:style-name="ce92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3" table:style-name="ce35"/>
          <table:covered-table-cell table:style-name="ce9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36" office:value-type="string" calcext:value-type="string">
            <text:p>CONTRATADA</text:p>
          </table:table-cell>
          <table:table-cell table:style-name="ce51" office:value-type="string" calcext:value-type="string">
            <text:p>CNPJ</text:p>
          </table:table-cell>
          <table:table-cell table:style-name="ce75" office:value-type="string" calcext:value-type="string">
            <text:p>CARGO / ATIVIDADE</text:p>
          </table:table-cell>
          <table:table-cell table:style-name="ce36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de Barros Mou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a d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Cristina Neves Dia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P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da Rocha Rei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Ferreira Coe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ine Suellen Canto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Andreza Nunes Martin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Gabriela Gomes Nun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manda Ribeiro Cost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Beatriz Neves Barros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I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Chagas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ADI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Pereira Ribei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R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lara Souza Pinhei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Luíza de Melo Viana Castro Doti Baptista Carva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Brito Santos Nev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Paula Silva Venânci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I</text:p>
          </table:table-cell>
          <table:table-cell table:style-name="ce94" office:value-type="string" calcext:value-type="string">
            <text:p>BHZ – CO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Torquato Batista Gom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ASMAG/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thur Edson Costa David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ryana Barreto Nev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Áurea Catarina Tavar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OUVI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e Oliveir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Sousa Lacerd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ianca Figueiredo Ribei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no Barbosa da Cruz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Castro Mourã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de Almoxarifado</text:p>
          </table:table-cell>
          <table:table-cell table:style-name="ce94" office:value-type="string" calcext:value-type="string">
            <text:p>BHZ – SEMAP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eno Nunes da Cost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CEMAN/ SEPREC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Cristina Soar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AFA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Kelly do Nasciment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o Oliveira Magalhã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AB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io Henrique Ferreira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a Januário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I</text:p>
          </table:table-cell>
          <table:table-cell table:style-name="ce94" office:value-type="string" calcext:value-type="string">
            <text:p>BHZ – DIASJUR/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mile Vitória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MIGUEL ÂNGEL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exandre dos Rei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e dos Santos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. DRA. SIMONE DOS SANT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ssiano Soares Cost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áudia Renata Felipe da Silva 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léber de Jesus Xavier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EDILSON VITORELLI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iane Andre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de Sena Reis Mend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 Felipe Barbo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Ferreira Dutra de Jesu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Valentim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FAS/SU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e Bárbara Cândida Vicente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BMI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le de Almeida Rodrigu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MARCELO DOLZANY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dos Santos Silva 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yane Oliveira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borah Soares Fantauzzi Pe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UCEF/SECOF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e Rose Carvalho Garcia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isiely Carvalho Garcia d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 Douglas Miranda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velton Ramon de Souza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 Décio Gomes Costa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manuelle Ribeiro Cardos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stela Batista Lim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UASJ/SECJU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bio Lucas Gouveia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átima Ponzio de Mora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lipe Fabrini Othechar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ER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Beatriz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Regina Nogu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ANE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ernanda Xavier de Andrade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UCEF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rancy Doria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SESAO/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 Henrique Rodrigues Doming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PAG / DI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a Leandro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abrielle dos Santos Vigíli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ASGEP/ GAP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nrique Guilherme Gil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gor Matheus Alves Estevã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islas Matheus Magalhães do Nasciment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udson Alves Gom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ASCO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ngrid Fernanda Teixeira Roch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I</text:p>
          </table:table-cell>
          <table:table-cell table:style-name="ce94" office:value-type="string" calcext:value-type="string">
            <text:p>BHZ – SEGE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la Moreira Coe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NTRAL DE ATENDIMENTO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Ítalo Marcel Soares de Jesu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queline Nunes Coe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BMI/ SUGED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niffer Elizabeth Hipolito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ACO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éssica Freitas Ro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iciane Maira dos Santos Sou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FLÁVIO BOSON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 Henrique Pereira Ser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DIJ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Câmara de Cast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Encarregado Geral</text:p>
          </table:table-cell>
          <table:table-cell table:style-name="ce94" office:value-type="string" calcext:value-type="string">
            <text:p>BHZ – SEGET/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a Sérvula Dias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rdanny Paulino Nasciment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AT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Fernanda Paixã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I ODC - CENTRAL DE PERÍCIA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yce Kimberly Araujo Cast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EVANDRO REIM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 Alves Lombardi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KLAUS KUSCHEL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úlia Carolina Horta Carva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ana de Oliveira Marazzi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o Ferreira Gonçalv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nio Henrique Lourenço de Sou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cilene Pereira Ram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TMA/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ssara Martin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 AFP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en Nunes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EASG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rla Camila Silva Alv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assia Caroline Pereira d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átia Fialho Pe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nia Cassimiro de Carva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MAN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is Lindsay de A. Adrian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NUCAJ/ SUADM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Amzalak Magalhã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LINCOLN RODRIGUES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issa Barbosa Lan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Barbosa Guimarã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andro Lopes Soares Ciriac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diane Rafaela Martin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ila Dayane Sale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etícia Oliveira Silva Tupiná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 Dias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censorista</text:p>
          </table:table-cell>
          <table:table-cell table:style-name="ce94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diane Junia de Oliv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Domingos Balbin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DERIVALDO DE FIGUEIRE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ne Stefane Loyola Donato De Castro 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Araújo Fagund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ana Rodrigues Ama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Martins dos Santos Filh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as Rodrigues Rossi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Eliza da Silva Pe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 ERA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lene Maria de Jesus Pe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dmila Angélica Rodrigues Cândid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T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s Eduardo Costa Lima Garbaci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RUBENS ROLL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Henrique Arauj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iz Junio Ferreira de Oliveira 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árcia de Oliveira Amorim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CIV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ius Augusto Teixeira Zauli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Paulo Anunciação Marian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as Graça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censorista</text:p>
          </table:table-cell>
          <table:table-cell table:style-name="ce94" office:value-type="string" calcext:value-type="string">
            <text:p>BHZ – Elevador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Letícia Oliveira Marques Lim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na Martins de Oliveira Rodrigu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RI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Leite dos Rei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AFA/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ques Roberto Gomes Martin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de Almoxarifado</text:p>
          </table:table-cell>
          <table:table-cell table:style-name="ce94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 Paula da Silva Rodrigu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yana Vitoria Francelino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EXE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teus Junio da Silva Ináci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icio Fagundes Alv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César Alves Miranda Júnior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ÁLVARO RICAR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uro Vinícius Franc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de Almoxarifado</text:p>
          </table:table-cell>
          <table:table-cell table:style-name="ce94" office:value-type="string" calcext:value-type="string">
            <text:p>BHZ – SERMAC/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chelle Gomes Araújo Gued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USIT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lena de Araújo Gom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T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oisés Elias de Oliv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A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thally Bárbara Abreu de Sou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PEDRO FELIPE DE OLIVEIRA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Alves Magalhã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ECOM/ SULI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ayara Fernanda Neves de Paula de Rezende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DI/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blo Filipe Sabino de L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J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Rodrigues Tavar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JUC/ DIR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a Beatriz Ribeiro Teix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ulo Sérgio de Oliveira Júnior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PAG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de Araújo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edro Henrique Mend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ASCOM / PRESI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Augusto de Araújo Abreu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a Sueli Vi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GED/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fiza Sousa Cost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UAS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phael Luiz de Oliveira Nolasc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GET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ilva Venânci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hayner Felipe de Oliveira Diniz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bson Eustáquio Ferr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naldo d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IN PRESIDÊNC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ana Lúcia dos Sant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RDI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dro Rogério de Jesus Gom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LUCIANA PINHEIR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ny Maine Martins de Oliveira 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COG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ra Miyoko Masag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OJU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ebastian Felipe da Cost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CEDIJ/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mires Paulina Oliveira Cast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GAB DRA MÔNICA SIFUENT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ielle Crislaine Aparecida Papa Rei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ECOB/SUCE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atyana Bittencourt Peres da Cunh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Recepcionista</text:p>
          </table:table-cell>
          <table:table-cell table:style-name="ce94" office:value-type="string" calcext:value-type="string">
            <text:p>BHZ – ANEXO III ODC -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is Guedes Braz Montei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ssistente de Apoio Financeiro</text:p>
          </table:table-cell>
          <table:table-cell table:style-name="ce94" office:value-type="string" calcext:value-type="string">
            <text:p>BHZ – SUPLO/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lyta Macedo Nun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hamires Fernandes de Oli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UAD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G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decir Luiz da Cost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ândia Carneiro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DIGE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Bandeira de Abreu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ctoria Helen de Oliveira Roch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Moisés Gomes Couto 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Operador e Editor de Áudio e Vídeo</text:p>
          </table:table-cell>
          <table:table-cell table:style-name="ce94" office:value-type="string" calcext:value-type="string">
            <text:p>BHZ – SEADI/ SUM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lkenia Maciel Gonçalves Raggazi 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ESCOLA DE MAGISTRATU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der Rodrigues da Silv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. DR. GRÉGOR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ndell Gonçalves Soar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DAJ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erllem de Oliveir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SECPA/ SUGED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lian Keney de Souz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tendente</text:p>
          </table:table-cell>
          <table:table-cell table:style-name="ce94" office:value-type="string" calcext:value-type="string">
            <text:p>BHZ – CENTRAL DE ATENDIMENT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sla Araújo Barbosa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SEAPE 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asmin Alves Camargo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I</text:p>
          </table:table-cell>
          <table:table-cell table:style-name="ce94" office:value-type="string" calcext:value-type="string">
            <text:p>BHZ – GAB DR ANDRÉ PRAD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talo Gabriel Mendes Andrade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</text:p>
          </table:table-cell>
          <table:table-cell table:style-name="ce94" office:value-type="string" calcext:value-type="string">
            <text:p>BHZ – NULEP/ SECG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Yuri Alexandre Silva Andrade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29" office:value-type="string" calcext:value-type="string">
            <text:p>Auxiliar Administrativo IV</text:p>
          </table:table-cell>
          <table:table-cell table:style-name="ce94" office:value-type="string" calcext:value-type="string">
            <text:p>BHZ – SETRA/ SECOF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cácio Gonçalves Borb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Garçom 220h</text:p>
          </table:table-cell>
          <table:table-cell table:style-name="ce94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lon de Jesu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Limpador de Vidros</text:p>
          </table:table-cell>
          <table:table-cell table:style-name="ce94" office:value-type="string" calcext:value-type="string">
            <text:p>BHZ – ANEXO I (AFP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emir Pereira da Fonsec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Aparecida Ramos 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driana Vieira Andrade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Copeira 150h</text:p>
          </table:table-cell>
          <table:table-cell table:style-name="ce94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guinaldo Melo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lexandre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Oliveira Lop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 - AFP/ EXTERNO, ROTATIV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élica Pereira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- AFP 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gelina Suellen da Silva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tônio Tadeu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. Telef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atriz Alves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enjamin Alexandre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Garçom 220h</text:p>
          </table:table-cell>
          <table:table-cell table:style-name="ce94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Bruna Mara Teodor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cilda Batista de Souza 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los Alberto Ped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arolina de Fátima Simão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onceição Cândid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II – ODC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o Horário das Graça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ial 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de Alvarenga Ináci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I – ERA/ ÁREAS EXTERNAS E GARAGEN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na Rogéria Antônio Vi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lva Assunção de Aguiar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-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ela Rodrigues Modest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Encarregado Geral</text:p>
          </table:table-cell>
          <table:table-cell table:style-name="ce94" office:value-type="string" calcext:value-type="string">
            <text:p>BHZ – ANEXO II – ER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nilo Amorim Ribeir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. de Carga (Acum. Op. de empilhadeira)</text:p>
          </table:table-cell>
          <table:table-cell table:style-name="ce94" office:value-type="string" calcext:value-type="string">
            <text:p>BHZ – SEADI/ SUMES/ SECAM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Amarildo Carvalho Garci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Garçom 150h</text:p>
          </table:table-cell>
          <table:table-cell table:style-name="ce94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avid Gabriel Cost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lvair Alves Cost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ial 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Denise Aparecida Valério de Matos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na Maria Maced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 (40%)</text:p>
          </table:table-cell>
          <table:table-cell table:style-name="ce94" office:value-type="string" calcext:value-type="string">
            <text:p>BHZ – CENTRAL DE PERÍCIAS – GUTIERREZ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dson José da Cost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ial Elétric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figênia Maria Barbos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PILOTI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aine Dias da Cost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cy Oliveira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ene Rodrigue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isângela Alves de Castr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Elton Ribeiro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ial Elétric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Érika Pereira Mirand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iana Aparecida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 – AFP/ REFEITÓRIOS E VESTIÁRI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abrícia Pereira Ram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Flaviene Alves de Assi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- ODC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eralda Aparecida de Souza Leite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élia Aparecida Per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PROTOCOLO E DISTRIBUI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iselle Cristina Martins Mirand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ATERM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Gumersindo Martin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Limpador de Vidros</text:p>
          </table:table-cell>
          <table:table-cell table:style-name="ce94" office:value-type="string" calcext:value-type="string">
            <text:p>BHZ – ANEXO III (ODC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Hermínio Henrique de Mou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son de Oliv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Jardineiro</text:p>
          </table:table-cell>
          <table:table-cell table:style-name="ce94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lza Neres Fernande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Copeira 150h</text:p>
          </table:table-cell>
          <table:table-cell table:style-name="ce94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sabela Fernanda Rocha Soar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anei Rodrigues de Almeid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Ivone Gomes da Silva Per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acqueline Ferreira Fari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Encarregado Geral</text:p>
          </table:table-cell>
          <table:table-cell table:style-name="ce94" office:value-type="string" calcext:value-type="string">
            <text:p>BHZ – ANEXO I – 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efferson da Silva Brit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a da Silva Corre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anildes Meirel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ão Vitor Fernandes de Araujo <text:s/>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osé Pinto Correi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Encarregado Copa</text:p>
          </table:table-cell>
          <table:table-cell table:style-name="ce94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Maria Natividade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Kerllen Rayane Morai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I EXTERNO/ GUARITAS/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e Ferreira Este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 </text:p>
          </table:table-cell>
          <table:table-cell table:style-name="ce94" office:value-type="string" calcext:value-type="string">
            <text:p>BHZ – ANEXO I – AFP/ RECEPÇÃO E ELEVADORE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orraine da Silva Rodrigu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 Elena Aparecida Barbosa Guer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Aparecida Silva Candeia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Oliveira Mendes 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II – ODC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uciene de Souza Martins Cost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cos Vinícius Gonç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Garçom 220h</text:p>
          </table:table-cell>
          <table:table-cell table:style-name="ce94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Ângela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- ODC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Oliv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Aparecida de Paul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- ODC/ 16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Fátima da Conceição Angélic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 – ERA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de Lourdes Pereira 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lves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3º ANDAR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Erica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ene Ribeiro da Cruz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 – AFP/ BANHEIROS PÚBLICOS E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lucy Juliao Alves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an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 10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irinéia José de Freitas Vi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Nilson da Silva Ros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fael Marques de Oliv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Manut. Pred. Hidrau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mon Silva Gonç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Encarregado Manutenção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aquel Cristina Bento 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– AFP/15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Marcelina Ram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Encarregado Geral</text:p>
          </table:table-cell>
          <table:table-cell table:style-name="ce94" office:value-type="string" calcext:value-type="string">
            <text:p>BHZ – ANEXO III – ODC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ata Souza Martin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I – ERA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eny Dos Santos Barbos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11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drigo Soare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Lavador de Carro</text:p>
          </table:table-cell>
          <table:table-cell table:style-name="ce94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gério de Araújo Pereira Lim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Limpador de Vidros</text:p>
          </table:table-cell>
          <table:table-cell table:style-name="ce94" office:value-type="string" calcext:value-type="string">
            <text:p>BHZ – ANEXO II (ERA)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Antônia 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NÚCLEO DE CONCILIA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CONCILIAÇÃO 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ângela Silva Antônio Venânci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 – AFP/ BANHEIROS PÚBLICO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li Sterquinho 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II – ODC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emary Bent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II – ODC/ 17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osimar Aparecida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 (40%)</text:p>
          </table:table-cell>
          <table:table-cell table:style-name="ce94" office:value-type="string" calcext:value-type="string">
            <text:p>BHZ – ANEXO III – ODC/ EXTERNO, GARAGENS E ESCADAS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antina Gomes Cha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9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érgio Henrique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Fátima Queiroga Rodrigu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Copeira 200h</text:p>
          </table:table-cell>
          <table:table-cell table:style-name="ce94" office:value-type="string" calcext:value-type="string">
            <text:p>BHZ – ANEXO III – ODC/ LOJ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ônia Maria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- ODC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Sthefani Lorrayne Alves de Mora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0h</text:p>
          </table:table-cell>
          <table:table-cell table:style-name="ce94" office:value-type="string" calcext:value-type="string">
            <text:p>BHZ – ANEXO I – AFP/ 1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Terezinha de Souza Martin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eria Andrade Mend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– ODC/ 1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éria da Conceição Ribeiro Marc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Copeira 150h</text:p>
          </table:table-cell>
          <table:table-cell table:style-name="ce94" office:value-type="string" calcext:value-type="string">
            <text:p>BHZ – ANEXO II – ERA/ 13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derleia Alves Dia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Copeira 200h</text:p>
          </table:table-cell>
          <table:table-cell table:style-name="ce94" office:value-type="string" calcext:value-type="string">
            <text:p>BHZ – ANEXO I – AFP/ 2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a Lúcia Alves de Souza Vi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 – AFP/ PORTARIA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erônica Alves de Castro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 (20%)</text:p>
          </table:table-cell>
          <table:table-cell table:style-name="ce94" office:value-type="string" calcext:value-type="string">
            <text:p>BHZ – ANEXO I – AFP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iviane Rodrigues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 - AFP/ 4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gner Gonçalves Per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Aux. Operador de Carga</text:p>
          </table:table-cell>
          <table:table-cell table:style-name="ce94" office:value-type="string" calcext:value-type="string">
            <text:p>BHZ – SEADI/ SUMES/ SECAM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andla Conceição Santos Rodrigu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II - ODC/ 8º ANDAR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Wilma Lúcia Pereira de Souz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200h</text:p>
          </table:table-cell>
          <table:table-cell table:style-name="ce94" office:value-type="string" calcext:value-type="string">
            <text:p>BHZ – ANEXO IV – GALP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Zamira Matias Pereir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29" office:value-type="string" calcext:value-type="string">
            <text:p>Servente Limpeza 150h</text:p>
          </table:table-cell>
          <table:table-cell table:style-name="ce94" office:value-type="string" calcext:value-type="string">
            <text:p>BHZ – ANEXO II – ERA/ RECEPÇÃ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a Carolina Ribeiro Assis Araúj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ssistente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Andréa Oliveira Mahamud França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Assistente de Saúde Bucal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átia Simone Pereira Branda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Psicóloga Assistente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Campos de Avelar Braga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Odontóloga Assistente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Cristiana Neves Pinto Amaral Morelli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Psicólogo Auditor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Juliana Cristina de Oliveira Flister 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uditora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ara Cristina Xavier de Magalhães Pint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uditora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ilian Pereira Ribeir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Enfermeira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Lívia Paula Barreiros de Vasconcellos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ssistente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a Claúdia Bastos Pereira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Odontóloga_Auditora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Marina Amaral Tavares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uditora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trícia Baggio Menezes Lage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a Assistente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Ricardo Lambert Costa Pint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Médico <text:s/>Auditor - 2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nilza Dias de Melo</text:p>
          </table:table-cell>
          <table:table-cell table:style-name="ce29" office:value-type="string" calcext:value-type="string">
            <text:p>ÔMEGA SERVIÇOS EM SAÚDE LTDA</text:p>
          </table:table-cell>
          <table:table-cell table:style-name="ce41" office:value-type="string" calcext:value-type="string">
            <text:p>02.726.717/0001-40</text:p>
          </table:table-cell>
          <table:table-cell table:style-name="ce29" office:value-type="string" calcext:value-type="string">
            <text:p>Assistente de Saúde Bucal - 30h</text:p>
          </table:table-cell>
          <table:table-cell table:style-name="ce94" office:value-type="string" calcext:value-type="string">
            <text:p>SJMG - BHZ-SUASA/ED.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ão Evangelista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enilson dos Santos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enilson Rodrigu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milson Barbosa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ncar Damini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 Sandro Cesário Bae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Coimbra Pacheco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Rodrigues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vimar Geraldo Lad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ésar Luiz Duarte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emilson Antonio de Andra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niel Alves Pancion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yane Pereira Lop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ener Henrique Fagundes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Julio Leã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jalma Lucio Leandr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 Carlos S. Medeir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uardo Eustaquio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za Teixeira De Cast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merson de Oliveira Cassim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neias Pereira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zequias da Silva Cardos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Gonçalves de Abreu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ilipe Eduardo da Silv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vio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son Rodrigu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uilherme Cunh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aroldo Roqu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gor José Paula De Oliveira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dir Silvan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r Alvin de Freitas Jú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ceir Carlos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an da Silva Santos <text:s text:c="3"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nathan Tito De Souza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imar Rodrigues Fro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cilene Rodrigues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saria Maria da Rocha 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Alv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Barbosa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Ventureli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Lincoln Juan Oliveira Silva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ene Aparecida N.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lio Oliveira Arau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R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Eduardo de Oliveira Xavie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elo Ramos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ilio Ferreira Brag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 Antônio Pe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 Aurél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Sergio Pereira Jardim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ssia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talia Costa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Pereira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Osvaldo Gonç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Henrique Aganetti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Sergio Dia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Casa de Períc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iter Jhone Per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oliana Souza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riscila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 Fagner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nielle Mendes Figueire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 José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ginaldo Marçal Macha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Walace Pereira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icardo Marque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erto Natalino de Santan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gerio Alv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mário Carvalho Soar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aldo Amorim de Alfa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vestre Gomes Martin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rlene Carl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rs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les Rates S. de Assi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iago Bruno Cardoso Me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lduque Vanderlei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mar Barreto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 - Lider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lson Celesti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rg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José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gner Santos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ber Jardel Afons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eslei Junio Martins Lag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ler Antonio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95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ton Gonçalves Ozor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Igor Nuno Silva Soare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38" office:value-type="string" calcext:value-type="string">
            <text:p>Auxiliar de Judiciário 200</text:p>
          </table:table-cell>
          <table:table-cell table:style-name="ce96" office:value-type="string" calcext:value-type="string">
            <text:p>SJMG - DVL - SESAP/1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Lenimar Cristiane dos Sant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38" office:value-type="string" calcext:value-type="string">
            <text:p>Auxiliar de Judiciário 200</text:p>
          </table:table-cell>
          <table:table-cell table:style-name="ce96" office:value-type="string" calcext:value-type="string">
            <text:p>SJMG - DVL - SESAP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lexandre Murilo Gonçalves Cunh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38" office:value-type="string" calcext:value-type="string">
            <text:p>Auxiliar de Judiciário 200</text:p>
          </table:table-cell>
          <table:table-cell table:style-name="ce96" office:value-type="string" calcext:value-type="string">
            <text:p>SJMG - DVL - SESAP/2ª Var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Orlanda Rodrigues Teix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14" office:value-type="string" calcext:value-type="string">
            <text:p>Servente 200</text:p>
          </table:table-cell>
          <table:table-cell table:style-name="ce96" office:value-type="string" calcext:value-type="string">
            <text:p>SJMG - DVL - Toda a Subseção menos copa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Adélia Lucena Nogu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8" office:value-type="string" calcext:value-type="string">
            <text:p>22.688.729/0001-35</text:p>
          </table:table-cell>
          <table:table-cell table:style-name="ce38" office:value-type="string" calcext:value-type="string">
            <text:p>Servente e copeira 200</text:p>
          </table:table-cell>
          <table:table-cell table:style-name="ce96" office:value-type="string" calcext:value-type="string">
            <text:p>SJMG - DVL - Toda a Subseção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Emerson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96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Geraldo Silvim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</text:p>
          </table:table-cell>
          <table:table-cell table:style-name="ce96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Valter Aparecido Mo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96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Carlos Alberto Pardin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noturno</text:p>
          </table:table-cell>
          <table:table-cell table:style-name="ce96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Wellington Ricardo Matia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96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ilson Rodrigu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Ângelo Machad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esley Machado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Lucinéia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44 di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teus Lourenço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obert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7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eide Gonçalves da Silva Cordei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76" office:value-type="string" calcext:value-type="string">
            <text:p>Aux. Administrativo 150 horas</text:p>
          </table:table-cell>
          <table:table-cell table:style-name="ce97" office:value-type="string" calcext:value-type="string">
            <text:p>SJMG - GVS - Nusub-Sepju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ia Gome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Servente 150 horas</text:p>
          </table:table-cell>
          <table:table-cell table:style-name="ce97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Erick Amorim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150 horas</text:p>
          </table:table-cell>
          <table:table-cell table:style-name="ce97" office:value-type="string" calcext:value-type="string">
            <text:p>SJMG - GVS - 2ª Var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eovane Luca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Judiciário 200 horas</text:p>
          </table:table-cell>
          <table:table-cell table:style-name="ce97" office:value-type="string" calcext:value-type="string">
            <text:p>SJMG - GVS - 3ª Var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air Moreira Souz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220 horas - insalubridade</text:p>
          </table:table-cell>
          <table:table-cell table:style-name="ce97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Nara Luiza Rechieri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Administrativo 220 horas</text:p>
          </table:table-cell>
          <table:table-cell table:style-name="ce97" office:value-type="string" calcext:value-type="string">
            <text:p>SJMG - GVS - Nusub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ellington Teixeira de Souz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Zelador 150 horas</text:p>
          </table:table-cell>
          <table:table-cell table:style-name="ce97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iovanna Pamela Santos Felipe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Administrativo 150 horas</text:p>
          </table:table-cell>
          <table:table-cell table:style-name="ce97" office:value-type="string" calcext:value-type="string">
            <text:p>SJMG - GVS - 1ª Var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lessandra de Souza Gomes Duarte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150 horas</text:p>
          </table:table-cell>
          <table:table-cell table:style-name="ce97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hirley Esteves Barreir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150 horas</text:p>
          </table:table-cell>
          <table:table-cell table:style-name="ce97" office:value-type="string" calcext:value-type="string">
            <text:p>SJMG - GV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ristofeles Palmeira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220h Diurno</text:p>
          </table:table-cell>
          <table:table-cell table:style-name="ce95" office:value-type="string" calcext:value-type="string">
            <text:p>SJMG - IIG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Garcia de Rezend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5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inaldo Teixeira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5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bert de Souza Silva Martin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ni Von Célio Dam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IIG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dão Sene Dia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Zelador acúmulo jardineiro e lav de carros - 200 horas</text:p>
          </table:table-cell>
          <table:table-cell table:style-name="ce9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Luiza Martins Fortes Silv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76" office:value-type="string" calcext:value-type="string">
            <text:p>Auxiliar Administrativo - 200 horas</text:p>
          </table:table-cell>
          <table:table-cell table:style-name="ce95" office:value-type="string" calcext:value-type="string">
            <text:p>SJMG - IIG -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li Maria Gom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39" office:value-type="string" calcext:value-type="string">
            <text:p>Servente 200 horas - insalubre</text:p>
          </table:table-cell>
          <table:table-cell table:style-name="ce9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lma Maura de Paula Oliv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77" office:value-type="string" calcext:value-type="string">
            <text:p>Servente 200 horas - acúmulo copeira</text:p>
          </table:table-cell>
          <table:table-cell table:style-name="ce9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rany Fraga Miranda Lima 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78" office:value-type="string" calcext:value-type="string">
            <text:p>Servente 200 horas</text:p>
          </table:table-cell>
          <table:table-cell table:style-name="ce95" office:value-type="string" calcext:value-type="string">
            <text:p>SJMG - IIG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Yasmim Campos Lopes de Mirand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150 horas</text:p>
          </table:table-cell>
          <table:table-cell table:style-name="ce95" office:value-type="string" calcext:value-type="string">
            <text:p>SJMG - IIG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Fernandes Dias de Oliveira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4" office:value-type="string" calcext:value-type="string">
            <text:p>Zelador (220h)</text:p>
          </table:table-cell>
          <table:table-cell table:style-name="ce94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ina Aparecida da Silva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39" office:value-type="string" calcext:value-type="string">
            <text:p>Servente (220h) copeiragem</text:p>
          </table:table-cell>
          <table:table-cell table:style-name="ce94" office:value-type="string" calcext:value-type="string">
            <text:p>SJMG - IUA 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ranciele Gislaine Moraes Torquato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6" office:value-type="string" calcext:value-type="string">
            <text:p>Auxiliar Administrativo (150h)</text:p>
          </table:table-cell>
          <table:table-cell table:style-name="ce94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za Alves da Silva Rocha 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39" office:value-type="string" calcext:value-type="string">
            <text:p>Servente (220h) insalubre</text:p>
          </table:table-cell>
          <table:table-cell table:style-name="ce94" office:value-type="string" calcext:value-type="string">
            <text:p>SJMG - IU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Luiza Lima Cunha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6" office:value-type="string" calcext:value-type="string">
            <text:p>Auxiliar Administrativo (150h)</text:p>
          </table:table-cell>
          <table:table-cell table:style-name="ce94" office:value-type="string" calcext:value-type="string">
            <text:p>SJMG - IUA - GABJU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faela Alves de Oliveira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6" office:value-type="string" calcext:value-type="string">
            <text:p>Auxiliar Administrativo (150h)</text:p>
          </table:table-cell>
          <table:table-cell table:style-name="ce94" office:value-type="string" calcext:value-type="string">
            <text:p>SJMG - IUA -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ildo Teixeira Silv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9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aisson Damião da Silv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9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andro Aparecido Vil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ícius Assis Mati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94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laudiana Ferreira de Oliveir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14" office:value-type="string" calcext:value-type="string">
            <text:p>Servente - 150 horas</text:p>
          </table:table-cell>
          <table:table-cell table:style-name="ce9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o de Jesus Souz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79" office:value-type="string" calcext:value-type="string">
            <text:p>Zelador - 150 horas</text:p>
          </table:table-cell>
          <table:table-cell table:style-name="ce98" office:value-type="string" calcext:value-type="string">
            <text:p>SJMG - JUA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aimara Gouveia Souz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79" office:value-type="string" calcext:value-type="string">
            <text:p>Auxiliar Administrativa-150 horas</text:p>
          </table:table-cell>
          <table:table-cell table:style-name="ce9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elene Aparecida Trindade Roch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79" office:value-type="string" calcext:value-type="string">
            <text:p>Servente - 220 horas Insalubre</text:p>
          </table:table-cell>
          <table:table-cell table:style-name="ce98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gelo Antunes da Roch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0" office:value-type="string" calcext:value-type="string">
            <text:p>Vigilante - 220 horas diurno</text:p>
          </table:table-cell>
          <table:table-cell table:style-name="ce9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albino Claudinei Marq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0" office:value-type="string" calcext:value-type="string">
            <text:p>Vigilante - 12x36 noturno</text:p>
          </table:table-cell>
          <table:table-cell table:style-name="ce9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ica Carvalho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0" office:value-type="string" calcext:value-type="string">
            <text:p>Vigilante - 220 horas diurno</text:p>
          </table:table-cell>
          <table:table-cell table:style-name="ce9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iago Cesar Barbos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0" office:value-type="string" calcext:value-type="string">
            <text:p>Vigilante - 12x36 noturno</text:p>
          </table:table-cell>
          <table:table-cell table:style-name="ce98" office:value-type="string" calcext:value-type="string">
            <text:p>SJMG - JUA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Paula Cardoso Alv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Recepcionista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Paula Pinhei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Servente de limpeza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ianca Sbarzi Bordim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Brenda Cristina Silva Sant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io Henrique A. de Almeid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Operador de Cargas – 150h</text:p>
          </table:table-cell>
          <table:table-cell table:style-name="ce95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a Cambraia Temote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4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rolina Evangelista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Caroline Martins Lop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Ceman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Dagmar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5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yanne Batista de Cast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one Knopp Sant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29" office:value-type="string" calcext:value-type="string">
            <text:p>Servente de limpeza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aine Lopes Dornela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Garçonete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Gabriel Gonçalves Brum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Limpador de vidros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ábio Alberto da Mata Cost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Zelador c/ acúmulo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 Oliv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42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Ceco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ara Batista Mend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39" office:value-type="string" calcext:value-type="string">
            <text:p>Servente de limpeza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Carlos Gomes Moll V. Pint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81" office:value-type="string" calcext:value-type="string">
            <text:p>Aux. administrativo - 150h</text:p>
          </table:table-cell>
          <table:table-cell table:style-name="ce95" office:value-type="string" calcext:value-type="string">
            <text:p>SJMG - JFA - Upol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ziquele da Silva Fernand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Servente de limpeza c/ insal. - 150 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elly Cristina Januzi M. Rezende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– Sepj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audilene Silva C. Dos Santo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Servente de limpeza c/ insal. - 150 h</text:p>
          </table:table-cell>
          <table:table-cell table:style-name="ce95" office:value-type="string" calcext:value-type="string">
            <text:p>SJMG - JFA <text:s/>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tícia Esteves Cordei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dialuce Dias Maier de Alencar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220h</text:p>
          </table:table-cell>
          <table:table-cell table:style-name="ce95" office:value-type="string" calcext:value-type="string">
            <text:p>SJMG - JFA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liane do Carmo de Oliveir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Servente de limpeza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l Monteiro de Abreu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ethisa Cristine Ribei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Encarregado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Sebastião Flaviano de Carvalh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Limpador de vidros – 22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Sebastião Martins da Silva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Jardineiro – 15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heila de Almeida Schefer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hyrza Pereira da Silva Soare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Aux. administrativo – 150h</text:p>
          </table:table-cell>
          <table:table-cell table:style-name="ce95" office:value-type="string" calcext:value-type="string">
            <text:p>SJMG - JFA - Ture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Yasmin Fabielle Vital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55" office:value-type="string" calcext:value-type="string">
            <text:p>15.312.517/0001-93</text:p>
          </table:table-cell>
          <table:table-cell table:style-name="ce14" office:value-type="string" calcext:value-type="string">
            <text:p>Recepcionista – 150h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onardo de Souza Corr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abio Bitencourt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Carlos de Almeida Teodo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e Antonio Alve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Antônio Br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hilipe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di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4" office:value-type="string" calcext:value-type="string">
            <text:p>Sebastião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anessa Aparecida Co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220h - di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ilderson Silva Marca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95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ábio Vitor Milioreli Arauj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Zelador 150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esley Cristian Candid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81" office:value-type="string" calcext:value-type="string">
            <text:p>Auxiliar Administrativo 200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onceição Aparecida Cardoso Brag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Servente 200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driane Aparecida de Souza Martin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39" office:value-type="string" calcext:value-type="string">
            <text:p>22.688.729/0001-35</text:p>
          </table:table-cell>
          <table:table-cell table:style-name="ce39" office:value-type="string" calcext:value-type="string">
            <text:p>Copeira 200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hayene Ketllen Jesus Carvalh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14" office:value-type="string" calcext:value-type="string">
            <text:p>Servente 150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ilton Wesley Sal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é Geraldo Nunes Guimarã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44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elipe de Souza Duar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diurno 12x36h</text:p>
          </table:table-cell>
          <table:table-cell table:style-name="ce97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ésar Rodrigues de Freita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Leand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Noturno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ônica de Lourdes Pereir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220 h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Wanderlei Manoel Chav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Noturno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dneia Gomes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ano Teixeira Lucian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eandro de Souza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uri Martins Licurg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7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uler Cristian Leite Soares</text:p>
          </table:table-cell>
          <table:table-cell table:style-name="ce14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14" office:value-type="string" calcext:value-type="string">
            <text:p>Auxiliar Administrativo - 200 h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ina Gervasio Froes</text:p>
          </table:table-cell>
          <table:table-cell table:style-name="ce14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14" office:value-type="string" calcext:value-type="string">
            <text:p>Servente <text:s/>- 200 h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das Graças Dias de Oliveira</text:p>
          </table:table-cell>
          <table:table-cell table:style-name="ce14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14" office:value-type="string" calcext:value-type="string">
            <text:p>Servente - 150 h</text:p>
          </table:table-cell>
          <table:table-cell table:style-name="ce95" office:value-type="string" calcext:value-type="string">
            <text:p>SJMG - MNC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a Cláudia Alves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servente - 200h</text:p>
          </table:table-cell>
          <table:table-cell table:style-name="ce9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io Vieira Neri Peixot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porteiro - 150h</text:p>
          </table:table-cell>
          <table:table-cell table:style-name="ce9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vane Pereira dos Santos Araujo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14" office:value-type="string" calcext:value-type="string">
            <text:p>servente - 150h</text:p>
          </table:table-cell>
          <table:table-cell table:style-name="ce9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Isadora Tolentino Ramos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82" office:value-type="string" calcext:value-type="string">
            <text:p>auxiliar adm. - 150h</text:p>
          </table:table-cell>
          <table:table-cell table:style-name="ce95" office:value-type="string" calcext:value-type="string">
            <text:p>SJMG - MCL - secretaria 2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aroline Rodrigues Silv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82" office:value-type="string" calcext:value-type="string">
            <text:p>auxiliar adm. - 150h</text:p>
          </table:table-cell>
          <table:table-cell table:style-name="ce95" office:value-type="string" calcext:value-type="string">
            <text:p>SJMG - MCL - secretaria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Augusto Pinheiro de Almeid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82" office:value-type="string" calcext:value-type="string">
            <text:p>auxiliar adm. - 150h</text:p>
          </table:table-cell>
          <table:table-cell table:style-name="ce95" office:value-type="string" calcext:value-type="string">
            <text:p>SJMG - MCL - administrativ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ulo Rafael Leal Barbos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82" office:value-type="string" calcext:value-type="string">
            <text:p>auxiliar adm. - 150h</text:p>
          </table:table-cell>
          <table:table-cell table:style-name="ce95" office:value-type="string" calcext:value-type="string">
            <text:p>SJMG - MCL - secretaria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lange da Soledade Gonçalves Pereira</text:p>
          </table:table-cell>
          <table:table-cell table:style-name="ce38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</text:p>
          </table:table-cell>
          <table:table-cell table:style-name="ce38" office:value-type="string" calcext:value-type="string">
            <text:p>servente copeira - 200h</text:p>
          </table:table-cell>
          <table:table-cell table:style-name="ce95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eliana Pereira dos Santo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44h diurno</text:p>
          </table:table-cell>
          <table:table-cell table:style-name="ce95" office:value-type="string" calcext:value-type="string">
            <text:p>SJMG - MCL - posto móvel (transita pela Subseção)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o Soare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ernando Teixeira da Silva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8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selena Terra Vieira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14" office:value-type="string" calcext:value-type="string">
            <text:p>Servente</text:p>
          </table:table-cell>
          <table:table-cell table:style-name="ce9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ne Suely de Oliveira Carneiro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14" office:value-type="string" calcext:value-type="string">
            <text:p>Servente Acúmulo Copeira</text:p>
          </table:table-cell>
          <table:table-cell table:style-name="ce9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rlos Alberto da Silva</text:p>
          </table:table-cell>
          <table:table-cell table:style-name="ce41" office:value-type="string" calcext:value-type="string">
            <text:p>SURICATE SERVIÇOS TERCEIRIZADOS LTDA</text:p>
          </table:table-cell>
          <table:table-cell table:style-name="ce41" office:value-type="string" calcext:value-type="string">
            <text:p>08.055.277/0001-23</text:p>
          </table:table-cell>
          <table:table-cell table:style-name="ce14" office:value-type="string" calcext:value-type="string">
            <text:p>Zelador Acúmulo Mensageiro</text:p>
          </table:table-cell>
          <table:table-cell table:style-name="ce95" office:value-type="string" calcext:value-type="string">
            <text:p>SJMG - MRE/Prédi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tos de Oliveira Leonard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9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as Wirley de Souz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9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urilo Oliveira Montovani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9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nval José de Lai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9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cleia Aparecida Azevedo Porto de Mel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14" office:value-type="string" calcext:value-type="string">
            <text:p>Limpador de vidros 150h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a Lucia Pereira de Oliv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14" office:value-type="string" calcext:value-type="string">
            <text:p>Servente 150h ac. Copeira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amila Borges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14" office:value-type="string" calcext:value-type="string">
            <text:p>Servente 150h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manda Ribas Brunett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0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zemar Andrade Rue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Noturno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os Pe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Noturno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ilton Oliveira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bson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95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viane Aparecida Oliveira Ma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14" office:value-type="string" calcext:value-type="string">
            <text:p>Servente – 200 horas</text:p>
          </table:table-cell>
          <table:table-cell table:style-name="ce9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ineia Aparecida Peixot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14" office:value-type="string" calcext:value-type="string">
            <text:p>Servente – 200 horas</text:p>
          </table:table-cell>
          <table:table-cell table:style-name="ce95" office:value-type="string" calcext:value-type="string">
            <text:p>SJMG - Passos / Vara únic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sa Santana Roch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1" office:value-type="string" calcext:value-type="string">
            <text:p>22.688.729/0001-35 </text:p>
          </table:table-cell>
          <table:table-cell table:style-name="ce39" office:value-type="string" calcext:value-type="string">
            <text:p>Auxiliar Administrativo – 200h</text:p>
          </table:table-cell>
          <table:table-cell table:style-name="ce95" office:value-type="string" calcext:value-type="string">
            <text:p>SJMG - Passos / SESAP</text:p>
          </table:table-cell>
          <table:table-cell table:number-columns-repeated="16379"/>
        </table:table-row>
        <table:table-row table:style-name="ro2">
          <table:table-cell table:style-name="ce15" office:value-type="string" calcext:value-type="string">
            <text:p>Vanessa Aparecida de Alcanta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 </text:p>
          </table:table-cell>
          <table:table-cell table:style-name="ce14" office:value-type="string" calcext:value-type="string">
            <text:p>Auxiliar de Judiciário – 150horas</text:p>
          </table:table-cell>
          <table:table-cell table:style-name="ce9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arissa Ferreira de Souz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oras</text:p>
          </table:table-cell>
          <table:table-cell table:style-name="ce9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lete Duarte Portugal 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14" office:value-type="string" calcext:value-type="string">
            <text:p>22.688.729/0001-35 </text:p>
          </table:table-cell>
          <table:table-cell table:style-name="ce39" office:value-type="string" calcext:value-type="string">
            <text:p>Auxiliar de Judiciário – 150horas</text:p>
          </table:table-cell>
          <table:table-cell table:style-name="ce95" office:value-type="string" calcext:value-type="string">
            <text:p>SJMG - Passos /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onizeti Antôni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95" office:value-type="string" calcext:value-type="string">
            <text:p>SJMG - Passos / Vara única – portaria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odoaldo Alves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44h Diurno</text:p>
          </table:table-cell>
          <table:table-cell table:style-name="ce95" office:value-type="string" calcext:value-type="string">
            <text:p>SJMG - Passos / Vara única – portaria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Gabriel José Fernan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4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ão Paulo Mende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osé Geraldo de Lim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4" office:value-type="string" calcext:value-type="string">
            <text:p>SJMG - PMS - Posto 1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dney Martins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2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4" office:value-type="string" calcext:value-type="string">
            <text:p>SJMG - PMS - Posto 2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ilas Anicésio da Silva Junior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4" office:value-type="string" calcext:value-type="string">
            <text:p>Auxiliar Administrativo 200h</text:p>
          </table:table-cell>
          <table:table-cell table:style-name="ce94" office:value-type="string" calcext:value-type="string">
            <text:p>SJMG - PMS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ulia Sudário Ferreira Dantas 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4" office:value-type="string" calcext:value-type="string">
            <text:p>Auxiliar Administrativo-150h</text:p>
          </table:table-cell>
          <table:table-cell table:style-name="ce94" office:value-type="string" calcext:value-type="string">
            <text:p>SJMG - PMS - Seafi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oniamar da Silva Santos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4" office:value-type="string" calcext:value-type="string">
            <text:p>Servente - 200 h</text:p>
          </table:table-cell>
          <table:table-cell table:style-name="ce94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lina Conrado de Andrade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14" office:value-type="string" calcext:value-type="string">
            <text:p>Servente - 200 h</text:p>
          </table:table-cell>
          <table:table-cell table:style-name="ce94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Valquíria de Fátima Fonseca</text:p>
          </table:table-cell>
          <table:table-cell table:style-name="ce29" office:value-type="string" calcext:value-type="string">
            <text:p>VITHA SERVICE EMPRESA DE ADMINISTRAÇÃO E TERCEIRIZAÇÃO DE SERVIÇOS EIRELI</text:p>
          </table:table-cell>
          <table:table-cell table:style-name="ce41" office:value-type="string" calcext:value-type="string">
            <text:p>14.551.828/0001-42</text:p>
          </table:table-cell>
          <table:table-cell table:style-name="ce76" office:value-type="string" calcext:value-type="string">
            <text:p>Servente - <text:s/>200h</text:p>
          </table:table-cell>
          <table:table-cell table:style-name="ce94" office:value-type="string" calcext:value-type="string">
            <text:p>SJMG - PMS - Sede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>
            <text:p>Adriana Almeida Teixeira Sette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39" office:value-type="string" calcext:value-type="string">
            <text:p>Servente 220h (40% ins.)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mily Lauren Luciano da Silv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39" office:value-type="string" calcext:value-type="string">
            <text:p>Auxiliar de Judiciário 150h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Gabriela Gimenes <text:s/>Gil Bronc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14" office:value-type="string" calcext:value-type="string">
            <text:p>Auxiliar de Judiciário 150h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Josué Tartarotti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39" office:value-type="string" calcext:value-type="string">
            <text:p>Zelador 220h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sana Henriqueta da Cruz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3" office:value-type="string" calcext:value-type="string">
            <text:p>22.688.729/0001-35</text:p>
          </table:table-cell>
          <table:table-cell table:style-name="ce39" office:value-type="string" calcext:value-type="string">
            <text:p>Servente 220h (copeira)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Agnaldo José Magalhã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Edvan Alberto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Luis Fernand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afael Augusto de Oliveira Gregór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Rosária Soares Go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17" office:value-type="string" calcext:value-type="string">
            <text:p>Sérgio José Calori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3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9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ndréia de Castr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Servente de limpeza Insalubridade 200h</text:p>
          </table:table-cell>
          <table:table-cell table:style-name="ce9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aniel Cária Vieira Gabriel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Auxiliar Administrativo com Acúmulo de zelador e acúmulo Lavador de carro 200h</text:p>
          </table:table-cell>
          <table:table-cell table:style-name="ce95" office:value-type="string" calcext:value-type="string">
            <text:p>SJMG - PNV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enata da Silva Lucas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83" office:value-type="string" calcext:value-type="string">
            <text:p>Servente de Limpeza <text:s/>com Acúmulo de Copeira 200h</text:p>
          </table:table-cell>
          <table:table-cell table:style-name="ce95" office:value-type="string" calcext:value-type="string">
            <text:p>SJMG - PNV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éssica Aparecida da Silva Botelho Canuto</text:p>
          </table:table-cell>
          <table:table-cell table:style-name="ce39" office:value-type="string" calcext:value-type="string">
            <text:p>CAPE - INCORPORADORA DE SERVIÇOS LTDA</text:p>
          </table:table-cell>
          <table:table-cell table:style-name="ce39" office:value-type="string" calcext:value-type="string">
            <text:p>15.312.517/0001-93</text:p>
          </table:table-cell>
          <table:table-cell table:style-name="ce14" office:value-type="string" calcext:value-type="string">
            <text:p>Auxiliar Judiciário com Acúmulo de Mensageiro 200h</text:p>
          </table:table-cell>
          <table:table-cell table:style-name="ce95" office:value-type="string" calcext:value-type="string">
            <text:p>SJMG - PNV - Secre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Magno Ribeir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der Andrade de Almeid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rmani de Araúj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uro Lúcio de Souza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5" office:value-type="string" calcext:value-type="string">
            <text:p>SJMG - PNV - Portari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ntônio Carlos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Diego Silva de Freit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Camilo De Lelis Gonç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amilson Joaquim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4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éssica da Silva Rosa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Auxiliar administrativ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Ilda Silva Dias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Servente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eandro Moreira Lima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Zelador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afaela Brianese Rodrigues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Auxiliar judiciári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Sônia Maria Cesário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Copeira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Sonia Maria de Oliveira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Servente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Carolina Accácia de Paula Ribeiro</text:p>
          </table:table-cell>
          <table:table-cell table:style-name="ce42" office:value-type="string" calcext:value-type="string">
            <text:p>LIDERANÇA LIMPEZA E CONSERVAÇÃO LTDA</text:p>
          </table:table-cell>
          <table:table-cell table:style-name="ce65" office:value-type="string" calcext:value-type="string">
            <text:p>00.482.840/0001-38</text:p>
          </table:table-cell>
          <table:table-cell table:style-name="ce42" office:value-type="string" calcext:value-type="string">
            <text:p>Auxiliar judiciário</text:p>
          </table:table-cell>
          <table:table-cell table:style-name="ce100" office:value-type="string" calcext:value-type="string">
            <text:p>SJMG - PSA 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derson de Oliveir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10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Ricardo Antônio Batist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Noturno</text:p>
          </table:table-cell>
          <table:table-cell table:style-name="ce10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Geordane Cassius de Aguia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Márcio Gomes Vi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101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Liliane Aparecida de Resende</text:p>
          </table:table-cell>
          <table:table-cell table:style-name="ce43" office:value-type="string" calcext:value-type="string">
            <text:p>VALOR EMPRESA DE SERVIÇOS LTDA</text:p>
          </table:table-cell>
          <table:table-cell table:style-name="ce44" office:value-type="string" calcext:value-type="string">
            <text:p>14.932.346/0001-32</text:p>
          </table:table-cell>
          <table:table-cell table:style-name="ce43" office:value-type="string" calcext:value-type="string">
            <text:p>Faxineira – 220 horas</text:p>
          </table:table-cell>
          <table:table-cell table:style-name="ce101" office:value-type="string" calcext:value-type="string">
            <text:p>SJMG - SJD - PortariaLimpeza e cop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Claudineia Aparecida Nunes</text:p>
          </table:table-cell>
          <table:table-cell table:style-name="ce43" office:value-type="string" calcext:value-type="string">
            <text:p>VALOR EMPRESA DE SERVIÇOS LTDA</text:p>
          </table:table-cell>
          <table:table-cell table:style-name="ce44" office:value-type="string" calcext:value-type="string">
            <text:p>14.932.346/0001-32</text:p>
          </table:table-cell>
          <table:table-cell table:style-name="ce43" office:value-type="string" calcext:value-type="string">
            <text:p>Faxineira – 220 horas</text:p>
          </table:table-cell>
          <table:table-cell table:style-name="ce101" office:value-type="string" calcext:value-type="string">
            <text:p>SJMG - SJD - Limpez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a Luiza Silva Mauad</text:p>
          </table:table-cell>
          <table:table-cell table:style-name="ce43" office:value-type="string" calcext:value-type="string">
            <text:p>VALOR EMPRESA DE SERVIÇOS LTDA</text:p>
          </table:table-cell>
          <table:table-cell table:style-name="ce44" office:value-type="string" calcext:value-type="string">
            <text:p>14.932.346/0001-32</text:p>
          </table:table-cell>
          <table:table-cell table:style-name="ce14" office:value-type="string" calcext:value-type="string">
            <text:p>Auxiliar Administrativo - 200 horas</text:p>
          </table:table-cell>
          <table:table-cell table:style-name="ce101" office:value-type="string" calcext:value-type="string">
            <text:p>SJMG - SJD - Secre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léxia dos Santos Nogueira Lim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39" office:value-type="string" calcext:value-type="string">
            <text:p>Auxiliar Administrativo 20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larice Rosa da Silv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14" office:value-type="string" calcext:value-type="string">
            <text:p>Servente 20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laudia Elisa Pereira da Silv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39" office:value-type="string" calcext:value-type="string">
            <text:p>Auxiliar Administrativo 20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aria Rita Neves Silveira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14" office:value-type="string" calcext:value-type="string">
            <text:p>Servente 20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yan Daniel Amorim Chaves</text:p>
          </table:table-cell>
          <table:table-cell table:style-name="ce39" office:value-type="string" calcext:value-type="string">
            <text:p>X BELMAX SERVICE LTDA</text:p>
          </table:table-cell>
          <table:table-cell table:style-name="ce39" office:value-type="string" calcext:value-type="string">
            <text:p>05.637.990/0001-97</text:p>
          </table:table-cell>
          <table:table-cell table:style-name="ce39" office:value-type="string" calcext:value-type="string">
            <text:p>Auxiliar Administrativo 20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abrício da Silva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abrício Luís Francisc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cas dos Reis de Mel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220 h</text:p>
          </table:table-cell>
          <table:table-cell table:style-name="ce97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drielle Cristina Ferreira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Digitador 150h</text:p>
          </table:table-cell>
          <table:table-cell table:style-name="ce97" office:value-type="string" calcext:value-type="string">
            <text:p>SJMG - SLA - SEAPA - 1° Vara 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Samantha dos Santos Lim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56" office:value-type="string" calcext:value-type="string">
            <text:p>22.688.729/0001-35</text:p>
          </table:table-cell>
          <table:table-cell table:style-name="ce39" office:value-type="string" calcext:value-type="string">
            <text:p>Digitador 150h</text:p>
          </table:table-cell>
          <table:table-cell table:style-name="ce97" office:value-type="string" calcext:value-type="string">
            <text:p>SJMG - SLA - SEXEC - 2ª Var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Vanessa da Silva Fernandes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220 horas</text:p>
          </table:table-cell>
          <table:table-cell table:style-name="ce9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Edgard Ribeiro Leit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9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ué Batist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97" office:value-type="string" calcext:value-type="string">
            <text:p>SJMG - SLA - SESAP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ênia Cristina de Paul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39" office:value-type="string" calcext:value-type="string">
            <text:p>Copeira 200h</text:p>
          </table:table-cell>
          <table:table-cell table:style-name="ce97" office:value-type="string" calcext:value-type="string">
            <text:p>SJMG - SLA - Copa - Administrativo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enise Costa Silv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14" office:value-type="string" calcext:value-type="string">
            <text:p>Servente 200h Insalubridade</text:p>
          </table:table-cell>
          <table:table-cell table:style-name="ce97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ibele Aparecida Miranda da Costa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39" office:value-type="string" calcext:value-type="string">
            <text:p>Servente 200h</text:p>
          </table:table-cell>
          <table:table-cell table:style-name="ce97" office:value-type="string" calcext:value-type="string">
            <text:p>SJMG - SLA - Secretaria/Administrativo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arissa de Jesus Rezende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14" office:value-type="string" calcext:value-type="string">
            <text:p>Auxiliar Administrativo 200h</text:p>
          </table:table-cell>
          <table:table-cell table:style-name="ce97" office:value-type="string" calcext:value-type="string">
            <text:p>SJMG - SLA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ciene Lopes Castro Reis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14" office:value-type="string" calcext:value-type="string">
            <text:p>Auxiliar Administrativo 200h</text:p>
          </table:table-cell>
          <table:table-cell table:style-name="ce97" office:value-type="string" calcext:value-type="string">
            <text:p>SJMG - SLA - SEPJU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esley Reis Ribeiro</text:p>
          </table:table-cell>
          <table:table-cell table:style-name="ce37" office:value-type="string" calcext:value-type="string">
            <text:p>PRECISA CONSERVAÇÃO E LIMPEZA EIRELI</text:p>
          </table:table-cell>
          <table:table-cell table:style-name="ce39" office:value-type="string" calcext:value-type="string">
            <text:p>11.367.947/0001-51</text:p>
          </table:table-cell>
          <table:table-cell table:style-name="ce14" office:value-type="string" calcext:value-type="string">
            <text:p>Zelador a/c lavador de carro 200h</text:p>
          </table:table-cell>
          <table:table-cell table:style-name="ce97" office:value-type="string" calcext:value-type="string">
            <text:p>SJMG - SLA - Administrativo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Elimar Alves de Araújo</text:p>
          </table:table-cell>
          <table:table-cell table:style-name="ce44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14" office:value-type="string" calcext:value-type="string">
            <text:p>Aux. Administrativo 20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Edilson Rodrigues de Matos</text:p>
          </table:table-cell>
          <table:table-cell table:style-name="ce44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39" office:value-type="string" calcext:value-type="string">
            <text:p>Aux. Judiciário 20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Luzinete de Sousa Barbosa</text:p>
          </table:table-cell>
          <table:table-cell table:style-name="ce44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14" office:value-type="string" calcext:value-type="string">
            <text:p>Servente <text:s/>20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Charley Ramalho dos Santos Barbosa</text:p>
          </table:table-cell>
          <table:table-cell table:style-name="ce44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84" office:value-type="string" calcext:value-type="string">
            <text:p>Servente / Copeira 15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Carla Pinheiro Gomes</text:p>
          </table:table-cell>
          <table:table-cell table:style-name="ce44" office:value-type="string" calcext:value-type="string">
            <text:p>ATRATIVA SERVICE LTDA</text:p>
          </table:table-cell>
          <table:table-cell table:style-name="ce39" office:value-type="string" calcext:value-type="string">
            <text:p>14.339.328/0001-41</text:p>
          </table:table-cell>
          <table:table-cell table:style-name="ce14" office:value-type="string" calcext:value-type="string">
            <text:p>Servente 15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Marcelo Cardos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horas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Paulo Pinheiro Gom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220 h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Roney Soares Gouv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43" office:value-type="string" calcext:value-type="string">
            <text:p>Vigilante 12 x 36 horas</text:p>
          </table:table-cell>
          <table:table-cell table:style-name="ce101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oseni Rodrigues de Almeid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c/ acúmulo de copeira- 200hs</text:p>
          </table:table-cell>
          <table:table-cell table:style-name="ce10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na Karolina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4º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ierre Rossi da Silv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Zelador c/ acúmulo de lavador de carros - 200hs</text:p>
          </table:table-cell>
          <table:table-cell table:style-name="ce100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Maria Jose da Silva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Recepçã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ucas Barbosa de Oliv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aine Mara Alves da Silv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oana D'arc Marian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5" office:value-type="string" calcext:value-type="string">
            <text:p>Serviços Gerais – 200hs</text:p>
          </table:table-cell>
          <table:table-cell table:style-name="ce100" office:value-type="string" calcext:value-type="string">
            <text:p>SJMG - URA - Térre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José Luzia Per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c/ acúmulo de jardineiro - 200hs</text:p>
          </table:table-cell>
          <table:table-cell table:style-name="ce100" office:value-type="string" calcext:value-type="string">
            <text:p>SJMG - URA- Subsol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Karolina Borges Rodrigu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úcia Helena dos Santo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<text:s/>Insalubre – 200hs</text:p>
          </table:table-cell>
          <table:table-cell table:style-name="ce10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uis Eduardo Costa Camil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Sepju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Fabricio Gonçalves de Oliv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Núcleo de Práticas Restaurativas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alomma Mara da Costa Clarimund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42" office:value-type="string" calcext:value-type="string">
            <text:p>Encarregado – 200hs</text:p>
          </table:table-cell>
          <table:table-cell table:style-name="ce100" office:value-type="string" calcext:value-type="string">
            <text:p>SJMG - URA - 1º Andar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amela Cristina da Costa Custodi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riscila Guimarães Mendonç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ollyana de Deus Cost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1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odrigo Borges Sug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– Nusub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osilda Cristina de Faria Alv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- 200hs</text:p>
          </table:table-cell>
          <table:table-cell table:style-name="ce10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Stephânia Cristina Mariano Melo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3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Alexandra Lopes Nogu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- 200hs</text:p>
          </table:table-cell>
          <table:table-cell table:style-name="ce100" office:value-type="string" calcext:value-type="string">
            <text:p>SJMG - URA – 2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Tatiana da Silva Rodrigu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iços Gerais - 200hs</text:p>
          </table:table-cell>
          <table:table-cell table:style-name="ce100" office:value-type="string" calcext:value-type="string">
            <text:p>SJMG - URA – 4ª Vara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Narriman <text:s/>Gabrielle Silva Guimarãe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Administrativo - 200hs</text:p>
          </table:table-cell>
          <table:table-cell table:style-name="ce100" office:value-type="string" calcext:value-type="string">
            <text:p>SJMG - URA - Conciliação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Edwaldo Pereira Borges Junior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udson Miranda Corre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Sandra Marcia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0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Fausto Laurean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0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Pedro Donizete Cint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Thiago Luiz de Sou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0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icardo José de Araúj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N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Vaner do Nascimento Fi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44 horas</text:p>
          </table:table-cell>
          <table:table-cell table:style-name="ce100" office:value-type="string" calcext:value-type="string">
            <text:p>SJMG - URA - Portaria 1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Dagoberto José da Silva Ne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Leonardo Claudino de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Raully Gonçalves Teix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8" office:value-type="string" calcext:value-type="string">
            <text:p>Thiago Lombardi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0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a Clara Moura Pereir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. - 150 h / mês</text:p>
          </table:table-cell>
          <table:table-cell table:style-name="ce95" office:value-type="string" calcext:value-type="string">
            <text:p>SJMG - UBI - 2ª Var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amila Carreiro Alves dos Rei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 - 150 h / mês</text:p>
          </table:table-cell>
          <table:table-cell table:style-name="ce95" office:value-type="string" calcext:value-type="string">
            <text:p>SJMG - UBI - SEPJU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elso André Estevam Luiz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Cléia Cristina da Silv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Glauciene Aparecida Ribeiro de Lim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dimilza Nunes Torres dos Santo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sabel Cristina da Silva Nascimento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sabela Carolina Gonçalves Pereir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 - 150 h / mês</text:p>
          </table:table-cell>
          <table:table-cell table:style-name="ce95" office:value-type="string" calcext:value-type="string">
            <text:p>SJMG - UBI - 3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Jessica Moura Cabral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ss. Adm.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Kiria Samanta Barbosa Pire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 - 150 h / mês</text:p>
          </table:table-cell>
          <table:table-cell table:style-name="ce95" office:value-type="string" calcext:value-type="string">
            <text:p>SJMG - UBI - Turma Recursal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arissa Borges Queiroz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200 h / mês</text:p>
          </table:table-cell>
          <table:table-cell table:style-name="ce9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domar Candida Souto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6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 Aparecida Silv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Recepcionista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cus Vinicius da Silv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. - 150 h / mês</text:p>
          </table:table-cell>
          <table:table-cell table:style-name="ce95" office:value-type="string" calcext:value-type="string">
            <text:p>SJMG - UBI - 5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badia Silva Cardoso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6" office:value-type="string" calcext:value-type="string">
            <text:p>Servente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Aparecida Xavier de Almeid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Juselda de Souza Rezende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ria Sueli Duarte Albuquerque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Servente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atheus Brasão Almeid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ss. Adm. - 150 h / mês</text:p>
          </table:table-cell>
          <table:table-cell table:style-name="ce9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Mikelly Neves de Souza Ros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 - 200 h / mês</text:p>
          </table:table-cell>
          <table:table-cell table:style-name="ce9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Nayara Aparecida Santo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trícia Moreira Cost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atrícia Vivian de Souz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Limpador de Vidros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Pedro Borges Japiassu Rodrigue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9" office:value-type="string" calcext:value-type="string">
            <text:p>Aux. Judiciário - 150 h / mês</text:p>
          </table:table-cell>
          <table:table-cell table:style-name="ce95" office:value-type="string" calcext:value-type="string">
            <text:p>SJMG - UBI - 4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mon Japiassu Tavares de Lima 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76" office:value-type="string" calcext:value-type="string">
            <text:p>Ass. Adm.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ayton Pereira da Costa 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Zelador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Rosangela Ramos Tinoco Mot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42" office:value-type="string" calcext:value-type="string">
            <text:p>Encarregada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helley Juliane Vieir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15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Silmar Bernardes dos Santo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Servente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atiana Bernardes Gabriel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 - 150 h / mês</text:p>
          </table:table-cell>
          <table:table-cell table:style-name="ce95" office:value-type="string" calcext:value-type="string">
            <text:p>SJMG - UBI - Nuc. Conciliação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Teresinha Ivalda da Silv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Copeira - 20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Mendonça de Oliveir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14" office:value-type="string" calcext:value-type="string">
            <text:p>Aux. Judiciário. - 150 h / mês</text:p>
          </table:table-cell>
          <table:table-cell table:style-name="ce95" office:value-type="string" calcext:value-type="string">
            <text:p>SJMG - UBI - 1ª Var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aninny Honório Borges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Diego Diomar da Silva Freitas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rmes Henrique da Silva 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Fabrício Gomes Borges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Helinton de Paiva Caetano 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lian Franca Sousa Neri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ineker Van Basten Zeller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iz Carlos Domingos da Silva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14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Vinicius Gonçalves Rosa</text:p>
          </table:table-cell>
          <table:table-cell table:style-name="ce14" office:value-type="string" calcext:value-type="string">
            <text:p>AGE VIGILÂNCIA E SEGURANÇA PATRIMONIAL EIRELI - EPP</text:p>
          </table:table-cell>
          <table:table-cell table:style-name="ce41" office:value-type="string" calcext:value-type="string">
            <text:p>14.091.715/0001-01</text:p>
          </table:table-cell>
          <table:table-cell table:style-name="ce37" office:value-type="string" calcext:value-type="string">
            <text:p>Vigilante - 220 h / mês</text:p>
          </table:table-cell>
          <table:table-cell table:style-name="ce95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ianca da Silva Martins Braz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9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Fernando Assis dos Rei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Zelador - 150 h</text:p>
          </table:table-cell>
          <table:table-cell table:style-name="ce95" office:value-type="string" calcext:value-type="string">
            <text:p>SJMG - Unaí – Sesap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orena Tayse Araujo Sous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95" office:value-type="string" calcext:value-type="string">
            <text:p>SJMG - Unaí - Secre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enata Pereira de Jesus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5" office:value-type="string" calcext:value-type="string">
            <text:p>Servente/Insalub. - 150 h / 40%</text:p>
          </table:table-cell>
          <table:table-cell table:style-name="ce95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Versiana de Souza Pereira</text:p>
          </table:table-cell>
          <table:table-cell table:style-name="ce40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Servente/Copeira - 200 h</text:p>
          </table:table-cell>
          <table:table-cell table:style-name="ce95" office:value-type="string" calcext:value-type="string">
            <text:p>SJMG - Unaí - Cop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 Luiz Teixeira Paz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9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ose Geraldo de Sousa Borg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59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9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ndreia Batista de Assis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1" office:value-type="string" calcext:value-type="string">
            <text:p>Servente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Bruno Avelar da Silva Souza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Auxiliar Judiciário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Cristina Pedro Flausino 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81" office:value-type="string" calcext:value-type="string">
            <text:p>Servente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enice Dominguette Sanches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ente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Isabela Caroline Braga Eva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Lucy Kelly Estevam Peret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ente/copeira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Mirian Braga Eva 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Servente 150h insalubre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ubens Evaldo de Oliveira 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14" office:value-type="string" calcext:value-type="string">
            <text:p>Zelador 22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Venina Aparecida Freitas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65" office:value-type="string" calcext:value-type="string">
            <text:p>22.688.729/0001-35</text:p>
          </table:table-cell>
          <table:table-cell table:style-name="ce37" office:value-type="string" calcext:value-type="string">
            <text:p>Servente 15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David Santana Bernard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air Felipe do Nascimento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Weber Vitor Dias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Alley Juliano Ramos Alv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Jefferson Aparecido Basíl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iurno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Kênio Ferreira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>
            <text:p>Ronan César Silva Nunes <text:s/>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oturno</text:p>
          </table:table-cell>
          <table:table-cell table:style-name="ce97" office:value-type="string" calcext:value-type="string">
            <text:p>SJMG - VG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Alexandre Miran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Luciano Gomes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0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Elias Barbos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6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101" office:value-type="string" calcext:value-type="string">
            <text:p>SJMG - VCS - Por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Fabíola Aparecida Máximo Nonato</text:p>
          </table:table-cell>
          <table:table-cell table:style-name="ce37" office:value-type="string" calcext:value-type="string">
            <text:p>PRECISA CONSERVAÇÃO E LIMPEZA</text:p>
          </table:table-cell>
          <table:table-cell table:style-name="ce66" office:value-type="string" calcext:value-type="string">
            <text:p>11.367.947/0001-51 </text:p>
          </table:table-cell>
          <table:table-cell table:style-name="ce86" office:value-type="string" calcext:value-type="string">
            <text:p>servente/copa 200h</text:p>
          </table:table-cell>
          <table:table-cell table:style-name="ce101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Claudete Cristina Sales de Jesus Lopes</text:p>
          </table:table-cell>
          <table:table-cell table:style-name="ce37" office:value-type="string" calcext:value-type="string">
            <text:p>PRECISA CONSERVAÇÃO E LIMPEZA</text:p>
          </table:table-cell>
          <table:table-cell table:style-name="ce66" office:value-type="string" calcext:value-type="string">
            <text:p>11.367.947/0001-51 </text:p>
          </table:table-cell>
          <table:table-cell table:style-name="ce39" office:value-type="string" calcext:value-type="string">
            <text:p>servente/insalub 200h</text:p>
          </table:table-cell>
          <table:table-cell table:style-name="ce101" office:value-type="string" calcext:value-type="string">
            <text:p>SJMG - VCS - Limpeza e Cop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Luana Cristina da Silva Reis Oliveira</text:p>
          </table:table-cell>
          <table:table-cell table:style-name="ce37" office:value-type="string" calcext:value-type="string">
            <text:p>PRECISA CONSERVAÇÃO E LIMPEZA</text:p>
          </table:table-cell>
          <table:table-cell table:style-name="ce66" office:value-type="string" calcext:value-type="string">
            <text:p>11.367.947/0001-51 </text:p>
          </table:table-cell>
          <table:table-cell table:style-name="ce14" office:value-type="string" calcext:value-type="string">
            <text:p>Aux Administrativo 200h</text:p>
          </table:table-cell>
          <table:table-cell table:style-name="ce4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2">
          <table:table-cell table:style-name="ce19" office:value-type="string" calcext:value-type="string">
            <text:p>Anna Cecylia Chaves Dias</text:p>
          </table:table-cell>
          <table:table-cell table:style-name="ce37" office:value-type="string" calcext:value-type="string">
            <text:p>PRECISA CONSERVAÇÃO E LIMPEZA</text:p>
          </table:table-cell>
          <table:table-cell table:style-name="ce66" office:value-type="string" calcext:value-type="string">
            <text:p>11.367.947/0001-51 </text:p>
          </table:table-cell>
          <table:table-cell table:style-name="ce14" office:value-type="string" calcext:value-type="string">
            <text:p>Aux Administrativo 200h</text:p>
          </table:table-cell>
          <table:table-cell table:style-name="ce43" office:value-type="string" calcext:value-type="string">
            <text:p>SJMG - VCS - Secre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2" table:style-name="ce45"/>
          <table:covered-table-cell table:style-name="ce87"/>
          <table:table-cell table:style-name="ce20" office:value-type="float" office:value="704" calcext:value-type="float">
            <text:p>704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46"/>
          <table:table-cell table:style-name="ce67"/>
          <table:table-cell table:style-name="ce21"/>
          <table:table-cell table:style-name="ce46"/>
          <table:table-cell table:number-columns-repeated="16379"/>
        </table:table-row>
        <table:table-row table:style-name="ro1">
          <table:table-cell table:style-name="ce22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47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8" office:value-type="string" calcext:value-type="string">
            <text:p>CONTRATADA</text:p>
          </table:table-cell>
          <table:table-cell table:style-name="ce68" office:value-type="string" calcext:value-type="string">
            <text:p>CNPJ</text:p>
          </table:table-cell>
          <table:table-cell table:style-name="ce4" office:value-type="string" calcext:value-type="string">
            <text:p>CARGO / ATIVIDADE</text:p>
          </table:table-cell>
          <table:table-cell table:style-name="ce48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xuel dos Reis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14" office:value-type="string" calcext:value-type="string">
            <text:p>Vigilante 12x36</text:p>
          </table:table-cell>
          <table:table-cell table:style-name="ce95" office:value-type="string" calcext:value-type="string">
            <text:p>SJMG - MRE/Portari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abiano Ferreira dos Sant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69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horas e 220h</text:p>
          </table:table-cell>
          <table:table-cell table:style-name="ce95" office:value-type="string" calcext:value-type="string">
            <text:p>SJMG - TOT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Lucas Mozinho d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14" office:value-type="string" calcext:value-type="string">
            <text:p>vigilante 12 x 36 diurno</text:p>
          </table:table-cell>
          <table:table-cell table:style-name="ce97" office:value-type="string" calcext:value-type="string">
            <text:p>SJMG - IUA - PORTARI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Juliana Ribeiro dos Santos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70" office:value-type="string" calcext:value-type="string">
            <text:p>22.688.729/0001-35</text:p>
          </table:table-cell>
          <table:table-cell table:style-name="ce88" office:value-type="string" calcext:value-type="string">
            <text:p>servente - 150h</text:p>
          </table:table-cell>
          <table:table-cell table:style-name="ce101" office:value-type="string" calcext:value-type="string">
            <text:p>SJMG - MCL - toda Subseção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Josué Aparecido Ferreira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39" office:value-type="string" calcext:value-type="string">
            <text:p>05.891.583/0001-01</text:p>
          </table:table-cell>
          <table:table-cell table:style-name="ce89" office:value-type="string" calcext:value-type="string">
            <text:p>vigilante - 12x36 diurno</text:p>
          </table:table-cell>
          <table:table-cell table:style-name="ce98" office:value-type="string" calcext:value-type="string">
            <text:p>SJMG - MCL - portari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Anacleto Justino de Gusmão Ne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9" office:value-type="string" calcext:value-type="string">
            <text:p>SJMG - IIG - Posto 3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Juliano Aparecido Dia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99" office:value-type="string" calcext:value-type="string">
            <text:p>SJMG – SSP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Ronielly de Paula da Conceiçã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– 12 X 36 Diurno</text:p>
          </table:table-cell>
          <table:table-cell table:style-name="ce99" office:value-type="string" calcext:value-type="string">
            <text:p>SJMG - SJD - Portaria</text:p>
          </table:table-cell>
          <table:table-cell table:number-columns-repeated="16379"/>
        </table:table-row>
        <table:table-row table:style-name="ro2">
          <table:table-cell table:style-name="ce26" office:value-type="string" calcext:value-type="string">
            <text:p>Ilma das Graças Sousa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71" office:value-type="string" calcext:value-type="string">
            <text:p>22.688.729/0001-35</text:p>
          </table:table-cell>
          <table:table-cell table:style-name="ce39" office:value-type="string" calcext:value-type="string">
            <text:p>Auxiliar Judiciário - 150 h</text:p>
          </table:table-cell>
          <table:table-cell table:style-name="ce99" office:value-type="string" calcext:value-type="string">
            <text:p>SJMG - Unaí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elipe Emanuel de Barro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1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h - Diurno</text:p>
          </table:table-cell>
          <table:table-cell table:style-name="ce95" office:value-type="string" calcext:value-type="string">
            <text:p>SJMG - Unaí - Portaria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Elias Antonio dos Santos</text:p>
          </table:table-cell>
          <table:table-cell table:style-name="ce49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14" office:value-type="string" calcext:value-type="string">
            <text:p>Vigilante diurno 12x36h</text:p>
          </table:table-cell>
          <table:table-cell table:style-name="ce102" office:value-type="string" calcext:value-type="string">
            <text:p>SJMG - LVA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Gustavo Henrique De Matos</text:p>
          </table:table-cell>
          <table:table-cell table:style-name="ce49" office:value-type="string" calcext:value-type="string">
            <text:p>GUARDSEG VIGILANCIA E SEGURANCA EIRELI</text:p>
          </table:table-cell>
          <table:table-cell table:style-name="ce49" office:value-type="string" calcext:value-type="string">
            <text:p>05.891.583/0001-01</text:p>
          </table:table-cell>
          <table:table-cell table:style-name="ce49" office:value-type="string" calcext:value-type="string">
            <text:p>Vigilante - 12 x 36 - diurno</text:p>
          </table:table-cell>
          <table:table-cell table:style-name="ce102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7" office:value-type="string" calcext:value-type="string">
            <text:p>Flávio Saldanha Lopes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102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Fernando Albuquerque Cast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 - noturno</text:p>
          </table:table-cell>
          <table:table-cell table:style-name="ce100" office:value-type="string" calcext:value-type="string">
            <text:p>SJMG - JFA - Nusub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Ronilson Mariano de Oliv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ley Raimundo de Paul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diurno</text:p>
          </table:table-cell>
          <table:table-cell table:style-name="ce9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Ronildo Feliz de Souza Silv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2" office:value-type="string" calcext:value-type="string">
            <text:p>05.891.583/0001-01</text:p>
          </table:table-cell>
          <table:table-cell table:style-name="ce37" office:value-type="string" calcext:value-type="string">
            <text:p>Vigilante 12x36 noturno</text:p>
          </table:table-cell>
          <table:table-cell table:style-name="ce95" office:value-type="string" calcext:value-type="string">
            <text:p>SJMG - GVS - Portaria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Isabella Magalhães Garcia</text:p>
          </table:table-cell>
          <table:table-cell table:style-name="ce37" office:value-type="string" calcext:value-type="string">
            <text:p>CAPE - INCORPORADORA DE SERVIÇOS LTDA</text:p>
          </table:table-cell>
          <table:table-cell table:style-name="ce72" office:value-type="string" calcext:value-type="string">
            <text:p>15.312.517/0001-93</text:p>
          </table:table-cell>
          <table:table-cell table:style-name="ce37" office:value-type="string" calcext:value-type="string">
            <text:p>Aux. Judiciário 150 horas</text:p>
          </table:table-cell>
          <table:table-cell table:style-name="ce101" office:value-type="string" calcext:value-type="string">
            <text:p>SJMG - GVS - 2ª Var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Elbertson Correi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10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Dennis Ferna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9" office:value-type="string" calcext:value-type="string">
            <text:p>Vigilante 12x36 diurno</text:p>
          </table:table-cell>
          <table:table-cell table:style-name="ce103" office:value-type="string" calcext:value-type="string">
            <text:p>SJMG - PCS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Lusia Maria Amaral</text:p>
          </table:table-cell>
          <table:table-cell table:style-name="ce29" office:value-type="string" calcext:value-type="string">
            <text:p>PONTUAL SERVIÇOS EMPRESARIAL EIRELI</text:p>
          </table:table-cell>
          <table:table-cell table:style-name="ce41" office:value-type="string" calcext:value-type="string">
            <text:p>22.688.729/0001-35</text:p>
          </table:table-cell>
          <table:table-cell table:style-name="ce37" office:value-type="string" calcext:value-type="string">
            <text:p>Servente 200</text:p>
          </table:table-cell>
          <table:table-cell table:style-name="ce103" office:value-type="string" calcext:value-type="string">
            <text:p>SJMG - DVL - Toda a Subseção menos copa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ernando Pereira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<text:s/>12X36 diurno e noturno</text:p>
          </table:table-cell>
          <table:table-cell table:style-name="ce103" office:value-type="string" calcext:value-type="string">
            <text:p>SJMG - DVL - Portaria e áreas comuns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ia Aparecida Silva de Freita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7" office:value-type="string" calcext:value-type="string">
            <text:p>Servente - 150 h / mês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Adriana Marques Morais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7" office:value-type="string" calcext:value-type="string">
            <text:p>Servente - 150 h / mês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Cristine Maggiore Soares dos Santos Costa de Oliveira</text:p>
          </table:table-cell>
          <table:table-cell table:style-name="ce29" office:value-type="string" calcext:value-type="string">
            <text:p>TOTALCOB SERVIÇOS TERCEIRIZADOS EIRELI</text:p>
          </table:table-cell>
          <table:table-cell table:style-name="ce41" office:value-type="string" calcext:value-type="string">
            <text:p>10.398.338/0001-05</text:p>
          </table:table-cell>
          <table:table-cell table:style-name="ce37" office:value-type="string" calcext:value-type="string">
            <text:p>Limpador de Vidros - 200 h / mês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Wemerson Alberto Gonçaves da Silva</text:p>
          </table:table-cell>
          <table:table-cell table:style-name="ce29" office:value-type="string" calcext:value-type="string">
            <text:p>AGE VIGILÂNCIA E SEGURANÇA PATRIMONIAL EIRELI - EPP</text:p>
          </table:table-cell>
          <table:table-cell table:style-name="ce41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diurno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Alander Rogério Nunes Santos</text:p>
          </table:table-cell>
          <table:table-cell table:style-name="ce29" office:value-type="string" calcext:value-type="string">
            <text:p>AGE VIGILÂNCIA E SEGURANÇA PATRIMONIAL EIRELI - EPP</text:p>
          </table:table-cell>
          <table:table-cell table:style-name="ce41" office:value-type="string" calcext:value-type="string">
            <text:p>14.091.715/0001-01</text:p>
          </table:table-cell>
          <table:table-cell table:style-name="ce37" office:value-type="string" calcext:value-type="string">
            <text:p>Vigilante - 12x36 noturno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Lucas Terencio Silva</text:p>
          </table:table-cell>
          <table:table-cell table:style-name="ce29" office:value-type="string" calcext:value-type="string">
            <text:p>AGE VIGILÂNCIA E SEGURANÇA PATRIMONIAL EIRELI - EPP</text:p>
          </table:table-cell>
          <table:table-cell table:style-name="ce41" office:value-type="string" calcext:value-type="string">
            <text:p>14.091.715/0001-01</text:p>
          </table:table-cell>
          <table:table-cell table:style-name="ce37" office:value-type="string" calcext:value-type="string">
            <text:p>Vigilante - 220 h / mês</text:p>
          </table:table-cell>
          <table:table-cell table:style-name="ce103" office:value-type="string" calcext:value-type="string">
            <text:p>SJMG - UBI - SESA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Diego dos Reis Silv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- 12x36 diurno e noturno</text:p>
          </table:table-cell>
          <table:table-cell table:style-name="ce103" office:value-type="string" calcext:value-type="string">
            <text:p>SJMG - PMS - Posto 1 e 2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Leandro Bati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cio Rober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- 12 x 36hs</text:p>
          </table:table-cell>
          <table:table-cell table:style-name="ce103" office:value-type="string" calcext:value-type="string">
            <text:p>SJMG - URA - Portaria 2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Rafael Pe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103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Nelson Pereira Lop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/12-36/Diurno</text:p>
          </table:table-cell>
          <table:table-cell table:style-name="ce103" office:value-type="string" calcext:value-type="string">
            <text:p>SJMG - PTU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elipe Fernandes Ferraz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7" office:value-type="string" calcext:value-type="string">
            <text:p>Auxiliar Adm I, Auxiliar Adm II</text:p>
          </table:table-cell>
          <table:table-cell table:style-name="ce103" office:value-type="string" calcext:value-type="string">
            <text:p>BHZ – ASCOM, ASGEP/GAPRE, SEAFA, GAB DR KLAUS KUSCHEL, SECPA, SECOF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Larissa Fernanda Pereira de Abreu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7" office:value-type="string" calcext:value-type="string">
            <text:p>Auxiliar Adm I, Auxiliar Adm II, Atendente</text:p>
          </table:table-cell>
          <table:table-cell table:style-name="ce103" office:value-type="string" calcext:value-type="string">
            <text:p>BHZ – ASGEP/GAPRE, SEAFA, OUVID, SECPA, CENTRAL DE ATENDIMENTO, COGER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iana Belli Rodrigues</text:p>
          </table:table-cell>
          <table:table-cell table:style-name="ce29" office:value-type="string" calcext:value-type="string">
            <text:p>G&amp;E SERVIÇOS TERCEIRIZADOS LTDA</text:p>
          </table:table-cell>
          <table:table-cell table:style-name="ce41" office:value-type="string" calcext:value-type="string">
            <text:p>08.744.139/0001-51</text:p>
          </table:table-cell>
          <table:table-cell table:style-name="ce37" office:value-type="string" calcext:value-type="string">
            <text:p>Auxiliar Adm II</text:p>
          </table:table-cell>
          <table:table-cell table:style-name="ce103" office:value-type="string" calcext:value-type="string">
            <text:p>BHZ – CENTRAL DE ATENDIMENTO, COGER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Andreia da Silva Fernand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150h 40%, Servente 200h</text:p>
          </table:table-cell>
          <table:table-cell table:style-name="ce103" office:value-type="string" calcext:value-type="string">
            <text:p>BHZ – Banheiros públicos AFP, 3º andar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Ângela Maria Nasciment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150h, Servente 150h 40%, Servente 200h</text:p>
          </table:table-cell>
          <table:table-cell table:style-name="ce103" office:value-type="string" calcext:value-type="string">
            <text:p>BHZ – Externo e garagens ERA, Banheiros públicos ERA, 6º andar ODC</text:p>
          </table:table-cell>
          <table:table-cell table:number-columns-repeated="16379"/>
        </table:table-row>
        <table:table-row table:style-name="ro3">
          <table:table-cell table:style-name="ce23" office:value-type="string" calcext:value-type="string">
            <text:p>Carla Beatriz da Silva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150h 40%, Servente 200h</text:p>
          </table:table-cell>
          <table:table-cell table:style-name="ce103" office:value-type="string" calcext:value-type="string">
            <text:p>BHZ – Banheiros públicos AFP, 7º, 2º, 4º andar AFP, Elevadores e garagens AFP, Salas de audiência ODC, 10º andar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ernanda Almeida do Nascimento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200h</text:p>
          </table:table-cell>
          <table:table-cell table:style-name="ce103" office:value-type="string" calcext:value-type="string">
            <text:p>BHZ – Elevadores e garagens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Fernanda do Prado Lemos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200h</text:p>
          </table:table-cell>
          <table:table-cell table:style-name="ce103" office:value-type="string" calcext:value-type="string">
            <text:p>BHZ – 13º andar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Kailane Cristiele de Souza Alve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150h, Servente 150h 40%, Servente 200h</text:p>
          </table:table-cell>
          <table:table-cell table:style-name="ce103" office:value-type="string" calcext:value-type="string">
            <text:p>BHZ – Protocolo AFP, Externo e garagens ERA, Banheiros públicos ERA, 3º andar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Katia Silene dos Santos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200h</text:p>
          </table:table-cell>
          <table:table-cell table:style-name="ce103" office:value-type="string" calcext:value-type="string">
            <text:p>BHZ – 11º andar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Willian dos Santos </text:p>
          </table:table-cell>
          <table:table-cell table:style-name="ce29" office:value-type="string" calcext:value-type="string">
            <text:p>SANTA FÉ SERVIÇOS EIRELI</text:p>
          </table:table-cell>
          <table:table-cell table:style-name="ce41" office:value-type="string" calcext:value-type="string">
            <text:p>05.670.070/0001-81</text:p>
          </table:table-cell>
          <table:table-cell table:style-name="ce37" office:value-type="string" calcext:value-type="string">
            <text:p>Servente 200h, Servente 150h 40%, Servente 150h</text:p>
          </table:table-cell>
          <table:table-cell table:style-name="ce103" office:value-type="string" calcext:value-type="string">
            <text:p>BHZ – 2º andar AFP, Banheiros públicos ERA, 6º, 8º andar ERA, 4º, 15º andar ODC, Galpão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Wilson sidney Magalhães Cost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10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Anderson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Nilton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3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Ancelmo de Souza Marq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4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Gustavo Elizeu Ferreira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Renata Aparec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4" office:value-type="string" calcext:value-type="string">
            <text:p>vigilante 220h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Daniel Serra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8" office:value-type="string" calcext:value-type="string">
            <text:p>Igor Guerra Balbin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Flavio Ricard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7" office:value-type="string" calcext:value-type="string">
            <text:p>vigilante 220h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Gesse Algus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90" office:value-type="string" calcext:value-type="string">
            <text:p>vigilante 12 X 36 N</text:p>
          </table:table-cell>
          <table:table-cell table:style-name="ce105" office:value-type="string" calcext:value-type="string">
            <text:p>SJMG - BH / ED. AFP e ODC</text:p>
          </table:table-cell>
          <table:table-cell table:number-columns-repeated="16379"/>
        </table:table-row>
        <table:table-row table:style-name="ro2">
          <table:table-cell table:style-name="ce29" office:value-type="string" calcext:value-type="string">
            <text:p>Valas Marcelin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90" office:value-type="string" calcext:value-type="string">
            <text:p>vigilante 12 X 36 D</text:p>
          </table:table-cell>
          <table:table-cell table:style-name="ce105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Marco Antoni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3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D</text:p>
          </table:table-cell>
          <table:table-cell table:style-name="ce29" office:value-type="string" calcext:value-type="string">
            <text:p>SJMG - BH / ED. AFP</text:p>
          </table:table-cell>
          <table:table-cell table:number-columns-repeated="16379"/>
        </table:table-row>
        <table:table-row table:style-name="ro2">
          <table:table-cell table:style-name="ce24" office:value-type="string" calcext:value-type="string">
            <text:p>Eric Hugo Queir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14" office:value-type="string" calcext:value-type="string">
            <text:p>vigilante 220h</text:p>
          </table:table-cell>
          <table:table-cell table:style-name="ce14" office:value-type="string" calcext:value-type="string">
            <text:p>SJMG - BH / ED. ODC e ERA</text:p>
          </table:table-cell>
          <table:table-cell table:number-columns-repeated="16379"/>
        </table:table-row>
        <table:table-row table:style-name="ro2">
          <table:table-cell table:style-name="ce30" office:value-type="string" calcext:value-type="string">
            <text:p>Luciano Bisino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N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Jorg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N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Jose Paulo Antun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1" office:value-type="string" calcext:value-type="string">
            <text:p>05.891.583/0001-01</text:p>
          </table:table-cell>
          <table:table-cell table:style-name="ce39" office:value-type="string" calcext:value-type="string">
            <text:p>vigilante 12 X 36 N e D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Gean AlvesDs Santos</text:p>
          </table:table-cell>
          <table:table-cell table:style-name="ce14" office:value-type="string" calcext:value-type="string">
            <text:p>GUARDSEG VIGILANCIA E SEGURANC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Vanderson Clayton</text:p>
          </table:table-cell>
          <table:table-cell table:style-name="ce14" office:value-type="string" calcext:value-type="string">
            <text:p>GUARDSEG VIGILANCIA E SEGURANC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23" office:value-type="string" calcext:value-type="string">
            <text:p>Rodrigo Eduardo</text:p>
          </table:table-cell>
          <table:table-cell table:style-name="ce14" office:value-type="string" calcext:value-type="string">
            <text:p>GUARDSEG VIGILANCIA E SEGURANCA EIRELI</text:p>
          </table:table-cell>
          <table:table-cell table:style-name="ce14" office:value-type="string" calcext:value-type="string">
            <text:p>05.891.583/0001-01</text:p>
          </table:table-cell>
          <table:table-cell table:style-name="ce37" office:value-type="string" calcext:value-type="string">
            <text:p>vigilante 12 X 36 N</text:p>
          </table:table-cell>
          <table:table-cell table:style-name="ce14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Paulo Guilherm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N</text:p>
          </table:table-cell>
          <table:table-cell table:style-name="ce106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Bruno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D</text:p>
          </table:table-cell>
          <table:table-cell table:style-name="ce106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Juliano Carva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N</text:p>
          </table:table-cell>
          <table:table-cell table:style-name="ce106" office:value-type="string" calcext:value-type="string">
            <text:p>SJMG - BH / ED. ODC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Patricio Ferrei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ODC e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Ernesto Jos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D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Carlos Albert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D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luciano jose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N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JulianoCarvalh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12 X 36 N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Gisele Alexandr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Alexandro Pinheiro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Neilson Rodrigues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Fabio Miranda da Silva Ambrósio 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2">
          <table:table-cell table:style-name="ce31" office:value-type="string" calcext:value-type="string">
            <text:p>Bruno de Almeida</text:p>
          </table:table-cell>
          <table:table-cell table:style-name="ce37" office:value-type="string" calcext:value-type="string">
            <text:p>GUARDSEG VIGILANCIA E SEGURANCA EIRELI</text:p>
          </table:table-cell>
          <table:table-cell table:style-name="ce74" office:value-type="string" calcext:value-type="string">
            <text:p>05.891.583/0001-01</text:p>
          </table:table-cell>
          <table:table-cell table:style-name="ce91" office:value-type="string" calcext:value-type="string">
            <text:p>vigilante 220h</text:p>
          </table:table-cell>
          <table:table-cell table:style-name="ce106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20"/>
          <table:table-cell table:style-name="ce20" office:value-type="float" office:value="76" calcext:value-type="float">
            <text:p>76</text:p>
          </table:table-cell>
          <table:table-cell table:number-columns-repeated="16379"/>
        </table:table-row>
        <table:table-row table:style-name="ro2" table:number-rows-repeated="104778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LISTAGEM SETEMBRO'.C460:'LISTAGEM SETEMBRO'.C478">
            <calcext:condition calcext:apply-style-name="ConditionalStyle_21" calcext:value="=47352753309" calcext:base-cell-address="'LISTAGEM SETEMBRO'.C460"/>
          </calcext:conditional-format>
          <calcext:conditional-format calcext:target-range-address="'LISTAGEM SETEMBRO'.C556:'LISTAGEM SETEMBRO'.C563">
            <calcext:condition calcext:apply-style-name="ConditionalStyle_16" calcext:value="=47352753309" calcext:base-cell-address="'LISTAGEM SETEMBRO'.C556"/>
          </calcext:conditional-format>
          <calcext:conditional-format calcext:target-range-address="'LISTAGEM SETEMBRO'.D706:'LISTAGEM SETEMBRO'.D706">
            <calcext:condition calcext:apply-style-name="ConditionalStyle_3" calcext:value="=47352753309" calcext:base-cell-address="'LISTAGEM SETEMBRO'.D706"/>
          </calcext:conditional-format>
          <calcext:conditional-format calcext:target-range-address="'LISTAGEM SETEMBRO'.C696:'LISTAGEM SETEMBRO'.C709">
            <calcext:condition calcext:apply-style-name="ConditionalStyle_15" calcext:value="=47352753309" calcext:base-cell-address="'LISTAGEM SETEMBRO'.C696"/>
          </calcext:conditional-format>
          <calcext:conditional-format calcext:target-range-address="'LISTAGEM SETEMBRO'.C485:'LISTAGEM SETEMBRO'.C494">
            <calcext:condition calcext:apply-style-name="ConditionalStyle_20" calcext:value="=47352753309" calcext:base-cell-address="'LISTAGEM SETEMBRO'.C485"/>
          </calcext:conditional-format>
          <calcext:conditional-format calcext:target-range-address="'LISTAGEM SETEMBRO'.D600:'LISTAGEM SETEMBRO'.D600">
            <calcext:condition calcext:apply-style-name="ConditionalStyle_5" calcext:value="=47352753309" calcext:base-cell-address="'LISTAGEM SETEMBRO'.D600"/>
          </calcext:conditional-format>
          <calcext:conditional-format calcext:target-range-address="'LISTAGEM SETEMBRO'.D611:'LISTAGEM SETEMBRO'.D611 'LISTAGEM SETEMBRO'.D683:'LISTAGEM SETEMBRO'.D683">
            <calcext:condition calcext:apply-style-name="ConditionalStyle_4" calcext:value="=47352753309" calcext:base-cell-address="'LISTAGEM SETEMBRO'.D611"/>
          </calcext:conditional-format>
          <calcext:conditional-format calcext:target-range-address="'LISTAGEM SETEMBRO'.D554:'LISTAGEM SETEMBRO'.D554">
            <calcext:condition calcext:apply-style-name="ConditionalStyle_6" calcext:value="=47352753309" calcext:base-cell-address="'LISTAGEM SETEMBRO'.D554"/>
          </calcext:conditional-format>
          <calcext:conditional-format calcext:target-range-address="'LISTAGEM SETEMBRO'.D419:'LISTAGEM SETEMBRO'.D420">
            <calcext:condition calcext:apply-style-name="ConditionalStyle_7" calcext:value="=47352753309" calcext:base-cell-address="'LISTAGEM SETEMBRO'.D419"/>
          </calcext:conditional-format>
          <calcext:conditional-format calcext:target-range-address="'LISTAGEM SETEMBRO'.D401:'LISTAGEM SETEMBRO'.D401 'LISTAGEM SETEMBRO'.D417:'LISTAGEM SETEMBRO'.D417 'LISTAGEM SETEMBRO'.D424:'LISTAGEM SETEMBRO'.D424 'LISTAGEM SETEMBRO'.D426:'LISTAGEM SETEMBRO'.D427 'LISTAGEM SETEMBRO'.D433:'LISTAGEM SETEMBRO'.D439 'LISTAGEM SETEMBRO'.D540:'LISTAGEM SETEMBRO'.D540 'LISTAGEM SETEMBRO'.D650:'LISTAGEM SETEMBRO'.D650 'LISTAGEM SETEMBRO'.D653:'LISTAGEM SETEMBRO'.D653 'LISTAGEM SETEMBRO'.D663:'LISTAGEM SETEMBRO'.D663">
            <calcext:condition calcext:apply-style-name="ConditionalStyle_8" calcext:value="=47352753309" calcext:base-cell-address="'LISTAGEM SETEMBRO'.D401"/>
          </calcext:conditional-format>
          <calcext:conditional-format calcext:target-range-address="'LISTAGEM SETEMBRO'.B416:'LISTAGEM SETEMBRO'.B421 'LISTAGEM SETEMBRO'.B516:'LISTAGEM SETEMBRO'.B519 'LISTAGEM SETEMBRO'.B524:'LISTAGEM SETEMBRO'.B529 'LISTAGEM SETEMBRO'.B541:'LISTAGEM SETEMBRO'.B545 'LISTAGEM SETEMBRO'.B586:'LISTAGEM SETEMBRO'.B587 'LISTAGEM SETEMBRO'.B605:'LISTAGEM SETEMBRO'.B626 'LISTAGEM SETEMBRO'.B680:'LISTAGEM SETEMBRO'.B684">
            <calcext:condition calcext:apply-style-name="ConditionalStyle_24" calcext:value="=47352753309" calcext:base-cell-address="'LISTAGEM SETEMBRO'.B416"/>
          </calcext:conditional-format>
          <calcext:conditional-format calcext:target-range-address="'LISTAGEM SETEMBRO'.C302:'LISTAGEM SETEMBRO'.C384">
            <calcext:condition calcext:apply-style-name="ConditionalStyle_23" calcext:value="=47352753309" calcext:base-cell-address="'LISTAGEM SETEMBRO'.C302"/>
          </calcext:conditional-format>
          <calcext:conditional-format calcext:target-range-address="'LISTAGEM SETEMBRO'.C506:'LISTAGEM SETEMBRO'.C508">
            <calcext:condition calcext:apply-style-name="ConditionalStyle_19" calcext:value="=47352753309" calcext:base-cell-address="'LISTAGEM SETEMBRO'.C506"/>
          </calcext:conditional-format>
          <calcext:conditional-format calcext:target-range-address="'LISTAGEM SETEMBRO'.C512:'LISTAGEM SETEMBRO'.C515 'LISTAGEM SETEMBRO'.C520:'LISTAGEM SETEMBRO'.C523 'LISTAGEM SETEMBRO'.C571:'LISTAGEM SETEMBRO'.C574 'LISTAGEM SETEMBRO'.C583:'LISTAGEM SETEMBRO'.C585 'LISTAGEM SETEMBRO'.C588:'LISTAGEM SETEMBRO'.C590 'LISTAGEM SETEMBRO'.C602:'LISTAGEM SETEMBRO'.C604 'LISTAGEM SETEMBRO'.C627:'LISTAGEM SETEMBRO'.C638 'LISTAGEM SETEMBRO'.C685:'LISTAGEM SETEMBRO'.C686">
            <calcext:condition calcext:apply-style-name="ConditionalStyle_18" calcext:value="=47352753309" calcext:base-cell-address="'LISTAGEM SETEMBRO'.C512"/>
          </calcext:conditional-format>
          <calcext:conditional-format calcext:target-range-address="'LISTAGEM SETEMBRO'.C411:'LISTAGEM SETEMBRO'.C415 'LISTAGEM SETEMBRO'.C428:'LISTAGEM SETEMBRO'.C431">
            <calcext:condition calcext:apply-style-name="ConditionalStyle_22" calcext:value="=47352753309" calcext:base-cell-address="'LISTAGEM SETEMBRO'.C411"/>
          </calcext:conditional-format>
          <calcext:conditional-format calcext:target-range-address="'LISTAGEM SETEMBRO'.C530:'LISTAGEM SETEMBRO'.C535">
            <calcext:condition calcext:apply-style-name="ConditionalStyle_17" calcext:value="=47352753309" calcext:base-cell-address="'LISTAGEM SETEMBRO'.C530"/>
          </calcext:conditional-format>
          <calcext:conditional-format calcext:target-range-address="'LISTAGEM SETEMBRO'.A385:'LISTAGEM SETEMBRO'.E387 'LISTAGEM SETEMBRO'.A388:'LISTAGEM SETEMBRO'.C388 'LISTAGEM SETEMBRO'.E388:'LISTAGEM SETEMBRO'.E388 'LISTAGEM SETEMBRO'.A389:'LISTAGEM SETEMBRO'.E389 'LISTAGEM SETEMBRO'.A390:'LISTAGEM SETEMBRO'.A394 'LISTAGEM SETEMBRO'.E390:'LISTAGEM SETEMBRO'.E394 'LISTAGEM SETEMBRO'.C390:'LISTAGEM SETEMBRO'.C400 'LISTAGEM SETEMBRO'.B479:'LISTAGEM SETEMBRO'.B483 'LISTAGEM SETEMBRO'.B498:'LISTAGEM SETEMBRO'.B505 'LISTAGEM SETEMBRO'.D501:'LISTAGEM SETEMBRO'.D505 'LISTAGEM SETEMBRO'.C546:'LISTAGEM SETEMBRO'.C551">
            <calcext:condition calcext:apply-style-name="ConditionalStyle_25" calcext:value="=47352753309" calcext:base-cell-address="'LISTAGEM SETEMBRO'.A385"/>
          </calcext:conditional-format>
          <calcext:conditional-format calcext:target-range-address="'LISTAGEM SETEMBRO'.A6:'LISTAGEM SETEMBRO'.A465 'LISTAGEM SETEMBRO'.A477:'LISTAGEM SETEMBRO'.A709 'LISTAGEM SETEMBRO'.A467:'LISTAGEM SETEMBRO'.A475">
            <calcext:condition calcext:apply-style-name="ConditionalStyle_28" calcext:value="duplicate" calcext:base-cell-address="'LISTAGEM SETEMBRO'.A6"/>
          </calcext:conditional-format>
          <calcext:conditional-format calcext:target-range-address="'LISTAGEM SETEMBRO'.C777:'LISTAGEM SETEMBRO'.D789">
            <calcext:condition calcext:apply-style-name="ConditionalStyle_9" calcext:value="=47352753309" calcext:base-cell-address="'LISTAGEM SETEMBRO'.C777"/>
          </calcext:conditional-format>
          <calcext:conditional-format calcext:target-range-address="'LISTAGEM SETEMBRO'.C769:'LISTAGEM SETEMBRO'.C769">
            <calcext:condition calcext:apply-style-name="ConditionalStyle_10" calcext:value="=47352753309" calcext:base-cell-address="'LISTAGEM SETEMBRO'.C769"/>
          </calcext:conditional-format>
          <calcext:conditional-format calcext:target-range-address="'LISTAGEM SETEMBRO'.C726:'LISTAGEM SETEMBRO'.C731">
            <calcext:condition calcext:apply-style-name="ConditionalStyle_11" calcext:value="=47352753309" calcext:base-cell-address="'LISTAGEM SETEMBRO'.C726"/>
          </calcext:conditional-format>
          <calcext:conditional-format calcext:target-range-address="'LISTAGEM SETEMBRO'.A724:'LISTAGEM SETEMBRO'.C724 'LISTAGEM SETEMBRO'.E724:'LISTAGEM SETEMBRO'.E724 'LISTAGEM SETEMBRO'.A725:'LISTAGEM SETEMBRO'.E725 'LISTAGEM SETEMBRO'.A726:'LISTAGEM SETEMBRO'.A726 'LISTAGEM SETEMBRO'.E726:'LISTAGEM SETEMBRO'.E726">
            <calcext:condition calcext:apply-style-name="ConditionalStyle_26" calcext:value="=47352753309" calcext:base-cell-address="'LISTAGEM SETEMBRO'.A724"/>
          </calcext:conditional-format>
          <calcext:conditional-format calcext:target-range-address="'LISTAGEM SETEMBRO'.C719:'LISTAGEM SETEMBRO'.C723">
            <calcext:condition calcext:apply-style-name="ConditionalStyle_12" calcext:value="=47352753309" calcext:base-cell-address="'LISTAGEM SETEMBRO'.C719"/>
          </calcext:conditional-format>
          <calcext:conditional-format calcext:target-range-address="'LISTAGEM SETEMBRO'.D717:'LISTAGEM SETEMBRO'.D718">
            <calcext:condition calcext:apply-style-name="ConditionalStyle_2" calcext:value="=47352753309" calcext:base-cell-address="'LISTAGEM SETEMBRO'.D717"/>
          </calcext:conditional-format>
          <calcext:conditional-format calcext:target-range-address="'LISTAGEM SETEMBRO'.C717:'LISTAGEM SETEMBRO'.C717">
            <calcext:condition calcext:apply-style-name="ConditionalStyle_13" calcext:value="=47352753309" calcext:base-cell-address="'LISTAGEM SETEMBRO'.C717"/>
          </calcext:conditional-format>
          <calcext:conditional-format calcext:target-range-address="'LISTAGEM SETEMBRO'.C714:'LISTAGEM SETEMBRO'.C715">
            <calcext:condition calcext:apply-style-name="ConditionalStyle_14" calcext:value="=47352753309" calcext:base-cell-address="'LISTAGEM SETEMBRO'.C714"/>
          </calcext:conditional-format>
          <calcext:conditional-format calcext:target-range-address="'LISTAGEM SETEMBRO'.D767:'LISTAGEM SETEMBRO'.D768">
            <calcext:condition calcext:apply-style-name="ConditionalStyle_1" calcext:value="=47352753309" calcext:base-cell-address="'LISTAGEM SETEMBRO'.D767"/>
          </calcext:conditional-format>
          <calcext:conditional-format calcext:target-range-address="'LISTAGEM SETEMBRO'.A714:'LISTAGEM SETEMBRO'.A766 'LISTAGEM SETEMBRO'.A769:'LISTAGEM SETEMBRO'.A789">
            <calcext:condition calcext:apply-style-name="ConditionalStyle_27" calcext:value="duplicate" calcext:base-cell-address="'LISTAGEM SETEMBRO'.A714"/>
          </calcext:conditional-format>
        </calcext:conditional-formats>
      </table:table>
      <table:named-expressions/>
      <table:database-ranges>
        <table:database-range table:name="__Anonymous_Sheet_DB__0" table:target-range-address="'LISTAGEM SETEMBRO'.A5:'LISTAGEM SETEMBRO'.E7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1">
        <number:embedded-text number:position="2">-</number:embedded-text>
      </number:number>
    </number:number-style>
    <number:number-style style:name="N142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" fo:font-size="10pt" fo:font-style="normal" fo:text-shadow="none" style:text-underline-style="none" fo:font-weight="normal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_20_SETEMBRO" style:display-name="PageStyle_LISTAGEM SETEMBR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 Vaz de Mello</dc:creator>
    <meta:print-date>2023-06-01T21:34:41</meta:print-date>
    <meta:creation-date>2010-05-17T12:52:23</meta:creation-date>
    <dc:date>2024-10-11T16:42:05</dc:date>
    <meta:generator>LibreOffice/7.5.2.2$Windows_X86_64 LibreOffice_project/53bb9681a964705cf672590721dbc85eb4d0c3a2</meta:generator>
    <meta:document-statistic meta:table-count="1" meta:cell-count="3921" meta:object-count="0"/>
    <meta:user-defined meta:name="AppVersion">16.0300</meta:user-defined>
    <meta:user-defined meta:name="Company">SECIN/DIATU</meta:user-defined>
  </office:meta>
</office:document-meta>
</file>