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2.857cm"/>
    </style:style>
    <style:style style:name="co3" style:family="table-column">
      <style:table-column-properties fo:break-before="auto" style:column-width="8.419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1.857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1.1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26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2.328cm" fo:break-before="auto" style:use-optimal-row-height="false"/>
    </style:style>
    <style:style style:name="ta1" style:family="table" style:master-page-name="PageStyle_5f_Listagem_20_Setemb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Texto_20_Explicativo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Texto_20_Explicativo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4f92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Explanatory_20_Text_20_1" style:data-style-name="N138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10_20_3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Texto_20_Explicativo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Texto_20_Explicativo_20_3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Explanatory_20_Text_20_1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Explanatory_20_Text_20_1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10_20_3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37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4f92c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rotation-align="none"/>
    </style:style>
    <style:style style:name="ce8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118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Setembro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49"/>
        <table:table-column table:style-name="co3" table:default-cell-style-name="ce49"/>
        <table:table-column table:style-name="co4" table:default-cell-style-name="ce33"/>
        <table:table-column table:style-name="co5" table:default-cell-style-name="ce78"/>
        <table:table-column table:style-name="co6" table:default-cell-style-name="ce29"/>
        <table:table-column table:style-name="co7" table:default-cell-style-name="ce33"/>
        <table:table-column table:style-name="co8" table:number-columns-repeated="16377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TERCEIRIZADOS EM EXERCÍCIO NO ÂMBITO DO TRF 6ª REGIÃO</text:p>
          </table:table-cell>
          <table:table-cell table:style-name="ce34" office:value-type="string" calcext:value-type="string">
            <text:p>SETEMBRO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4" office:value-type="string" calcext:value-type="string">
            <text:p>090013 e 090059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5" office:value-type="string" calcext:value-type="string">
            <text:p>CONTRATADA</text:p>
          </table:table-cell>
          <table:table-cell table:style-name="ce51" office:value-type="string" calcext:value-type="string">
            <text:p>CNPJ</text:p>
          </table:table-cell>
          <table:table-cell table:style-name="ce61" office:value-type="string" calcext:value-type="string">
            <text:p>CARGO / ATIVIDADE</text:p>
          </table:table-cell>
          <table:table-cell table:style-name="ce72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73" office:value-type="string" calcext:value-type="string">
            <text:p>BHZ – ANEXO II ERA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31"/>
          <table:table-cell table:style-name="ce102" table:number-columns-repeated="15360"/>
        </table:table-row>
        <table:table-row table:style-name="ro2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7" office:value-type="string" calcext:value-type="string">
            <text:p>BHZ – CEMAN/ SUADM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31"/>
          <table:table-cell table:style-name="ce102" table:number-columns-repeated="15360"/>
        </table:table-row>
        <table:table-row table:style-name="ro2">
          <table:table-cell table:style-name="ce6" office:value-type="string" calcext:value-type="string">
            <text:p>Aline Cristina Neves Di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PO/ SUADM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31"/>
          <table:table-cell table:style-name="ce102" table:number-columns-repeated="15360"/>
        </table:table-row>
        <table:table-row table:style-name="ro2">
          <table:table-cell table:style-name="ce7" office:value-type="string" calcext:value-type="string">
            <text:p>Aline Fer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31"/>
          <table:table-cell table:style-name="ce102" table:number-columns-repeated="15360"/>
        </table:table-row>
        <table:table-row table:style-name="ro2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NUCAJ/ SUADM 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31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manda Andreza Nunes Martin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GET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manda Gabriela Gomes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manda Ribeiro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R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Ana Beatriz Neves Barr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DIP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Ana Carolina Chaga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ADI/ 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Ana Carolina Pereira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R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7" office:value-type="string" calcext:value-type="string">
            <text:p>BHZ – ANEXO III ODC - CENTRAL DE PERÍCIAS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na Paul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COGE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ndrea Torres Rag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riane Gonçalves Lazar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rthur Henrique Ferreir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-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7" office:value-type="string" calcext:value-type="string">
            <text:p>BHZ – ANEXO I AFP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Áurea Catarin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OUVI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Bárbara Cecilia de Oliveira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COGE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ANEXO III ODC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Beatriz Sousa Lacer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Bianca Figueiredo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Brenno Barbosa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Breno Castro Mour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8" office:value-type="string" calcext:value-type="string">
            <text:p>BHZ – SEMAP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Breno Nunes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CEMAN/ SEPREC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Bruna Cristin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AFA/ 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Bruna Kelly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Bruno Oliveira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AB/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Caio Henrique Ferreir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RDI/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Camila Január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DIASJUR/DIR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Camila Vitória de Oliv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Camile Vitó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MIGUEL ÂNGEL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Carlos Alexandr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GED/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Caroline dos Santo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. DRA. SIMONE DOS SANTO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Cassiana Alves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. DR. GRÉGORE</text:p>
          </table:table-cell>
          <table:table-cell table:style-name="ce79" office:value-type="string" calcext:value-type="string">
            <text:p>admissão em 09/2025</text:p>
          </table:table-cell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Celina Marinho Curtinh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JU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Daniel de Sena Reis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ESCOLA DE MAGISTRATUR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Daniele Bárbara Cândida Vicen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BMI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Danielle de Almeid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MARCELO DOLZANY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Dayane Oliveir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Deborah Soares Fantauzzi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UCEF/SECOF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Deise Rose Carvalho Gar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TMA/ SUSIT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Denis Douglas Mirand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0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Denise Ikier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Douglas Arrud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Eliabe Salatiel Barbosa Fonsec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LUCIANA PINHEIR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Elivelton Ramon de Souz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Emanuel Décio Gomes Costa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GABIN PRESIDÊNCI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Emanuelle Ribeiro Card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GET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Érika Baranda Cattoni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GAPRE/ ASEVE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Estela Batista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SJ/SECJU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ábio Lucas Gouve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ACO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elipe Fabrini Othecha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ER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Fernanda da Silva Gonçalves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ASMAG/SEGE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ernanda Regina Nogu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NE/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Fernanda Xavier de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7" office:value-type="string" calcext:value-type="string">
            <text:p>BHZ – SUCEF/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Fernando Erick Barbosa Fonsec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- SUASJ/ SECJU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Fischer Stefan M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DI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rancy Do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SESAO/ 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PAG / DI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Gabriela Leandro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CIV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Gabriela Martins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Gabriella Almeida Araú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FLÁVIO BOSON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Giovana Gomes Poss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OGE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Helen Tauana Silva Bati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10" office:value-type="string" calcext:value-type="string">
            <text:p>BHZ – SEBMI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Higor Matheus Alves Estev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0" office:value-type="string" calcext:value-type="string">
            <text:p>BHZ – SEACO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Hudson Alve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ASCOM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Ingrid Fernanda Teix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SEGE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Isabella Mo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Ítalo Marcel Soares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acqueline de Assi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DIGE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aqueline Aparecida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CEJUSC/ DIR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Jaqueline Nunes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BMI/ SUGED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Jeniffer Elizabeth Hipoli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ACO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oão Lucas Painkow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PEDRO FELIPE DE OLIVEIRA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oão Pedro Nunes Souza Pi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GET/SULIC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Jordan Henrique Pereira Ser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CEDIJ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Jordana Sérvul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Jordanny Paulin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7" office:value-type="string" calcext:value-type="string">
            <text:p>BHZ – SERAT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oyce Fernanda Paix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0" office:value-type="string" calcext:value-type="string">
            <text:p>BHZ – ANEXO III ODC - CENTRAL DE PERÍCIAS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Joyce Kimberly Araujo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EVANDRO REIMÃ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Júlia Gomes Bati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TI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úlia Gonçalves Ferreira Reis Sanzon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CENTRAL DE ATENDIMENTO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uliana Alves Teix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0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uliana Cristiana de Oliveira Mar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Juliano Ferreir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7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ANEXO I AFP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Kailan Nunes Diamantino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ASCOM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Karen Nune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ASG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Karina da Consolação Camargos Coutin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- ASCO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Karla Camila Silva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Kassia Caroline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DI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Kátia Fi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Kenia Cassimiro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CEMAN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ais Lindsay de A. Ad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0" office:value-type="string" calcext:value-type="string">
            <text:p>BHZ – NUCAJ/ SUADM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ara Amzalak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LINCOLN RODRIGUES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arissa Barbosa La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DI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arissa Fernanda Per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-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aydilene Aparecida Conceiç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GED/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eandro Barbosa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eandro Lopes Soares Ciria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7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etícia Oliveira Silva Tupiná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iam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idi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censorista</text:p>
          </table:table-cell>
          <table:table-cell table:style-name="ce8" office:value-type="string" calcext:value-type="string">
            <text:p>BHZ – Elevador AF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idiane da Silva Mora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COSIT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idiane Juni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0" office:value-type="string" calcext:value-type="string">
            <text:p>BHZ – NÚCLEO DE CONCILIA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iliane Domingos Balbi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DERIVALDO DE FIGUEIRED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iz Lene Domingues Vieri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Lorrane Stefane Loyola Donato De Castro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USIT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uana Araújo Fagu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GET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uana Rodrigues Ama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ucas Rodrigues Ros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uciene Eliza da Silva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0" office:value-type="string" calcext:value-type="string">
            <text:p>BHZ – ANEXO II ERA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uis Eduardo Costa Lima Garba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RUBENS ROLL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uiz Henrique Arau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uiz Junio Ferreira de Oliv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rcius Augusto Teixeira Zaul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ria da Conceição Santo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RI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ria das Graça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2" office:value-type="string" calcext:value-type="string">
            <text:p>08.744.139/0001-51</text:p>
          </table:table-cell>
          <table:table-cell table:style-name="ce52" office:value-type="string" calcext:value-type="string">
            <text:p>Ascensorista</text:p>
          </table:table-cell>
          <table:table-cell table:style-name="ce52" office:value-type="string" calcext:value-type="string">
            <text:p>BHZ – Elevador AF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ria Eduarda Ferna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ria Letícia Oliveira Marques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Mariana Belli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Encarregado Geral</text:p>
          </table:table-cell>
          <table:table-cell table:style-name="ce8" office:value-type="string" calcext:value-type="string">
            <text:p>BHZ – SEGET/SULIC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RI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Marina Leit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FA/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rques Roberto Gomes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10" office:value-type="string" calcext:value-type="string">
            <text:p>BHZ – SERMAC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ry Paula da Silv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CEJURE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teus Junio da Silva Iná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uricio Fagundes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Mauro César Alves Mirand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ÁLVARO RICARD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uro Vinícius Fran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8" office:value-type="string" calcext:value-type="string">
            <text:p>BHZ – SERMAC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ilena de Araújo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TRA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oacir Ferreira da Silva Ju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oisés El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AP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Natália Pereir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ASGEP/ GAPRE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Nayara Alves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SECOM/ SULIC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Núbia Alice Araújo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FAS/SUDA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Pablo Filipe Sabino de L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0" office:value-type="string" calcext:value-type="string">
            <text:p>BHZ – SECJ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Paula Beatriz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7" office:value-type="string" calcext:value-type="string">
            <text:p>BHZ – NULEP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Paula Sales Már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Paulo Roberto de Paul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Paulo Sérgio de Oliveir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Pedro Henrique de Araúj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ASCOM / PRESI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afael Fernand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EDILSON VITORELLI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afaela Regina da Silva Satlhe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KLAUS KUSCHEL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afaela Sueli Vi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GED/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Raffiza Sous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Railton Mess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Raissa Castro Mendonç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Raphael Luiz de Oliveira Nolas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GET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enat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CEJUSC/ DIR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hayner Felipe de Oliveira Dini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4">
          <table:table-cell table:style-name="ce5" office:value-type="string" calcext:value-type="string">
            <text:p>Rita Márcio Bru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Robson Eustáqu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0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onaldo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IN PRESIDÊNCI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osana Lú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DI/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Sandro Rogério de Jesu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USIT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Sanny Maine Martins de Oliveir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0" office:value-type="string" calcext:value-type="string">
            <text:p>BHZ – COG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Sara Miyoko Masag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COJU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Sebastian Felipe da Cost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CEDIJ/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Tamires Marques Bernar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ILUMINA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Tamires Paulina Oliveira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GAB DRA MÔNICA SIFUENT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Tatielle Crislaine Aparecida Pap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OB/SUC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Tatyana Bittencourt Peres da Cun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ANEXO III ODC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Thais Guedes Braz Mont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UPLO/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Thais Sttéffany Frazão Rodrigues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PE 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Thiago Ferreira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Valdecir Luiz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Vera Adrian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- ASDI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Victoria Band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Vilma Martins Cord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censorista</text:p>
          </table:table-cell>
          <table:table-cell table:style-name="ce8" office:value-type="string" calcext:value-type="string">
            <text:p>BHZ – Elevador AF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Vitor Reginaldo Duarte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RICARDO RABEL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Wagner Moisés Gomes Couto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Walkenia Maciel Gonçalves Raggazi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ESCOLA DE MAGISTRATUR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Wedson Liberato Silva Frontzek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Werllem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-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ANDRÉ PRAD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NULEP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cácio Gonçalves Borb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018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delon de Jesu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Limpador de Vidros</text:p>
          </table:table-cell>
          <table:table-cell table:style-name="ce8" office:value-type="string" calcext:value-type="string">
            <text:p>BHZ – ANEXO I (AFP)</text:p>
          </table:table-cell>
          <table:table-cell table:style-name="ce80"/>
          <table:table-cell table:style-name="ce103" table:number-columns-repeated="1018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demir Pereira da Fonsec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driana Aparecida Ramos 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driana Vieira Andrade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Copeira 15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guinaldo Melo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lessandra Caroline de Paula Cha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1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lexandre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line Santos Araúj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na Paula Ferreira Neves Gonçalves 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6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ntônio Tadeu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Manut. Pred. Telef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Beatriz Alves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Benjamin Alexandre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Garçom 22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acilda Batista de Souza 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arlos Alberto Ped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arolina de Fátima Simão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onceição Cândid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osme José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Lavador de Carro</text:p>
          </table:table-cell>
          <table:table-cell table:style-name="ce7" office:value-type="string" calcext:value-type="string">
            <text:p>BHZ – ANEXO II (ERA)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ristina de Alvarenga Ináci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 – ERA/ ÁREAS EXTERNAS E GARAGEN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alva Assunção de Aguiar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1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aniela Rodrigues Modest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Encarregado Geral</text:p>
          </table:table-cell>
          <table:table-cell table:style-name="ce7" office:value-type="string" calcext:value-type="string">
            <text:p>BHZ – ANEXO II – ER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avi Guedes Flor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avid Gabriel Cost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elvair Alves Co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Manut. Predial 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Denise Aparecida Valério de Matos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6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dna Maria Maced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(40%)</text:p>
          </table:table-cell>
          <table:table-cell table:style-name="ce8" office:value-type="string" calcext:value-type="string">
            <text:p>BHZ – CENTRAL DE PERÍCIAS – GUTIERREZ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dson José da Co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Elétric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figênia Maria Barbos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PILOTI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Elaine Dias da Co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7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Elcy Oliveira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I – ODC/ BANHEIROS PÚBLIC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iane Alves Januario da Veig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- ODC/ 16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iene Rodrigues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isângela Alves de Castr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- AFP/ 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izangela Aparecida Mor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Copeira 15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ton Ribeiro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Elétric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Érika Pereira Mirand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10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stefani Sena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1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Fabiana Aparecida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I – ODC/ EXTERNO, GARAGENS E ESCADA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Fernanda do Prado Lemos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Flaviene Alves de Assi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- ODC/ 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Geralda Aparecida de Souza Leite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Graciele Ambrósio dos Rei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</text:p>
          </table:table-cell>
          <table:table-cell table:style-name="ce8" office:value-type="string" calcext:value-type="string">
            <text:p>BHZ – ANEXO I – AFP/ RECEPÇÃO E ELEVADORE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Gumersindo Martins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Limpador de Vidros</text:p>
          </table:table-cell>
          <table:table-cell table:style-name="ce8" office:value-type="string" calcext:value-type="string">
            <text:p>BHZ – ANEXO III (ODC)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Hadassa <text:s/>Cibelle Loiola Donat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17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Hermínio Henrique de Mou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Ideir Tereza do Carm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II – ODC/ 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Ilson de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Jardineiro</text:p>
          </table:table-cell>
          <table:table-cell table:style-name="ce8" office:value-type="string" calcext:value-type="string">
            <text:p>BHZ – ANEXO III – ODC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Isabela Fernanda Rocha Soar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Ivone Gomes da Silva Per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11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Jacqueline Ferreira Fari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Encarregado Geral</text:p>
          </table:table-cell>
          <table:table-cell table:style-name="ce8" office:value-type="string" calcext:value-type="string">
            <text:p>BHZ – ANEXO I – AFP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Jefferson da Silva Brit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. de Carga (Acum. Op. de empilhadeira)</text:p>
          </table:table-cell>
          <table:table-cell table:style-name="ce8" office:value-type="string" calcext:value-type="string">
            <text:p>BHZ – SEADI/ SUMES/ SECAM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Joana da Silva Corre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Joanildes Meirel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João Vitor Fernandes de Araujo <text:s/>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José Pinto Correi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Encarregado Copa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Juliana Maria Natividade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Katia Silene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Liliane Ferreira Este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PORTARI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Luan Cesár Barbos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I EXTERNO/ GUARITAS/ GARAGENS E ESCADA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Lucas Marques da Co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Luci Elena Aparecida Barbosa Guer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9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8" office:value-type="string" calcext:value-type="string">
            <text:p>Luciana Batista De Paula 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Luciene Aparecida Silva Candeia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16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Luciene de Oliveira Mendes 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I – ODC/ BANHEIROS PÚBLIC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cos Vinícius Gonç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ia Ângela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- ODC/ 1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ia Aparecida de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ia Aparecida de Paul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3º ANDAR 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lene Ribeiro da Cruz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 – AFP/ BANHEIROS PÚBLICOS E PORTARI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lucy Juliao Alves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- AFP / 9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irian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0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6" office:value-type="string" calcext:value-type="string">
            <text:p>Mirinéia José de Freitas Vi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7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Neide Alves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Niangela Lopes Sobrinh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 - AFP/ EXTERNO, ROTATIVO, GARAGENS E ESCADA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Nilson da Silva Ros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Nisia Cristina Soares de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7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Pollyanna Agostinho Mendes Marq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Encarregado Geral</text:p>
          </table:table-cell>
          <table:table-cell table:style-name="ce8" office:value-type="string" calcext:value-type="string">
            <text:p>BHZ – ANEXO III – ODC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afael de Aguiar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Garçom 150h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Rafael Marques de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Manut. Pred. Hidrau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amon Silva Gonç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Encarregado Manutenção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aquel Nascimento Eloi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I – ERA/ RECEPÇ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enata Aparecida Cordeiro Zeferin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enata Souza Martin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 – ERA/ BANHEIROS PÚBLIC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eny Dos Santos Barbos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1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ogério de Araújo Pereira Lim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Limpador de Vidros</text:p>
          </table:table-cell>
          <table:table-cell table:style-name="ce8" office:value-type="string" calcext:value-type="string">
            <text:p>BHZ – ANEXO II (ERA)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Rosângela Antônia 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NÚCLEO DE CONCILIAÇ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Rosângela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CONCILIAÇÃO 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osângela Silva Antônio Venânci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 – AFP/ BANHEIROS PÚBLIC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osimar Aparecida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PROTOCOLO E DISTRIBUIÇ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Santina Gomes Cha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9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Sara Isabela Rodrigues Inê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 – AFP/ REFEITÓRIOS E VESTIÁRI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Sérgio Henrique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Sônia Fátima Queiroga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Copeira 200h</text:p>
          </table:table-cell>
          <table:table-cell table:style-name="ce8" office:value-type="string" calcext:value-type="string">
            <text:p>BHZ – ANEXO III – ODC/ LOJ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Sônia Maria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- ODC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Sthefani Lorrayne Alves de Mora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0h</text:p>
          </table:table-cell>
          <table:table-cell table:style-name="ce8" office:value-type="string" calcext:value-type="string">
            <text:p>BHZ – ANEXO I – AFP/ 1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Tailan Diego Gonçalves Soar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Terezinha de Souza Martin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- ODC / SALA DE AUDIÊNCI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Valeria Andrade Mend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1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Valéria da Conceição Ribeiro Marc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Copeira 15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Vanderleia Alves Dia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Copeira 200h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Vera Lúcia Alves de Souza Vi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 – AFP/ PORTARI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Verônica Alves de Castro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(20%)</text:p>
          </table:table-cell>
          <table:table-cell table:style-name="ce8" office:value-type="string" calcext:value-type="string">
            <text:p>BHZ – ANEXO I – AFP/ 8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Wagner Gonçalves Per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Walisson Dos Santos Bati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Wandla Conceição Santos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- ODC/ 8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Wilma Lúcia Pereira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5">
          <table:table-cell table:style-name="ce7" office:value-type="string" calcext:value-type="string">
            <text:p>Ana Carolina Ribeiro Assis Araúj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4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Andréa Oliveira Mahamud França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Assistente de Saúde Bucal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9" office:value-type="string" calcext:value-type="string">
            <text:p>Cátia Simone Pereira Branda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Psicóloga Assistente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Cristiana Campos de Avelar Braga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Odontólog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Cristiana Neves Pinto Amaral Morelli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Psicólogo Auditor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9" office:value-type="string" calcext:value-type="string">
            <text:p>Juliana Cristina de Oliveira Flister 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62" office:value-type="string" calcext:value-type="string">
            <text:p>Médica Auditora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Lara Cristina Xavier de Magalhães Pint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a Auditora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Lilian Pereira Ribeir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1</text:p>
          </table:table-cell>
          <table:table-cell table:style-name="ce17" office:value-type="string" calcext:value-type="string">
            <text:p>Enfermeira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Lívia Paula Barreiros de Vasconcellos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1</text:p>
          </table:table-cell>
          <table:table-cell table:style-name="ce17" office:value-type="string" calcext:value-type="string">
            <text:p>Médic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Maria Claúdia Bastos Pereira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Odontóloga_Auditora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Marina Amaral Tavares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726.717/0001-40</text:p>
          </table:table-cell>
          <table:table-cell table:style-name="ce17" office:value-type="string" calcext:value-type="string">
            <text:p>Médica Auditora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style-name="ce103" table:number-columns-repeated="16377"/>
        </table:table-row>
        <table:table-row table:style-name="ro3">
          <table:table-cell table:style-name="ce7" office:value-type="string" calcext:value-type="string">
            <text:p>Patrícia Baggio Menezes Lage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2"/>
          <table:table-cell table:style-name="ce105"/>
          <table:table-cell table:style-name="ce103" table:number-columns-repeated="16377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o <text:s/>Auditor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number-columns-repeated="16377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Assistente de Saúde Bucal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5"/>
          <table:table-cell table:number-columns-repeated="16377"/>
        </table:table-row>
        <table:table-row table:style-name="ro3">
          <table:table-cell table:style-name="ce9" office:value-type="string" calcext:value-type="string">
            <text:p>Adao Evangelista Gom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AFP 1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Adenilson Dos Santos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1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6">
          <table:table-cell table:style-name="ce9" office:value-type="string" calcext:value-type="string">
            <text:p>Adenilson Rodrigues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Admison Barbosa Vi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D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Adriano Rodrigues Gom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Alencar Daminie Lim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AFP 1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Alex Sandro Cesario Baet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Alexandre Coimbra Pachec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ERA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Alexandre Rodrigues De Sous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Alvimar Geraldo Lad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Daniel De Sena Parreira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Clemilson Antonio De Andrade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9" office:value-type="string" calcext:value-type="string">
            <text:p>Daniel Alves Poncian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Dayane Pereira Lop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D</text:p>
          </table:table-cell>
          <table:table-cell table:style-name="ce12" office:value-type="string" calcext:value-type="string">
            <text:p>SJMG - BH / ED. AFP 1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Dener Henrique Fagundes De Souz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Diego Julio Leao Ker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Djalma Lucio Leandro D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Edi Carlos Santiago Medeir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Eduardo Eustaquio De Paula Martin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Elza Teixeira De Castr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Emerson De Oliveira Cassimir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Eneias Pereira De Sous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Ezequias Da Silva Cardos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Fernando Goncalves De Abreu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Flavio De Souz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Gilson Rodrigues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Natalia Cost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Guilherme Cunha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Haroldo Roque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Igor Jose Paula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Jadir Silvan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Jair Alvim De Freitas Junior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Joceir Carlos Mirand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Jonatan Da Silva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Jonathan Tito De Souz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Josimar Rodrigues Froi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Juscilene Rodrigues De Almeid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Jussaria Maria Da Rocha Alv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Leandro Alves Fer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Leandro Barbosa Vi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Leandro Venturelli Goncalv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Lincoln Juan Oliveir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Luciene Aparecida Nunes Fer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Lucilio Oliveira Arauj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Luiz Carlos Ros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Marcelo Eduardo De Oliveira Xavier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Marcelo Ramos Soar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 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Marcilio Ferreira Brag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Erick Ribeiro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Marcos Antonio Pe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Mauro Sergio Pereira Jardim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Messias De Paula Doming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Nilton Pereira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Osvaldo Goncalves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7">
          <table:table-cell table:style-name="ce9" office:value-type="string" calcext:value-type="string">
            <text:p>Paulo Henrique Aganetti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Paulo Sergio Dias D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Piter Jhone Pereir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Casa de Perícia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Poliana Souza Soar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afael Fagner Fer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anielle Mendes Figueired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egina Dos Santos Cardos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eginaldo Marcal Machad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einaldo Wallace Pe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icardo Marque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oberto Natalino De Santan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ogerio Alves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omario Carvalho Soar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Ronaldo Amorim De Alfai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Selma Maria De Pai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Silvestre Gomes Martin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Sirlene Carla De Oliveira Barret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Thales Rates Silva De Assi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7">
          <table:table-cell table:style-name="ce9" office:value-type="string" calcext:value-type="string">
            <text:p>Luciano José Vieira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Valduque Vanderlei Fer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9" office:value-type="string" calcext:value-type="string">
            <text:p>Vilmar Barreto De Almeid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8">
          <table:table-cell table:style-name="ce9" office:value-type="string" calcext:value-type="string">
            <text:p>Vilson Celestino D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6" table:number-columns-repeated="16378"/>
        </table:table-row>
        <table:table-row table:style-name="ro8">
          <table:table-cell table:style-name="ce9" office:value-type="string" calcext:value-type="string">
            <text:p>Wagner Jorge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8">
          <table:table-cell table:style-name="ce9" office:value-type="string" calcext:value-type="string">
            <text:p>Wagner Jose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8">
          <table:table-cell table:style-name="ce9" office:value-type="string" calcext:value-type="string">
            <text:p>Wagner Santos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Núcleo de Conciliação</text:p>
          </table:table-cell>
          <table:table-cell table:style-name="ce83"/>
          <table:table-cell table:style-name="ce106" table:number-columns-repeated="16378"/>
        </table:table-row>
        <table:table-row table:style-name="ro8">
          <table:table-cell table:style-name="ce9" office:value-type="string" calcext:value-type="string">
            <text:p>Weber Jardel Afonso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8">
          <table:table-cell table:style-name="ce9" office:value-type="string" calcext:value-type="string">
            <text:p>Weslei Junio Martins Lage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6" table:number-columns-repeated="16378"/>
        </table:table-row>
        <table:table-row table:style-name="ro8">
          <table:table-cell table:style-name="ce9" office:value-type="string" calcext:value-type="string">
            <text:p>Willer Antonio Dia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8">
          <table:table-cell table:style-name="ce9" office:value-type="string" calcext:value-type="string">
            <text:p>Wilton Gonçalves Ozori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6" table:number-columns-repeated="16378"/>
        </table:table-row>
        <table:table-row table:style-name="ro3">
          <table:table-cell table:style-name="ce6" office:value-type="string" calcext:value-type="string">
            <text:p>Igor Nuno Silva Soares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6</text:p>
          </table:table-cell>
          <table:table-cell table:style-name="ce17" office:value-type="string" calcext:value-type="string">
            <text:p>Auxiliar de Judiciário 200</text:p>
          </table:table-cell>
          <table:table-cell table:style-name="ce7" office:value-type="string" calcext:value-type="string">
            <text:p>SJMG - DIV - SESAP/1ª Vara</text:p>
          </table:table-cell>
          <table:table-cell table:style-name="ce84"/>
          <table:table-cell table:style-name="ce107"/>
          <table:table-cell table:style-name="ce106" table:number-columns-repeated="16377"/>
        </table:table-row>
        <table:table-row table:style-name="ro3">
          <table:table-cell table:style-name="ce6" office:value-type="string" calcext:value-type="string">
            <text:p>Lenimar Cristiane dos Santos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7</text:p>
          </table:table-cell>
          <table:table-cell table:style-name="ce17" office:value-type="string" calcext:value-type="string">
            <text:p>Auxiliar de Judiciário 200</text:p>
          </table:table-cell>
          <table:table-cell table:style-name="ce7" office:value-type="string" calcext:value-type="string">
            <text:p>SJMG - DIV - SESAP</text:p>
          </table:table-cell>
          <table:table-cell table:style-name="ce84"/>
          <table:table-cell table:style-name="ce107"/>
          <table:table-cell table:style-name="ce106" table:number-columns-repeated="16377"/>
        </table:table-row>
        <table:table-row table:style-name="ro3">
          <table:table-cell table:style-name="ce6" office:value-type="string" calcext:value-type="string">
            <text:p>Alexandre Murilo Gonçalves Cunha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8</text:p>
          </table:table-cell>
          <table:table-cell table:style-name="ce17" office:value-type="string" calcext:value-type="string">
            <text:p>Auxiliar de Judiciário 200</text:p>
          </table:table-cell>
          <table:table-cell table:style-name="ce7" office:value-type="string" calcext:value-type="string">
            <text:p>SJMG - DIV - SESAP/2ª Vara</text:p>
          </table:table-cell>
          <table:table-cell table:style-name="ce84"/>
          <table:table-cell table:style-name="ce107"/>
          <table:table-cell table:style-name="ce106" table:number-columns-repeated="16377"/>
        </table:table-row>
        <table:table-row table:style-name="ro3">
          <table:table-cell table:style-name="ce6" office:value-type="string" calcext:value-type="string">
            <text:p>Lusia Maria Amaral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9</text:p>
          </table:table-cell>
          <table:table-cell table:style-name="ce17" office:value-type="string" calcext:value-type="string">
            <text:p>Servente 200</text:p>
          </table:table-cell>
          <table:table-cell table:style-name="ce7" office:value-type="string" calcext:value-type="string">
            <text:p>SJMG - DIV - Toda a Subseção menos copa</text:p>
          </table:table-cell>
          <table:table-cell table:style-name="ce82"/>
          <table:table-cell table:style-name="ce106" table:number-columns-repeated="16378"/>
        </table:table-row>
        <table:table-row table:style-name="ro3">
          <table:table-cell table:style-name="ce6" office:value-type="string" calcext:value-type="string">
            <text:p>Adélia Lucena Nogueira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70</text:p>
          </table:table-cell>
          <table:table-cell table:style-name="ce17" office:value-type="string" calcext:value-type="string">
            <text:p>Servente e copeira 200</text:p>
          </table:table-cell>
          <table:table-cell table:style-name="ce7" office:value-type="string" calcext:value-type="string">
            <text:p>SJMG - DIV - Toda a Subseção</text:p>
          </table:table-cell>
          <table:table-cell table:style-name="ce82"/>
          <table:table-cell table:style-name="ce106" table:number-columns-repeated="16378"/>
        </table:table-row>
        <table:table-row table:style-name="ro3">
          <table:table-cell table:style-name="ce6" office:value-type="string" calcext:value-type="string">
            <text:p>Emerson Gonçalv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<text:s/>12X36 diurno</text:p>
          </table:table-cell>
          <table:table-cell table:style-name="ce7" table:formula="of:=[.E403]" office:value-type="string" office:string-value="SJMG - DIV - Portaria e áreas comuns" calcext:value-type="string">
            <text:p>SJMG - DIV - Portaria e áreas comuns</text:p>
          </table:table-cell>
          <table:table-cell table:style-name="ce82"/>
          <table:table-cell table:style-name="ce106" table:number-columns-repeated="16378"/>
        </table:table-row>
        <table:table-row table:style-name="ro3">
          <table:table-cell table:style-name="ce10" office:value-type="string" calcext:value-type="string">
            <text:p>Geraldo Silvim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<text:s/>12X36 diurno</text:p>
          </table:table-cell>
          <table:table-cell table:style-name="ce7" table:formula="of:=[.E404]" office:value-type="string" office:string-value="SJMG - DIV - Portaria e áreas comuns" calcext:value-type="string">
            <text:p>SJMG - DIV - Portaria e áreas comuns</text:p>
          </table:table-cell>
          <table:table-cell table:style-name="ce82"/>
          <table:table-cell table:style-name="ce106" table:number-columns-repeated="16378"/>
        </table:table-row>
        <table:table-row table:style-name="ro3">
          <table:table-cell table:style-name="ce6" office:value-type="string" calcext:value-type="string">
            <text:p>Valter Aparecido Mo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<text:s/>12X36 noturno</text:p>
          </table:table-cell>
          <table:table-cell table:style-name="ce7" table:formula="of:=[.E405]" office:value-type="string" office:string-value="SJMG - DIV - Portaria e áreas comuns" calcext:value-type="string">
            <text:p>SJMG - DIV - Portaria e áreas comuns</text:p>
          </table:table-cell>
          <table:table-cell table:style-name="ce82"/>
          <table:table-cell table:style-name="ce106" table:number-columns-repeated="16378"/>
        </table:table-row>
        <table:table-row table:style-name="ro3">
          <table:table-cell table:style-name="ce6" office:value-type="string" calcext:value-type="string">
            <text:p>Carlos Alberto Pardini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<text:s/>12X36 not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style-name="ce82"/>
          <table:table-cell table:style-name="ce108"/>
          <table:table-cell table:style-name="ce106" table:number-columns-repeated="16377"/>
        </table:table-row>
        <table:table-row table:style-name="ro3">
          <table:table-cell table:style-name="ce11" office:value-type="string" calcext:value-type="string">
            <text:p>Rafael Gomes do Carm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11" office:value-type="string" calcext:value-type="string">
            <text:p>05.891583/0001-01</text:p>
          </table:table-cell>
          <table:table-cell table:style-name="ce64" office:value-type="string" calcext:value-type="string">
            <text:p>Vigilante 44h di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style-name="ce82"/>
          <table:table-cell table:style-name="ce106" table:number-columns-repeated="16378"/>
        </table:table-row>
        <table:table-row table:style-name="ro3">
          <table:table-cell table:style-name="ce12" office:value-type="string" calcext:value-type="string">
            <text:p>Ailson Rodrigues da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12x36 diurno</text:p>
          </table:table-cell>
          <table:table-cell table:style-name="ce12" office:value-type="string" calcext:value-type="string">
            <text:p>SJMG-GVS-Portaria</text:p>
          </table:table-cell>
          <table:table-cell table:number-columns-repeated="1019"/>
          <table:table-cell table:style-name="ce106" table:number-columns-repeated="15360"/>
        </table:table-row>
        <table:table-row table:style-name="ro3">
          <table:table-cell table:style-name="ce12" office:value-type="string" calcext:value-type="string">
            <text:p>Ângelo Machado de Oliveir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44 diurno</text:p>
          </table:table-cell>
          <table:table-cell table:style-name="ce12" office:value-type="string" calcext:value-type="string">
            <text:p>SJMG-GVS-Portaria</text:p>
          </table:table-cell>
          <table:table-cell table:number-columns-repeated="1019"/>
          <table:table-cell table:style-name="ce106" table:number-columns-repeated="15360"/>
        </table:table-row>
        <table:table-row table:style-name="ro1">
          <table:table-cell table:style-name="ce12" office:value-type="string" calcext:value-type="string">
            <text:p>Lucinéia de Oliveir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44 diurno</text:p>
          </table:table-cell>
          <table:table-cell table:style-name="ce12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ateus Lourenço dos Santo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oturno</text:p>
          </table:table-cell>
          <table:table-cell table:style-name="ce12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obert Gomes dos Santo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oturno</text:p>
          </table:table-cell>
          <table:table-cell table:style-name="ce12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Wesley Machado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diurno</text:p>
          </table:table-cell>
          <table:table-cell table:style-name="ce12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Gomes da Silv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Servente 200 horas – ac. Copeira.</text:p>
          </table:table-cell>
          <table:table-cell table:style-name="ce9" office:value-type="string" calcext:value-type="string">
            <text:p>SJMG-GVS</text:p>
          </table:table-cell>
          <table:table-cell table:style-name="ce85"/>
          <table:table-cell table:number-columns-repeated="16378"/>
        </table:table-row>
        <table:table-row table:style-name="ro1">
          <table:table-cell table:style-name="ce9" office:value-type="string" calcext:value-type="string">
            <text:p>Aneide Gonçalves da Silva Cordeiro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Ass. Administrativo 150 horas</text:p>
          </table:table-cell>
          <table:table-cell table:style-name="ce9" office:value-type="string" calcext:value-type="string">
            <text:p>SJMG-GVS-Sepju</text:p>
          </table:table-cell>
          <table:table-cell table:style-name="ce86"/>
          <table:table-cell table:number-columns-repeated="16378"/>
        </table:table-row>
        <table:table-row table:style-name="ro1">
          <table:table-cell table:style-name="ce9" office:value-type="string" calcext:value-type="string">
            <text:p>Beatriz Leandra Monerat Vian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Ass. Administrativo – 200 horas</text:p>
          </table:table-cell>
          <table:table-cell table:style-name="ce9" office:value-type="string" calcext:value-type="string">
            <text:p>SJMG-GVS-1ªvara</text:p>
          </table:table-cell>
          <table:table-cell table:style-name="ce86" office:value-type="string" calcext:value-type="string">
            <text:p>Admissão em 22/09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Carla Taina Figueiredo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Servente 200 horas </text:p>
          </table:table-cell>
          <table:table-cell table:style-name="ce9" office:value-type="string" calcext:value-type="string">
            <text:p>SJMG-GVS</text:p>
          </table:table-cell>
          <table:table-cell table:style-name="ce86"/>
          <table:table-cell table:number-columns-repeated="16378"/>
        </table:table-row>
        <table:table-row table:style-name="ro1">
          <table:table-cell table:style-name="ce6" office:value-type="string" calcext:value-type="string">
            <text:p>Diovanna Pamela Santos Felipe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17" office:value-type="string" calcext:value-type="string">
            <text:p>Ass. Administrativo 200 horas</text:p>
          </table:table-cell>
          <table:table-cell table:style-name="ce6" office:value-type="string" calcext:value-type="string">
            <text:p>SJMG-GVS-1ª Vara</text:p>
          </table:table-cell>
          <table:table-cell table:style-name="ce86"/>
          <table:table-cell table:number-columns-repeated="16378"/>
        </table:table-row>
        <table:table-row table:style-name="ro1">
          <table:table-cell table:style-name="ce9" office:value-type="string" calcext:value-type="string">
            <text:p>Erick Amorim da Silv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Ass. Administrativo 200 horas</text:p>
          </table:table-cell>
          <table:table-cell table:style-name="ce9" office:value-type="string" calcext:value-type="string">
            <text:p>SJMG-GVS-2ª Vara</text:p>
          </table:table-cell>
          <table:table-cell table:style-name="ce86"/>
          <table:table-cell table:number-columns-repeated="16378"/>
        </table:table-row>
        <table:table-row table:style-name="ro1">
          <table:table-cell table:style-name="ce9" office:value-type="string" calcext:value-type="string">
            <text:p>Geovane Lucas da Silv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Ass. Administrativo 200 horas</text:p>
          </table:table-cell>
          <table:table-cell table:style-name="ce9" office:value-type="string" calcext:value-type="string">
            <text:p>SJMG-GVS-3ª Vara</text:p>
          </table:table-cell>
          <table:table-cell table:style-name="ce86"/>
          <table:table-cell table:number-columns-repeated="16378"/>
        </table:table-row>
        <table:table-row table:style-name="ro1">
          <table:table-cell table:style-name="ce9" office:value-type="string" calcext:value-type="string">
            <text:p>Grasiele de Moura Santos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Servente 200 horas </text:p>
          </table:table-cell>
          <table:table-cell table:style-name="ce9" office:value-type="string" calcext:value-type="string">
            <text:p>SJMG-GVS</text:p>
          </table:table-cell>
          <table:table-cell table:style-name="ce86"/>
          <table:table-cell table:number-columns-repeated="16378"/>
        </table:table-row>
        <table:table-row table:style-name="ro1">
          <table:table-cell table:style-name="ce9" office:value-type="string" calcext:value-type="string">
            <text:p>Nair Moreira Souz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Servente 200 horas – insalubridade 40%</text:p>
          </table:table-cell>
          <table:table-cell table:style-name="ce9" office:value-type="string" calcext:value-type="string">
            <text:p>SJMG-GVS</text:p>
          </table:table-cell>
          <table:table-cell table:style-name="ce86"/>
          <table:table-cell table:number-columns-repeated="16378"/>
        </table:table-row>
        <table:table-row table:style-name="ro1">
          <table:table-cell table:style-name="ce6" office:value-type="string" calcext:value-type="string">
            <text:p>Nara Luiza Rechieri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17" office:value-type="string" calcext:value-type="string">
            <text:p>Ass. Administrativo 220 horas</text:p>
          </table:table-cell>
          <table:table-cell table:style-name="ce6" office:value-type="string" calcext:value-type="string">
            <text:p>SJMG-GVS-Nusub</text:p>
          </table:table-cell>
          <table:table-cell table:style-name="ce86"/>
          <table:table-cell table:number-columns-repeated="16378"/>
        </table:table-row>
        <table:table-row table:style-name="ro2">
          <table:table-cell table:style-name="ce13" office:value-type="string" calcext:value-type="string">
            <text:p>Wellington Teixeira de Souz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9" office:value-type="string" calcext:value-type="string">
            <text:p>Zelador 150 horas – ac. Lavador de veículos.</text:p>
          </table:table-cell>
          <table:table-cell table:style-name="ce74" office:value-type="string" calcext:value-type="string">
            <text:p>SJMG-GVS</text:p>
          </table:table-cell>
          <table:table-cell table:style-name="ce86"/>
          <table:table-cell table:number-columns-repeated="16378"/>
        </table:table-row>
        <table:table-row table:style-name="ro1">
          <table:table-cell table:style-name="ce8" office:value-type="string" calcext:value-type="string">
            <text:p>Aristofeles Palmeira Fernand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220h Diurno</text:p>
          </table:table-cell>
          <table:table-cell table:style-name="ce8" office:value-type="string" calcext:value-type="string">
            <text:p>SJMG IIG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8" office:value-type="string" calcext:value-type="string">
            <text:p>Vigilante 12X36 Noturno</text:p>
          </table:table-cell>
          <table:table-cell table:style-name="ce8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oturno</text:p>
          </table:table-cell>
          <table:table-cell table:style-name="ce8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bert de Souza Silva Martin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8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i Von Célio Dama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8" office:value-type="string" calcext:value-type="string">
            <text:p>Vigilante 12X36 Diurno</text:p>
          </table:table-cell>
          <table:table-cell table:style-name="ce8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7" office:value-type="string" calcext:value-type="string">
            <text:p>Soluções Facilities Ltda</text:p>
          </table:table-cell>
          <table:table-cell table:style-name="ce7" office:value-type="string" calcext:value-type="string">
            <text:p>21.816.728/0001-66</text:p>
          </table:table-cell>
          <table:table-cell table:style-name="ce8" office:value-type="string" calcext:value-type="string">
            <text:p>Zelador acúmulo jardineiro e lav de carros - 200 horas</text:p>
          </table:table-cell>
          <table:table-cell table:style-name="ce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Luiza Martins Fortes Silveira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8" office:value-type="string" calcext:value-type="string">
            <text:p>Auxiliar Administrativo - 200 horas</text:p>
          </table:table-cell>
          <table:table-cell table:style-name="ce18" office:value-type="string" calcext:value-type="string">
            <text:p>SJMG IIG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12" office:value-type="string" calcext:value-type="string">
            <text:p>Servente 200 horas - insalubre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18" office:value-type="string" calcext:value-type="string">
            <text:p>Servente 200 horas - acúmulo copeira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rany Fraga Miranda Lima 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12" office:value-type="string" calcext:value-type="string">
            <text:p>Servente 200 horas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e Fraga dos Santos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18" office:value-type="string" calcext:value-type="string">
            <text:p>Auxiliar Administrativo - 150 horas</text:p>
          </table:table-cell>
          <table:table-cell table:style-name="ce18" office:value-type="string" calcext:value-type="string">
            <text:p>SJMG IIG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Fernandes Dias de Oliveira</text:p>
          </table:table-cell>
          <table:table-cell table:style-name="ce3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18" office:value-type="string" calcext:value-type="string">
            <text:p>Zelador (200h)</text:p>
          </table:table-cell>
          <table:table-cell table:style-name="ce18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na Aparecida da Silv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65" office:value-type="string" calcext:value-type="string">
            <text:p>Servente (200h) copeiragem</text:p>
          </table:table-cell>
          <table:table-cell table:style-name="ce18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ranciele Gislaine Moraes Torquato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65" office:value-type="string" calcext:value-type="string">
            <text:p>Auxiliar Administrativo (150h)</text:p>
          </table:table-cell>
          <table:table-cell table:style-name="ce18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habryell Nathann Vilel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65" office:value-type="string" calcext:value-type="string">
            <text:p>Servente (200h) insalubre</text:p>
          </table:table-cell>
          <table:table-cell table:style-name="ce18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za Alves da Silva Rocha 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65" office:value-type="string" calcext:value-type="string">
            <text:p>Auxiliar Administrativo (150h)</text:p>
          </table:table-cell>
          <table:table-cell table:style-name="ce18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a Alves de Oliveira Bernardes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8" office:value-type="string" calcext:value-type="string">
            <text:p>Auxiliar Administrativo (150h)</text:p>
          </table:table-cell>
          <table:table-cell table:style-name="ce17" office:value-type="string" calcext:value-type="string">
            <text:p>SJMG - IU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do Teixeir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di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sson Damião d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not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andro Aparecido Vile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i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ícius Assis Mati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12 x 36 not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ion Vitor Medeiros de Souz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38" office:value-type="string" calcext:value-type="string">
            <text:p>37.763.946/0001-10</text:p>
          </table:table-cell>
          <table:table-cell table:style-name="ce65" office:value-type="string" calcext:value-type="string">
            <text:p>Zelador – 150 horas</text:p>
          </table:table-cell>
          <table:table-cell table:style-name="ce17" office:value-type="string" calcext:value-type="string">
            <text:p>SJMG - JUA -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udiana Ferreira de Oliveir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38" office:value-type="string" calcext:value-type="string">
            <text:p>37.763.946/0001-10</text:p>
          </table:table-cell>
          <table:table-cell table:style-name="ce65" office:value-type="string" calcext:value-type="string">
            <text:p>Servente - 220 horas Insalubre</text:p>
          </table:table-cell>
          <table:table-cell table:style-name="ce17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imara Gouveia Souz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38" office:value-type="string" calcext:value-type="string">
            <text:p>37.763.946/0001-10</text:p>
          </table:table-cell>
          <table:table-cell table:style-name="ce65" office:value-type="string" calcext:value-type="string">
            <text:p>Auxiliar Administrativa-150 horas</text:p>
          </table:table-cell>
          <table:table-cell table:style-name="ce17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laine Alves dos Santos Oliveira</text:p>
          </table:table-cell>
          <table:table-cell table:style-name="ce38" office:value-type="string" calcext:value-type="string">
            <text:p>Grupo Rl Soluções E Apoio Ltda</text:p>
          </table:table-cell>
          <table:table-cell table:style-name="ce38" office:value-type="string" calcext:value-type="string">
            <text:p>37.763.946/0001-10</text:p>
          </table:table-cell>
          <table:table-cell table:style-name="ce18" office:value-type="string" calcext:value-type="string">
            <text:p>Servente - 150 horas</text:p>
          </table:table-cell>
          <table:table-cell table:style-name="ce8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gelo Antunes da Roch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- 220 horas diurno</text:p>
          </table:table-cell>
          <table:table-cell table:style-name="ce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albino Claudinei Marqu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- 12x36 noturno</text:p>
          </table:table-cell>
          <table:table-cell table:style-name="ce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ica Carvalho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- 220 horas diurno</text:p>
          </table:table-cell>
          <table:table-cell table:style-name="ce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Cesar Barbosa Rodrigu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- 12x36 noturno</text:p>
          </table:table-cell>
          <table:table-cell table:style-name="ce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9">
          <table:table-cell table:style-name="ce14" office:value-type="string" calcext:value-type="string">
            <text:p>Bianca Sbarzi Bordim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2ª Vara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Brenda Cristina Silva Santo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3ª Vara</text:p>
          </table:table-cell>
          <table:table-cell table:style-name="ce87"/>
          <table:table-cell table:style-name="ce109"/>
          <table:table-cell table:number-columns-repeated="2"/>
          <table:table-cell table:style-name="ce129" table:number-columns-repeated="1015"/>
          <table:table-cell table:number-columns-repeated="15360"/>
        </table:table-row>
        <table:table-row table:style-name="ro9">
          <table:table-cell table:style-name="ce14" office:value-type="string" calcext:value-type="string">
            <text:p>Caio Henrique A. de Almeid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Operador de Cargas – 150h</text:p>
          </table:table-cell>
          <table:table-cell table:style-name="ce14" office:value-type="string" calcext:value-type="string">
            <text:p>SSJMG - JFA – Sepju</text:p>
          </table:table-cell>
          <table:table-cell table:style-name="ce87"/>
          <table:table-cell table:style-name="ce109"/>
          <table:table-cell table:number-columns-repeated="2"/>
          <table:table-cell table:style-name="ce129" table:number-columns-repeated="1015"/>
          <table:table-cell table:number-columns-repeated="15360"/>
        </table:table-row>
        <table:table-row table:style-name="ro9">
          <table:table-cell table:style-name="ce14" office:value-type="string" calcext:value-type="string">
            <text:p>Camila Cambraia Temote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4ª Vara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Carolina Mineiro Pinheir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Recepcionista – 150h</text:p>
          </table:table-cell>
          <table:table-cell table:style-name="ce14" office:value-type="string" calcext:value-type="string">
            <text:p>SSJMG - JFA –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9" office:value-type="string" calcext:value-type="string">
            <text:p>Caroline Martins Lop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Ceman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Dagmar da Silv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5ª Vara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Dayanne Batista de Castr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Ceconc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Dione Knopp Santo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Elaine Lopes Dornela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Garçonete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Elias Gabriel Gonçalves Brum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Limpador de vidros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Fábio Alberto da Mata Cost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Zelador c/ acúmulo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Francislaine Gonçalves de Souz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c/ insal. - 150 h</text:p>
          </table:table-cell>
          <table:table-cell table:style-name="ce14" office:value-type="string" calcext:value-type="string">
            <text:p>SSJMG - JFA <text:s/>- Nusub</text:p>
          </table:table-cell>
          <table:table-cell table:style-name="ce87"/>
          <table:table-cell table:style-name="ce111"/>
          <table:table-cell table:number-columns-repeated="16377"/>
        </table:table-row>
        <table:table-row table:style-name="ro9">
          <table:table-cell table:style-name="ce14" office:value-type="string" calcext:value-type="string">
            <text:p>Gabriel Oliveir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Ceconc</text:p>
          </table:table-cell>
          <table:table-cell table:style-name="ce87"/>
          <table:table-cell table:style-name="ce111"/>
          <table:table-cell table:style-name="ce129" table:number-columns-repeated="16377"/>
        </table:table-row>
        <table:table-row table:style-name="ro9">
          <table:table-cell table:style-name="ce14" office:value-type="string" calcext:value-type="string">
            <text:p>Iara Batista Mend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style-name="ce129" table:number-columns-repeated="16377"/>
        </table:table-row>
        <table:table-row table:style-name="ro9">
          <table:table-cell table:style-name="ce14" office:value-type="string" calcext:value-type="string">
            <text:p>Jose Carlos Gomes Moll V. Pint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- 150h</text:p>
          </table:table-cell>
          <table:table-cell table:style-name="ce14" office:value-type="string" calcext:value-type="string">
            <text:p>SSJMG - JFA - Upol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Joziquele da Silva Fernand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c/ insal. - 150 h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Juan Martins da Silva Carpin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– 1ª Vara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Kelly Cristina Januzi M. Rezende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– Sepju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5" office:value-type="string" calcext:value-type="string">
            <text:p>Letícia Esteves Cordeiro</text:p>
          </table:table-cell>
          <table:table-cell table:style-name="ce15" office:value-type="string" calcext:value-type="string">
            <text:p>Trabiserv Gestão Empresarial</text:p>
          </table:table-cell>
          <table:table-cell table:style-name="ce15" office:value-type="string" calcext:value-type="string">
            <text:p>09.529.872/0001-16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15" office:value-type="string" calcext:value-type="string">
            <text:p>SSJMG - JFA - Seafi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Lidialuce Dias Maier de Alencar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220h</text:p>
          </table:table-cell>
          <table:table-cell table:style-name="ce14" office:value-type="string" calcext:value-type="string">
            <text:p>SSJMG - JFA - Sesap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Liliane do Carmo de Oliveir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Lusmarina Carlot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Maria Fernanda Silva Nasciment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2ª Vara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Mel Monteiro de Abreu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Seafi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Methisa Cristine Ribeir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Encarregado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Sebastião Flaviano de Carvalh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Limpador de vidros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Sebastião Martins da Silv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Jardineiro – 150h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Thyrza Pereira da Silva Soar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Turec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Yasmin Fabielle Vital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Recepcionist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Elionardo de Souza Correa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not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8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Fabio Bitencourt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not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1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João Carlos de Almeida Teodoro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Jose Antonio Alves Gonçalves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Luiz Antônio Braz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Philipe dos Santos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Sebastião Martins da Silva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noturno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10"/>
          <table:table-cell table:number-columns-repeated="16377"/>
        </table:table-row>
        <table:table-row table:style-name="ro9">
          <table:table-cell table:style-name="ce14" office:value-type="string" calcext:value-type="string">
            <text:p>Vanessa Aparecida Costa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220h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9">
          <table:table-cell table:style-name="ce14" office:value-type="string" calcext:value-type="string">
            <text:p>Wilderson Silva Marcato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not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1"/>
          <table:table-cell table:style-name="ce109"/>
          <table:table-cell table:number-columns-repeated="16377"/>
        </table:table-row>
        <table:table-row table:style-name="ro1">
          <table:table-cell table:style-name="ce9" office:value-type="string" calcext:value-type="string">
            <text:p>Fábio Vitor Milioreli Araujo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</text:p>
          </table:table-cell>
          <table:table-cell table:style-name="ce62" office:value-type="string" calcext:value-type="string">
            <text:p>Zelador 150h</text:p>
          </table:table-cell>
          <table:table-cell table:style-name="ce8" office:value-type="string" calcext:value-type="string">
            <text:p>SJMG - LVA</text:p>
          </table:table-cell>
          <table:table-cell table:style-name="ce89"/>
          <table:table-cell table:number-columns-repeated="16378"/>
        </table:table-row>
        <table:table-row table:style-name="ro3">
          <table:table-cell table:style-name="ce9" office:value-type="string" calcext:value-type="string">
            <text:p>Wesley Cristian Candido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</text:p>
          </table:table-cell>
          <table:table-cell table:style-name="ce62" office:value-type="string" calcext:value-type="string">
            <text:p>Auxiliar Administrativo 200h</text:p>
          </table:table-cell>
          <table:table-cell table:style-name="ce8" office:value-type="string" calcext:value-type="string">
            <text:p>SJMG - LVA</text:p>
          </table:table-cell>
          <table:table-cell table:style-name="ce89"/>
          <table:table-cell table:style-name="ce112"/>
          <table:table-cell table:number-columns-repeated="16377"/>
        </table:table-row>
        <table:table-row table:style-name="ro1">
          <table:table-cell table:style-name="ce8" office:value-type="string" calcext:value-type="string">
            <text:p>Conceição Aparecida Cardoso Brag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Servente 20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riane Aparecida de Souza Martin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Copeira 20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ton Wesley Sal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diurno 12x36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Nunes Guimarã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diurno 44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lipe de Souza Duart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diurno 12x36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Rodrigues de Freitas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Leandr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ônica de Lourdes Pereira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nderlei Manoel Chaves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uler Cristian Leite Soar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8" office:value-type="string" calcext:value-type="string">
            <text:p>Auxiliar Administrativo - 200 h</text:p>
          </table:table-cell>
          <table:table-cell table:style-name="ce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ina Gervasio Fro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18" office:value-type="string" calcext:value-type="string">
            <text:p>Servente <text:s/>- 200 h</text:p>
          </table:table-cell>
          <table:table-cell table:style-name="ce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das Graças Dias de Oliveir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18" office:value-type="string" calcext:value-type="string">
            <text:p>Servente - 200 h</text:p>
          </table:table-cell>
          <table:table-cell table:style-name="ce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uilherme Pereira Bastos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2.999.079/0001-79 </text:p>
          </table:table-cell>
          <table:table-cell table:style-name="ce18" office:value-type="string" calcext:value-type="string">
            <text:p>porteiro - 150h</text:p>
          </table:table-cell>
          <table:table-cell table:style-name="ce8" office:value-type="string" calcext:value-type="string">
            <text:p>SJMG –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na Pereira dos Santos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 </text:p>
          </table:table-cell>
          <table:table-cell table:style-name="ce8" office:value-type="string" calcext:value-type="string">
            <text:p>servente - 150h</text:p>
          </table:table-cell>
          <table:table-cell table:style-name="ce8" office:value-type="string" calcext:value-type="string">
            <text:p><text:span text:style-name="T1">SJMG – MCL - - toda a Subseção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Pereira de Souz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2.999.079/0001-79 </text:p>
          </table:table-cell>
          <table:table-cell table:style-name="ce65" office:value-type="string" calcext:value-type="string">
            <text:p>auxiliar adm. - 150h</text:p>
          </table:table-cell>
          <table:table-cell table:style-name="ce8" office:value-type="string" calcext:value-type="string">
            <text:p><text:span text:style-name="T1">SJMG – MCL -  Secretaria da 1ª Vara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huliele Fernanda Ferreira da Silv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 </text:p>
          </table:table-cell>
          <table:table-cell table:style-name="ce65" office:value-type="string" calcext:value-type="string">
            <text:p>auxiliar adm. - 150h</text:p>
          </table:table-cell>
          <table:table-cell table:style-name="ce8" office:value-type="string" calcext:value-type="string">
            <text:p><text:span text:style-name="T1">SJMG – MCL -  Secretaria 2ª vara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liana Ribeiro dos San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 </text:p>
          </table:table-cell>
          <table:table-cell table:style-name="ce65" office:value-type="string" calcext:value-type="string">
            <text:p>servente - 200h</text:p>
          </table:table-cell>
          <table:table-cell table:style-name="ce8" office:value-type="string" calcext:value-type="string">
            <text:p><text:span text:style-name="T1">SJMG – MCL -  toda a Subseção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 </text:p>
          </table:table-cell>
          <table:table-cell table:style-name="ce65" office:value-type="string" calcext:value-type="string">
            <text:p>auxiliar adm. - 150h</text:p>
          </table:table-cell>
          <table:table-cell table:style-name="ce8" office:value-type="string" calcext:value-type="string">
            <text:p><text:span text:style-name="T1">SJMG – MCL -  Administrativo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41" office:value-type="string" calcext:value-type="string">
            <text:p>Village Administração e Serviços Ltda</text:p>
          </table:table-cell>
          <table:table-cell table:style-name="ce41" office:value-type="string" calcext:value-type="string">
            <text:p>01.999.079/0001-79 </text:p>
          </table:table-cell>
          <table:table-cell table:style-name="ce8" office:value-type="string" calcext:value-type="string">
            <text:p>auxiliar adm. - 150h</text:p>
          </table:table-cell>
          <table:table-cell table:style-name="ce8" office:value-type="string" calcext:value-type="string">
            <text:p><text:span text:style-name="T1">SJMG – MCL – Secretaria da 3ª vara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41" office:value-type="string" calcext:value-type="string">
            <text:p>Village Administração e Serviços Ltda</text:p>
          </table:table-cell>
          <table:table-cell table:style-name="ce41" office:value-type="string" calcext:value-type="string">
            <text:p>01.999.079/0001-79 </text:p>
          </table:table-cell>
          <table:table-cell table:style-name="ce8" office:value-type="string" calcext:value-type="string">
            <text:p>servente copeira - 200h</text:p>
          </table:table-cell>
          <table:table-cell table:style-name="ce8" office:value-type="string" calcext:value-type="string">
            <text:p><text:span text:style-name="T1">SJMG – MCL - toda a Subseção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lio César Xavier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38" office:value-type="string" calcext:value-type="string">
            <text:p>05.891.583/0001-02</text:p>
          </table:table-cell>
          <table:table-cell table:style-name="ce8" office:value-type="string" calcext:value-type="string">
            <text:p>vigilante - 12x36 diurno</text:p>
          </table:table-cell>
          <table:table-cell table:style-name="ce8" office:value-type="string" calcext:value-type="string">
            <text:p><text:span text:style-name="T1">SJMG – MCL -  Portaria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rene Cecília de Almeida Lopes</text:p>
          </table:table-cell>
          <table:table-cell table:style-name="ce41" office:value-type="string" calcext:value-type="string">
            <text:p>Guardseg Vigilância e Segurança Ltda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44h diurno</text:p>
          </table:table-cell>
          <table:table-cell table:style-name="ce8" office:value-type="string" calcext:value-type="string">
            <text:p><text:span text:style-name="T1">SJMG – MCL -  posto móvel (transita pela Subseção)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s Pereira da Silva Souza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8" office:value-type="string" calcext:value-type="string">
            <text:p><text:span text:style-name="T1">SJMG – MCL -  Portaria</text:span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Beatriz de Melo Couto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38" office:value-type="string" calcext:value-type="string">
            <text:p>08.055.277/0001-2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SJMG - MRE/Prédio</text:p>
          </table:table-cell>
          <table:table-cell office:value-type="string" calcext:value-type="string">
            <text:p>Demissão em 24/09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Olga Maria Monteiro Souza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38" office:value-type="string" calcext:value-type="string">
            <text:p>08.055.277/0001-2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SJMG - MRE/Prédio</text:p>
          </table:table-cell>
          <table:table-cell office:value-type="string" calcext:value-type="string">
            <text:p>Admissão em 25/09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uciane Suely de Oliveira Carneiro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38" office:value-type="string" calcext:value-type="string">
            <text:p>08.055.277/0001-23</text:p>
          </table:table-cell>
          <table:table-cell table:style-name="ce8" office:value-type="string" calcext:value-type="string">
            <text:p>Servente Acúmulo Copeira</text:p>
          </table:table-cell>
          <table:table-cell table:style-name="ce8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bison Phascoal do Nascimento</text:p>
          </table:table-cell>
          <table:table-cell table:style-name="ce7" office:value-type="string" calcext:value-type="string">
            <text:p>Suricate Serviços Terceirizados Ltda</text:p>
          </table:table-cell>
          <table:table-cell table:style-name="ce7" office:value-type="string" calcext:value-type="string">
            <text:p>08.055.277/0001-23</text:p>
          </table:table-cell>
          <table:table-cell table:style-name="ce8" office:value-type="string" calcext:value-type="string">
            <text:p>Zelador Acúmulo Mensageiro</text:p>
          </table:table-cell>
          <table:table-cell table:style-name="ce8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tos de Oliveira Leonard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Wirley de Souz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urilo Oliveira Montovani de Paul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nval José de Lai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12x36</text:p>
          </table:table-cell>
          <table:table-cell table:style-name="ce8" office:value-type="string" calcext:value-type="string">
            <text:p>SJMG - MRE/Portaria</text:p>
          </table:table-cell>
          <table:table-cell table:style-name="ce90"/>
          <table:table-cell table:style-name="ce113" table:number-columns-repeated="1018"/>
          <table:table-cell table:number-columns-repeated="15360"/>
        </table:table-row>
        <table:table-row table:style-name="ro1">
          <table:table-cell table:style-name="ce8" office:value-type="string" calcext:value-type="string">
            <text:p>Mara Lucia Pereira de Oliveira Magalhãe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Servente 150h ac. Copeira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Servente 150h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manda Ribas Brunett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Recepcionista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ine dos Santos Miranda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</text:p>
          </table:table-cell>
          <table:table-cell table:style-name="ce8" office:value-type="string" calcext:value-type="string">
            <text:p>Limpador de vidros 150h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zemar Andrade Ruel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s Sous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/12-36/Di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ilton Oliveira Leit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bson Ferreira d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/12-36/Di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 </text:p>
          </table:table-cell>
          <table:table-cell table:style-name="ce8" office:value-type="string" calcext:value-type="string">
            <text:p>Servente – 200 horas</text:p>
          </table:table-cell>
          <table:table-cell table:style-name="ce8" office:value-type="string" calcext:value-type="string">
            <text:p>SSJ Passos / Vara únic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Melissa Gabriele Correa Linhares <text:s/>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Auxiliar de Judiciário – 150horas</text:p>
          </table:table-cell>
          <table:table-cell table:style-name="ce17" office:value-type="string" calcext:value-type="string">
            <text:p>SSJ Passos / Secretari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Rafaela Eduarda de Paula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Auxiliar Administrativo – 200h</text:p>
          </table:table-cell>
          <table:table-cell table:style-name="ce17" office:value-type="string" calcext:value-type="string">
            <text:p>SSJ Passos / SESAP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Vanessa Aparecida de Alcântara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Auxiliar de Judiciário – 150horas</text:p>
          </table:table-cell>
          <table:table-cell table:style-name="ce17" office:value-type="string" calcext:value-type="string">
            <text:p>SSJ Passos / Secretari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Viviane Aparecida Oliveira Matos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Servente – 200 horas</text:p>
          </table:table-cell>
          <table:table-cell table:style-name="ce17" office:value-type="string" calcext:value-type="string">
            <text:p>SSJ Passos / Vara únic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Yasmim Marques Lima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Auxiliar de Judiciário – 150horas</text:p>
          </table:table-cell>
          <table:table-cell table:style-name="ce17" office:value-type="string" calcext:value-type="string">
            <text:p>SSJ Passos / Secretari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8" office:value-type="string" calcext:value-type="string">
            <text:p>SSJ Passos / Vara única – portaria 1</text:p>
          </table:table-cell>
          <table:table-cell table:style-name="ce91"/>
          <table:table-cell table:style-name="ce114" table:number-columns-repeated="1018"/>
          <table:table-cell table:number-columns-repeated="15360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8" office:value-type="string" calcext:value-type="string">
            <text:p>SSJ Passos / Vara única – portaria 2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8" office:value-type="string" calcext:value-type="string">
            <text:p>Gabriel José Fernande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18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Paulo Mendes Ferreir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18" office:value-type="string" calcext:value-type="string">
            <text:p>SJMG - PMS - Posto 1</text:p>
          </table:table-cell>
          <table:table-cell table:number-columns-repeated="1019"/>
          <table:table-cell table:style-name="ce113" table:number-columns-repeated="15360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18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idney Martins da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8" office:value-type="string" calcext:value-type="string">
            <text:p>Vigilante - 12x36 noturno</text:p>
          </table:table-cell>
          <table:table-cell table:style-name="ce18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Cilas Anicésio da Silva Junior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Auxiliar Administrativo 200h</text:p>
          </table:table-cell>
          <table:table-cell table:style-name="ce19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ulia Sudário Ferreira Dantas 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Auxiliar Administrativo-150h</text:p>
          </table:table-cell>
          <table:table-cell table:style-name="ce19" office:value-type="string" calcext:value-type="string">
            <text:p>SJMG - PMS - Seaf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oniamar da Silva Santo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8" office:value-type="string" calcext:value-type="string">
            <text:p>Servente - 200 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salina Conrado de Andrade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Servente - 200 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Valquíria de Fátima Fonsec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Servente - <text:s/>200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driana Almeida Teixeira Sette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65" office:value-type="string" calcext:value-type="string">
            <text:p>Servente 220h (40% ins.)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afael Lacerda Semensato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65" office:value-type="string" calcext:value-type="string">
            <text:p>Auxiliar de Judiciário 15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abrielly Aparecida Ferreir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Auxiliar de Judiciário 15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sué Tartarotti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Zelador 22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sana Henriqueta da Cruz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65" office:value-type="string" calcext:value-type="string">
            <text:p>Servente 220h (copeira)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irton Alexandr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22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van Alberto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8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s Fernando Leit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8" office:value-type="string" calcext:value-type="string">
            <text:p>SJMG - PCS</text:p>
          </table:table-cell>
          <table:table-cell table:number-columns-repeated="1019"/>
          <table:table-cell table:style-name="ce114" table:number-columns-repeated="15360"/>
        </table:table-row>
        <table:table-row table:style-name="ro1">
          <table:table-cell table:style-name="ce8" office:value-type="string" calcext:value-type="string">
            <text:p>Rafael Augusto de Oliveira Gregóri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8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ária Soares Go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8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érgio José Calori Rodrig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12x36 noturno</text:p>
          </table:table-cell>
          <table:table-cell table:style-name="ce8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17" office:value-type="string" calcext:value-type="string">
            <text:p>Servente de limpeza Insalubridade 200h</text:p>
          </table:table-cell>
          <table:table-cell table:style-name="ce6" office:value-type="string" calcext:value-type="string">
            <text:p>SJMG PNV</text:p>
          </table:table-cell>
          <table:table-cell table:style-name="ce92"/>
          <table:table-cell table:style-name="ce115"/>
          <table:table-cell table:number-columns-repeated="16377"/>
        </table:table-row>
        <table:table-row table:style-name="ro1">
          <table:table-cell table:style-name="ce6" office:value-type="string" calcext:value-type="string">
            <text:p>Daniel Cária Vieira Gabriel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17" office:value-type="string" calcext:value-type="string">
            <text:p>Auxiliar Administrativo com Acúmulo de zelador e acúmulo Lavador de carro 200h</text:p>
          </table:table-cell>
          <table:table-cell table:style-name="ce6" office:value-type="string" calcext:value-type="string">
            <text:p>SJMG PNV/SESAP</text:p>
          </table:table-cell>
          <table:table-cell table:style-name="ce92"/>
          <table:table-cell table:style-name="ce115"/>
          <table:table-cell table:number-columns-repeated="16377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17" office:value-type="string" calcext:value-type="string">
            <text:p>Servente de Limpeza <text:s/>com Acúmulo de Copeira 200h</text:p>
          </table:table-cell>
          <table:table-cell table:style-name="ce6" office:value-type="string" calcext:value-type="string">
            <text:p>SJMG PNV</text:p>
          </table:table-cell>
          <table:table-cell table:style-name="ce92"/>
          <table:table-cell table:style-name="ce115"/>
          <table:table-cell table:number-columns-repeated="16377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17" office:value-type="string" calcext:value-type="string">
            <text:p>Auxiliar Judiciário com Acúmulo de Mensageiro 200h</text:p>
          </table:table-cell>
          <table:table-cell table:style-name="ce6" office:value-type="string" calcext:value-type="string">
            <text:p>SJMG PNV/Secretaria</text:p>
          </table:table-cell>
          <table:table-cell table:style-name="ce86"/>
          <table:table-cell table:style-name="ce116"/>
          <table:table-cell table:number-columns-repeated="16377"/>
        </table:table-row>
        <table:table-row table:style-name="ro1">
          <table:table-cell table:style-name="ce6" office:value-type="string" calcext:value-type="string">
            <text:p>Alexandre Magno Ribeiro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17" office:value-type="string" calcext:value-type="string">
            <text:p>Vigilante 12x36 diurno</text:p>
          </table:table-cell>
          <table:table-cell table:style-name="ce6" office:value-type="string" calcext:value-type="string">
            <text:p>SJMG PNV/Portaria</text:p>
          </table:table-cell>
          <table:table-cell table:style-name="ce92"/>
          <table:table-cell table:style-name="ce115"/>
          <table:table-cell table:number-columns-repeated="16377"/>
        </table:table-row>
        <table:table-row table:style-name="ro1">
          <table:table-cell table:style-name="ce6" office:value-type="string" calcext:value-type="string">
            <text:p>Eder Andrade de Almeid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17" office:value-type="string" calcext:value-type="string">
            <text:p>Vigilante 12x36 noturno</text:p>
          </table:table-cell>
          <table:table-cell table:style-name="ce6" office:value-type="string" calcext:value-type="string">
            <text:p>SJMG PNV/Portaria</text:p>
          </table:table-cell>
          <table:table-cell table:style-name="ce92"/>
          <table:table-cell table:style-name="ce115"/>
          <table:table-cell table:number-columns-repeated="16377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17" office:value-type="string" calcext:value-type="string">
            <text:p>Vigilante 12x36 noturno</text:p>
          </table:table-cell>
          <table:table-cell table:style-name="ce6" office:value-type="string" calcext:value-type="string">
            <text:p>SJMG PNV/Portaria</text:p>
          </table:table-cell>
          <table:table-cell table:style-name="ce82"/>
          <table:table-cell table:style-name="ce115"/>
          <table:table-cell table:number-columns-repeated="16377"/>
        </table:table-row>
        <table:table-row table:style-name="ro1">
          <table:table-cell table:style-name="ce6" office:value-type="string" calcext:value-type="string">
            <text:p>Mauro Lúcio de Souz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17" office:value-type="string" calcext:value-type="string">
            <text:p>Vigilante 12x36 diurno</text:p>
          </table:table-cell>
          <table:table-cell table:style-name="ce6" office:value-type="string" calcext:value-type="string">
            <text:p>SJMG PNV/Portaria</text:p>
          </table:table-cell>
          <table:table-cell table:style-name="ce86"/>
          <table:table-cell table:style-name="ce117"/>
          <table:table-cell table:number-columns-repeated="16377"/>
        </table:table-row>
        <table:table-row table:style-name="ro1">
          <table:table-cell table:style-name="ce21" office:value-type="string" calcext:value-type="string">
            <text:p>Antônio Carlos Ferreira</text:p>
          </table:table-cell>
          <table:table-cell table:style-name="ce42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iego Silva de Freitas</text:p>
          </table:table-cell>
          <table:table-cell table:style-name="ce42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amilo De Lelis Gonçalves</text:p>
          </table:table-cell>
          <table:table-cell table:style-name="ce42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milson Joaquim Dias</text:p>
          </table:table-cell>
          <table:table-cell table:style-name="ce42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éssica da Silva Rosa</text:p>
          </table:table-cell>
          <table:table-cell table:style-name="ce42" office:value-type="string" calcext:value-type="string">
            <text:p>Elleven Comércio e Serviços Integrados Ltda.</text:p>
          </table:table-cell>
          <table:table-cell table:style-name="ce56" office:value-type="string" calcext:value-type="string">
            <text:p>30.081.833/0001-95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lávio Mauricio Raposo</text:p>
          </table:table-cell>
          <table:table-cell table:style-name="ce42" office:value-type="string" calcext:value-type="string">
            <text:p>Elleven Comércio e Serviços Integrados Ltda.</text:p>
          </table:table-cell>
          <table:table-cell table:style-name="ce56" office:value-type="string" calcext:value-type="string">
            <text:p>30.081.833/0001-95</text:p>
          </table:table-cell>
          <table:table-cell table:style-name="ce21" office:value-type="string" calcext:value-type="string">
            <text:p>Auxiliar de Manutenção Predial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ianna Ferreira Nogueir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38" office:value-type="string" calcext:value-type="string">
            <text:p>30.081.833/0001-95</text:p>
          </table:table-cell>
          <table:table-cell table:style-name="ce65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Norma Cátia da Cunha Silv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38" office:value-type="string" calcext:value-type="string">
            <text:p>30.081.833/0001-95</text:p>
          </table:table-cell>
          <table:table-cell table:style-name="ce65" office:value-type="string" calcext:value-type="string">
            <text:p>Servente de limpez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ônia Maria Cesário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38" office:value-type="string" calcext:value-type="string">
            <text:p>30.081.833/0001-95</text:p>
          </table:table-cell>
          <table:table-cell table:style-name="ce65" office:value-type="string" calcext:value-type="string">
            <text:p>Copeir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nia Maria de Oliveir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38" office:value-type="string" calcext:value-type="string">
            <text:p>30.081.833/0001-95</text:p>
          </table:table-cell>
          <table:table-cell table:style-name="ce65" office:value-type="string" calcext:value-type="string">
            <text:p>Servente de limpez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nicius Alves de Vilhena Costa</text:p>
          </table:table-cell>
          <table:table-cell table:style-name="ce43" office:value-type="string" calcext:value-type="string">
            <text:p>Elleven Comércio e Serviços Integrados Ltda.</text:p>
          </table:table-cell>
          <table:table-cell table:style-name="ce44" office:value-type="string" calcext:value-type="string">
            <text:p>30.081.833/0001-95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office:value-type="string" calcext:value-type="string">
            <text:p>Demissão em 24/09</text:p>
          </table:table-cell>
          <table:table-cell table:number-columns-repeated="16378"/>
        </table:table-row>
        <table:table-row table:style-name="ro1">
          <table:table-cell table:style-name="ce22" office:value-type="string" calcext:value-type="string">
            <text:p>Vanderleia Candido Elias</text:p>
          </table:table-cell>
          <table:table-cell table:style-name="ce43" office:value-type="string" calcext:value-type="string">
            <text:p>Elleven Comércio e Serviços Integrados Ltda.</text:p>
          </table:table-cell>
          <table:table-cell table:style-name="ce44" office:value-type="string" calcext:value-type="string">
            <text:p>30.081.833/0001-95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office:value-type="string" calcext:value-type="string">
            <text:p>admissão em 25/09</text:p>
          </table:table-cell>
          <table:table-cell table:number-columns-repeated="16378"/>
        </table:table-row>
        <table:table-row table:style-name="ro1">
          <table:table-cell table:style-name="ce22" office:value-type="string" calcext:value-type="string">
            <text:p>Anderson de Oliveira Silv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22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icardo Antônio Batist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8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Geordane Cassius de Aguia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– 12 X 36 Diurno</text:p>
          </table:table-cell>
          <table:table-cell table:style-name="ce1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árcio Gomes Vi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– 12 X 36 Diurno</text:p>
          </table:table-cell>
          <table:table-cell table:style-name="ce1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iliane Aparecida de Resende</text:p>
          </table:table-cell>
          <table:table-cell table:style-name="ce38" office:value-type="string" calcext:value-type="string">
            <text:p>Valor Empresa De Serviços Ltda</text:p>
          </table:table-cell>
          <table:table-cell table:style-name="ce38" office:value-type="string" calcext:value-type="string">
            <text:p>14.932.346/0001-32</text:p>
          </table:table-cell>
          <table:table-cell table:style-name="ce8" office:value-type="string" calcext:value-type="string">
            <text:p>Faxineira – 220 horas</text:p>
          </table:table-cell>
          <table:table-cell table:style-name="ce12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laudineia Aparecida Nunes</text:p>
          </table:table-cell>
          <table:table-cell table:style-name="ce38" office:value-type="string" calcext:value-type="string">
            <text:p>Valor Empresa De Serviços Ltda</text:p>
          </table:table-cell>
          <table:table-cell table:style-name="ce38" office:value-type="string" calcext:value-type="string">
            <text:p>14.932.346/0001-32</text:p>
          </table:table-cell>
          <table:table-cell table:style-name="ce12" office:value-type="string" calcext:value-type="string">
            <text:p>Faxineira – 220 horas</text:p>
          </table:table-cell>
          <table:table-cell table:style-name="ce12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na Luiza Silva Mauad</text:p>
          </table:table-cell>
          <table:table-cell table:style-name="ce40" office:value-type="string" calcext:value-type="string">
            <text:p>Valor Empresa De Serviços Ltda</text:p>
          </table:table-cell>
          <table:table-cell table:style-name="ce38" office:value-type="string" calcext:value-type="string">
            <text:p>14.932.346/0001-32</text:p>
          </table:table-cell>
          <table:table-cell table:style-name="ce65" office:value-type="string" calcext:value-type="string">
            <text:p>Auxiliar Administrativo - 200 horas</text:p>
          </table:table-cell>
          <table:table-cell table:style-name="ce12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larice Rosa da Silva</text:p>
          </table:table-cell>
          <table:table-cell table:style-name="ce40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65" office:value-type="string" calcext:value-type="string">
            <text:p>Servente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laudia Elisa Pereira da Silva</text:p>
          </table:table-cell>
          <table:table-cell table:style-name="ce40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65" office:value-type="string" calcext:value-type="string">
            <text:p>Auxiliar Admin.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aria Rita Neves Silveira</text:p>
          </table:table-cell>
          <table:table-cell table:style-name="ce7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12" office:value-type="string" calcext:value-type="string">
            <text:p>Servente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haynara Cristiane Miguel </text:p>
          </table:table-cell>
          <table:table-cell table:style-name="ce7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12" office:value-type="string" calcext:value-type="string">
            <text:p>Auxiliar Admin.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urilo Marques dos Santos</text:p>
          </table:table-cell>
          <table:table-cell table:style-name="ce40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65" office:value-type="string" calcext:value-type="string">
            <text:p>Auxiliar Admin.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Fabrício da Silva D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22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Fabrício Luís Francisc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22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ucas dos Reis de Mel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22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drielle Cristina Ferreira dos Santos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12" office:value-type="string" calcext:value-type="string">
            <text:p>Auxiliar Adminsitrativo 150h</text:p>
          </table:table-cell>
          <table:table-cell table:style-name="ce12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amantha dos Santos Lim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Auxiliar Administrativo 150h</text:p>
          </table:table-cell>
          <table:table-cell table:style-name="ce12" office:value-type="string" calcext:value-type="string">
            <text:p>SJMG - SLA - <text:s/>SEXEC - 2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Dênia Cristina de Paul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Copeira 200h</text:p>
          </table:table-cell>
          <table:table-cell table:style-name="ce12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Denise Costa Silv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Servente 200h Insalubridade</text:p>
          </table:table-cell>
          <table:table-cell table:style-name="ce1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Ticiana Martins Alves</text:p>
          </table:table-cell>
          <table:table-cell table:style-name="ce44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Servente 200h</text:p>
          </table:table-cell>
          <table:table-cell table:style-name="ce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ennyffer Mendes Gonçalves</text:p>
          </table:table-cell>
          <table:table-cell table:style-name="ce44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12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-JEF 1ª Var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uciene Lopes Castro Reis</text:p>
          </table:table-cell>
          <table:table-cell table:style-name="ce44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-SEPJU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Wesley Reis Ribeiro</text:p>
          </table:table-cell>
          <table:table-cell table:style-name="ce44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Zelador a/c lavador de carro 200h</text:p>
          </table:table-cell>
          <table:table-cell table:style-name="ce22" office:value-type="string" calcext:value-type="string">
            <text:p>SJMG - SLA - <text:s/>Administrativo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anessa da Silva Fernandes de Paul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220 horas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Edgard Ribeiro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osué Batista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mar Alves de Araújo</text:p>
          </table:table-cell>
          <table:table-cell table:style-name="ce45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Aux. Administrativo 200 h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8"/>
          <table:table-cell table:number-columns-repeated="16377"/>
        </table:table-row>
        <table:table-row table:style-name="ro1">
          <table:table-cell table:style-name="ce25" office:value-type="string" calcext:value-type="string">
            <text:p>Edilson Rodrigues de Matos</text:p>
          </table:table-cell>
          <table:table-cell table:style-name="ce45" table:formula="of:=[.B607]" office:value-type="string" office:string-value="Atrativa Service Ltda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Aux. Judiciário 200 h</text:p>
          </table:table-cell>
          <table:table-cell table:style-name="ce67" table:formula="of:=[.E607]" office:value-type="string" office:string-value="SJMG - Teófilo Otoni" calcext:value-type="string">
            <text:p>SJMG - Teófilo Otoni</text:p>
          </table:table-cell>
          <table:table-cell table:style-name="ce93"/>
          <table:table-cell table:style-name="ce118"/>
          <table:table-cell table:number-columns-repeated="16377"/>
        </table:table-row>
        <table:table-row table:style-name="ro1">
          <table:table-cell table:style-name="ce25" office:value-type="string" calcext:value-type="string">
            <text:p>Luzinete de Sousa Barbosa</text:p>
          </table:table-cell>
          <table:table-cell table:style-name="ce45" table:formula="of:=[.B608]" office:value-type="string" office:string-value="Atrativa Service Ltda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Servente <text:s/>200 h</text:p>
          </table:table-cell>
          <table:table-cell table:style-name="ce67" table:formula="of:=[.E608]" office:value-type="string" office:string-value="SJMG - Teófilo Otoni" calcext:value-type="string">
            <text:p>SJMG - Teófilo Otoni</text:p>
          </table:table-cell>
          <table:table-cell table:style-name="ce93"/>
          <table:table-cell table:style-name="ce118"/>
          <table:table-cell table:number-columns-repeated="16377"/>
        </table:table-row>
        <table:table-row table:style-name="ro1">
          <table:table-cell table:style-name="ce25" office:value-type="string" calcext:value-type="string">
            <text:p>Charley Ramalho dos Santos Barbosa</text:p>
          </table:table-cell>
          <table:table-cell table:style-name="ce45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Servente / Copeira 150 h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8"/>
          <table:table-cell table:number-columns-repeated="16377"/>
        </table:table-row>
        <table:table-row table:style-name="ro1">
          <table:table-cell table:style-name="ce25" office:value-type="string" calcext:value-type="string">
            <text:p>Carla Pinheiro Gomes</text:p>
          </table:table-cell>
          <table:table-cell table:style-name="ce45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Servente 150 h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8"/>
          <table:table-cell table:number-columns-repeated="16377"/>
        </table:table-row>
        <table:table-row table:style-name="ro1">
          <table:table-cell table:style-name="ce25" office:value-type="string" calcext:value-type="string">
            <text:p>Marcelo Cardoso Ferreira</text:p>
          </table:table-cell>
          <table:table-cell table:style-name="ce45" office:value-type="string" calcext:value-type="string">
            <text:p>Guardseg Vigilância e Segurança Ltda</text:p>
          </table:table-cell>
          <table:table-cell table:style-name="ce57" office:value-type="string" calcext:value-type="string">
            <text:p>05.891.583/0001-01</text:p>
          </table:table-cell>
          <table:table-cell table:style-name="ce67" office:value-type="string" calcext:value-type="string">
            <text:p>Vigilante 12 x 36 horas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8"/>
          <table:table-cell table:number-columns-repeated="16377"/>
        </table:table-row>
        <table:table-row table:style-name="ro1">
          <table:table-cell table:style-name="ce25" office:value-type="string" calcext:value-type="string">
            <text:p>Paulo Pinheiro Gomes</text:p>
          </table:table-cell>
          <table:table-cell table:style-name="ce45" office:value-type="string" calcext:value-type="string">
            <text:p>Guardseg Vigilância e Segurança Ltda</text:p>
          </table:table-cell>
          <table:table-cell table:style-name="ce57" office:value-type="string" calcext:value-type="string">
            <text:p>05.891.583/0001-01</text:p>
          </table:table-cell>
          <table:table-cell table:style-name="ce67" office:value-type="string" calcext:value-type="string">
            <text:p>Vigilante 220 h</text:p>
          </table:table-cell>
          <table:table-cell table:style-name="ce67" office:value-type="string" calcext:value-type="string">
            <text:p>SJMG - Teófilo Otoni</text:p>
          </table:table-cell>
          <table:table-cell table:style-name="ce94"/>
          <table:table-cell table:style-name="ce118"/>
          <table:table-cell table:number-columns-repeated="16377"/>
        </table:table-row>
        <table:table-row table:style-name="ro1">
          <table:table-cell table:style-name="ce25" office:value-type="string" calcext:value-type="string">
            <text:p>Roney Soares Gouvea</text:p>
          </table:table-cell>
          <table:table-cell table:style-name="ce45" office:value-type="string" calcext:value-type="string">
            <text:p>Guardseg Vigilância e Segurança Ltda</text:p>
          </table:table-cell>
          <table:table-cell table:style-name="ce57" office:value-type="string" calcext:value-type="string">
            <text:p>05.891.583/0001-01</text:p>
          </table:table-cell>
          <table:table-cell table:style-name="ce67" office:value-type="string" calcext:value-type="string">
            <text:p>Vigilante 12 x 36 horas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8"/>
          <table:table-cell table:number-columns-repeated="16377"/>
        </table:table-row>
        <table:table-row table:style-name="ro1">
          <table:table-cell table:style-name="ce21" office:value-type="string" calcext:value-type="string">
            <text:p>Eduarda Beatriz Dos Santos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4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velyn Batista de Azeved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Núcleo de Práticas Restaurativa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bricio Gonçalves de Oliveir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asmin Miranda Garcia da Silv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Karolina Borges Rodrigues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2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Ádila Camila Soares Dias 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21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is Eduardo Costa Camil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Sepju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theus Spirandelli da Cunha Mendes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4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ollyana de Deus Cost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1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ebeca Costa Camil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ulyana Aparecida Flores Morgad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ictoria Aparecida Silv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Recep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iviane Feliciano Santos 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Nusub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idiene Beatriz Lim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c/ acúmulo de copeira- 200hs</text:p>
          </table:table-cell>
          <table:table-cell table:style-name="ce21" office:value-type="string" calcext:value-type="string">
            <text:p>SSJ - Uberaba – 2º Var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Pierre Rossi da Silva</text:p>
          </table:table-cell>
          <table:table-cell table:style-name="ce46" office:value-type="string" calcext:value-type="string">
            <text:p>Cape Incorporadora de Serviços LTDA</text:p>
          </table:table-cell>
          <table:table-cell table:style-name="ce46" office:value-type="string" calcext:value-type="string">
            <text:p>15.312.517/0001-93</text:p>
          </table:table-cell>
          <table:table-cell table:style-name="ce68" office:value-type="string" calcext:value-type="string">
            <text:p>Encarregado – 200hs</text:p>
          </table:table-cell>
          <table:table-cell table:style-name="ce68" office:value-type="string" calcext:value-type="string">
            <text:p>SSJ - Uberaba – 1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eidimar Lúcia Rosári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- 200hs</text:p>
          </table:table-cell>
          <table:table-cell table:style-name="ce21" office:value-type="string" calcext:value-type="string">
            <text:p>SSJ - Uberab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silda Cristina de Faria Alv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- 200hs</text:p>
          </table:table-cell>
          <table:table-cell table:style-name="ce21" office:value-type="string" calcext:value-type="string">
            <text:p>SSJ - Uberaba – 2º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úcia Helena dos Santo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Insalubre – 200hs</text:p>
          </table:table-cell>
          <table:table-cell table:style-name="ce21" office:value-type="string" calcext:value-type="string">
            <text:p>SSJ - Uberaba – Térre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atiana da Silva Rodrigu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– 200hs</text:p>
          </table:table-cell>
          <table:table-cell table:style-name="ce21" office:value-type="string" calcext:value-type="string">
            <text:p>SSJ - Uberaba – 4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sadora Siqueira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– 200hs</text:p>
          </table:table-cell>
          <table:table-cell table:style-name="ce21" office:value-type="string" calcext:value-type="string">
            <text:p>SSJ - Uberaba – 1º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a Eduarda Carrinho Silva 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c/ acúmulo de jardineiro - 200hs</text:p>
          </table:table-cell>
          <table:table-cell table:style-name="ce21" office:value-type="string" calcext:value-type="string">
            <text:p>SSJ - Uberaba – Subsol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lex Vitor Pereira Santo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Zelador c/ acúmulo de lavador de carros - 200hs</text:p>
          </table:table-cell>
          <table:table-cell table:style-name="ce21" office:value-type="string" calcext:value-type="string">
            <text:p>SSJ - Uberaba – Recep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dwaldo Pereira Borges Junior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- 12 x 36hs</text:p>
          </table:table-cell>
          <table:table-cell table:style-name="ce21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udson Miranda Corre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N - 12 x 36hs</text:p>
          </table:table-cell>
          <table:table-cell table:style-name="ce21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andra Márcia Rodrigu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44 horas</text:p>
          </table:table-cell>
          <table:table-cell table:style-name="ce21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usto Laureano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44 horas</text:p>
          </table:table-cell>
          <table:table-cell table:style-name="ce21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edro Donizete Cint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- 12 x 36hs</text:p>
          </table:table-cell>
          <table:table-cell table:style-name="ce21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hiago Luiz de Sous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44 horas</text:p>
          </table:table-cell>
          <table:table-cell table:style-name="ce8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icardo José de Araújo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N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Vaner do Nascimento Filho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44 horas</text:p>
          </table:table-cell>
          <table:table-cell table:style-name="ce8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Dagoberto José da Silva Neto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Henrique Ferreira dos Santos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aully Gonçalves Teixeir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hiago Lombardi de Oliveir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driana Marques Morai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Ana Clara Moura Per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2ª Vara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27" office:value-type="string" calcext:value-type="string">
            <text:p>Camila Carreiro Alves dos Rei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SEPJU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Camila Fernandes de Morae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9">
          <table:table-cell table:style-name="ce17" office:value-type="string" calcext:value-type="string">
            <text:p>Celso André Estevam Luiz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Cléia Cristina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Conceição Imaculada dos Rei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Cristine Maggiore Soares dos Santos Costa de Oliv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Limpador de Vidros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Glauciene Aparecida Ribeiro de Lim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Isabel Cristina da Silva Nasciment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8">
          <table:table-cell table:style-name="ce17" office:value-type="string" calcext:value-type="string">
            <text:p>Isabela Carolina Gonçalves Per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3ª Vara</text:p>
          </table:table-cell>
          <table:table-cell table:style-name="ce96"/>
          <table:table-cell table:style-name="ce120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Jessica Moura Cabral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Jhennifer Ribeiro Mateu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6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Nuc. Conciliação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Kiria Samanta Barbosa Pire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Turma Recursal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Lindomar Candida Sout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Lucia Apareci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Recepcionist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21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cela Faustino Brandã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cus Vinicius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5ª Vara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ia Abadia Silva Cardos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ia Aparecida Silva de Freitas 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Silma Borges da Silva Mirand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Vilma Pereira Veiga Ferr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 office:value-type="string" calcext:value-type="string">
            <text:p>Admitida em <text:s/>30/09/2025</text:p>
          </table:table-cell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Maria Juselda de Souza Rezende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Maria Sueli Duarte Albuquerque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Mariana Amaral Francino Diniz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4ª Vara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Matheus Brasão Almeid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Nuc. Conciliação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Mikelly Neves de Souza Ros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20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Rayton Pereira da Costa 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Zelador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Rosangela Ramos Tinoco Mot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Encarregad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Rose Mary Marques Moraes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Silmar Bernardes dos Santo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Tatiana Bernardes Gabriel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. - 20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Teresinha Ivalda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Copeir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Bruno Augusto Ribeiro Teixeir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22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Dianinny Honório Borges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6377"/>
        </table:table-row>
        <table:table-row table:style-name="ro9">
          <table:table-cell table:style-name="ce17" office:value-type="string" calcext:value-type="string">
            <text:p>Diego Diomar da Silva Freitas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9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Ermes Henrique da Silv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Helinton de Paiva Caetano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Lilian Franca Sousa Neri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Lineker Van Basten Zeller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Luiz Carlos Domingos da Silv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0"/>
          <table:table-cell table:style-name="ce130" table:number-columns-repeated="16377"/>
        </table:table-row>
        <table:table-row table:style-name="ro2">
          <table:table-cell table:style-name="ce17" office:value-type="string" calcext:value-type="string">
            <text:p>Vinicius Gonçalves Ros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22"/>
          <table:table-cell table:style-name="ce130" table:number-columns-repeated="16377"/>
        </table:table-row>
        <table:table-row table:style-name="ro2">
          <table:table-cell table:style-name="ce12" office:value-type="string" calcext:value-type="string">
            <text:p>Fernando Assis dos Reis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69" office:value-type="string" calcext:value-type="string">
            <text:p>Zelador - 150 h</text:p>
          </table:table-cell>
          <table:table-cell table:style-name="ce12" office:value-type="string" calcext:value-type="string">
            <text:p>SJMG - UNI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Ilma das Graças de Sous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8" office:value-type="string" calcext:value-type="string">
            <text:p>Auxiliar Administrativo - 150 h</text:p>
          </table:table-cell>
          <table:table-cell table:style-name="ce12" office:value-type="string" calcext:value-type="string">
            <text:p>SJMG - UNI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Lorena Tayse Araujo Sous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69" office:value-type="string" calcext:value-type="string">
            <text:p>Auxiliar Administrativo - 150 h</text:p>
          </table:table-cell>
          <table:table-cell table:style-name="ce12" office:value-type="string" calcext:value-type="string">
            <text:p>SJMG - UNI Sesap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Renata Pereira de Jesus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69" office:value-type="string" calcext:value-type="string">
            <text:p>Servente/Insalub. - 150 h / 40%</text:p>
          </table:table-cell>
          <table:table-cell table:style-name="ce12" office:value-type="string" calcext:value-type="string">
            <text:p>SJMG - UNI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Versiana de Souza Pereir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69" office:value-type="string" calcext:value-type="string">
            <text:p>Servente/Copeira - 200 h</text:p>
          </table:table-cell>
          <table:table-cell table:style-name="ce12" office:value-type="string" calcext:value-type="string">
            <text:p>SJMG - UNI - Cop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Andre Luiz Teixeira Paz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h - Diurno</text:p>
          </table:table-cell>
          <table:table-cell table:style-name="ce12" office:value-type="string" calcext:value-type="string">
            <text:p>SJMG - UNI <text:s/>- Portari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Jose Geraldo de Sousa Borg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h - Diurno</text:p>
          </table:table-cell>
          <table:table-cell table:style-name="ce12" office:value-type="string" calcext:value-type="string">
            <text:p>SJMG - UNI <text:s/>- Portari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Bruno Avelar da Silva Souza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Auxiliar Judiciário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Cristina Pedro Flausino 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Denice Dominguette Sanches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Isabela Caroline Braga Eva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Auxiliar Judiciário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Lucy Kelly Estevam Peret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/copeira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Mirian Braga Eva 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 150h insalubre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Rubens Evaldo de Oliveira 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Zelador 22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Venina Aparecida Freitas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David Santana Bernarde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Jair Felipe do Nascimento <text:s/>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Sebastião Grasiani da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Alley Juliano Ramos Alve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diurno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2">
          <table:table-cell table:style-name="ce12" office:value-type="string" calcext:value-type="string">
            <text:p>Jefferson Aparecido Basílio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diurno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30" table:number-columns-repeated="15360"/>
        </table:table-row>
        <table:table-row table:style-name="ro1">
          <table:table-cell table:style-name="ce12" office:value-type="string" calcext:value-type="string">
            <text:p>Kênio Ferreira da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noturno</text:p>
          </table:table-cell>
          <table:table-cell table:style-name="ce1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onan César Silva Nunes <text:s/>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noturno</text:p>
          </table:table-cell>
          <table:table-cell table:style-name="ce1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lexandre Miran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1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uciano Gomes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diurno</text:p>
          </table:table-cell>
          <table:table-cell table:style-name="ce1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lias Barbo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diurno</text:p>
          </table:table-cell>
          <table:table-cell table:style-name="ce1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ônia Lopes Alves dos Santos</text:p>
          </table:table-cell>
          <table:table-cell table:style-name="ce38" office:value-type="string" calcext:value-type="string">
            <text:p>All Services Ltda</text:p>
          </table:table-cell>
          <table:table-cell table:style-name="ce56" office:value-type="string" calcext:value-type="string">
            <text:p>41.837.904/0001-53 </text:p>
          </table:table-cell>
          <table:table-cell table:style-name="ce69" office:value-type="string" calcext:value-type="string">
            <text:p>servente/copa 200h</text:p>
          </table:table-cell>
          <table:table-cell table:style-name="ce1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laudete Cristina Sales de Jesus Lopes</text:p>
          </table:table-cell>
          <table:table-cell table:style-name="ce38" office:value-type="string" calcext:value-type="string">
            <text:p>All Services Ltda</text:p>
          </table:table-cell>
          <table:table-cell table:style-name="ce56" office:value-type="string" calcext:value-type="string">
            <text:p>41.837.904/0001-53 </text:p>
          </table:table-cell>
          <table:table-cell table:style-name="ce69" office:value-type="string" calcext:value-type="string">
            <text:p>servente/insalub 200h</text:p>
          </table:table-cell>
          <table:table-cell table:style-name="ce1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nna Cecylia Chaves Dias</text:p>
          </table:table-cell>
          <table:table-cell table:style-name="ce38" office:value-type="string" calcext:value-type="string">
            <text:p>All Services Ltda</text:p>
          </table:table-cell>
          <table:table-cell table:style-name="ce56" office:value-type="string" calcext:value-type="string">
            <text:p>41.837.904/0001-53 </text:p>
          </table:table-cell>
          <table:table-cell table:style-name="ce69" office:value-type="string" calcext:value-type="string">
            <text:p>Aux Administrativo 200h</text:p>
          </table:table-cell>
          <table:table-cell table:style-name="ce1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Geraldo Henrique Mau</text:p>
          </table:table-cell>
          <table:table-cell table:style-name="ce38" office:value-type="string" calcext:value-type="string">
            <text:p>All Services Ltda</text:p>
          </table:table-cell>
          <table:table-cell table:style-name="ce56" office:value-type="string" calcext:value-type="string">
            <text:p>41.837.904/0001-53 </text:p>
          </table:table-cell>
          <table:table-cell table:style-name="ce69" office:value-type="string" calcext:value-type="string">
            <text:p>Aux Administrativo 200h</text:p>
          </table:table-cell>
          <table:table-cell table:style-name="ce75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8"/>
          <table:table-cell table:style-name="ce76" office:value-type="float" office:value="714" calcext:value-type="float">
            <text:p>714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47"/>
          <table:table-cell table:style-name="ce58"/>
          <table:table-cell table:style-name="ce29"/>
          <table:table-cell table:style-name="ce32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8" office:value-type="string" calcext:value-type="string">
            <text:p>CONTRATADA</text:p>
          </table:table-cell>
          <table:table-cell table:style-name="ce59" office:value-type="string" calcext:value-type="string">
            <text:p>CNPJ</text:p>
          </table:table-cell>
          <table:table-cell table:style-name="ce70" office:value-type="string" calcext:value-type="string">
            <text:p>CARGO / ATIVIDADE</text:p>
          </table:table-cell>
          <table:table-cell table:style-name="ce7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>
            <text:p>Jéssica Neves Corrêa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200h, Serv 150h, Serv 150h 40%</text:p>
          </table:table-cell>
          <table:table-cell table:style-name="ce16" office:value-type="string" calcext:value-type="string">
            <text:p>AFP: 11º andar/ ERA: Recepção e elevadores/ ODC: banheiros público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ciana Alexsandra Gom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Encarregado Copa</text:p>
          </table:table-cell>
          <table:table-cell table:style-name="ce16" office:value-type="string" calcext:value-type="string">
            <text:p>AFP: 2º andar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>
            <text:p>Pâmela Helen Per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200h/150h</text:p>
          </table:table-cell>
          <table:table-cell table:style-name="ce16" office:value-type="string" calcext:value-type="string">
            <text:p>AFP: 2º, 7º andar/ ERA: Recepção e elevadores, 10º, 12º andar/ ODC: 16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Neiane de Fátima Apolinário de Mel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200h/150h</text:p>
          </table:table-cell>
          <table:table-cell table:style-name="ce16" office:value-type="string" calcext:value-type="string">
            <text:p>AFP: 5º, 9º andar/ ERA: 8º andar/ ODC: 17º, 16º, 13º andar/ Galpão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>
            <text:p>Meg Rosimeire Nascimento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 150h 40%, Serv 200h</text:p>
          </table:table-cell>
          <table:table-cell table:style-name="ce16" office:value-type="string" calcext:value-type="string">
            <text:p>AFP: banheiros públicos, 5º, 12º andar, protocolo: ERA: banheiros públicos, 7º andar</text:p>
          </table:table-cell>
          <table:table-cell table:number-columns-repeated="16379"/>
        </table:table-row>
        <table:table-row table:style-name="ro11">
          <table:table-cell table:style-name="ce21" office:value-type="string" calcext:value-type="string">
            <text:p>Marisa Ferreira Da Cruz Meirel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/200h, Servente 150h 40%</text:p>
          </table:table-cell>
          <table:table-cell table:style-name="ce16" office:value-type="string" calcext:value-type="string">
            <text:p>AFP: Distribuição, 5º andar, banheiros públicos, protocolo/ ERA: Recepção e elevadores, banheiros públicos, 7º, 8º andar/ ODC: 4º andar/ Galpão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>
            <text:p>Willian dos Santos 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/200h</text:p>
          </table:table-cell>
          <table:table-cell table:style-name="ce16" office:value-type="string" calcext:value-type="string">
            <text:p>AFP: Protocolo/ ERA: Recepção e elevadores, 3º, 5º, 6º, 12º andar/ ODC: 13º andar/ Galp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iza Medeiros Soares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KLAUS KUSCHEL / SUADM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Hermana Martins Souza Sacramento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AM/SEDI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afaella Ramos da Fonseca Nunes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GET/ SECOF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elipe Fernandes Ferraz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8" office:value-type="string" calcext:value-type="string">
            <text:p>CEJUSC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Greciele Santana Fernand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Encarregado Geral, Encarregado Manutenção</text:p>
          </table:table-cell>
          <table:table-cell table:style-name="ce8" office:value-type="string" calcext:value-type="string">
            <text:p>ERA anexo II, SEADI/ SUMES/ SECAM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lisângela Maria da Silva <text:s/>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200h</text:p>
          </table:table-cell>
          <table:table-cell table:style-name="ce8" office:value-type="string" calcext:value-type="string">
            <text:p>ODC: 11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Beatriz Bonuti Rodrigue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 40%</text:p>
          </table:table-cell>
          <table:table-cell table:style-name="ce8" office:value-type="string" calcext:value-type="string">
            <text:p>ODC: banheiros público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lysson Soares Dia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Aux. Manut. Pred. Hidrau</text:p>
          </table:table-cell>
          <table:table-cell table:style-name="ce8" office:value-type="string" calcext:value-type="string">
            <text:p>SEADI/ SUMES/ SECAM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Gabriela Mendes Ferreira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8" office:value-type="string" calcext:value-type="string">
            <text:p>SEGED</text:p>
          </table:table-cell>
          <table:table-cell table:style-name="ce97"/>
          <table:table-cell table:style-name="ce123" table:number-columns-repeated="1017"/>
          <table:table-cell table:style-name="ce127"/>
          <table:table-cell table:number-columns-repeated="15360"/>
        </table:table-row>
        <table:table-row table:style-name="ro1">
          <table:table-cell table:style-name="ce21" office:value-type="string" calcext:value-type="string">
            <text:p>Lincon Messia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 1</text:p>
          </table:table-cell>
          <table:table-cell table:style-name="ce97"/>
          <table:table-cell table:style-name="ce123" table:number-columns-repeated="1017"/>
          <table:table-cell table:style-name="ce127"/>
          <table:table-cell table:number-columns-repeated="15360"/>
        </table:table-row>
        <table:table-row table:style-name="ro1">
          <table:table-cell table:style-name="ce21" office:value-type="string" calcext:value-type="string">
            <text:p>Wanderson Neves Faria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 1</text:p>
          </table:table-cell>
          <table:table-cell table:style-name="ce98"/>
          <table:table-cell table:style-name="ce124" table:number-columns-repeated="1017"/>
          <table:table-cell table:style-name="ce127"/>
          <table:table-cell table:number-columns-repeated="15360"/>
        </table:table-row>
        <table:table-row table:style-name="ro1">
          <table:table-cell table:style-name="ce21" office:value-type="string" calcext:value-type="string">
            <text:p>José Paul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8"/>
          <table:table-cell table:style-name="ce124" table:number-columns-repeated="1017"/>
          <table:table-cell table:style-name="ce127"/>
          <table:table-cell table:number-columns-repeated="15360"/>
        </table:table-row>
        <table:table-row table:style-name="ro1">
          <table:table-cell table:style-name="ce21" office:value-type="string" calcext:value-type="string">
            <text:p>Marilia Sant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8"/>
          <table:table-cell table:style-name="ce124" table:number-columns-repeated="1017"/>
          <table:table-cell table:style-name="ce127"/>
          <table:table-cell table:number-columns-repeated="15360"/>
        </table:table-row>
        <table:table-row table:style-name="ro1">
          <table:table-cell table:style-name="ce21" office:value-type="string" calcext:value-type="string">
            <text:p>Janderson Per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8"/>
          <table:table-cell table:style-name="ce124" table:number-columns-repeated="1017"/>
          <table:table-cell table:style-name="ce127"/>
          <table:table-cell table:number-columns-repeated="15360"/>
        </table:table-row>
        <table:table-row table:style-name="ro1">
          <table:table-cell table:style-name="ce21" office:value-type="string" calcext:value-type="string">
            <text:p>Danilo Eduard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8"/>
          <table:table-cell table:style-name="ce124" table:number-columns-repeated="1017"/>
          <table:table-cell table:style-name="ce127"/>
          <table:table-cell table:number-columns-repeated="15360"/>
        </table:table-row>
        <table:table-row table:style-name="ro1">
          <table:table-cell table:style-name="ce21" office:value-type="string" calcext:value-type="string">
            <text:p>Fernando Olegári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1" office:value-type="string" calcext:value-type="string">
            <text:p>Erick Hug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9"/>
          <table:table-cell table:style-name="ce125"/>
          <table:table-cell table:number-columns-repeated="16377"/>
        </table:table-row>
        <table:table-row table:style-name="ro1">
          <table:table-cell table:style-name="ce21" office:value-type="string" calcext:value-type="string">
            <text:p>Gessé August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 e <text:s/>12 X 36 N</text:p>
          </table:table-cell>
          <table:table-cell table:style-name="ce8" office:value-type="string" calcext:value-type="string">
            <text:p>SJMG - BH / ED. ERA</text:p>
          </table:table-cell>
          <table:table-cell table:style-name="ce85"/>
          <table:table-cell table:style-name="ce125"/>
          <table:table-cell table:number-columns-repeated="16377"/>
        </table:table-row>
        <table:table-row table:style-name="ro1">
          <table:table-cell table:style-name="ce21" office:value-type="string" calcext:value-type="string">
            <text:p>Emilio Jesu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86"/>
          <table:table-cell table:number-columns-repeated="16378"/>
        </table:table-row>
        <table:table-row table:style-name="ro9">
          <table:table-cell table:style-name="ce21" office:value-type="string" calcext:value-type="string">
            <text:p>Marcelo André Alves da Silv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style-name="ce100"/>
          <table:table-cell table:style-name="ce105"/>
          <table:table-cell table:number-columns-repeated="16377"/>
        </table:table-row>
        <table:table-row table:style-name="ro3">
          <table:table-cell table:style-name="ce21" office:value-type="string" calcext:value-type="string">
            <text:p>Nilson Rodrigue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89"/>
          <table:table-cell table:style-name="ce112"/>
          <table:table-cell table:number-columns-repeated="16377"/>
        </table:table-row>
        <table:table-row table:style-name="ro3">
          <table:table-cell table:style-name="ce21" office:value-type="string" calcext:value-type="string">
            <text:p>Pedro Henrique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101"/>
          <table:table-cell table:style-name="ce126"/>
          <table:table-cell table:number-columns-repeated="16377"/>
        </table:table-row>
        <table:table-row table:style-name="ro1">
          <table:table-cell table:style-name="ce21" office:value-type="string" calcext:value-type="string">
            <text:p>Robson Mende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2"/>
          <table:table-cell table:style-name="ce115"/>
          <table:table-cell table:number-columns-repeated="16377"/>
        </table:table-row>
        <table:table-row table:style-name="ro1">
          <table:table-cell table:style-name="ce21" office:value-type="string" calcext:value-type="string">
            <text:p>Fabiana Ros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ayner Lopes Almeid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- N <text:s/>e D</text:p>
          </table:table-cell>
          <table:table-cell table:style-name="ce8" office:value-type="string" calcext:value-type="string">
            <text:p>SJMG - BH / ED. ODC</text:p>
          </table:table-cell>
          <table:table-cell table:style-name="ce91"/>
          <table:table-cell table:style-name="ce114" table:number-columns-repeated="1018"/>
          <table:table-cell table:number-columns-repeated="15360"/>
        </table:table-row>
        <table:table-row table:style-name="ro1">
          <table:table-cell table:style-name="ce21" office:value-type="string" calcext:value-type="string">
            <text:p>Danilo Eduardo Gome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icardo dos Santos Inhanc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- N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019"/>
          <table:table-cell table:style-name="ce123" table:number-columns-repeated="15360"/>
        </table:table-row>
        <table:table-row table:style-name="ro1">
          <table:table-cell table:style-name="ce21" office:value-type="string" calcext:value-type="string">
            <text:p>Luciano Businoto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019"/>
          <table:table-cell table:style-name="ce127" table:number-columns-repeated="15360"/>
        </table:table-row>
        <table:table-row table:style-name="ro1">
          <table:table-cell table:style-name="ce21" office:value-type="string" calcext:value-type="string">
            <text:p>Fábio Ambrósio 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style-name="ce79"/>
          <table:table-cell table:style-name="ce127" table:number-columns-repeated="16378"/>
        </table:table-row>
        <table:table-row table:style-name="ro1">
          <table:table-cell table:style-name="ce21" office:value-type="string" calcext:value-type="string">
            <text:p>Carlos Alexandre Rodrigues de Andrade 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style-name="ce81"/>
          <table:table-cell table:style-name="ce128"/>
          <table:table-cell table:style-name="ce127" table:number-columns-repeated="16377"/>
        </table:table-row>
        <table:table-row table:style-name="ro1">
          <table:table-cell table:style-name="ce21" office:value-type="string" calcext:value-type="string">
            <text:p>Adeilton Costa de Souz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 e <text:s/>200h</text:p>
          </table:table-cell>
          <table:table-cell table:style-name="ce8" office:value-type="string" calcext:value-type="string">
            <text:p>SJMG - BH / ED. ODC</text:p>
          </table:table-cell>
          <table:table-cell table:style-name="ce81"/>
          <table:table-cell table:style-name="ce128"/>
          <table:table-cell table:style-name="ce127" table:number-columns-repeated="16377"/>
        </table:table-row>
        <table:table-row table:style-name="ro1">
          <table:table-cell table:style-name="ce21" office:value-type="string" calcext:value-type="string">
            <text:p>João Pedro Silva dos Santo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- D</text:p>
          </table:table-cell>
          <table:table-cell table:style-name="ce8" office:value-type="string" calcext:value-type="string">
            <text:p>SJMG - BH / GALPÃO Camargos</text:p>
          </table:table-cell>
          <table:table-cell table:style-name="ce81"/>
          <table:table-cell table:style-name="ce128"/>
          <table:table-cell table:style-name="ce127" table:number-columns-repeated="16377"/>
        </table:table-row>
        <table:table-row table:style-name="ro1">
          <table:table-cell table:style-name="ce21" office:value-type="string" calcext:value-type="string">
            <text:p>Diogo Bonifácio dos Santo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GALPÃO Camargos</text:p>
          </table:table-cell>
          <table:table-cell table:style-name="ce81"/>
          <table:table-cell table:style-name="ce128"/>
          <table:table-cell table:number-columns-repeated="16377"/>
        </table:table-row>
        <table:table-row table:style-name="ro1">
          <table:table-cell table:style-name="ce21" office:value-type="string" calcext:value-type="string">
            <text:p>Wecsley Silva Brit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iurno</text:p>
          </table:table-cell>
          <table:table-cell table:style-name="ce8" office:value-type="string" calcext:value-type="string">
            <text:p>SJMG - IUA - PORTARIA</text:p>
          </table:table-cell>
          <table:table-cell table:style-name="ce81"/>
          <table:table-cell table:style-name="ce128"/>
          <table:table-cell table:number-columns-repeated="16377"/>
        </table:table-row>
        <table:table-row table:style-name="ro1">
          <table:table-cell table:style-name="ce21" office:value-type="string" calcext:value-type="string">
            <text:p>Gustavo Henrique de Mat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 – diurno e <text:s/>noturno</text:p>
          </table:table-cell>
          <table:table-cell table:style-name="ce8" office:value-type="string" calcext:value-type="string">
            <text:p>SJMG - JFA - Nusub</text:p>
          </table:table-cell>
          <table:table-cell table:style-name="ce81"/>
          <table:table-cell table:style-name="ce128"/>
          <table:table-cell table:number-columns-repeated="16377"/>
        </table:table-row>
        <table:table-row table:style-name="ro1">
          <table:table-cell table:style-name="ce21" office:value-type="string" calcext:value-type="string">
            <text:p>Rafhael Alves dos Santo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220 horas diurno</text:p>
          </table:table-cell>
          <table:table-cell table:style-name="ce8" office:value-type="string" calcext:value-type="string">
            <text:p>SJMG - JUA - Portaria</text:p>
          </table:table-cell>
          <table:table-cell table:style-name="ce81"/>
          <table:table-cell table:style-name="ce128"/>
          <table:table-cell table:number-columns-repeated="16377"/>
        </table:table-row>
        <table:table-row table:style-name="ro1">
          <table:table-cell table:style-name="ce21" office:value-type="string" calcext:value-type="string">
            <text:p>Luciana Batista Dias Mesquita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</text:p>
          </table:table-cell>
          <table:table-cell table:style-name="ce12" office:value-type="string" calcext:value-type="string">
            <text:p>Servente 200h</text:p>
          </table:table-cell>
          <table:table-cell table:style-name="ce8" office:value-type="string" calcext:value-type="string">
            <text:p>SJMG - LVA</text:p>
          </table:table-cell>
          <table:table-cell table:style-name="ce81"/>
          <table:table-cell table:style-name="ce128"/>
          <table:table-cell table:number-columns-repeated="16377"/>
        </table:table-row>
        <table:table-row table:style-name="ro1">
          <table:table-cell table:style-name="ce21" office:value-type="string" calcext:value-type="string">
            <text:p>Elias Antônio dos Santo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x36h <text:s/>diurno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ilton Carlos d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44h diurno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eandro de Souza Gom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 Noturno</text:p>
          </table:table-cell>
          <table:table-cell table:style-name="ce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iego dos Reis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x36 noturno </text:p>
          </table:table-cell>
          <table:table-cell table:style-name="ce8" office:value-type="string" calcext:value-type="string">
            <text:p>SJMG - PMS - Posto 2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21" office:value-type="string" calcext:value-type="string">
            <text:p>Anatanael Pereira da Cost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diurno 12x36</text:p>
          </table:table-cell>
          <table:table-cell table:style-name="ce8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berto Pereira de Souz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/12-36/Di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019"/>
          <table:table-cell table:style-name="ce114" table:number-columns-repeated="15360"/>
        </table:table-row>
        <table:table-row table:style-name="ro3">
          <table:table-cell table:style-name="ce21" office:value-type="string" calcext:value-type="string">
            <text:p>Yuri Alv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– 12 X 36 Diurno e Noturno </text:p>
          </table:table-cell>
          <table:table-cell table:style-name="ce8" office:value-type="string" calcext:value-type="string">
            <text:p>SJMG - SJD - Portaria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21" office:value-type="string" calcext:value-type="string">
            <text:p>Rogério Santana da Mat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 h</text:p>
          </table:table-cell>
          <table:table-cell table:style-name="ce8" office:value-type="string" calcext:value-type="string">
            <text:p>SJMG – SSP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21" office:value-type="string" calcext:value-type="string">
            <text:p>Bryann Oliveira Burmann</text:p>
          </table:table-cell>
          <table:table-cell table:style-name="ce7" office:value-type="string" calcext:value-type="string">
            <text:p>Guardseg Vigilância e Segurança Ltda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horas </text:p>
          </table:table-cell>
          <table:table-cell table:style-name="ce8" office:value-type="string" calcext:value-type="string">
            <text:p>SJMG - Teófilo Otoni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21" office:value-type="string" calcext:value-type="string">
            <text:p>Henrique Prado Per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hs </text:p>
          </table:table-cell>
          <table:table-cell table:style-name="ce8" office:value-type="string" calcext:value-type="string">
            <text:p>SJMG - Uberaba – Portaria 2</text:p>
          </table:table-cell>
          <table:table-cell table:style-name="ce83" table:number-columns-repeated="1019"/>
          <table:table-cell table:style-name="ce82" table:number-columns-repeated="15360"/>
        </table:table-row>
        <table:table-row table:style-name="ro3">
          <table:table-cell table:style-name="ce21" office:value-type="string" calcext:value-type="string">
            <text:p>José Aparedio Silv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hs </text:p>
          </table:table-cell>
          <table:table-cell table:style-name="ce8" office:value-type="string" calcext:value-type="string">
            <text:p>SJMG - Uberaba – Portaria 2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21" office:value-type="string" calcext:value-type="string">
            <text:p>Anderson Serafin Antune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220 h / mês</text:p>
          </table:table-cell>
          <table:table-cell table:style-name="ce8" office:value-type="string" calcext:value-type="string">
            <text:p>SJMG - Uberlândia - SESAP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21" office:value-type="string" calcext:value-type="string">
            <text:p>Felipe Emanuel de Barro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h - Diurno</text:p>
          </table:table-cell>
          <table:table-cell table:style-name="ce8" office:value-type="string" calcext:value-type="string">
            <text:p>SJMG - UNI <text:s/>- Portaria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21" office:value-type="string" calcext:value-type="string">
            <text:p>Maria Antônia de Sen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diurno</text:p>
          </table:table-cell>
          <table:table-cell table:style-name="ce8" office:value-type="string" calcext:value-type="string">
            <text:p>SJMG - VCS - Portaria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3">
          <table:table-cell table:style-name="ce21" office:value-type="string" calcext:value-type="string">
            <text:p>Agnaldo Rodrigues de Almeid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oturno</text:p>
          </table:table-cell>
          <table:table-cell table:style-name="ce8" office:value-type="string" calcext:value-type="string">
            <text:p>SJMG IIG - Posto 1</text:p>
          </table:table-cell>
          <table:table-cell table:style-name="ce83"/>
          <table:table-cell table:style-name="ce106" table:number-columns-repeated="1018"/>
          <table:table-cell table:number-columns-repeated="15360"/>
        </table:table-row>
        <table:table-row table:style-name="ro1">
          <table:table-cell table:style-name="ce21" office:value-type="string" calcext:value-type="string">
            <text:p>Igor Monteiro Fidéli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44 hrs e 12x36</text:p>
          </table:table-cell>
          <table:table-cell table:style-name="ce8" office:value-type="string" calcext:value-type="string">
            <text:p>SJMG- Uberaba –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Wagner Eurípedes dos Santos Caetano Bred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hs </text:p>
          </table:table-cell>
          <table:table-cell table:style-name="ce8" office:value-type="string" calcext:value-type="string">
            <text:p>SJMG- Uberaba –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halisson Clésio Machad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220 h / mês e 12x36 Diurno</text:p>
          </table:table-cell>
          <table:table-cell table:style-name="ce8" office:value-type="string" calcext:value-type="string">
            <text:p>SJMG Uberlândia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Wanderley Barros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7" office:value-type="string" calcext:value-type="string">
            <text:p>02.726.717/0001-40</text:p>
          </table:table-cell>
          <table:table-cell table:style-name="ce12" office:value-type="string" calcext:value-type="string">
            <text:p>Médica Assistente - 20h</text:p>
          </table:table-cell>
          <table:table-cell table:style-name="ce8" office:value-type="string" calcext:value-type="string">
            <text:p>SJMG-BHZ-SUASA/ED.AF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Wanderley Barros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7" office:value-type="string" calcext:value-type="string">
            <text:p>02.726.717/0001-40</text:p>
          </table:table-cell>
          <table:table-cell table:style-name="ce12" office:value-type="string" calcext:value-type="string">
            <text:p>Médica Assistente - 20h</text:p>
          </table:table-cell>
          <table:table-cell table:style-name="ce8" office:value-type="string" calcext:value-type="string">
            <text:p>SJMG-BHZ-SUASA/ED.AF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Gleysson Belo da silv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44 diurno</text:p>
          </table:table-cell>
          <table:table-cell table:style-name="ce8" office:value-type="string" calcext:value-type="string">
            <text:p>SJMG-GVS-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1" office:value-type="string" calcext:value-type="string">
            <text:p>Patrícia Morai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 horas</text:p>
          </table:table-cell>
          <table:table-cell table:style-name="ce8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0"/>
          <table:table-cell table:style-name="ce38"/>
          <table:table-cell table:style-name="ce65"/>
          <table:table-cell table:style-name="ce12"/>
          <table:table-cell table:number-columns-repeated="16379"/>
        </table:table-row>
        <table:table-row table:style-name="ro1">
          <table:table-cell table:style-name="ce28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8"/>
          <table:table-cell table:style-name="ce76" office:value-type="float" office:value="66" calcext:value-type="float">
            <text:p>66</text:p>
          </table:table-cell>
          <table:table-cell table:number-columns-repeated="16379"/>
        </table:table-row>
        <table:table-row table:style-name="ro12">
          <table:table-cell table:style-name="ce31" table:number-columns-spanned="2" table:number-rows-spanned="2"/>
          <table:covered-table-cell table:style-name="ce31"/>
          <table:table-cell table:style-name="ce60"/>
          <table:table-cell table:style-name="ce71"/>
          <table:table-cell table:style-name="ce32"/>
          <table:table-cell table:number-columns-repeated="1019"/>
          <table:table-cell table:style-name="ce106" table:number-columns-repeated="15360"/>
        </table:table-row>
        <table:table-row table:style-name="ro3">
          <table:covered-table-cell table:number-columns-repeated="2" table:style-name="ce31"/>
          <table:table-cell table:style-name="ce47"/>
          <table:table-cell table:style-name="ce32" table:number-columns-repeated="2"/>
          <table:table-cell table:number-columns-repeated="1019"/>
          <table:table-cell table:style-name="ce106" table:number-columns-repeated="15360"/>
        </table:table-row>
        <table:table-row table:style-name="ro3" table:number-rows-repeated="2">
          <table:table-cell table:style-name="ce32"/>
          <table:table-cell table:style-name="ce47" table:number-columns-repeated="2"/>
          <table:table-cell table:style-name="ce32" table:number-columns-repeated="2"/>
          <table:table-cell table:number-columns-repeated="1019"/>
          <table:table-cell table:style-name="ce106" table:number-columns-repeated="15360"/>
        </table:table-row>
        <table:table-row table:style-name="ro3" table:number-rows-repeated="2">
          <table:table-cell table:style-name="ce29"/>
          <table:table-cell table:style-name="ce47" table:number-columns-repeated="2"/>
          <table:table-cell table:style-name="ce29"/>
          <table:table-cell table:style-name="ce32"/>
          <table:table-cell table:number-columns-repeated="1019"/>
          <table:table-cell table:style-name="ce106" table:number-columns-repeated="15360"/>
        </table:table-row>
        <table:table-row table:style-name="ro3">
          <table:table-cell table:number-columns-repeated="1024"/>
          <table:table-cell table:style-name="ce106" table:number-columns-repeated="15360"/>
        </table:table-row>
        <table:table-row table:style-name="ro3" table:number-rows-repeated="15">
          <table:table-cell table:number-columns-repeated="1024"/>
          <table:table-cell table:style-name="ce106" table:number-columns-repeated="15360"/>
        </table:table-row>
        <table:table-row table:style-name="ro1" table:number-rows-repeated="10477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Setembro'.A5:'Listagem Setembro'.E7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8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c0d5f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cde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bbd9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9eb8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cd8b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68103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a2af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5878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8d9187" style:diagonal-bl-tr="none" style:diagonal-tl-br="none" style:text-align-source="value-type" style:repeat-content="false" fo:wrap-option="no-wrap" fo:border="1.76pt double-thin #262626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2b0a6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a7d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5878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_20_2" style:display-name="Nota 2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_20_2" style:display-name="Nota 2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_20_2" style:display-name="Nota 2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_20_2" style:display-name="Nota 2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2" style:display-name="Nota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3" style:display-name="Nota 5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4" style:display-name="Nota 5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5" style:display-name="Nota 5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6" style:display-name="Nota 5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7" style:display-name="Nota 5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2" style:display-name="Nota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3" style:display-name="Nota 6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4" style:display-name="Nota 6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5" style:display-name="Nota 6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6" style:display-name="Nota 6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7" style:display-name="Nota 6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2" style:display-name="Nota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3" style:display-name="Nota 7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4" style:display-name="Nota 7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5" style:display-name="Nota 7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6" style:display-name="Nota 7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7" style:display-name="Nota 7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a3af95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_20_2" style:display-name="Nota 9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262626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5358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5358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4f81b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5358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1b0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a1b0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fo:background-color="#35358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bd4d0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2c7d6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abb4a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68103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7f73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f98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Setembro" style:display-name="PageStyle_Listagem Setem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editing-cycles>55</meta:editing-cycles>
    <meta:creation-date>2010-05-17T12:52:00</meta:creation-date>
    <dc:date>2025-10-10T22:42:41</dc:date>
    <meta:generator>LibreOffice/7.5.2.2$Windows_X86_64 LibreOffice_project/53bb9681a964705cf672590721dbc85eb4d0c3a2</meta:generator>
    <meta:document-statistic meta:table-count="1" meta:cell-count="3928" meta:object-count="0"/>
    <meta:user-defined meta:name="AppVersion">16.0300</meta:user-defined>
    <meta:user-defined meta:name="Company">SECIN/DIATU</meta:user-defined>
    <meta:user-defined meta:name="ICV">3E2DCDCE42184369A8E68F4788284BC8_13</meta:user-defined>
    <meta:user-defined meta:name="KSOProductBuildVer">1046-12.2.0.22549</meta:user-defined>
  </office:meta>
</office:document-meta>
</file>