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2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4">
            <text:p>Rol de Responsáveis da Seção Judiciária de Minas Gerais – Primeiro, Segundo, Terceiro e Quarto Trimestres de 2026 (conforme autos 0000914-14.2023.4.06.8000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1/2026 – 31/03/2026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01/01/2026 - 06/01/2026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itelmar.evangelista@trf1.jus.br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6375" table:style-name="ce1"/>
        </table:table-row>
        <table:table-row table:number-rows-repeated="6" table:style-name="ro1">
          <table:table-cell/>
          <table:table-cell table:number-columns-repeated="3" table:style-name="ce10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5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ilian</meta:initial-creator>
    <dc:creator>Marcos Aurélio Carvalho Costa</dc:creator>
    <meta:creation-date>2021-03-11T15:23:42Z</meta:creation-date>
    <dc:date>2026-04-30T17:07:06Z</dc:date>
    <meta:print-date>2023-10-23T15:55:41Z</meta:print-date>
    <meta:editing-cycles>51</meta:editing-cycles>
    <meta:editing-duration>PT21005S</meta:editing-duration>
    <meta:user-defined meta:name="AppVersion">16.0300</meta:user-defined>
    <meta:user-defined meta:name="Company">TRF1</meta:user-defined>
  </office:meta>
</office:document-meta>
</file>