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FCFC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808080" fo:border-left="thin solid #FFFFFF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6.307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DOS_PAGOS__LDO_EXERCÍ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1" table:style-name="ce14">
            <text:p>CONTRATADO</text:p>
          </table:table-cell>
          <table:covered-table-cell/>
          <table:table-cell office:value-type="string" table:number-columns-spanned="2" table:number-rows-spanned="1" table:style-name="ce14">
            <text:p>Natureza Despesa Detalhada</text:p>
          </table:table-cell>
          <table:covered-table-cell/>
          <table:table-cell office:value-type="string" table:style-name="ce15">
            <text:p>JAN/2026</text:p>
          </table:table-cell>
          <table:table-cell office:value-type="string" table:style-name="ce16">
            <text:p>FEV/2026</text:p>
          </table:table-cell>
          <table:table-cell office:value-type="date" office:date-value="2026-03-01T00:00:00" table:style-name="ce21">
            <text:p>mar/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NPJ/CPF</text:p>
          </table:table-cell>
          <table:table-cell office:value-type="string" table:style-name="ce17">
            <text:p>Nome / Razão Social</text:p>
          </table:table-cell>
          <table:table-cell office:value-type="string" table:style-name="ce17">
            <text:p>Código NDD</text:p>
          </table:table-cell>
          <table:table-cell office:value-type="string" table:style-name="ce18">
            <text:p>Natureza Despesa Detalhada Nome</text:p>
          </table:table-cell>
          <table:table-cell office:value-type="string" table:style-name="ce19">
            <text:p>PAGAMENTOS TOTAIS (EXERCICIO + RP)</text:p>
          </table:table-cell>
          <table:table-cell office:value-type="string" table:style-name="ce20">
            <text:p>PAGAMENTOS TOTAIS (EXERCICIO + RP)</text:p>
          </table:table-cell>
          <table:table-cell office:value-type="string" table:style-name="ce20">
            <text:p>PAGAMENTOS TOTAIS (EXERCICIO + RP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54226906000158</text:p>
          </table:table-cell>
          <table:table-cell office:value-type="string" table:style-name="ce7">
            <text:p>54.226.906 ROSILENE DE FIGUEIREDO GOMES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887.5" table:style-name="ce8">
            <text:p>887,5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60988534000108</text:p>
          </table:table-cell>
          <table:table-cell office:value-type="string" table:style-name="ce3">
            <text:p>60.988.534 EVERTON CANDIDO LOPES</text:p>
          </table:table-cell>
          <table:table-cell office:value-type="string" table:style-name="ce3">
            <text:p>33903979</text:p>
          </table:table-cell>
          <table:table-cell office:value-type="string" table:style-name="ce3">
            <text:p>SERV. DE APOIO ADMIN., TECNICO E OPERACIONAL</text:p>
          </table:table-cell>
          <table:table-cell table:style-name="ce4"/>
          <table:table-cell office:value-type="float" office:value="2250" table:style-name="ce4">
            <text:p>2.250,00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60988534000108</text:p>
          </table:table-cell>
          <table:table-cell office:value-type="string" table:style-name="ce7">
            <text:p>60.988.534 EVERTON CANDIDO LOPES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table:style-name="ce8"/>
          <table:table-cell office:value-type="float" office:value="15864.52" table:style-name="ce8">
            <text:p>15.864,52<text:s/>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">
            <text:p>14943158153</text:p>
          </table:table-cell>
          <table:table-cell office:value-type="string" table:style-name="ce3">
            <text:p>ADELIO JUSTINO LUCAS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38142.32" table:style-name="ce4">
            <text:p>38.142,32<text:s/></text:p>
          </table:table-cell>
          <table:table-cell office:value-type="float" office:value="37975.339999999997" table:style-name="ce4">
            <text:p>37.975,34<text:s/></text:p>
          </table:table-cell>
          <table:table-cell office:value-type="float" office:value="37975.339999999997" table:style-name="ce5">
            <text:p>37.975,3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2055429000101</text:p>
          </table:table-cell>
          <table:table-cell office:value-type="string" table:style-name="ce7">
            <text:p>AGUA DA FONTE LTDA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office:value-type="float" office:value="161.4" table:style-name="ce8">
            <text:p>161,40<text:s/></text:p>
          </table:table-cell>
          <table:table-cell office:value-type="float" office:value="257" table:style-name="ce8">
            <text:p>257,00<text:s/></text:p>
          </table:table-cell>
          <table:table-cell office:value-type="float" office:value="236.44" table:style-name="ce9">
            <text:p>236,4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53667104000110</text:p>
          </table:table-cell>
          <table:table-cell office:value-type="string" table:style-name="ce3">
            <text:p>AGUAS DE GOVERNADOR VALADARES SPE S.A.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295.13" table:style-name="ce4">
            <text:p>295,13<text:s/></text:p>
          </table:table-cell>
          <table:table-cell office:value-type="float" office:value="319.77" table:style-name="ce4">
            <text:p>319,77<text:s/></text:p>
          </table:table-cell>
          <table:table-cell office:value-type="float" office:value="450.84" table:style-name="ce5">
            <text:p>450,8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71208516000174</text:p>
          </table:table-cell>
          <table:table-cell office:value-type="string" table:style-name="ce7">
            <text:p>ALGAR TELECOM S/A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674.49" table:style-name="ce8">
            <text:p>674,49<text:s/></text:p>
          </table:table-cell>
          <table:table-cell office:value-type="float" office:value="73.52" table:style-name="ce8">
            <text:p>73,52<text:s/></text:p>
          </table:table-cell>
          <table:table-cell office:value-type="float" office:value="669.98" table:style-name="ce9">
            <text:p>669,9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71028724000191</text:p>
          </table:table-cell>
          <table:table-cell office:value-type="string" table:style-name="ce3">
            <text:p>ALGARAS INVESTIMENTOS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49304.22" table:style-name="ce4">
            <text:p>49.304,22<text:s/></text:p>
          </table:table-cell>
          <table:table-cell office:value-type="float" office:value="49304.22" table:style-name="ce4">
            <text:p>49.304,22<text:s/></text:p>
          </table:table-cell>
          <table:table-cell office:value-type="float" office:value="93949.19" table:style-name="ce5">
            <text:p>93.949,1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41837904000153</text:p>
          </table:table-cell>
          <table:table-cell office:value-type="string" table:style-name="ce7">
            <text:p>ALL SERVICE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7137.21" table:style-name="ce8">
            <text:p>17.137,21<text:s/></text:p>
          </table:table-cell>
          <table:table-cell office:value-type="float" office:value="22096.75" table:style-name="ce8">
            <text:p>22.096,75<text:s/></text:p>
          </table:table-cell>
          <table:table-cell office:value-type="float" office:value="19411.38" table:style-name="ce9">
            <text:p>19.411,3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41837904000153</text:p>
          </table:table-cell>
          <table:table-cell office:value-type="string" table:style-name="ce3">
            <text:p>ALL SERVICES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8265.4699999999993" table:style-name="ce4">
            <text:p>8.265,47<text:s/></text:p>
          </table:table-cell>
          <table:table-cell office:value-type="float" office:value="26024.95" table:style-name="ce4">
            <text:p>26.024,95<text:s/></text:p>
          </table:table-cell>
          <table:table-cell office:value-type="float" office:value="17521.61" table:style-name="ce5">
            <text:p>17.521,6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381960000162</text:p>
          </table:table-cell>
          <table:table-cell office:value-type="string" table:style-name="ce7">
            <text:p>AMBIENTE AR CONDICIONADO LTDA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5872.47" table:style-name="ce8">
            <text:p>5.872,47<text:s/></text:p>
          </table:table-cell>
          <table:table-cell office:value-type="float" office:value="1590" table:style-name="ce8">
            <text:p>1.590,00<text:s/></text:p>
          </table:table-cell>
          <table:table-cell office:value-type="float" office:value="10154.94" table:style-name="ce9">
            <text:p>10.154,9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46368367000163</text:p>
          </table:table-cell>
          <table:table-cell office:value-type="string" table:style-name="ce3">
            <text:p>AMENA CLIMATIZACAO LTDA</text:p>
          </table:table-cell>
          <table:table-cell office:value-type="string" table:style-name="ce3">
            <text:p>44905233</text:p>
          </table:table-cell>
          <table:table-cell office:value-type="string" table:style-name="ce3">
            <text:p>EQUIPAMENTOS PARA AUDIO, VIDEO E FOTO</text:p>
          </table:table-cell>
          <table:table-cell office:value-type="float" office:value="152.94999999999999" table:style-name="ce4">
            <text:p>152,95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90935063668</text:p>
          </table:table-cell>
          <table:table-cell office:value-type="string" table:style-name="ce7">
            <text:p>ANA BERNADETE DE SOUZA LEMOS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2753.15" table:style-name="ce8">
            <text:p>2.753,15<text:s/></text:p>
          </table:table-cell>
          <table:table-cell office:value-type="float" office:value="2710.85" table:style-name="ce8">
            <text:p>2.710,85<text:s/></text:p>
          </table:table-cell>
          <table:table-cell office:value-type="float" office:value="2710.85" table:style-name="ce9">
            <text:p>2.710,8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1734022680</text:p>
          </table:table-cell>
          <table:table-cell office:value-type="string" table:style-name="ce3">
            <text:p>ANA CAROLINA MARQUES</text:p>
          </table:table-cell>
          <table:table-cell office:value-type="string" table:style-name="ce3">
            <text:p>33903606</text:p>
          </table:table-cell>
          <table:table-cell office:value-type="string" table:style-name="ce3">
            <text:p>SERVICOS TECNICOS PROFISSIONAIS</text:p>
          </table:table-cell>
          <table:table-cell table:style-name="ce4"/>
          <table:table-cell office:value-type="float" office:value="1335" table:style-name="ce4">
            <text:p>1.335,00<text:s/></text:p>
          </table:table-cell>
          <table:table-cell office:value-type="float" office:value="165" table:style-name="ce5">
            <text:p>165,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1449841000168</text:p>
          </table:table-cell>
          <table:table-cell office:value-type="string" table:style-name="ce7">
            <text:p>ANA PACHECO NUTRICIONISTA LTDA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table:style-name="ce8"/>
          <table:table-cell office:value-type="float" office:value="460" table:style-name="ce8">
            <text:p>460,00<text:s/>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">
            <text:p>41449841000168</text:p>
          </table:table-cell>
          <table:table-cell office:value-type="string" table:style-name="ce3">
            <text:p>ANA PACHECO NUTRICIONISTA LTDA</text:p>
          </table:table-cell>
          <table:table-cell office:value-type="string" table:style-name="ce3">
            <text:p>33903941</text:p>
          </table:table-cell>
          <table:table-cell office:value-type="string" table:style-name="ce3">
            <text:p>FORNECIMENTO DE ALIMENTACAO</text:p>
          </table:table-cell>
          <table:table-cell table:style-name="ce4"/>
          <table:table-cell office:value-type="float" office:value="807" table:style-name="ce4">
            <text:p>807,00<text:s/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41449841000168</text:p>
          </table:table-cell>
          <table:table-cell office:value-type="string" table:style-name="ce7">
            <text:p>ANA PACHECO NUTRICIONISTA LTDA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700" table:style-name="ce8">
            <text:p>700,0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11770360000199</text:p>
          </table:table-cell>
          <table:table-cell office:value-type="string" table:style-name="ce3">
            <text:p>APICE ELEVADORES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712.05" table:style-name="ce4">
            <text:p>712,05<text:s/></text:p>
          </table:table-cell>
          <table:table-cell office:value-type="float" office:value="712.05" table:style-name="ce4">
            <text:p>712,05<text:s/></text:p>
          </table:table-cell>
          <table:table-cell office:value-type="float" office:value="712.05" table:style-name="ce5">
            <text:p>712,0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057731000152</text:p>
          </table:table-cell>
          <table:table-cell office:value-type="string" table:style-name="ce7">
            <text:p>APOLO REFRIGERACAO LTD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4750" table:style-name="ce8">
            <text:p>4.750,00<text:s/></text:p>
          </table:table-cell>
          <table:table-cell office:value-type="float" office:value="4943.71" table:style-name="ce8">
            <text:p>4.943,71<text:s/></text:p>
          </table:table-cell>
          <table:table-cell office:value-type="float" office:value="5196.3900000000003" table:style-name="ce9">
            <text:p>5.196,3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0658360000139</text:p>
          </table:table-cell>
          <table:table-cell office:value-type="string" table:style-name="ce3">
            <text:p>ATENAS ELEVADORES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2919.03" table:style-name="ce4">
            <text:p>2.919,03<text:s/></text:p>
          </table:table-cell>
          <table:table-cell office:value-type="float" office:value="2888.36" table:style-name="ce4">
            <text:p>2.888,36<text:s/></text:p>
          </table:table-cell>
          <table:table-cell office:value-type="float" office:value="2119.4699999999998" table:style-name="ce5">
            <text:p>2.119,4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339328000141</text:p>
          </table:table-cell>
          <table:table-cell office:value-type="string" table:style-name="ce7">
            <text:p>ATRATIVA SERVICE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7495.39" table:style-name="ce8">
            <text:p>7.495,39<text:s/></text:p>
          </table:table-cell>
          <table:table-cell office:value-type="float" office:value="9908.39" table:style-name="ce8">
            <text:p>9.908,39<text:s/></text:p>
          </table:table-cell>
          <table:table-cell office:value-type="float" office:value="17127.27" table:style-name="ce9">
            <text:p>17.127,2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4339328000141</text:p>
          </table:table-cell>
          <table:table-cell office:value-type="string" table:style-name="ce3">
            <text:p>ATRATIVA SERVICE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10244.91" table:style-name="ce4">
            <text:p>10.244,91<text:s/></text:p>
          </table:table-cell>
          <table:table-cell office:value-type="float" office:value="10241.219999999999" table:style-name="ce4">
            <text:p>10.241,22<text:s/></text:p>
          </table:table-cell>
          <table:table-cell office:value-type="float" office:value="14451.32" table:style-name="ce5">
            <text:p>14.451,3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6698091000590</text:p>
          </table:table-cell>
          <table:table-cell office:value-type="string" table:style-name="ce7">
            <text:p>AUTOPEL AUTOMACAO COMERCIAL E INFORMATICA LTDA.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number-columns-repeated="2" table:style-name="ce8"/>
          <table:table-cell office:value-type="float" office:value="15632.66" table:style-name="ce9">
            <text:p>15.632,6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6698091000590</text:p>
          </table:table-cell>
          <table:table-cell office:value-type="string" table:style-name="ce3">
            <text:p>AUTOPEL AUTOMACAO COMERCIAL E INFORMATICA LTDA.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office:value-type="float" office:value="7049.95" table:style-name="ce4">
            <text:p>7.049,95<text:s/></text:p>
          </table:table-cell>
          <table:table-cell office:value-type="float" office:value="438.05" table:style-name="ce4">
            <text:p>438,05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34822886000170</text:p>
          </table:table-cell>
          <table:table-cell office:value-type="string" table:style-name="ce7">
            <text:p>BRAVAR COMERCIO E SERVICOS LTDA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number-columns-repeated="2" table:style-name="ce8"/>
          <table:table-cell office:value-type="float" office:value="34611.599999999999" table:style-name="ce9">
            <text:p>34.611,6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982406000124</text:p>
          </table:table-cell>
          <table:table-cell office:value-type="string" table:style-name="ce3">
            <text:p>BRAVO AR SERVICE COMERCIO MAQUINAS E EQUIPAMENTOS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21346" table:style-name="ce4">
            <text:p>21.346,00<text:s/></text:p>
          </table:table-cell>
          <table:table-cell office:value-type="float" office:value="21346" table:style-name="ce4">
            <text:p>21.346,00<text:s/></text:p>
          </table:table-cell>
          <table:table-cell office:value-type="float" office:value="21346" table:style-name="ce5">
            <text:p>21.34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312517000193</text:p>
          </table:table-cell>
          <table:table-cell office:value-type="string" table:style-name="ce7">
            <text:p>CAPE - INCORPORADORA DE SERVICO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66030.02" table:style-name="ce8">
            <text:p>66.030,02<text:s/></text:p>
          </table:table-cell>
          <table:table-cell office:value-type="float" office:value="64248.37" table:style-name="ce8">
            <text:p>64.248,37<text:s/></text:p>
          </table:table-cell>
          <table:table-cell office:value-type="float" office:value="71755.360000000001" table:style-name="ce9">
            <text:p>71.755,3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5312517000193</text:p>
          </table:table-cell>
          <table:table-cell office:value-type="string" table:style-name="ce3">
            <text:p>CAPE - INCORPORADORA DE SERVICOS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41619.949999999997" table:style-name="ce4">
            <text:p>41.619,95<text:s/></text:p>
          </table:table-cell>
          <table:table-cell office:value-type="float" office:value="37669.56" table:style-name="ce4">
            <text:p>37.669,56<text:s/></text:p>
          </table:table-cell>
          <table:table-cell office:value-type="float" office:value="44037.11" table:style-name="ce5">
            <text:p>44.037,1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63319654000100</text:p>
          </table:table-cell>
          <table:table-cell office:value-type="string" table:style-name="ce7">
            <text:p>CARLOS EDUARDO MOURA NASCIMENTO LTDA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810" table:style-name="ce8">
            <text:p>810,0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49673898000158</text:p>
          </table:table-cell>
          <table:table-cell office:value-type="string" table:style-name="ce3">
            <text:p>CB ELETRO E INFORMATICA LTDA</text:p>
          </table:table-cell>
          <table:table-cell office:value-type="string" table:style-name="ce3">
            <text:p>44905234</text:p>
          </table:table-cell>
          <table:table-cell office:value-type="string" table:style-name="ce3">
            <text:p>MAQUINAS, UTENSILIOS E EQUIPAMENTOS <text:s/>DIVERSOS</text:p>
          </table:table-cell>
          <table:table-cell office:value-type="float" office:value="131.28" table:style-name="ce4">
            <text:p>131,28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05154500000100</text:p>
          </table:table-cell>
          <table:table-cell office:value-type="string" table:style-name="ce7">
            <text:p>CELIA REGINA FRIZO-CPF:593.693.026-20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table:number-columns-repeated="2" table:style-name="ce8"/>
          <table:table-cell office:value-type="float" office:value="1080" table:style-name="ce9">
            <text:p>1.08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6981180000116</text:p>
          </table:table-cell>
          <table:table-cell office:value-type="string" table:style-name="ce3">
            <text:p>CEMIG DISTRIBUICAO S.A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389947.41" table:style-name="ce4">
            <text:p>389.947,41<text:s/></text:p>
          </table:table-cell>
          <table:table-cell office:value-type="float" office:value="387817.68" table:style-name="ce4">
            <text:p>387.817,68<text:s/></text:p>
          </table:table-cell>
          <table:table-cell office:value-type="float" office:value="412949.2" table:style-name="ce5">
            <text:p>412.949,2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3343495000140</text:p>
          </table:table-cell>
          <table:table-cell office:value-type="string" table:style-name="ce7">
            <text:p>CENTEC ELETRONICA LTDA</text:p>
          </table:table-cell>
          <table:table-cell office:value-type="string" table:style-name="ce7">
            <text:p>33903977</text:p>
          </table:table-cell>
          <table:table-cell office:value-type="string" table:style-name="ce7">
            <text:p>VIGILANCIA OSTENSIVA/MONITORADA/RASTREAMENTO</text:p>
          </table:table-cell>
          <table:table-cell office:value-type="float" office:value="400" table:style-name="ce8">
            <text:p>400,00<text:s/></text:p>
          </table:table-cell>
          <table:table-cell office:value-type="float" office:value="400" table:style-name="ce8">
            <text:p>400,00<text:s/></text:p>
          </table:table-cell>
          <table:table-cell office:value-type="float" office:value="400" table:style-name="ce9">
            <text:p>4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0893333000140</text:p>
          </table:table-cell>
          <table:table-cell office:value-type="string" table:style-name="ce3">
            <text:p>CIRURGICA EQUILIBRIO LTDA</text:p>
          </table:table-cell>
          <table:table-cell office:value-type="string" table:style-name="ce3">
            <text:p>33903036</text:p>
          </table:table-cell>
          <table:table-cell office:value-type="string" table:style-name="ce3">
            <text:p>MATERIAL HOSPITALAR</text:p>
          </table:table-cell>
          <table:table-cell table:style-name="ce4"/>
          <table:table-cell office:value-type="float" office:value="714.5" table:style-name="ce4">
            <text:p>714,50<text:s/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37600354691</text:p>
          </table:table-cell>
          <table:table-cell office:value-type="string" table:style-name="ce7">
            <text:p>CLAUDIO DE LIMA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1595.04" table:style-name="ce8">
            <text:p>1.595,04<text:s/></text:p>
          </table:table-cell>
          <table:table-cell office:value-type="float" office:value="1595.04" table:style-name="ce8">
            <text:p>1.595,04<text:s/></text:p>
          </table:table-cell>
          <table:table-cell office:value-type="float" office:value="4804.96" table:style-name="ce9">
            <text:p>4.804,9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7281106000103</text:p>
          </table:table-cell>
          <table:table-cell office:value-type="string" table:style-name="ce3">
            <text:p>COMPANHIA DE SANEAMENTO DE MINAS GERAIS COPASA MG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42131.26" table:style-name="ce4">
            <text:p>42.131,26<text:s/></text:p>
          </table:table-cell>
          <table:table-cell office:value-type="float" office:value="38136.28" table:style-name="ce4">
            <text:p>38.136,28<text:s/></text:p>
          </table:table-cell>
          <table:table-cell office:value-type="float" office:value="45120.57" table:style-name="ce5">
            <text:p>45.120,5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1572243000174</text:p>
          </table:table-cell>
          <table:table-cell office:value-type="string" table:style-name="ce7">
            <text:p>COMPANHIA DE SANEAMENTO MUNICIPAL - CESAMA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office:value-type="float" office:value="1514.06" table:style-name="ce8">
            <text:p>1.514,06<text:s/></text:p>
          </table:table-cell>
          <table:table-cell office:value-type="float" office:value="2123.44" table:style-name="ce8">
            <text:p>2.123,44<text:s/></text:p>
          </table:table-cell>
          <table:table-cell office:value-type="float" office:value="1635.04" table:style-name="ce9">
            <text:p>1.635,0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5433004000194</text:p>
          </table:table-cell>
          <table:table-cell office:value-type="string" table:style-name="ce3">
            <text:p>COMPANHIA OPERACIONAL DE DESENVOLVIMENTO, SANEAMENTO E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2245.41" table:style-name="ce4">
            <text:p>2.245,41<text:s/></text:p>
          </table:table-cell>
          <table:table-cell office:value-type="float" office:value="2144.7399999999998" table:style-name="ce4">
            <text:p>2.144,74<text:s/></text:p>
          </table:table-cell>
          <table:table-cell office:value-type="float" office:value="5730.16" table:style-name="ce5">
            <text:p>5.730,1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9795012000188</text:p>
          </table:table-cell>
          <table:table-cell office:value-type="string" table:style-name="ce7">
            <text:p>CONDOMINIO DO EDIFICIO BOLSA DE VALORES</text:p>
          </table:table-cell>
          <table:table-cell office:value-type="string" table:style-name="ce7">
            <text:p>33903902</text:p>
          </table:table-cell>
          <table:table-cell office:value-type="string" table:style-name="ce7">
            <text:p>CONDOMINIOS</text:p>
          </table:table-cell>
          <table:table-cell office:value-type="float" office:value="12674.5" table:style-name="ce8">
            <text:p>12.674,50<text:s/></text:p>
          </table:table-cell>
          <table:table-cell office:value-type="float" office:value="12588.57" table:style-name="ce8">
            <text:p>12.588,57<text:s/></text:p>
          </table:table-cell>
          <table:table-cell office:value-type="float" office:value="18592.45" table:style-name="ce9">
            <text:p>18.592,4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5223976000179</text:p>
          </table:table-cell>
          <table:table-cell office:value-type="string" table:style-name="ce3">
            <text:p>CONFIANCA PRESTACOES DE SERVICOS LTDA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table:style-name="ce4"/>
          <table:table-cell office:value-type="float" office:value="855.29" table:style-name="ce4">
            <text:p>855,29<text:s/></text:p>
          </table:table-cell>
          <table:table-cell office:value-type="float" office:value="105.71" table:style-name="ce5">
            <text:p>105,7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4517271000170</text:p>
          </table:table-cell>
          <table:table-cell office:value-type="string" table:style-name="ce7">
            <text:p>CONTROLE DE PRAGAS URBANAS LTDA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51.63" table:style-name="ce8">
            <text:p>51,63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31908813000108</text:p>
          </table:table-cell>
          <table:table-cell office:value-type="string" table:style-name="ce3">
            <text:p>D.D.FLASH SANEAMENTO AMBIENTAL LTDA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table:number-columns-repeated="2" table:style-name="ce4"/>
          <table:table-cell office:value-type="float" office:value="1110" table:style-name="ce5">
            <text:p>1.11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2068043000141</text:p>
          </table:table-cell>
          <table:table-cell office:value-type="string" table:style-name="ce7">
            <text:p>DEMACOL CONSTRUCOES E LOCACOES DE IMOVEIS LTDA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3546.38" table:style-name="ce8">
            <text:p>3.546,38<text:s/></text:p>
          </table:table-cell>
          <table:table-cell office:value-type="float" office:value="16986.330000000002" table:style-name="ce8">
            <text:p>16.986,33<text:s/></text:p>
          </table:table-cell>
          <table:table-cell office:value-type="float" office:value="16190.35" table:style-name="ce9">
            <text:p>16.190,3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8196469000103</text:p>
          </table:table-cell>
          <table:table-cell office:value-type="string" table:style-name="ce3">
            <text:p>DEPARTAMENTO AUTONOMO MUNICIPAL DE AGUA E ESGOTOS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27.38" table:style-name="ce4">
            <text:p>127,38<text:s/></text:p>
          </table:table-cell>
          <table:table-cell office:value-type="float" office:value="127.38" table:style-name="ce4">
            <text:p>127,38<text:s/></text:p>
          </table:table-cell>
          <table:table-cell office:value-type="float" office:value="127.38" table:style-name="ce5">
            <text:p>127,3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7851361000144</text:p>
          </table:table-cell>
          <table:table-cell office:value-type="string" table:style-name="ce7">
            <text:p>DEPARTAMENTO MUNICIPAL DE AGUA E ESGOTO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office:value-type="float" office:value="315.02" table:style-name="ce8">
            <text:p>315,02<text:s/></text:p>
          </table:table-cell>
          <table:table-cell office:value-type="float" office:value="315.02" table:style-name="ce8">
            <text:p>315,02<text:s/></text:p>
          </table:table-cell>
          <table:table-cell office:value-type="float" office:value="315.02" table:style-name="ce9">
            <text:p>315,0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5769548000121</text:p>
          </table:table-cell>
          <table:table-cell office:value-type="string" table:style-name="ce3">
            <text:p>DEPARTAMENTO MUNICIPAL DE AGUA E ESGOTO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2291.94" table:style-name="ce4">
            <text:p>2.291,94<text:s/></text:p>
          </table:table-cell>
          <table:table-cell office:value-type="float" office:value="7876.27" table:style-name="ce4">
            <text:p>7.876,27<text:s/></text:p>
          </table:table-cell>
          <table:table-cell office:value-type="float" office:value="3090.07" table:style-name="ce5">
            <text:p>3.090,0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3802507000164</text:p>
          </table:table-cell>
          <table:table-cell office:value-type="string" table:style-name="ce7">
            <text:p>DEPARTAMENTO MUNICIPAL DE AGUA, ESGOTO E SANEAMENTO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table:style-name="ce8"/>
          <table:table-cell office:value-type="float" office:value="60.97" table:style-name="ce8">
            <text:p>60,97<text:s/></text:p>
          </table:table-cell>
          <table:table-cell office:value-type="float" office:value="151.57" table:style-name="ce9">
            <text:p>151,5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2318396000145</text:p>
          </table:table-cell>
          <table:table-cell office:value-type="string" table:style-name="ce3">
            <text:p>DEPARTAMENTO MUNICIPAL DE SANEAMENTO URBANO - DEMSUR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table:style-name="ce4"/>
          <table:table-cell office:value-type="float" office:value="135.85" table:style-name="ce4">
            <text:p>135,85<text:s/></text:p>
          </table:table-cell>
          <table:table-cell office:value-type="float" office:value="665.08" table:style-name="ce5">
            <text:p>665,0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7613053687</text:p>
          </table:table-cell>
          <table:table-cell office:value-type="string" table:style-name="ce7">
            <text:p>DIOLINDA PEREIRA WATANABE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16853.080000000002" table:style-name="ce8">
            <text:p>16.853,08<text:s/></text:p>
          </table:table-cell>
          <table:table-cell office:value-type="float" office:value="15313.31" table:style-name="ce8">
            <text:p>15.313,31<text:s/></text:p>
          </table:table-cell>
          <table:table-cell office:value-type="float" office:value="15313.31" table:style-name="ce9">
            <text:p>15.313,3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363962000101</text:p>
          </table:table-cell>
          <table:table-cell office:value-type="string" table:style-name="ce3">
            <text:p>DIRETIVA PATRIMONIAL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1541.46" table:style-name="ce4">
            <text:p>11.541,46<text:s/></text:p>
          </table:table-cell>
          <table:table-cell office:value-type="float" office:value="13402.52" table:style-name="ce4">
            <text:p>13.402,52<text:s/></text:p>
          </table:table-cell>
          <table:table-cell office:value-type="float" office:value="14091.42" table:style-name="ce5">
            <text:p>14.091,4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3363962000101</text:p>
          </table:table-cell>
          <table:table-cell office:value-type="string" table:style-name="ce7">
            <text:p>DIRETIVA PATRIMONIAL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13161.88" table:style-name="ce8">
            <text:p>13.161,88<text:s/></text:p>
          </table:table-cell>
          <table:table-cell office:value-type="float" office:value="13523.55" table:style-name="ce8">
            <text:p>13.523,55<text:s/></text:p>
          </table:table-cell>
          <table:table-cell office:value-type="float" office:value="13089.46" table:style-name="ce9">
            <text:p>13.089,4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3363962000101</text:p>
          </table:table-cell>
          <table:table-cell office:value-type="string" table:style-name="ce3">
            <text:p>DIRETIVA PATRIMONIAL LTDA</text:p>
          </table:table-cell>
          <table:table-cell office:value-type="string" table:style-name="ce3">
            <text:p>33903705</text:p>
          </table:table-cell>
          <table:table-cell office:value-type="string" table:style-name="ce3">
            <text:p>SERVICOS DE COPA E COZINHA</text:p>
          </table:table-cell>
          <table:table-cell office:value-type="float" office:value="3255.15" table:style-name="ce4">
            <text:p>3.255,15<text:s/></text:p>
          </table:table-cell>
          <table:table-cell office:value-type="float" office:value="3353.41" table:style-name="ce4">
            <text:p>3.353,41<text:s/></text:p>
          </table:table-cell>
          <table:table-cell office:value-type="float" office:value="3312.24" table:style-name="ce5">
            <text:p>3.312,2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9859784000136</text:p>
          </table:table-cell>
          <table:table-cell office:value-type="string" table:style-name="ce7">
            <text:p>DISTRIBUIDORA CUMMINS MINAS LTDA.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9850.2900000000009" table:style-name="ce8">
            <text:p>9.850,29<text:s/></text:p>
          </table:table-cell>
          <table:table-cell office:value-type="float" office:value="3637.65" table:style-name="ce8">
            <text:p>3.637,65<text:s/></text:p>
          </table:table-cell>
          <table:table-cell office:value-type="float" office:value="1483.35" table:style-name="ce9">
            <text:p>1.483,3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3664303000104</text:p>
          </table:table-cell>
          <table:table-cell office:value-type="string" table:style-name="ce3">
            <text:p>DME DISTRIBUICAO S.A. - DMED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2629.92" table:style-name="ce4">
            <text:p>2.629,92<text:s/></text:p>
          </table:table-cell>
          <table:table-cell office:value-type="float" office:value="2372.5300000000002" table:style-name="ce4">
            <text:p>2.372,53<text:s/></text:p>
          </table:table-cell>
          <table:table-cell office:value-type="float" office:value="2365.89" table:style-name="ce5">
            <text:p>2.365,8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176482000191</text:p>
          </table:table-cell>
          <table:table-cell office:value-type="string" table:style-name="ce7">
            <text:p>DOUGLAS CORDEIRO LTDA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office:value-type="float" office:value="4503" table:style-name="ce8">
            <text:p>4.503,00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00028986001007</text:p>
          </table:table-cell>
          <table:table-cell office:value-type="string" table:style-name="ce3">
            <text:p>ELEVADORES ATLAS SCHINDLER LTDA.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452.6" table:style-name="ce4">
            <text:p>1.452,60<text:s/></text:p>
          </table:table-cell>
          <table:table-cell office:value-type="float" office:value="149.43" table:style-name="ce4">
            <text:p>149,43<text:s/></text:p>
          </table:table-cell>
          <table:table-cell office:value-type="float" office:value="1238.08" table:style-name="ce5">
            <text:p>1.238,0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0028986001260</text:p>
          </table:table-cell>
          <table:table-cell office:value-type="string" table:style-name="ce7">
            <text:p>ELEVADORES ATLAS SCHINDLER LTDA.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4913.74" table:style-name="ce8">
            <text:p>4.913,74<text:s/></text:p>
          </table:table-cell>
          <table:table-cell office:value-type="float" office:value="3588.13" table:style-name="ce8">
            <text:p>3.588,13<text:s/></text:p>
          </table:table-cell>
          <table:table-cell office:value-type="float" office:value="3420.46" table:style-name="ce9">
            <text:p>3.420,4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0028986005509</text:p>
          </table:table-cell>
          <table:table-cell office:value-type="string" table:style-name="ce3">
            <text:p>ELEVADORES ATLAS SCHINDLER LTDA.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2" table:style-name="ce4"/>
          <table:table-cell office:value-type="float" office:value="1137.3499999999999" table:style-name="ce5">
            <text:p>1.137,3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9739737004108</text:p>
          </table:table-cell>
          <table:table-cell office:value-type="string" table:style-name="ce7">
            <text:p>ELEVADORES OTIS LTD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740" table:style-name="ce8">
            <text:p>740,00<text:s/></text:p>
          </table:table-cell>
          <table:table-cell office:value-type="float" office:value="740" table:style-name="ce8">
            <text:p>740,00<text:s/></text:p>
          </table:table-cell>
          <table:table-cell office:value-type="float" office:value="740" table:style-name="ce9">
            <text:p>740,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81833000195</text:p>
          </table:table-cell>
          <table:table-cell office:value-type="string" table:style-name="ce3">
            <text:p>ELLEVEN COMERCIO E SERVICOS INTEGRADOS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3967.18" table:style-name="ce4">
            <text:p>3.967,18<text:s/></text:p>
          </table:table-cell>
          <table:table-cell table:style-name="ce4"/>
          <table:table-cell office:value-type="float" office:value="10481.879999999999" table:style-name="ce5">
            <text:p>10.481,8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081833000195</text:p>
          </table:table-cell>
          <table:table-cell office:value-type="string" table:style-name="ce7">
            <text:p>ELLEVEN COMERCIO E SERVICOS INTEGRADOS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table:number-columns-repeated="2" table:style-name="ce8"/>
          <table:table-cell office:value-type="float" office:value="17675.400000000001" table:style-name="ce9">
            <text:p>17.675,4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81833000195</text:p>
          </table:table-cell>
          <table:table-cell office:value-type="string" table:style-name="ce3">
            <text:p>ELLEVEN COMERCIO E SERVICOS INTEGRADOS LTDA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table:number-columns-repeated="2" table:style-name="ce4"/>
          <table:table-cell office:value-type="float" office:value="5764.74" table:style-name="ce5">
            <text:p>5.764,7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081833000195</text:p>
          </table:table-cell>
          <table:table-cell office:value-type="string" table:style-name="ce7">
            <text:p>ELLEVEN COMERCIO E SERVICOS INTEGRADOS LTDA</text:p>
          </table:table-cell>
          <table:table-cell office:value-type="string" table:style-name="ce7">
            <text:p>33903705</text:p>
          </table:table-cell>
          <table:table-cell office:value-type="string" table:style-name="ce7">
            <text:p>SERVICOS DE COPA E COZINHA</text:p>
          </table:table-cell>
          <table:table-cell table:number-columns-repeated="2" table:style-name="ce8"/>
          <table:table-cell office:value-type="float" office:value="3911.91" table:style-name="ce9">
            <text:p>3.911,9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9527639000158</text:p>
          </table:table-cell>
          <table:table-cell office:value-type="string" table:style-name="ce3">
            <text:p>ENERGISA MINAS RIO - DISTRIBUIDORA DE ENERGIA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5200.3900000000003" table:style-name="ce4">
            <text:p>5.200,39<text:s/></text:p>
          </table:table-cell>
          <table:table-cell office:value-type="float" office:value="9029.32" table:style-name="ce4">
            <text:p>9.029,32<text:s/></text:p>
          </table:table-cell>
          <table:table-cell office:value-type="float" office:value="14924.73" table:style-name="ce5">
            <text:p>14.924,7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4294825000188</text:p>
          </table:table-cell>
          <table:table-cell office:value-type="string" table:style-name="ce7">
            <text:p>ENFOSOL ENGENHARIA ELETRICA LTDA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15950" table:style-name="ce8">
            <text:p>115.950,00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34294825000188</text:p>
          </table:table-cell>
          <table:table-cell office:value-type="string" table:style-name="ce3">
            <text:p>ENFOSOL ENGENHARIA ELETRICA LTDA</text:p>
          </table:table-cell>
          <table:table-cell office:value-type="string" table:style-name="ce3">
            <text:p>33903979</text:p>
          </table:table-cell>
          <table:table-cell office:value-type="string" table:style-name="ce3">
            <text:p>SERV. DE APOIO ADMIN., TECNICO E OPERACIONAL</text:p>
          </table:table-cell>
          <table:table-cell office:value-type="float" office:value="42950" table:style-name="ce4">
            <text:p>42.950,00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36463309000165</text:p>
          </table:table-cell>
          <table:table-cell office:value-type="string" table:style-name="ce7">
            <text:p>ERGINO FERREIRA CISCATI JUNIOR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number-columns-repeated="2" table:style-name="ce8"/>
          <table:table-cell office:value-type="float" office:value="117.69" table:style-name="ce9">
            <text:p>117,6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8458633000150</text:p>
          </table:table-cell>
          <table:table-cell office:value-type="string" table:style-name="ce3">
            <text:p>ESMARTY ESPECIALISTA EM MANUTENCAO DE ELEVADORES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style-name="ce4"/>
          <table:table-cell office:value-type="float" office:value="1677.92" table:style-name="ce4">
            <text:p>1.677,92<text:s/></text:p>
          </table:table-cell>
          <table:table-cell office:value-type="float" office:value="876.4" table:style-name="ce5">
            <text:p>876,4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55261686000166</text:p>
          </table:table-cell>
          <table:table-cell office:value-type="string" table:style-name="ce7">
            <text:p>FORTALEZA COMERCIO E SERVICOS LTDA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1236.57" table:style-name="ce8">
            <text:p>1.236,57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51165735000106</text:p>
          </table:table-cell>
          <table:table-cell office:value-type="string" table:style-name="ce3">
            <text:p>FSM COMERCIO LTDA</text:p>
          </table:table-cell>
          <table:table-cell office:value-type="string" table:style-name="ce3">
            <text:p>33903019</text:p>
          </table:table-cell>
          <table:table-cell office:value-type="string" table:style-name="ce3">
            <text:p>MATERIAL DE ACONDICIONAMENTO E EMBALAGEM</text:p>
          </table:table-cell>
          <table:table-cell office:value-type="float" office:value="238.44" table:style-name="ce4">
            <text:p>238,44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51165735000106</text:p>
          </table:table-cell>
          <table:table-cell office:value-type="string" table:style-name="ce7">
            <text:p>FSM COMERCIO LTDA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office:value-type="float" office:value="257.74" table:style-name="ce8">
            <text:p>257,74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5">
          <table:table-cell office:value-type="string" table:style-name="ce2">
            <text:p>18484065000115</text:p>
          </table:table-cell>
          <table:table-cell office:value-type="string" table:style-name="ce3">
            <text:p>GARVIL &amp; RODRIGUES EMPREENDIMENTOS IMOBILIARIOS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21200" table:style-name="ce4">
            <text:p>21.200,00<text:s/></text:p>
          </table:table-cell>
          <table:table-cell office:value-type="float" office:value="21200" table:style-name="ce4">
            <text:p>21.200,00<text:s/></text:p>
          </table:table-cell>
          <table:table-cell office:value-type="float" office:value="21200" table:style-name="ce5">
            <text:p>21.20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472164000129</text:p>
          </table:table-cell>
          <table:table-cell office:value-type="string" table:style-name="ce7">
            <text:p>GERAR SOLUCOES TECNOLOGICAS LTDA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3112.26" table:style-name="ce8">
            <text:p>3.112,26<text:s/></text:p>
          </table:table-cell>
          <table:table-cell office:value-type="float" office:value="2856.12" table:style-name="ce8">
            <text:p>2.856,12<text:s/></text:p>
          </table:table-cell>
          <table:table-cell office:value-type="float" office:value="3170.29" table:style-name="ce9">
            <text:p>3.170,2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40114577000149</text:p>
          </table:table-cell>
          <table:table-cell office:value-type="string" table:style-name="ce3">
            <text:p>GILSAN SEGURANCA GFAA LTDA</text:p>
          </table:table-cell>
          <table:table-cell office:value-type="string" table:style-name="ce3">
            <text:p>33903977</text:p>
          </table:table-cell>
          <table:table-cell office:value-type="string" table:style-name="ce3">
            <text:p>VIGILANCIA OSTENSIVA/MONITORADA/RASTREAMENTO</text:p>
          </table:table-cell>
          <table:table-cell office:value-type="float" office:value="841.36" table:style-name="ce4">
            <text:p>841,36<text:s/></text:p>
          </table:table-cell>
          <table:table-cell office:value-type="float" office:value="870.7" table:style-name="ce4">
            <text:p>870,70<text:s/></text:p>
          </table:table-cell>
          <table:table-cell office:value-type="float" office:value="873.76" table:style-name="ce5">
            <text:p>873,7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7763946000110</text:p>
          </table:table-cell>
          <table:table-cell office:value-type="string" table:style-name="ce7">
            <text:p>GRUPO RL SOLUCOES E APOIO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357.26" table:style-name="ce8">
            <text:p>357,26<text:s/></text:p>
          </table:table-cell>
          <table:table-cell office:value-type="float" office:value="2076.8200000000002" table:style-name="ce8">
            <text:p>2.076,82<text:s/></text:p>
          </table:table-cell>
          <table:table-cell office:value-type="float" office:value="2412.89" table:style-name="ce9">
            <text:p>2.412,8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7763946000110</text:p>
          </table:table-cell>
          <table:table-cell office:value-type="string" table:style-name="ce3">
            <text:p>GRUPO RL SOLUCOES E APOIO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1703.84" table:style-name="ce4">
            <text:p>1.703,84<text:s/></text:p>
          </table:table-cell>
          <table:table-cell office:value-type="float" office:value="6642.41" table:style-name="ce4">
            <text:p>6.642,41<text:s/></text:p>
          </table:table-cell>
          <table:table-cell office:value-type="float" office:value="8378.74" table:style-name="ce5">
            <text:p>8.378,7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891583000101</text:p>
          </table:table-cell>
          <table:table-cell office:value-type="string" table:style-name="ce7">
            <text:p>GUARDSEG VIGILANCIA E SEGURANCA LTDA</text:p>
          </table:table-cell>
          <table:table-cell office:value-type="string" table:style-name="ce7">
            <text:p>33903703</text:p>
          </table:table-cell>
          <table:table-cell office:value-type="string" table:style-name="ce7">
            <text:p>VIGILANCIA OSTENSIVA</text:p>
          </table:table-cell>
          <table:table-cell office:value-type="float" office:value="1458668.89" table:style-name="ce8">
            <text:p>1.458.668,89<text:s/></text:p>
          </table:table-cell>
          <table:table-cell office:value-type="float" office:value="1382992.89" table:style-name="ce8">
            <text:p>1.382.992,89<text:s/></text:p>
          </table:table-cell>
          <table:table-cell office:value-type="float" office:value="1321554.22" table:style-name="ce9">
            <text:p>1.321.554,2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591604000127</text:p>
          </table:table-cell>
          <table:table-cell office:value-type="string" table:style-name="ce3">
            <text:p>H&amp;T COMERCIO E SERVICOS LTDA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office:value-type="float" office:value="4834" table:style-name="ce4">
            <text:p>4.834,00<text:s/></text:p>
          </table:table-cell>
          <table:table-cell office:value-type="float" office:value="2417" table:style-name="ce4">
            <text:p>2.417,00<text:s/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04340841668</text:p>
          </table:table-cell>
          <table:table-cell office:value-type="string" table:style-name="ce7">
            <text:p>HOMERO SOARES LEMOS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2710.85" table:style-name="ce8">
            <text:p>2.710,85<text:s/></text:p>
          </table:table-cell>
          <table:table-cell office:value-type="float" office:value="2710.85" table:style-name="ce8">
            <text:p>2.710,85<text:s/></text:p>
          </table:table-cell>
          <table:table-cell office:value-type="float" office:value="2710.85" table:style-name="ce9">
            <text:p>2.710,8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49358458000106</text:p>
          </table:table-cell>
          <table:table-cell office:value-type="string" table:style-name="ce3">
            <text:p>HR VIGILANCIA ELETRONICA E SERVICOS TERCEIRIZADOS LTDA</text:p>
          </table:table-cell>
          <table:table-cell office:value-type="string" table:style-name="ce3">
            <text:p>33903977</text:p>
          </table:table-cell>
          <table:table-cell office:value-type="string" table:style-name="ce3">
            <text:p>VIGILANCIA OSTENSIVA/MONITORADA/RASTREAMENTO</text:p>
          </table:table-cell>
          <table:table-cell table:style-name="ce4"/>
          <table:table-cell office:value-type="float" office:value="170.33" table:style-name="ce4">
            <text:p>170,33<text:s/></text:p>
          </table:table-cell>
          <table:table-cell office:value-type="float" office:value="1460" table:style-name="ce5">
            <text:p>1.4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9235624000170</text:p>
          </table:table-cell>
          <table:table-cell office:value-type="string" table:style-name="ce7">
            <text:p>ILMA DA CONCEICAO MONTEIRO ALI ADRI LTDA</text:p>
          </table:table-cell>
          <table:table-cell office:value-type="string" table:style-name="ce7">
            <text:p>33903941</text:p>
          </table:table-cell>
          <table:table-cell office:value-type="string" table:style-name="ce7">
            <text:p>FORNECIMENTO DE ALIMENTACAO</text:p>
          </table:table-cell>
          <table:table-cell office:value-type="float" office:value="286" table:style-name="ce8">
            <text:p>286,00<text:s/></text:p>
          </table:table-cell>
          <table:table-cell table:style-name="ce8"/>
          <table:table-cell office:value-type="float" office:value="336" table:style-name="ce9">
            <text:p>336,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6669239000104</text:p>
          </table:table-cell>
          <table:table-cell office:value-type="string" table:style-name="ce3">
            <text:p>ILUMINAR ENGENHARIA E SERVICOS LTDA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style-name="ce4"/>
          <table:table-cell office:value-type="float" office:value="764" table:style-name="ce4">
            <text:p>764,00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36669239000104</text:p>
          </table:table-cell>
          <table:table-cell office:value-type="string" table:style-name="ce7">
            <text:p>ILUMINAR ENGENHARIA E SERVICOS LTD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1736" table:style-name="ce8">
            <text:p>1.736,0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15082726000198</text:p>
          </table:table-cell>
          <table:table-cell office:value-type="string" table:style-name="ce3">
            <text:p>INOVA SISTEMA DE SEGURANCA LTDA</text:p>
          </table:table-cell>
          <table:table-cell office:value-type="string" table:style-name="ce3">
            <text:p>33903977</text:p>
          </table:table-cell>
          <table:table-cell office:value-type="string" table:style-name="ce3">
            <text:p>VIGILANCIA OSTENSIVA/MONITORADA/RASTREAMENTO</text:p>
          </table:table-cell>
          <table:table-cell office:value-type="float" office:value="404.42" table:style-name="ce4">
            <text:p>404,42<text:s/></text:p>
          </table:table-cell>
          <table:table-cell office:value-type="float" office:value="404.42" table:style-name="ce4">
            <text:p>404,42<text:s/></text:p>
          </table:table-cell>
          <table:table-cell office:value-type="float" office:value="404.42" table:style-name="ce5">
            <text:p>404,4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7591099000108</text:p>
          </table:table-cell>
          <table:table-cell office:value-type="string" table:style-name="ce7">
            <text:p>INTERLIGAMED SOLUCOES EM SERVICO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5500.76" table:style-name="ce8">
            <text:p>5.500,76<text:s/></text:p>
          </table:table-cell>
          <table:table-cell office:value-type="float" office:value="14809.23" table:style-name="ce8">
            <text:p>14.809,23<text:s/></text:p>
          </table:table-cell>
          <table:table-cell office:value-type="float" office:value="40317.89" table:style-name="ce9">
            <text:p>40.317,8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7591099000108</text:p>
          </table:table-cell>
          <table:table-cell office:value-type="string" table:style-name="ce3">
            <text:p>INTERLIGAMED SOLUCOES EM SERVICOS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table:style-name="ce4"/>
          <table:table-cell office:value-type="float" office:value="15183.12" table:style-name="ce4">
            <text:p>15.183,12<text:s/></text:p>
          </table:table-cell>
          <table:table-cell office:value-type="float" office:value="33283.410000000003" table:style-name="ce5">
            <text:p>33.283,4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3531571000102</text:p>
          </table:table-cell>
          <table:table-cell office:value-type="string" table:style-name="ce7">
            <text:p>ITEC INFORMATICA E TECNOLOGIA LTDA</text:p>
          </table:table-cell>
          <table:table-cell office:value-type="string" table:style-name="ce7">
            <text:p>33903979</text:p>
          </table:table-cell>
          <table:table-cell office:value-type="string" table:style-name="ce7">
            <text:p>SERV. DE APOIO ADMIN., TECNICO E OPERACIONAL</text:p>
          </table:table-cell>
          <table:table-cell table:style-name="ce8"/>
          <table:table-cell office:value-type="float" office:value="2750" table:style-name="ce8">
            <text:p>2.750,0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13531571000102</text:p>
          </table:table-cell>
          <table:table-cell office:value-type="string" table:style-name="ce3">
            <text:p>ITEC INFORMATICA E TECNOLOGIA LTDA</text:p>
          </table:table-cell>
          <table:table-cell office:value-type="string" table:style-name="ce3">
            <text:p>44905230</text:p>
          </table:table-cell>
          <table:table-cell office:value-type="string" table:style-name="ce3">
            <text:p>MAQUINAS E EQUIPAMENTOS ENERGETICOS</text:p>
          </table:table-cell>
          <table:table-cell table:style-name="ce4"/>
          <table:table-cell office:value-type="float" office:value="41558" table:style-name="ce4">
            <text:p>41.558,00<text:s/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12833061000119</text:p>
          </table:table-cell>
          <table:table-cell office:value-type="string" table:style-name="ce7">
            <text:p>J. M. VIAGENS E TURISMO LTDA</text:p>
          </table:table-cell>
          <table:table-cell office:value-type="string" table:style-name="ce7">
            <text:p>33903301</text:p>
          </table:table-cell>
          <table:table-cell office:value-type="string" table:style-name="ce7">
            <text:p>PASSAGENS PARA O PAIS</text:p>
          </table:table-cell>
          <table:table-cell office:value-type="float" office:value="22053.71" table:style-name="ce8">
            <text:p>22.053,71<text:s/></text:p>
          </table:table-cell>
          <table:table-cell office:value-type="float" office:value="786.52" table:style-name="ce8">
            <text:p>786,52<text:s/></text:p>
          </table:table-cell>
          <table:table-cell office:value-type="float" office:value="3621.16" table:style-name="ce9">
            <text:p>3.621,1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3486276000180</text:p>
          </table:table-cell>
          <table:table-cell office:value-type="string" table:style-name="ce3">
            <text:p>JEB COMERCIO DE ELETRONICOS LTDA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style-name="ce4"/>
          <table:table-cell office:value-type="float" office:value="135789.9" table:style-name="ce4">
            <text:p>135.789,90<text:s/></text:p>
          </table:table-cell>
          <table:table-cell office:value-type="float" office:value="8437.2999999999993" table:style-name="ce5">
            <text:p>8.437,3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493229000194</text:p>
          </table:table-cell>
          <table:table-cell office:value-type="string" table:style-name="ce7">
            <text:p>JOELCIO ALVES DE MEDEIROS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number-columns-repeated="2" table:style-name="ce8"/>
          <table:table-cell office:value-type="float" office:value="1000" table:style-name="ce9">
            <text:p>1.0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8679563668</text:p>
          </table:table-cell>
          <table:table-cell office:value-type="string" table:style-name="ce3">
            <text:p>JOSE DONIZETE DE REZENDE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5942.15" table:style-name="ce4">
            <text:p>5.942,15<text:s/></text:p>
          </table:table-cell>
          <table:table-cell office:value-type="float" office:value="5011.5" table:style-name="ce4">
            <text:p>5.011,50<text:s/></text:p>
          </table:table-cell>
          <table:table-cell office:value-type="float" office:value="5011.5" table:style-name="ce5">
            <text:p>5.011,5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2470619831</text:p>
          </table:table-cell>
          <table:table-cell office:value-type="string" table:style-name="ce7">
            <text:p>KENJI PEREIRA WATANABE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5104.43" table:style-name="ce8">
            <text:p>5.104,43<text:s/></text:p>
          </table:table-cell>
          <table:table-cell office:value-type="float" office:value="5104.43" table:style-name="ce8">
            <text:p>5.104,43<text:s/></text:p>
          </table:table-cell>
          <table:table-cell office:value-type="float" office:value="5104.43" table:style-name="ce9">
            <text:p>5.104,4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5479598000110</text:p>
          </table:table-cell>
          <table:table-cell office:value-type="string" table:style-name="ce3">
            <text:p>LIMP_AR REFRIGERACAO E CLIMATIZACAO LTDA.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style-name="ce4"/>
          <table:table-cell office:value-type="float" office:value="4555" table:style-name="ce4">
            <text:p>4.555,00<text:s/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16807383649</text:p>
          </table:table-cell>
          <table:table-cell office:value-type="string" table:style-name="ce7">
            <text:p>LUIZ CARLOS CONSTANTINO COURI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2135" table:style-name="ce8">
            <text:p>2.135,00<text:s/></text:p>
          </table:table-cell>
          <table:table-cell office:value-type="float" office:value="2135" table:style-name="ce8">
            <text:p>2.135,00<text:s/></text:p>
          </table:table-cell>
          <table:table-cell office:value-type="float" office:value="2134.9899999999998" table:style-name="ce9">
            <text:p>2.134,9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7320887000144</text:p>
          </table:table-cell>
          <table:table-cell office:value-type="string" table:style-name="ce3">
            <text:p>M &amp; M CONSULTORIA MERCADOLOGICA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80471.259999999995" table:style-name="ce4">
            <text:p>80.471,26<text:s/></text:p>
          </table:table-cell>
          <table:table-cell office:value-type="float" office:value="80471.259999999995" table:style-name="ce4">
            <text:p>80.471,26<text:s/></text:p>
          </table:table-cell>
          <table:table-cell office:value-type="float" office:value="80471.259999999995" table:style-name="ce5">
            <text:p>80.471,2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1317149000179</text:p>
          </table:table-cell>
          <table:table-cell office:value-type="string" table:style-name="ce7">
            <text:p>M &amp; M ENGENHARIA LTDA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table:number-columns-repeated="2" table:style-name="ce8"/>
          <table:table-cell office:value-type="float" office:value="48710" table:style-name="ce9">
            <text:p>48.71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8458313000108</text:p>
          </table:table-cell>
          <table:table-cell office:value-type="string" table:style-name="ce3">
            <text:p>MAJOR HOLDING LTDA.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40401.300000000003" table:style-name="ce4">
            <text:p>40.401,30<text:s/></text:p>
          </table:table-cell>
          <table:table-cell office:value-type="float" office:value="40401.300000000003" table:style-name="ce4">
            <text:p>40.401,30<text:s/></text:p>
          </table:table-cell>
          <table:table-cell office:value-type="float" office:value="40401.300000000003" table:style-name="ce5">
            <text:p>40.401,3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6792439000198</text:p>
          </table:table-cell>
          <table:table-cell office:value-type="string" table:style-name="ce7">
            <text:p>MARCIO RODRIGUES DA SILVA 06497092684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770" table:style-name="ce8">
            <text:p>770,00<text:s/></text:p>
          </table:table-cell>
          <table:table-cell office:value-type="float" office:value="494.07" table:style-name="ce9">
            <text:p>494,0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7505744000160</text:p>
          </table:table-cell>
          <table:table-cell office:value-type="string" table:style-name="ce3">
            <text:p>MARCO PLACAS INDUSTRIA E COMERCIO LTDA</text:p>
          </table:table-cell>
          <table:table-cell office:value-type="string" table:style-name="ce3">
            <text:p>33903044</text:p>
          </table:table-cell>
          <table:table-cell office:value-type="string" table:style-name="ce3">
            <text:p>MATERIAL DE SINALIZACAO VISUAL E OUTROS</text:p>
          </table:table-cell>
          <table:table-cell table:style-name="ce4"/>
          <table:table-cell office:value-type="float" office:value="1520" table:style-name="ce4">
            <text:p>1.520,00<text:s/></text:p>
          </table:table-cell>
          <table:table-cell office:value-type="float" office:value="1900" table:style-name="ce5">
            <text:p>1.900,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4629775609</text:p>
          </table:table-cell>
          <table:table-cell office:value-type="string" table:style-name="ce7">
            <text:p>MARIA LUCIA DE REZENDE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5011.51" table:style-name="ce8">
            <text:p>5.011,51<text:s/></text:p>
          </table:table-cell>
          <table:table-cell office:value-type="float" office:value="5011.51" table:style-name="ce8">
            <text:p>5.011,51<text:s/></text:p>
          </table:table-cell>
          <table:table-cell office:value-type="float" office:value="5011.51" table:style-name="ce9">
            <text:p>5.011,5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86488640000108</text:p>
          </table:table-cell>
          <table:table-cell office:value-type="string" table:style-name="ce3">
            <text:p>MARIUZZO INCORPORACAO IMOBILIARIA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36136.050000000003" table:style-name="ce4">
            <text:p>36.136,05<text:s/></text:p>
          </table:table-cell>
          <table:table-cell office:value-type="float" office:value="36136.050000000003" table:style-name="ce4">
            <text:p>36.136,05<text:s/></text:p>
          </table:table-cell>
          <table:table-cell office:value-type="float" office:value="36136.050000000003" table:style-name="ce5">
            <text:p>36.136,0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45374788000134</text:p>
          </table:table-cell>
          <table:table-cell office:value-type="string" table:style-name="ce7">
            <text:p>MARQUES &amp; FRAGA LOCACAO DE IMOVEIS LTDA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39423.94" table:style-name="ce8">
            <text:p>39.423,94<text:s/></text:p>
          </table:table-cell>
          <table:table-cell office:value-type="float" office:value="39423.94" table:style-name="ce8">
            <text:p>39.423,94<text:s/></text:p>
          </table:table-cell>
          <table:table-cell office:value-type="float" office:value="39423.94" table:style-name="ce9">
            <text:p>39.423,9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1797344000190</text:p>
          </table:table-cell>
          <table:table-cell office:value-type="string" table:style-name="ce3">
            <text:p>MAZZA EMPREENDIMENTOS IMOBILIARIOS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26282.880000000001" table:style-name="ce4">
            <text:p>26.282,88<text:s/></text:p>
          </table:table-cell>
          <table:table-cell office:value-type="float" office:value="25752.47" table:style-name="ce4">
            <text:p>25.752,47<text:s/></text:p>
          </table:table-cell>
          <table:table-cell office:value-type="float" office:value="25685.46" table:style-name="ce5">
            <text:p>25.685,4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653759000136</text:p>
          </table:table-cell>
          <table:table-cell office:value-type="string" table:style-name="ce7">
            <text:p>MEPE-MULTI ESTRUTURA PROJETO E ENGENHARIA LTDA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26832.63" table:style-name="ce8">
            <text:p>26.832,63<text:s/></text:p>
          </table:table-cell>
          <table:table-cell office:value-type="float" office:value="27343.25" table:style-name="ce8">
            <text:p>27.343,25<text:s/></text:p>
          </table:table-cell>
          <table:table-cell office:value-type="float" office:value="27404.6" table:style-name="ce9">
            <text:p>27.404,6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2151305000183</text:p>
          </table:table-cell>
          <table:table-cell office:value-type="string" table:style-name="ce3">
            <text:p>MINAS GERAIS MATERIAIS DE COMBATE A INCENDIO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style-name="ce4"/>
          <table:table-cell office:value-type="float" office:value="136563.35" table:style-name="ce4">
            <text:p>136.563,35<text:s/></text:p>
          </table:table-cell>
          <table:table-cell office:value-type="float" office:value="35541.47" table:style-name="ce5">
            <text:p>35.541,4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1544564805</text:p>
          </table:table-cell>
          <table:table-cell office:value-type="string" table:style-name="ce7">
            <text:p>MIYUKI PEREIRA WATANABE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5104.4399999999996" table:style-name="ce8">
            <text:p>5.104,44<text:s/></text:p>
          </table:table-cell>
          <table:table-cell office:value-type="float" office:value="5104.4399999999996" table:style-name="ce8">
            <text:p>5.104,44<text:s/></text:p>
          </table:table-cell>
          <table:table-cell office:value-type="float" office:value="5104.4399999999996" table:style-name="ce9">
            <text:p>5.104,4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5926726000173</text:p>
          </table:table-cell>
          <table:table-cell office:value-type="string" table:style-name="ce3">
            <text:p>MODULO CONSULTORIA E GERENCIA PREDIAL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502.62" table:style-name="ce4">
            <text:p>1.502,62<text:s/></text:p>
          </table:table-cell>
          <table:table-cell office:value-type="float" office:value="1659.43" table:style-name="ce4">
            <text:p>1.659,43<text:s/></text:p>
          </table:table-cell>
          <table:table-cell office:value-type="float" office:value="1659.43" table:style-name="ce5">
            <text:p>1.659,4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6976881000167</text:p>
          </table:table-cell>
          <table:table-cell office:value-type="string" table:style-name="ce7">
            <text:p>MS - SEGURANCA ELETRONICA LTDA</text:p>
          </table:table-cell>
          <table:table-cell office:value-type="string" table:style-name="ce7">
            <text:p>33903977</text:p>
          </table:table-cell>
          <table:table-cell office:value-type="string" table:style-name="ce7">
            <text:p>VIGILANCIA OSTENSIVA/MONITORADA/RASTREAMENTO</text:p>
          </table:table-cell>
          <table:table-cell office:value-type="float" office:value="429.98" table:style-name="ce8">
            <text:p>429,98<text:s/></text:p>
          </table:table-cell>
          <table:table-cell office:value-type="float" office:value="430.01" table:style-name="ce8">
            <text:p>430,01<text:s/></text:p>
          </table:table-cell>
          <table:table-cell office:value-type="float" office:value="430" table:style-name="ce9">
            <text:p>430,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76535764000143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3">
            <text:p>33903958</text:p>
          </table:table-cell>
          <table:table-cell office:value-type="string" table:style-name="ce3">
            <text:p>SERVICOS DE TELECOMUNICACOES</text:p>
          </table:table-cell>
          <table:table-cell office:value-type="float" office:value="718.79" table:style-name="ce4">
            <text:p>718,79<text:s/></text:p>
          </table:table-cell>
          <table:table-cell office:value-type="float" office:value="615.54999999999995" table:style-name="ce4">
            <text:p>615,55<text:s/></text:p>
          </table:table-cell>
          <table:table-cell office:value-type="float" office:value="620.91" table:style-name="ce5">
            <text:p>620,9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890617000143</text:p>
          </table:table-cell>
          <table:table-cell office:value-type="string" table:style-name="ce7">
            <text:p>OLIVERGUED INFORMATICA LTDA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6131" table:style-name="ce8">
            <text:p>6.131,00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02633335000172</text:p>
          </table:table-cell>
          <table:table-cell office:value-type="string" table:style-name="ce3">
            <text:p>ONE ELEVADORES DF LTDA.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796.62" table:style-name="ce4">
            <text:p>1.796,62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17189341000150</text:p>
          </table:table-cell>
          <table:table-cell office:value-type="string" table:style-name="ce7">
            <text:p>ORMIMAQ ORGANIZACAO MINEIRA DE MAQUINAS LTDA.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69382.14" table:style-name="ce8">
            <text:p>69.382,14<text:s/></text:p>
          </table:table-cell>
          <table:table-cell office:value-type="float" office:value="69382.14" table:style-name="ce8">
            <text:p>69.382,14<text:s/></text:p>
          </table:table-cell>
          <table:table-cell office:value-type="float" office:value="69382.14" table:style-name="ce9">
            <text:p>69.382,1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5130700000146</text:p>
          </table:table-cell>
          <table:table-cell office:value-type="string" table:style-name="ce3">
            <text:p>P EMPREENDIMENTOS IMOBILIARIOS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30959.17" table:style-name="ce4">
            <text:p>30.959,17<text:s/></text:p>
          </table:table-cell>
          <table:table-cell office:value-type="float" office:value="31752.1" table:style-name="ce4">
            <text:p>31.752,10<text:s/></text:p>
          </table:table-cell>
          <table:table-cell office:value-type="float" office:value="31834.85" table:style-name="ce5">
            <text:p>31.834,8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265936000106</text:p>
          </table:table-cell>
          <table:table-cell office:value-type="string" table:style-name="ce7">
            <text:p>PARAISO SEGURANCA ELETRONICA E AUTOMACAO LTDA</text:p>
          </table:table-cell>
          <table:table-cell office:value-type="string" table:style-name="ce7">
            <text:p>33903977</text:p>
          </table:table-cell>
          <table:table-cell office:value-type="string" table:style-name="ce7">
            <text:p>VIGILANCIA OSTENSIVA/MONITORADA/RASTREAMENTO</text:p>
          </table:table-cell>
          <table:table-cell office:value-type="float" office:value="389" table:style-name="ce8">
            <text:p>389,00<text:s/></text:p>
          </table:table-cell>
          <table:table-cell table:style-name="ce8"/>
          <table:table-cell office:value-type="float" office:value="778" table:style-name="ce9">
            <text:p>778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8343032000162</text:p>
          </table:table-cell>
          <table:table-cell office:value-type="string" table:style-name="ce3">
            <text:p>PONTUAL PARTICIPACOES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35605.06" table:style-name="ce4">
            <text:p>35.605,06<text:s/></text:p>
          </table:table-cell>
          <table:table-cell office:value-type="float" office:value="35605.06" table:style-name="ce4">
            <text:p>35.605,06<text:s/></text:p>
          </table:table-cell>
          <table:table-cell office:value-type="float" office:value="35605.06" table:style-name="ce5">
            <text:p>35.605,0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340639000130</text:p>
          </table:table-cell>
          <table:table-cell office:value-type="string" table:style-name="ce7">
            <text:p>PRIME CONSULTORIA E ASSESSORIA EMPRESARIAL LTDA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office:value-type="float" office:value="386.15" table:style-name="ce8">
            <text:p>386,15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05340639000130</text:p>
          </table:table-cell>
          <table:table-cell office:value-type="string" table:style-name="ce3">
            <text:p>PRIME CONSULTORIA E ASSESSORIA EMPRESARIAL LTDA</text:p>
          </table:table-cell>
          <table:table-cell office:value-type="string" table:style-name="ce3">
            <text:p>33903919</text:p>
          </table:table-cell>
          <table:table-cell office:value-type="string" table:style-name="ce3">
            <text:p>MANUTENCAO E CONSERV. DE VEICULOS</text:p>
          </table:table-cell>
          <table:table-cell office:value-type="float" office:value="228.77" table:style-name="ce4">
            <text:p>228,77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33486002000191</text:p>
          </table:table-cell>
          <table:table-cell office:value-type="string" table:style-name="ce7">
            <text:p>PROGRAMA DE ASSISTENCIA AOS MAGISTRADOS E SERVIDORES DA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office:value-type="float" office:value="383470.04" table:style-name="ce8">
            <text:p>383.470,04<text:s/></text:p>
          </table:table-cell>
          <table:table-cell office:value-type="float" office:value="1175828.6000000001" table:style-name="ce8">
            <text:p>1.175.828,60<text:s/></text:p>
          </table:table-cell>
          <table:table-cell office:value-type="float" office:value="2682795.73" table:style-name="ce9">
            <text:p>2.682.795,7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3486002000191</text:p>
          </table:table-cell>
          <table:table-cell office:value-type="string" table:style-name="ce3">
            <text:p>PROGRAMA DE ASSISTENCIA AOS MAGISTRADOS E SERVIDORES DA</text:p>
          </table:table-cell>
          <table:table-cell office:value-type="string" table:style-name="ce3">
            <text:p>33909308</text:p>
          </table:table-cell>
          <table:table-cell office:value-type="string" table:style-name="ce3">
            <text:p>RESSARCIMENTO ASSISTENCIA MEDICA/ODONTOLOGICA</text:p>
          </table:table-cell>
          <table:table-cell office:value-type="float" office:value="1227046.97" table:style-name="ce4">
            <text:p>1.227.046,97<text:s/></text:p>
          </table:table-cell>
          <table:table-cell office:value-type="float" office:value="1265363.42" table:style-name="ce4">
            <text:p>1.265.363,42<text:s/></text:p>
          </table:table-cell>
          <table:table-cell office:value-type="float" office:value="1323930.79" table:style-name="ce5">
            <text:p>1.323.930,7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227326000100</text:p>
          </table:table-cell>
          <table:table-cell office:value-type="string" table:style-name="ce7">
            <text:p>PS IMOVEIS LTDA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97123.79" table:style-name="ce8">
            <text:p>97.123,79<text:s/></text:p>
          </table:table-cell>
          <table:table-cell office:value-type="float" office:value="88738.05" table:style-name="ce8">
            <text:p>88.738,05<text:s/></text:p>
          </table:table-cell>
          <table:table-cell office:value-type="float" office:value="88738.05" table:style-name="ce9">
            <text:p>88.738,0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48716987000171</text:p>
          </table:table-cell>
          <table:table-cell office:value-type="string" table:style-name="ce3">
            <text:p>R FAVERI LICITACOES ENGENHARIA LTDA</text:p>
          </table:table-cell>
          <table:table-cell office:value-type="string" table:style-name="ce3">
            <text:p>44903905</text:p>
          </table:table-cell>
          <table:table-cell office:value-type="string" table:style-name="ce3">
            <text:p>SERVICOS TECNICOS PROFISSIONAIS</text:p>
          </table:table-cell>
          <table:table-cell office:value-type="float" office:value="5008.2700000000004" table:style-name="ce4">
            <text:p>5.008,27<text:s/></text:p>
          </table:table-cell>
          <table:table-cell office:value-type="float" office:value="56231.34" table:style-name="ce4">
            <text:p>56.231,34<text:s/></text:p>
          </table:table-cell>
          <table:table-cell office:value-type="float" office:value="5868.41" table:style-name="ce5">
            <text:p>5.868,4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7382639000128</text:p>
          </table:table-cell>
          <table:table-cell office:value-type="string" table:style-name="ce7">
            <text:p>R.N. EXTINTORES LTDA</text:p>
          </table:table-cell>
          <table:table-cell office:value-type="string" table:style-name="ce7">
            <text:p>33903004</text:p>
          </table:table-cell>
          <table:table-cell office:value-type="string" table:style-name="ce7">
            <text:p>GAS E OUTROS MATERIAIS ENGARRAFADOS</text:p>
          </table:table-cell>
          <table:table-cell table:number-columns-repeated="2" table:style-name="ce8"/>
          <table:table-cell office:value-type="float" office:value="1193" table:style-name="ce9">
            <text:p>1.193,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9817966000106</text:p>
          </table:table-cell>
          <table:table-cell office:value-type="string" table:style-name="ce3">
            <text:p>R2 SEGURANCA ELETRONICA E MONITORAMENTO LTDA</text:p>
          </table:table-cell>
          <table:table-cell office:value-type="string" table:style-name="ce3">
            <text:p>33903977</text:p>
          </table:table-cell>
          <table:table-cell office:value-type="string" table:style-name="ce3">
            <text:p>VIGILANCIA OSTENSIVA/MONITORADA/RASTREAMENTO</text:p>
          </table:table-cell>
          <table:table-cell office:value-type="float" office:value="116" table:style-name="ce4">
            <text:p>116,00<text:s/></text:p>
          </table:table-cell>
          <table:table-cell office:value-type="float" office:value="116" table:style-name="ce4">
            <text:p>116,00<text:s/></text:p>
          </table:table-cell>
          <table:table-cell office:value-type="float" office:value="116" table:style-name="ce5">
            <text:p>11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65149197000251</text:p>
          </table:table-cell>
          <table:table-cell office:value-type="string" table:style-name="ce7">
            <text:p>REPREMIG REPRESENTACAO E COMERCIO DE MINAS GERAIS LTDA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4510.45" table:style-name="ce8">
            <text:p>4.510,45<text:s/></text:p>
          </table:table-cell>
          <table:table-cell office:value-type="float" office:value="236.22" table:style-name="ce8">
            <text:p>236,22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26499649000192</text:p>
          </table:table-cell>
          <table:table-cell office:value-type="string" table:style-name="ce3">
            <text:p>REXTINGAZ SISTEMA CONTRA INCENDIO LTDA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table:style-name="ce4"/>
          <table:table-cell office:value-type="float" office:value="853.3" table:style-name="ce4">
            <text:p>853,30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26499649000192</text:p>
          </table:table-cell>
          <table:table-cell office:value-type="string" table:style-name="ce7">
            <text:p>REXTINGAZ SISTEMA CONTRA INCENDIO LTDA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233.7" table:style-name="ce8">
            <text:p>233,7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05518417000164</text:p>
          </table:table-cell>
          <table:table-cell office:value-type="string" table:style-name="ce3">
            <text:p>ROBERTO APARECIDO DO NASCIMENTO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office:value-type="float" office:value="51.77" table:style-name="ce4">
            <text:p>51,77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20763815000130</text:p>
          </table:table-cell>
          <table:table-cell office:value-type="string" table:style-name="ce7">
            <text:p>RODRIGUES PROJETOS E ENGENHARIA LTDA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office:value-type="float" office:value="4196.99" table:style-name="ce8">
            <text:p>4.196,99<text:s/></text:p>
          </table:table-cell>
          <table:table-cell office:value-type="float" office:value="438.01" table:style-name="ce8">
            <text:p>438,01<text:s/>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">
            <text:p>50124027000164</text:p>
          </table:table-cell>
          <table:table-cell office:value-type="string" table:style-name="ce3">
            <text:p>SARAH DIAS GONCALVES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2" table:style-name="ce4"/>
          <table:table-cell office:value-type="float" office:value="1276.52" table:style-name="ce5">
            <text:p>1.276,5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3668997000102</text:p>
          </table:table-cell>
          <table:table-cell office:value-type="string" table:style-name="ce7">
            <text:p>SAV SERVICOS AVANCADOS EM TECNOLOGIA LTDA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office:value-type="float" office:value="5590" table:style-name="ce8">
            <text:p>5.590,00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2">
            <text:p>97605050615</text:p>
          </table:table-cell>
          <table:table-cell office:value-type="string" table:style-name="ce3">
            <text:p>SAYURI WATANABE TAKEMOTO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5104.43" table:style-name="ce4">
            <text:p>5.104,43<text:s/></text:p>
          </table:table-cell>
          <table:table-cell office:value-type="float" office:value="5104.43" table:style-name="ce4">
            <text:p>5.104,43<text:s/></text:p>
          </table:table-cell>
          <table:table-cell office:value-type="float" office:value="5104.43" table:style-name="ce5">
            <text:p>5.104,4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9156814000100</text:p>
          </table:table-cell>
          <table:table-cell office:value-type="string" table:style-name="ce7">
            <text:p>SERC REFRIGERACAO E CLIMATIZACAO LTDA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900" table:style-name="ce8">
            <text:p>1.900,00<text:s/></text:p>
          </table:table-cell>
          <table:table-cell office:value-type="float" office:value="2033.13" table:style-name="ce8">
            <text:p>2.033,13<text:s/></text:p>
          </table:table-cell>
          <table:table-cell office:value-type="float" office:value="1983.21" table:style-name="ce9">
            <text:p>1.983,2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050561000138</text:p>
          </table:table-cell>
          <table:table-cell office:value-type="string" table:style-name="ce3">
            <text:p>SERVICO AUTONOMO DE AGUA E ESGOTO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74.7" table:style-name="ce4">
            <text:p>74,70<text:s/></text:p>
          </table:table-cell>
          <table:table-cell table:style-name="ce4"/>
          <table:table-cell office:value-type="float" office:value="74.7" table:style-name="ce5">
            <text:p>74,7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3278690000140</text:p>
          </table:table-cell>
          <table:table-cell office:value-type="string" table:style-name="ce7">
            <text:p>SERVICO AUTONOMO DE AGUA E ESGOTO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office:value-type="float" office:value="175.99" table:style-name="ce8">
            <text:p>175,99<text:s/></text:p>
          </table:table-cell>
          <table:table-cell table:style-name="ce8"/>
          <table:table-cell office:value-type="float" office:value="202.22" table:style-name="ce9">
            <text:p>202,2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5947276000102</text:p>
          </table:table-cell>
          <table:table-cell office:value-type="string" table:style-name="ce3">
            <text:p>SERVICO AUTONOMO DE AGUA E ESGOTO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451.11" table:style-name="ce4">
            <text:p>451,11<text:s/></text:p>
          </table:table-cell>
          <table:table-cell office:value-type="float" office:value="519.70000000000005" table:style-name="ce4">
            <text:p>519,70<text:s/></text:p>
          </table:table-cell>
          <table:table-cell office:value-type="float" office:value="481.33" table:style-name="ce5">
            <text:p>481,3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4996845000147</text:p>
          </table:table-cell>
          <table:table-cell office:value-type="string" table:style-name="ce7">
            <text:p>SERVICO AUTONOMO DE AGUA, ESGOTO E SANEAMENTO URBANO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office:value-type="float" office:value="944.12" table:style-name="ce8">
            <text:p>944,12<text:s/></text:p>
          </table:table-cell>
          <table:table-cell office:value-type="float" office:value="450.49" table:style-name="ce8">
            <text:p>450,49<text:s/></text:p>
          </table:table-cell>
          <table:table-cell office:value-type="float" office:value="586.75" table:style-name="ce9">
            <text:p>586,7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5838855000117</text:p>
          </table:table-cell>
          <table:table-cell office:value-type="string" table:style-name="ce3">
            <text:p>SERVICO MUNICIPAL DE SANEAMENTO BASICO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266.42" table:style-name="ce4">
            <text:p>266,42<text:s/></text:p>
          </table:table-cell>
          <table:table-cell office:value-type="float" office:value="200.52" table:style-name="ce4">
            <text:p>200,52<text:s/></text:p>
          </table:table-cell>
          <table:table-cell office:value-type="float" office:value="229.71" table:style-name="ce5">
            <text:p>229,7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519452000147</text:p>
          </table:table-cell>
          <table:table-cell office:value-type="string" table:style-name="ce7">
            <text:p>SHOPPING ORTOPEDICO CIRURGICO E HOSPITALAR LTDA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office:value-type="float" office:value="2240.6" table:style-name="ce8">
            <text:p>2.240,60<text:s/></text:p>
          </table:table-cell>
          <table:table-cell office:value-type="float" office:value="50.4" table:style-name="ce8">
            <text:p>50,4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05126582000170</text:p>
          </table:table-cell>
          <table:table-cell office:value-type="string" table:style-name="ce3">
            <text:p>SOARES E SILVA LTDA</text:p>
          </table:table-cell>
          <table:table-cell office:value-type="string" table:style-name="ce3">
            <text:p>33903977</text:p>
          </table:table-cell>
          <table:table-cell office:value-type="string" table:style-name="ce3">
            <text:p>VIGILANCIA OSTENSIVA/MONITORADA/RASTREAMENTO</text:p>
          </table:table-cell>
          <table:table-cell office:value-type="float" office:value="483" table:style-name="ce4">
            <text:p>483,00<text:s/></text:p>
          </table:table-cell>
          <table:table-cell office:value-type="float" office:value="483" table:style-name="ce4">
            <text:p>483,00<text:s/></text:p>
          </table:table-cell>
          <table:table-cell office:value-type="float" office:value="966" table:style-name="ce5">
            <text:p>96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1816728000166</text:p>
          </table:table-cell>
          <table:table-cell office:value-type="string" table:style-name="ce7">
            <text:p>SOLUCOES FACILITIE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21033.48" table:style-name="ce8">
            <text:p>21.033,48<text:s/></text:p>
          </table:table-cell>
          <table:table-cell office:value-type="float" office:value="21908.36" table:style-name="ce8">
            <text:p>21.908,36<text:s/></text:p>
          </table:table-cell>
          <table:table-cell office:value-type="float" office:value="17708.25" table:style-name="ce9">
            <text:p>17.708,2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1816728000166</text:p>
          </table:table-cell>
          <table:table-cell office:value-type="string" table:style-name="ce3">
            <text:p>SOLUCOES FACILITIES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48907.519999999997" table:style-name="ce4">
            <text:p>48.907,52<text:s/></text:p>
          </table:table-cell>
          <table:table-cell office:value-type="float" office:value="36969.050000000003" table:style-name="ce4">
            <text:p>36.969,05<text:s/></text:p>
          </table:table-cell>
          <table:table-cell office:value-type="float" office:value="33584.629999999997" table:style-name="ce5">
            <text:p>33.584,6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4774693634</text:p>
          </table:table-cell>
          <table:table-cell office:value-type="string" table:style-name="ce7">
            <text:p>SORAYA MARIA COURI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2134.9899999999998" table:style-name="ce8">
            <text:p>2.134,99<text:s/></text:p>
          </table:table-cell>
          <table:table-cell office:value-type="float" office:value="2134.9899999999998" table:style-name="ce8">
            <text:p>2.134,99<text:s/></text:p>
          </table:table-cell>
          <table:table-cell office:value-type="float" office:value="2135" table:style-name="ce9">
            <text:p>2.135,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7819061000188</text:p>
          </table:table-cell>
          <table:table-cell office:value-type="string" table:style-name="ce3">
            <text:p>SUPERINTENDENCIA DE AGUA E ESGOTOS DE ITUIUTABA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table:style-name="ce4"/>
          <table:table-cell office:value-type="float" office:value="101.26" table:style-name="ce4">
            <text:p>101,26<text:s/></text:p>
          </table:table-cell>
          <table:table-cell office:value-type="float" office:value="320.04000000000002" table:style-name="ce5">
            <text:p>320,0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994179000170</text:p>
          </table:table-cell>
          <table:table-cell office:value-type="string" table:style-name="ce7">
            <text:p>SUPERMERCADO ESKYNAO LTDA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office:value-type="float" office:value="47.23" table:style-name="ce8">
            <text:p>47,23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12272812000175</text:p>
          </table:table-cell>
          <table:table-cell office:value-type="string" table:style-name="ce3">
            <text:p>SUPERSEEGS SEGURANCA ELETRONICA LTDA</text:p>
          </table:table-cell>
          <table:table-cell office:value-type="string" table:style-name="ce3">
            <text:p>33903977</text:p>
          </table:table-cell>
          <table:table-cell office:value-type="string" table:style-name="ce3">
            <text:p>VIGILANCIA OSTENSIVA/MONITORADA/RASTREAMENTO</text:p>
          </table:table-cell>
          <table:table-cell office:value-type="float" office:value="548.42999999999995" table:style-name="ce4">
            <text:p>548,43<text:s/></text:p>
          </table:table-cell>
          <table:table-cell office:value-type="float" office:value="607.19000000000005" table:style-name="ce4">
            <text:p>607,19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08055277000123</text:p>
          </table:table-cell>
          <table:table-cell office:value-type="string" table:style-name="ce7">
            <text:p>SURICATE SERVICOS TERCEIRIZADOS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15055.18" table:style-name="ce8">
            <text:p>15.055,18<text:s/></text:p>
          </table:table-cell>
          <table:table-cell office:value-type="float" office:value="12949.74" table:style-name="ce8">
            <text:p>12.949,74<text:s/></text:p>
          </table:table-cell>
          <table:table-cell office:value-type="float" office:value="12240.01" table:style-name="ce9">
            <text:p>12.240,0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48991712000146</text:p>
          </table:table-cell>
          <table:table-cell office:value-type="string" table:style-name="ce3">
            <text:p>TFI ELEVADORES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3300" table:style-name="ce4">
            <text:p>3.300,00<text:s/></text:p>
          </table:table-cell>
          <table:table-cell office:value-type="float" office:value="1650" table:style-name="ce4">
            <text:p>1.650,00<text:s/></text:p>
          </table:table-cell>
          <table:table-cell office:value-type="float" office:value="1650" table:style-name="ce5">
            <text:p>1.65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9448819000144</text:p>
          </table:table-cell>
          <table:table-cell office:value-type="string" table:style-name="ce7">
            <text:p>THIAGO DOS SANTOS MOUR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6247.98" table:style-name="ce8">
            <text:p>6.247,98<text:s/></text:p>
          </table:table-cell>
          <table:table-cell office:value-type="float" office:value="6247.98" table:style-name="ce8">
            <text:p>6.247,98<text:s/></text:p>
          </table:table-cell>
          <table:table-cell office:value-type="float" office:value="599.88" table:style-name="ce9">
            <text:p>599,8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9448819000144</text:p>
          </table:table-cell>
          <table:table-cell office:value-type="string" table:style-name="ce3">
            <text:p>THIAGO DOS SANTOS MOUR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00.02" table:style-name="ce4">
            <text:p>100,02<text:s/></text:p>
          </table:table-cell>
          <table:table-cell office:value-type="float" office:value="100.02" table:style-name="ce4">
            <text:p>100,02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90347840003052</text:p>
          </table:table-cell>
          <table:table-cell office:value-type="string" table:style-name="ce7">
            <text:p>TK ELEVADORES BRASIL LTD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number-columns-repeated="2" table:style-name="ce8"/>
          <table:table-cell office:value-type="float" office:value="1720.45" table:style-name="ce9">
            <text:p>1.720,4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90347840003052</text:p>
          </table:table-cell>
          <table:table-cell office:value-type="string" table:style-name="ce3">
            <text:p>TK ELEVADORES BRASIL LTD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2" table:style-name="ce4"/>
          <table:table-cell office:value-type="float" office:value="1331.08" table:style-name="ce5">
            <text:p>1.331,0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7051882000163</text:p>
          </table:table-cell>
          <table:table-cell office:value-type="string" table:style-name="ce7">
            <text:p>TOTAL PRIME TERCEIRIZACAO E SERVICO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898.25" table:style-name="ce8">
            <text:p>898,25<text:s/></text:p>
          </table:table-cell>
          <table:table-cell office:value-type="float" office:value="117.25" table:style-name="ce8">
            <text:p>117,25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07051882000163</text:p>
          </table:table-cell>
          <table:table-cell office:value-type="string" table:style-name="ce3">
            <text:p>TOTAL PRIME TERCEIRIZACAO E SERVICOS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988.85" table:style-name="ce4">
            <text:p>988,85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10398338000105</text:p>
          </table:table-cell>
          <table:table-cell office:value-type="string" table:style-name="ce7">
            <text:p>TOTALCOB SERVICOS TERCEIRIZADO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7852.55" table:style-name="ce8">
            <text:p>17.852,55<text:s/></text:p>
          </table:table-cell>
          <table:table-cell office:value-type="float" office:value="35695.97" table:style-name="ce8">
            <text:p>35.695,97<text:s/></text:p>
          </table:table-cell>
          <table:table-cell office:value-type="float" office:value="82567.539999999994" table:style-name="ce9">
            <text:p>82.567,5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0398338000105</text:p>
          </table:table-cell>
          <table:table-cell office:value-type="string" table:style-name="ce3">
            <text:p>TOTALCOB SERVICOS TERCEIRIZADOS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table:style-name="ce4"/>
          <table:table-cell office:value-type="float" office:value="32612.080000000002" table:style-name="ce4">
            <text:p>32.612,08<text:s/></text:p>
          </table:table-cell>
          <table:table-cell office:value-type="float" office:value="99168.9" table:style-name="ce5">
            <text:p>99.168,9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398338000105</text:p>
          </table:table-cell>
          <table:table-cell office:value-type="string" table:style-name="ce7">
            <text:p>TOTALCOB SERVICOS TERCEIRIZADOS LTDA</text:p>
          </table:table-cell>
          <table:table-cell office:value-type="string" table:style-name="ce7">
            <text:p>33903705</text:p>
          </table:table-cell>
          <table:table-cell office:value-type="string" table:style-name="ce7">
            <text:p>SERVICOS DE COPA E COZINHA</text:p>
          </table:table-cell>
          <table:table-cell table:style-name="ce8"/>
          <table:table-cell office:value-type="float" office:value="865.83" table:style-name="ce8">
            <text:p>865,83<text:s/></text:p>
          </table:table-cell>
          <table:table-cell office:value-type="float" office:value="6873.15" table:style-name="ce9">
            <text:p>6.873,1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9529872000116</text:p>
          </table:table-cell>
          <table:table-cell office:value-type="string" table:style-name="ce3">
            <text:p>TRABISERV GESTAO EMPRESARIAL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11015.28" table:style-name="ce4">
            <text:p>111.015,28<text:s/></text:p>
          </table:table-cell>
          <table:table-cell office:value-type="float" office:value="78097.27" table:style-name="ce4">
            <text:p>78.097,27<text:s/></text:p>
          </table:table-cell>
          <table:table-cell office:value-type="float" office:value="84386.73" table:style-name="ce5">
            <text:p>84.386,7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9529872000116</text:p>
          </table:table-cell>
          <table:table-cell office:value-type="string" table:style-name="ce7">
            <text:p>TRABISERV GESTAO EMPRESARIAL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83860.47" table:style-name="ce8">
            <text:p>83.860,47<text:s/></text:p>
          </table:table-cell>
          <table:table-cell office:value-type="float" office:value="44999.82" table:style-name="ce8">
            <text:p>44.999,82<text:s/></text:p>
          </table:table-cell>
          <table:table-cell office:value-type="float" office:value="84783.79" table:style-name="ce9">
            <text:p>84.783,7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9529872000116</text:p>
          </table:table-cell>
          <table:table-cell office:value-type="string" table:style-name="ce3">
            <text:p>TRABISERV GESTAO EMPRESARIAL LTDA</text:p>
          </table:table-cell>
          <table:table-cell office:value-type="string" table:style-name="ce3">
            <text:p>33903705</text:p>
          </table:table-cell>
          <table:table-cell office:value-type="string" table:style-name="ce3">
            <text:p>SERVICOS DE COPA E COZINHA</text:p>
          </table:table-cell>
          <table:table-cell office:value-type="float" office:value="6452.79" table:style-name="ce4">
            <text:p>6.452,79<text:s/></text:p>
          </table:table-cell>
          <table:table-cell office:value-type="float" office:value="3175.24" table:style-name="ce4">
            <text:p>3.175,24<text:s/></text:p>
          </table:table-cell>
          <table:table-cell office:value-type="float" office:value="3723.81" table:style-name="ce5">
            <text:p>3.723,81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1708752000199</text:p>
          </table:table-cell>
          <table:table-cell office:value-type="string" table:style-name="ce7">
            <text:p>VALERIA CRISTINA GUSMAO LIMA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2400" table:style-name="ce8">
            <text:p>2.400,0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14932346000132</text:p>
          </table:table-cell>
          <table:table-cell office:value-type="string" table:style-name="ce3">
            <text:p>VALOR EMPRESA DE SERVICOS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337.68" table:style-name="ce4">
            <text:p>1.337,68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20737664000145</text:p>
          </table:table-cell>
          <table:table-cell office:value-type="string" table:style-name="ce7">
            <text:p>VIACAO VALE DO PIRANGA LTDA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22798.66" table:style-name="ce8">
            <text:p>22.798,66<text:s/></text:p>
          </table:table-cell>
          <table:table-cell office:value-type="float" office:value="22671.51" table:style-name="ce8">
            <text:p>22.671,51<text:s/></text:p>
          </table:table-cell>
          <table:table-cell office:value-type="float" office:value="22654.74" table:style-name="ce9">
            <text:p>22.654,7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1999079000179</text:p>
          </table:table-cell>
          <table:table-cell office:value-type="string" table:style-name="ce3">
            <text:p>VILLAGE ADMINISTRACAO E SERVICOS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27403.64" table:style-name="ce4">
            <text:p>27.403,64<text:s/></text:p>
          </table:table-cell>
          <table:table-cell office:value-type="float" office:value="22112.5" table:style-name="ce4">
            <text:p>22.112,50<text:s/></text:p>
          </table:table-cell>
          <table:table-cell office:value-type="float" office:value="18772.54" table:style-name="ce5">
            <text:p>18.772,5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999079000179</text:p>
          </table:table-cell>
          <table:table-cell office:value-type="string" table:style-name="ce7">
            <text:p>VILLAGE ADMINISTRACAO E SERVICOS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9971.85" table:style-name="ce8">
            <text:p>9.971,85<text:s/></text:p>
          </table:table-cell>
          <table:table-cell office:value-type="float" office:value="32098.65" table:style-name="ce8">
            <text:p>32.098,65<text:s/></text:p>
          </table:table-cell>
          <table:table-cell office:value-type="float" office:value="25181.759999999998" table:style-name="ce9">
            <text:p>25.181,7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1834991000131</text:p>
          </table:table-cell>
          <table:table-cell office:value-type="string" table:style-name="ce3">
            <text:p>VISION SOLAR CLIMATIZACAO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3752" table:style-name="ce4">
            <text:p>3.752,00<text:s/></text:p>
          </table:table-cell>
          <table:table-cell office:value-type="float" office:value="177.28" table:style-name="ce4">
            <text:p>177,28<text:s/></text:p>
          </table:table-cell>
          <table:table-cell office:value-type="float" office:value="3397.44" table:style-name="ce5">
            <text:p>3.397,4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551828000142</text:p>
          </table:table-cell>
          <table:table-cell office:value-type="string" table:style-name="ce7">
            <text:p>VITHA SERVICE - EMPRESA DE ADMINISTRACAO E TERCEIRIZAC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20706.009999999998" table:style-name="ce8">
            <text:p>20.706,01<text:s/></text:p>
          </table:table-cell>
          <table:table-cell office:value-type="float" office:value="16432.91" table:style-name="ce8">
            <text:p>16.432,91<text:s/></text:p>
          </table:table-cell>
          <table:table-cell office:value-type="float" office:value="10568.7" table:style-name="ce9">
            <text:p>10.568,7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4551828000142</text:p>
          </table:table-cell>
          <table:table-cell office:value-type="string" table:style-name="ce3">
            <text:p>VITHA SERVICE - EMPRESA DE ADMINISTRACAO E TERCEIRIZAC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27368.66" table:style-name="ce4">
            <text:p>27.368,66<text:s/></text:p>
          </table:table-cell>
          <table:table-cell office:value-type="float" office:value="23167.98" table:style-name="ce4">
            <text:p>23.167,98<text:s/></text:p>
          </table:table-cell>
          <table:table-cell office:value-type="float" office:value="26683.48" table:style-name="ce5">
            <text:p>26.683,4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5902868000161</text:p>
          </table:table-cell>
          <table:table-cell office:value-type="string" table:style-name="ce7">
            <text:p>WS AR CONDICIONADO LTDA</text:p>
          </table:table-cell>
          <table:table-cell office:value-type="string" table:style-name="ce7">
            <text:p>33903004</text:p>
          </table:table-cell>
          <table:table-cell office:value-type="string" table:style-name="ce7">
            <text:p>GAS E OUTROS MATERIAIS ENGARRAFADOS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office:value-type="float" office:value="600" table:style-name="ce9">
            <text:p>600,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5902868000161</text:p>
          </table:table-cell>
          <table:table-cell office:value-type="string" table:style-name="ce3">
            <text:p>WS AR CONDICIONADO LTDA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style-name="ce4"/>
          <table:table-cell office:value-type="float" office:value="0" table:style-name="ce4">
            <text:p>0,00<text:s/></text:p>
          </table:table-cell>
          <table:table-cell office:value-type="float" office:value="2600" table:style-name="ce5">
            <text:p>2.60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5902868000161</text:p>
          </table:table-cell>
          <table:table-cell office:value-type="string" table:style-name="ce7">
            <text:p>WS AR CONDICIONADO LTDA</text:p>
          </table:table-cell>
          <table:table-cell office:value-type="string" table:style-name="ce7">
            <text:p>33903979</text:p>
          </table:table-cell>
          <table:table-cell office:value-type="string" table:style-name="ce7">
            <text:p>SERV. DE APOIO ADMIN., TECNICO E OPERACIONAL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office:value-type="float" office:value="2180" table:style-name="ce9">
            <text:p>2.180,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091946.7" table:style-name="ce10">
            <text:p>5.091.946,70<text:s/></text:p>
          </table:table-cell>
          <table:table-cell office:value-type="float" office:value="6041923.1200000001" table:style-name="ce10">
            <text:p>6.041.923,12<text:s/></text:p>
          </table:table-cell>
          <table:table-cell office:value-type="float" office:value="7639231.7800000003" table:style-name="ce11">
            <text:p>7.639.231,78<text:s/></text:p>
          </table:table-cell>
          <table:table-cell table:number-columns-repeated="16377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Luiza Ribeiro</meta:initial-creator>
    <dc:creator>Luiza Fontoura Ribeiro</dc:creator>
    <meta:creation-date>2026-04-29T20:33:35Z</meta:creation-date>
    <dc:date>2026-04-29T20:37:28Z</dc:date>
    <meta:print-date>2026-04-29T20:32:18Z</meta:print-date>
  </office:meta>
</office:document-meta>
</file>