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5.884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493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32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1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2" table:number-rows-spanned="1" table:style-name="ce14">
            <text:p>CONTRATADO</text:p>
          </table:table-cell>
          <table:covered-table-cell/>
          <table:table-cell office:value-type="string" table:number-columns-spanned="2" table:number-rows-spanned="1" table:style-name="ce14">
            <text:p>Natureza Despesa Detalhada</text:p>
          </table:table-cell>
          <table:covered-table-cell/>
          <table:table-cell office:value-type="string" table:style-name="ce15">
            <text:p>JAN/2026</text:p>
          </table:table-cell>
          <table:table-cell office:value-type="string" table:style-name="ce16">
            <text:p>FEV/2026</text:p>
          </table:table-cell>
          <table:table-cell office:value-type="date" office:date-value="2026-03-01T00:00:00" table:style-name="ce17">
            <text:p>mar/2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CNPJ/CPF</text:p>
          </table:table-cell>
          <table:table-cell office:value-type="string" table:style-name="ce18">
            <text:p>Nome / Razão Social</text:p>
          </table:table-cell>
          <table:table-cell office:value-type="string" table:style-name="ce18">
            <text:p>Código NDD</text:p>
          </table:table-cell>
          <table:table-cell office:value-type="string" table:style-name="ce19">
            <text:p>Natureza Despesa Detalhada Nome</text:p>
          </table:table-cell>
          <table:table-cell office:value-type="string" table:style-name="ce20">
            <text:p>PAGAMENTOS TOTAIS (EXERCICIO + RP)</text:p>
          </table:table-cell>
          <table:table-cell office:value-type="string" table:style-name="ce21">
            <text:p>PAGAMENTOS TOTAIS (EXERCICIO + RP)</text:p>
          </table:table-cell>
          <table:table-cell office:value-type="string" table:style-name="ce21">
            <text:p>PAGAMENTOS TOTAIS (EXERCICIO + RP)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2976462000135</text:p>
          </table:table-cell>
          <table:table-cell office:value-type="string" table:style-name="ce7">
            <text:p>32.976.462 MANOEL LUIZ DA COST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1650.07" table:style-name="ce8">
            <text:p>11.650,07<text:s/></text:p>
          </table:table-cell>
          <table:table-cell office:value-type="float" office:value="2922.14" table:style-name="ce8">
            <text:p>2.922,14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38323446000120</text:p>
          </table:table-cell>
          <table:table-cell office:value-type="string" table:style-name="ce3">
            <text:p>38.323.446 ADEMAR PEREIRA SIQUEIRA JUNIOR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office:value-type="float" office:value="3373.6" table:style-name="ce4">
            <text:p>3.373,60<text:s/></text:p>
          </table:table-cell>
          <table:table-cell office:value-type="float" office:value="0" table:style-name="ce4">
            <text:p>0,00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48355009000141</text:p>
          </table:table-cell>
          <table:table-cell office:value-type="string" table:style-name="ce7">
            <text:p>48.355.009 BRUNO HENRIQUE BRAGA DE MELO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5225" table:style-name="ce8">
            <text:p>5.225,00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61672130000165</text:p>
          </table:table-cell>
          <table:table-cell office:value-type="string" table:style-name="ce3">
            <text:p>61.672.130 HELBERT FABIANO DE SOUZ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2" table:style-name="ce4"/>
          <table:table-cell office:value-type="float" office:value="12250" table:style-name="ce5">
            <text:p>12.250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1851180000100</text:p>
          </table:table-cell>
          <table:table-cell office:value-type="string" table:style-name="ce7">
            <text:p>61.851.180 LTDA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number-columns-repeated="2" table:style-name="ce8"/>
          <table:table-cell office:value-type="float" office:value="14180" table:style-name="ce9">
            <text:p>14.180,0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61851180000100</text:p>
          </table:table-cell>
          <table:table-cell office:value-type="string" table:style-name="ce3">
            <text:p>61.851.180 LTDA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office:value-type="float" office:value="13770" table:style-name="ce4">
            <text:p>13.770,00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62252332000110</text:p>
          </table:table-cell>
          <table:table-cell office:value-type="string" table:style-name="ce7">
            <text:p>62.252.332 MARCELO ANTONIO ALVES DA CRUZ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8830" table:style-name="ce8">
            <text:p>8.830,00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62742164000141</text:p>
          </table:table-cell>
          <table:table-cell office:value-type="string" table:style-name="ce3">
            <text:p>62.742.164 ELISA ROSA DA SILVA BELETABLA BRAVO</text:p>
          </table:table-cell>
          <table:table-cell office:value-type="string" table:style-name="ce3">
            <text:p>33903015</text:p>
          </table:table-cell>
          <table:table-cell office:value-type="string" table:style-name="ce3">
            <text:p>MATERIAL P/ FESTIVIDADES E HOMENAGENS</text:p>
          </table:table-cell>
          <table:table-cell office:value-type="float" office:value="3150" table:style-name="ce4">
            <text:p>3.150,00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12978668000197</text:p>
          </table:table-cell>
          <table:table-cell office:value-type="string" table:style-name="ce7">
            <text:p>ACESSABRASIL LTDA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table:number-columns-repeated="2" table:style-name="ce8"/>
          <table:table-cell office:value-type="float" office:value="800" table:style-name="ce9">
            <text:p>800,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9119463000103</text:p>
          </table:table-cell>
          <table:table-cell office:value-type="string" table:style-name="ce3">
            <text:p>AIR MINAS AR CONDICIONADO LTDA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2" table:style-name="ce4"/>
          <table:table-cell office:value-type="float" office:value="210018.64" table:style-name="ce5">
            <text:p>210.018,6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119463000103</text:p>
          </table:table-cell>
          <table:table-cell office:value-type="string" table:style-name="ce7">
            <text:p>AIR MINAS AR CONDICIONADO LTDA</text:p>
          </table:table-cell>
          <table:table-cell office:value-type="string" table:style-name="ce7">
            <text:p>33903979</text:p>
          </table:table-cell>
          <table:table-cell office:value-type="string" table:style-name="ce7">
            <text:p>SERV. DE APOIO ADMIN., TECNICO E OPERACIONAL</text:p>
          </table:table-cell>
          <table:table-cell table:number-columns-repeated="2" table:style-name="ce8"/>
          <table:table-cell office:value-type="float" office:value="21060" table:style-name="ce9">
            <text:p>21.060,0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510654000189</text:p>
          </table:table-cell>
          <table:table-cell office:value-type="string" table:style-name="ce3">
            <text:p>ALGAR TI CONSULTORIA S/A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table:number-columns-repeated="2" table:style-name="ce4"/>
          <table:table-cell office:value-type="float" office:value="445162.05" table:style-name="ce5">
            <text:p>445.162,0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8651657000120</text:p>
          </table:table-cell>
          <table:table-cell office:value-type="string" table:style-name="ce7">
            <text:p>ALL SOLUTIONS MEDICAL - PRODUTOS MEDICOS HOSPITALARES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office:value-type="float" office:value="50586.79" table:style-name="ce8">
            <text:p>50.586,79<text:s/></text:p>
          </table:table-cell>
          <table:table-cell office:value-type="float" office:value="3143.21" table:style-name="ce8">
            <text:p>3.143,21<text:s/>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05407609000101</text:p>
          </table:table-cell>
          <table:table-cell office:value-type="string" table:style-name="ce3">
            <text:p>ALTAS NETWORKS &amp; TELECOM LTDA</text:p>
          </table:table-cell>
          <table:table-cell office:value-type="string" table:style-name="ce3">
            <text:p>33904021</text:p>
          </table:table-cell>
          <table:table-cell office:value-type="string" table:style-name="ce3">
            <text:p>SERVICOS TECNICOS PROFISSIONAIS DE TIC</text:p>
          </table:table-cell>
          <table:table-cell table:number-columns-repeated="2" table:style-name="ce4"/>
          <table:table-cell office:value-type="float" office:value="12857.3" table:style-name="ce5">
            <text:p>12.857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407609000101</text:p>
          </table:table-cell>
          <table:table-cell office:value-type="string" table:style-name="ce7">
            <text:p>ALTAS NETWORKS &amp; TELECOM LTDA</text:p>
          </table:table-cell>
          <table:table-cell office:value-type="string" table:style-name="ce7">
            <text:p>44904003</text:p>
          </table:table-cell>
          <table:table-cell office:value-type="string" table:style-name="ce7">
            <text:p>SERVICOS TECNICOS PROFISSIONAIS DE TIC</text:p>
          </table:table-cell>
          <table:table-cell office:value-type="float" office:value="18763.919999999998" table:style-name="ce8">
            <text:p>18.763,92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05555382000133</text:p>
          </table:table-cell>
          <table:table-cell office:value-type="string" table:style-name="ce3">
            <text:p>AOVS SISTEMAS DE INFORMATICA S.A.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style-name="ce4"/>
          <table:table-cell office:value-type="float" office:value="17271.509999999998" table:style-name="ce4">
            <text:p>17.271,51<text:s/></text:p>
          </table:table-cell>
          <table:table-cell office:value-type="float" office:value="1802.49" table:style-name="ce5">
            <text:p>1.802,4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555382000133</text:p>
          </table:table-cell>
          <table:table-cell office:value-type="string" table:style-name="ce7">
            <text:p>AOVS SISTEMAS DE INFORMATICA S.A.</text:p>
          </table:table-cell>
          <table:table-cell office:value-type="string" table:style-name="ce7">
            <text:p>33904020</text:p>
          </table:table-cell>
          <table:table-cell office:value-type="string" table:style-name="ce7">
            <text:p>TREINAMENTO/CAPACITACAO EM TIC</text:p>
          </table:table-cell>
          <table:table-cell office:value-type="float" office:value="3817.05" table:style-name="ce8">
            <text:p>3.817,05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51526193000150</text:p>
          </table:table-cell>
          <table:table-cell office:value-type="string" table:style-name="ce3">
            <text:p>ARTEM PROJETOS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6498.88" table:style-name="ce4">
            <text:p>6.498,88<text:s/></text:p>
          </table:table-cell>
          <table:table-cell table:style-name="ce4"/>
          <table:table-cell office:value-type="float" office:value="12997.76" table:style-name="ce5">
            <text:p>12.997,7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5359140000181</text:p>
          </table:table-cell>
          <table:table-cell office:value-type="string" table:style-name="ce7">
            <text:p>ARVVO TECNOLOGIA, CONSULTORIA E SERVICOS LTDA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float" office:value="2333.33" table:style-name="ce8">
            <text:p>2.333,33<text:s/></text:p>
          </table:table-cell>
          <table:table-cell office:value-type="float" office:value="2333.33" table:style-name="ce8">
            <text:p>2.333,33<text:s/></text:p>
          </table:table-cell>
          <table:table-cell office:value-type="float" office:value="2333.33" table:style-name="ce9">
            <text:p>2.333,33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57142978000105</text:p>
          </table:table-cell>
          <table:table-cell office:value-type="string" table:style-name="ce3">
            <text:p>BRASOFTWARE INFORMATICA LTDA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2" table:style-name="ce4"/>
          <table:table-cell office:value-type="float" office:value="754900.78" table:style-name="ce5">
            <text:p>754.900,7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4822886000170</text:p>
          </table:table-cell>
          <table:table-cell office:value-type="string" table:style-name="ce7">
            <text:p>BRAVAR COMERCIO E SERVICOS LTDA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number-columns-repeated="2" table:style-name="ce8"/>
          <table:table-cell office:value-type="float" office:value="11537.2" table:style-name="ce9">
            <text:p>11.537,2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432390660</text:p>
          </table:table-cell>
          <table:table-cell office:value-type="string" table:style-name="ce3">
            <text:p>BRUNO MARCIO DE SOUZA LIMA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office:value-type="float" office:value="2725.72" table:style-name="ce4">
            <text:p>2.725,72<text:s/></text:p>
          </table:table-cell>
          <table:table-cell office:value-type="float" office:value="274.27999999999997" table:style-name="ce4">
            <text:p>274,28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00360305000104</text:p>
          </table:table-cell>
          <table:table-cell office:value-type="string" table:style-name="ce7">
            <text:p>CAIXA ECONOM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office:value-type="float" office:value="1339.5" table:style-name="ce8">
            <text:p>1.339,50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56229212000108</text:p>
          </table:table-cell>
          <table:table-cell office:value-type="string" table:style-name="ce3">
            <text:p>CANTONI ENGENHARIA E CONSULTORIA LTDA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style-name="ce4"/>
          <table:table-cell office:value-type="float" office:value="1298" table:style-name="ce4">
            <text:p>1.298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99560747649</text:p>
          </table:table-cell>
          <table:table-cell office:value-type="string" table:style-name="ce7">
            <text:p>CARLOS HENRIQUE SOARES</text:p>
          </table:table-cell>
          <table:table-cell office:value-type="string" table:style-name="ce7">
            <text:p>33903633</text:p>
          </table:table-cell>
          <table:table-cell office:value-type="string" table:style-name="ce7">
            <text:p>SERVICOS DE SELECAO E TREINAMENTO</text:p>
          </table:table-cell>
          <table:table-cell office:value-type="float" office:value="87.96" table:style-name="ce8">
            <text:p>87,96<text:s/></text:p>
          </table:table-cell>
          <table:table-cell table:style-name="ce8"/>
          <table:table-cell office:value-type="float" office:value="3937.35" table:style-name="ce9">
            <text:p>3.937,3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7171299000196</text:p>
          </table:table-cell>
          <table:table-cell office:value-type="string" table:style-name="ce3">
            <text:p>CENTRAL IT TECNOLOGIA DA INFORMACAO S/A</text:p>
          </table:table-cell>
          <table:table-cell office:value-type="string" table:style-name="ce3">
            <text:p>33904010</text:p>
          </table:table-cell>
          <table:table-cell office:value-type="string" table:style-name="ce3">
            <text:p>SUPORTE A USUARIOS DE TIC</text:p>
          </table:table-cell>
          <table:table-cell office:value-type="float" office:value="10832.51" table:style-name="ce4">
            <text:p>10.832,51<text:s/></text:p>
          </table:table-cell>
          <table:table-cell office:value-type="float" office:value="207594.36" table:style-name="ce4">
            <text:p>207.594,36<text:s/></text:p>
          </table:table-cell>
          <table:table-cell office:value-type="float" office:value="125462.2" table:style-name="ce5">
            <text:p>125.462,2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41684846000175</text:p>
          </table:table-cell>
          <table:table-cell office:value-type="string" table:style-name="ce7">
            <text:p>CENTRAL TECNICA PECAS SERVICOS E EQUIPAMENTOS ODONTOLOG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031.6500000000001" table:style-name="ce8">
            <text:p>1.031,65<text:s/></text:p>
          </table:table-cell>
          <table:table-cell office:value-type="float" office:value="1031.6500000000001" table:style-name="ce8">
            <text:p>1.031,65<text:s/></text:p>
          </table:table-cell>
          <table:table-cell office:value-type="float" office:value="1031.6500000000001" table:style-name="ce9">
            <text:p>1.031,6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7626776000160</text:p>
          </table:table-cell>
          <table:table-cell office:value-type="string" table:style-name="ce3">
            <text:p>CIRURGICA SAO FELIPE PRODUTOS PARA SAUDE LTDA</text:p>
          </table:table-cell>
          <table:table-cell office:value-type="string" table:style-name="ce3">
            <text:p>33903036</text:p>
          </table:table-cell>
          <table:table-cell office:value-type="string" table:style-name="ce3">
            <text:p>MATERIAL HOSPITALAR</text:p>
          </table:table-cell>
          <table:table-cell table:style-name="ce4"/>
          <table:table-cell office:value-type="float" office:value="6533.07" table:style-name="ce4">
            <text:p>6.533,07<text:s/></text:p>
          </table:table-cell>
          <table:table-cell office:value-type="float" office:value="405.93" table:style-name="ce5">
            <text:p>405,9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7">
            <text:p>CLARO S.A.</text:p>
          </table:table-cell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13560.23" table:style-name="ce8">
            <text:p>13.560,23<text:s/></text:p>
          </table:table-cell>
          <table:table-cell office:value-type="float" office:value="43290.33" table:style-name="ce8">
            <text:p>43.290,33<text:s/></text:p>
          </table:table-cell>
          <table:table-cell office:value-type="float" office:value="79242.570000000007" table:style-name="ce9">
            <text:p>79.242,5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33904014</text:p>
          </table:table-cell>
          <table:table-cell office:value-type="string" table:style-name="ce3">
            <text:p>TELEFONIA FIXA E MOVEL - PACOTE DE COMUNICACAO DE DADOS</text:p>
          </table:table-cell>
          <table:table-cell office:value-type="float" office:value="118.71" table:style-name="ce4">
            <text:p>118,71<text:s/></text:p>
          </table:table-cell>
          <table:table-cell table:style-name="ce4"/>
          <table:table-cell office:value-type="float" office:value="807" table:style-name="ce5">
            <text:p>807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432544000147</text:p>
          </table:table-cell>
          <table:table-cell office:value-type="string" table:style-name="ce7">
            <text:p>CLARO S.A.</text:p>
          </table:table-cell>
          <table:table-cell office:value-type="string" table:style-name="ce7">
            <text:p>33904020</text:p>
          </table:table-cell>
          <table:table-cell office:value-type="string" table:style-name="ce7">
            <text:p>TREINAMENTO/CAPACITACAO EM TIC</text:p>
          </table:table-cell>
          <table:table-cell table:number-columns-repeated="2" table:style-name="ce8"/>
          <table:table-cell office:value-type="float" office:value="0" table:style-name="ce9">
            <text:p>0,0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962103000193</text:p>
          </table:table-cell>
          <table:table-cell office:value-type="string" table:style-name="ce3">
            <text:p>COLEFAR LTDA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160" table:style-name="ce4">
            <text:p>160,00<text:s/></text:p>
          </table:table-cell>
          <table:table-cell office:value-type="float" office:value="160" table:style-name="ce4">
            <text:p>160,00<text:s/></text:p>
          </table:table-cell>
          <table:table-cell office:value-type="float" office:value="160" table:style-name="ce5">
            <text:p>1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6636540000104</text:p>
          </table:table-cell>
          <table:table-cell office:value-type="string" table:style-name="ce7">
            <text:p>COMPANHIA DE TECNOLOGIA DA INFORMACAO DO ESTADO DE MIN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office:value-type="float" office:value="204.22" table:style-name="ce8">
            <text:p>204,22<text:s/></text:p>
          </table:table-cell>
          <table:table-cell office:value-type="float" office:value="2703.19" table:style-name="ce8">
            <text:p>2.703,19<text:s/></text:p>
          </table:table-cell>
          <table:table-cell office:value-type="float" office:value="5539.11" table:style-name="ce9">
            <text:p>5.539,1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9994997000170</text:p>
          </table:table-cell>
          <table:table-cell office:value-type="string" table:style-name="ce3">
            <text:p>CRIATIVA SOLUCOES PARA CONSTRUCAO LTDA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style-name="ce4"/>
          <table:table-cell office:value-type="float" office:value="289.22000000000003" table:style-name="ce4">
            <text:p>289,22<text:s/></text:p>
          </table:table-cell>
          <table:table-cell office:value-type="float" office:value="17.98" table:style-name="ce5">
            <text:p>17,9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8090313000143</text:p>
          </table:table-cell>
          <table:table-cell office:value-type="string" table:style-name="ce7">
            <text:p>DALA SERVICE AR CONDICIONADO LTDA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5716.5" table:style-name="ce8">
            <text:p>5.716,50<text:s/></text:p>
          </table:table-cell>
          <table:table-cell office:value-type="float" office:value="5150" table:style-name="ce8">
            <text:p>5.150,00<text:s/></text:p>
          </table:table-cell>
          <table:table-cell office:value-type="float" office:value="5150" table:style-name="ce9">
            <text:p>5.150,0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662136000155</text:p>
          </table:table-cell>
          <table:table-cell office:value-type="string" table:style-name="ce3">
            <text:p>DENTAL SORRIA LTDA</text:p>
          </table:table-cell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office:value-type="float" office:value="50" table:style-name="ce4">
            <text:p>50,00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03662136000155</text:p>
          </table:table-cell>
          <table:table-cell office:value-type="string" table:style-name="ce7">
            <text:p>DENTAL SORRIA LTDA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office:value-type="float" office:value="5.77" table:style-name="ce8">
            <text:p>5,77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19859784000136</text:p>
          </table:table-cell>
          <table:table-cell office:value-type="string" table:style-name="ce3">
            <text:p>DISTRIBUIDORA CUMMINS MINAS LTDA.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470.69" table:style-name="ce4">
            <text:p>1.470,69<text:s/></text:p>
          </table:table-cell>
          <table:table-cell office:value-type="float" office:value="1470.69" table:style-name="ce4">
            <text:p>1.470,69<text:s/></text:p>
          </table:table-cell>
          <table:table-cell office:value-type="float" office:value="1470.69" table:style-name="ce5">
            <text:p>1.470,6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601851000403</text:p>
          </table:table-cell>
          <table:table-cell office:value-type="string" table:style-name="ce7">
            <text:p>EATON INDUSTRIA E COMERCIO DE PRODUTOS ELETRICOS E SERV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2645.41" table:style-name="ce8">
            <text:p>2.645,41<text:s/></text:p>
          </table:table-cell>
          <table:table-cell office:value-type="float" office:value="2645.41" table:style-name="ce8">
            <text:p>2.645,41<text:s/></text:p>
          </table:table-cell>
          <table:table-cell office:value-type="float" office:value="2936.41" table:style-name="ce9">
            <text:p>2.936,4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5854663000197</text:p>
          </table:table-cell>
          <table:table-cell office:value-type="string" table:style-name="ce3">
            <text:p>ELETROQUIP COMERCIO E LICITACOES LTDA</text:p>
          </table:table-cell>
          <table:table-cell office:value-type="string" table:style-name="ce3">
            <text:p>44905204</text:p>
          </table:table-cell>
          <table:table-cell office:value-type="string" table:style-name="ce3">
            <text:p>APARELHOS DE MEDICAO E ORIENTACAO</text:p>
          </table:table-cell>
          <table:table-cell table:number-columns-repeated="2" table:style-name="ce4"/>
          <table:table-cell office:value-type="float" office:value="3307" table:style-name="ce5">
            <text:p>3.307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467781600</text:p>
          </table:table-cell>
          <table:table-cell office:value-type="string" table:style-name="ce7">
            <text:p>EMILIEN VILAS BOAS REIS</text:p>
          </table:table-cell>
          <table:table-cell office:value-type="string" table:style-name="ce7">
            <text:p>33903633</text:p>
          </table:table-cell>
          <table:table-cell office:value-type="string" table:style-name="ce7">
            <text:p>SERVICOS DE SELECAO E TREINAMENTO</text:p>
          </table:table-cell>
          <table:table-cell office:value-type="float" office:value="900" table:style-name="ce8">
            <text:p>900,00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34028316001509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3">
            <text:p>33903947</text:p>
          </table:table-cell>
          <table:table-cell office:value-type="string" table:style-name="ce3">
            <text:p>SERVICOS DE COMUNICACAO EM GERAL</text:p>
          </table:table-cell>
          <table:table-cell office:value-type="float" office:value="27771.53" table:style-name="ce4">
            <text:p>27.771,53<text:s/></text:p>
          </table:table-cell>
          <table:table-cell office:value-type="float" office:value="197219.75" table:style-name="ce4">
            <text:p>197.219,75<text:s/></text:p>
          </table:table-cell>
          <table:table-cell office:value-type="float" office:value="92375.1" table:style-name="ce5">
            <text:p>92.375,1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025586000162</text:p>
          </table:table-cell>
          <table:table-cell office:value-type="string" table:style-name="ce7">
            <text:p>ENE TREINAMENTOS, CURSOS E EVENTOS LTDA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office:value-type="float" office:value="3152.52" table:style-name="ce8">
            <text:p>3.152,52<text:s/></text:p>
          </table:table-cell>
          <table:table-cell office:value-type="float" office:value="30207.48" table:style-name="ce8">
            <text:p>30.207,48<text:s/></text:p>
          </table:table-cell>
          <table:table-cell office:value-type="float" office:value="63567.48" table:style-name="ce9">
            <text:p>63.567,4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8309420000173</text:p>
          </table:table-cell>
          <table:table-cell office:value-type="string" table:style-name="ce3">
            <text:p>ESTRELA GERADORES &amp; ENERGIA ELETRICA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979.31" table:style-name="ce4">
            <text:p>1.979,31<text:s/></text:p>
          </table:table-cell>
          <table:table-cell office:value-type="float" office:value="1787.1" table:style-name="ce4">
            <text:p>1.787,10<text:s/></text:p>
          </table:table-cell>
          <table:table-cell office:value-type="float" office:value="1787.1" table:style-name="ce5">
            <text:p>1.787,1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0356248000168</text:p>
          </table:table-cell>
          <table:table-cell office:value-type="string" table:style-name="ce7">
            <text:p>F MELO CONSTRUCOES E COMERCIO LTDA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23562.400000000001" table:style-name="ce8">
            <text:p>23.562,40<text:s/></text:p>
          </table:table-cell>
          <table:table-cell office:value-type="float" office:value="35834.93" table:style-name="ce8">
            <text:p>35.834,93<text:s/></text:p>
          </table:table-cell>
          <table:table-cell office:value-type="float" office:value="6948" table:style-name="ce9">
            <text:p>6.948,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50356248000168</text:p>
          </table:table-cell>
          <table:table-cell office:value-type="string" table:style-name="ce3">
            <text:p>F MELO CONSTRUCOES E COMERCIO LTDA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office:value-type="float" office:value="348" table:style-name="ce4">
            <text:p>348,00<text:s/></text:p>
          </table:table-cell>
          <table:table-cell office:value-type="float" office:value="120" table:style-name="ce4">
            <text:p>120,00<text:s/></text:p>
          </table:table-cell>
          <table:table-cell office:value-type="float" office:value="420" table:style-name="ce5">
            <text:p>420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824379000173</text:p>
          </table:table-cell>
          <table:table-cell office:value-type="string" table:style-name="ce7">
            <text:p>FAP ENGENHARIA E CONSTRUCAO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579.53" table:style-name="ce8">
            <text:p>1.579,53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79331670630</text:p>
          </table:table-cell>
          <table:table-cell office:value-type="string" table:style-name="ce3">
            <text:p>FISCHER STEFAN MEIRA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office:value-type="float" office:value="801" table:style-name="ce4">
            <text:p>801,00<text:s/></text:p>
          </table:table-cell>
          <table:table-cell office:value-type="float" office:value="99" table:style-name="ce4">
            <text:p>99,00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49058654000165</text:p>
          </table:table-cell>
          <table:table-cell office:value-type="string" table:style-name="ce7">
            <text:p>FLEXFORM INDUSTRIA E COMERCIO DE MOVEIS LTDA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number-columns-repeated="2" table:style-name="ce8"/>
          <table:table-cell office:value-type="float" office:value="54136.25" table:style-name="ce9">
            <text:p>54.136,2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8368875000152</text:p>
          </table:table-cell>
          <table:table-cell office:value-type="string" table:style-name="ce3">
            <text:p>FORTLINE INDUSTRIA E COMERCIO DE MOVEIS LTDA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office:value-type="float" office:value="2089399.91" table:style-name="ce4">
            <text:p>2.089.399,91<text:s/></text:p>
          </table:table-cell>
          <table:table-cell office:value-type="float" office:value="129824.64" table:style-name="ce4">
            <text:p>129.824,64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08744139000151</text:p>
          </table:table-cell>
          <table:table-cell office:value-type="string" table:style-name="ce7">
            <text:p>G&amp;E SERVICOS TERCEIRIZADO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341849.08" table:style-name="ce8">
            <text:p>341.849,08<text:s/></text:p>
          </table:table-cell>
          <table:table-cell office:value-type="float" office:value="889584.23" table:style-name="ce8">
            <text:p>889.584,23<text:s/></text:p>
          </table:table-cell>
          <table:table-cell office:value-type="float" office:value="952040.95" table:style-name="ce9">
            <text:p>952.040,95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14166000136</text:p>
          </table:table-cell>
          <table:table-cell office:value-type="string" table:style-name="ce3">
            <text:p>GSS CARBONO E BIOINOVACAO LTDA</text:p>
          </table:table-cell>
          <table:table-cell office:value-type="string" table:style-name="ce3">
            <text:p>33903982</text:p>
          </table:table-cell>
          <table:table-cell office:value-type="string" table:style-name="ce3">
            <text:p>SERVICOS DE CONTROLE AMBIENTAL</text:p>
          </table:table-cell>
          <table:table-cell table:number-columns-repeated="2" table:style-name="ce4"/>
          <table:table-cell office:value-type="float" office:value="14193.71" table:style-name="ce5">
            <text:p>14.193,7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85240869000166</text:p>
          </table:table-cell>
          <table:table-cell office:value-type="string" table:style-name="ce7">
            <text:p>ILHA SERVICE TECNOLOGIA E SERVICOS LTDA</text:p>
          </table:table-cell>
          <table:table-cell office:value-type="string" table:style-name="ce7">
            <text:p>33904010</text:p>
          </table:table-cell>
          <table:table-cell office:value-type="string" table:style-name="ce7">
            <text:p>SUPORTE A USUARIOS DE TIC</text:p>
          </table:table-cell>
          <table:table-cell office:value-type="float" office:value="280487.45" table:style-name="ce8">
            <text:p>280.487,45<text:s/></text:p>
          </table:table-cell>
          <table:table-cell office:value-type="float" office:value="281215.81" table:style-name="ce8">
            <text:p>281.215,81<text:s/></text:p>
          </table:table-cell>
          <table:table-cell office:value-type="float" office:value="281215.81" table:style-name="ce9">
            <text:p>281.215,8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9235624000170</text:p>
          </table:table-cell>
          <table:table-cell office:value-type="string" table:style-name="ce3">
            <text:p>ILMA DA CONCEICAO MONTEIRO ALI ADRI LTDA</text:p>
          </table:table-cell>
          <table:table-cell office:value-type="string" table:style-name="ce3">
            <text:p>33903941</text:p>
          </table:table-cell>
          <table:table-cell office:value-type="string" table:style-name="ce3">
            <text:p>FORNECIMENTO DE ALIMENTACAO</text:p>
          </table:table-cell>
          <table:table-cell office:value-type="float" office:value="2776" table:style-name="ce4">
            <text:p>2.776,00<text:s/></text:p>
          </table:table-cell>
          <table:table-cell table:style-name="ce4"/>
          <table:table-cell office:value-type="float" office:value="2936" table:style-name="ce5">
            <text:p>2.93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498974000109</text:p>
          </table:table-cell>
          <table:table-cell office:value-type="string" table:style-name="ce7">
            <text:p>INSTITUTO NEGOCIOS PUBLICOS DO BRASIL - ESTUDOS E PESQ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office:value-type="float" office:value="434.7" table:style-name="ce8">
            <text:p>434,70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18553210000172</text:p>
          </table:table-cell>
          <table:table-cell office:value-type="string" table:style-name="ce3">
            <text:p>INSTITUTO ZURIEL CAPACITACAO E PUBLICACOES LTDA</text:p>
          </table:table-cell>
          <table:table-cell office:value-type="string" table:style-name="ce3">
            <text:p>33903990</text:p>
          </table:table-cell>
          <table:table-cell office:value-type="string" table:style-name="ce3">
            <text:p>SERVICOS DE PUBLICIDADE LEGAL</text:p>
          </table:table-cell>
          <table:table-cell office:value-type="float" office:value="743.28" table:style-name="ce4">
            <text:p>743,28<text:s/></text:p>
          </table:table-cell>
          <table:table-cell office:value-type="float" office:value="557.46" table:style-name="ce4">
            <text:p>557,46<text:s/></text:p>
          </table:table-cell>
          <table:table-cell office:value-type="float" office:value="1300.74" table:style-name="ce5">
            <text:p>1.300,7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833061000119</text:p>
          </table:table-cell>
          <table:table-cell office:value-type="string" table:style-name="ce7">
            <text:p>J. M. VIAGENS E TURISMO LTDA</text:p>
          </table:table-cell>
          <table:table-cell office:value-type="string" table:style-name="ce7">
            <text:p>33903301</text:p>
          </table:table-cell>
          <table:table-cell office:value-type="string" table:style-name="ce7">
            <text:p>PASSAGENS PARA O PAIS</text:p>
          </table:table-cell>
          <table:table-cell office:value-type="float" office:value="83476.17" table:style-name="ce8">
            <text:p>83.476,17<text:s/></text:p>
          </table:table-cell>
          <table:table-cell office:value-type="float" office:value="44881.26" table:style-name="ce8">
            <text:p>44.881,26<text:s/></text:p>
          </table:table-cell>
          <table:table-cell office:value-type="float" office:value="127480.1" table:style-name="ce9">
            <text:p>127.480,1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833061000119</text:p>
          </table:table-cell>
          <table:table-cell office:value-type="string" table:style-name="ce3">
            <text:p>J. M. VIAGENS E TURISMO LTDA</text:p>
          </table:table-cell>
          <table:table-cell office:value-type="string" table:style-name="ce3">
            <text:p>33903302</text:p>
          </table:table-cell>
          <table:table-cell office:value-type="string" table:style-name="ce3">
            <text:p>PASSAGENS PARA O EXTERIOR</text:p>
          </table:table-cell>
          <table:table-cell office:value-type="float" office:value="8807.07" table:style-name="ce4">
            <text:p>8.807,07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23966157000171</text:p>
          </table:table-cell>
          <table:table-cell office:value-type="string" table:style-name="ce7">
            <text:p>JJX COMERCIO E SERVICOS LTDA</text:p>
          </table:table-cell>
          <table:table-cell office:value-type="string" table:style-name="ce7">
            <text:p>33904006</text:p>
          </table:table-cell>
          <table:table-cell office:value-type="string" table:style-name="ce7">
            <text:p>LOCACAO DE SOFTWARES</text:p>
          </table:table-cell>
          <table:table-cell office:value-type="float" office:value="1314.98" table:style-name="ce8">
            <text:p>1.314,98<text:s/></text:p>
          </table:table-cell>
          <table:table-cell office:value-type="float" office:value="0" table:style-name="ce8">
            <text:p>0,00<text:s/>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49316139000138</text:p>
          </table:table-cell>
          <table:table-cell office:value-type="string" table:style-name="ce3">
            <text:p>L P SOLUCOES INTEGRADAS LTDA</text:p>
          </table:table-cell>
          <table:table-cell office:value-type="string" table:style-name="ce3">
            <text:p>33903001</text:p>
          </table:table-cell>
          <table:table-cell office:value-type="string" table:style-name="ce3">
            <text:p>COMBUSTIVEIS E LUBRIFICANTES AUTOMOTIVOS</text:p>
          </table:table-cell>
          <table:table-cell table:style-name="ce4"/>
          <table:table-cell office:value-type="float" office:value="1109.92" table:style-name="ce4">
            <text:p>1.109,92<text:s/></text:p>
          </table:table-cell>
          <table:table-cell office:value-type="float" office:value="989.78" table:style-name="ce5">
            <text:p>989,7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385871000124</text:p>
          </table:table-cell>
          <table:table-cell office:value-type="string" table:style-name="ce7">
            <text:p>LLP ENGENHARIA &amp; CONSULTORIA LTDA</text:p>
          </table:table-cell>
          <table:table-cell office:value-type="string" table:style-name="ce7">
            <text:p>44905180</text:p>
          </table:table-cell>
          <table:table-cell office:value-type="string" table:style-name="ce7">
            <text:p>ESTUDOS E PROJETOS</text:p>
          </table:table-cell>
          <table:table-cell office:value-type="float" office:value="52544.72" table:style-name="ce8">
            <text:p>52.544,72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22154828000137</text:p>
          </table:table-cell>
          <table:table-cell office:value-type="string" table:style-name="ce3">
            <text:p>LOCTRAD LOCACAO E COMERCIO DE EQUIPAMENTOS DA CONSTRUC</text:p>
          </table:table-cell>
          <table:table-cell office:value-type="string" table:style-name="ce3">
            <text:p>44905238</text:p>
          </table:table-cell>
          <table:table-cell office:value-type="string" table:style-name="ce3">
            <text:p>MAQ., FERRAMENTAS <text:s/>E <text:s/>UTENSILIOS <text:s/>DE <text:s/>OFICINA</text:p>
          </table:table-cell>
          <table:table-cell table:number-columns-repeated="2" table:style-name="ce4"/>
          <table:table-cell office:value-type="float" office:value="4600" table:style-name="ce5">
            <text:p>4.60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1304361608</text:p>
          </table:table-cell>
          <table:table-cell office:value-type="string" table:style-name="ce7">
            <text:p>LORENA MACHADO ROGEDO BASTIANETTO</text:p>
          </table:table-cell>
          <table:table-cell office:value-type="string" table:style-name="ce7">
            <text:p>33903633</text:p>
          </table:table-cell>
          <table:table-cell office:value-type="string" table:style-name="ce7">
            <text:p>SERVICOS DE SELECAO E TREINAMENTO</text:p>
          </table:table-cell>
          <table:table-cell table:number-columns-repeated="2" table:style-name="ce8"/>
          <table:table-cell office:value-type="float" office:value="3160.59" table:style-name="ce9">
            <text:p>3.160,5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7505744000160</text:p>
          </table:table-cell>
          <table:table-cell office:value-type="string" table:style-name="ce3">
            <text:p>MARCO PLACAS INDUSTRIA E COMERCIO LTDA</text:p>
          </table:table-cell>
          <table:table-cell office:value-type="string" table:style-name="ce3">
            <text:p>33903015</text:p>
          </table:table-cell>
          <table:table-cell office:value-type="string" table:style-name="ce3">
            <text:p>MATERIAL P/ FESTIVIDADES E HOMENAGENS</text:p>
          </table:table-cell>
          <table:table-cell table:number-columns-repeated="2" table:style-name="ce4"/>
          <table:table-cell office:value-type="float" office:value="575" table:style-name="ce5">
            <text:p>57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7883807000106</text:p>
          </table:table-cell>
          <table:table-cell office:value-type="string" table:style-name="ce7">
            <text:p>MBM SEGURADORA SA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office:value-type="float" office:value="268.29000000000002" table:style-name="ce8">
            <text:p>268,29<text:s/></text:p>
          </table:table-cell>
          <table:table-cell office:value-type="float" office:value="18.71" table:style-name="ce8">
            <text:p>18,71<text:s/></text:p>
          </table:table-cell>
          <table:table-cell office:value-type="float" office:value="258.02" table:style-name="ce9">
            <text:p>258,0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832691000130</text:p>
          </table:table-cell>
          <table:table-cell office:value-type="string" table:style-name="ce3">
            <text:p>MICROHARD INFORMATICA LTDA</text:p>
          </table:table-cell>
          <table:table-cell office:value-type="string" table:style-name="ce3">
            <text:p>33904021</text:p>
          </table:table-cell>
          <table:table-cell office:value-type="string" table:style-name="ce3">
            <text:p>SERVICOS TECNICOS PROFISSIONAIS DE TIC</text:p>
          </table:table-cell>
          <table:table-cell office:value-type="float" office:value="3500" table:style-name="ce4">
            <text:p>3.500,00<text:s/></text:p>
          </table:table-cell>
          <table:table-cell office:value-type="float" office:value="3500" table:style-name="ce4">
            <text:p>3.500,00<text:s/></text:p>
          </table:table-cell>
          <table:table-cell office:value-type="float" office:value="3500" table:style-name="ce5">
            <text:p>3.50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78583721000169</text:p>
          </table:table-cell>
          <table:table-cell office:value-type="string" table:style-name="ce7">
            <text:p>MPS INFORMATICA LTDA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table:style-name="ce8"/>
          <table:table-cell office:value-type="float" office:value="43703.92" table:style-name="ce8">
            <text:p>43.703,92<text:s/></text:p>
          </table:table-cell>
          <table:table-cell office:value-type="float" office:value="22935.67" table:style-name="ce9">
            <text:p>22.935,6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78583721000169</text:p>
          </table:table-cell>
          <table:table-cell office:value-type="string" table:style-name="ce3">
            <text:p>MPS INFORMATICA LTDA</text:p>
          </table:table-cell>
          <table:table-cell office:value-type="string" table:style-name="ce3">
            <text:p>33904021</text:p>
          </table:table-cell>
          <table:table-cell office:value-type="string" table:style-name="ce3">
            <text:p>SERVICOS TECNICOS PROFISSIONAIS DE TIC</text:p>
          </table:table-cell>
          <table:table-cell office:value-type="float" office:value="23379.17" table:style-name="ce4">
            <text:p>23.379,17<text:s/></text:p>
          </table:table-cell>
          <table:table-cell office:value-type="float" office:value="-20768.25" table:style-name="ce4">
            <text:p>(20.768,25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49074412000165</text:p>
          </table:table-cell>
          <table:table-cell office:value-type="string" table:style-name="ce7">
            <text:p>NEC LATIN AMERICA S.A.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float" office:value="20097.45" table:style-name="ce8">
            <text:p>20.097,45<text:s/></text:p>
          </table:table-cell>
          <table:table-cell office:value-type="float" office:value="20097.439999999999" table:style-name="ce8">
            <text:p>20.097,44<text:s/></text:p>
          </table:table-cell>
          <table:table-cell office:value-type="float" office:value="20097.439999999999" table:style-name="ce9">
            <text:p>20.097,4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76535764000143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390.71" table:style-name="ce4">
            <text:p>390,71<text:s/></text:p>
          </table:table-cell>
          <table:table-cell office:value-type="float" office:value="40.78" table:style-name="ce4">
            <text:p>40,78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02726717000140</text:p>
          </table:table-cell>
          <table:table-cell office:value-type="string" table:style-name="ce7">
            <text:p>OMEGA SERVICOS EM SAUDE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35741.06" table:style-name="ce8">
            <text:p>35.741,06<text:s/></text:p>
          </table:table-cell>
          <table:table-cell office:value-type="float" office:value="138375.60999999999" table:style-name="ce8">
            <text:p>138.375,61<text:s/></text:p>
          </table:table-cell>
          <table:table-cell office:value-type="float" office:value="14441.19" table:style-name="ce9">
            <text:p>14.441,1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2726717002607</text:p>
          </table:table-cell>
          <table:table-cell office:value-type="string" table:style-name="ce3">
            <text:p>OMEGA SERVICOS EM SAUDE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table:style-name="ce4"/>
          <table:table-cell office:value-type="float" office:value="123459.89" table:style-name="ce4">
            <text:p>123.459,89<text:s/></text:p>
          </table:table-cell>
          <table:table-cell office:value-type="float" office:value="190646.91" table:style-name="ce5">
            <text:p>190.646,9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41841443000192</text:p>
          </table:table-cell>
          <table:table-cell office:value-type="string" table:style-name="ce7">
            <text:p>PAULO ELETRO LTDA</text:p>
          </table:table-cell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table:number-columns-repeated="2" table:style-name="ce8"/>
          <table:table-cell office:value-type="float" office:value="2445" table:style-name="ce9">
            <text:p>2.445,0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4839190000157</text:p>
          </table:table-cell>
          <table:table-cell office:value-type="string" table:style-name="ce3">
            <text:p>PORTUARIA TRADE COMERCIAL LTDA</text:p>
          </table:table-cell>
          <table:table-cell office:value-type="string" table:style-name="ce3">
            <text:p>44905204</text:p>
          </table:table-cell>
          <table:table-cell office:value-type="string" table:style-name="ce3">
            <text:p>APARELHOS DE MEDICAO E ORIENTACAO</text:p>
          </table:table-cell>
          <table:table-cell table:number-columns-repeated="2" table:style-name="ce4"/>
          <table:table-cell office:value-type="float" office:value="3699" table:style-name="ce5">
            <text:p>3.699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4839190000157</text:p>
          </table:table-cell>
          <table:table-cell office:value-type="string" table:style-name="ce7">
            <text:p>PORTUARIA TRADE COMERCIAL LTDA</text:p>
          </table:table-cell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table:number-columns-repeated="2" table:style-name="ce8"/>
          <table:table-cell office:value-type="float" office:value="9549" table:style-name="ce9">
            <text:p>9.549,0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510654001150</text:p>
          </table:table-cell>
          <table:table-cell office:value-type="string" table:style-name="ce3">
            <text:p>POSITIVO S+ SOLUCOES EM TI S.A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office:value-type="float" office:value="232401.79" table:style-name="ce4">
            <text:p>232.401,79<text:s/></text:p>
          </table:table-cell>
          <table:table-cell office:value-type="float" office:value="24253.97" table:style-name="ce4">
            <text:p>24.253,97<text:s/></text:p>
          </table:table-cell>
          <table:table-cell office:value-type="float" office:value="231239.79" table:style-name="ce5">
            <text:p>231.239,7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340639000130</text:p>
          </table:table-cell>
          <table:table-cell office:value-type="string" table:style-name="ce7">
            <text:p>PRIME CONSULTORIA E ASSESSORIA EMPRESARIAL LTDA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462.97" table:style-name="ce8">
            <text:p>462,97<text:s/></text:p>
          </table:table-cell>
          <table:table-cell office:value-type="float" office:value="5188.68" table:style-name="ce8">
            <text:p>5.188,68<text:s/></text:p>
          </table:table-cell>
          <table:table-cell office:value-type="float" office:value="14790.47" table:style-name="ce9">
            <text:p>14.790,4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5340639000130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3">
            <text:p>33903919</text:p>
          </table:table-cell>
          <table:table-cell office:value-type="string" table:style-name="ce3">
            <text:p>MANUTENCAO E CONSERV. DE VEICULOS</text:p>
          </table:table-cell>
          <table:table-cell office:value-type="float" office:value="597.30999999999995" table:style-name="ce4">
            <text:p>597,31<text:s/></text:p>
          </table:table-cell>
          <table:table-cell office:value-type="float" office:value="1474.7" table:style-name="ce4">
            <text:p>1.474,70<text:s/></text:p>
          </table:table-cell>
          <table:table-cell office:value-type="float" office:value="6049.07" table:style-name="ce5">
            <text:p>6.049,0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118361000385</text:p>
          </table:table-cell>
          <table:table-cell office:value-type="string" table:style-name="ce7">
            <text:p>PRIME UP SOLUCOES EM TI LTDA</text:p>
          </table:table-cell>
          <table:table-cell office:value-type="string" table:style-name="ce7">
            <text:p>33904006</text:p>
          </table:table-cell>
          <table:table-cell office:value-type="string" table:style-name="ce7">
            <text:p>LOCACAO DE SOFTWARES</text:p>
          </table:table-cell>
          <table:table-cell table:style-name="ce8"/>
          <table:table-cell office:value-type="float" office:value="721897.2" table:style-name="ce8">
            <text:p>721.897,20<text:s/></text:p>
          </table:table-cell>
          <table:table-cell office:value-type="float" office:value="75338.8" table:style-name="ce9">
            <text:p>75.338,8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6118361000385</text:p>
          </table:table-cell>
          <table:table-cell office:value-type="string" table:style-name="ce3">
            <text:p>PRIME UP SOLUCOES EM TI LTDA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5548.29" table:style-name="ce4">
            <text:p>5.548,29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06118361000385</text:p>
          </table:table-cell>
          <table:table-cell office:value-type="string" table:style-name="ce7">
            <text:p>PRIME UP SOLUCOES EM TI LTDA</text:p>
          </table:table-cell>
          <table:table-cell office:value-type="string" table:style-name="ce7">
            <text:p>33904020</text:p>
          </table:table-cell>
          <table:table-cell office:value-type="string" table:style-name="ce7">
            <text:p>TREINAMENTO/CAPACITACAO EM TIC</text:p>
          </table:table-cell>
          <table:table-cell table:number-columns-repeated="2" table:style-name="ce8"/>
          <table:table-cell office:value-type="float" office:value="4346.3999999999996" table:style-name="ce9">
            <text:p>4.346,4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3486002000191</text:p>
          </table:table-cell>
          <table:table-cell office:value-type="string" table:style-name="ce3">
            <text:p>PROGRAMA DE ASSISTENCIA AOS MAGISTRADOS E SERVIDORES DA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office:value-type="float" office:value="16519.099999999999" table:style-name="ce4">
            <text:p>16.519,10<text:s/></text:p>
          </table:table-cell>
          <table:table-cell office:value-type="float" office:value="42369.52" table:style-name="ce4">
            <text:p>42.369,52<text:s/></text:p>
          </table:table-cell>
          <table:table-cell office:value-type="float" office:value="87174.9" table:style-name="ce5">
            <text:p>87.174,9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3486002000191</text:p>
          </table:table-cell>
          <table:table-cell office:value-type="string" table:style-name="ce7">
            <text:p>PROGRAMA DE ASSISTENCIA AOS MAGISTRADOS E SERVIDORES DA</text:p>
          </table:table-cell>
          <table:table-cell office:value-type="string" table:style-name="ce7">
            <text:p>33909308</text:p>
          </table:table-cell>
          <table:table-cell office:value-type="string" table:style-name="ce7">
            <text:p>RESSARCIMENTO ASSISTENCIA MEDICA/ODONTOLOGICA</text:p>
          </table:table-cell>
          <table:table-cell office:value-type="float" office:value="305902.28999999998" table:style-name="ce8">
            <text:p>305.902,29<text:s/></text:p>
          </table:table-cell>
          <table:table-cell office:value-type="float" office:value="319062.24" table:style-name="ce8">
            <text:p>319.062,24<text:s/></text:p>
          </table:table-cell>
          <table:table-cell office:value-type="float" office:value="334800.90000000002" table:style-name="ce9">
            <text:p>334.800,9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1884519000174</text:p>
          </table:table-cell>
          <table:table-cell office:value-type="string" table:style-name="ce3">
            <text:p>RENAN CARTAXO MARQUES DUARTE &amp; CIA LTDA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style-name="ce4"/>
          <table:table-cell office:value-type="float" office:value="5208.1000000000004" table:style-name="ce4">
            <text:p>5.208,1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4745708000193</text:p>
          </table:table-cell>
          <table:table-cell office:value-type="string" table:style-name="ce7">
            <text:p>RYBENA TECNOLOGIAS ASSISTIVAS LTDA.</text:p>
          </table:table-cell>
          <table:table-cell office:value-type="string" table:style-name="ce7">
            <text:p>33904006</text:p>
          </table:table-cell>
          <table:table-cell office:value-type="string" table:style-name="ce7">
            <text:p>LOCACAO DE SOFTWARES</text:p>
          </table:table-cell>
          <table:table-cell office:value-type="float" office:value="1534.45" table:style-name="ce8">
            <text:p>1.534,45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05670079000181</text:p>
          </table:table-cell>
          <table:table-cell office:value-type="string" table:style-name="ce3">
            <text:p>SANTA FE SERVICOS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76545.87" table:style-name="ce4">
            <text:p>76.545,87<text:s/></text:p>
          </table:table-cell>
          <table:table-cell office:value-type="float" office:value="25702.95" table:style-name="ce4">
            <text:p>25.702,95<text:s/></text:p>
          </table:table-cell>
          <table:table-cell office:value-type="float" office:value="70025.45" table:style-name="ce5">
            <text:p>70.025,4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670079000181</text:p>
          </table:table-cell>
          <table:table-cell office:value-type="string" table:style-name="ce7">
            <text:p>SANTA FE SERVICOS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316038.05" table:style-name="ce8">
            <text:p>316.038,05<text:s/></text:p>
          </table:table-cell>
          <table:table-cell office:value-type="float" office:value="300897.87" table:style-name="ce8">
            <text:p>300.897,87<text:s/></text:p>
          </table:table-cell>
          <table:table-cell office:value-type="float" office:value="289948.59999999998" table:style-name="ce9">
            <text:p>289.948,6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670079000181</text:p>
          </table:table-cell>
          <table:table-cell office:value-type="string" table:style-name="ce3">
            <text:p>SANTA FE SERVICOS LTDA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34781.71" table:style-name="ce4">
            <text:p>34.781,71<text:s/></text:p>
          </table:table-cell>
          <table:table-cell office:value-type="float" office:value="37988.19" table:style-name="ce4">
            <text:p>37.988,19<text:s/></text:p>
          </table:table-cell>
          <table:table-cell office:value-type="float" office:value="33244.230000000003" table:style-name="ce5">
            <text:p>33.244,2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670079000181</text:p>
          </table:table-cell>
          <table:table-cell office:value-type="string" table:style-name="ce7">
            <text:p>SANTA FE SERVICOS LTDA</text:p>
          </table:table-cell>
          <table:table-cell office:value-type="string" table:style-name="ce7">
            <text:p>33903705</text:p>
          </table:table-cell>
          <table:table-cell office:value-type="string" table:style-name="ce7">
            <text:p>SERVICOS DE COPA E COZINHA</text:p>
          </table:table-cell>
          <table:table-cell office:value-type="float" office:value="44704.83" table:style-name="ce8">
            <text:p>44.704,83<text:s/></text:p>
          </table:table-cell>
          <table:table-cell office:value-type="float" office:value="38364.800000000003" table:style-name="ce8">
            <text:p>38.364,80<text:s/></text:p>
          </table:table-cell>
          <table:table-cell office:value-type="float" office:value="39638.980000000003" table:style-name="ce9">
            <text:p>39.638,9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3668997000102</text:p>
          </table:table-cell>
          <table:table-cell office:value-type="string" table:style-name="ce3">
            <text:p>SAV SERVICOS AVANCADOS EM TECNOLOGIA LTDA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style-name="ce4"/>
          <table:table-cell office:value-type="float" office:value="719.95" table:style-name="ce4">
            <text:p>719,95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13668997000102</text:p>
          </table:table-cell>
          <table:table-cell office:value-type="string" table:style-name="ce7">
            <text:p>SAV SERVICOS AVANCADOS EM TECNOLOGIA LTDA</text:p>
          </table:table-cell>
          <table:table-cell office:value-type="string" table:style-name="ce7">
            <text:p>33903977</text:p>
          </table:table-cell>
          <table:table-cell office:value-type="string" table:style-name="ce7">
            <text:p>VIGILANCIA OSTENSIVA/MONITORADA/RASTREAMENTO</text:p>
          </table:table-cell>
          <table:table-cell table:style-name="ce8"/>
          <table:table-cell office:value-type="float" office:value="640" table:style-name="ce8">
            <text:p>640,00<text:s/></text:p>
          </table:table-cell>
          <table:table-cell office:value-type="float" office:value="640" table:style-name="ce9">
            <text:p>640,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3668997000102</text:p>
          </table:table-cell>
          <table:table-cell office:value-type="string" table:style-name="ce3">
            <text:p>SAV SERVICOS AVANCADOS EM TECNOLOGIA LTDA</text:p>
          </table:table-cell>
          <table:table-cell office:value-type="string" table:style-name="ce3">
            <text:p>44903979</text:p>
          </table:table-cell>
          <table:table-cell office:value-type="string" table:style-name="ce3">
            <text:p>APOIO ADMINISTRATIVO, TECNICO E OPERACIONAL</text:p>
          </table:table-cell>
          <table:table-cell table:style-name="ce4"/>
          <table:table-cell office:value-type="float" office:value="21197.18" table:style-name="ce4">
            <text:p>21.197,18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13668997000102</text:p>
          </table:table-cell>
          <table:table-cell office:value-type="string" table:style-name="ce7">
            <text:p>SAV SERVICOS AVANCADOS EM TECNOLOGIA LTDA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table:style-name="ce8"/>
          <table:table-cell office:value-type="float" office:value="31635.62" table:style-name="ce8">
            <text:p>31.635,62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15750616000157</text:p>
          </table:table-cell>
          <table:table-cell office:value-type="string" table:style-name="ce3">
            <text:p>SELF2 INSTITUTO DE DESENVOLVIMENTO HUMANO LTDA.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2" table:style-name="ce4"/>
          <table:table-cell office:value-type="float" office:value="2527" table:style-name="ce5">
            <text:p>2.527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3683111000107</text:p>
          </table:table-cell>
          <table:table-cell office:value-type="string" table:style-name="ce7">
            <text:p>SERVICO FEDERAL DE PROCESSAMENTO DE DADOS (SERPRO)</text:p>
          </table:table-cell>
          <table:table-cell office:value-type="string" table:style-name="ce7">
            <text:p>33904017</text:p>
          </table:table-cell>
          <table:table-cell office:value-type="string" table:style-name="ce7">
            <text:p>COMPUTACAO EM NUVEM - INFRAESTRUTURA COMO SERVICO(IAAS)</text:p>
          </table:table-cell>
          <table:table-cell office:value-type="float" office:value="707403.08" table:style-name="ce8">
            <text:p>707.403,08<text:s/></text:p>
          </table:table-cell>
          <table:table-cell office:value-type="float" office:value="520538.86" table:style-name="ce8">
            <text:p>520.538,86<text:s/></text:p>
          </table:table-cell>
          <table:table-cell office:value-type="float" office:value="759466.97" table:style-name="ce9">
            <text:p>759.466,9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3683111000107</text:p>
          </table:table-cell>
          <table:table-cell office:value-type="string" table:style-name="ce3">
            <text:p>SERVICO FEDERAL DE PROCESSAMENTO DE DADOS (SERPRO)</text:p>
          </table:table-cell>
          <table:table-cell office:value-type="string" table:style-name="ce3">
            <text:p>33904023</text:p>
          </table:table-cell>
          <table:table-cell office:value-type="string" table:style-name="ce3">
            <text:p>EMISSAO DE CERTIFICADOS DIGITAIS</text:p>
          </table:table-cell>
          <table:table-cell table:style-name="ce4"/>
          <table:table-cell office:value-type="float" office:value="12663.73" table:style-name="ce4">
            <text:p>12.663,73<text:s/></text:p>
          </table:table-cell>
          <table:table-cell office:value-type="float" office:value="7831.51" table:style-name="ce5">
            <text:p>7.831,5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132270000132</text:p>
          </table:table-cell>
          <table:table-cell office:value-type="string" table:style-name="ce7">
            <text:p>SOLLICITA NEGOCIOS PUBLICOS LTDA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office:value-type="float" office:value="6884.08" table:style-name="ce8">
            <text:p>6.884,08<text:s/></text:p>
          </table:table-cell>
          <table:table-cell office:value-type="float" office:value="718.45" table:style-name="ce8">
            <text:p>718,45<text:s/>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02558157013574</text:p>
          </table:table-cell>
          <table:table-cell office:value-type="string" table:style-name="ce3">
            <text:p>TELEFONICA BRASIL S.A.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2" table:style-name="ce4"/>
          <table:table-cell office:value-type="float" office:value="6833184.9400000004" table:style-name="ce5">
            <text:p>6.833.184,9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506307000157</text:p>
          </table:table-cell>
          <table:table-cell office:value-type="string" table:style-name="ce7">
            <text:p>TICKET SOLUCOES HDFGT S/A</text:p>
          </table:table-cell>
          <table:table-cell office:value-type="string" table:style-name="ce7">
            <text:p>33903001</text:p>
          </table:table-cell>
          <table:table-cell office:value-type="string" table:style-name="ce7">
            <text:p>COMBUSTIVEIS E LUBRIFICANTES AUTOMOTIVOS</text:p>
          </table:table-cell>
          <table:table-cell office:value-type="float" office:value="22323.360000000001" table:style-name="ce8">
            <text:p>22.323,36<text:s/></text:p>
          </table:table-cell>
          <table:table-cell office:value-type="float" office:value="286.94" table:style-name="ce8">
            <text:p>286,94<text:s/></text:p>
          </table:table-cell>
          <table:table-cell office:value-type="float" office:value="15200.1" table:style-name="ce9">
            <text:p>15.200,1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0347840000703</text:p>
          </table:table-cell>
          <table:table-cell office:value-type="string" table:style-name="ce3">
            <text:p>TK ELEVADORES BRASIL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3402" table:style-name="ce4">
            <text:p>3.402,00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34860017000130</text:p>
          </table:table-cell>
          <table:table-cell office:value-type="string" table:style-name="ce7">
            <text:p>TMA - MEDICINA TACTICA LTDA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number-columns-repeated="2" table:style-name="ce8"/>
          <table:table-cell office:value-type="float" office:value="39898.879999999997" table:style-name="ce9">
            <text:p>39.898,8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305179000156</text:p>
          </table:table-cell>
          <table:table-cell office:value-type="string" table:style-name="ce3">
            <text:p>TRIUNFO TREINAMENTOS E SEGURANCA LTDA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office:value-type="float" office:value="31500" table:style-name="ce4">
            <text:p>31.500,00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37954697000140</text:p>
          </table:table-cell>
          <table:table-cell office:value-type="string" table:style-name="ce7">
            <text:p>TYR MEDICAL LTDA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office:value-type="float" office:value="8642.9699999999993" table:style-name="ce8">
            <text:p>8.642,97<text:s/></text:p>
          </table:table-cell>
          <table:table-cell office:value-type="float" office:value="537.03" table:style-name="ce8">
            <text:p>537,03<text:s/></text:p>
          </table:table-cell>
          <table:table-cell office:value-type="float" office:value="754.14" table:style-name="ce9">
            <text:p>754,1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1488937000142</text:p>
          </table:table-cell>
          <table:table-cell office:value-type="string" table:style-name="ce3">
            <text:p>VETROLIS LTDA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2" table:style-name="ce4"/>
          <table:table-cell office:value-type="float" office:value="9240" table:style-name="ce5">
            <text:p>9.240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0464092604</text:p>
          </table:table-cell>
          <table:table-cell office:value-type="string" table:style-name="ce7">
            <text:p>VINICIUS JOSE MARQUES GONTIJO</text:p>
          </table:table-cell>
          <table:table-cell office:value-type="string" table:style-name="ce7">
            <text:p>33903633</text:p>
          </table:table-cell>
          <table:table-cell office:value-type="string" table:style-name="ce7">
            <text:p>SERVICOS DE SELECAO E TREINAMENTO</text:p>
          </table:table-cell>
          <table:table-cell office:value-type="float" office:value="57.83" table:style-name="ce8">
            <text:p>57,83<text:s/></text:p>
          </table:table-cell>
          <table:table-cell table:style-name="ce8"/>
          <table:table-cell office:value-type="float" office:value="5075.6899999999996" table:style-name="ce9">
            <text:p>5.075,6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5872814000725</text:p>
          </table:table-cell>
          <table:table-cell office:value-type="string" table:style-name="ce3">
            <text:p>VOGEL SOLUCOES EM TELECOMUNICACOES E INFORMATICA S.A.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2766.04" table:style-name="ce4">
            <text:p>2.766,04<text:s/></text:p>
          </table:table-cell>
          <table:table-cell office:value-type="float" office:value="2527.2199999999998" table:style-name="ce4">
            <text:p>2.527,22<text:s/></text:p>
          </table:table-cell>
          <table:table-cell office:value-type="float" office:value="238.82" table:style-name="ce5">
            <text:p>238,8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836697000151</text:p>
          </table:table-cell>
          <table:table-cell office:value-type="string" table:style-name="ce7">
            <text:p>VTC CONSULTORIA EM TRANSPORTE VERTICAL LTDA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2735.15" table:style-name="ce8">
            <text:p>2.735,15<text:s/></text:p>
          </table:table-cell>
          <table:table-cell office:value-type="float" office:value="236.15" table:style-name="ce8">
            <text:p>236,15<text:s/></text:p>
          </table:table-cell>
          <table:table-cell office:value-type="float" office:value="4525.6899999999996" table:style-name="ce9">
            <text:p>4.525,6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1836697000151</text:p>
          </table:table-cell>
          <table:table-cell office:value-type="string" table:style-name="ce3">
            <text:p>VTC CONSULTORIA EM TRANSPORTE VERTICAL LTDA</text:p>
          </table:table-cell>
          <table:table-cell office:value-type="string" table:style-name="ce3">
            <text:p>33903905</text:p>
          </table:table-cell>
          <table:table-cell office:value-type="string" table:style-name="ce3">
            <text:p>SERVICOS TECNICOS PROFISSIONAIS</text:p>
          </table:table-cell>
          <table:table-cell office:value-type="float" office:value="425.25" table:style-name="ce4">
            <text:p>425,25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05795607000129</text:p>
          </table:table-cell>
          <table:table-cell office:value-type="string" table:style-name="ce7">
            <text:p>WISEIT - SISTEMAS E INFORMATICA LTDA</text:p>
          </table:table-cell>
          <table:table-cell office:value-type="string" table:style-name="ce7">
            <text:p>33904011</text:p>
          </table:table-cell>
          <table:table-cell office:value-type="string" table:style-name="ce7">
            <text:p>SUPORTE DE INFRAESTRUTURA DE TIC</text:p>
          </table:table-cell>
          <table:table-cell office:value-type="float" office:value="48000" table:style-name="ce8">
            <text:p>48.000,00<text:s/>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05795607000129</text:p>
          </table:table-cell>
          <table:table-cell office:value-type="string" table:style-name="ce3">
            <text:p>WISEIT - SISTEMAS E INFORMATICA LTDA</text:p>
          </table:table-cell>
          <table:table-cell office:value-type="string" table:style-name="ce3">
            <text:p>33904022</text:p>
          </table:table-cell>
          <table:table-cell office:value-type="string" table:style-name="ce3">
            <text:p>INSTALACAO DE EQUIPAMENTOS DE TIC</text:p>
          </table:table-cell>
          <table:table-cell office:value-type="float" office:value="2100.89" table:style-name="ce4">
            <text:p>2.100,89<text:s/></text:p>
          </table:table-cell>
          <table:table-cell office:value-type="float" office:value="1499.11" table:style-name="ce4">
            <text:p>1.499,11<text:s/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05795607000129</text:p>
          </table:table-cell>
          <table:table-cell office:value-type="string" table:style-name="ce7">
            <text:p>WISEIT - SISTEMAS E INFORMATICA LTDA</text:p>
          </table:table-cell>
          <table:table-cell office:value-type="string" table:style-name="ce7">
            <text:p>44904003</text:p>
          </table:table-cell>
          <table:table-cell office:value-type="string" table:style-name="ce7">
            <text:p>SERVICOS TECNICOS PROFISSIONAIS DE TIC</text:p>
          </table:table-cell>
          <table:table-cell table:style-name="ce8"/>
          <table:table-cell office:value-type="float" office:value="3729.53" table:style-name="ce8">
            <text:p>3.729,53<text:s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2">
            <text:p>86781069000115</text:p>
          </table:table-cell>
          <table:table-cell office:value-type="string" table:style-name="ce3">
            <text:p>ZENITE INFORMACAO E CONSULTORIA S/A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office:value-type="float" office:value="371.39" table:style-name="ce4">
            <text:p>371,39<text:s/>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039675.54" table:style-name="ce12">
            <text:p>5.039.675,54<text:s/></text:p>
          </table:table-cell>
          <table:table-cell office:value-type="float" office:value="4352108" table:style-name="ce12">
            <text:p>4.352.108,00<text:s/></text:p>
          </table:table-cell>
          <table:table-cell office:value-type="float" office:value="12469847.609999999" table:style-name="ce13">
            <text:p>12.469.847,61<text:s/></text:p>
          </table:table-cell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Luiza Fontoura Ribeiro</meta:initial-creator>
    <dc:creator>Luiza Fontoura Ribeiro</dc:creator>
    <meta:creation-date>2026-04-29T20:32:55Z</meta:creation-date>
    <dc:date>2026-04-29T20:37:44Z</dc:date>
  </office:meta>
</office:document-meta>
</file>