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37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0" style:family="table-cell" style:parent-style-name="Default" style:data-style-name="N36"/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78416666666667cm" style:use-optimal-column-width="true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13.2820833333333cm" style:use-optimal-column-width="true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 table:style-name="ce21">
            <text:p>PAGAMENTOS A ADVOGADOS E ADVOGADAS DATIVOS (RESOLUÇÃO N° 618 DE 19/03/2025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9">
            <text:p>CPF/CNPJ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Val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DRIANA CRISTINA ALMEIDA ROCHA</text:p>
          </table:table-cell>
          <table:table-cell office:value-type="string" table:style-name="ce12">
            <text:p>***.***.576-27</text:p>
          </table:table-cell>
          <table:table-cell office:value-type="string" table:style-name="ce13">
            <text:p>PATOS DE MINAS 01 VARA FEDERAL</text:p>
          </table:table-cell>
          <table:table-cell office:value-type="currency" office:value="800" table:style-name="ce14">
            <text:p><text:s/>R$ 8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DRIANA CRISTINA BRAGA</text:p>
          </table:table-cell>
          <table:table-cell office:value-type="string" table:style-name="ce12">
            <text:p>***.***.866-72</text:p>
          </table:table-cell>
          <table:table-cell office:value-type="string" table:style-name="ce13">
            <text:p>VIÇOSA 01 VARA FEDERAL</text:p>
          </table:table-cell>
          <table:table-cell office:value-type="currency" office:value="400" table:style-name="ce14">
            <text:p><text:s/>R$ 400,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ADRIANA PASQUA</text:p>
          </table:table-cell>
          <table:table-cell office:value-type="string" table:number-columns-spanned="1" table:number-rows-spanned="2" table:style-name="ce16">
            <text:p>***.***.356-04</text:p>
          </table:table-cell>
          <table:table-cell office:value-type="string" table:style-name="ce13">
            <text:p>POÇOS DE CALDAS 01 VARA FEDERAL E JEF ADJUNTO</text:p>
          </table:table-cell>
          <table:table-cell office:value-type="currency" office:value="540" table:style-name="ce14">
            <text:p><text:s/>R$ 540,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SUBSEÇÃO JUDICIÁRIA DE POÇOS DE CALDAS</text:p>
          </table:table-cell>
          <table:table-cell office:value-type="currency" office:value="149.12" table:style-name="ce14">
            <text:p><text:s/>R$ 149,12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ADRIANO SALGE PEREIRA</text:p>
          </table:table-cell>
          <table:table-cell office:value-type="string" table:number-columns-spanned="1" table:number-rows-spanned="2" table:style-name="ce16">
            <text:p>***.***.106-95</text:p>
          </table:table-cell>
          <table:table-cell office:value-type="string" table:style-name="ce13">
            <text:p>UBERABA 01 VARA FEDERAL E JEF ADJUNTO</text:p>
          </table:table-cell>
          <table:table-cell office:value-type="currency" office:value="10863.52" table:style-name="ce14">
            <text:p><text:s/>R$ 10.863,52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UBERABA 02 VARA FEDERAL</text:p>
          </table:table-cell>
          <table:table-cell office:value-type="currency" office:value="375" table:style-name="ce14">
            <text:p><text:s/>R$ 375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AINE SOARES MARTINS VIANA</text:p>
          </table:table-cell>
          <table:table-cell office:value-type="string" table:style-name="ce12">
            <text:p>***.***.396-46</text:p>
          </table:table-cell>
          <table:table-cell office:value-type="string" table:style-name="ce13">
            <text:p>PATOS DE MINAS 02 VARA FEDERAL</text:p>
          </table:table-cell>
          <table:table-cell office:value-type="currency" office:value="257.02999999999997" table:style-name="ce14">
            <text:p><text:s/>R$ 257,0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ESSANDRA ALVARES DA SILVA</text:p>
          </table:table-cell>
          <table:table-cell office:value-type="string" table:style-name="ce12">
            <text:p>***.***.876-51</text:p>
          </table:table-cell>
          <table:table-cell office:value-type="string" table:style-name="ce13">
            <text:p>CENTRAL DE PERICIAS - SUBSEÇÃO DE BELO HORIZONTE</text:p>
          </table:table-cell>
          <table:table-cell office:value-type="currency" office:value="352.2" table:style-name="ce14">
            <text:p><text:s/>R$ 352,2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ALEXANDRE JOSE PRADO CAMPOS E SILVA</text:p>
          </table:table-cell>
          <table:table-cell office:value-type="string" table:number-columns-spanned="1" table:number-rows-spanned="2" table:style-name="ce16">
            <text:p>***.***.336-40</text:p>
          </table:table-cell>
          <table:table-cell office:value-type="string" table:style-name="ce13">
            <text:p>VARGINHA 01 VARA FEDERAL E JEF ADJUNTO</text:p>
          </table:table-cell>
          <table:table-cell office:value-type="currency" office:value="1091.44" table:style-name="ce14">
            <text:p><text:s/>R$ 1.091,4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VARGINHA 02 VARA FEDERAL E JEF ADJUNTO</text:p>
          </table:table-cell>
          <table:table-cell office:value-type="currency" office:value="1100" table:style-name="ce14">
            <text:p><text:s/>R$ 1.1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EXANDRE RAMOS DOS SANTOS</text:p>
          </table:table-cell>
          <table:table-cell office:value-type="string" table:style-name="ce12">
            <text:p>***.***.446-12</text:p>
          </table:table-cell>
          <table:table-cell office:value-type="string" table:style-name="ce13">
            <text:p>BELO HORIZONTE - EPROC - SECRETARIA UNICA VARAS CRIMINAI</text:p>
          </table:table-cell>
          <table:table-cell office:value-type="currency" office:value="1855.5900000000001" table:style-name="ce14">
            <text:p><text:s/>R$ 1.855,5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EXANDRE TAKEO SHIMIZU</text:p>
          </table:table-cell>
          <table:table-cell office:value-type="string" table:style-name="ce12">
            <text:p>***.***.396-04</text:p>
          </table:table-cell>
          <table:table-cell office:value-type="string" table:style-name="ce13">
            <text:p>VARGINHA 02 VARA FEDERAL E JEF ADJUNTO</text:p>
          </table:table-cell>
          <table:table-cell office:value-type="currency" office:value="250" table:style-name="ce14">
            <text:p><text:s/>R$ 250,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ALLAN DEYVIS GOMES FONSECA</text:p>
          </table:table-cell>
          <table:table-cell office:value-type="string" table:number-columns-spanned="1" table:number-rows-spanned="2" table:style-name="ce16">
            <text:p>***.***.506-65</text:p>
          </table:table-cell>
          <table:table-cell office:value-type="string" table:style-name="ce13">
            <text:p>DIVINÓPOLIS 02 VARA FEDERAL E JEF ADJUNTO</text:p>
          </table:table-cell>
          <table:table-cell office:value-type="currency" office:value="200" table:style-name="ce14">
            <text:p><text:s/>R$ 200,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UBERABA 01 VARA FEDERAL E JEF ADJUNTO</text:p>
          </table:table-cell>
          <table:table-cell office:value-type="currency" office:value="200" table:style-name="ce14">
            <text:p><text:s/>R$ 2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LLAN DIAS TOLEDO MALTA</text:p>
          </table:table-cell>
          <table:table-cell office:value-type="string" table:style-name="ce12">
            <text:p>***.***.286-96</text:p>
          </table:table-cell>
          <table:table-cell office:value-type="string" table:style-name="ce13">
            <text:p>GOVERNADOR VALADARES - EPROC - 1 VARA</text:p>
          </table:table-cell>
          <table:table-cell office:value-type="currency" office:value="149.12" table:style-name="ce14">
            <text:p><text:s/>R$ 149,12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ANA CAMILA DE SOUSA ALVES</text:p>
          </table:table-cell>
          <table:table-cell office:value-type="string" table:number-columns-spanned="1" table:number-rows-spanned="2" table:style-name="ce16">
            <text:p>***.***.796-19</text:p>
          </table:table-cell>
          <table:table-cell office:value-type="string" table:style-name="ce13">
            <text:p>DIVINÓPOLIS - 01 VARA FEDERAL - EPROC</text:p>
          </table:table-cell>
          <table:table-cell office:value-type="currency" office:value="1970" table:style-name="ce14">
            <text:p><text:s/>R$ 1.970,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DIVINOPOLIS - 02 VARA FEDERAL - EPROC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A LUIZA FRANCO LAGE E SILVA</text:p>
          </table:table-cell>
          <table:table-cell office:value-type="string" table:style-name="ce12">
            <text:p>***.***.866-57</text:p>
          </table:table-cell>
          <table:table-cell office:value-type="string" table:style-name="ce13">
            <text:p>IPATINGA 02 VARA FEDER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DRE LUIS FAQUIM</text:p>
          </table:table-cell>
          <table:table-cell office:value-type="string" table:style-name="ce12">
            <text:p>***.***.276-15</text:p>
          </table:table-cell>
          <table:table-cell office:value-type="string" table:style-name="ce13">
            <text:p>UBERABA 01 VARA FEDERAL E JEF ADJUNTO</text:p>
          </table:table-cell>
          <table:table-cell office:value-type="currency" office:value="212.49" table:style-name="ce14">
            <text:p><text:s/>R$ 212,4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DRE PAULO SILVERIO DOS SANTOS FARIA</text:p>
          </table:table-cell>
          <table:table-cell office:value-type="string" table:style-name="ce12">
            <text:p>***.***.756-69</text:p>
          </table:table-cell>
          <table:table-cell office:value-type="string" table:style-name="ce13">
            <text:p>POÇOS DE CALDAS 01 VARA FEDERAL E JEF ADJUNTO</text:p>
          </table:table-cell>
          <table:table-cell office:value-type="currency" office:value="270" table:style-name="ce14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DRE REZENDE SILVESTRE</text:p>
          </table:table-cell>
          <table:table-cell office:value-type="string" table:style-name="ce12">
            <text:p>***.***.506-53</text:p>
          </table:table-cell>
          <table:table-cell office:value-type="string" table:style-name="ce13">
            <text:p>ITUIUTABA 01 VARA FEDERAL E JEF ADJUNTO - EPROC</text:p>
          </table:table-cell>
          <table:table-cell office:value-type="currency" office:value="7717.04" table:style-name="ce14">
            <text:p><text:s/>R$ 7.717,0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DREZA DA CONCEICAO SABINO</text:p>
          </table:table-cell>
          <table:table-cell office:value-type="string" table:style-name="ce12">
            <text:p>***.***.066-00</text:p>
          </table:table-cell>
          <table:table-cell office:value-type="string" table:style-name="ce13">
            <text:p>SETE LAGOAS 02 VARA FEDER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DREZZA FERREIRA QUERINO</text:p>
          </table:table-cell>
          <table:table-cell office:value-type="string" table:style-name="ce12">
            <text:p>***.***.626-59</text:p>
          </table:table-cell>
          <table:table-cell office:value-type="string" table:style-name="ce13">
            <text:p>CENTRAL DE PERICIAS - SUBSEÇÃO DE BELO HORIZONTE</text:p>
          </table:table-cell>
          <table:table-cell office:value-type="currency" office:value="372.8" table:style-name="ce14">
            <text:p><text:s/>R$ 372,8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IELLE ALVES POTON FELIX</text:p>
          </table:table-cell>
          <table:table-cell office:value-type="string" table:style-name="ce12">
            <text:p>***.***.306-75</text:p>
          </table:table-cell>
          <table:table-cell office:value-type="string" table:style-name="ce13">
            <text:p>DIVINÓPOLIS - 01 VARA FEDERAL - EPROC</text:p>
          </table:table-cell>
          <table:table-cell office:value-type="currency" office:value="1066.83" table:style-name="ce14">
            <text:p><text:s/>R$ 1.06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LETE NATHALIA TALITA ALEIXO GOUVEIA</text:p>
          </table:table-cell>
          <table:table-cell office:value-type="string" table:style-name="ce12">
            <text:p>***.***.826-28</text:p>
          </table:table-cell>
          <table:table-cell office:value-type="string" table:style-name="ce13">
            <text:p>MANHUAÇU 01 VARA FEDERAL E JEF ADJUNTO</text:p>
          </table:table-cell>
          <table:table-cell office:value-type="currency" office:value="859.51" table:style-name="ce14">
            <text:p><text:s/>R$ 859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ARBARA MEDEIROS DE AGUILAR</text:p>
          </table:table-cell>
          <table:table-cell office:value-type="string" table:style-name="ce12">
            <text:p>***.***.546-10</text:p>
          </table:table-cell>
          <table:table-cell office:value-type="string" table:style-name="ce13">
            <text:p>TEOFILO OTONI 01 VARA FEDERAL E JEF DE ADJUNTO</text:p>
          </table:table-cell>
          <table:table-cell office:value-type="currency" office:value="1309.51" table:style-name="ce14">
            <text:p><text:s/>R$ 1.309,51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BENEDITO RONALDO FRANCISCO</text:p>
          </table:table-cell>
          <table:table-cell office:value-type="string" table:number-columns-spanned="1" table:number-rows-spanned="2" table:style-name="ce16">
            <text:p>***.***.796-15</text:p>
          </table:table-cell>
          <table:table-cell office:value-type="string" table:style-name="ce13">
            <text:p>POUSO ALEGRE 01 VARA FEDERAL E JEF ADJUNTO</text:p>
          </table:table-cell>
          <table:table-cell office:value-type="currency" office:value="1073.6600000000001" table:style-name="ce14">
            <text:p><text:s/>R$ 1.073,66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POUSO ALEGRE 02 VARA FEDERAL E JEF ADJUNTO</text:p>
          </table:table-cell>
          <table:table-cell office:value-type="currency" office:value="1610.4900000000002" table:style-name="ce14">
            <text:p><text:s/>R$ 1.610,49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BIANCA BEATRIZ DAVANZO</text:p>
          </table:table-cell>
          <table:table-cell office:value-type="string" table:number-columns-spanned="1" table:number-rows-spanned="2" table:style-name="ce16">
            <text:p>***.***.776-30</text:p>
          </table:table-cell>
          <table:table-cell office:value-type="string" table:style-name="ce13">
            <text:p>POÇOS DE CALDAS 01 VARA FEDERAL E JEF ADJUNTO</text:p>
          </table:table-cell>
          <table:table-cell office:value-type="currency" office:value="212.49" table:style-name="ce14">
            <text:p><text:s/>R$ 212,4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VARGINHA 01 VARA FEDERAL E JEF ADJUNTO</text:p>
          </table:table-cell>
          <table:table-cell office:value-type="currency" office:value="1206.9099999999999" table:style-name="ce14">
            <text:p><text:s/>R$ 1.206,9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RENO ARMOND CARVALHO ARAUJO</text:p>
          </table:table-cell>
          <table:table-cell office:value-type="string" table:style-name="ce12">
            <text:p>***.***.376-90</text:p>
          </table:table-cell>
          <table:table-cell office:value-type="string" table:style-name="ce13">
            <text:p>SÃO JOÃO DEL REI 01 VARA FEDERAL</text:p>
          </table:table-cell>
          <table:table-cell office:value-type="currency" office:value="1073.6600000000001" table:style-name="ce14">
            <text:p><text:s/>R$ 1.073,6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RUNA DE CASTRO SILVA</text:p>
          </table:table-cell>
          <table:table-cell office:value-type="string" table:style-name="ce12">
            <text:p>***.***.666-48</text:p>
          </table:table-cell>
          <table:table-cell office:value-type="string" table:style-name="ce13">
            <text:p>PONTE NOVA 01 VARA FEDERAL</text:p>
          </table:table-cell>
          <table:table-cell office:value-type="currency" office:value="3956.2799999999997" table:style-name="ce14">
            <text:p><text:s/>R$ 3.956,2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RUNO BUCCI SIMOES DE PAULA</text:p>
          </table:table-cell>
          <table:table-cell office:value-type="string" table:style-name="ce12">
            <text:p>***.***.246-96</text:p>
          </table:table-cell>
          <table:table-cell office:value-type="string" table:style-name="ce13">
            <text:p>POÇOS DE CALDAS 01 VARA FEDERAL E JEF ADJUNTO</text:p>
          </table:table-cell>
          <table:table-cell office:value-type="currency" office:value="214.48" table:style-name="ce14">
            <text:p><text:s/>R$ 214,4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RUNO DE JESUS RAMOS</text:p>
          </table:table-cell>
          <table:table-cell office:value-type="string" table:style-name="ce12">
            <text:p>***.***.421-73</text:p>
          </table:table-cell>
          <table:table-cell office:value-type="string" table:style-name="ce13">
            <text:p>POUSO ALEGRE 01 VARA FEDERAL E JEF ADJUNTO</text:p>
          </table:table-cell>
          <table:table-cell office:value-type="currency" office:value="400" table:style-name="ce14">
            <text:p><text:s/>R$ 4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RUNO HENRIQUE MATOS CANGUSSU</text:p>
          </table:table-cell>
          <table:table-cell office:value-type="string" table:style-name="ce12">
            <text:p>***.***.936-96</text:p>
          </table:table-cell>
          <table:table-cell office:value-type="string" table:style-name="ce13">
            <text:p>JANAÚBA 01 VARA FEDERAL E JEF ADJUNTO - EPROC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ARLA CRISTINA LEITE FERNANDES</text:p>
          </table:table-cell>
          <table:table-cell office:value-type="string" table:style-name="ce12">
            <text:p>***.***.046-00</text:p>
          </table:table-cell>
          <table:table-cell office:value-type="string" table:style-name="ce13">
            <text:p>SETE LAGOAS 02 VARA FEDERAL E JEF ADJUNTO</text:p>
          </table:table-cell>
          <table:table-cell office:value-type="currency" office:value="372.8" table:style-name="ce14">
            <text:p><text:s/>R$ 372,8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ARLOS AUGUSTO DE MORAIS PINTO</text:p>
          </table:table-cell>
          <table:table-cell office:value-type="string" table:style-name="ce12">
            <text:p>***.***.426-28</text:p>
          </table:table-cell>
          <table:table-cell office:value-type="string" table:style-name="ce13">
            <text:p>BELO HORIZONTE - EPROC - SECRETARIA UNICA VARAS EXECUÇÃO FISCAL</text:p>
          </table:table-cell>
          <table:table-cell office:value-type="currency" office:value="1303.22" table:style-name="ce14">
            <text:p><text:s/>R$ 1.303,22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CARLOS EDUARDO HORTA MARTINS GONCALVES</text:p>
          </table:table-cell>
          <table:table-cell office:value-type="string" table:number-columns-spanned="1" table:number-rows-spanned="2" table:style-name="ce16">
            <text:p>***.***.026-60</text:p>
          </table:table-cell>
          <table:table-cell office:value-type="string" table:style-name="ce13">
            <text:p>POUSO ALEGRE 01 VARA FEDERAL E JEF ADJUNTO</text:p>
          </table:table-cell>
          <table:table-cell office:value-type="currency" office:value="1106.3400000000001" table:style-name="ce14">
            <text:p><text:s/>R$ 1.106,3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POUSO ALEGRE 02 VARA FEDERAL E JEF ADJUNTO</text:p>
          </table:table-cell>
          <table:table-cell office:value-type="currency" office:value="2147.3200000000002" table:style-name="ce14">
            <text:p><text:s/>R$ 2.147,3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HRISTIANO ALVES MONTEIRO DE CASTRO</text:p>
          </table:table-cell>
          <table:table-cell office:value-type="string" table:style-name="ce12">
            <text:p>***.***.636-17</text:p>
          </table:table-cell>
          <table:table-cell office:value-type="string" table:style-name="ce13">
            <text:p>CENTRAL DE PERICIAS - SUBSEÇÃO DE BELO HORIZONTE</text:p>
          </table:table-cell>
          <table:table-cell office:value-type="currency" office:value="400" table:style-name="ce14">
            <text:p><text:s/>R$ 400,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CINTHIA SANTOS PASSOS</text:p>
          </table:table-cell>
          <table:table-cell office:value-type="string" table:number-columns-spanned="1" table:number-rows-spanned="2" table:style-name="ce16">
            <text:p>***.***.486-84</text:p>
          </table:table-cell>
          <table:table-cell office:value-type="string" table:style-name="ce13">
            <text:p>POUSO ALEGRE 01 VARA FEDERAL E JEF ADJUNTO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POUSO ALEGRE 02 VARA FEDERAL E JEF ADJUNTO</text:p>
          </table:table-cell>
          <table:table-cell office:value-type="currency" office:value="1151.6100000000001" table:style-name="ce14">
            <text:p><text:s/>R$ 1.151,6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LAUDIA MARIA BARACAT FRANQUEIRA</text:p>
          </table:table-cell>
          <table:table-cell office:value-type="string" table:style-name="ce12">
            <text:p>***.***.706-04</text:p>
          </table:table-cell>
          <table:table-cell office:value-type="string" table:style-name="ce13">
            <text:p>COMARCA DE SÃO LOURENÇO</text:p>
          </table:table-cell>
          <table:table-cell office:value-type="currency" office:value="745.6" table:style-name="ce14">
            <text:p><text:s/>R$ 745,6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5">
            <text:p>CLAUDIA RODRIGUES BARBOSA</text:p>
          </table:table-cell>
          <table:table-cell office:value-type="string" table:number-columns-spanned="1" table:number-rows-spanned="3" table:style-name="ce16">
            <text:p>***.***.861-34</text:p>
          </table:table-cell>
          <table:table-cell office:value-type="string" table:style-name="ce13">
            <text:p>UBERABA 01 VARA FEDERAL E JEF ADJUNTO</text:p>
          </table:table-cell>
          <table:table-cell office:value-type="currency" office:value="206.34" table:style-name="ce14">
            <text:p><text:s/>R$ 206,3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UBERABA 02 VARA FEDERAL</text:p>
          </table:table-cell>
          <table:table-cell office:value-type="currency" office:value="450" table:style-name="ce14">
            <text:p><text:s/>R$ 450,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UBERABA 04 VARA FEDERAL</text:p>
          </table:table-cell>
          <table:table-cell office:value-type="currency" office:value="2920.63" table:style-name="ce14">
            <text:p><text:s/>R$ 2.920,6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LEBIA BARBOSA DOS REIS</text:p>
          </table:table-cell>
          <table:table-cell office:value-type="string" table:style-name="ce12">
            <text:p>***.***.676-91</text:p>
          </table:table-cell>
          <table:table-cell office:value-type="string" table:style-name="ce13">
            <text:p>UBERABA 04 VARA FEDERAL</text:p>
          </table:table-cell>
          <table:table-cell office:value-type="currency" office:value="515.85" table:style-name="ce14">
            <text:p><text:s/>R$ 515,8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RISOLINO FERREIRA DA COSTA FILHO</text:p>
          </table:table-cell>
          <table:table-cell office:value-type="string" table:style-name="ce12">
            <text:p>***.***.506-44</text:p>
          </table:table-cell>
          <table:table-cell office:value-type="string" table:style-name="ce13">
            <text:p>GOVERNADOR VALADARES - EPROC - 1 VARA</text:p>
          </table:table-cell>
          <table:table-cell office:value-type="currency" office:value="400" table:style-name="ce14">
            <text:p><text:s/>R$ 4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YBELLE CARDOSO ALVES</text:p>
          </table:table-cell>
          <table:table-cell office:value-type="string" table:style-name="ce12">
            <text:p>***.***.776-98</text:p>
          </table:table-cell>
          <table:table-cell office:value-type="string" table:style-name="ce13">
            <text:p>PARACATU 01 VARA FEDERAL</text:p>
          </table:table-cell>
          <table:table-cell office:value-type="currency" office:value="1755.24" table:style-name="ce14">
            <text:p><text:s/>R$ 1.755,2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NIEL CESAR MAIOCHI</text:p>
          </table:table-cell>
          <table:table-cell office:value-type="string" table:style-name="ce12">
            <text:p>***.***.476-20</text:p>
          </table:table-cell>
          <table:table-cell office:value-type="string" table:style-name="ce13">
            <text:p>SUBSEÇÃO JUDICIÁRIA DE POÇOS DE CALDAS</text:p>
          </table:table-cell>
          <table:table-cell office:value-type="currency" office:value="149.12" table:style-name="ce14">
            <text:p><text:s/>R$ 149,1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NIEL PEREIRA DELVAUX</text:p>
          </table:table-cell>
          <table:table-cell office:value-type="string" table:style-name="ce12">
            <text:p>***.***.056-48</text:p>
          </table:table-cell>
          <table:table-cell office:value-type="string" table:style-name="ce13">
            <text:p>PONTE NOVA 01 VARA FEDERAL</text:p>
          </table:table-cell>
          <table:table-cell office:value-type="currency" office:value="543" table:style-name="ce14">
            <text:p><text:s/>R$ 543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NIELA CRISTINA DE SOUSA</text:p>
          </table:table-cell>
          <table:table-cell office:value-type="string" table:style-name="ce12">
            <text:p>***.***.076-77</text:p>
          </table:table-cell>
          <table:table-cell office:value-type="string" table:style-name="ce13">
            <text:p>PASSOS 01 VARA FEDERAL E JEF ADJUNTO</text:p>
          </table:table-cell>
          <table:table-cell office:value-type="currency" office:value="212.49" table:style-name="ce14">
            <text:p><text:s/>R$ 212,4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NIELA MARIA NEVES LIMA DE AGUIAR</text:p>
          </table:table-cell>
          <table:table-cell office:value-type="string" table:style-name="ce12">
            <text:p>***.***.486-39</text:p>
          </table:table-cell>
          <table:table-cell office:value-type="string" table:style-name="ce13">
            <text:p>CENTRAL DE PERICIAS - SUBSEÇÃO DE BELO HORIZONTE</text:p>
          </table:table-cell>
          <table:table-cell office:value-type="currency" office:value="2950.0199999999995" table:style-name="ce14">
            <text:p><text:s/>R$ 2.950,0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ANIELLE CORDEIRO FIGUEIREDO</text:p>
          </table:table-cell>
          <table:table-cell office:value-type="string" table:style-name="ce12">
            <text:p>***.***.636-13</text:p>
          </table:table-cell>
          <table:table-cell office:value-type="string" table:style-name="ce13">
            <text:p>TEOFILO OTONI 01 VARA FEDERAL E JEF DE ADJUNTO</text:p>
          </table:table-cell>
          <table:table-cell office:value-type="currency" office:value="6225.88" table:style-name="ce14">
            <text:p><text:s/>R$ 6.225,8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EBORA LEITE PASCINI</text:p>
          </table:table-cell>
          <table:table-cell office:value-type="string" table:style-name="ce12">
            <text:p>***.***.576-88</text:p>
          </table:table-cell>
          <table:table-cell office:value-type="string" table:style-name="ce13">
            <text:p>PONTE NOVA 01 VARA FEDERAL</text:p>
          </table:table-cell>
          <table:table-cell office:value-type="currency" office:value="1083.28" table:style-name="ce14">
            <text:p><text:s/>R$ 1.083,2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ENIS GASPAR DE SOUZA</text:p>
          </table:table-cell>
          <table:table-cell office:value-type="string" table:style-name="ce12">
            <text:p>***.***.296-69</text:p>
          </table:table-cell>
          <table:table-cell office:value-type="string" table:style-name="ce13">
            <text:p>ITUIUTABA 01 VARA FEDERAL E JEF ADJUNTO - EPROC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HIEGO DA SILVA ASSIS</text:p>
          </table:table-cell>
          <table:table-cell office:value-type="string" table:style-name="ce12">
            <text:p>***.***.526-74</text:p>
          </table:table-cell>
          <table:table-cell office:value-type="string" table:style-name="ce13">
            <text:p>VARGINHA 01 VARA FEDERAL E JEF ADJUNTO</text:p>
          </table:table-cell>
          <table:table-cell office:value-type="currency" office:value="4569.16" table:style-name="ce14">
            <text:p><text:s/>R$ 4.569,16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DIEGO COSTA BASAIA</text:p>
          </table:table-cell>
          <table:table-cell office:value-type="string" table:number-columns-spanned="1" table:number-rows-spanned="2" table:style-name="ce16">
            <text:p>***.***.856-30</text:p>
          </table:table-cell>
          <table:table-cell office:value-type="string" table:style-name="ce13">
            <text:p>SETE LAGOAS 01 VARA FEDERAL E JEF ADJUNTO</text:p>
          </table:table-cell>
          <table:table-cell office:value-type="currency" office:value="4137.8100000000004" table:style-name="ce14">
            <text:p><text:s/>R$ 4.137,81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SETE LAGOAS 02 VARA FEDERAL E JEF ADJUNTO</text:p>
          </table:table-cell>
          <table:table-cell office:value-type="currency" office:value="149.12" table:style-name="ce14">
            <text:p><text:s/>R$ 149,1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EGO TAFFAREL SILVA RIBEIRO</text:p>
          </table:table-cell>
          <table:table-cell office:value-type="string" table:style-name="ce12">
            <text:p>***.***.226-32</text:p>
          </table:table-cell>
          <table:table-cell office:value-type="string" table:style-name="ce13">
            <text:p>UBERABA 04 VARA FEDERAL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EGO YURI LIMA</text:p>
          </table:table-cell>
          <table:table-cell office:value-type="string" table:style-name="ce12">
            <text:p>***.***.946-20</text:p>
          </table:table-cell>
          <table:table-cell office:value-type="string" table:style-name="ce13">
            <text:p>PATOS DE MINAS 02 VARA FEDERAL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DILERMANDO OSORIO ARAUJO</text:p>
          </table:table-cell>
          <table:table-cell office:value-type="string" table:number-columns-spanned="1" table:number-rows-spanned="2" table:style-name="ce16">
            <text:p>***.***.706-69</text:p>
          </table:table-cell>
          <table:table-cell office:value-type="string" table:style-name="ce13">
            <text:p>LAVRAS 01 VARA FEDER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LAVRAS 01 VARA FEDERAL E JEF ADJUNTO - EPROC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ROTEIA SIMONE MARTINS BUENO</text:p>
          </table:table-cell>
          <table:table-cell office:value-type="string" table:style-name="ce12">
            <text:p>***.***.736-34</text:p>
          </table:table-cell>
          <table:table-cell office:value-type="string" table:style-name="ce13">
            <text:p>VARGINHA 01 VARA FEDERAL E JEF ADJUNTO</text:p>
          </table:table-cell>
          <table:table-cell office:value-type="currency" office:value="257.02999999999997" table:style-name="ce14">
            <text:p><text:s/>R$ 257,0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ILENE PEREIRA DE SOUZA E MOREIRA</text:p>
          </table:table-cell>
          <table:table-cell office:value-type="string" table:style-name="ce12">
            <text:p>***.***.956-28</text:p>
          </table:table-cell>
          <table:table-cell office:value-type="string" table:style-name="ce13">
            <text:p>JANAÚBA 01 VARA FEDERAL E JEF ADJUNTO - EPROC</text:p>
          </table:table-cell>
          <table:table-cell office:value-type="currency" office:value="390" table:style-name="ce14">
            <text:p><text:s/>R$ 39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SON JORDAN MENDES DE SOUZA</text:p>
          </table:table-cell>
          <table:table-cell office:value-type="string" table:style-name="ce12">
            <text:p>***.***.046-42</text:p>
          </table:table-cell>
          <table:table-cell office:value-type="string" table:style-name="ce13">
            <text:p>JANAÚBA 01 VARA FEDERAL E JEF ADJUNTO - EPROC</text:p>
          </table:table-cell>
          <table:table-cell office:value-type="currency" office:value="270" table:style-name="ce14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UARDO DE QUEIROZ ELIAS</text:p>
          </table:table-cell>
          <table:table-cell office:value-type="string" table:style-name="ce12">
            <text:p>***.***.926-31</text:p>
          </table:table-cell>
          <table:table-cell office:value-type="string" table:style-name="ce13">
            <text:p>POUSO ALEGRE 01 VARA FEDERAL E JEF ADJUNTO</text:p>
          </table:table-cell>
          <table:table-cell office:value-type="currency" office:value="543.01" table:style-name="ce14">
            <text:p><text:s/>R$ 543,0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DUARDO GORGULHO NOGUEIRA</text:p>
          </table:table-cell>
          <table:table-cell office:value-type="string" table:style-name="ce12">
            <text:p>***.***.806-87</text:p>
          </table:table-cell>
          <table:table-cell office:value-type="string" table:style-name="ce13">
            <text:p>VARGINHA 02 VARA FEDERAL E JEF ADJUNTO</text:p>
          </table:table-cell>
          <table:table-cell office:value-type="currency" office:value="310" table:style-name="ce14">
            <text:p><text:s/>R$ 31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OISA DANIELA MENDES FERNANDES</text:p>
          </table:table-cell>
          <table:table-cell office:value-type="string" table:style-name="ce12">
            <text:p>***.***.646-08</text:p>
          </table:table-cell>
          <table:table-cell office:value-type="string" table:style-name="ce13">
            <text:p>PARACATU 01 VARA FEDERAL</text:p>
          </table:table-cell>
          <table:table-cell office:value-type="currency" office:value="1330" table:style-name="ce14">
            <text:p><text:s/>R$ 1.33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IRENE CRISTINA FRANCO MACEDO PALEUCO</text:p>
          </table:table-cell>
          <table:table-cell office:value-type="string" table:style-name="ce12">
            <text:p>***.***.936-37</text:p>
          </table:table-cell>
          <table:table-cell office:value-type="string" table:style-name="ce13">
            <text:p>ITUIUTABA 01 VARA FEDERAL E JEF ADJUNTO - EPROC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RIKA ALINE FERREIRA BARBOSA</text:p>
          </table:table-cell>
          <table:table-cell office:value-type="string" table:style-name="ce12">
            <text:p>***.***.026-37</text:p>
          </table:table-cell>
          <table:table-cell office:value-type="string" table:style-name="ce13">
            <text:p>SÃO JOÃO DEL REI 01 VARA FEDERAL</text:p>
          </table:table-cell>
          <table:table-cell office:value-type="currency" office:value="2976.8" table:style-name="ce14">
            <text:p><text:s/>R$ 2.976,8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URIPEDES DOS REIS MARTINS</text:p>
          </table:table-cell>
          <table:table-cell office:value-type="string" table:style-name="ce12">
            <text:p>***.***.446-68</text:p>
          </table:table-cell>
          <table:table-cell office:value-type="string" table:style-name="ce13">
            <text:p>POÇOS DE CALDAS 01 VARA FEDERAL E JEF ADJUNTO</text:p>
          </table:table-cell>
          <table:table-cell office:value-type="currency" office:value="270" table:style-name="ce14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FABIANA APARECIDA FERNANDES</text:p>
          </table:table-cell>
          <table:table-cell office:value-type="string" table:number-columns-spanned="1" table:number-rows-spanned="2" table:style-name="ce16">
            <text:p>***.***.266-27</text:p>
          </table:table-cell>
          <table:table-cell office:value-type="string" table:style-name="ce13">
            <text:p>SETE LAGOAS 01 VARA FEDERAL E JEF ADJUNTO</text:p>
          </table:table-cell>
          <table:table-cell office:value-type="currency" office:value="1610.4900000000002" table:style-name="ce14">
            <text:p><text:s/>R$ 1.610,4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SETE LAGOAS 02 VARA FEDERAL E JEF ADJUNTO</text:p>
          </table:table-cell>
          <table:table-cell office:value-type="currency" office:value="1073.6600000000001" table:style-name="ce14">
            <text:p><text:s/>R$ 1.073,6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ABIO AUGUSTO DE FARIA CINTRA</text:p>
          </table:table-cell>
          <table:table-cell office:value-type="string" table:style-name="ce12">
            <text:p>***.***.896-09</text:p>
          </table:table-cell>
          <table:table-cell office:value-type="string" table:style-name="ce13">
            <text:p>PASSOS 01 VARA FEDERAL E JEF ADJUNTO</text:p>
          </table:table-cell>
          <table:table-cell office:value-type="currency" office:value="793.86" table:style-name="ce14">
            <text:p><text:s/>R$ 793,8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ABIO PINHEIRO DE OLIVEIRA</text:p>
          </table:table-cell>
          <table:table-cell office:value-type="string" table:style-name="ce12">
            <text:p>***.***.786-53</text:p>
          </table:table-cell>
          <table:table-cell office:value-type="string" table:style-name="ce13">
            <text:p>ITUIUTABA 01 VARA FEDERAL E JEF ADJUNTO - EPROC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ATIMA BRACARENSE TRIMOULET</text:p>
          </table:table-cell>
          <table:table-cell office:value-type="string" table:style-name="ce12">
            <text:p>***.***.876-04</text:p>
          </table:table-cell>
          <table:table-cell office:value-type="string" table:style-name="ce13">
            <text:p>SÃO JOÃO DEL REI 01 VARA FEDERAL</text:p>
          </table:table-cell>
          <table:table-cell office:value-type="currency" office:value="9507.2700000000023" table:style-name="ce14">
            <text:p><text:s/>R$ 9.507,2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ELIPE ANTONIO DA SILVA ALVES</text:p>
          </table:table-cell>
          <table:table-cell office:value-type="string" table:style-name="ce12">
            <text:p>***.***.996-01</text:p>
          </table:table-cell>
          <table:table-cell office:value-type="string" table:style-name="ce13">
            <text:p>TEOFILO OTONI 01 VARA FEDERAL E JEF DE ADJUNTO</text:p>
          </table:table-cell>
          <table:table-cell office:value-type="currency" office:value="212.49" table:style-name="ce14">
            <text:p><text:s/>R$ 212,49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5">
            <text:p>FELIPE DEFILIPPO</text:p>
          </table:table-cell>
          <table:table-cell office:value-type="string" table:number-columns-spanned="1" table:number-rows-spanned="3" table:style-name="ce16">
            <text:p>***.***.756-40</text:p>
          </table:table-cell>
          <table:table-cell office:value-type="string" table:style-name="ce13">
            <text:p>MURIAÉ - VARA CÍVEL E JEF ADJUNTO</text:p>
          </table:table-cell>
          <table:table-cell office:value-type="currency" office:value="372.8" table:style-name="ce14">
            <text:p><text:s/>R$ 372,8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MURIAÉ 01 VARA FEDERAL E JEF ADJUNTO</text:p>
          </table:table-cell>
          <table:table-cell office:value-type="currency" office:value="4225.16" table:style-name="ce14">
            <text:p><text:s/>R$ 4.225,16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PONTE NOVA 01 VARA FEDERAL</text:p>
          </table:table-cell>
          <table:table-cell office:value-type="currency" office:value="5160.5" table:style-name="ce14">
            <text:p><text:s/>R$ 5.160,5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5">
            <text:p>FELIPE PAIVA CARNEIRO</text:p>
          </table:table-cell>
          <table:table-cell office:value-type="string" table:number-columns-spanned="1" table:number-rows-spanned="3" table:style-name="ce16">
            <text:p>***.***.726-40</text:p>
          </table:table-cell>
          <table:table-cell office:value-type="string" table:style-name="ce13">
            <text:p>UBERABA 01 VARA FEDERAL E JEF ADJUNTO</text:p>
          </table:table-cell>
          <table:table-cell office:value-type="currency" office:value="4493.1099999999997" table:style-name="ce14">
            <text:p><text:s/>R$ 4.493,11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UBERABA 02 VARA FEDERAL</text:p>
          </table:table-cell>
          <table:table-cell office:value-type="currency" office:value="180" table:style-name="ce14">
            <text:p><text:s/>R$ 180,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UBERABA 04 VARA FEDERAL</text:p>
          </table:table-cell>
          <table:table-cell office:value-type="currency" office:value="1155.8499999999999" table:style-name="ce14">
            <text:p><text:s/>R$ 1.155,8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ELIPE SILVA FONTAINE VIEIRA</text:p>
          </table:table-cell>
          <table:table-cell office:value-type="string" table:style-name="ce12">
            <text:p>***.***.216-38</text:p>
          </table:table-cell>
          <table:table-cell office:value-type="string" table:style-name="ce13">
            <text:p>MURIAÉ 01 VARA FEDERAL E JEF ADJUNTO</text:p>
          </table:table-cell>
          <table:table-cell office:value-type="currency" office:value="2114" table:style-name="ce14">
            <text:p><text:s/>R$ 2.114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ELIPE TOME MOTA E SILVA</text:p>
          </table:table-cell>
          <table:table-cell office:value-type="string" table:style-name="ce12">
            <text:p>***.***.796-36</text:p>
          </table:table-cell>
          <table:table-cell office:value-type="string" table:style-name="ce13">
            <text:p>VARGINHA 02 VARA FEDERAL E JEF ADJUNTO</text:p>
          </table:table-cell>
          <table:table-cell office:value-type="currency" office:value="530" table:style-name="ce14">
            <text:p><text:s/>R$ 53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ERNANDA DO CARMO SANTOS DE OLIVEIRA</text:p>
          </table:table-cell>
          <table:table-cell office:value-type="string" table:style-name="ce12">
            <text:p>***.***.106-70</text:p>
          </table:table-cell>
          <table:table-cell office:value-type="string" table:style-name="ce13">
            <text:p>SÃO JOÃO DEL REI 01 VARA FEDERAL</text:p>
          </table:table-cell>
          <table:table-cell office:value-type="currency" office:value="1771.09" table:style-name="ce14">
            <text:p><text:s/>R$ 1.771,0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ERNANDA DUTRA PAIVA</text:p>
          </table:table-cell>
          <table:table-cell office:value-type="string" table:style-name="ce12">
            <text:p>***.***.336-97</text:p>
          </table:table-cell>
          <table:table-cell office:value-type="string" table:style-name="ce13">
            <text:p>SETE LAGOAS 01 VARA FEDER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ERNANDA MARCIA FERREIRA GUEDES</text:p>
          </table:table-cell>
          <table:table-cell office:value-type="string" table:style-name="ce12">
            <text:p>***.***.396-33</text:p>
          </table:table-cell>
          <table:table-cell office:value-type="string" table:style-name="ce13">
            <text:p>CENTRAL DE PERICIAS - SUBSEÇÃO DE BELO HORIZONTE</text:p>
          </table:table-cell>
          <table:table-cell office:value-type="currency" office:value="1200" table:style-name="ce14">
            <text:p><text:s/>R$ 1.2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ERNANDA RODRIGUES GONCALVES</text:p>
          </table:table-cell>
          <table:table-cell office:value-type="string" table:style-name="ce12">
            <text:p>***.***.546-45</text:p>
          </table:table-cell>
          <table:table-cell office:value-type="string" table:style-name="ce13">
            <text:p>SETE LAGOAS 02 VARA FEDERAL E JEF ADJUNTO</text:p>
          </table:table-cell>
          <table:table-cell office:value-type="currency" office:value="375" table:style-name="ce14">
            <text:p><text:s/>R$ 375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ILIPE DE JESUS SAMPAIO</text:p>
          </table:table-cell>
          <table:table-cell office:value-type="string" table:style-name="ce12">
            <text:p>***.***.626-10</text:p>
          </table:table-cell>
          <table:table-cell office:value-type="string" table:style-name="ce13">
            <text:p>JANAÚBA 01 VARA FEDERAL E JEF ADJUNTO - EPROC</text:p>
          </table:table-cell>
          <table:table-cell office:value-type="currency" office:value="2027.95" table:style-name="ce14">
            <text:p><text:s/>R$ 2.027,9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LAVIO LUIZ DA SILVA</text:p>
          </table:table-cell>
          <table:table-cell office:value-type="string" table:style-name="ce12">
            <text:p>***.***.706-74</text:p>
          </table:table-cell>
          <table:table-cell office:value-type="string" table:style-name="ce13">
            <text:p>BELO HORIZONTE - EPROC - SECRETARIA UNICA VARAS EXECUÇÃO FISCAL</text:p>
          </table:table-cell>
          <table:table-cell office:value-type="currency" office:value="176.46" table:style-name="ce14">
            <text:p><text:s/>R$ 176,4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RANCISCO MAURINO DE OLIVEIRA JUNIOR</text:p>
          </table:table-cell>
          <table:table-cell office:value-type="string" table:style-name="ce12">
            <text:p>***.***.516-24</text:p>
          </table:table-cell>
          <table:table-cell office:value-type="string" table:style-name="ce13">
            <text:p>UBERABA 01 VARA FEDER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ABRIELA CRISTINA MACEDO FRANCO</text:p>
          </table:table-cell>
          <table:table-cell office:value-type="string" table:style-name="ce12">
            <text:p>***.***.726-07</text:p>
          </table:table-cell>
          <table:table-cell office:value-type="string" table:style-name="ce13">
            <text:p>ITUIUTABA 01 VARA FEDERAL E JEF ADJUNTO - EPROC</text:p>
          </table:table-cell>
          <table:table-cell office:value-type="currency" office:value="586.44000000000005" table:style-name="ce14">
            <text:p><text:s/>R$ 586,4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ABRIELA MARTINS ALVES</text:p>
          </table:table-cell>
          <table:table-cell office:value-type="string" table:style-name="ce12">
            <text:p>***.***.636-71</text:p>
          </table:table-cell>
          <table:table-cell office:value-type="string" table:style-name="ce13">
            <text:p>SÃO SEBASTIÃO DO PARAÍSO 01 VARA FEDERAL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LDO FRANCISCO DA SILVA</text:p>
          </table:table-cell>
          <table:table-cell office:value-type="string" table:style-name="ce12">
            <text:p>***.***.496-93</text:p>
          </table:table-cell>
          <table:table-cell office:value-type="string" table:style-name="ce13">
            <text:p>BELO HORIZONTE - EPROC - SECRETARIA UNICA VARAS CRIMINAI</text:p>
          </table:table-cell>
          <table:table-cell office:value-type="currency" office:value="749.32" table:style-name="ce14">
            <text:p><text:s/>R$ 749,3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LNEY LUIZ FERREIRA</text:p>
          </table:table-cell>
          <table:table-cell office:value-type="string" table:style-name="ce12">
            <text:p>***.***.021-72</text:p>
          </table:table-cell>
          <table:table-cell office:value-type="string" table:style-name="ce13">
            <text:p>UBERABA 02 VARA FEDERAL</text:p>
          </table:table-cell>
          <table:table-cell office:value-type="currency" office:value="450" table:style-name="ce14">
            <text:p><text:s/>R$ 45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OVANNA CHAVES LEAL</text:p>
          </table:table-cell>
          <table:table-cell office:value-type="string" table:style-name="ce12">
            <text:p>***.***.226-03</text:p>
          </table:table-cell>
          <table:table-cell office:value-type="string" table:style-name="ce13">
            <text:p>UBERABA 01 VARA FEDERAL E JEF ADJUNTO</text:p>
          </table:table-cell>
          <table:table-cell office:value-type="currency" office:value="1970.37" table:style-name="ce14">
            <text:p><text:s/>R$ 1.970,3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SLAINE ISABEL DA SILVA</text:p>
          </table:table-cell>
          <table:table-cell office:value-type="string" table:style-name="ce12">
            <text:p>***.***.206-09</text:p>
          </table:table-cell>
          <table:table-cell office:value-type="string" table:style-name="ce13">
            <text:p>DIVINOPOLIS - 02 VARA FEDERAL - EPROC</text:p>
          </table:table-cell>
          <table:table-cell office:value-type="currency" office:value="300" table:style-name="ce14">
            <text:p><text:s/>R$ 3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LAUCO NAVES CORREA</text:p>
          </table:table-cell>
          <table:table-cell office:value-type="string" table:style-name="ce12">
            <text:p>***.***.966-20</text:p>
          </table:table-cell>
          <table:table-cell office:value-type="string" table:style-name="ce13">
            <text:p>BELO HORIZONTE - EPROC - SECRETARIA UNICA VARAS CRIMINAI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RACIELE SOARES CHAVES</text:p>
          </table:table-cell>
          <table:table-cell office:value-type="string" table:style-name="ce12">
            <text:p>***.***.736-37</text:p>
          </table:table-cell>
          <table:table-cell office:value-type="string" table:style-name="ce13">
            <text:p>PARACATU 01 VARA FEDERAL</text:p>
          </table:table-cell>
          <table:table-cell office:value-type="currency" office:value="320" table:style-name="ce14">
            <text:p><text:s/>R$ 32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UILHERME ALVES DE SOUZA</text:p>
          </table:table-cell>
          <table:table-cell office:value-type="string" table:style-name="ce12">
            <text:p>***.***.036-72</text:p>
          </table:table-cell>
          <table:table-cell office:value-type="string" table:style-name="ce13">
            <text:p>TEOFILO OTONI 01 VARA FEDERAL E JEF DE ADJUNTO</text:p>
          </table:table-cell>
          <table:table-cell office:value-type="currency" office:value="2436.83" table:style-name="ce14">
            <text:p><text:s/>R$ 2.4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UILHERME DE SOUZA CASTRO</text:p>
          </table:table-cell>
          <table:table-cell office:value-type="string" table:style-name="ce12">
            <text:p>***.***.456-20</text:p>
          </table:table-cell>
          <table:table-cell office:value-type="string" table:style-name="ce13">
            <text:p>PASSOS 01 VARA FEDERAL E JEF ADJUNTO</text:p>
          </table:table-cell>
          <table:table-cell office:value-type="currency" office:value="1855.5900000000001" table:style-name="ce14">
            <text:p><text:s/>R$ 1.855,5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USTAVO DOS SANTOS AMARO</text:p>
          </table:table-cell>
          <table:table-cell office:value-type="string" table:style-name="ce12">
            <text:p>***.***.676-00</text:p>
          </table:table-cell>
          <table:table-cell office:value-type="string" table:style-name="ce13">
            <text:p>SETE LAGOAS 01 VARA FEDERAL E JEF ADJUNTO</text:p>
          </table:table-cell>
          <table:table-cell office:value-type="currency" office:value="2213.4699999999998" table:style-name="ce14">
            <text:p><text:s/>R$ 2.213,4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DNAIDE ALVES CARDOSO</text:p>
          </table:table-cell>
          <table:table-cell office:value-type="string" table:style-name="ce12">
            <text:p>***.***.646-61</text:p>
          </table:table-cell>
          <table:table-cell office:value-type="string" table:style-name="ce13">
            <text:p>UBERABA 04 VARA FEDERAL</text:p>
          </table:table-cell>
          <table:table-cell office:value-type="currency" office:value="212.49" table:style-name="ce14">
            <text:p><text:s/>R$ 212,4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RCULLES CROZARA CAETANO</text:p>
          </table:table-cell>
          <table:table-cell office:value-type="string" table:style-name="ce12">
            <text:p>***.***.326-69</text:p>
          </table:table-cell>
          <table:table-cell office:value-type="string" table:style-name="ce13">
            <text:p>UBERABA 01 VARA FEDERAL E JEF ADJUNTO</text:p>
          </table:table-cell>
          <table:table-cell office:value-type="currency" office:value="206.34" table:style-name="ce14">
            <text:p><text:s/>R$ 206,3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GOR COSTA DE LIMA</text:p>
          </table:table-cell>
          <table:table-cell office:value-type="string" table:style-name="ce12">
            <text:p>***.***.826-00</text:p>
          </table:table-cell>
          <table:table-cell office:value-type="string" table:style-name="ce13">
            <text:p>MURIAÉ 01 VARA FEDERAL E JEF ADJUNTO</text:p>
          </table:table-cell>
          <table:table-cell office:value-type="currency" office:value="1144.72" table:style-name="ce14">
            <text:p><text:s/>R$ 1.144,72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5">
            <text:p>IGOR MIRANDA NEVES</text:p>
          </table:table-cell>
          <table:table-cell office:value-type="string" table:number-columns-spanned="1" table:number-rows-spanned="3" table:style-name="ce16">
            <text:p>***.***.316-95</text:p>
          </table:table-cell>
          <table:table-cell office:value-type="string" table:style-name="ce13">
            <text:p>CENTRAL DE PERICIAS - EPROC - SUBSEÇÃO DE IPATINGA</text:p>
          </table:table-cell>
          <table:table-cell office:value-type="currency" office:value="1603.8600000000001" table:style-name="ce14">
            <text:p><text:s/>R$ 1.603,86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IPATINGA - 01 VARA FEDERAL - EPROC</text:p>
          </table:table-cell>
          <table:table-cell office:value-type="currency" office:value="212.49" table:style-name="ce14">
            <text:p><text:s/>R$ 212,4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IPATINGA 01 VARA FEDERAL E JEF ADJUNTO</text:p>
          </table:table-cell>
          <table:table-cell office:value-type="currency" office:value="260" table:style-name="ce14">
            <text:p><text:s/>R$ 26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GLEDY MICHELLE VIEIRA OLIVEIRA</text:p>
          </table:table-cell>
          <table:table-cell office:value-type="string" table:style-name="ce12">
            <text:p>***.***.516-70</text:p>
          </table:table-cell>
          <table:table-cell office:value-type="string" table:style-name="ce13">
            <text:p>POÇOS DE CALDAS 01 VARA FEDERAL E JEF ADJUNTO</text:p>
          </table:table-cell>
          <table:table-cell office:value-type="currency" office:value="270" table:style-name="ce14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OLANDA VITORIA ASDRUBAL DE SOUSA</text:p>
          </table:table-cell>
          <table:table-cell office:value-type="string" table:style-name="ce12">
            <text:p>***.***.086-00</text:p>
          </table:table-cell>
          <table:table-cell office:value-type="string" table:style-name="ce13">
            <text:p>IPATINGA 01 VARA FEDERAL E JEF ADJUNTO</text:p>
          </table:table-cell>
          <table:table-cell office:value-type="currency" office:value="300" table:style-name="ce14">
            <text:p><text:s/>R$ 3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URY ANDRADE LACERDA</text:p>
          </table:table-cell>
          <table:table-cell office:value-type="string" table:style-name="ce12">
            <text:p>***.***.276-24</text:p>
          </table:table-cell>
          <table:table-cell office:value-type="string" table:style-name="ce13">
            <text:p>SETE LAGOAS 01 VARA FEDERAL E JEF ADJUNTO</text:p>
          </table:table-cell>
          <table:table-cell office:value-type="currency" office:value="1073.6600000000001" table:style-name="ce14">
            <text:p><text:s/>R$ 1.073,6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EFFERSON GERALDO TEIXEIRA FILHO</text:p>
          </table:table-cell>
          <table:table-cell office:value-type="string" table:style-name="ce12">
            <text:p>***.***.186-61</text:p>
          </table:table-cell>
          <table:table-cell office:value-type="string" table:style-name="ce13">
            <text:p>ITUIUTABA 01 VARA FEDERAL E JEF ADJUNTO - EPROC</text:p>
          </table:table-cell>
          <table:table-cell office:value-type="currency" office:value="749.32" table:style-name="ce14">
            <text:p><text:s/>R$ 749,3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EFFERSON GOMES DA SILVA</text:p>
          </table:table-cell>
          <table:table-cell office:value-type="string" table:style-name="ce12">
            <text:p>***.***.356-33</text:p>
          </table:table-cell>
          <table:table-cell office:value-type="string" table:style-name="ce13">
            <text:p>TEOFILO OTONI 01 VARA FEDERAL E JEF DE ADJUNTO</text:p>
          </table:table-cell>
          <table:table-cell office:value-type="currency" office:value="5162" table:style-name="ce14">
            <text:p><text:s/>R$ 5.162,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JESSICA GUIMARAES ROSADO</text:p>
          </table:table-cell>
          <table:table-cell office:value-type="string" table:number-columns-spanned="1" table:number-rows-spanned="2" table:style-name="ce16">
            <text:p>***.***.826-02</text:p>
          </table:table-cell>
          <table:table-cell office:value-type="string" table:style-name="ce13">
            <text:p>ITUIUTABA 01 VARA FEDERAL E JEF ADJUNTO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ITUIUTABA 01 VARA FEDERAL E JEF ADJUNTO - EPROC</text:p>
          </table:table-cell>
          <table:table-cell office:value-type="currency" office:value="5240.3399999999992" table:style-name="ce14">
            <text:p><text:s/>R$ 5.240,34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JESSYCA PRISCILA GONCALVES</text:p>
          </table:table-cell>
          <table:table-cell office:value-type="string" table:number-columns-spanned="1" table:number-rows-spanned="2" table:style-name="ce16">
            <text:p>***.***.248-65</text:p>
          </table:table-cell>
          <table:table-cell office:value-type="string" table:style-name="ce13">
            <text:p>POÇOS DE CALDAS 01 VARA FEDERAL E JEF ADJUNTO</text:p>
          </table:table-cell>
          <table:table-cell office:value-type="currency" office:value="270" table:style-name="ce14">
            <text:p><text:s/>R$ 270,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SUBSEÇÃO JUDICIÁRIA DE POÇOS DE CALDAS</text:p>
          </table:table-cell>
          <table:table-cell office:value-type="currency" office:value="149.12" table:style-name="ce14">
            <text:p><text:s/>R$ 149,1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AO PAULO FERREIRA</text:p>
          </table:table-cell>
          <table:table-cell office:value-type="string" table:style-name="ce12">
            <text:p>***.***.846-70</text:p>
          </table:table-cell>
          <table:table-cell office:value-type="string" table:style-name="ce13">
            <text:p>SÃO SEBASTIÃO DO PARAÍSO 01 VARA FEDERAL</text:p>
          </table:table-cell>
          <table:table-cell office:value-type="currency" office:value="1046.3400000000001" table:style-name="ce14">
            <text:p><text:s/>R$ 1.046,3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AO PAULO SANTOS LONGO</text:p>
          </table:table-cell>
          <table:table-cell office:value-type="string" table:style-name="ce12">
            <text:p>***.***.466-80</text:p>
          </table:table-cell>
          <table:table-cell office:value-type="string" table:style-name="ce13">
            <text:p>ITUIUTABA 01 VARA FEDERAL E JEF ADJUNTO - EPROC</text:p>
          </table:table-cell>
          <table:table-cell office:value-type="currency" office:value="3257.2799999999997" table:style-name="ce14">
            <text:p><text:s/>R$ 3.257,2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AO PEDRO FERRAO E FERREIRA</text:p>
          </table:table-cell>
          <table:table-cell office:value-type="string" table:style-name="ce12">
            <text:p>***.***.176-65</text:p>
          </table:table-cell>
          <table:table-cell office:value-type="string" table:style-name="ce13">
            <text:p>SETE LAGOAS 01 VARA FEDERAL E JEF ADJUNTO</text:p>
          </table:table-cell>
          <table:table-cell office:value-type="currency" office:value="846.34" table:style-name="ce14">
            <text:p><text:s/>R$ 846,3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AO PEDRO MEIRELES DIAS</text:p>
          </table:table-cell>
          <table:table-cell office:value-type="string" table:style-name="ce12">
            <text:p>***.***.046-50</text:p>
          </table:table-cell>
          <table:table-cell office:value-type="string" table:style-name="ce13">
            <text:p>SETE LAGOAS 01 VARA FEDERAL E JEF ADJUNTO</text:p>
          </table:table-cell>
          <table:table-cell office:value-type="currency" office:value="1610.4900000000002" table:style-name="ce14">
            <text:p><text:s/>R$ 1.610,4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ELMA MUNIZ</text:p>
          </table:table-cell>
          <table:table-cell office:value-type="string" table:style-name="ce12">
            <text:p>***.***.237-34</text:p>
          </table:table-cell>
          <table:table-cell office:value-type="string" table:style-name="ce13">
            <text:p>PARACATU 01 VARA FEDERAL</text:p>
          </table:table-cell>
          <table:table-cell office:value-type="currency" office:value="350" table:style-name="ce14">
            <text:p><text:s/>R$ 35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HNNY HENRIQUE DO NASCIMENTO</text:p>
          </table:table-cell>
          <table:table-cell office:value-type="string" table:style-name="ce12">
            <text:p>***.***.746-14</text:p>
          </table:table-cell>
          <table:table-cell office:value-type="string" table:style-name="ce13">
            <text:p>SÃO JOÃO DEL REI 01 VARA FEDERAL</text:p>
          </table:table-cell>
          <table:table-cell office:value-type="currency" office:value="372.8" table:style-name="ce14">
            <text:p><text:s/>R$ 372,8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ICE CRISTINA MOREIRA TOLEDO</text:p>
          </table:table-cell>
          <table:table-cell office:value-type="string" table:style-name="ce12">
            <text:p>***.***.976-09</text:p>
          </table:table-cell>
          <table:table-cell office:value-type="string" table:style-name="ce13">
            <text:p>SETE LAGOAS 02 VARA FEDER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ICE GEREMIAS VIEIRA MANDELLO</text:p>
          </table:table-cell>
          <table:table-cell office:value-type="string" table:style-name="ce12">
            <text:p>***.***.446-25</text:p>
          </table:table-cell>
          <table:table-cell office:value-type="string" table:style-name="ce13">
            <text:p>SÃO SEBASTIÃO DO PARAÍSO 01 VARA FEDERAL</text:p>
          </table:table-cell>
          <table:table-cell office:value-type="currency" office:value="843.01" table:style-name="ce14">
            <text:p><text:s/>R$ 843,0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ANTONIO GUIMARAES FRAGA</text:p>
          </table:table-cell>
          <table:table-cell office:value-type="string" table:style-name="ce12">
            <text:p>***.***.526-67</text:p>
          </table:table-cell>
          <table:table-cell office:value-type="string" table:style-name="ce13">
            <text:p>POÇOS DE CALDAS 01 VARA FEDERAL E JEF ADJUNTO</text:p>
          </table:table-cell>
          <table:table-cell office:value-type="currency" office:value="298.24" table:style-name="ce14">
            <text:p><text:s/>R$ 298,2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CARMON JUNIOR</text:p>
          </table:table-cell>
          <table:table-cell office:value-type="string" table:style-name="ce12">
            <text:p>***.***.806-53</text:p>
          </table:table-cell>
          <table:table-cell office:value-type="string" table:style-name="ce13">
            <text:p>UBERABA 01 VARA FEDERAL E JEF ADJUNTO</text:p>
          </table:table-cell>
          <table:table-cell office:value-type="currency" office:value="1318.76" table:style-name="ce14">
            <text:p><text:s/>R$ 1.318,7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DE LOURDES FERNANDES</text:p>
          </table:table-cell>
          <table:table-cell office:value-type="string" table:style-name="ce12">
            <text:p>***.***.756-34</text:p>
          </table:table-cell>
          <table:table-cell office:value-type="string" table:style-name="ce13">
            <text:p>PONTE NOVA 01 VARA FEDERAL</text:p>
          </table:table-cell>
          <table:table-cell office:value-type="currency" office:value="1691.56" table:style-name="ce14">
            <text:p><text:s/>R$ 1.691,56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15">
            <text:p>JOSE PROCOPIO RAMOS</text:p>
          </table:table-cell>
          <table:table-cell office:value-type="string" table:number-columns-spanned="1" table:number-rows-spanned="4" table:style-name="ce16">
            <text:p>***.***.996-15</text:p>
          </table:table-cell>
          <table:table-cell office:value-type="string" table:style-name="ce13">
            <text:p>DIVINÓPOLIS - 01 VARA FEDERAL - EPROC</text:p>
          </table:table-cell>
          <table:table-cell office:value-type="currency" office:value="9970.4000000000015" table:style-name="ce14">
            <text:p><text:s/>R$ 9.970,4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DIVINOPOLIS - 02 VARA FEDERAL - EPROC</text:p>
          </table:table-cell>
          <table:table-cell office:value-type="currency" office:value="6381.97" table:style-name="ce14">
            <text:p><text:s/>R$ 6.381,97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DIVINÓPOLIS 01 VARA FEDERAL E JEF ADJUNTO</text:p>
          </table:table-cell>
          <table:table-cell office:value-type="currency" office:value="206.34" table:style-name="ce14">
            <text:p><text:s/>R$ 206,3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DIVINÓPOLIS 02 VARA FEDERAL E JEF ADJUNTO</text:p>
          </table:table-cell>
          <table:table-cell office:value-type="currency" office:value="3059.8100000000004" table:style-name="ce14">
            <text:p><text:s/>R$ 3.059,8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YELLEN CRYSTHYNA MARTINS DE ARAUJO</text:p>
          </table:table-cell>
          <table:table-cell office:value-type="string" table:style-name="ce12">
            <text:p>***.***.051-40</text:p>
          </table:table-cell>
          <table:table-cell office:value-type="string" table:style-name="ce13">
            <text:p>UNAI 01 VARA FEDERAL E JEF ADJUNTO</text:p>
          </table:table-cell>
          <table:table-cell office:value-type="currency" office:value="1250" table:style-name="ce14">
            <text:p><text:s/>R$ 1.25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ULIANA CASTRO TORRES</text:p>
          </table:table-cell>
          <table:table-cell office:value-type="string" table:style-name="ce12">
            <text:p>***.***.416-71</text:p>
          </table:table-cell>
          <table:table-cell office:value-type="string" table:style-name="ce13">
            <text:p>PASSOS 01 VARA FEDERAL E JEF ADJUNTO</text:p>
          </table:table-cell>
          <table:table-cell office:value-type="currency" office:value="8573.57" table:style-name="ce14">
            <text:p><text:s/>R$ 8.573,5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ULIANO CIARINI</text:p>
          </table:table-cell>
          <table:table-cell office:value-type="string" table:style-name="ce12">
            <text:p>***.***.669-73</text:p>
          </table:table-cell>
          <table:table-cell office:value-type="string" table:style-name="ce13">
            <text:p>POÇOS DE CALDAS 01 VARA FEDERAL E JEF ADJUNTO</text:p>
          </table:table-cell>
          <table:table-cell office:value-type="currency" office:value="212" table:style-name="ce14">
            <text:p><text:s/>R$ 212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ULICE RODRIGUES ROSA</text:p>
          </table:table-cell>
          <table:table-cell office:value-type="string" table:style-name="ce12">
            <text:p>***.***.326-00</text:p>
          </table:table-cell>
          <table:table-cell office:value-type="string" table:style-name="ce13">
            <text:p>UBERLÂNDIA 01 VARA FEDERAL</text:p>
          </table:table-cell>
          <table:table-cell office:value-type="currency" office:value="372.8" table:style-name="ce14">
            <text:p><text:s/>R$ 372,8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JULIO CESAR TEIXEIRA CAMPOS</text:p>
          </table:table-cell>
          <table:table-cell office:value-type="string" table:number-columns-spanned="1" table:number-rows-spanned="2" table:style-name="ce16">
            <text:p>***.***.166-10</text:p>
          </table:table-cell>
          <table:table-cell office:value-type="string" table:style-name="ce13">
            <text:p>DIVINÓPOLIS - 01 VARA FEDERAL - EPROC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DIVINOPOLIS - 02 VARA FEDERAL - EPROC</text:p>
          </table:table-cell>
          <table:table-cell office:value-type="currency" office:value="1318.76" table:style-name="ce14">
            <text:p><text:s/>R$ 1.318,7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ULIO MAGALHAES PIRES DUARTE</text:p>
          </table:table-cell>
          <table:table-cell office:value-type="string" table:style-name="ce12">
            <text:p>***.***.686-34</text:p>
          </table:table-cell>
          <table:table-cell office:value-type="string" table:style-name="ce13">
            <text:p>BELO HORIZONTE - EPROC - SECRETARIA UNICA VARAS CIVEIS</text:p>
          </table:table-cell>
          <table:table-cell office:value-type="currency" office:value="212.49" table:style-name="ce14">
            <text:p><text:s/>R$ 212,4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ULLYANY ALVES WOLFF</text:p>
          </table:table-cell>
          <table:table-cell office:value-type="string" table:style-name="ce12">
            <text:p>***.***.126-47</text:p>
          </table:table-cell>
          <table:table-cell office:value-type="string" table:style-name="ce13">
            <text:p>MANHUAÇU 01 VARA FEDERAL E JEF ADJUNTO</text:p>
          </table:table-cell>
          <table:table-cell office:value-type="currency" office:value="1401.9299999999998" table:style-name="ce14">
            <text:p><text:s/>R$ 1.40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KARLA HELENA GARIBALDI DA SILVA</text:p>
          </table:table-cell>
          <table:table-cell office:value-type="string" table:style-name="ce12">
            <text:p>***.***.971-00</text:p>
          </table:table-cell>
          <table:table-cell office:value-type="string" table:style-name="ce13">
            <text:p>UBERABA 01 VARA FEDER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KATIA SILVA ALVES</text:p>
          </table:table-cell>
          <table:table-cell office:value-type="string" table:style-name="ce12">
            <text:p>***.***.676-90</text:p>
          </table:table-cell>
          <table:table-cell office:value-type="string" table:style-name="ce13">
            <text:p>UBERABA 04 VARA FEDERAL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KELLEN DE OLIVEIRA XAVIER</text:p>
          </table:table-cell>
          <table:table-cell office:value-type="string" table:style-name="ce12">
            <text:p>***.***.036-19</text:p>
          </table:table-cell>
          <table:table-cell office:value-type="string" table:style-name="ce13">
            <text:p>SETE LAGOAS 02 VARA FEDER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KELY FERNANDA SALES</text:p>
          </table:table-cell>
          <table:table-cell office:value-type="string" table:number-columns-spanned="1" table:number-rows-spanned="2" table:style-name="ce16">
            <text:p>***.***.026-59</text:p>
          </table:table-cell>
          <table:table-cell office:value-type="string" table:style-name="ce13">
            <text:p>LAVRAS 01 VARA FEDERAL E JEF ADJUNTO</text:p>
          </table:table-cell>
          <table:table-cell office:value-type="currency" office:value="300" table:style-name="ce14">
            <text:p><text:s/>R$ 300,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LAVRAS 01 VARA FEDERAL E JEF ADJUNTO - EPROC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KLIESMANN GARCEZ PIMENTA LATARO</text:p>
          </table:table-cell>
          <table:table-cell office:value-type="string" table:style-name="ce12">
            <text:p>***.***.548-40</text:p>
          </table:table-cell>
          <table:table-cell office:value-type="string" table:style-name="ce13">
            <text:p>SÃO SEBASTIÃO DO PARAÍSO 01 VARA FEDERAL</text:p>
          </table:table-cell>
          <table:table-cell office:value-type="currency" office:value="3028.2699999999995" table:style-name="ce14">
            <text:p><text:s/>R$ 3.028,27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5">
            <text:p>LARA BRUMANA TOTARO JUNGER</text:p>
          </table:table-cell>
          <table:table-cell office:value-type="string" table:number-columns-spanned="1" table:number-rows-spanned="3" table:style-name="ce16">
            <text:p>***.***.326-50</text:p>
          </table:table-cell>
          <table:table-cell office:value-type="string" table:style-name="ce13">
            <text:p>MURIAÉ 01 VARA FEDERAL E JEF ADJUNTO</text:p>
          </table:table-cell>
          <table:table-cell office:value-type="currency" office:value="482.49" table:style-name="ce14">
            <text:p><text:s/>R$ 482,4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PASSOS 01 VARA FEDERAL E JEF ADJUNTO</text:p>
          </table:table-cell>
          <table:table-cell office:value-type="currency" office:value="298.24" table:style-name="ce14">
            <text:p><text:s/>R$ 298,2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POÇOS DE CALDAS 01 VARA FEDERAL E JEF ADJUNTO</text:p>
          </table:table-cell>
          <table:table-cell office:value-type="currency" office:value="212.49" table:style-name="ce14">
            <text:p><text:s/>R$ 212,4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RA RESENDE GONCALVES</text:p>
          </table:table-cell>
          <table:table-cell office:value-type="string" table:style-name="ce12">
            <text:p>***.***.686-17</text:p>
          </table:table-cell>
          <table:table-cell office:value-type="string" table:style-name="ce13">
            <text:p>PATOS DE MINAS 01 VARA FEDERAL</text:p>
          </table:table-cell>
          <table:table-cell office:value-type="currency" office:value="300" table:style-name="ce14">
            <text:p><text:s/>R$ 3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EONARDO BOREL LOPES</text:p>
          </table:table-cell>
          <table:table-cell office:value-type="string" table:style-name="ce12">
            <text:p>***.***.536-76</text:p>
          </table:table-cell>
          <table:table-cell office:value-type="string" table:style-name="ce13">
            <text:p>MANHUAÇU 01 VARA FEDERAL E JEF ADJUNTO</text:p>
          </table:table-cell>
          <table:table-cell office:value-type="currency" office:value="600" table:style-name="ce14">
            <text:p><text:s/>R$ 6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ETICIA CARDOSO OLIVEIRA</text:p>
          </table:table-cell>
          <table:table-cell office:value-type="string" table:style-name="ce12">
            <text:p>***.***.726-61</text:p>
          </table:table-cell>
          <table:table-cell office:value-type="string" table:style-name="ce13">
            <text:p>PASSOS 01 VARA FEDERAL E JEF ADJUNTO</text:p>
          </table:table-cell>
          <table:table-cell office:value-type="currency" office:value="5996.48" table:style-name="ce14">
            <text:p><text:s/>R$ 5.996,4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ETICIA LUCAS REGO</text:p>
          </table:table-cell>
          <table:table-cell office:value-type="string" table:style-name="ce12">
            <text:p>***.***.536-56</text:p>
          </table:table-cell>
          <table:table-cell office:value-type="string" table:style-name="ce13">
            <text:p>VARGINHA 02 VARA FEDERAL E JEF ADJUNTO</text:p>
          </table:table-cell>
          <table:table-cell office:value-type="currency" office:value="1680" table:style-name="ce14">
            <text:p><text:s/>R$ 1.68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IDIANE ELISIARIO COSTA SILVA</text:p>
          </table:table-cell>
          <table:table-cell office:value-type="string" table:style-name="ce12">
            <text:p>***.***.606-26</text:p>
          </table:table-cell>
          <table:table-cell office:value-type="string" table:style-name="ce13">
            <text:p>POUSO ALEGRE 01 VARA FEDERAL E JEF ADJUNTO</text:p>
          </table:table-cell>
          <table:table-cell office:value-type="currency" office:value="447.36" table:style-name="ce14">
            <text:p><text:s/>R$ 447,3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ILIA ARAUJO CUNHA</text:p>
          </table:table-cell>
          <table:table-cell office:value-type="string" table:style-name="ce12">
            <text:p>***.***.136-00</text:p>
          </table:table-cell>
          <table:table-cell office:value-type="string" table:style-name="ce13">
            <text:p>PONTE NOVA 01 VARA FEDERAL</text:p>
          </table:table-cell>
          <table:table-cell office:value-type="currency" office:value="5098.3500000000004" table:style-name="ce14">
            <text:p><text:s/>R$ 5.098,35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5">
            <text:p>LILIAN MACHADO</text:p>
          </table:table-cell>
          <table:table-cell office:value-type="string" table:number-columns-spanned="1" table:number-rows-spanned="3" table:style-name="ce16">
            <text:p>***.***.226-31</text:p>
          </table:table-cell>
          <table:table-cell office:value-type="string" table:style-name="ce13">
            <text:p>DIVINÓPOLIS - 01 VARA FEDERAL - EPROC</text:p>
          </table:table-cell>
          <table:table-cell office:value-type="currency" office:value="1707" table:style-name="ce14">
            <text:p><text:s/>R$ 1.707,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DIVINOPOLIS - 02 VARA FEDERAL - EPROC</text:p>
          </table:table-cell>
          <table:table-cell office:value-type="currency" office:value="3536.3" table:style-name="ce14">
            <text:p><text:s/>R$ 3.536,3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DIVINÓPOLIS 02 VARA FEDERAL E JEF ADJUNTO</text:p>
          </table:table-cell>
          <table:table-cell office:value-type="currency" office:value="206.34" table:style-name="ce14">
            <text:p><text:s/>R$ 206,3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ISNEI FURBINO DE BRITO</text:p>
          </table:table-cell>
          <table:table-cell office:value-type="string" table:style-name="ce12">
            <text:p>***.***.508-89</text:p>
          </table:table-cell>
          <table:table-cell office:value-type="string" table:style-name="ce13">
            <text:p>CENTRAL DE PERICIAS - SUBSEÇÃO DE BELO HORIZONTE</text:p>
          </table:table-cell>
          <table:table-cell office:value-type="currency" office:value="200" table:style-name="ce14">
            <text:p><text:s/>R$ 2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ORENA TAVORA SOUZA</text:p>
          </table:table-cell>
          <table:table-cell office:value-type="string" table:style-name="ce12">
            <text:p>***.***.096-80</text:p>
          </table:table-cell>
          <table:table-cell office:value-type="string" table:style-name="ce13">
            <text:p>MANHUAÇU 01 VARA FEDERAL E JEF ADJUNTO</text:p>
          </table:table-cell>
          <table:table-cell office:value-type="currency" office:value="390" table:style-name="ce14">
            <text:p><text:s/>R$ 39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ANA DAMARES DA SILVA RIBEIRO</text:p>
          </table:table-cell>
          <table:table-cell office:value-type="string" table:style-name="ce12">
            <text:p>***.***.756-80</text:p>
          </table:table-cell>
          <table:table-cell office:value-type="string" table:style-name="ce13">
            <text:p>SÃO JOÃO DEL REI 01 VARA FEDERAL</text:p>
          </table:table-cell>
          <table:table-cell office:value-type="currency" office:value="300" table:style-name="ce14">
            <text:p><text:s/>R$ 3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CAS BARBOSA BATISTA</text:p>
          </table:table-cell>
          <table:table-cell office:value-type="string" table:style-name="ce12">
            <text:p>***.***.756-28</text:p>
          </table:table-cell>
          <table:table-cell office:value-type="string" table:style-name="ce13">
            <text:p>JANAÚBA 01 VARA FEDERAL E JEF ADJUNTO - EPROC</text:p>
          </table:table-cell>
          <table:table-cell office:value-type="currency" office:value="4284.8099999999995" table:style-name="ce14">
            <text:p><text:s/>R$ 4.284,8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CAS DE ANDRADE LIMA CAVALCANTE</text:p>
          </table:table-cell>
          <table:table-cell office:value-type="string" table:style-name="ce12">
            <text:p>***.***.066-45</text:p>
          </table:table-cell>
          <table:table-cell office:value-type="string" table:style-name="ce13">
            <text:p>ITUIUTABA 01 VARA FEDERAL E JEF ADJUNTO - EPROC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CAS FERREIRA MAZETE LIMA</text:p>
          </table:table-cell>
          <table:table-cell office:value-type="string" table:style-name="ce12">
            <text:p>***.***.696-12</text:p>
          </table:table-cell>
          <table:table-cell office:value-type="string" table:style-name="ce13">
            <text:p>UBERABA 02 VARA FEDERAL</text:p>
          </table:table-cell>
          <table:table-cell office:value-type="currency" office:value="325" table:style-name="ce14">
            <text:p><text:s/>R$ 325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CAS HENRIQUE PEREIRA</text:p>
          </table:table-cell>
          <table:table-cell office:value-type="string" table:style-name="ce12">
            <text:p>***.***.776-01</text:p>
          </table:table-cell>
          <table:table-cell office:value-type="string" table:style-name="ce13">
            <text:p>MANHUAÇU 01 VARA FEDERAL E JEF ADJUNTO</text:p>
          </table:table-cell>
          <table:table-cell office:value-type="currency" office:value="750" table:style-name="ce14">
            <text:p><text:s/>R$ 750,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LUCIANO RIBEIRO RODRIGUES</text:p>
          </table:table-cell>
          <table:table-cell office:value-type="string" table:number-columns-spanned="1" table:number-rows-spanned="2" table:style-name="ce16">
            <text:p>***.***.296-47</text:p>
          </table:table-cell>
          <table:table-cell office:value-type="string" table:style-name="ce13">
            <text:p>VARGINHA 01 VARA FEDERAL E JEF ADJUNTO</text:p>
          </table:table-cell>
          <table:table-cell office:value-type="currency" office:value="749.32" table:style-name="ce14">
            <text:p><text:s/>R$ 749,32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VARGINHA 02 VARA FEDERAL E JEF ADJUNTO</text:p>
          </table:table-cell>
          <table:table-cell office:value-type="currency" office:value="215" table:style-name="ce14">
            <text:p><text:s/>R$ 215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IZ ANGELO FERREIRA DO NASCIMENTO</text:p>
          </table:table-cell>
          <table:table-cell office:value-type="string" table:style-name="ce12">
            <text:p>***.***.576-04</text:p>
          </table:table-cell>
          <table:table-cell office:value-type="string" table:style-name="ce13">
            <text:p>PONTE NOVA 01 VARA FEDERAL</text:p>
          </table:table-cell>
          <table:table-cell office:value-type="currency" office:value="1948.8799999999999" table:style-name="ce14">
            <text:p><text:s/>R$ 1.948,8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CELA LORENA SOUZA E SILVA</text:p>
          </table:table-cell>
          <table:table-cell office:value-type="string" table:style-name="ce12">
            <text:p>***.***.406-28</text:p>
          </table:table-cell>
          <table:table-cell office:value-type="string" table:style-name="ce13">
            <text:p>UBERLANDIA 05 VARA FEDERAL</text:p>
          </table:table-cell>
          <table:table-cell office:value-type="currency" office:value="149.12" table:style-name="ce14">
            <text:p><text:s/>R$ 149,1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CELLA SENA FARIAS LEITE</text:p>
          </table:table-cell>
          <table:table-cell office:value-type="string" table:style-name="ce12">
            <text:p>***.***.976-03</text:p>
          </table:table-cell>
          <table:table-cell office:value-type="string" table:style-name="ce13">
            <text:p>TEOFILO OTONI 01 VARA FEDERAL E JEF DE ADJUNTO</text:p>
          </table:table-cell>
          <table:table-cell office:value-type="currency" office:value="536.82999999999993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MARCELO AUGUSTO BATISTA RODRIGUES</text:p>
          </table:table-cell>
          <table:table-cell office:value-type="string" table:number-columns-spanned="1" table:number-rows-spanned="2" table:style-name="ce16">
            <text:p>***.***.756-41</text:p>
          </table:table-cell>
          <table:table-cell office:value-type="string" table:style-name="ce13">
            <text:p>BELO HORIZONTE - EPROC - SECRETARIA UNICA VARAS CIVEIS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BELO HORIZONTE - EPROC - SECRETARIA UNICA VARAS CRIMINAI</text:p>
          </table:table-cell>
          <table:table-cell office:value-type="currency" office:value="1174.3000000000002" table:style-name="ce14">
            <text:p><text:s/>R$ 1.174,3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CELO FRANCISCO DA SILVA</text:p>
          </table:table-cell>
          <table:table-cell office:value-type="string" table:style-name="ce12">
            <text:p>***.***.496-11</text:p>
          </table:table-cell>
          <table:table-cell office:value-type="string" table:style-name="ce13">
            <text:p>SÃO JOÃO DEL REI 01 VARA FEDERAL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CELO SILVA MOTA</text:p>
          </table:table-cell>
          <table:table-cell office:value-type="string" table:style-name="ce12">
            <text:p>***.***.096-91</text:p>
          </table:table-cell>
          <table:table-cell office:value-type="string" table:style-name="ce13">
            <text:p>SÃO JOÃO DEL REI 01 VARA FEDERAL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CO CESAR DE CARVALHO</text:p>
          </table:table-cell>
          <table:table-cell office:value-type="string" table:style-name="ce12">
            <text:p>***.***.076-04</text:p>
          </table:table-cell>
          <table:table-cell office:value-type="string" table:style-name="ce13">
            <text:p>SÃO SEBASTIÃO DO PARAÍSO 01 VARA FEDERAL</text:p>
          </table:table-cell>
          <table:table-cell office:value-type="currency" office:value="1855.5900000000001" table:style-name="ce14">
            <text:p><text:s/>R$ 1.855,5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CLARA BIZINOTTO BORGES</text:p>
          </table:table-cell>
          <table:table-cell office:value-type="string" table:style-name="ce12">
            <text:p>***.***.616-35</text:p>
          </table:table-cell>
          <table:table-cell office:value-type="string" table:style-name="ce13">
            <text:p>UBERABA 04 VARA FEDERAL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CLEUSA DIAS</text:p>
          </table:table-cell>
          <table:table-cell office:value-type="string" table:style-name="ce12">
            <text:p>***.***.106-01</text:p>
          </table:table-cell>
          <table:table-cell office:value-type="string" table:style-name="ce13">
            <text:p>POÇOS DE CALDAS 01 VARA FEDERAL E JEF ADJUNTO</text:p>
          </table:table-cell>
          <table:table-cell office:value-type="currency" office:value="709.51" table:style-name="ce14">
            <text:p><text:s/>R$ 709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A EDUARDA MENDONCA MENDES CARDOSO</text:p>
          </table:table-cell>
          <table:table-cell office:value-type="string" table:style-name="ce12">
            <text:p>***.***.596-03</text:p>
          </table:table-cell>
          <table:table-cell office:value-type="string" table:style-name="ce13">
            <text:p>PONTE NOVA 01 VARA FEDERAL</text:p>
          </table:table-cell>
          <table:table-cell office:value-type="currency" office:value="745.6" table:style-name="ce14">
            <text:p><text:s/>R$ 745,6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5">
            <text:p>MARIA REGINA FERREIRA TEIXEIRA</text:p>
          </table:table-cell>
          <table:table-cell office:value-type="string" table:number-columns-spanned="1" table:number-rows-spanned="3" table:style-name="ce16">
            <text:p>***.***.596-91</text:p>
          </table:table-cell>
          <table:table-cell office:value-type="string" table:style-name="ce13">
            <text:p>UBERABA 01 VARA FEDERAL E JEF ADJUNTO</text:p>
          </table:table-cell>
          <table:table-cell office:value-type="currency" office:value="2997.3999999999996" table:style-name="ce14">
            <text:p><text:s/>R$ 2.997,4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UBERABA 02 VARA FEDERAL</text:p>
          </table:table-cell>
          <table:table-cell office:value-type="currency" office:value="3951.44" table:style-name="ce14">
            <text:p><text:s/>R$ 3.951,4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UBERABA 04 VARA FEDERAL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LIA JERONIMO PINTO</text:p>
          </table:table-cell>
          <table:table-cell office:value-type="string" table:style-name="ce12">
            <text:p>***.***.846-96</text:p>
          </table:table-cell>
          <table:table-cell office:value-type="string" table:style-name="ce13">
            <text:p>UBERABA 02 VARA FEDERAL</text:p>
          </table:table-cell>
          <table:table-cell office:value-type="currency" office:value="200" table:style-name="ce14">
            <text:p><text:s/>R$ 2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SIS DE FATIMA MOURA</text:p>
          </table:table-cell>
          <table:table-cell office:value-type="string" table:style-name="ce12">
            <text:p>***.***.356-20</text:p>
          </table:table-cell>
          <table:table-cell office:value-type="string" table:style-name="ce13">
            <text:p>SETE LAGOAS 02 VARA FEDERAL E JEF ADJUNTO</text:p>
          </table:table-cell>
          <table:table-cell office:value-type="currency" office:value="911.83" table:style-name="ce14">
            <text:p><text:s/>R$ 911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IZA FATIMA CORDEIRO FIGUEIREDO</text:p>
          </table:table-cell>
          <table:table-cell office:value-type="string" table:style-name="ce12">
            <text:p>***.***.736-95</text:p>
          </table:table-cell>
          <table:table-cell office:value-type="string" table:style-name="ce13">
            <text:p>TEOFILO OTONI 01 VARA FEDERAL E JEF DE ADJUNTO</text:p>
          </table:table-cell>
          <table:table-cell office:value-type="currency" office:value="3196.83" table:style-name="ce14">
            <text:p><text:s/>R$ 3.19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TEUS CASSIO MARCELINO</text:p>
          </table:table-cell>
          <table:table-cell office:value-type="string" table:style-name="ce12">
            <text:p>***.***.736-05</text:p>
          </table:table-cell>
          <table:table-cell office:value-type="string" table:style-name="ce13">
            <text:p>VIÇOSA 01 VARA FEDERAL</text:p>
          </table:table-cell>
          <table:table-cell office:value-type="currency" office:value="1653.9299999999998" table:style-name="ce14">
            <text:p><text:s/>R$ 1.653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THEUS ALVES DA SILVA ABREU</text:p>
          </table:table-cell>
          <table:table-cell office:value-type="string" table:style-name="ce12">
            <text:p>***.***.866-77</text:p>
          </table:table-cell>
          <table:table-cell office:value-type="string" table:style-name="ce13">
            <text:p>PONTE NOVA 01 VARA FEDERAL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MATHEUS CASTRO DE PAULA</text:p>
          </table:table-cell>
          <table:table-cell office:value-type="string" table:number-columns-spanned="1" table:number-rows-spanned="2" table:style-name="ce16">
            <text:p>***.***.716-64</text:p>
          </table:table-cell>
          <table:table-cell office:value-type="string" table:style-name="ce13">
            <text:p>DIVINÓPOLIS - 01 VARA FEDERAL - EPROC</text:p>
          </table:table-cell>
          <table:table-cell office:value-type="currency" office:value="1235.24" table:style-name="ce14">
            <text:p><text:s/>R$ 1.235,2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DIVINÓPOLIS 01 VARA FEDERAL E JEF ADJUNTO</text:p>
          </table:table-cell>
          <table:table-cell office:value-type="currency" office:value="206.34" table:style-name="ce14">
            <text:p><text:s/>R$ 206,3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YSA CRISTINA MAGALHAES SANTOS</text:p>
          </table:table-cell>
          <table:table-cell office:value-type="string" table:style-name="ce12">
            <text:p>***.***.756-75</text:p>
          </table:table-cell>
          <table:table-cell office:value-type="string" table:style-name="ce13">
            <text:p>LAVRAS 01 VARA FEDERAL E JEF ADJUNTO - EPROC</text:p>
          </table:table-cell>
          <table:table-cell office:value-type="currency" office:value="350" table:style-name="ce14">
            <text:p><text:s/>R$ 35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ELISSA DE FATIMA CORREA DOS REIS</text:p>
          </table:table-cell>
          <table:table-cell office:value-type="string" table:style-name="ce12">
            <text:p>***.***.516-18</text:p>
          </table:table-cell>
          <table:table-cell office:value-type="string" table:style-name="ce13">
            <text:p>SETE LAGOAS 01 VARA FEDERAL E JEF ADJUNTO</text:p>
          </table:table-cell>
          <table:table-cell office:value-type="currency" office:value="911.83" table:style-name="ce14">
            <text:p><text:s/>R$ 911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IRELLY NETA DOS REIS</text:p>
          </table:table-cell>
          <table:table-cell office:value-type="string" table:style-name="ce12">
            <text:p>***.***.636-11</text:p>
          </table:table-cell>
          <table:table-cell office:value-type="string" table:style-name="ce13">
            <text:p>UNAI 01 VARA FEDERAL E JEF ADJUNTO</text:p>
          </table:table-cell>
          <table:table-cell office:value-type="currency" office:value="5035.1000000000004" table:style-name="ce14">
            <text:p><text:s/>R$ 5.035,1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MORILLO CREMASCO JUNIOR</text:p>
          </table:table-cell>
          <table:table-cell office:value-type="string" table:number-columns-spanned="1" table:number-rows-spanned="2" table:style-name="ce16">
            <text:p>***.***.379-00</text:p>
          </table:table-cell>
          <table:table-cell office:value-type="string" table:style-name="ce13">
            <text:p>UBERLÂNDIA 01 VARA FEDERAL</text:p>
          </table:table-cell>
          <table:table-cell office:value-type="currency" office:value="772.8" table:style-name="ce14">
            <text:p><text:s/>R$ 772,8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UBERLANDIA 03 VARA FEDERAL</text:p>
          </table:table-cell>
          <table:table-cell office:value-type="currency" office:value="447.36" table:style-name="ce14">
            <text:p><text:s/>R$ 447,3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URILLO RICART MENDES SOUZA SILVA</text:p>
          </table:table-cell>
          <table:table-cell office:value-type="string" table:style-name="ce12">
            <text:p>***.***.706-11</text:p>
          </table:table-cell>
          <table:table-cell office:value-type="string" table:style-name="ce13">
            <text:p>JANAÚBA 01 VARA FEDERAL E JEF ADJUNTO - EPROC</text:p>
          </table:table-cell>
          <table:table-cell office:value-type="currency" office:value="200" table:style-name="ce14">
            <text:p><text:s/>R$ 2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TALIA SOARES MARTINS</text:p>
          </table:table-cell>
          <table:table-cell office:value-type="string" table:style-name="ce12">
            <text:p>***.***.666-30</text:p>
          </table:table-cell>
          <table:table-cell office:value-type="string" table:style-name="ce13">
            <text:p>CENTRAL DE PERICIAS - EPROC - SUBSEÇÃO DE IPATINGA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NAYARA MARQUES DE MENDONCA</text:p>
          </table:table-cell>
          <table:table-cell office:value-type="string" table:number-columns-spanned="1" table:number-rows-spanned="2" table:style-name="ce16">
            <text:p>***.***.376-08</text:p>
          </table:table-cell>
          <table:table-cell office:value-type="string" table:style-name="ce13">
            <text:p>PATOS DE MINAS 01 VARA FEDERAL</text:p>
          </table:table-cell>
          <table:table-cell office:value-type="currency" office:value="1936.83" table:style-name="ce14">
            <text:p><text:s/>R$ 1.936,83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PATOS DE MINAS 02 VARA FEDERAL</text:p>
          </table:table-cell>
          <table:table-cell office:value-type="currency" office:value="2232.6800000000003" table:style-name="ce14">
            <text:p><text:s/>R$ 2.232,6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SMAR SEBASTIAO DE OLIVEIRA</text:p>
          </table:table-cell>
          <table:table-cell office:value-type="string" table:style-name="ce12">
            <text:p>***.***.656-72</text:p>
          </table:table-cell>
          <table:table-cell office:value-type="string" table:style-name="ce13">
            <text:p>CENTRAL DE PERICIAS - EPROC - SUBSEÇÃO DE IPATINGA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BLO AUGUSTO GOMES MELLO</text:p>
          </table:table-cell>
          <table:table-cell office:value-type="string" table:style-name="ce12">
            <text:p>***.***.236-10</text:p>
          </table:table-cell>
          <table:table-cell office:value-type="string" table:style-name="ce13">
            <text:p>DIVINÓPOLIS - 01 VARA FEDERAL - EPROC</text:p>
          </table:table-cell>
          <table:table-cell office:value-type="currency" office:value="1090" table:style-name="ce14">
            <text:p><text:s/>R$ 1.09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TRICIA MARY BUENO</text:p>
          </table:table-cell>
          <table:table-cell office:value-type="string" table:style-name="ce12">
            <text:p>***.***.836-82</text:p>
          </table:table-cell>
          <table:table-cell office:value-type="string" table:style-name="ce13">
            <text:p>POUSO ALEGRE 01 VARA FEDERAL E JEF ADJUNTO</text:p>
          </table:table-cell>
          <table:table-cell office:value-type="currency" office:value="543.01" table:style-name="ce14">
            <text:p><text:s/>R$ 543,0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TRICK SILVEIRA FERREIRA</text:p>
          </table:table-cell>
          <table:table-cell office:value-type="string" table:style-name="ce12">
            <text:p>***.***.476-82</text:p>
          </table:table-cell>
          <table:table-cell office:value-type="string" table:style-name="ce13">
            <text:p>PASSOS 01 VARA FEDERAL E JEF ADJUNTO</text:p>
          </table:table-cell>
          <table:table-cell office:value-type="currency" office:value="522" table:style-name="ce14">
            <text:p><text:s/>R$ 522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ULO GEOVANE FERNANDES RIBEIRO</text:p>
          </table:table-cell>
          <table:table-cell office:value-type="string" table:style-name="ce12">
            <text:p>***.***.926-28</text:p>
          </table:table-cell>
          <table:table-cell office:value-type="string" table:style-name="ce13">
            <text:p>MANHUAÇU 01 VARA FEDERAL E JEF ADJUNTO</text:p>
          </table:table-cell>
          <table:table-cell office:value-type="currency" office:value="1931.9299999999998" table:style-name="ce14">
            <text:p><text:s/>R$ 1.93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DRO HENRIQUE COSTA ARAUJO</text:p>
          </table:table-cell>
          <table:table-cell office:value-type="string" table:style-name="ce12">
            <text:p>***.***.726-41</text:p>
          </table:table-cell>
          <table:table-cell office:value-type="string" table:style-name="ce13">
            <text:p>MANHUAÇU 01 VARA FEDERAL E JEF ADJUNTO</text:p>
          </table:table-cell>
          <table:table-cell office:value-type="currency" office:value="500" table:style-name="ce14">
            <text:p><text:s/>R$ 5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OLIANE PEREIRA DE ABREU</text:p>
          </table:table-cell>
          <table:table-cell office:value-type="string" table:style-name="ce12">
            <text:p>***.***.386-16</text:p>
          </table:table-cell>
          <table:table-cell office:value-type="string" table:style-name="ce13">
            <text:p>PONTE NOVA 01 VARA FEDERAL</text:p>
          </table:table-cell>
          <table:table-cell office:value-type="currency" office:value="745.6" table:style-name="ce14">
            <text:p><text:s/>R$ 745,6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OLYANA DE RESENDE ALVES FARIA</text:p>
          </table:table-cell>
          <table:table-cell office:value-type="string" table:style-name="ce12">
            <text:p>***.***.776-61</text:p>
          </table:table-cell>
          <table:table-cell office:value-type="string" table:style-name="ce13">
            <text:p>VARGINHA 02 VARA FEDERAL E JEF ADJUNTO</text:p>
          </table:table-cell>
          <table:table-cell office:value-type="currency" office:value="300" table:style-name="ce14">
            <text:p><text:s/>R$ 3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FAEL MARCOS ODILON FERREIRA</text:p>
          </table:table-cell>
          <table:table-cell office:value-type="string" table:style-name="ce12">
            <text:p>***.***.846-43</text:p>
          </table:table-cell>
          <table:table-cell office:value-type="string" table:style-name="ce13">
            <text:p>SÃO JOÃO DEL REI 01 VARA FEDERAL</text:p>
          </table:table-cell>
          <table:table-cell office:value-type="currency" office:value="372.8" table:style-name="ce14">
            <text:p><text:s/>R$ 372,8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PHAEL ESTEVES BORGES</text:p>
          </table:table-cell>
          <table:table-cell office:value-type="string" table:style-name="ce12">
            <text:p>***.***.206-19</text:p>
          </table:table-cell>
          <table:table-cell office:value-type="string" table:style-name="ce13">
            <text:p>TEOFILO OTONI 01 VARA FEDERAL E JEF DE ADJUNTO</text:p>
          </table:table-cell>
          <table:table-cell office:value-type="currency" office:value="700" table:style-name="ce14">
            <text:p><text:s/>R$ 7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PHAEL MARQUES SILVA NORONHA</text:p>
          </table:table-cell>
          <table:table-cell office:value-type="string" table:style-name="ce12">
            <text:p>***.***.836-78</text:p>
          </table:table-cell>
          <table:table-cell office:value-type="string" table:style-name="ce13">
            <text:p>POUSO ALEGRE 01 VARA FEDERAL E JEF ADJUNTO</text:p>
          </table:table-cell>
          <table:table-cell office:value-type="currency" office:value="2658.7599999999998" table:style-name="ce14">
            <text:p><text:s/>R$ 2.658,7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JANE PERES MARTINS ALVES</text:p>
          </table:table-cell>
          <table:table-cell office:value-type="string" table:style-name="ce12">
            <text:p>***.***.306-06</text:p>
          </table:table-cell>
          <table:table-cell office:value-type="string" table:style-name="ce13">
            <text:p>PARACATU 01 VARA FEDERAL</text:p>
          </table:table-cell>
          <table:table-cell office:value-type="currency" office:value="1119.51" table:style-name="ce14">
            <text:p><text:s/>R$ 1.119,51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RENAN APARECIDO MARINELI DOS SANTOS</text:p>
          </table:table-cell>
          <table:table-cell office:value-type="string" table:number-columns-spanned="1" table:number-rows-spanned="2" table:style-name="ce16">
            <text:p>***.***.576-70</text:p>
          </table:table-cell>
          <table:table-cell office:value-type="string" table:style-name="ce13">
            <text:p>POUSO ALEGRE 01 VARA FEDERAL E JEF ADJUNTO</text:p>
          </table:table-cell>
          <table:table-cell office:value-type="currency" office:value="3180.5299999999997" table:style-name="ce14">
            <text:p><text:s/>R$ 3.180,53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POUSO ALEGRE 02 VARA FEDER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NATA MARIA SOARES</text:p>
          </table:table-cell>
          <table:table-cell office:value-type="string" table:style-name="ce12">
            <text:p>***.***.416-43</text:p>
          </table:table-cell>
          <table:table-cell office:value-type="string" table:style-name="ce13">
            <text:p>PONTE NOVA 01 VARA FEDERAL</text:p>
          </table:table-cell>
          <table:table-cell office:value-type="currency" office:value="745.6" table:style-name="ce14">
            <text:p><text:s/>R$ 745,6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NATA MENEZES BIBIANO SIQUEIRA</text:p>
          </table:table-cell>
          <table:table-cell office:value-type="string" table:style-name="ce12">
            <text:p>***.***.416-76</text:p>
          </table:table-cell>
          <table:table-cell office:value-type="string" table:style-name="ce13">
            <text:p>POUSO ALEGRE 01 VARA FEDERAL E JEF ADJUNTO</text:p>
          </table:table-cell>
          <table:table-cell office:value-type="currency" office:value="3233.88" table:style-name="ce14">
            <text:p><text:s/>R$ 3.233,8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NATA PERDIGAO DE PAIVA COTA</text:p>
          </table:table-cell>
          <table:table-cell office:value-type="string" table:style-name="ce12">
            <text:p>***.***.686-04</text:p>
          </table:table-cell>
          <table:table-cell office:value-type="string" table:style-name="ce13">
            <text:p>PONTE NOVA 01 VARA FEDERAL</text:p>
          </table:table-cell>
          <table:table-cell office:value-type="currency" office:value="372.8" table:style-name="ce14">
            <text:p><text:s/>R$ 372,8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ICARDO DA SILVA</text:p>
          </table:table-cell>
          <table:table-cell office:value-type="string" table:style-name="ce12">
            <text:p>***.***.076-53</text:p>
          </table:table-cell>
          <table:table-cell office:value-type="string" table:style-name="ce13">
            <text:p>POÇOS DE CALDAS 01 VARA FEDERAL E JEF ADJUNTO</text:p>
          </table:table-cell>
          <table:table-cell office:value-type="currency" office:value="212.49" table:style-name="ce14">
            <text:p><text:s/>R$ 212,49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5">
            <text:p>RICARDO LENNIKER RODRIGUES MOREIRA</text:p>
          </table:table-cell>
          <table:table-cell office:value-type="string" table:number-columns-spanned="1" table:number-rows-spanned="3" table:style-name="ce16">
            <text:p>***.***.796-94</text:p>
          </table:table-cell>
          <table:table-cell office:value-type="string" table:style-name="ce13">
            <text:p>CENTRAL DE PERICIAS - EPROC - SUBSEÇÃO DE PATOS DE MINAS</text:p>
          </table:table-cell>
          <table:table-cell office:value-type="currency" office:value="300" table:style-name="ce14">
            <text:p><text:s/>R$ 300,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PATOS DE MINAS 01 VARA FEDERAL</text:p>
          </table:table-cell>
          <table:table-cell office:value-type="currency" office:value="550" table:style-name="ce14">
            <text:p><text:s/>R$ 550,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PATOS DE MINAS 02 VARA FEDERAL</text:p>
          </table:table-cell>
          <table:table-cell office:value-type="currency" office:value="424.98" table:style-name="ce14">
            <text:p><text:s/>R$ 424,9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INARA LANNE DE MORAIS MENDES</text:p>
          </table:table-cell>
          <table:table-cell office:value-type="string" table:style-name="ce12">
            <text:p>***.***.446-00</text:p>
          </table:table-cell>
          <table:table-cell office:value-type="string" table:style-name="ce13">
            <text:p>CENTRAL DE PERICIAS - EPROC - SUBSEÇÃO DE IPATINGA</text:p>
          </table:table-cell>
          <table:table-cell office:value-type="currency" office:value="270" table:style-name="ce14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BES DEIBER DAMASCENO OLIVEIRA</text:p>
          </table:table-cell>
          <table:table-cell office:value-type="string" table:style-name="ce12">
            <text:p>***.***.066-04</text:p>
          </table:table-cell>
          <table:table-cell office:value-type="string" table:style-name="ce13">
            <text:p>PARACATU 01 VARA FEDERAL</text:p>
          </table:table-cell>
          <table:table-cell office:value-type="currency" office:value="400" table:style-name="ce14">
            <text:p><text:s/>R$ 400,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ROBYN PEDROSO BARBOSA</text:p>
          </table:table-cell>
          <table:table-cell office:value-type="string" table:number-columns-spanned="1" table:number-rows-spanned="2" table:style-name="ce16">
            <text:p>***.***.956-72</text:p>
          </table:table-cell>
          <table:table-cell office:value-type="string" table:style-name="ce13">
            <text:p>BELO HORIZONTE - EPROC - SECRETARIA UNICA VARAS CIVEIS</text:p>
          </table:table-cell>
          <table:table-cell office:value-type="currency" office:value="257.03999999999996" table:style-name="ce14">
            <text:p><text:s/>R$ 257,0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POUSO ALEGRE 02 VARA FEDERAL E JEF ADJUNTO</text:p>
          </table:table-cell>
          <table:table-cell office:value-type="currency" office:value="1084.18" table:style-name="ce14">
            <text:p><text:s/>R$ 1.084,1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NE DE ASSIS NORONHA</text:p>
          </table:table-cell>
          <table:table-cell office:value-type="string" table:style-name="ce12">
            <text:p>***.***.566-15</text:p>
          </table:table-cell>
          <table:table-cell office:value-type="string" table:style-name="ce13">
            <text:p>PATOS DE MINAS 01 VARA FEDERAL</text:p>
          </table:table-cell>
          <table:table-cell office:value-type="currency" office:value="1000" table:style-name="ce14">
            <text:p><text:s/>R$ 1.0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NEY AMARAL DOS SANTOS</text:p>
          </table:table-cell>
          <table:table-cell office:value-type="string" table:style-name="ce12">
            <text:p>***.***.436-40</text:p>
          </table:table-cell>
          <table:table-cell office:value-type="string" table:style-name="ce13">
            <text:p>MANHUAÇU 01 VARA FEDERAL E JEF ADJUNTO</text:p>
          </table:table-cell>
          <table:table-cell office:value-type="currency" office:value="994.42" table:style-name="ce14">
            <text:p><text:s/>R$ 994,4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SANA DOS SANTOS JUSTINO</text:p>
          </table:table-cell>
          <table:table-cell office:value-type="string" table:style-name="ce12">
            <text:p>***.***.326-09</text:p>
          </table:table-cell>
          <table:table-cell office:value-type="string" table:style-name="ce13">
            <text:p>PONTE NOVA 01 VARA FEDERAL</text:p>
          </table:table-cell>
          <table:table-cell office:value-type="currency" office:value="372.8" table:style-name="ce14">
            <text:p><text:s/>R$ 372,8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OSIVALDO CESARIO DA COSTA</text:p>
          </table:table-cell>
          <table:table-cell office:value-type="string" table:style-name="ce12">
            <text:p>***.***.806-87</text:p>
          </table:table-cell>
          <table:table-cell office:value-type="string" table:style-name="ce13">
            <text:p>MONTES CLAROS 02 VARA FEDERAL E JEF ADJUNTO</text:p>
          </table:table-cell>
          <table:table-cell office:value-type="currency" office:value="950" table:style-name="ce14">
            <text:p><text:s/>R$ 95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LOMAO ASSIS DE PADUA</text:p>
          </table:table-cell>
          <table:table-cell office:value-type="string" table:style-name="ce12">
            <text:p>***.***.046-04</text:p>
          </table:table-cell>
          <table:table-cell office:value-type="string" table:style-name="ce13">
            <text:p>SÃO SEBASTIÃO DO PARAÍSO 01 VARA FEDERAL</text:p>
          </table:table-cell>
          <table:table-cell office:value-type="currency" office:value="200" table:style-name="ce14">
            <text:p><text:s/>R$ 2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MANTA MARIA XAVIER DE BARROS</text:p>
          </table:table-cell>
          <table:table-cell office:value-type="string" table:style-name="ce12">
            <text:p>***.***.276-97</text:p>
          </table:table-cell>
          <table:table-cell office:value-type="string" table:style-name="ce13">
            <text:p>MANHUAÇU 01 VARA FEDERAL E JEF ADJUNTO</text:p>
          </table:table-cell>
          <table:table-cell office:value-type="currency" office:value="500" table:style-name="ce14">
            <text:p><text:s/>R$ 5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NDRA ETRUSCO SARHANE</text:p>
          </table:table-cell>
          <table:table-cell office:value-type="string" table:style-name="ce12">
            <text:p>***.***.976-40</text:p>
          </table:table-cell>
          <table:table-cell office:value-type="string" table:style-name="ce13">
            <text:p>POÇOS DE CALDAS 01 VARA FEDERAL E JEF ADJUNTO</text:p>
          </table:table-cell>
          <table:table-cell office:value-type="currency" office:value="200" table:style-name="ce14">
            <text:p><text:s/>R$ 200,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SARA DAMIANA SIQUEIRA DE PAIVA LUIZ</text:p>
          </table:table-cell>
          <table:table-cell office:value-type="string" table:number-columns-spanned="1" table:number-rows-spanned="2" table:style-name="ce16">
            <text:p>***.***.786-82</text:p>
          </table:table-cell>
          <table:table-cell office:value-type="string" table:style-name="ce13">
            <text:p>POUSO ALEGRE 01 VARA FEDERAL E JEF ADJUNTO</text:p>
          </table:table-cell>
          <table:table-cell office:value-type="currency" office:value="2360.69" table:style-name="ce14">
            <text:p><text:s/>R$ 2.360,6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POUSO ALEGRE 02 VARA FEDERAL E JEF ADJUNTO</text:p>
          </table:table-cell>
          <table:table-cell office:value-type="currency" office:value="2392.42" table:style-name="ce14">
            <text:p><text:s/>R$ 2.392,4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ARA JOSE COIMBRA</text:p>
          </table:table-cell>
          <table:table-cell office:value-type="string" table:style-name="ce12">
            <text:p>***.***.596-52</text:p>
          </table:table-cell>
          <table:table-cell office:value-type="string" table:style-name="ce13">
            <text:p>PARACATU 01 VARA FEDERAL</text:p>
          </table:table-cell>
          <table:table-cell office:value-type="currency" office:value="206.34" table:style-name="ce14">
            <text:p><text:s/>R$ 206,34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SERGIO FERNANDES DE OLIVEIRA</text:p>
          </table:table-cell>
          <table:table-cell office:value-type="string" table:number-columns-spanned="1" table:number-rows-spanned="2" table:style-name="ce16">
            <text:p>***.***.426-91</text:p>
          </table:table-cell>
          <table:table-cell office:value-type="string" table:style-name="ce13">
            <text:p>PASSOS - VARA CÍVEL E JEF ADJUNTO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PASSOS 01 VARA FEDERAL E JEF ADJUNTO</text:p>
          </table:table-cell>
          <table:table-cell office:value-type="currency" office:value="7929.5299999999988" table:style-name="ce14">
            <text:p><text:s/>R$ 7.929,5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HIRLEY APARECIDA CUNHA TONOCCHI</text:p>
          </table:table-cell>
          <table:table-cell office:value-type="string" table:style-name="ce12">
            <text:p>***.***.096-00</text:p>
          </table:table-cell>
          <table:table-cell office:value-type="string" table:style-name="ce13">
            <text:p>UBERLÂNDIA 01 VARA FEDERAL</text:p>
          </table:table-cell>
          <table:table-cell office:value-type="currency" office:value="507.17" table:style-name="ce14">
            <text:p><text:s/>R$ 507,1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THEFANO BRUNO SANTOS DIVINO</text:p>
          </table:table-cell>
          <table:table-cell office:value-type="string" table:style-name="ce12">
            <text:p>***.***.636-59</text:p>
          </table:table-cell>
          <table:table-cell office:value-type="string" table:style-name="ce13">
            <text:p>LAVRAS 01 VARA FEDERAL E JEF ADJUNTO - EPROC</text:p>
          </table:table-cell>
          <table:table-cell office:value-type="currency" office:value="257.02999999999997" table:style-name="ce14">
            <text:p><text:s/>R$ 257,0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AIS DA SILVA CASTRO</text:p>
          </table:table-cell>
          <table:table-cell office:value-type="string" table:style-name="ce12">
            <text:p>***.***.476-32</text:p>
          </table:table-cell>
          <table:table-cell office:value-type="string" table:style-name="ce13">
            <text:p>POUSO ALEGRE 02 VARA FEDERAL E JEF ADJUNTO</text:p>
          </table:table-cell>
          <table:table-cell office:value-type="currency" office:value="1286.1500000000001" table:style-name="ce14">
            <text:p><text:s/>R$ 1.286,1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AISSA NUNES DETTOMI</text:p>
          </table:table-cell>
          <table:table-cell office:value-type="string" table:style-name="ce12">
            <text:p>***.***.866-44</text:p>
          </table:table-cell>
          <table:table-cell office:value-type="string" table:style-name="ce13">
            <text:p>SÃO JOÃO DEL REI 01 VARA FEDERAL</text:p>
          </table:table-cell>
          <table:table-cell office:value-type="currency" office:value="1563.86" table:style-name="ce14">
            <text:p><text:s/>R$ 1.563,8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ARCIA BRUNA MADUREIRA BARBOSA</text:p>
          </table:table-cell>
          <table:table-cell office:value-type="string" table:style-name="ce12">
            <text:p>***.***.936-02</text:p>
          </table:table-cell>
          <table:table-cell office:value-type="string" table:style-name="ce13">
            <text:p>JANAÚBA 01 VARA FEDERAL E JEF ADJUNTO - EPROC</text:p>
          </table:table-cell>
          <table:table-cell office:value-type="currency" office:value="619.02" table:style-name="ce14">
            <text:p><text:s/>R$ 619,0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ATIANA ARAUJO DE OLIVEIRA</text:p>
          </table:table-cell>
          <table:table-cell office:value-type="string" table:style-name="ce12">
            <text:p>***.***.916-86</text:p>
          </table:table-cell>
          <table:table-cell office:value-type="string" table:style-name="ce13">
            <text:p>PASSOS 01 VARA FEDERAL E JEF ADJUNTO</text:p>
          </table:table-cell>
          <table:table-cell office:value-type="currency" office:value="5076.8700000000008" table:style-name="ce14">
            <text:p><text:s/>R$ 5.076,8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ATICHELLE CRISTINA DE MOURA RODRIGUES</text:p>
          </table:table-cell>
          <table:table-cell office:value-type="string" table:style-name="ce12">
            <text:p>***.***.456-21</text:p>
          </table:table-cell>
          <table:table-cell office:value-type="string" table:style-name="ce13">
            <text:p>UBERABA 04 VARA FEDERAL</text:p>
          </table:table-cell>
          <table:table-cell office:value-type="currency" office:value="928.53" table:style-name="ce14">
            <text:p><text:s/>R$ 928,5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HAIS APARECIDA BENEDITO FERREIRA</text:p>
          </table:table-cell>
          <table:table-cell office:value-type="string" table:style-name="ce12">
            <text:p>***.***.066-32</text:p>
          </table:table-cell>
          <table:table-cell office:value-type="string" table:style-name="ce13">
            <text:p>PONTE NOVA 01 VARA FEDERAL</text:p>
          </table:table-cell>
          <table:table-cell office:value-type="currency" office:value="1494.92" table:style-name="ce14">
            <text:p><text:s/>R$ 1.494,9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HAISE BORGO DA SILVA GUERRA</text:p>
          </table:table-cell>
          <table:table-cell office:value-type="string" table:style-name="ce12">
            <text:p>***.***.517-00</text:p>
          </table:table-cell>
          <table:table-cell office:value-type="string" table:style-name="ce13">
            <text:p>VIÇOSA 01 VARA FEDERAL</text:p>
          </table:table-cell>
          <table:table-cell office:value-type="currency" office:value="886.83" table:style-name="ce14">
            <text:p><text:s/>R$ 88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HIAGO BARBOSA DE OLIVEIRA ALVES</text:p>
          </table:table-cell>
          <table:table-cell office:value-type="string" table:style-name="ce12">
            <text:p>***.***.026-02</text:p>
          </table:table-cell>
          <table:table-cell office:value-type="string" table:style-name="ce13">
            <text:p>CENTRAL DE PERICIAS - SUBSEÇÃO DE BELO HORIZONTE</text:p>
          </table:table-cell>
          <table:table-cell office:value-type="currency" office:value="5122.0600000000013" table:style-name="ce14">
            <text:p><text:s/>R$ 5.122,06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THIAGO JOSE ALVES CHAIB JUNQUEIRA</text:p>
          </table:table-cell>
          <table:table-cell office:value-type="string" table:number-columns-spanned="1" table:number-rows-spanned="2" table:style-name="ce16">
            <text:p>***.***.206-74</text:p>
          </table:table-cell>
          <table:table-cell office:value-type="string" table:style-name="ce13">
            <text:p>POUSO ALEGRE 01 VARA FEDERAL E JEF ADJUNTO</text:p>
          </table:table-cell>
          <table:table-cell office:value-type="currency" office:value="1181.9299999999998" table:style-name="ce14">
            <text:p><text:s/>R$ 1.181,93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POUSO ALEGRE 02 VARA FEDERAL E JEF ADJUNTO</text:p>
          </table:table-cell>
          <table:table-cell office:value-type="currency" office:value="1776.3500000000001" table:style-name="ce14">
            <text:p><text:s/>R$ 1.776,3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IAGO MACEDO ROCHA</text:p>
          </table:table-cell>
          <table:table-cell office:value-type="string" table:style-name="ce12">
            <text:p>***.***.226-54</text:p>
          </table:table-cell>
          <table:table-cell office:value-type="string" table:style-name="ce13">
            <text:p>ITUIUTABA 01 VARA FEDERAL E JEF ADJUNTO - EPROC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ALERIA CRISTINA DA PENHA</text:p>
          </table:table-cell>
          <table:table-cell office:value-type="string" table:style-name="ce12">
            <text:p>***.***.026-56</text:p>
          </table:table-cell>
          <table:table-cell office:value-type="string" table:style-name="ce13">
            <text:p>POUSO ALEGRE 02 VARA FEDERAL E JEF ADJUNTO</text:p>
          </table:table-cell>
          <table:table-cell office:value-type="currency" office:value="846.34" table:style-name="ce14">
            <text:p><text:s/>R$ 846,3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ALERIA OTALIA NALON DE ANDRADE</text:p>
          </table:table-cell>
          <table:table-cell office:value-type="string" table:style-name="ce12">
            <text:p>***.***.906-15</text:p>
          </table:table-cell>
          <table:table-cell office:value-type="string" table:style-name="ce13">
            <text:p>GOVERNADOR VALADARES - EPROC - 1 VARA</text:p>
          </table:table-cell>
          <table:table-cell office:value-type="currency" office:value="300" table:style-name="ce14">
            <text:p><text:s/>R$ 3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ALMIR DE SOUZA ROCHA JUNIOR</text:p>
          </table:table-cell>
          <table:table-cell office:value-type="string" table:style-name="ce12">
            <text:p>***.***.566-02</text:p>
          </table:table-cell>
          <table:table-cell office:value-type="string" table:style-name="ce13">
            <text:p>DIVINÓPOLIS - 01 VARA FEDERAL - EPROC</text:p>
          </table:table-cell>
          <table:table-cell office:value-type="currency" office:value="3657.8900000000003" table:style-name="ce14">
            <text:p><text:s/>R$ 3.657,8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TOR CAMARA LOPES</text:p>
          </table:table-cell>
          <table:table-cell office:value-type="string" table:style-name="ce12">
            <text:p>***.***.096-65</text:p>
          </table:table-cell>
          <table:table-cell office:value-type="string" table:style-name="ce13">
            <text:p>MANHUAÇU 01 VARA FEDERAL E JEF ADJUNTO</text:p>
          </table:table-cell>
          <table:table-cell office:value-type="currency" office:value="270" table:style-name="ce14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VIANE APARECIDA ROSENTAL</text:p>
          </table:table-cell>
          <table:table-cell office:value-type="string" table:style-name="ce12">
            <text:p>***.***.108-83</text:p>
          </table:table-cell>
          <table:table-cell office:value-type="string" table:style-name="ce13">
            <text:p>PONTE NOVA 01 VARA FEDERAL</text:p>
          </table:table-cell>
          <table:table-cell office:value-type="currency" office:value="521.92000000000007" table:style-name="ce14">
            <text:p><text:s/>R$ 521,92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VIVIANE GARCIA ALVES</text:p>
          </table:table-cell>
          <table:table-cell office:value-type="string" table:number-columns-spanned="1" table:number-rows-spanned="2" table:style-name="ce16">
            <text:p>***.***.276-34</text:p>
          </table:table-cell>
          <table:table-cell office:value-type="string" table:style-name="ce13">
            <text:p>VARGINHA 01 VARA FEDERAL E JEF ADJUNTO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VARGINHA 02 VARA FEDERAL E JEF ADJUNTO</text:p>
          </table:table-cell>
          <table:table-cell office:value-type="currency" office:value="1300" table:style-name="ce14">
            <text:p><text:s/>R$ 1.3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WALDIR OLIVEIRA DE CARVALHO</text:p>
          </table:table-cell>
          <table:table-cell office:value-type="string" table:style-name="ce12">
            <text:p>***.***.246-67</text:p>
          </table:table-cell>
          <table:table-cell office:value-type="string" table:style-name="ce13">
            <text:p>COMARCA DE SÃO LOURENÇO</text:p>
          </table:table-cell>
          <table:table-cell office:value-type="currency" office:value="543.01" table:style-name="ce14">
            <text:p><text:s/>R$ 543,0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WENDER PONTES VIEIRA</text:p>
          </table:table-cell>
          <table:table-cell office:value-type="string" table:style-name="ce12">
            <text:p>***.***.101-82</text:p>
          </table:table-cell>
          <table:table-cell office:value-type="string" table:style-name="ce13">
            <text:p>ITUIUTABA 01 VARA FEDERAL E JEF ADJUNTO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WENDLEY SOARES MENDES</text:p>
          </table:table-cell>
          <table:table-cell office:value-type="string" table:style-name="ce12">
            <text:p>***.***.416-46</text:p>
          </table:table-cell>
          <table:table-cell office:value-type="string" table:style-name="ce13">
            <text:p>JANAÚBA 01 VARA FEDERAL E JEF ADJUNTO - EPROC</text:p>
          </table:table-cell>
          <table:table-cell office:value-type="currency" office:value="5236.87" table:style-name="ce14">
            <text:p><text:s/>R$ 5.236,87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WILIER DEIVSON FELIX</text:p>
          </table:table-cell>
          <table:table-cell office:value-type="string" table:number-columns-spanned="1" table:number-rows-spanned="2" table:style-name="ce16">
            <text:p>***.***.236-96</text:p>
          </table:table-cell>
          <table:table-cell office:value-type="string" table:style-name="ce13">
            <text:p>SETE LAGOAS 01 VARA FEDER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SETE LAGOAS 02 VARA FEDER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WILLIAM HENRIQUE MARQUES PEREIRA</text:p>
          </table:table-cell>
          <table:table-cell office:value-type="string" table:number-columns-spanned="1" table:number-rows-spanned="2" table:style-name="ce16">
            <text:p>***.***.806-42</text:p>
          </table:table-cell>
          <table:table-cell office:value-type="string" table:style-name="ce13">
            <text:p>LAVRAS 01 VARA FEDERAL E JEF ADJUNTO</text:p>
          </table:table-cell>
          <table:table-cell office:value-type="currency" office:value="1397.21" table:style-name="ce14">
            <text:p><text:s/>R$ 1.397,21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LAVRAS 01 VARA FEDERAL E JEF ADJUNTO - EPROC</text:p>
          </table:table-cell>
          <table:table-cell office:value-type="currency" office:value="1982.46" table:style-name="ce14">
            <text:p><text:s/>R$ 1.982,4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WISLEY WAURICIO SANTANA TEIXEIRA</text:p>
          </table:table-cell>
          <table:table-cell office:value-type="string" table:style-name="ce12">
            <text:p>***.***.676-99</text:p>
          </table:table-cell>
          <table:table-cell office:value-type="string" table:style-name="ce13">
            <text:p>JANAÚBA 01 VARA FEDERAL E JEF ADJUNTO - EPROC</text:p>
          </table:table-cell>
          <table:table-cell office:value-type="currency" office:value="1571.9299999999998" table:style-name="ce14">
            <text:p><text:s/>R$ 1.571,93<text:s/>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7">
            <text:p>Total Geral</text:p>
          </table:table-cell>
          <table:covered-table-cell table:number-columns-repeated="2"/>
          <table:table-cell office:value-type="currency" office:value="354247.13999999972" table:style-name="ce19">
            <text:p><text:s/>R$ 354.247,14<text:s/></text:p>
          </table:table-cell>
          <table:table-cell table:number-columns-repeated="16380"/>
        </table:table-row>
        <table:table-row table:number-rows-repeated="10483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7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  <style:map style:condition="value()&lt;99999999999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uiza Fontoura Ribeiro</meta:initial-creator>
    <dc:creator>Luiza Fontoura Ribeiro</dc:creator>
    <meta:creation-date>2026-04-30T20:05:34Z</meta:creation-date>
    <dc:date>2026-04-30T20:06:05Z</dc:date>
  </office:meta>
</office:document-meta>
</file>