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ext-properties fo:font-size="8pt" style:font-size-asian="8pt" style:font-size-complex="8pt"/>
    </style:style>
    <style:style style:name="ce31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6_(SJMG_-_090013)" table:style-name="ta1">
        <table:table-column table:style-name="co1" table:default-cell-style-name="ce27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7"/>
        <table:table-column table:style-name="co10" table:default-cell-style-name="ce27"/>
        <table:table-column table:style-name="co11" table:default-cell-style-name="ce9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27"/>
        <table:table-column table:style-name="co23" table:default-cell-style-name="ce9"/>
        <table:table-column table:style-name="co24" table:default-cell-style-name="ce27"/>
        <table:table-column table:style-name="co25" table:default-cell-style-name="ce9"/>
        <table:table-column table:style-name="co24" table:default-cell-style-name="ce27"/>
        <table:table-column table:style-name="co26" table:number-columns-repeated="997" table:default-cell-style-name="ce9"/>
        <table:table-column table:style-name="co26" table:number-columns-repeated="2" table:default-cell-style-name="ce1"/>
        <table:table-column table:style-name="co27" table:number-columns-repeated="15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style-name="ce3"/>
          <table:table-cell table:number-columns-repeated="4" table:style-name="ce4"/>
          <table:table-cell table:number-columns-repeated="16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number-columns-spanned="8" table:number-rows-spanned="1" table:style-name="ce31">
            <text:p>JUSTIÇA FEDERAL</text:p>
          </table:table-cell>
          <table:covered-table-cell table:number-columns-repeated="7"/>
          <table:table-cell table:number-columns-repeated="13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UNIDADE:</text:p>
          </table:table-cell>
          <table:table-cell office:value-type="string" table:number-columns-spanned="10" table:number-rows-spanned="1" table:style-name="ce31">
            <text:p>090013 - JUSTIÇA FEDERAL DE 1º GRAU EM MINAS GERAIS</text:p>
          </table:table-cell>
          <table:covered-table-cell table:number-columns-repeated="9"/>
          <table:table-cell table:number-columns-repeated="11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Data de referência:</text:p>
          </table:table-cell>
          <table:table-cell office:value-type="date" office:date-value="2026-03-01T00:00:00" table:number-columns-spanned="8" table:number-rows-spanned="1" table:style-name="ce32">
            <text:p>mar/26</text:p>
          </table:table-cell>
          <table:covered-table-cell table:number-columns-repeated="7"/>
          <table:table-cell table:number-columns-repeated="9" table:style-name="ce5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0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3">
          <table:table-cell office:value-type="string" table:number-columns-spanned="28" table:number-rows-spanned="1" table:style-name="ce33">
            <text:p>RESOLUÇÃO 102 CNJ - ANEXO II - DOTAÇÃO E EXECUÇÃO ORÇAMENTÁRIA</text:p>
          </table:table-cell>
          <table:covered-table-cell table:number-columns-repeated="27"/>
          <table:table-cell table:number-columns-repeated="997"/>
          <table:table-cell table:number-columns-repeated="15359" table:style-name="ce1"/>
        </table:table-row>
        <table:table-row table:style-name="ro4">
          <table:table-cell office:value-type="string" table:number-columns-spanned="14" table:number-rows-spanned="1" table:style-name="ce34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5">
            <text:p>Dotação Inicial</text:p>
          </table:table-cell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6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997"/>
          <table:table-cell table:number-columns-repeated="15359" table:style-name="ce1"/>
        </table:table-row>
        <table:table-row table:style-name="ro5">
          <table:table-cell office:value-type="string" table:number-columns-spanned="2" table:number-rows-spanned="1" table:style-name="ce37">
            <text:p>Unidade Orçamentária</text:p>
          </table:table-cell>
          <table:covered-table-cell/>
          <table:table-cell office:value-type="string" table:number-columns-spanned="2" table:number-rows-spanned="2" table:style-name="ce37">
            <text:p>Função e Subfunção</text:p>
          </table:table-cell>
          <table:covered-table-cell/>
          <table:table-cell office:value-type="string" table:number-columns-spanned="3" table:number-rows-spanned="2" table:style-name="ce37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7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7">
            <text:p>Esfera Orçamentári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%</text:p>
          </table:table-cell>
          <table:table-cell table:number-columns-repeated="997"/>
          <table:table-cell table:number-columns-repeated="15359" table:style-name="ce1"/>
        </table:table-row>
        <table:table-row table:style-name="ro6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2">
            <text:p>Programa</text:p>
          </table:table-cell>
          <table:table-cell office:value-type="string" table:number-columns-spanned="2" table:number-rows-spanned="1" table:style-name="ce37">
            <text:p>Ação e Subtítulo</text:p>
          </table:table-cell>
          <table:covered-table-cell/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H = D-E+F+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/H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J/H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K/H</text:p>
          </table:table-cell>
          <table:table-cell table:number-columns-repeated="997"/>
          <table:table-cell table:number-columns-repeated="15359" table:style-name="ce1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9</text:p>
          </table:table-cell>
          <table:table-cell office:value-type="string" table:style-name="ce13">
            <text:p>00S6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BENEFICIO ESPECIAL - LEI N. 12.618, DE 2012</text:p>
          </table:table-cell>
          <table:table-cell office:value-type="string" table:style-name="ce14">
            <text:p>BENEFICIO ESPECIAL - LEI N. 12.618, D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0]+[.P10]-[.Q10]" table:style-name="ce16">
            <text:p><text:s/>-<text:s/></text:p>
          </table:table-cell>
          <table:table-cell table:style-name="ce17"/>
          <table:table-cell office:value-type="float" office:value="3163000" table:style-name="ce16">
            <text:p><text:s/>3.163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63000" table:formula="of:=[.R10]-[.S10]+[.T10]+[.U10]" table:style-name="ce16">
            <text:p><text:s/>3.163.000,00<text:s/></text:p>
          </table:table-cell>
          <table:table-cell office:value-type="float" office:value="3147308.73" table:style-name="ce16">
            <text:p><text:s/>3.147.308,73<text:s/></text:p>
          </table:table-cell>
          <table:table-cell office:value-type="percentage" office:value="0.99503911792601962" table:formula="of:=[.W10]/[.V10]" table:style-name="ce18">
            <text:p>99,50%</text:p>
          </table:table-cell>
          <table:table-cell office:value-type="float" office:value="1322944.32" table:style-name="ce16">
            <text:p><text:s/>1.322.944,32<text:s/></text:p>
          </table:table-cell>
          <table:table-cell office:value-type="percentage" office:value="0.41825618716408475" table:formula="of:=[.Y10]/[.V10]" table:style-name="ce18">
            <text:p>41,83%</text:p>
          </table:table-cell>
          <table:table-cell office:value-type="float" office:value="1322944.32" table:style-name="ce16">
            <text:p><text:s/>1.322.944,32<text:s/></text:p>
          </table:table-cell>
          <table:table-cell office:value-type="percentage" office:value="0.41825618716408475" table:formula="of:=[.AA10]/[.V10]" table:style-name="ce18">
            <text:p>41,83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181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POSENTADORIAS E PENSOES CIVIS DA UNIAO</text:p>
          </table:table-cell>
          <table:table-cell office:value-type="string" table:style-name="ce14">
            <text:p>APOSENTADORIAS E PENSOES CIVIS DA UNI - NACIONA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56</text:p>
          </table:table-cell>
          <table:table-cell office:value-type="string" table:style-name="ce14">
            <text:p>BENEFICIOS DO RPP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1]+[.P11]-[.Q11]" table:style-name="ce16">
            <text:p><text:s/>-<text:s/></text:p>
          </table:table-cell>
          <table:table-cell table:style-name="ce17"/>
          <table:table-cell office:value-type="float" office:value="162000000" table:style-name="ce16">
            <text:p><text:s/>162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000000" table:formula="of:=[.R11]-[.S11]+[.T11]+[.U11]" table:style-name="ce16">
            <text:p><text:s/>162.000.000,00<text:s/></text:p>
          </table:table-cell>
          <table:table-cell office:value-type="float" office:value="161250015.90000001" table:style-name="ce16">
            <text:p><text:s/>161.250.015,90<text:s/></text:p>
          </table:table-cell>
          <table:table-cell office:value-type="percentage" office:value="0.99537046851851851" table:formula="of:=[.W11]/[.V11]" table:style-name="ce18">
            <text:p>99,54%</text:p>
          </table:table-cell>
          <table:table-cell office:value-type="float" office:value="45641661.219999999" table:style-name="ce16">
            <text:p><text:s/>45.641.661,22<text:s/></text:p>
          </table:table-cell>
          <table:table-cell office:value-type="percentage" office:value="0.28173864950617283" table:formula="of:=[.Y11]/[.V11]" table:style-name="ce18">
            <text:p>28,17%</text:p>
          </table:table-cell>
          <table:table-cell office:value-type="float" office:value="45641661.219999999" table:style-name="ce16">
            <text:p><text:s/>45.641.661,22<text:s/></text:p>
          </table:table-cell>
          <table:table-cell office:value-type="percentage" office:value="0.28173864950617283" table:formula="of:=[.AA11]/[.V11]" table:style-name="ce18">
            <text:p>28,17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9H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CONTRIBUICAO DA UNIAO, DE SUAS AUTARQ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2]+[.P12]-[.Q12]" table:style-name="ce16">
            <text:p><text:s/>-<text:s/></text:p>
          </table:table-cell>
          <table:table-cell table:style-name="ce17"/>
          <table:table-cell office:value-type="float" office:value="87488700" table:style-name="ce16">
            <text:p><text:s/>87.488.7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488700" table:formula="of:=[.R12]-[.S12]+[.T12]+[.U12]" table:style-name="ce16">
            <text:p><text:s/>87.488.700,00<text:s/></text:p>
          </table:table-cell>
          <table:table-cell office:value-type="float" office:value="87191041.079999998" table:style-name="ce16">
            <text:p><text:s/>87.191.041,08<text:s/></text:p>
          </table:table-cell>
          <table:table-cell office:value-type="percentage" office:value="0.99659774439441895" table:formula="of:=[.W12]/[.V12]" table:style-name="ce18">
            <text:p>99,66%</text:p>
          </table:table-cell>
          <table:table-cell office:value-type="float" office:value="20509288.699999999" table:style-name="ce16">
            <text:p><text:s/>20.509.288,70<text:s/></text:p>
          </table:table-cell>
          <table:table-cell office:value-type="percentage" office:value="1.8430953471705489" table:formula="of:=[.W11]/[.V12]" table:style-name="ce18">
            <text:p>184,31%</text:p>
          </table:table-cell>
          <table:table-cell office:value-type="float" office:value="20509288.699999999" table:style-name="ce16">
            <text:p><text:s/>20.509.288,70<text:s/></text:p>
          </table:table-cell>
          <table:table-cell office:value-type="percentage" office:value="0.23442214480270024" table:formula="of:=[.AA12]/[.V12]" table:style-name="ce18">
            <text:p>23,44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166J</text:p>
          </table:table-cell>
          <table:table-cell office:value-type="string" table:style-name="ce15">
            <text:p>3186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TRUCAO DO EDIFICIO-SEDE DA JUSTICA FEDERAL EM VICOSA - M</text:p>
          </table:table-cell>
          <table:table-cell office:value-type="string" table:style-name="ce14">
            <text:p>CONSTRUCAO DO EDIFICIO-SEDE DA JUSTIC - NO MUNICIPIO DE VIC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3]+[.P13]-[.Q13]" table:style-name="ce16">
            <text:p><text:s/>-<text:s/></text:p>
          </table:table-cell>
          <table:table-cell table:style-name="ce17"/>
          <table:table-cell office:value-type="float" office:value="1500000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0000" table:formula="of:=[.R13]-[.S13]+[.T13]+[.U13]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3]/[.V13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3]/[.V13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3]/[.V13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4]+[.P14]-[.Q14]" table:style-name="ce16">
            <text:p><text:s/>-<text:s/></text:p>
          </table:table-cell>
          <table:table-cell table:style-name="ce17"/>
          <table:table-cell office:value-type="float" office:value="46087424" table:style-name="ce16">
            <text:p><text:s/>46.087.424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087424" table:formula="of:=[.R14]-[.S14]+[.T14]+[.U14]" table:style-name="ce16">
            <text:p><text:s/>46.087.424,00<text:s/></text:p>
          </table:table-cell>
          <table:table-cell office:value-type="float" office:value="30541614.379999999" table:style-name="ce16">
            <text:p><text:s/>30.541.614,38<text:s/></text:p>
          </table:table-cell>
          <table:table-cell office:value-type="percentage" office:value="0.6626886844445895" table:formula="of:=[.W14]/[.V14]" table:style-name="ce18">
            <text:p>66,27%</text:p>
          </table:table-cell>
          <table:table-cell office:value-type="float" office:value="5207160.3499999996" table:style-name="ce16">
            <text:p><text:s/>5.207.160,35<text:s/></text:p>
          </table:table-cell>
          <table:table-cell office:value-type="percentage" office:value="0.1129844087185259" table:formula="of:=[.Y14]/[.V14]" table:style-name="ce18">
            <text:p>11,30%</text:p>
          </table:table-cell>
          <table:table-cell office:value-type="float" office:value="5109019.53" table:style-name="ce16">
            <text:p><text:s/>5.109.019,53<text:s/></text:p>
          </table:table-cell>
          <table:table-cell office:value-type="percentage" office:value="0.11085495969572959" table:formula="of:=[.AA14]/[.V14]" table:style-name="ce18">
            <text:p>11,0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TP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ATIVOS CIVIS DA UNIAO <text:s text:c="16"/>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5]+[.P15]-[.Q15]" table:style-name="ce16">
            <text:p><text:s/>-<text:s/></text:p>
          </table:table-cell>
          <table:table-cell table:style-name="ce17"/>
          <table:table-cell office:value-type="float" office:value="557170741" table:style-name="ce16">
            <text:p><text:s/>557.170.74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7170741" table:formula="of:=[.R15]-[.S15]+[.T15]+[.U15]" table:style-name="ce16">
            <text:p><text:s/>557.170.741,00<text:s/></text:p>
          </table:table-cell>
          <table:table-cell office:value-type="float" office:value="555220508.77999997" table:style-name="ce16">
            <text:p><text:s/>555.220.508,78<text:s/></text:p>
          </table:table-cell>
          <table:table-cell office:value-type="percentage" office:value="0.99649975837478511" table:formula="of:=[.W15]/[.V15]" table:style-name="ce18">
            <text:p>99,65%</text:p>
          </table:table-cell>
          <table:table-cell office:value-type="float" office:value="165776584.91999999" table:style-name="ce16">
            <text:p><text:s/>165.776.584,92<text:s/></text:p>
          </table:table-cell>
          <table:table-cell office:value-type="percentage" office:value="0.29753282561547861" table:formula="of:=[.Y15]/[.V15]" table:style-name="ce18">
            <text:p>29,75%</text:p>
          </table:table-cell>
          <table:table-cell office:value-type="float" office:value="165624543.96000001" table:style-name="ce16">
            <text:p><text:s/>165.624.543,96<text:s/></text:p>
          </table:table-cell>
          <table:table-cell office:value-type="percentage" office:value="0.29725994524181232" table:formula="of:=[.AA15]/[.V15]" table:style-name="ce18">
            <text:p>29,73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2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BENEFICIOS OBRIGATORIOS AOS SERVIDORE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6]+[.P16]-[.Q16]" table:style-name="ce16">
            <text:p><text:s/>-<text:s/></text:p>
          </table:table-cell>
          <table:table-cell table:style-name="ce17"/>
          <table:table-cell office:value-type="float" office:value="42105051" table:style-name="ce16">
            <text:p><text:s/>42.105.05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105051" table:formula="of:=[.R16]-[.S16]+[.T16]+[.U16]" table:style-name="ce16">
            <text:p><text:s/>42.105.051,00<text:s/></text:p>
          </table:table-cell>
          <table:table-cell office:value-type="float" office:value="41193699.950000003" table:style-name="ce16">
            <text:p><text:s/>41.193.699,95<text:s/></text:p>
          </table:table-cell>
          <table:table-cell office:value-type="percentage" office:value="0.97835530350028554" table:formula="of:=[.W16]/[.V16]" table:style-name="ce18">
            <text:p>97,84%</text:p>
          </table:table-cell>
          <table:table-cell office:value-type="float" office:value="11505088.390000001" table:style-name="ce16">
            <text:p><text:s/>11.505.088,39<text:s/></text:p>
          </table:table-cell>
          <table:table-cell office:value-type="percentage" office:value="0.27324722608696045" table:formula="of:=[.Y16]/[.V16]" table:style-name="ce18">
            <text:p>27,32%</text:p>
          </table:table-cell>
          <table:table-cell office:value-type="float" office:value="11475894.199999999" table:style-name="ce16">
            <text:p><text:s/>11.475.894,20<text:s/></text:p>
          </table:table-cell>
          <table:table-cell office:value-type="percentage" office:value="0.27255386058076497" table:formula="of:=[.AA16]/[.V16]" table:style-name="ce18">
            <text:p>27,2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6H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AJUDA DE CUSTO PARA MORADIA OU AUXILI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7]+[.P17]-[.Q17]" table:style-name="ce16">
            <text:p><text:s/>-<text:s/></text:p>
          </table:table-cell>
          <table:table-cell table:style-name="ce17"/>
          <table:table-cell office:value-type="float" office:value="1535000" table:style-name="ce16">
            <text:p><text:s/>1.53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5000" table:formula="of:=[.R17]-[.S17]+[.T17]+[.U17]" table:style-name="ce16">
            <text:p><text:s/>1.535.000,00<text:s/></text:p>
          </table:table-cell>
          <table:table-cell office:value-type="float" office:value="1450311.83" table:style-name="ce16">
            <text:p><text:s/>1.450.311,83<text:s/></text:p>
          </table:table-cell>
          <table:table-cell office:value-type="percentage" office:value="0.94482855374592833" table:formula="of:=[.W17]/[.V17]" table:style-name="ce18">
            <text:p>94,48%</text:p>
          </table:table-cell>
          <table:table-cell office:value-type="float" office:value="397738.4" table:style-name="ce16">
            <text:p><text:s/>397.738,40<text:s/></text:p>
          </table:table-cell>
          <table:table-cell office:value-type="percentage" office:value="0.25911296416938112" table:formula="of:=[.Y17]/[.V17]" table:style-name="ce18">
            <text:p>25,91%</text:p>
          </table:table-cell>
          <table:table-cell office:value-type="float" office:value="397738.4" table:style-name="ce16">
            <text:p><text:s/>397.738,40<text:s/></text:p>
          </table:table-cell>
          <table:table-cell office:value-type="percentage" office:value="0.25911296416938112" table:formula="of:=[.AA17]/[.V17]" table:style-name="ce18">
            <text:p>25,9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8]+[.P18]-[.Q18]" table:style-name="ce16">
            <text:p><text:s/>-<text:s/></text:p>
          </table:table-cell>
          <table:table-cell table:style-name="ce17"/>
          <table:table-cell office:value-type="float" office:value="6688319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88319" table:formula="of:=[.R18]-[.S18]+[.T18]+[.U18]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8]/[.V18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8]/[.V18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8]/[.V18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9]+[.P19]-[.Q19]" table:style-name="ce16">
            <text:p><text:s/>-<text:s/></text:p>
          </table:table-cell>
          <table:table-cell table:style-name="ce17"/>
          <table:table-cell office:value-type="float" office:value="2515258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5258" table:formula="of:=[.R19]-[.S19]+[.T19]+[.U19]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9]/[.V19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9]/[.V19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9]/[.V19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2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ASSISTENCIA JURIDICA A PESSOAS CARENT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0]+[.P20]-[.Q20]" table:style-name="ce16">
            <text:p><text:s/>-<text:s/></text:p>
          </table:table-cell>
          <table:table-cell table:style-name="ce17"/>
          <table:table-cell office:value-type="float" office:value="10172934.029999999" table:style-name="ce16">
            <text:p><text:s/>10.172.934,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172934.029999999" table:formula="of:=[.R20]-[.S20]+[.T20]+[.U20]" table:style-name="ce16">
            <text:p><text:s/>10.172.934,03<text:s/></text:p>
          </table:table-cell>
          <table:table-cell office:value-type="float" office:value="10132163.300000001" table:style-name="ce16">
            <text:p><text:s/>10.132.163,30<text:s/></text:p>
          </table:table-cell>
          <table:table-cell office:value-type="percentage" office:value="0.99599223489705468" table:formula="of:=[.W20]/[.V20]" table:style-name="ce18">
            <text:p>99,60%</text:p>
          </table:table-cell>
          <table:table-cell office:value-type="float" office:value="10130939.300000001" table:style-name="ce16">
            <text:p><text:s/>10.130.939,30<text:s/></text:p>
          </table:table-cell>
          <table:table-cell office:value-type="percentage" office:value="0.99587191562668587" table:formula="of:=[.Y20]/[.V20]" table:style-name="ce18">
            <text:p>99,59%</text:p>
          </table:table-cell>
          <table:table-cell office:value-type="float" office:value="10130939.300000001" table:style-name="ce16">
            <text:p><text:s/>10.130.939,30<text:s/></text:p>
          </table:table-cell>
          <table:table-cell office:value-type="percentage" office:value="0.99587191562668587" table:formula="of:=[.AA20]/[.V20]" table:style-name="ce18">
            <text:p>99,5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21]+[.P21]-[.Q21]" table:style-name="ce16">
            <text:p><text:s/>-<text:s/></text:p>
          </table:table-cell>
          <table:table-cell table:style-name="ce17"/>
          <table:table-cell office:value-type="float" office:value="500000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00" table:formula="of:=[.R21]-[.S21]+[.T21]+[.U21]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1]/[.V21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1]/[.V21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1]/[.V21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2]+[.P22]-[.Q22]" table:style-name="ce16">
            <text:p><text:s/>-<text:s/></text:p>
          </table:table-cell>
          <table:table-cell table:style-name="ce17"/>
          <table:table-cell office:value-type="float" office:value="24844818" table:style-name="ce16">
            <text:p><text:s/>24.844.81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844818" table:formula="of:=[.R22]-[.S22]+[.T22]+[.U22]" table:style-name="ce16">
            <text:p><text:s/>24.844.818,00<text:s/></text:p>
          </table:table-cell>
          <table:table-cell office:value-type="float" office:value="15309787.460000001" table:style-name="ce16">
            <text:p><text:s/>15.309.787,46<text:s/></text:p>
          </table:table-cell>
          <table:table-cell office:value-type="percentage" office:value="0.61621652692324014" table:formula="of:=[.W22]/[.V22]" table:style-name="ce18">
            <text:p>61,62%</text:p>
          </table:table-cell>
          <table:table-cell office:value-type="float" office:value="3116012.49" table:style-name="ce16">
            <text:p><text:s/>3.116.012,49<text:s/></text:p>
          </table:table-cell>
          <table:table-cell office:value-type="percentage" office:value="0.12541901051559323" table:formula="of:=[.Y22]/[.V22]" table:style-name="ce18">
            <text:p>12,54%</text:p>
          </table:table-cell>
          <table:table-cell office:value-type="float" office:value="3007989.42" table:style-name="ce16">
            <text:p><text:s/>3.007.989,42<text:s/></text:p>
          </table:table-cell>
          <table:table-cell office:value-type="percentage" office:value="0.12107109901147192" table:formula="of:=[.AA22]/[.V22]" table:style-name="ce18">
            <text:p>12,1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7</text:p>
          </table:table-cell>
          <table:table-cell office:value-type="string" table:style-name="ce14">
            <text:p>SERV.AFETOS AS ATIVID.ESPECIFICAS DA JUSTICA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3]+[.P23]-[.Q23]" table:style-name="ce16">
            <text:p><text:s/>-<text:s/></text:p>
          </table:table-cell>
          <table:table-cell table:style-name="ce17"/>
          <table:table-cell office:value-type="float" office:value="12203698" table:style-name="ce16">
            <text:p><text:s/>12.203.69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03698" table:formula="of:=[.R23]-[.S23]+[.T23]+[.U23]" table:style-name="ce16">
            <text:p><text:s/>12.203.698,00<text:s/></text:p>
          </table:table-cell>
          <table:table-cell office:value-type="float" office:value="11411803.310000001" table:style-name="ce16">
            <text:p><text:s/>11.411.803,31<text:s/></text:p>
          </table:table-cell>
          <table:table-cell office:value-type="percentage" office:value="0.93511026821542131" table:formula="of:=[.W23]/[.V23]" table:style-name="ce18">
            <text:p>93,51%</text:p>
          </table:table-cell>
          <table:table-cell office:value-type="float" office:value="2595338.0499999998" table:style-name="ce16">
            <text:p><text:s/>2.595.338,05<text:s/></text:p>
          </table:table-cell>
          <table:table-cell office:value-type="percentage" office:value="0.21266816419088705" table:formula="of:=[.Y23]/[.V23]" table:style-name="ce18">
            <text:p>21,27%</text:p>
          </table:table-cell>
          <table:table-cell office:value-type="float" office:value="2502765.16" table:style-name="ce16">
            <text:p><text:s/>2.502.765,16<text:s/></text:p>
          </table:table-cell>
          <table:table-cell office:value-type="percentage" office:value="0.20508252170776434" table:formula="of:=[.AA23]/[.V23]" table:style-name="ce18">
            <text:p>20,5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50</text:p>
          </table:table-cell>
          <table:table-cell office:value-type="string" table:style-name="ce14">
            <text:p>RECURSOS PROPRIOS LIVRES DA U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4]+[.P24]-[.Q24]" table:style-name="ce16">
            <text:p><text:s/>-<text:s/></text:p>
          </table:table-cell>
          <table:table-cell table:style-name="ce17"/>
          <table:table-cell office:value-type="float" office:value="649572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9572" table:formula="of:=[.R24]-[.S24]+[.T24]+[.U24]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4]/[.V24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4]/[.V24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4]/[.V24]" table:style-name="ce18">
            <text:p>0,00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138</text:p>
          </table:table-cell>
          <table:table-cell office:value-type="string" table:style-name="ce14">
            <text:p>MELHORIA DA PRESTACAO JURISDICIONAL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5]+[.P25]-[.Q25]" table:style-name="ce16">
            <text:p><text:s/>-<text:s/></text:p>
          </table:table-cell>
          <table:table-cell table:style-name="ce17"/>
          <table:table-cell office:value-type="float" office:value="18104732" table:style-name="ce16">
            <text:p><text:s/>18.104.73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104732" table:formula="of:=[.R25]-[.S25]+[.T25]+[.U25]" table:style-name="ce16">
            <text:p><text:s/>18.104.732,00<text:s/></text:p>
          </table:table-cell>
          <table:table-cell office:value-type="float" office:value="4458261.1500000004" table:style-name="ce16">
            <text:p><text:s/>4.458.261,15<text:s/></text:p>
          </table:table-cell>
          <table:table-cell office:value-type="percentage" office:value="0.24624839240923313" table:formula="of:=[.W25]/[.V25]" table:style-name="ce18">
            <text:p>24,62%</text:p>
          </table:table-cell>
          <table:table-cell office:value-type="float" office:value="1890096.39" table:style-name="ce16">
            <text:p><text:s/>1.890.096,39<text:s/></text:p>
          </table:table-cell>
          <table:table-cell office:value-type="percentage" office:value="0.10439792149367358" table:formula="of:=[.Y25]/[.V25]" table:style-name="ce18">
            <text:p>10,44%</text:p>
          </table:table-cell>
          <table:table-cell office:value-type="float" office:value="1738321.65" table:style-name="ce16">
            <text:p><text:s/>1.738.321,65<text:s/></text:p>
          </table:table-cell>
          <table:table-cell office:value-type="percentage" office:value="9.6014768404193998E-2" table:formula="of:=[.AA25]/[.V25]" table:style-name="ce18">
            <text:p>9,6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2</text:p>
          </table:table-cell>
          <table:table-cell office:value-type="string" table:style-name="ce14">
            <text:p>TRIBUNAL REGIONAL FEDERAL DA 1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12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1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6]+[.P26]-[.Q26]" table:style-name="ce16">
            <text:p><text:s/>-<text:s/></text:p>
          </table:table-cell>
          <table:table-cell table:style-name="ce17"/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0" table:formula="of:=[.R26]-[.S26]+[.T26]+[.U26]" table:style-name="ce16">
            <text:p><text:s/>100.000,00<text:s/></text:p>
          </table:table-cell>
          <table:table-cell office:value-type="float" office:value="90000" table:style-name="ce16">
            <text:p><text:s/>90.000,00<text:s/></text:p>
          </table:table-cell>
          <table:table-cell office:value-type="percentage" office:value="0.9" table:formula="of:=[.W26]/[.V26]" table:style-name="ce18">
            <text:p>90,00%</text:p>
          </table:table-cell>
          <table:table-cell office:value-type="float" office:value="9350.57" table:style-name="ce16">
            <text:p><text:s/>9.350,57<text:s/></text:p>
          </table:table-cell>
          <table:table-cell office:value-type="percentage" office:value="9.3505699999999997E-2" table:formula="of:=[.Y26]/[.V26]" table:style-name="ce18">
            <text:p>9,35%</text:p>
          </table:table-cell>
          <table:table-cell office:value-type="float" office:value="9350.57" table:style-name="ce16">
            <text:p><text:s/>9.350,57<text:s/></text:p>
          </table:table-cell>
          <table:table-cell office:value-type="percentage" office:value="9.3505699999999997E-2" table:formula="of:=[.AA26]/[.V26]" table:style-name="ce18">
            <text:p>9,3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7]+[.P27]-[.Q27]" table:style-name="ce16">
            <text:p><text:s/>-<text:s/></text:p>
          </table:table-cell>
          <table:table-cell table:style-name="ce17"/>
          <table:table-cell office:value-type="float" office:value="1040000" table:style-name="ce16">
            <text:p><text:s/>1.04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0000" table:formula="of:=[.R27]-[.S27]+[.T27]+[.U27]" table:style-name="ce16">
            <text:p><text:s/>1.040.000,00<text:s/></text:p>
          </table:table-cell>
          <table:table-cell office:value-type="float" office:value="1040000" table:style-name="ce16">
            <text:p><text:s/>1.040.000,00<text:s/></text:p>
          </table:table-cell>
          <table:table-cell office:value-type="percentage" office:value="1" table:formula="of:=[.W27]/[.V27]" table:style-name="ce18">
            <text:p>100,00%</text:p>
          </table:table-cell>
          <table:table-cell office:value-type="float" office:value="99042.69" table:style-name="ce16">
            <text:p><text:s/>99.042,69<text:s/></text:p>
          </table:table-cell>
          <table:table-cell office:value-type="percentage" office:value="9.5233355769230768E-2" table:formula="of:=[.Y27]/[.V27]" table:style-name="ce18">
            <text:p>9,52%</text:p>
          </table:table-cell>
          <table:table-cell office:value-type="float" office:value="99042.69" table:style-name="ce16">
            <text:p><text:s/>99.042,69<text:s/></text:p>
          </table:table-cell>
          <table:table-cell office:value-type="percentage" office:value="9.5233355769230768E-2" table:formula="of:=[.AA27]/[.V27]" table:style-name="ce18">
            <text:p>9,52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8]+[.P28]-[.Q28]" table:style-name="ce16">
            <text:p><text:s/>-<text:s/></text:p>
          </table:table-cell>
          <table:table-cell table:style-name="ce17"/>
          <table:table-cell office:value-type="float" office:value="2461618.23" table:style-name="ce16">
            <text:p><text:s/>2.461.618,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1618.23" table:formula="of:=[.R28]-[.S28]+[.T28]+[.U28]" table:style-name="ce16">
            <text:p><text:s/>2.461.618,23<text:s/></text:p>
          </table:table-cell>
          <table:table-cell office:value-type="float" office:value="2461618.23" table:style-name="ce16">
            <text:p><text:s/>2.461.618,23<text:s/></text:p>
          </table:table-cell>
          <table:table-cell office:value-type="percentage" office:value="1" table:formula="of:=[.W28]/[.V28]" table:style-name="ce18">
            <text:p>100,00%</text:p>
          </table:table-cell>
          <table:table-cell office:value-type="float" office:value="519771.45" table:style-name="ce16">
            <text:p><text:s/>519.771,45<text:s/></text:p>
          </table:table-cell>
          <table:table-cell office:value-type="percentage" office:value="0.21115030903878218" table:formula="of:=[.Y28]/[.V28]" table:style-name="ce18">
            <text:p>21,12%</text:p>
          </table:table-cell>
          <table:table-cell office:value-type="float" office:value="519771.45" table:style-name="ce16">
            <text:p><text:s/>519.771,45<text:s/></text:p>
          </table:table-cell>
          <table:table-cell office:value-type="percentage" office:value="0.21115030903878218" table:formula="of:=[.AA28]/[.V28]" table:style-name="ce18">
            <text:p>21,12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33201</text:p>
          </table:table-cell>
          <table:table-cell office:value-type="string" table:style-name="ce14">
            <text:p>INSTITUTO NACIONAL DO SEGURO SOCI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1</text:p>
          </table:table-cell>
          <table:table-cell office:value-type="string" table:style-name="ce13">
            <text:p>00SA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PAGAMENTO DE HONORARIOS PERICIAIS NAS ACOES EM QUE O INSS FI</text:p>
          </table:table-cell>
          <table:table-cell office:value-type="string" table:style-name="ce14">
            <text:p>PAGAMENTO DE HONORARIOS PERICIAIS NAS - NACIONA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49</text:p>
          </table:table-cell>
          <table:table-cell office:value-type="string" table:style-name="ce14">
            <text:p>REC.PROP.UO PARA APLIC. EM SEGURIDADE SOCIAL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9]+[.P29]-[.Q29]" table:style-name="ce16">
            <text:p><text:s/>-<text:s/></text:p>
          </table:table-cell>
          <table:table-cell table:style-name="ce17"/>
          <table:table-cell office:value-type="float" office:value="5112939" table:style-name="ce16">
            <text:p><text:s/>5.112.939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12939" table:formula="of:=[.R29]-[.S29]+[.T29]+[.U29]" table:style-name="ce16">
            <text:p><text:s/>5.112.939,00<text:s/></text:p>
          </table:table-cell>
          <table:table-cell office:value-type="float" office:value="4969405.3" table:style-name="ce16">
            <text:p><text:s/>4.969.405,30<text:s/></text:p>
          </table:table-cell>
          <table:table-cell office:value-type="percentage" office:value="0.97192735919595363" table:formula="of:=[.W29]/[.V29]" table:style-name="ce18">
            <text:p>97,19%</text:p>
          </table:table-cell>
          <table:table-cell office:value-type="float" office:value="4969405.3" table:style-name="ce16">
            <text:p><text:s/>4.969.405,30<text:s/></text:p>
          </table:table-cell>
          <table:table-cell office:value-type="percentage" office:value="0.97192735919595363" table:formula="of:=[.Y29]/[.V29]" table:style-name="ce18">
            <text:p>97,19%</text:p>
          </table:table-cell>
          <table:table-cell office:value-type="float" office:value="4969405.3" table:style-name="ce16">
            <text:p><text:s/>4.969.405,30<text:s/></text:p>
          </table:table-cell>
          <table:table-cell office:value-type="percentage" office:value="0.97192735919595363" table:formula="of:=[.AA29]/[.V29]" table:style-name="ce18">
            <text:p>97,1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3">
          <table:table-cell office:value-type="string" table:number-columns-spanned="14" table:number-rows-spanned="1" table:style-name="ce38">
            <text:p>TOTAIS</text:p>
          </table:table-cell>
          <table:covered-table-cell table:number-columns-repeated="13"/>
          <table:table-cell office:value-type="float" office:value="0" table:formula="of:=SUM([.O10:.O29])" table:style-name="ce21">
            <text:p>0,00<text:s/></text:p>
          </table:table-cell>
          <table:table-cell table:number-columns-repeated="2" table:style-name="ce22"/>
          <table:table-cell office:value-type="float" office:value="0" table:formula="of:=SUM([.R10:.R29])" table:style-name="ce23">
            <text:p>0,00<text:s/></text:p>
          </table:table-cell>
          <table:table-cell table:style-name="ce22"/>
          <table:table-cell office:value-type="float" office:value="985443804.25999999" table:formula="of:=SUM([.T10:.T29])" table:style-name="ce23">
            <text:p>985.443.804,26<text:s/></text:p>
          </table:table-cell>
          <table:table-cell office:value-type="float" office:value="0" table:formula="of:=SUM([.U10:.U29])" table:style-name="ce23">
            <text:p>0,00<text:s/></text:p>
          </table:table-cell>
          <table:table-cell office:value-type="float" office:value="985443804.25999999" table:formula="of:=SUM([.V10:.V29])" table:style-name="ce23">
            <text:p>985.443.804,26<text:s/></text:p>
          </table:table-cell>
          <table:table-cell office:value-type="float" office:value="929867539.39999986" table:formula="of:=SUM([.W10:.W29])" table:style-name="ce23">
            <text:p>929.867.539,40<text:s/></text:p>
          </table:table-cell>
          <table:table-cell office:value-type="percentage" office:value="0.94360280655299866" table:formula="of:=[.W30]/[.V30]" table:style-name="ce18">
            <text:p>94,36%</text:p>
          </table:table-cell>
          <table:table-cell office:value-type="float" office:value="273690422.54000002" table:formula="of:=SUM([.Y10:.Y29])" table:style-name="ce23">
            <text:p>273.690.422,54<text:s/></text:p>
          </table:table-cell>
          <table:table-cell office:value-type="percentage" office:value="0.27773316079197691" table:formula="of:=[.Y30]/[.V30]" table:style-name="ce18">
            <text:p>27,77%</text:p>
          </table:table-cell>
          <table:table-cell office:value-type="float" office:value="273058675.87" table:formula="of:=SUM([.AA10:.AA29])" table:style-name="ce23">
            <text:p>273.058.675,87<text:s/></text:p>
          </table:table-cell>
          <table:table-cell office:value-type="percentage" office:value="0.27709208246029632" table:formula="of:=[.AA30]/[.V30]" table:style-name="ce18">
            <text:p>27,71%</text:p>
          </table:table-cell>
          <table:table-cell table:number-columns-repeated="997" table:style-name="ce24"/>
          <table:table-cell table:number-columns-repeated="15359" table:style-name="ce25"/>
        </table:table-row>
        <table:table-row table:style-name="ro3">
          <table:table-cell office:value-type="string" table:style-name="ce26">
            <text:p>Obs.:</text:p>
          </table:table-cell>
          <table:table-cell office:value-type="string" table:number-columns-spanned="9" table:number-rows-spanned="1" table:style-name="ce39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19"/>
          <table:table-cell table:style-name="ce29"/>
          <table:table-cell table:number-columns-repeated="997" table:style-name="ce9"/>
          <table:table-cell table:number-columns-repeated="15359" table:style-name="ce1"/>
        </table:table-row>
        <table:table-row table:style-name="ro3">
          <table:table-cell table:style-name="ce27"/>
          <table:table-cell office:value-type="string" table:number-columns-spanned="9" table:number-rows-spanned="1" table:style-name="ce40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 table:style-name="ce1"/>
        </table:table-row>
        <table:table-row table:number-rows-repeated="2" table:style-name="ro3">
          <table:table-cell table:number-columns-repeated="22"/>
          <table:table-cell table:style-name="ce30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23" table:style-name="ce9"/>
          <table:table-cell office:value-type="float" office:value="4172.4399999999996" table:style-name="ce9">
            <text:p>4172,44</text:p>
          </table:table-cell>
          <table:table-cell table:number-columns-repeated="16332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MAR_2026_(SJMG_-_090013).$A$1:MAR_2026_(SJMG_-_090013).$AB$30" table:base-cell-address="MAR_2026_(SJMG_-_09001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ristiane De Figueiredo Gomes</meta:initial-creator>
    <dc:creator>Cristiane De Figueiredo Gomes</dc:creator>
    <meta:creation-date>2023-03-10T17:40:03Z</meta:creation-date>
    <dc:date>2026-04-09T23:36:10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3692FC51EF9B64197AA67613AED1DDF</meta:user-defined>
  </office:meta>
</office:document-meta>
</file>