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7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1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V_237_rgula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6_(TRF6_-_090059-090060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0" table:default-cell-style-name="ce1"/>
        <table:table-column table:style-name="co19" table:default-cell-style-name="ce2"/>
        <table:table-column table:style-name="co21" table:number-columns-repeated="998" table:default-cell-style-name="ce1"/>
        <table:table-column table:style-name="co2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59 - TRIBUNAL REGIONAL FEDERAL DA 6A. REGIAO</text:p>
          </table:table-cell>
          <table:covered-table-cell table:number-columns-repeated="9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2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3-01T00:00:00" table:number-columns-spanned="8" table:number-rows-spanned="1" table:style-name="ce35">
            <text:p>mar/26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style-name="ce5"/>
          <table:table-cell table:number-columns-repeated="9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 table:number-columns-repeated="16356"/>
        </table:table-row>
        <table:table-row table:style-name="ro1">
          <table:table-cell table:style-name="ce8"/>
          <table:table-cell table:style-name="ce7"/>
          <table:table-cell table:number-columns-repeated="5" table:style-name="ce5"/>
          <table:table-cell table:number-columns-repeated="3" table:style-name="ce6"/>
          <table:table-cell table:number-columns-repeated="2" table:style-name="ce5"/>
          <table:table-cell table:style-name="ce6"/>
          <table:table-cell table:style-name="ce5"/>
          <table:table-cell table:number-columns-repeated="5" table:style-name="ce6"/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2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6">
            <text:p>RESOLUÇÃO 102 CNJ - ANEXO II - DOTAÇÃO E EXECUÇÃO ORÇAMENTÁRIA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/H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0]+[.P10]+[.Q10]" table:style-name="ce16">
            <text:p><text:s/>-<text:s/></text:p>
          </table:table-cell>
          <table:table-cell table:style-name="ce16"/>
          <table:table-cell office:value-type="float" office:value="1855479.3" table:style-name="ce16">
            <text:p><text:s/>1.855.479,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55479.3" table:formula="of:=[.R10]+[.S10]+[.T10]+[.U10]" table:style-name="ce16">
            <text:p><text:s/>1.855.479,30<text:s/></text:p>
          </table:table-cell>
          <table:table-cell office:value-type="float" office:value="1855479.3" table:style-name="ce16">
            <text:p><text:s/>1.855.479,30<text:s/></text:p>
          </table:table-cell>
          <table:table-cell office:value-type="percentage" office:value="1" table:formula="of:=[.W10]/[.V10]" table:style-name="ce17">
            <text:p>100,00%</text:p>
          </table:table-cell>
          <table:table-cell office:value-type="float" office:value="276733.63" table:style-name="ce16">
            <text:p><text:s/>276.733,63<text:s/></text:p>
          </table:table-cell>
          <table:table-cell office:value-type="percentage" office:value="0.14914401362494317" table:formula="of:=[.Y10]/[.V10]" table:style-name="ce17">
            <text:p>14,91%</text:p>
          </table:table-cell>
          <table:table-cell office:value-type="float" office:value="251540" table:style-name="ce16">
            <text:p><text:s/>251.540,00<text:s/></text:p>
          </table:table-cell>
          <table:table-cell office:value-type="percentage" office:value="0.13556605023834004" table:formula="of:=[.AA10]/[.V10]" table:style-name="ce17">
            <text:p>13,56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1]+[.P11]+[.Q11]" table:style-name="ce16">
            <text:p><text:s/>-<text:s/></text:p>
          </table:table-cell>
          <table:table-cell table:style-name="ce16"/>
          <table:table-cell office:value-type="float" office:value="55636.44" table:style-name="ce16">
            <text:p><text:s/>55.636,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636.44" table:formula="of:=[.R11]+[.S11]+[.T11]+[.U11]" table:style-name="ce16">
            <text:p><text:s/>55.636,44<text:s/></text:p>
          </table:table-cell>
          <table:table-cell office:value-type="float" office:value="55636.44" table:style-name="ce16">
            <text:p><text:s/>55.636,44<text:s/></text:p>
          </table:table-cell>
          <table:table-cell office:value-type="percentage" office:value="1" table:formula="of:=[.W11]/[.V11]" table:style-name="ce17">
            <text:p>100,00%</text:p>
          </table:table-cell>
          <table:table-cell office:value-type="float" office:value="224.47" table:style-name="ce16">
            <text:p><text:s/>224,47<text:s/></text:p>
          </table:table-cell>
          <table:table-cell office:value-type="percentage" office:value="4.0345859656009623E-3" table:formula="of:=[.Y11]/[.V11]" table:style-name="ce17">
            <text:p>0,40%</text:p>
          </table:table-cell>
          <table:table-cell office:value-type="float" office:value="224.47" table:style-name="ce16">
            <text:p><text:s/>224,47<text:s/></text:p>
          </table:table-cell>
          <table:table-cell office:value-type="percentage" office:value="4.0345859656009623E-3" table:formula="of:=[.AA11]/[.V11]" table:style-name="ce17">
            <text:p>0,4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9</text:p>
          </table:table-cell>
          <table:table-cell office:value-type="string" table:style-name="ce14">
            <text:p>00S6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OPERACOES ESPECIAIS: OUTROS ENCARGOS ESPECIAIS</text:p>
          </table:table-cell>
          <table:table-cell office:value-type="string" table:style-name="ce15">
            <text:p>BENEFICIO ESPECIAL - LEI N. 12.618, DE 2012</text:p>
          </table:table-cell>
          <table:table-cell office:value-type="string" table:style-name="ce15">
            <text:p>BENEFICIO ESPECIAL - LEI N. 12.618, D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2]+[.P12]+[.Q12]" table:style-name="ce16">
            <text:p><text:s/>-<text:s/></text:p>
          </table:table-cell>
          <table:table-cell table:style-name="ce16"/>
          <table:table-cell office:value-type="float" office:value="520000" table:style-name="ce16">
            <text:p><text:s/>52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0000" table:formula="of:=[.R12]+[.S12]+[.T12]+[.U12]" table:style-name="ce16">
            <text:p><text:s/>520.000,00<text:s/></text:p>
          </table:table-cell>
          <table:table-cell office:value-type="float" office:value="515000" table:style-name="ce16">
            <text:p><text:s/>515.000,00<text:s/></text:p>
          </table:table-cell>
          <table:table-cell office:value-type="percentage" office:value="0.99038461538461542" table:formula="of:=[.W12]/[.V12]" table:style-name="ce17">
            <text:p>99,04%</text:p>
          </table:table-cell>
          <table:table-cell office:value-type="float" office:value="143011.54999999999" table:style-name="ce16">
            <text:p><text:s/>143.011,55<text:s/></text:p>
          </table:table-cell>
          <table:table-cell office:value-type="percentage" office:value="0.27502221153846151" table:formula="of:=[.Y12]/[.V12]" table:style-name="ce17">
            <text:p>27,50%</text:p>
          </table:table-cell>
          <table:table-cell office:value-type="float" office:value="143011.54999999999" table:style-name="ce16">
            <text:p><text:s/>143.011,55<text:s/></text:p>
          </table:table-cell>
          <table:table-cell office:value-type="percentage" office:value="0.27502221153846151" table:formula="of:=[.AA12]/[.V12]" table:style-name="ce17">
            <text:p>27,50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27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181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POSENTADORIAS E PENSOES CIVIS DA UNIAO</text:p>
          </table:table-cell>
          <table:table-cell office:value-type="string" table:style-name="ce15">
            <text:p>APOSENTADORIAS E PENSOES CIVIS DA UNI - NA 6. REGIAO DA JUST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56</text:p>
          </table:table-cell>
          <table:table-cell office:value-type="string" table:style-name="ce15">
            <text:p>BENEFICIOS DO RPP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3]+[.P13]+[.Q13]" table:style-name="ce16">
            <text:p><text:s/>-<text:s/></text:p>
          </table:table-cell>
          <table:table-cell table:style-name="ce16"/>
          <table:table-cell office:value-type="float" office:value="2970000" table:style-name="ce16">
            <text:p><text:s/>2.97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70000" table:formula="of:=[.R13]+[.S13]+[.T13]+[.U13]" table:style-name="ce16">
            <text:p><text:s/>2.970.000,00<text:s/></text:p>
          </table:table-cell>
          <table:table-cell office:value-type="float" office:value="2965000" table:style-name="ce16">
            <text:p><text:s/>2.965.000,00<text:s/></text:p>
          </table:table-cell>
          <table:table-cell office:value-type="percentage" office:value="0.99831649831649827" table:formula="of:=[.W13]/[.V13]" table:style-name="ce17">
            <text:p>99,83%</text:p>
          </table:table-cell>
          <table:table-cell office:value-type="float" office:value="1119309.1499999999" table:style-name="ce16">
            <text:p><text:s/>1.119.309,15<text:s/></text:p>
          </table:table-cell>
          <table:table-cell office:value-type="percentage" office:value="0.37687176767676767" table:formula="of:=[.Y13]/[.V13]" table:style-name="ce17">
            <text:p>37,69%</text:p>
          </table:table-cell>
          <table:table-cell office:value-type="float" office:value="1119309.1499999999" table:style-name="ce16">
            <text:p><text:s/>1.119.309,15<text:s/></text:p>
          </table:table-cell>
          <table:table-cell office:value-type="percentage" office:value="0.37687176767676767" table:formula="of:=[.AA13]/[.V13]" table:style-name="ce17">
            <text:p>37,69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09H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4]+[.P14]+[.Q14]" table:style-name="ce16">
            <text:p><text:s/>-<text:s/></text:p>
          </table:table-cell>
          <table:table-cell table:style-name="ce16"/>
          <table:table-cell office:value-type="float" office:value="17667975" table:style-name="ce16">
            <text:p><text:s/>17.667.975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67975" table:formula="of:=[.R14]+[.S14]+[.T14]+[.U14]" table:style-name="ce16">
            <text:p><text:s/>17.667.975,00<text:s/></text:p>
          </table:table-cell>
          <table:table-cell office:value-type="float" office:value="17005399.780000001" table:style-name="ce16">
            <text:p><text:s/>17.005.399,78<text:s/></text:p>
          </table:table-cell>
          <table:table-cell office:value-type="percentage" office:value="0.96249851949643361" table:formula="of:=[.W14]/[.V14]" table:style-name="ce17">
            <text:p>96,25%</text:p>
          </table:table-cell>
          <table:table-cell office:value-type="float" office:value="4199707.68" table:style-name="ce16">
            <text:p><text:s/>4.199.707,68<text:s/></text:p>
          </table:table-cell>
          <table:table-cell office:value-type="percentage" office:value="0.23770169926095094" table:formula="of:=[.Y14]/[.V14]" table:style-name="ce17">
            <text:p>23,77%</text:p>
          </table:table-cell>
          <table:table-cell office:value-type="float" office:value="4199707.68" table:style-name="ce16">
            <text:p><text:s/>4.199.707,68<text:s/></text:p>
          </table:table-cell>
          <table:table-cell office:value-type="percentage" office:value="0.23770169926095094" table:formula="of:=[.AA14]/[.V14]" table:style-name="ce17">
            <text:p>23,77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MEDICA E ODONTOLOGICA AOS SERVIDORES CIVIS, EMPR</text:p>
          </table:table-cell>
          <table:table-cell office:value-type="string" table:style-name="ce15">
            <text:p>ASSISTENCIA MEDICA E ODONTOLOGICA AOS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5]+[.P15]+[.Q15]" table:style-name="ce16">
            <text:p><text:s/>-<text:s/></text:p>
          </table:table-cell>
          <table:table-cell table:style-name="ce16"/>
          <table:table-cell office:value-type="float" office:value="9074053" table:style-name="ce16">
            <text:p><text:s/>9.074.053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74053" table:formula="of:=[.R15]+[.S15]+[.T15]+[.U15]" table:style-name="ce16">
            <text:p><text:s/>9.074.053,00<text:s/></text:p>
          </table:table-cell>
          <table:table-cell office:value-type="float" office:value="4361323.18" table:style-name="ce16">
            <text:p><text:s/>4.361.323,18<text:s/></text:p>
          </table:table-cell>
          <table:table-cell office:value-type="percentage" office:value="0.48063673200938983" table:formula="of:=[.W15]/[.V15]" table:style-name="ce17">
            <text:p>48,06%</text:p>
          </table:table-cell>
          <table:table-cell office:value-type="float" office:value="1096562.32" table:style-name="ce16">
            <text:p><text:s/>1.096.562,32<text:s/></text:p>
          </table:table-cell>
          <table:table-cell office:value-type="percentage" office:value="0.12084592408706452" table:formula="of:=[.Y15]/[.V15]" table:style-name="ce17">
            <text:p>12,08%</text:p>
          </table:table-cell>
          <table:table-cell office:value-type="float" office:value="1096562.32" table:style-name="ce16">
            <text:p><text:s/>1.096.562,32<text:s/></text:p>
          </table:table-cell>
          <table:table-cell office:value-type="percentage" office:value="0.12084592408706452" table:formula="of:=[.AA15]/[.V15]" table:style-name="ce17">
            <text:p>12,08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0TP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TIVOS CIVIS DA UNIAO</text:p>
          </table:table-cell>
          <table:table-cell office:value-type="string" table:style-name="ce15">
            <text:p>ATIVOS CIVIS DA UNIAO <text:s text:c="16"/>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16]+[.P16]+[.Q16]" table:style-name="ce16">
            <text:p><text:s/>-<text:s/></text:p>
          </table:table-cell>
          <table:table-cell table:style-name="ce16"/>
          <table:table-cell office:value-type="float" office:value="133000000" table:style-name="ce16">
            <text:p><text:s/>133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3000000" table:formula="of:=[.R16]+[.S16]+[.T16]+[.U16]" table:style-name="ce16">
            <text:p><text:s/>133.000.000,00<text:s/></text:p>
          </table:table-cell>
          <table:table-cell office:value-type="float" office:value="132082369.66" table:style-name="ce16">
            <text:p><text:s/>132.082.369,66<text:s/></text:p>
          </table:table-cell>
          <table:table-cell office:value-type="percentage" office:value="0.9931005237593985" table:formula="of:=[.W16]/[.V16]" table:style-name="ce17">
            <text:p>99,31%</text:p>
          </table:table-cell>
          <table:table-cell office:value-type="float" office:value="39646917.619999997" table:style-name="ce16">
            <text:p><text:s/>39.646.917,62<text:s/></text:p>
          </table:table-cell>
          <table:table-cell office:value-type="percentage" office:value="0.29809712496240598" table:formula="of:=[.Y16]/[.V16]" table:style-name="ce17">
            <text:p>29,81%</text:p>
          </table:table-cell>
          <table:table-cell office:value-type="float" office:value="39646917.619999997" table:style-name="ce16">
            <text:p><text:s/>39.646.917,62<text:s/></text:p>
          </table:table-cell>
          <table:table-cell office:value-type="percentage" office:value="0.29809712496240598" table:formula="of:=[.AA16]/[.V16]" table:style-name="ce17">
            <text:p>29,81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33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2B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BENEFICIOS OBRIGATORIOS AOS SERVIDORES CIVIS, EMPREGADOS, MI</text:p>
          </table:table-cell>
          <table:table-cell office:value-type="string" table:style-name="ce15">
            <text:p>BENEFICIOS OBRIGATORIOS AOS SERVIDORE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7]+[.P17]+[.Q17]" table:style-name="ce16">
            <text:p><text:s/>-<text:s/></text:p>
          </table:table-cell>
          <table:table-cell table:style-name="ce16"/>
          <table:table-cell office:value-type="float" office:value="9978188" table:style-name="ce16">
            <text:p><text:s/>9.978.18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78188" table:formula="of:=[.R17]+[.S17]+[.T17]+[.U17]" table:style-name="ce16">
            <text:p><text:s/>9.978.188,00<text:s/></text:p>
          </table:table-cell>
          <table:table-cell office:value-type="float" office:value="9798915.3200000003" table:style-name="ce16">
            <text:p><text:s/>9.798.915,32<text:s/></text:p>
          </table:table-cell>
          <table:table-cell office:value-type="percentage" office:value="0.98203354356522454" table:formula="of:=[.W17]/[.V17]" table:style-name="ce17">
            <text:p>98,20%</text:p>
          </table:table-cell>
          <table:table-cell office:value-type="float" office:value="2717802.04" table:style-name="ce16">
            <text:p><text:s/>2.717.802,04<text:s/></text:p>
          </table:table-cell>
          <table:table-cell office:value-type="percentage" office:value="0.27237430683807523" table:formula="of:=[.Y17]/[.V17]" table:style-name="ce17">
            <text:p>27,24%</text:p>
          </table:table-cell>
          <table:table-cell office:value-type="float" office:value="2717802.04" table:style-name="ce16">
            <text:p><text:s/>2.717.802,04<text:s/></text:p>
          </table:table-cell>
          <table:table-cell office:value-type="percentage" office:value="0.27237430683807523" table:formula="of:=[.AA17]/[.V17]" table:style-name="ce17">
            <text:p>27,24%</text:p>
          </table:table-cell>
          <table:table-cell table:number-columns-repeated="16356" table:style-name="ce18"/>
        </table:table-row>
        <table:table-row table:style-name="ro7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216H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JUDA DE CUSTO PARA MORADIA OU AUXILIO-MORADIA A AGENTES PUB</text:p>
          </table:table-cell>
          <table:table-cell office:value-type="string" table:style-name="ce15">
            <text:p>AJUDA DE CUSTO PARA MORADIA OU AUXILI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8]+[.P18]+[.Q18]" table:style-name="ce16">
            <text:p><text:s/>-<text:s/></text:p>
          </table:table-cell>
          <table:table-cell table:style-name="ce16"/>
          <table:table-cell office:value-type="float" office:value="730000" table:style-name="ce16">
            <text:p><text:s/>73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30000" table:formula="of:=[.R18]+[.S18]+[.T18]+[.U18]" table:style-name="ce16">
            <text:p><text:s/>730.000,00<text:s/></text:p>
          </table:table-cell>
          <table:table-cell office:value-type="float" office:value="709408.17" table:style-name="ce16">
            <text:p><text:s/>709.408,17<text:s/></text:p>
          </table:table-cell>
          <table:table-cell office:value-type="percentage" office:value="0.97179201369863022" table:formula="of:=[.W18]/[.V18]" table:style-name="ce17">
            <text:p>97,18%</text:p>
          </table:table-cell>
          <table:table-cell office:value-type="float" office:value="175226.47" table:style-name="ce16">
            <text:p><text:s/>175.226,47<text:s/></text:p>
          </table:table-cell>
          <table:table-cell office:value-type="percentage" office:value="0.2400362602739726" table:formula="of:=[.Y18]/[.V18]" table:style-name="ce17">
            <text:p>24,00%</text:p>
          </table:table-cell>
          <table:table-cell office:value-type="float" office:value="175226.47" table:style-name="ce16">
            <text:p><text:s/>175.226,47<text:s/></text:p>
          </table:table-cell>
          <table:table-cell office:value-type="percentage" office:value="0.2400362602739726" table:formula="of:=[.AA18]/[.V18]" table:style-name="ce17">
            <text:p>24,0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24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ASSISTENCIA JURIDICA A PESSOAS CARENTES</text:p>
          </table:table-cell>
          <table:table-cell office:value-type="string" table:style-name="ce15">
            <text:p>ASSISTENCIA JURIDICA A PESSOAS CARENT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19]+[.P19]+[.Q19]" table:style-name="ce16">
            <text:p><text:s/>-<text:s/></text:p>
          </table:table-cell>
          <table:table-cell table:style-name="ce16"/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" table:formula="of:=[.R19]+[.S19]+[.T19]+[.U19]" table:style-name="ce16">
            <text:p><text:s/>5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7">
            <text:p>0,00%</text:p>
          </table:table-cell>
          <table:table-cell table:number-columns-repeated="16356" table:style-name="ce18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9"/>
          <table:table-cell office:value-type="float" office:value="0" table:formula="of:=[.O20]+[.P20]+[.Q20]" table:style-name="ce16">
            <text:p><text:s/>-<text:s/></text:p>
          </table:table-cell>
          <table:table-cell table:style-name="ce19"/>
          <table:table-cell office:value-type="float" office:value="3500000" table:style-name="ce16">
            <text:p><text:s/>3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0000" table:formula="of:=[.R20]+[.S20]+[.T20]+[.U20]" table:style-name="ce16">
            <text:p><text:s/>3.500.000,00<text:s/></text:p>
          </table:table-cell>
          <table:table-cell office:value-type="float" office:value="27449.64" table:style-name="ce16">
            <text:p><text:s/>27.449,64<text:s/></text:p>
          </table:table-cell>
          <table:table-cell office:value-type="percentage" office:value="7.842754285714286E-3" table:formula="of:=[.W20]/[.V20]" table:style-name="ce17">
            <text:p>0,78%</text:p>
          </table:table-cell>
          <table:table-cell office:value-type="float" office:value="23600" table:style-name="ce16">
            <text:p><text:s/>23.600,00<text:s/></text:p>
          </table:table-cell>
          <table:table-cell office:value-type="percentage" office:value="6.7428571428571425E-3" table:formula="of:=[.Y20]/[.V20]" table:style-name="ce17">
            <text:p>0,67%</text:p>
          </table:table-cell>
          <table:table-cell office:value-type="float" office:value="23600" table:style-name="ce16">
            <text:p><text:s/>23.600,00<text:s/></text:p>
          </table:table-cell>
          <table:table-cell office:value-type="percentage" office:value="6.7428571428571425E-3" table:formula="of:=[.AA20]/[.V20]" table:style-name="ce17">
            <text:p>0,67%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7</text:p>
          </table:table-cell>
          <table:table-cell office:value-type="string" table:style-name="ce15">
            <text:p>TRIBUNAL REGIONAL FEDERAL DA 6A. REGIAO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6044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 6. REGIAO DA JUS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1]+[.P21]+[.Q21]" table:style-name="ce16">
            <text:p><text:s/>-<text:s/></text:p>
          </table:table-cell>
          <table:table-cell table:style-name="ce19"/>
          <table:table-cell office:value-type="float" office:value="85859225.569999993" table:style-name="ce16">
            <text:p><text:s/>85.859.225,57<text:s/></text:p>
          </table:table-cell>
          <table:table-cell office:value-type="float" office:value="13440.28" table:style-name="ce16">
            <text:p><text:s/>13.440,28<text:s/></text:p>
          </table:table-cell>
          <table:table-cell office:value-type="float" office:value="85872665.849999994" table:formula="of:=[.R21]+[.S21]+[.T21]+[.U21]" table:style-name="ce16">
            <text:p><text:s/>85.872.665,85<text:s/></text:p>
          </table:table-cell>
          <table:table-cell office:value-type="float" office:value="39381057.170000002" table:style-name="ce16">
            <text:p><text:s/>39.381.057,17<text:s/></text:p>
          </table:table-cell>
          <table:table-cell office:value-type="percentage" office:value="0.45859828363532751" table:formula="of:=[.W21]/[.V21]" table:style-name="ce17">
            <text:p>45,86%</text:p>
          </table:table-cell>
          <table:table-cell office:value-type="float" office:value="7320988.71" table:style-name="ce16">
            <text:p><text:s/>7.320.988,71<text:s/></text:p>
          </table:table-cell>
          <table:table-cell office:value-type="percentage" office:value="8.5254005305810593E-2" table:formula="of:=[.Y21]/[.V21]" table:style-name="ce17">
            <text:p>8,53%</text:p>
          </table:table-cell>
          <table:table-cell office:value-type="float" office:value="6987706.1799999997" table:style-name="ce16">
            <text:p><text:s/>6.987.706,18<text:s/></text:p>
          </table:table-cell>
          <table:table-cell office:value-type="percentage" office:value="8.1372880541590878E-2" table:formula="of:=[.AA21]/[.V21]" table:style-name="ce17">
            <text:p>8,14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201</text:p>
          </table:table-cell>
          <table:table-cell office:value-type="string" table:style-name="ce15">
            <text:p>INSTITUTO NACIONAL DO SEGURO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SA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PAGAMENTO DE HONORARIOS PERICIAIS NAS ACOES EM QUE O INSS FI</text:p>
          </table:table-cell>
          <table:table-cell office:value-type="string" table:style-name="ce15">
            <text:p>PAGAMENTO DE HONORARIOS PERICIAIS NAS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49</text:p>
          </table:table-cell>
          <table:table-cell office:value-type="string" table:style-name="ce15">
            <text:p>REC.PROP.UO PARA APLIC. EM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2]+[.P22]+[.Q22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22]+[.S22]+[.T22]+[.U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22]/[.V22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22]/[.V22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22]/[.V22]" table:style-name="ce17">
            <text:p>#DIV/0!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34101</text:p>
          </table:table-cell>
          <table:table-cell office:value-type="string" table:style-name="ce15">
            <text:p>MINISTERIO PUBLICO FEDERAL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62</text:p>
          </table:table-cell>
          <table:table-cell office:value-type="string" table:style-name="ce14">
            <text:p>0031</text:p>
          </table:table-cell>
          <table:table-cell office:value-type="string" table:style-name="ce14">
            <text:p>4264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MINISTERIO PUBLICO</text:p>
          </table:table-cell>
          <table:table-cell office:value-type="string" table:style-name="ce15">
            <text:p>DEFESA DO INTERESSE PUBLICO NO PROCESSO JUDICIARIO - MINISTE</text:p>
          </table:table-cell>
          <table:table-cell office:value-type="string" table:style-name="ce15">
            <text:p>DEFESA DO INTERESSE PUBLICO NO PROCES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9"/>
          <table:table-cell office:value-type="float" office:value="0" table:formula="of:=[.O23]+[.P23]+[.Q23]" table:style-name="ce16">
            <text:p><text:s/>-<text:s/></text:p>
          </table:table-cell>
          <table:table-cell table:style-name="ce19"/>
          <table:table-cell office:value-type="float" office:value="0" table:style-name="ce16">
            <text:p><text:s/>-<text:s/>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40000" table:formula="of:=[.R23]+[.S23]+[.T23]+[.U23]" table:style-name="ce16">
            <text:p><text:s/>4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3]/[.V23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3]/[.V23]" table:style-name="ce17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3]/[.V23]" table:style-name="ce17">
            <text:p>0,00%</text:p>
          </table:table-cell>
          <table:table-cell table:number-columns-repeated="16356" table:style-name="ce18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20:.O23])" table:style-name="ce20">
            <text:p><text:s/>-<text:s/></text:p>
          </table:table-cell>
          <table:table-cell office:value-type="float" office:value="0" table:formula="of:=SUM([.P20:.P23])" table:style-name="ce20">
            <text:p><text:s/>-<text:s/></text:p>
          </table:table-cell>
          <table:table-cell office:value-type="float" office:value="0" table:formula="of:=SUM([.Q20:.Q23])" table:style-name="ce20">
            <text:p><text:s/>-<text:s/></text:p>
          </table:table-cell>
          <table:table-cell office:value-type="float" office:value="0" table:formula="of:=SUM([.R20:.R23])" table:style-name="ce21">
            <text:p><text:s/>-<text:s/></text:p>
          </table:table-cell>
          <table:table-cell office:value-type="float" office:value="0" table:formula="of:=SUM([.S20:.S23])" table:style-name="ce21">
            <text:p><text:s/>-<text:s/></text:p>
          </table:table-cell>
          <table:table-cell office:value-type="float" office:value="265215557.31" table:formula="of:=SUM([.T10:.T23])" table:style-name="ce22">
            <text:p><text:s/>265.215.557,31<text:s/></text:p>
          </table:table-cell>
          <table:table-cell office:value-type="float" office:value="53440.28" table:formula="of:=SUM([.U10:.U23])" table:style-name="ce22">
            <text:p><text:s/>53.440,28<text:s/></text:p>
          </table:table-cell>
          <table:table-cell office:value-type="float" office:value="265268997.59" table:formula="of:=SUM([.V10:.V23])" table:style-name="ce22">
            <text:p><text:s/>265.268.997,59<text:s/></text:p>
          </table:table-cell>
          <table:table-cell office:value-type="float" office:value="208757038.65999997" table:formula="of:=SUM([.W10:.W23])" table:style-name="ce22">
            <text:p><text:s/>208.757.038,66<text:s/></text:p>
          </table:table-cell>
          <table:table-cell office:value-type="percentage" office:value="0.78696357492425495" table:formula="of:=[.W24]/[.V24]" table:style-name="ce23">
            <text:p>78,70%</text:p>
          </table:table-cell>
          <table:table-cell office:value-type="float" office:value="56720083.639999993" table:formula="of:=SUM([.Y10:.Y23])" table:style-name="ce22">
            <text:p><text:s/>56.720.083,64<text:s/></text:p>
          </table:table-cell>
          <table:table-cell office:value-type="percentage" office:value="0.21382100492446768" table:formula="of:=[.Y24]/[.V24]" table:style-name="ce23">
            <text:p>21,38%</text:p>
          </table:table-cell>
          <table:table-cell office:value-type="float" office:value="56361607.479999997" table:formula="of:=SUM([.AA10:.AA23])" table:style-name="ce22">
            <text:p><text:s/>56.361.607,48<text:s/></text:p>
          </table:table-cell>
          <table:table-cell office:value-type="percentage" office:value="0.21246963645224967" table:formula="of:=[.AA24]/[.V24]" table:style-name="ce23">
            <text:p>21,25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style-name="ce4"/>
          <table:table-cell table:number-columns-repeated="4" table:style-name="ce5"/>
          <table:table-cell table:number-columns-repeated="3" table:style-name="ce6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ÓRGÃO:</text:p>
          </table:table-cell>
          <table:table-cell office:value-type="string" table:number-columns-spanned="8" table:number-rows-spanned="1" table:style-name="ce34">
            <text:p>TRIBUNAL REGIONAL FEDERAL DA 6ª REGIÃO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UNIDADE:</text:p>
          </table:table-cell>
          <table:table-cell office:value-type="string" table:number-columns-spanned="10" table:number-rows-spanned="1" table:style-name="ce34">
            <text:p>090060 - PRECATÓRIOS E REQUISIÇÕES DE PEQUENO VALOR (RPV's)</text:p>
          </table:table-cell>
          <table:covered-table-cell table:number-columns-repeated="9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style-name="ce3">
            <text:p>Data de referência:</text:p>
          </table:table-cell>
          <table:table-cell office:value-type="date" office:date-value="2026-03-01T00:00:00" table:number-columns-spanned="8" table:number-rows-spanned="1" table:style-name="ce35">
            <text:p>mar/26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37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2" table:number-rows-spanned="1" table:style-name="ce38">
            <text:p>Créditos Adicionais</text:p>
          </table:table-cell>
          <table:covered-table-cell/>
          <table:table-cell office:value-type="string" table:number-columns-spanned="1" table:number-rows-spanned="2" table:style-name="ce38">
            <text:p>Dotação Atualizada</text:p>
          </table:table-cell>
          <table:table-cell office:value-type="string" table:number-columns-spanned="1" table:number-rows-spanned="2" table:style-name="ce38">
            <text:p>Contingenciado</text:p>
          </table:table-cell>
          <table:table-cell office:value-type="string" table:number-columns-spanned="2" table:number-rows-spanned="1" table:style-name="ce39">
            <text:p>Movimentação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6" table:number-rows-spanned="1" table:style-name="ce39">
            <text:p>Execução</text:p>
          </table: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2" table:style-name="ce39">
            <text:p>Função e Subfunção</text:p>
          </table:table-cell>
          <table:covered-table-cell/>
          <table:table-cell office:value-type="string" table:number-columns-spanned="3" table:number-rows-spanned="2" table:style-name="ce39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9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9">
            <text:p>Esfera Orçamentária</text:p>
          </table:table-cell>
          <table:table-cell office:value-type="string" table:number-columns-spanned="2" table:number-rows-spanned="1" table:style-name="ce39">
            <text:p>Fonte</text:p>
          </table:table-cell>
          <table:covered-table-cell/>
          <table:table-cell office:value-type="string" table:number-columns-spanned="1" table:number-rows-spanned="2" table:style-name="ce39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Pago</text:p>
          </table:table-cell>
          <table:table-cell office:value-type="string" table:style-name="ce12">
            <text:p>%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Programa</text:p>
          </table:table-cell>
          <table:table-cell office:value-type="string" table:number-columns-spanned="2" table:number-rows-spanned="1" table:style-name="ce39">
            <text:p>Ação e Subtítulo</text:p>
          </table:table-cell>
          <table:covered-table-cell/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=A+B-C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1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/H</text:p>
          </table:table-cell>
          <table:table-cell office:value-type="string" table:style-name="ce27">
            <text:p>J</text:p>
          </table:table-cell>
          <table:table-cell office:value-type="string" table:style-name="ce12">
            <text:p>J/H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K/H</text:p>
          </table:table-cell>
          <table:table-cell table:number-columns-repeated="16356"/>
        </table:table-row>
        <table:table-row table:style-name="ro6">
          <table:table-cell office:value-type="string" table:style-name="ce14">
            <text:p>12101</text:p>
          </table:table-cell>
          <table:table-cell office:value-type="string" table:style-name="ce15">
            <text:p>JUSTICA FEDERAL DE PRIMEIRO GRAU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0033</text:p>
          </table:table-cell>
          <table:table-cell office:value-type="string" table:style-name="ce14">
            <text:p>425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PROGRAMA DE GESTAO E MANUTENCAO DO PODER JUDICIARIO</text:p>
          </table:table-cell>
          <table:table-cell office:value-type="string" table:style-name="ce15">
            <text:p>JULGAMENTO DE CAUSAS NA JUSTICA FEDERAL</text:p>
          </table:table-cell>
          <table:table-cell office:value-type="string" table:style-name="ce15">
            <text:p>JULGAMENTO DE CAUSAS NA JUSTICA FEDER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38</text:p>
          </table:table-cell>
          <table:table-cell office:value-type="string" table:style-name="ce15">
            <text:p>MELHORIA DA PRESTACAO JURISDICION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8]+[.P38]+[.Q38]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R38]+[.S38]+[.T38]+[.U38]" table:style-name="ce2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W38]/[.V38]" table:style-name="ce17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Y38]/[.V38]" table:style-name="ce29">
            <text:p>#DIV/0!</text:p>
          </table:table-cell>
          <table:table-cell office:value-type="float" office:value="0" table:style-name="ce16">
            <text:p><text:s/>-<text:s/></text:p>
          </table:table-cell>
          <table:table-cell office:value-type="error" office:string-value="#DIV/0!" table:formula="of:=[.AA38]/[.V38]" table:style-name="ce17">
            <text:p>#DIV/0!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39]+[.P39]+[.Q39]" table:style-name="ce16">
            <text:p><text:s/>-<text:s/></text:p>
          </table:table-cell>
          <table:table-cell table:style-name="ce16"/>
          <table:table-cell office:value-type="float" office:value="1420653301.24" table:style-name="ce16">
            <text:p><text:s/>1.420.653.301,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20653301.24" table:formula="of:=[.R39]+[.S39]+[.T39]+[.U39]" table:style-name="ce28">
            <text:p><text:s/>1.420.653.301,24<text:s/>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W39]/[.V39]" table:style-name="ce17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Y39]/[.V39]" table:style-name="ce29">
            <text:p>100,00%</text:p>
          </table:table-cell>
          <table:table-cell office:value-type="float" office:value="1420653301.24" table:style-name="ce16">
            <text:p><text:s/>1.420.653.301,24<text:s/></text:p>
          </table:table-cell>
          <table:table-cell office:value-type="percentage" office:value="1" table:formula="of:=[.AA39]/[.V39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3904</text:p>
          </table:table-cell>
          <table:table-cell office:value-type="string" table:style-name="ce15">
            <text:p>FUNDO DO REGIME GERAL DA PREVID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0]+[.P40]+[.Q40]" table:style-name="ce16">
            <text:p><text:s/>-<text:s/></text:p>
          </table:table-cell>
          <table:table-cell table:style-name="ce16"/>
          <table:table-cell office:value-type="float" office:value="317389916.11000001" table:style-name="ce16">
            <text:p><text:s/>317.389.916,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7389916.11000001" table:formula="of:=[.R40]+[.S40]+[.T40]+[.U40]" table:style-name="ce28">
            <text:p><text:s/>317.389.916,11<text:s/></text:p>
          </table:table-cell>
          <table:table-cell office:value-type="float" office:value="317389916.11000001" table:style-name="ce16">
            <text:p><text:s/>317.389.916,11<text:s/></text:p>
          </table:table-cell>
          <table:table-cell office:value-type="percentage" office:value="1" table:formula="of:=[.W40]/[.V40]" table:style-name="ce17">
            <text:p>100,00%</text:p>
          </table:table-cell>
          <table:table-cell office:value-type="float" office:value="317389916.11000001" table:style-name="ce16">
            <text:p><text:s/>317.389.916,11<text:s/></text:p>
          </table:table-cell>
          <table:table-cell office:value-type="percentage" office:value="1" table:formula="of:=[.Y40]/[.V40]" table:style-name="ce29">
            <text:p>100,00%</text:p>
          </table:table-cell>
          <table:table-cell office:value-type="float" office:value="317389916.11000001" table:style-name="ce16">
            <text:p><text:s/>317.389.916,11<text:s/></text:p>
          </table:table-cell>
          <table:table-cell office:value-type="percentage" office:value="1" table:formula="of:=[.AA40]/[.V4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1]+[.P41]+[.Q41]" table:style-name="ce16">
            <text:p><text:s/>-<text:s/></text:p>
          </table:table-cell>
          <table:table-cell table:style-name="ce16"/>
          <table:table-cell office:value-type="float" office:value="477410.88" table:style-name="ce16">
            <text:p><text:s/>477.410,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77410.88" table:formula="of:=[.R41]+[.S41]+[.T41]+[.U41]" table:style-name="ce28">
            <text:p><text:s/>477.410,88<text:s/>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W41]/[.V41]" table:style-name="ce17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Y41]/[.V41]" table:style-name="ce29">
            <text:p>100,00%</text:p>
          </table:table-cell>
          <table:table-cell office:value-type="float" office:value="477410.88" table:style-name="ce16">
            <text:p><text:s/>477.410,88<text:s/></text:p>
          </table:table-cell>
          <table:table-cell office:value-type="percentage" office:value="1" table:formula="of:=[.AA41]/[.V4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1</text:p>
          </table:table-cell>
          <table:table-cell office:value-type="string" table:style-name="ce15">
            <text:p>FUNDACA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42]+[.P42]+[.Q42]" table:style-name="ce16">
            <text:p><text:s/>-<text:s/></text:p>
          </table:table-cell>
          <table:table-cell table:style-name="ce16"/>
          <table:table-cell office:value-type="float" office:value="4914610.25" table:style-name="ce16">
            <text:p><text:s/>4.914.610,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14610.25" table:formula="of:=[.R42]+[.S42]+[.T42]+[.U42]" table:style-name="ce28">
            <text:p><text:s/>4.914.610,25<text:s/>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W42]/[.V42]" table:style-name="ce17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Y42]/[.V42]" table:style-name="ce29">
            <text:p>100,00%</text:p>
          </table:table-cell>
          <table:table-cell office:value-type="float" office:value="4914610.25" table:style-name="ce16">
            <text:p><text:s/>4.914.610,25<text:s/></text:p>
          </table:table-cell>
          <table:table-cell office:value-type="percentage" office:value="1" table:formula="of:=[.AA42]/[.V4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3]+[.P43]+[.Q43]" table:style-name="ce16">
            <text:p><text:s/>-<text:s/></text:p>
          </table:table-cell>
          <table:table-cell table:style-name="ce16"/>
          <table:table-cell office:value-type="float" office:value="2915579.91" table:style-name="ce16">
            <text:p><text:s/>2.915.579,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15579.91" table:formula="of:=[.R43]+[.S43]+[.T43]+[.U43]" table:style-name="ce28">
            <text:p><text:s/>2.915.579,91<text:s/>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W43]/[.V43]" table:style-name="ce17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Y43]/[.V43]" table:style-name="ce29">
            <text:p>100,00%</text:p>
          </table:table-cell>
          <table:table-cell office:value-type="float" office:value="2915579.91" table:style-name="ce16">
            <text:p><text:s/>2.915.579,91<text:s/></text:p>
          </table:table-cell>
          <table:table-cell office:value-type="percentage" office:value="1" table:formula="of:=[.AA43]/[.V43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213</text:p>
          </table:table-cell>
          <table:table-cell office:value-type="string" table:style-name="ce15">
            <text:p>AGENCIA NACIONAL DE SAUDE SUPLEMENTAR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3</text:p>
          </table:table-cell>
          <table:table-cell office:value-type="string" table:style-name="ce15">
            <text:p>RECURSOS UO APLICACAO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4]+[.P44]+[.Q44]" table:style-name="ce16">
            <text:p><text:s/>-<text:s/></text:p>
          </table:table-cell>
          <table:table-cell table:style-name="ce16"/>
          <table:table-cell office:value-type="float" office:value="543136" table:style-name="ce16">
            <text:p><text:s/>543.136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3136" table:formula="of:=[.R44]+[.S44]+[.T44]+[.U44]" table:style-name="ce28">
            <text:p><text:s/>543.136,00<text:s/>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W44]/[.V44]" table:style-name="ce17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Y44]/[.V44]" table:style-name="ce29">
            <text:p>100,00%</text:p>
          </table:table-cell>
          <table:table-cell office:value-type="float" office:value="543136" table:style-name="ce16">
            <text:p><text:s/>543.136,00<text:s/></text:p>
          </table:table-cell>
          <table:table-cell office:value-type="percentage" office:value="1" table:formula="of:=[.AA44]/[.V44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36901</text:p>
          </table:table-cell>
          <table:table-cell office:value-type="string" table:style-name="ce15">
            <text:p>FUNDO NACIONAL DE SAUDE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1</text:p>
          </table:table-cell>
          <table:table-cell office:value-type="string" table:style-name="ce15">
            <text:p>RECURSOS LIVRES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5]+[.P45]+[.Q45]" table:style-name="ce16">
            <text:p><text:s/>-<text:s/></text:p>
          </table:table-cell>
          <table:table-cell table:style-name="ce16"/>
          <table:table-cell office:value-type="float" office:value="16289.46" table:style-name="ce16">
            <text:p><text:s/>16.289,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89.46" table:formula="of:=[.R45]+[.S45]+[.T45]+[.U45]" table:style-name="ce28">
            <text:p><text:s/>16.289,46<text:s/>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W45]/[.V45]" table:style-name="ce17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Y45]/[.V45]" table:style-name="ce29">
            <text:p>100,00%</text:p>
          </table:table-cell>
          <table:table-cell office:value-type="float" office:value="16289.46" table:style-name="ce16">
            <text:p><text:s/>16.289,46<text:s/></text:p>
          </table:table-cell>
          <table:table-cell office:value-type="percentage" office:value="1" table:formula="of:=[.AA45]/[.V45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40901</text:p>
          </table:table-cell>
          <table:table-cell office:value-type="string" table:style-name="ce15">
            <text:p>FUNDO DE AMPARO AO TRABALHADOR - FAT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40</text:p>
          </table:table-cell>
          <table:table-cell office:value-type="string" table:style-name="ce15">
            <text:p>SEGURO-DESEMPREGO, ABONO SALARIAL E PREV.SOC.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6]+[.P46]+[.Q46]" table:style-name="ce16">
            <text:p><text:s/>-<text:s/></text:p>
          </table:table-cell>
          <table:table-cell table:style-name="ce16"/>
          <table:table-cell office:value-type="float" office:value="255080.58" table:style-name="ce16">
            <text:p><text:s/>255.080,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5080.58" table:formula="of:=[.R46]+[.S46]+[.T46]+[.U46]" table:style-name="ce28">
            <text:p><text:s/>255.080,58<text:s/></text:p>
          </table:table-cell>
          <table:table-cell office:value-type="float" office:value="255080.58" table:style-name="ce16">
            <text:p><text:s/>255.080,58<text:s/></text:p>
          </table:table-cell>
          <table:table-cell office:value-type="percentage" office:value="1" table:formula="of:=[.W46]/[.V46]" table:style-name="ce17">
            <text:p>100,00%</text:p>
          </table:table-cell>
          <table:table-cell office:value-type="float" office:value="255080.58" table:style-name="ce16">
            <text:p><text:s/>255.080,58<text:s/></text:p>
          </table:table-cell>
          <table:table-cell office:value-type="percentage" office:value="1" table:formula="of:=[.Y46]/[.V46]" table:style-name="ce29">
            <text:p>100,00%</text:p>
          </table:table-cell>
          <table:table-cell office:value-type="float" office:value="255080.58" table:style-name="ce16">
            <text:p><text:s/>255.080,58<text:s/></text:p>
          </table:table-cell>
          <table:table-cell office:value-type="percentage" office:value="1" table:formula="of:=[.AA46]/[.V46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7]+[.P47]+[.Q47]" table:style-name="ce16">
            <text:p><text:s/>-<text:s/></text:p>
          </table:table-cell>
          <table:table-cell table:style-name="ce16"/>
          <table:table-cell office:value-type="float" office:value="94042160.469999999" table:style-name="ce16">
            <text:p><text:s/>94.042.160,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042160.469999999" table:formula="of:=[.R47]+[.S47]+[.T47]+[.U47]" table:style-name="ce28">
            <text:p><text:s/>94.042.160,47<text:s/>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W47]/[.V47]" table:style-name="ce17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Y47]/[.V47]" table:style-name="ce29">
            <text:p>100,00%</text:p>
          </table:table-cell>
          <table:table-cell office:value-type="float" office:value="94042160.469999999" table:style-name="ce16">
            <text:p><text:s/>94.042.160,47<text:s/></text:p>
          </table:table-cell>
          <table:table-cell office:value-type="percentage" office:value="1" table:formula="of:=[.AA47]/[.V47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55901</text:p>
          </table:table-cell>
          <table:table-cell office:value-type="string" table:style-name="ce15">
            <text:p>FUNDO NACIONAL DE ASSISTENCIA SOCIAL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002</text:p>
          </table:table-cell>
          <table:table-cell office:value-type="string" table:style-name="ce15">
            <text:p>ATIVIDADES-FIM DA SEGURIDADE SOCIAL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48]+[.P48]+[.Q48]" table:style-name="ce16">
            <text:p><text:s/>-<text:s/></text:p>
          </table:table-cell>
          <table:table-cell table:style-name="ce16"/>
          <table:table-cell office:value-type="float" office:value="61662179.420000002" table:style-name="ce16">
            <text:p><text:s/>61.662.179,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662179.420000002" table:formula="of:=[.R48]+[.S48]+[.T48]+[.U48]" table:style-name="ce28">
            <text:p><text:s/>61.662.179,42<text:s/></text:p>
          </table:table-cell>
          <table:table-cell office:value-type="float" office:value="61662179.420000002" table:style-name="ce16">
            <text:p><text:s/>61.662.179,42<text:s/></text:p>
          </table:table-cell>
          <table:table-cell office:value-type="percentage" office:value="1" table:formula="of:=[.W48]/[.V48]" table:style-name="ce17">
            <text:p>100,00%</text:p>
          </table:table-cell>
          <table:table-cell office:value-type="float" office:value="61662179.420000002" table:style-name="ce16">
            <text:p><text:s/>61.662.179,42<text:s/></text:p>
          </table:table-cell>
          <table:table-cell office:value-type="percentage" office:value="1" table:formula="of:=[.Y48]/[.V48]" table:style-name="ce29">
            <text:p>100,00%</text:p>
          </table:table-cell>
          <table:table-cell office:value-type="float" office:value="61662179.420000002" table:style-name="ce16">
            <text:p><text:s/>61.662.179,42<text:s/></text:p>
          </table:table-cell>
          <table:table-cell office:value-type="percentage" office:value="1" table:formula="of:=[.AA48]/[.V48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G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CONTRIBUICAO DA UNIAO, DE SUAS AUTARQUIAS E FUNDACOES PARA O</text:p>
          </table:table-cell>
          <table:table-cell office:value-type="string" table:style-name="ce15">
            <text:p>CONTRIBUICAO DA UNIAO, DE SUAS AUTARQ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49]+[.P49]+[.Q49]" table:style-name="ce16">
            <text:p><text:s/>-<text:s/></text:p>
          </table:table-cell>
          <table:table-cell table:style-name="ce16"/>
          <table:table-cell office:value-type="float" office:value="2407853.38" table:style-name="ce16">
            <text:p><text:s/>2.407.853,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07853.38" table:formula="of:=[.R49]+[.S49]+[.T49]+[.U49]" table:style-name="ce28">
            <text:p><text:s/>2.407.853,38<text:s/></text:p>
          </table:table-cell>
          <table:table-cell office:value-type="float" office:value="2407853.38" table:style-name="ce16">
            <text:p><text:s/>2.407.853,38<text:s/></text:p>
          </table:table-cell>
          <table:table-cell office:value-type="percentage" office:value="1" table:formula="of:=[.W49]/[.V49]" table:style-name="ce17">
            <text:p>100,00%</text:p>
          </table:table-cell>
          <table:table-cell office:value-type="float" office:value="2407853.38" table:style-name="ce16">
            <text:p><text:s/>2.407.853,38<text:s/></text:p>
          </table:table-cell>
          <table:table-cell office:value-type="percentage" office:value="1" table:formula="of:=[.Y49]/[.V49]" table:style-name="ce29">
            <text:p>100,00%</text:p>
          </table:table-cell>
          <table:table-cell office:value-type="float" office:value="2407853.38" table:style-name="ce16">
            <text:p><text:s/>2.407.853,38<text:s/></text:p>
          </table:table-cell>
          <table:table-cell office:value-type="percentage" office:value="1" table:formula="of:=[.AA49]/[.V49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6"/>
          <table:table-cell office:value-type="float" office:value="0" table:formula="of:=[.O50]+[.P50]+[.Q50]" table:style-name="ce16">
            <text:p><text:s/>-<text:s/></text:p>
          </table:table-cell>
          <table:table-cell table:style-name="ce16"/>
          <table:table-cell office:value-type="float" office:value="94112195.170000002" table:style-name="ce16">
            <text:p><text:s/>94.112.195,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112195.170000002" table:formula="of:=[.R50]+[.S50]+[.T50]+[.U50]" table:style-name="ce28">
            <text:p><text:s/>94.112.195,17<text:s/>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W50]/[.V50]" table:style-name="ce17">
            <text:p>100,00%</text:p>
          </table:table-cell>
          <table:table-cell office:value-type="float" office:value="94112195.170000002" table:style-name="ce30">
            <text:p>94.112.195,17<text:s/></text:p>
          </table:table-cell>
          <table:table-cell office:value-type="percentage" office:value="1" table:formula="of:=[.Y50]/[.V50]" table:style-name="ce29">
            <text:p>100,00%</text:p>
          </table:table-cell>
          <table:table-cell office:value-type="float" office:value="94112195.170000002" table:style-name="ce16">
            <text:p><text:s/>94.112.195,17<text:s/></text:p>
          </table:table-cell>
          <table:table-cell office:value-type="percentage" office:value="1" table:formula="of:=[.AA50]/[.V50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51]+[.P51]+[.Q51]" table:style-name="ce16">
            <text:p><text:s/>-<text:s/></text:p>
          </table:table-cell>
          <table:table-cell table:style-name="ce16"/>
          <table:table-cell office:value-type="float" office:value="220964416.08000001" table:style-name="ce16">
            <text:p><text:s/>220.964.416,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964416.08000001" table:formula="of:=[.R51]+[.S51]+[.T51]+[.U51]" table:style-name="ce28">
            <text:p><text:s/>220.964.416,08<text:s/>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W51]/[.V51]" table:style-name="ce17">
            <text:p>100,00%</text:p>
          </table:table-cell>
          <table:table-cell office:value-type="float" office:value="220964416.08000001" table:style-name="ce30">
            <text:p>220.964.416,08<text:s/></text:p>
          </table:table-cell>
          <table:table-cell office:value-type="percentage" office:value="1" table:formula="of:=[.Y51]/[.V51]" table:style-name="ce29">
            <text:p>100,00%</text:p>
          </table:table-cell>
          <table:table-cell office:value-type="float" office:value="220964416.08000001" table:style-name="ce16">
            <text:p><text:s/>220.964.416,08<text:s/></text:p>
          </table:table-cell>
          <table:table-cell office:value-type="percentage" office:value="1" table:formula="of:=[.AA51]/[.V51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0WU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) - E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52]+[.P52]+[.Q52]" table:style-name="ce16">
            <text:p><text:s/>-<text:s/></text:p>
          </table:table-cell>
          <table:table-cell table:style-name="ce16"/>
          <table:table-cell office:value-type="float" office:value="299761261.81" table:style-name="ce16">
            <text:p><text:s/>299.761.261,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9761261.81" table:formula="of:=[.R52]+[.S52]+[.T52]+[.U52]" table:style-name="ce28">
            <text:p><text:s/>299.761.261,81<text:s/>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W52]/[.V52]" table:style-name="ce17">
            <text:p>100,00%</text:p>
          </table:table-cell>
          <table:table-cell office:value-type="float" office:value="299761261.81" table:style-name="ce30">
            <text:p>299.761.261,81<text:s/></text:p>
          </table:table-cell>
          <table:table-cell office:value-type="percentage" office:value="1" table:formula="of:=[.Y52]/[.V52]" table:style-name="ce29">
            <text:p>100,00%</text:p>
          </table:table-cell>
          <table:table-cell office:value-type="float" office:value="299761261.81" table:style-name="ce16">
            <text:p><text:s/>299.761.261,81<text:s/></text:p>
          </table:table-cell>
          <table:table-cell office:value-type="percentage" office:value="1" table:formula="of:=[.AA52]/[.V52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6"/>
          <table:table-cell office:value-type="float" office:value="0" table:formula="of:=[.O53]+[.P53]+[.Q53]" table:style-name="ce16">
            <text:p><text:s/>-<text:s/></text:p>
          </table:table-cell>
          <table:table-cell table:style-name="ce16"/>
          <table:table-cell office:value-type="float" office:value="97004.160000000003" table:style-name="ce16">
            <text:p><text:s/>97.004,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7004.160000000003" table:formula="of:=[.R53]+[.S53]+[.T53]+[.U53]" table:style-name="ce28">
            <text:p><text:s/>97.004,16<text:s/></text:p>
          </table:table-cell>
          <table:table-cell office:value-type="float" office:value="97004.160000000003" table:style-name="ce16">
            <text:p><text:s/>97.004,16<text:s/></text:p>
          </table:table-cell>
          <table:table-cell office:value-type="percentage" office:value="1" table:formula="of:=[.W53]/[.V53]" table:style-name="ce17">
            <text:p>100,00%</text:p>
          </table:table-cell>
          <table:table-cell office:value-type="float" office:value="97004.160000000003" table:style-name="ce30">
            <text:p>97.004,16<text:s/></text:p>
          </table:table-cell>
          <table:table-cell office:value-type="percentage" office:value="1" table:formula="of:=[.Y53]/[.V53]" table:style-name="ce29">
            <text:p>100,00%</text:p>
          </table:table-cell>
          <table:table-cell office:value-type="float" office:value="97004.160000000003" table:style-name="ce16">
            <text:p><text:s/>97.004,16<text:s/></text:p>
          </table:table-cell>
          <table:table-cell office:value-type="percentage" office:value="1" table:formula="of:=[.AA53]/[.V53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54]+[.P54]+[.Q54]" table:style-name="ce16">
            <text:p><text:s/>-<text:s/></text:p>
          </table:table-cell>
          <table:table-cell table:style-name="ce16"/>
          <table:table-cell office:value-type="float" office:value="20611656.649999999" table:style-name="ce16">
            <text:p><text:s/>20.611.656,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11656.649999999" table:formula="of:=[.R54]+[.S54]+[.T54]+[.U54]" table:style-name="ce28">
            <text:p><text:s/>20.611.656,65<text:s/></text:p>
          </table:table-cell>
          <table:table-cell office:value-type="float" office:value="20611656.649999999" table:style-name="ce16">
            <text:p><text:s/>20.611.656,65<text:s/></text:p>
          </table:table-cell>
          <table:table-cell office:value-type="percentage" office:value="1" table:formula="of:=[.W54]/[.V54]" table:style-name="ce17">
            <text:p>100,00%</text:p>
          </table:table-cell>
          <table:table-cell office:value-type="float" office:value="20611656.649999999" table:style-name="ce30">
            <text:p>20.611.656,65<text:s/></text:p>
          </table:table-cell>
          <table:table-cell office:value-type="percentage" office:value="1" table:formula="of:=[.Y54]/[.V54]" table:style-name="ce29">
            <text:p>100,00%</text:p>
          </table:table-cell>
          <table:table-cell office:value-type="float" office:value="20611656.649999999" table:style-name="ce16">
            <text:p><text:s/>20.611.656,65<text:s/></text:p>
          </table:table-cell>
          <table:table-cell office:value-type="percentage" office:value="1" table:formula="of:=[.AA54]/[.V54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625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DE PEQUENO VALOR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6"/>
          <table:table-cell office:value-type="float" office:value="0" table:formula="of:=[.O55]+[.P55]+[.Q55]" table:style-name="ce16">
            <text:p><text:s/>-<text:s/></text:p>
          </table:table-cell>
          <table:table-cell table:style-name="ce16"/>
          <table:table-cell office:value-type="float" office:value="13490523.77" table:style-name="ce16">
            <text:p><text:s/>13.490.523,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490523.77" table:formula="of:=[.R55]+[.S55]+[.T55]+[.U55]" table:style-name="ce28">
            <text:p><text:s/>13.490.523,77<text:s/></text:p>
          </table:table-cell>
          <table:table-cell office:value-type="float" office:value="13490523.77" table:style-name="ce16">
            <text:p><text:s/>13.490.523,77<text:s/></text:p>
          </table:table-cell>
          <table:table-cell office:value-type="percentage" office:value="1" table:formula="of:=[.W55]/[.V55]" table:style-name="ce17">
            <text:p>100,00%</text:p>
          </table:table-cell>
          <table:table-cell office:value-type="float" office:value="13490523.77" table:style-name="ce30">
            <text:p>13.490.523,77<text:s/></text:p>
          </table:table-cell>
          <table:table-cell office:value-type="percentage" office:value="1" table:formula="of:=[.Y55]/[.V55]" table:style-name="ce29">
            <text:p>100,00%</text:p>
          </table:table-cell>
          <table:table-cell office:value-type="float" office:value="13490523.77" table:style-name="ce16">
            <text:p><text:s/>13.490.523,77<text:s/></text:p>
          </table:table-cell>
          <table:table-cell office:value-type="percentage" office:value="1" table:formula="of:=[.AA55]/[.V55]" table:style-name="ce17">
            <text:p>100,00%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71103</text:p>
          </table:table-cell>
          <table:table-cell office:value-type="string" table:style-name="ce15">
            <text:p>ENCARGOS FINANC.DA UNIAO-SENTENCAS JUDICIAIS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846</text:p>
          </table:table-cell>
          <table:table-cell office:value-type="string" table:style-name="ce14">
            <text:p>0901</text:p>
          </table:table-cell>
          <table:table-cell office:value-type="string" table:style-name="ce14">
            <text:p>0EC7</text:p>
          </table:table-cell>
          <table:table-cell office:value-type="string" table:style-name="ce14">
            <text:p>0001</text:p>
          </table:table-cell>
          <table:table-cell office:value-type="string" table:style-name="ce15">
            <text:p>OPERACOES ESPECIAIS: CUMPRIMENTO DE SENTENCAS JUDICIAIS</text:p>
          </table:table-cell>
          <table:table-cell office:value-type="string" table:style-name="ce15">
            <text:p>SENTENCAS JUDICIAIS TRANSITADAS EM JULGADO (PRECATORIOS RELA</text:p>
          </table:table-cell>
          <table:table-cell office:value-type="string" table:style-name="ce15">
            <text:p>SENTENCAS JUDICIAIS TRANSITADAS EM JU - N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0</text:p>
          </table:table-cell>
          <table:table-cell office:value-type="string" table:style-name="ce15">
            <text:p>RECURSOS LIVRES DA UNIAO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6"/>
          <table:table-cell office:value-type="float" office:value="0" table:formula="of:=[.O56]+[.P56]+[.Q56]" table:style-name="ce16">
            <text:p><text:s/>-<text:s/></text:p>
          </table:table-cell>
          <table:table-cell table:style-name="ce16"/>
          <table:table-cell office:value-type="float" office:value="135029.31" table:style-name="ce16">
            <text:p><text:s/>135.029,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029.31" table:formula="of:=[.R56]+[.S56]+[.T56]+[.U56]" table:style-name="ce28">
            <text:p><text:s/>135.029,31<text:s/>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W56]/[.V56]" table:style-name="ce17">
            <text:p>100,00%</text:p>
          </table:table-cell>
          <table:table-cell office:value-type="float" office:value="135029.31" table:style-name="ce30">
            <text:p>135.029,31<text:s/></text:p>
          </table:table-cell>
          <table:table-cell office:value-type="percentage" office:value="1" table:formula="of:=[.Y56]/[.V56]" table:style-name="ce29">
            <text:p>100,00%</text:p>
          </table:table-cell>
          <table:table-cell office:value-type="float" office:value="135029.31" table:style-name="ce16">
            <text:p><text:s/>135.029,31<text:s/></text:p>
          </table:table-cell>
          <table:table-cell office:value-type="percentage" office:value="1" table:formula="of:=[.AA56]/[.V56]" table:style-name="ce17">
            <text:p>100,00%</text:p>
          </table:table-cell>
          <table:table-cell table:number-columns-repeated="16356"/>
        </table:table-row>
        <table:table-row table:style-name="ro3">
          <table:table-cell office:value-type="string" table:number-columns-spanned="14" table:number-rows-spanned="1" table:style-name="ce40">
            <text:p>TOTAIS</text:p>
          </table:table-cell>
          <table:covered-table-cell table:number-columns-repeated="13"/>
          <table:table-cell office:value-type="float" office:value="0" table:formula="of:=SUM([.O35:.O56])" table:style-name="ce31">
            <text:p><text:s/>-<text:s/></text:p>
          </table:table-cell>
          <table:table-cell office:value-type="float" office:value="0" table:formula="of:=SUM([.P35:.P56])" table:style-name="ce31">
            <text:p><text:s/>-<text:s/></text:p>
          </table:table-cell>
          <table:table-cell office:value-type="float" office:value="0" table:formula="of:=SUM([.Q35:.Q56])" table:style-name="ce31">
            <text:p><text:s/>-<text:s/></text:p>
          </table:table-cell>
          <table:table-cell office:value-type="float" office:value="0" table:formula="of:=SUM([.R49:.R56])" table:style-name="ce21">
            <text:p><text:s/>-<text:s/></text:p>
          </table:table-cell>
          <table:table-cell office:value-type="float" office:value="0" table:formula="of:=SUM([.S49:.S56])" table:style-name="ce21">
            <text:p><text:s/>-<text:s/></text:p>
          </table:table-cell>
          <table:table-cell office:value-type="float" office:value="2554449604.6500001" table:formula="of:=SUM([.T38:.T56])" table:style-name="ce22">
            <text:p><text:s/>2.554.449.604,65<text:s/></text:p>
          </table:table-cell>
          <table:table-cell office:value-type="float" office:value="0" table:formula="of:=SUM([.U38:.U56])" table:style-name="ce22">
            <text:p><text:s/>-<text:s/></text:p>
          </table:table-cell>
          <table:table-cell office:value-type="float" office:value="2554449604.6500001" table:formula="of:=SUM([.V38:.V56])" table:style-name="ce22">
            <text:p><text:s/>2.554.449.604,65<text:s/></text:p>
          </table:table-cell>
          <table:table-cell office:value-type="float" office:value="2554449604.6500001" table:formula="of:=SUM([.W38:.W56])" table:style-name="ce22">
            <text:p><text:s/>2.554.449.604,65<text:s/></text:p>
          </table:table-cell>
          <table:table-cell office:value-type="percentage" office:value="1" table:formula="of:=[.W57]/[.V57]" table:style-name="ce33">
            <text:p>100,00%</text:p>
          </table:table-cell>
          <table:table-cell office:value-type="float" office:value="2554449604.6500001" table:formula="of:=SUM([.Y38:.Y56])" table:style-name="ce32">
            <text:p><text:s/>2.554.449.604,65<text:s/></text:p>
          </table:table-cell>
          <table:table-cell office:value-type="percentage" office:value="1" table:formula="of:=[.Y57]/[.V57]" table:style-name="ce23">
            <text:p>100,00%</text:p>
          </table:table-cell>
          <table:table-cell office:value-type="float" office:value="2554449604.6500001" table:formula="of:=SUM([.AA38:.AA56])" table:style-name="ce22">
            <text:p><text:s/>2.554.449.604,65<text:s/></text:p>
          </table:table-cell>
          <table:table-cell office:value-type="percentage" office:value="1" table:formula="of:=[.AA57]/[.V57]" table:style-name="ce23">
            <text:p>100,00%</text:p>
          </table:table-cell>
          <table:table-cell table:number-columns-repeated="16356" table:style-name="ce2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Obs.:</text:p>
          </table:table-cell>
          <table:table-cell office:value-type="string" table:number-columns-spanned="9" table:number-rows-spanned="1" table:style-name="ce41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style-name="ro3">
          <table:table-cell table:style-name="ce26"/>
          <table:table-cell office:value-type="string" table:number-columns-spanned="9" table:number-rows-spanned="1" table:style-name="ce41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style-name="ce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6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ristiane De Figueiredo Gomes</meta:initial-creator>
    <dc:creator>Cristiane De Figueiredo Gomes</dc:creator>
    <meta:creation-date>2023-03-10T17:40:03Z</meta:creation-date>
    <dc:date>2026-04-09T23:49:58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