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026_(SJMG_-_0900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26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7">
            <text:p>Sigla</text:p>
          </table:table-cell>
          <table:covered-table-cell/>
          <table:table-cell office:value-type="string" table:number-columns-spanned="2" table:number-rows-spanned="1" table:style-name="ce28">
            <text:p>SJMG-09001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8">
            <text:p>SEÇÃO JUDICIÁRIA DE MINAS GERAI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8">
            <text:p>Diretor do For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9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3-01T00:00:00" table:number-columns-spanned="2" table:number-rows-spanned="1" table:style-name="ce30">
            <text:p>mar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4-09T00:00:00" table:number-columns-spanned="2" table:number-rows-spanned="1" table:style-name="ce31">
            <text:p>9/4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 - Despesas com pessoal e encargos</text:p>
          </table:table-cell>
          <table:covered-table-cell table:number-columns-repeated="2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Despesas com pessoal ativo</text:p>
          </table:table-cell>
          <table:covered-table-cell/>
          <table:table-cell office:value-type="float" office:value="51601946.890000001" table:style-name="ce9">
            <text:p>51.601.946,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Despesas com pessoal inativo e pensões</text:p>
          </table:table-cell>
          <table:covered-table-cell/>
          <table:table-cell office:value-type="float" office:value="13808879.67" table:style-name="ce9">
            <text:p>13.808.879,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Encargos sociais incidentes sobre remuneração de pessoal</text:p>
          </table:table-cell>
          <table:covered-table-cell/>
          <table:table-cell office:value-type="float" office:value="6842536.29" table:style-name="ce9">
            <text:p>6.842.536,2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72253362.850000009" table:formula="of:=SUM([.D13:.D16])" table:style-name="ce12">
            <text:p>72.253.362,85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3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Benefícios a servidores e empregados – auxílio-transporte</text:p>
          </table:table-cell>
          <table:covered-table-cell/>
          <table:table-cell office:value-type="float" office:value="5297.46" table:style-name="ce9">
            <text:p>5.297,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– auxílio-alimentação</text:p>
          </table:table-cell>
          <table:covered-table-cell/>
          <table:table-cell office:value-type="float" office:value="3575538.24" table:style-name="ce9">
            <text:p>3.575.538,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– auxílio-creche</text:p>
          </table:table-cell>
          <table:covered-table-cell/>
          <table:table-cell office:value-type="float" office:value="396856.05" table:style-name="ce9">
            <text:p>396.856,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2685278.46" table:style-name="ce9">
            <text:p>2.685.278,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49587.18" table:style-name="ce9">
            <text:p>49.587,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3">
            <text:p>Passagens e despesas com locomoção<text:s/></text:p>
          </table:table-cell>
          <table:covered-table-cell/>
          <table:table-cell office:value-type="float" office:value="31911.89" table:style-name="ce9">
            <text:p>31.911,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643759.67000000004" table:style-name="ce9">
            <text:p>643.759,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745182.22" table:style-name="ce9">
            <text:p>745.182,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56348.38" table:style-name="ce9">
            <text:p>56.348,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431838.93" table:style-name="ce9">
            <text:p>431.838,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1361.53" table:style-name="ce9">
            <text:p>1.361,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379308.87" table:style-name="ce9">
            <text:p>379.308,8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1315966.46" table:style-name="ce9">
            <text:p>1.315.966,4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3">
            <text:p>Serviços de publicidad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-de-obra e postos de trabalho ressalvado o apropriado nas alíneas "n" e "o"</text:p>
          </table:table-cell>
          <table:covered-table-cell/>
          <table:table-cell office:value-type="float" office:value="429684.21" table:style-name="ce9">
            <text:p>429.684,21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3">
            <text:p>Serviços de seleção e treinamento<text:s/></text:p>
          </table:table-cell>
          <table:covered-table-cell/>
          <table:table-cell office:value-type="float" office:value="6678.03" table:style-name="ce9">
            <text:p>6.678,0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3">
            <text:p>Aquisição de material de expedient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2007.03" table:style-name="ce9">
            <text:p>2.007,0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3">
            <text:p>Aquisição de material de consumo, ressalvado o apropriado nas alíneas "s" a "w"</text:p>
          </table:table-cell>
          <table:covered-table-cell/>
          <table:table-cell office:value-type="float" office:value="11528.08" table:style-name="ce9">
            <text:p>11.528,0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3">
            <text:p>Demais despesas de custeio</text:p>
          </table:table-cell>
          <table:covered-table-cell/>
          <table:table-cell office:value-type="float" office:value="10649644.050000001" table:style-name="ce9">
            <text:p>10.649.644,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21417776.739999995" table:formula="of:=SUM([.D21:.D46])" table:style-name="ce12">
            <text:p>21.417.776,74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Construção e reforma de imóvei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Aquisição de material permanente - veículo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Aquisição de material permanente - <text:s/>equipamento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4">
            <text:p>Aquisição de material permanente - programa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Aquisição de material permanente - demais iten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0" table:formula="of:=SUM([.D51:.D55])" table:style-name="ce12">
            <text:p>0,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8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Pessoal e encargos</text:p>
          </table:table-cell>
          <table:covered-table-cell/>
          <table:table-cell office:value-type="float" office:value="82261644.560000002" table:style-name="ce9">
            <text:p>82.261.644,56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3">
            <text:p>Custeio</text:p>
          </table:table-cell>
          <table:covered-table-cell/>
          <table:table-cell office:value-type="float" office:value="18285632.600000001" table:style-name="ce9">
            <text:p>18.285.632,6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text:s/></text:p>
          </table:table-cell>
          <table:covered-table-cell/>
          <table:table-cell office:value-type="float" office:value="120000" table:style-name="ce9">
            <text:p>120.00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100667277.16" table:formula="of:=SUM([.D60:.D63])" table:style-name="ce12">
            <text:p>100.667.277,16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Recursos a título de custas judicia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3">
            <text:p>Recursos a título de taxas judiciári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Demais recursos conforme previsão em leis específic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5">
            <text:p>0,00</text:p>
          </table:table-cell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Luis Felipe</meta:initial-creator>
    <dc:creator>Cristiane De Figueiredo Gomes</dc:creator>
    <meta:creation-date>2023-03-03T20:43:10Z</meta:creation-date>
    <dc:date>2026-04-09T23:32:08Z</dc:date>
    <meta:template xlink:href="" xlink:type="simple"/>
    <meta:editing-cycles>2</meta:editing-cycles>
    <meta:editing-duration>PT24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