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4.36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26_(TRF6_-_090059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1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4" table:number-rows-spanned="1" table:style-name="ce25">
            <text:p>ANEXO I - Relatório Tesouro Anexo 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Artº 2º, Incisos I a IV da Resolução CNJ 102, de 15 de dezembro de 2009 (Valores Mensai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6">
            <text:p>Sigla</text:p>
          </table:table-cell>
          <table:covered-table-cell/>
          <table:table-cell office:value-type="string" table:number-columns-spanned="2" table:number-rows-spanned="1" table:style-name="ce27">
            <text:p>TRF6-09005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Nome do Órgão</text:p>
          </table:table-cell>
          <table:table-cell table:style-name="ce3"/>
          <table:table-cell office:value-type="string" table:number-columns-spanned="2" table:number-rows-spanned="1" table:style-name="ce27">
            <text:p>TRIBUNAL REGIONAL FEDERAL DA 6ª REGIÃ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utoridade Máxima</text:p>
          </table:table-cell>
          <table:table-cell table:style-name="ce3"/>
          <table:table-cell office:value-type="string" table:number-columns-spanned="2" table:number-rows-spanned="1" table:style-name="ce27">
            <text:p>Presidente do Tribunal regional Federal da 6ª Regiã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esponsável pela Informação</text:p>
          </table:table-cell>
          <table:table-cell table:style-name="ce3"/>
          <table:table-cell office:value-type="string" table:number-columns-spanned="2" table:number-rows-spanned="1" table:style-name="ce27">
            <text:p>SECOF - Secretaria de Orçamento, Finanças e Contratações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ês de Referência</text:p>
          </table:table-cell>
          <table:table-cell table:style-name="ce3"/>
          <table:table-cell office:value-type="date" office:date-value="2026-03-01T00:00:00" table:number-columns-spanned="2" table:number-rows-spanned="1" table:style-name="ce28">
            <text:p>mar/26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ata da Publicação</text:p>
          </table:table-cell>
          <table:table-cell table:style-name="ce3"/>
          <table:table-cell office:value-type="date" office:date-value="2026-04-09T00:00:00" table:number-columns-spanned="2" table:number-rows-spanned="1" table:style-name="ce29">
            <text:p>9/4/2026 00:00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Inciso I - Despesas com pessoal e encarg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1">
            <text:p>Despesas com pessoal ativo</text:p>
          </table:table-cell>
          <table:covered-table-cell/>
          <table:table-cell office:value-type="float" office:value="12644051.34" table:style-name="ce8">
            <text:p>12.644.051,34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1">
            <text:p>Despesas com pessoal inativo e pensões</text:p>
          </table:table-cell>
          <table:covered-table-cell/>
          <table:table-cell office:value-type="float" office:value="417001.18" table:style-name="ce8">
            <text:p>417.001,18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Encargos sociais incidentes sobre remuneração de pessoal</text:p>
          </table:table-cell>
          <table:covered-table-cell/>
          <table:table-cell office:value-type="float" office:value="1456517.45" table:style-name="ce8">
            <text:p>1.456.517,45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14517569.969999999" table:formula="of:=SUM([.D13:.D16])" table:style-name="ce12">
            <text:p>14.517.569,97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Inciso II - Outras despesas de custe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4">
            <text:p>Valores (R$ 1,00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3">
            <text:p>Benefícios a servidores e empregados – auxílio-transport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3">
            <text:p>Benefícios a servidores e empregados – auxílio-alimentaçã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Benefícios a servidores e empregados – auxílio-crech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1">
            <text:p>Benefícios a servidores e empregados - Assistência médica e odontológica</text:p>
          </table:table-cell>
          <table:covered-table-cell/>
          <table:table-cell office:value-type="float" office:value="556288.99" table:style-name="ce10">
            <text:p>556.288,9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1">
            <text:p>Diárias pagas a servidores, empregados e colaboradores</text:p>
          </table:table-cell>
          <table:covered-table-cell/>
          <table:table-cell office:value-type="float" office:value="368576.21" table:style-name="ce10">
            <text:p>368.576,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1">
            <text:p>Passagens e despesas com locomoção<text:s/></text:p>
          </table:table-cell>
          <table:covered-table-cell/>
          <table:table-cell office:value-type="float" office:value="135699.93" table:style-name="ce10">
            <text:p>135.699,9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31">
            <text:p>Indenizações de ajuda de custo, transporte e auxílio moradia</text:p>
          </table:table-cell>
          <table:covered-table-cell/>
          <table:table-cell office:value-type="float" office:value="45284" table:style-name="ce10">
            <text:p>45.284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1">
            <text:p>Aluguel de imóve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31">
            <text:p>Serviços de água e esgot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3">
            <text:p>Serviços de energia elétric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3">
            <text:p>Serviços de telecomunicaçõe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1">
            <text:p>Serviços de comunicação em geral</text:p>
          </table:table-cell>
          <table:covered-table-cell/>
          <table:table-cell office:value-type="float" office:value="92536.86" table:style-name="ce10">
            <text:p>92.536,8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m</text:p>
          </table:table-cell>
          <table:table-cell office:value-type="string" table:number-columns-spanned="2" table:number-rows-spanned="1" table:style-name="ce3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803586.81" table:style-name="ce10">
            <text:p>1.803.586,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1">
            <text:p>Serviços de limpeza e conservação</text:p>
          </table:table-cell>
          <table:covered-table-cell/>
          <table:table-cell office:value-type="float" office:value="292388.28999999998" table:style-name="ce10">
            <text:p>292.388,2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1">
            <text:p>Serviços de vigilância armada e desarmad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1">
            <text:p>Serviços de publicidade<text:s/></text:p>
          </table:table-cell>
          <table:covered-table-cell/>
          <table:table-cell office:value-type="float" office:value="1300.74" table:style-name="ce10">
            <text:p>1.300,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number-columns-spanned="2" table:number-rows-spanned="1" table:style-name="ce31">
            <text:p>Locação de mão-de-obra e postos de trabalho ressalvado o apropriado nas alíneas "n" e "o"</text:p>
          </table:table-cell>
          <table:covered-table-cell/>
          <table:table-cell office:value-type="float" office:value="1281727.08" table:style-name="ce10">
            <text:p>1.281.727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1">
            <text:p>Serviços de seleção e treinamento<text:s/></text:p>
          </table:table-cell>
          <table:covered-table-cell/>
          <table:table-cell office:value-type="float" office:value="90828.52" table:style-name="ce10">
            <text:p>90.828,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1">
            <text:p>Aquisição de material de expediente<text:s/>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1">
            <text:p>Aquisição de material de processamento de dados e de softwar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1">
            <text:p>Aquisição de material bibliográfic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1">
            <text:p>Aquisição de combustíveis e lubrificantes</text:p>
          </table:table-cell>
          <table:covered-table-cell/>
          <table:table-cell office:value-type="float" office:value="26014.78" table:style-name="ce10">
            <text:p>26.014,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1">
            <text:p>Aquisição de gêneros alimentíci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1">
            <text:p>Aquisição de material de consumo, ressalvado o apropriado nas alíneas "s" a "w"</text:p>
          </table:table-cell>
          <table:covered-table-cell/>
          <table:table-cell office:value-type="float" office:value="61367" table:style-name="ce10">
            <text:p>61.367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</text:p>
          </table:table-cell>
          <table:table-cell office:value-type="string" table:number-columns-spanned="2" table:number-rows-spanned="1" table:style-name="ce34">
            <text:p>Serviços médico e hospitalares, odontológicos e laboratoria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</text:p>
          </table:table-cell>
          <table:table-cell office:value-type="string" table:number-columns-spanned="2" table:number-rows-spanned="1" table:style-name="ce31">
            <text:p>Demais despesas de custeio</text:p>
          </table:table-cell>
          <table:covered-table-cell/>
          <table:table-cell office:value-type="float" office:value="506584.69" table:style-name="ce10">
            <text:p>506.584,6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5262183.9000000004" table:formula="of:=SUM([.D21:.D46])" table:style-name="ce12">
            <text:p>5.262.183,9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III - Despesas com investiment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1">
            <text:p>Construção e reforma de imóvei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1">
            <text:p>Aquisição de material permanente - veículo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Aquisição de material permanente - <text:s/>equipamentos de Informática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2">
            <text:p>Aquisição de material permanente - programas de informática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1">
            <text:p>Aquisição de material permanente - demais itens</text:p>
          </table:table-cell>
          <table:covered-table-cell/>
          <table:table-cell office:value-type="float" office:value="23600" table:style-name="ce8">
            <text:p>23.6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23600" table:formula="of:=SUM([.D51:.D55])" table:style-name="ce12">
            <text:p>23.60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V - Repasses do Tesouro Nacional ou Estadual ou sub-repasses recebidos, distinado ao pagamento de: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7">
            <text:p>Valores (R$ 1,00)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</text:p>
          </table:table-cell>
          <table:table-cell office:value-type="string" table:number-columns-spanned="2" table:number-rows-spanned="1" table:style-name="ce31">
            <text:p>Pessoal e encargos</text:p>
          </table:table-cell>
          <table:covered-table-cell/>
          <table:table-cell office:value-type="float" office:value="16916441.91" table:style-name="ce10">
            <text:p>16.916.441,91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31">
            <text:p>Custeio</text:p>
          </table:table-cell>
          <table:covered-table-cell/>
          <table:table-cell office:value-type="float" office:value="7184675.1799999997" table:style-name="ce10">
            <text:p>7.184.675,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Investimentos<text:s/></text:p>
          </table:table-cell>
          <table:covered-table-cell/>
          <table:table-cell office:value-type="float" office:value="27449.64" table:style-name="ce10">
            <text:p>27.449,6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3">
            <text:p>Inversões financeir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24128566.73" table:formula="of:=SUM([.D60:.D63])" table:style-name="ce20">
            <text:p>24.128.566,7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VI - Receit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21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</text:p>
          </table:table-cell>
          <table:table-cell office:value-type="string" table:number-columns-spanned="2" table:number-rows-spanned="1" table:style-name="ce31">
            <text:p>Recursos a título de custas judicia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31">
            <text:p>Recursos a título de taxas judiciári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Recursos a título de serviços extrajudiciári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1">
            <text:p>Demais recursos conforme previsão em leis específic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float" office:value="0" table:formula="of:=SUM([.D68:.D71])" table:style-name="ce20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3"/>
          <table:table-cell table:number-columns-repeated="16380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Luis Felipe</meta:initial-creator>
    <dc:creator>Cristiane De Figueiredo Gomes</dc:creator>
    <meta:creation-date>2023-03-03T20:43:10Z</meta:creation-date>
    <dc:date>2026-04-09T23:26:04Z</dc:date>
    <meta:template xlink:href="" xlink:type="simple"/>
    <meta:editing-cycles>2</meta:editing-cycles>
    <meta:editing-duration>PT300S</meta:editing-duration>
    <meta:user-defined meta:name="AppVersion">16.0300</meta:user-defined>
    <meta:user-defined meta:name="ContentTypeId">0x01010053692FC51EF9B64197AA67613AED1DDF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