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2pt solid #000000"/>
      <style:text-properties fo:font-weight="bold" style:font-weight-asian="bold" style:font-weight-complex="bold"/>
    </style:style>
    <style:style style:name="ce22" style:family="table-cell" style:parent-style-name="Default" style:data-style-name="N36"/>
    <style:style style:name="ce23" style:family="table-cell" style:parent-style-name="Default" style:data-style-name="N37">
      <style:table-cell-properties fo:border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8.757708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13.2820833333333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25">
            <text:p>PAGAMENTOS A ADVOGADOS E ADVOGADAS DATIVOS (RESOLUÇÃO N° 618 DE 19/03/2025)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6">
            <text:p>ABRIL 2026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Nome</text:p>
          </table:table-cell>
          <table:table-cell office:value-type="string" table:style-name="ce9">
            <text:p>CPF/CNPJ</text:p>
          </table:table-cell>
          <table:table-cell office:value-type="string" table:style-name="ce9">
            <text:p>Unidade</text:p>
          </table:table-cell>
          <table:table-cell office:value-type="string" table:style-name="ce10">
            <text:p>Valor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DRIANA PASQUA</text:p>
          </table:table-cell>
          <table:table-cell office:value-type="string" table:style-name="ce12">
            <text:p>***.***.356-04</text:p>
          </table:table-cell>
          <table:table-cell office:value-type="string" table:style-name="ce13">
            <text:p>POÇOS DE CALDAS 01 VARA FEDERAL E JEF ADJUNTO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ELISA PESSOA RODRIGUES</text:p>
          </table:table-cell>
          <table:table-cell office:value-type="string" table:style-name="ce12">
            <text:p>***.***.406-55</text:p>
          </table:table-cell>
          <table:table-cell office:value-type="string" table:style-name="ce13">
            <text:p>SÃO SEBASTIÃO DO PARAISO - VARA CÍVEL E JEF ADJUNTO</text:p>
          </table:table-cell>
          <table:table-cell office:value-type="currency" office:value="200" table:style-name="ce14">
            <text:p><text:s/>R$ 2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A LUCIA BRANDAO ALBUQUERQUE</text:p>
          </table:table-cell>
          <table:table-cell office:value-type="string" table:style-name="ce12">
            <text:p>***.***.886-35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NDREZA MIWA SHIMIZU</text:p>
          </table:table-cell>
          <table:table-cell office:value-type="string" table:style-name="ce12">
            <text:p>***.***.036-12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IANA BERTO FREITAS</text:p>
          </table:table-cell>
          <table:table-cell office:value-type="string" table:style-name="ce12">
            <text:p>***.***.446-27</text:p>
          </table:table-cell>
          <table:table-cell office:value-type="string" table:style-name="ce13">
            <text:p>MURIAÉ - VARA CÍVEL E JEF ADJUNTO</text:p>
          </table:table-cell>
          <table:table-cell office:value-type="currency" office:value="309.5" table:style-name="ce14">
            <text:p><text:s/>R$ 309,5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ARNALDO ALVES PEREIRA NETO</text:p>
          </table:table-cell>
          <table:table-cell office:value-type="string" table:style-name="ce12">
            <text:p>***.***.256-08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1318.76" table:style-name="ce14">
            <text:p><text:s/>R$ 1.318,7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A CRISTINA LEITE FERNANDES</text:p>
          </table:table-cell>
          <table:table-cell office:value-type="string" table:style-name="ce12">
            <text:p>***.***.046-00</text:p>
          </table:table-cell>
          <table:table-cell office:value-type="string" table:style-name="ce13">
            <text:p>BELO HORIZONTE - 03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ARLOS EDUARDO HORTA MARTINS GONCALVES</text:p>
          </table:table-cell>
          <table:table-cell office:value-type="string" table:style-name="ce12">
            <text:p>***.***.026-60</text:p>
          </table:table-cell>
          <table:table-cell office:value-type="string" table:style-name="ce13">
            <text:p>UBERLÂNDIA - 01ª VARA CRIMIN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CLAUDIA RODRIGUES BARBOSA</text:p>
          </table:table-cell>
          <table:table-cell office:value-type="string" table:number-columns-spanned="1" table:number-rows-spanned="2" table:style-name="ce23">
            <text:p>***.***.861-34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1091.44" table:style-name="ce14">
            <text:p><text:s/>R$ 1.091,4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LÂNDI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CLEBIA BARBOSA DOS REIS</text:p>
          </table:table-cell>
          <table:table-cell office:value-type="string" table:style-name="ce12">
            <text:p>***.***.676-91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LOISA DANIELA MENDES FERNANDES</text:p>
          </table:table-cell>
          <table:table-cell office:value-type="string" table:style-name="ce12">
            <text:p>***.***.646-08</text:p>
          </table:table-cell>
          <table:table-cell office:value-type="string" table:style-name="ce13">
            <text:p>PARACATU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RIKA ALINE FERREIRA BARBOSA</text:p>
          </table:table-cell>
          <table:table-cell office:value-type="string" table:style-name="ce12">
            <text:p>***.***.026-37</text:p>
          </table:table-cell>
          <table:table-cell office:value-type="string" table:style-name="ce13">
            <text:p>SAO JOAO DEL-REI - VARA CÍVEL E JEF ADJUNTO</text:p>
          </table:table-cell>
          <table:table-cell office:value-type="currency" office:value="745.6" table:style-name="ce14">
            <text:p><text:s/>R$ 745,6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ANA APARECIDA FERNANDES</text:p>
          </table:table-cell>
          <table:table-cell office:value-type="string" table:style-name="ce12">
            <text:p>***.***.266-27</text:p>
          </table:table-cell>
          <table:table-cell office:value-type="string" table:style-name="ce13">
            <text:p>BELO HORIZONTE - 03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ABIO PRADO DE OLIVEIRA</text:p>
          </table:table-cell>
          <table:table-cell office:value-type="string" table:style-name="ce12">
            <text:p>***.***.176-93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ANDRE LARANJO</text:p>
          </table:table-cell>
          <table:table-cell office:value-type="string" table:style-name="ce12">
            <text:p>***.***.716-62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DEFILIPPO</text:p>
          </table:table-cell>
          <table:table-cell office:value-type="string" table:style-name="ce12">
            <text:p>***.***.756-40</text:p>
          </table:table-cell>
          <table:table-cell office:value-type="string" table:style-name="ce13">
            <text:p>PONTE NOVA - VARA CÍVEL E JEF ADJUNTO</text:p>
          </table:table-cell>
          <table:table-cell office:value-type="currency" office:value="852.52" table:style-name="ce14">
            <text:p><text:s/>R$ 852,5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LIPE PAIVA CARNEIRO</text:p>
          </table:table-cell>
          <table:table-cell office:value-type="string" table:style-name="ce12">
            <text:p>***.***.726-40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FERNANDA CRISTINA SILVA COELHO DE SOUSA</text:p>
          </table:table-cell>
          <table:table-cell office:value-type="string" table:style-name="ce12">
            <text:p>***.***.387-50</text:p>
          </table:table-cell>
          <table:table-cell office:value-type="string" table:style-name="ce13">
            <text:p>POUSO ALEGRE - 01ª VARA CÍVEL E JEF ADJUNTO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ILNEY LUIZ FERREIRA</text:p>
          </table:table-cell>
          <table:table-cell office:value-type="string" table:style-name="ce12">
            <text:p>***.***.021-72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GUILHERME ALVES DE SOUZA</text:p>
          </table:table-cell>
          <table:table-cell office:value-type="string" table:style-name="ce12">
            <text:p>***.***.036-72</text:p>
          </table:table-cell>
          <table:table-cell office:value-type="string" table:style-name="ce13">
            <text:p>TEOFILO OTONI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HEDNAIDE ALVES CARDOSO</text:p>
          </table:table-cell>
          <table:table-cell office:value-type="string" table:style-name="ce12">
            <text:p>***.***.646-61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IGOR MIRANDA NEVES</text:p>
          </table:table-cell>
          <table:table-cell office:value-type="string" table:style-name="ce12">
            <text:p>***.***.316-95</text:p>
          </table:table-cell>
          <table:table-cell office:value-type="string" table:style-name="ce13">
            <text:p>CENTRAL DE PERICIAS - EPROC - SUBSEÇÃO DE IPATINGA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EFFERSON GERALDO TEIXEIRA FILHO</text:p>
          </table:table-cell>
          <table:table-cell office:value-type="string" table:style-name="ce12">
            <text:p>***.***.186-61</text:p>
          </table:table-cell>
          <table:table-cell office:value-type="string" table:style-name="ce13">
            <text:p>BELO HORIZONTE - EPROC - SECRETARIA UNICA VARAS EXECUÇÃO FISCAL</text:p>
          </table:table-cell>
          <table:table-cell office:value-type="currency" office:value="176.46" table:style-name="ce14">
            <text:p><text:s/>R$ 176,4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JOSE PROCOPIO RAMOS</text:p>
          </table:table-cell>
          <table:table-cell office:value-type="string" table:style-name="ce12">
            <text:p>***.***.996-15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1174.3000000000002" table:style-name="ce14">
            <text:p><text:s/>R$ 1.174,3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ONARDO AFONSO WERNECK</text:p>
          </table:table-cell>
          <table:table-cell office:value-type="string" table:style-name="ce12">
            <text:p>***.***.006-93</text:p>
          </table:table-cell>
          <table:table-cell office:value-type="string" table:style-name="ce13">
            <text:p>MURIAÉ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TICIA CARDOSO OLIVEIRA</text:p>
          </table:table-cell>
          <table:table-cell office:value-type="string" table:style-name="ce12">
            <text:p>***.***.726-61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ETICIA LUCAS REGO</text:p>
          </table:table-cell>
          <table:table-cell office:value-type="string" table:style-name="ce12">
            <text:p>***.***.536-56</text:p>
          </table:table-cell>
          <table:table-cell office:value-type="string" table:style-name="ce13">
            <text:p>UBERLÂNDIA - 01ª VARA CRIMINA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LILIAN MACHADO</text:p>
          </table:table-cell>
          <table:table-cell office:value-type="string" table:number-columns-spanned="1" table:number-rows-spanned="2" table:style-name="ce23">
            <text:p>***.***.226-31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1855.5900000000001" table:style-name="ce14">
            <text:p><text:s/>R$ 1.855,5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BELO HORIZONTE - 03ª <text:s/>VARA CRIMINAL E JEF ADJUNTO</text:p>
          </table:table-cell>
          <table:table-cell office:value-type="currency" office:value="372.8" table:style-name="ce14">
            <text:p><text:s/>R$ 372,8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AS FERREIRA MAZETE LIMA</text:p>
          </table:table-cell>
          <table:table-cell office:value-type="string" table:style-name="ce12">
            <text:p>***.***.696-12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LUCIANO RIBEIRO RODRIGUES</text:p>
          </table:table-cell>
          <table:table-cell office:value-type="string" table:style-name="ce12">
            <text:p>***.***.296-47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500" table:style-name="ce14">
            <text:p><text:s/>R$ 50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LA PROCOPIO RIBEIRO DE MORAIS</text:p>
          </table:table-cell>
          <table:table-cell office:value-type="string" table:style-name="ce12">
            <text:p>***.***.126-03</text:p>
          </table:table-cell>
          <table:table-cell office:value-type="string" table:style-name="ce13">
            <text:p>UBERLÂNDIA - 01ª 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RCELO AUGUSTO BATISTA RODRIGUES</text:p>
          </table:table-cell>
          <table:table-cell office:value-type="string" table:style-name="ce12">
            <text:p>***.***.756-41</text:p>
          </table:table-cell>
          <table:table-cell office:value-type="string" table:style-name="ce13">
            <text:p>BELO HORIZONTE - EPROC - SECRETARIA UNICA VARAS CRIMINAI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MARIA CLEUSA DIAS</text:p>
          </table:table-cell>
          <table:table-cell office:value-type="string" table:number-columns-spanned="1" table:number-rows-spanned="2" table:style-name="ce23">
            <text:p>***.***.106-01</text:p>
          </table:table-cell>
          <table:table-cell office:value-type="string" table:style-name="ce13">
            <text:p>POÇOS DE CALDAS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UBERABA - 01ª VARA CRIMINAL E JEF ADJUNTO</text:p>
          </table:table-cell>
          <table:table-cell office:value-type="currency" office:value="212.49" table:style-name="ce14">
            <text:p><text:s/>R$ 212,49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ATEUS CASSIO MARCELINO</text:p>
          </table:table-cell>
          <table:table-cell office:value-type="string" table:style-name="ce12">
            <text:p>***.***.736-05</text:p>
          </table:table-cell>
          <table:table-cell office:value-type="string" table:style-name="ce13">
            <text:p>VIÇOSA - VARA CÍVEL E JEF ADJUNTO</text:p>
          </table:table-cell>
          <table:table-cell office:value-type="currency" office:value="1281.9299999999998" table:style-name="ce14">
            <text:p><text:s/>R$ 1.2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MIRELLY NETA DOS REIS</text:p>
          </table:table-cell>
          <table:table-cell office:value-type="string" table:style-name="ce12">
            <text:p>***.***.636-11</text:p>
          </table:table-cell>
          <table:table-cell office:value-type="string" table:style-name="ce13">
            <text:p>UNAI - VARA CÍVE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NAYARA MARQUES DE MENDONCA</text:p>
          </table:table-cell>
          <table:table-cell office:value-type="string" table:style-name="ce12">
            <text:p>***.***.376-08</text:p>
          </table:table-cell>
          <table:table-cell office:value-type="string" table:style-name="ce13">
            <text:p>PATOS DE MINAS 02 VARA FEDERAL</text:p>
          </table:table-cell>
          <table:table-cell office:value-type="currency" office:value="447.36" table:style-name="ce14">
            <text:p><text:s/>R$ 447,3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AULO CELSO DE FARIA NUNES</text:p>
          </table:table-cell>
          <table:table-cell office:value-type="string" table:style-name="ce12">
            <text:p>***.***.316-81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1318.76" table:style-name="ce14">
            <text:p><text:s/>R$ 1.318,7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POLIANE PEREIRA DE ABREU</text:p>
          </table:table-cell>
          <table:table-cell office:value-type="string" table:style-name="ce12">
            <text:p>***.***.386-16</text:p>
          </table:table-cell>
          <table:table-cell office:value-type="string" table:style-name="ce13">
            <text:p>PONTE NOVA - VARA CÍVEL E JEF ADJUNTO</text:p>
          </table:table-cell>
          <table:table-cell office:value-type="currency" office:value="682.31" table:style-name="ce14">
            <text:p><text:s/>R$ 682,31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AFAELA LORETO DE ALMEIDA</text:p>
          </table:table-cell>
          <table:table-cell office:value-type="string" table:style-name="ce12">
            <text:p>***.***.956-60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2" table:style-name="ce15">
            <text:p>REJANE PERES MARTINS ALVES</text:p>
          </table:table-cell>
          <table:table-cell office:value-type="string" table:number-columns-spanned="1" table:number-rows-spanned="2" table:style-name="ce23">
            <text:p>***.***.306-06</text:p>
          </table:table-cell>
          <table:table-cell office:value-type="string" table:style-name="ce13">
            <text:p>MONTES CLAROS - 01ª VARA CRIMINAL E JEF ADJUNTO</text:p>
          </table:table-cell>
          <table:table-cell office:value-type="currency" office:value="1321.9299999999998" table:style-name="ce14">
            <text:p><text:s/>R$ 1.321,9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PARACATU - VARA CÍVEL E JEF ADJUNTO</text:p>
          </table:table-cell>
          <table:table-cell office:value-type="currency" office:value="270" table:style-name="ce14">
            <text:p><text:s/>R$ 27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N APARECIDO MARINELI DOS SANTOS</text:p>
          </table:table-cell>
          <table:table-cell office:value-type="string" table:style-name="ce12">
            <text:p>***.***.576-70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994.42" table:style-name="ce14">
            <text:p><text:s/>R$ 994,42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ENATA MENEZES BIBIANO SIQUEIRA</text:p>
          </table:table-cell>
          <table:table-cell office:value-type="string" table:style-name="ce12">
            <text:p>***.***.416-76</text:p>
          </table:table-cell>
          <table:table-cell office:value-type="string" table:style-name="ce13">
            <text:p>UBERABA - 01ª VARA CRIMINAL E JEF ADJUNTO</text:p>
          </table:table-cell>
          <table:table-cell office:value-type="currency" office:value="1073.6600000000001" table:style-name="ce14">
            <text:p><text:s/>R$ 1.073,6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RICARDO LENNIKER RODRIGUES MOREIRA</text:p>
          </table:table-cell>
          <table:table-cell office:value-type="string" table:style-name="ce12">
            <text:p>***.***.796-94</text:p>
          </table:table-cell>
          <table:table-cell office:value-type="string" table:style-name="ce13">
            <text:p>PATOS DE MINAS 02 VARA FEDERAL</text:p>
          </table:table-cell>
          <table:table-cell office:value-type="currency" office:value="514.05999999999995" table:style-name="ce14">
            <text:p><text:s/>R$ 514,06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USAN DANIELLE NOVAIS DOS SANTOS</text:p>
          </table:table-cell>
          <table:table-cell office:value-type="string" table:style-name="ce12">
            <text:p>***.***.736-35</text:p>
          </table:table-cell>
          <table:table-cell office:value-type="string" table:style-name="ce13">
            <text:p>PARACATU - VARA CÍVEL E JEF ADJUNTO</text:p>
          </table:table-cell>
          <table:table-cell office:value-type="currency" office:value="540" table:style-name="ce14">
            <text:p><text:s/>R$ 54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ATIANA ARAUJO DE OLIVEIRA</text:p>
          </table:table-cell>
          <table:table-cell office:value-type="string" table:style-name="ce12">
            <text:p>***.***.916-86</text:p>
          </table:table-cell>
          <table:table-cell office:value-type="string" table:style-name="ce13">
            <text:p>PASSOS - VARA CÍVEL E JEF ADJUNTO</text:p>
          </table:table-cell>
          <table:table-cell office:value-type="currency" office:value="540" table:style-name="ce14">
            <text:p><text:s/>R$ 540,00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VICTOR HUGO CARDOSO DOS SANTOS</text:p>
          </table:table-cell>
          <table:table-cell office:value-type="string" table:style-name="ce12">
            <text:p>***.***.828-76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781.93" table:style-name="ce14">
            <text:p><text:s/>R$ 781,9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ILIER DEIVSON FELIX</text:p>
          </table:table-cell>
          <table:table-cell office:value-type="string" table:style-name="ce12">
            <text:p>***.***.236-96</text:p>
          </table:table-cell>
          <table:table-cell office:value-type="string" table:style-name="ce13">
            <text:p>BELO HORIZONTE - 02ª <text:s/>VARA CRIMINAL E JEF ADJUNTO</text:p>
          </table:table-cell>
          <table:table-cell office:value-type="currency" office:value="536.83000000000004" table:style-name="ce14">
            <text:p><text:s/>R$ 536,83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WILLIAM HENRIQUE MARQUES PEREIRA</text:p>
          </table:table-cell>
          <table:table-cell office:value-type="string" table:style-name="ce12">
            <text:p>***.***.806-42</text:p>
          </table:table-cell>
          <table:table-cell office:value-type="string" table:style-name="ce13">
            <text:p>LAVRAS - VARA CÍVEL E JEF ADJUNTO</text:p>
          </table:table-cell>
          <table:table-cell office:value-type="currency" office:value="309.51" table:style-name="ce14">
            <text:p><text:s/>R$ 309,51<text:s/>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24">
            <text:p>Total Geral</text:p>
          </table:table-cell>
          <table:covered-table-cell table:number-columns-repeated="2"/>
          <table:table-cell office:value-type="currency" office:value="32838.960000000014" table:style-name="ce21">
            <text:p><text:s/>R$ 32.838,96<text:s/></text:p>
          </table:table-cell>
          <table:table-cell table:number-columns-repeated="1638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1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7">
      <number:number number:decimal-places="0" number:min-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  <style:map style:condition="value()&lt;99999999999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Luiza Fontoura Ribeiro</meta:initial-creator>
    <dc:creator>Luiza Fontoura Ribeiro</dc:creator>
    <meta:creation-date>2026-04-30T18:58:37Z</meta:creation-date>
    <dc:date>2026-04-30T18:58:55Z</dc:date>
  </office:meta>
</office:document-meta>
</file>