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Moeda" style:data-style-name="N38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8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0">
            <text:p>PAGAMENTOS A ADVOGADOS E ADVOGADAS DATIVOS (RESOLUÇÃO N° 618 DE 19/03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FEVEREIRO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PF/CNPJ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Val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ANCA BEATRIZ DAVANZO</text:p>
          </table:table-cell>
          <table:table-cell office:value-type="string" table:style-name="ce12">
            <text:p>***.***.776-30</text:p>
          </table:table-cell>
          <table:table-cell office:value-type="string" table:style-name="ce13">
            <text:p>VARGINHA - 01ª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UARDO DE QUEIROZ ELIAS</text:p>
          </table:table-cell>
          <table:table-cell office:value-type="string" table:style-name="ce12">
            <text:p>***.***.926-31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543.01" table:style-name="ce14">
            <text:p><text:s/>R$ 543,0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VANDO FERNANDES MOREIRA JUNIOR</text:p>
          </table:table-cell>
          <table:table-cell office:value-type="string" table:style-name="ce12">
            <text:p>***.***.306-72</text:p>
          </table:table-cell>
          <table:table-cell office:value-type="string" table:style-name="ce13">
            <text:p>JUIZ DE FORA N - 03 VARA FEDERAL - EPROC</text:p>
          </table:table-cell>
          <table:table-cell office:value-type="currency" office:value="1800" table:style-name="ce14">
            <text:p><text:s/>R$ 1.8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DEFILIPPO</text:p>
          </table:table-cell>
          <table:table-cell office:value-type="string" table:style-name="ce12">
            <text:p>***.***.756-40</text:p>
          </table:table-cell>
          <table:table-cell office:value-type="string" table:style-name="ce13">
            <text:p>MURIAÉ - VARA CÍVE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GOR COSTA DE LIMA</text:p>
          </table:table-cell>
          <table:table-cell office:value-type="string" table:style-name="ce12">
            <text:p>***.***.826-00</text:p>
          </table:table-cell>
          <table:table-cell office:value-type="string" table:style-name="ce13">
            <text:p>MURIAÉ 01 VARA FEDERAL E JEF ADJUNTO</text:p>
          </table:table-cell>
          <table:table-cell office:value-type="currency" office:value="1178.51" table:style-name="ce14">
            <text:p><text:s/>R$ 1.178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GOR MIRANDA NEVES</text:p>
          </table:table-cell>
          <table:table-cell office:value-type="string" table:style-name="ce12">
            <text:p>***.***.316-95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ANA CASTRO TORRES</text:p>
          </table:table-cell>
          <table:table-cell office:value-type="string" table:style-name="ce12">
            <text:p>***.***.416-71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ANO DE PAULA PAIVA</text:p>
          </table:table-cell>
          <table:table-cell office:value-type="string" table:style-name="ce12">
            <text:p>***.***.576-72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TICIA CARDOSO OLIVEIRA</text:p>
          </table:table-cell>
          <table:table-cell office:value-type="string" table:style-name="ce12">
            <text:p>***.***.726-61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579.51" table:style-name="ce14">
            <text:p><text:s/>R$ 57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N APARECIDO MARINELI DOS SANTOS</text:p>
          </table:table-cell>
          <table:table-cell office:value-type="string" table:style-name="ce12">
            <text:p>***.***.576-70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2311.2199999999998" table:style-name="ce14">
            <text:p><text:s/>R$ 2.311,2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ICARDO LENNIKER RODRIGUES MOREIRA</text:p>
          </table:table-cell>
          <table:table-cell office:value-type="string" table:style-name="ce12">
            <text:p>***.***.796-94</text:p>
          </table:table-cell>
          <table:table-cell office:value-type="string" table:style-name="ce13">
            <text:p>PATOS DE MINAS - 02ª VARA CÍVEL E JEF ADJUNTO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TIANA ARAUJO DE OLIVEIRA</text:p>
          </table:table-cell>
          <table:table-cell office:value-type="string" table:style-name="ce12">
            <text:p>***.***.916-86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1091.44" table:style-name="ce14">
            <text:p><text:s/>R$ 1.091,4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MIRYS MEDINA SILVA</text:p>
          </table:table-cell>
          <table:table-cell office:value-type="string" table:style-name="ce12">
            <text:p>***.***.886-35</text:p>
          </table:table-cell>
          <table:table-cell office:value-type="string" table:style-name="ce13">
            <text:p>VIÇOSA - VARA CÍVEL E JEF ADJUNTO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Total Geral</text:p>
          </table:table-cell>
          <table:covered-table-cell table:number-columns-repeated="2"/>
          <table:table-cell office:value-type="currency" office:value="9714.630000000001" table:style-name="ce18">
            <text:p><text:s/>R$ 9.714,63<text:s/></text:p>
          </table:table-cell>
          <table:table-cell table:number-columns-repeated="16380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6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99999999999" style:apply-style-name="N36P0"/>
    </number:number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za Fontoura Ribeiro</meta:initial-creator>
    <dc:creator>Luiza Fontoura Ribeiro</dc:creator>
    <meta:creation-date>2026-04-30T18:57:23Z</meta:creation-date>
    <dc:date>2026-04-30T18:57:52Z</dc:date>
  </office:meta>
</office:document-meta>
</file>