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Arial1" svg:font-family="Arial1"/>
    <style:font-face style:name="Cambria" svg:font-family="Cambria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3.3125in"/>
    </style:style>
    <style:style style:name="co3" style:family="table-column">
      <style:table-column-properties fo:break-before="auto" style:column-width="4.79166666666667in"/>
    </style:style>
    <style:style style:name="co4" style:family="table-column">
      <style:table-column-properties fo:break-before="auto" style:column-width="3.13541666666667in"/>
    </style:style>
    <style:style style:name="co5" style:family="table-column">
      <style:table-column-properties fo:break-before="auto" style:column-width="4.83333333333333in"/>
    </style:style>
    <style:style style:name="co6" style:family="table-column">
      <style:table-column-properties fo:break-before="auto" style:column-width="5.97916666666667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197916666666667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208333333333333in" fo:break-before="auto" style:use-optimal-row-height="false"/>
    </style:style>
    <style:style style:name="ro5" style:family="table-row">
      <style:table-row-properties style:row-height="0.1875in" fo:break-before="auto" style:use-optimal-row-height="false"/>
    </style:style>
    <style:style style:name="ro6" style:family="table-row">
      <style:table-row-properties style:row-height="0.354166666666667in" fo:break-before="auto" style:use-optimal-row-height="tru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166666666666667in" fo:break-before="auto" style:use-optimal-row-height="false"/>
    </style:style>
    <style:style style:name="ta1" style:family="table" style:master-page-name="PageStyle_5f_Listagem MARÇ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411" style:family="table-cell" style:parent-style-name="Default">
      <style:table-cell-properties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2" style:family="table-cell" style:parent-style-name="Default">
      <style:table-cell-properties fo:background-color="#FFFFFF"/>
    </style:style>
    <style:style style:name="ce1413" style:family="table-cell" style:parent-style-name="Default">
      <style:table-cell-properties style:vertical-align="middle" style:cell-protect="protected"/>
      <style:paragraph-properties fo:text-align="start" fo:margin-left="0cm"/>
    </style:style>
    <style:style style:name="ce1414" style:family="table-cell" style:parent-style-name="Default">
      <style:table-cell-properties fo:wrap-option="wrap" style:vertical-align="middle" style:cell-protect="protected"/>
      <style:paragraph-properties/>
    </style:style>
    <style:style style:name="ce1415" style:family="table-cell" style:parent-style-name="Default">
      <style:table-cell-properties fo:wrap-option="wrap" style:vertical-align="middle" style:cell-protect="protected"/>
      <style:paragraph-properties fo:text-align="start" fo:margin-left="0cm"/>
    </style:style>
    <style:style style:name="ce1416" style:family="table-cell" style:parent-style-name="Default" style:data-style-name="N49">
      <style:table-cell-properties fo:border-left="1.0pt solid " fo:border-top="1.0pt solid " fo:border-bottom="1.0pt solid " style:vertical-align="middle" fo:background-color="#4F81BD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1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4F81BD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1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4F81BD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19" style:family="table-cell" style:parent-style-name="Default" style:data-style-name="N49">
      <style:table-cell-properties fo:border-left="1.0pt solid " fo:border-top="1.0pt solid " fo:border-bottom="1.0pt solid " style:vertical-align="middle" fo:background-color="#4F81BD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20" style:family="table-cell" style:parent-style-name="Default">
      <style:table-cell-properties fo:border-left="1.0pt solid " fo:border-right="1.0pt solid " fo:border-top="1.0pt solid " fo:border-bottom="1.0pt solid " style:vertical-align="middle" fo:background-color="#FFFF99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1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2" style:family="table-cell" style:parent-style-name="Default" style:data-style-name="N180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3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4" style:family="table-cell" style:parent-style-name="Default">
      <style:table-cell-properties fo:border-left="1.0pt solid " fo:border-top="1.0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5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6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27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28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7" style:family="table-cell" style:parent-style-name="Default">
      <style:table-cell-properties fo:border-lef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8" style:family="table-cell" style:parent-style-name="Default">
      <style:table-cell-properties fo:border-left="1.0pt solid " fo:border-right="1.0pt solid " fo:border-top="1.0pt solid " fo:border-bottom="1.0pt solid " style:vertical-align="middle" fo:background-color="#4E95D9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39" style:family="table-cell" style:parent-style-name="Default">
      <style:table-cell-properties fo:border-left="1.0pt solid " fo:border-top="1.0pt solid " fo:border-bottom="1.0pt solid " style:vertical-align="middle" fo:background-color="#4E95D9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40" style:family="table-cell" style:parent-style-name="Default">
      <style:table-cell-properties style:vertical-align="middle" fo:background-color="#FFFFFF" style:cell-protect="protected"/>
      <style:paragraph-properties fo:text-align="start" fo:margin-left="0cm"/>
    </style:style>
    <style:style style:name="ce1441" style:family="table-cell" style:parent-style-name="Default">
      <style:table-cell-properties fo:wrap-option="wrap" style:vertical-align="middle" fo:background-color="#FFFFFF" style:cell-protect="protected"/>
      <style:paragraph-properties/>
    </style:style>
    <style:style style:name="ce1442" style:family="table-cell" style:parent-style-name="Default" style:data-style-name="N49">
      <style:table-cell-properties fo:wrap-option="wrap" style:vertical-align="middle" fo:background-color="#FFFFFF" style:cell-protect="protected"/>
      <style:paragraph-properties/>
    </style:style>
    <style:style style:name="ce1443" style:family="table-cell" style:parent-style-name="Default">
      <style:table-cell-properties fo:wrap-option="wrap" style:vertical-align="middle" fo:background-color="#FFFFFF" style:cell-protect="protected"/>
      <style:paragraph-properties fo:text-align="start" fo:margin-left="0cm"/>
    </style:style>
    <style:style style:name="ce144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4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46" style:family="table-cell" style:parent-style-name="Excel Built-in Explanatory Text 2" style:data-style-name="N180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7" style:family="table-cell" style:parent-style-name="Normal 10 3 10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8" style:family="table-cell" style:parent-style-name="Default">
      <style:table-cell-properties fo:border-left="1.0pt solid " fo:border-top="1.0pt solid " fo:border-bottom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49" style:family="table-cell" style:parent-style-name="Default">
      <style:table-cell-properties style:vertical-align="bottom" style:cell-protect="protected"/>
      <style:paragraph-properties/>
    </style:style>
    <style:style style:name="ce1450" style:family="table-cell" style:parent-style-name="Default">
      <style:table-cell-properties fo:border-left="1.0pt solid " fo:border-right="1.0pt solid " fo:border-top="1.0pt solid " fo:border-bottom="1.0pt solid " style:vertical-align="middle" fo:background-color="#4F94CC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51" style:family="table-cell" style:parent-style-name="Default">
      <style:table-cell-properties fo:border-left="1.0pt solid " fo:border-top="1.0pt solid " fo:border-bottom="1.0pt solid " style:vertical-align="middle" fo:background-color="#4F94CC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452" style:family="table-cell" style:parent-style-name="Default">
      <style:table-cell-properties fo:border-top="1.0pt solid " fo:wrap-option="wrap" style:vertical-align="middle" fo:background-color="#FFFFFF" style:cell-protect="protected"/>
      <style:paragraph-properties fo:text-align="center"/>
    </style:style>
    <style:style style:name="ce1453" style:family="table-cell" style:parent-style-name="Default">
      <style:table-cell-properties fo:border-top="1.0pt solid " fo:wrap-option="wrap" style:vertical-align="middle" fo:background-color="#FFFFFF" style:cell-protect="protected"/>
      <style:paragraph-properties/>
    </style:style>
    <style:style style:name="ce1454" style:family="table-cell" style:parent-style-name="Default">
      <style:table-cell-properties fo:border-top="1.0pt solid " fo:wrap-option="wrap" style:vertical-align="middle" fo:background-color="#FFFFFF" style:cell-protect="protected"/>
      <style:paragraph-properties fo:text-align="start" fo:margin-left="0cm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5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6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6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Listagem MARÇO" table:style-name="ta1" table:print="false">
        <office:forms form:automatic-focus="false" form:apply-design-mode="false"/>
        <table:table-column table:style-name="co2" table:default-cell-style-name="ce1413"/>
        <table:table-column table:style-name="co3" table:default-cell-style-name="ce1414"/>
        <table:table-column table:style-name="co4" table:default-cell-style-name="ce1414"/>
        <table:table-column table:style-name="co5" table:default-cell-style-name="ce1413"/>
        <table:table-column table:style-name="co6" table:default-cell-style-name="ce1415"/>
        <table:table-column table:style-name="co1" table:default-cell-style-name="ce15" table:number-columns-repeated="251"/>
        <table:table-row table:style-name="ro1">
          <table:table-cell table:number-columns-spanned="5" table:number-rows-spanned="1" table:style-name="ce1416" office:value-type="string">
            <text:p>TERCEIRIZADOS EM EXERCÍCIO NO ÂMBITO DO TRF 6ª REGIÃO</text:p>
          </table:table-cell>
          <table:covered-table-cell table:number-columns-repeated="4" table:style-name="ce1416"/>
          <table:table-cell table:number-columns-repeated="1019"/>
        </table:table-row>
        <table:table-row table:style-name="ro1">
          <table:table-cell table:style-name="ce1417" office:value-type="string">
            <text:p>TERCEIRIZADOS EM EXERCÍCIO NO ÂMBITO DO TRF 6ª REGIÃO</text:p>
          </table:table-cell>
          <table:table-cell table:style-name="ce1418" office:value-type="string">
            <text:p>MARÇO/2026</text:p>
          </table:table-cell>
          <table:table-cell table:number-columns-spanned="3" table:number-rows-spanned="1" table:style-name="ce1419"/>
          <table:covered-table-cell table:number-columns-repeated="2" table:style-name="ce1419"/>
          <table:table-cell table:number-columns-repeated="1019"/>
        </table:table-row>
        <table:table-row table:style-name="ro1">
          <table:table-cell table:style-name="ce1417" office:value-type="string">
            <text:p>Unidade Gestora:</text:p>
          </table:table-cell>
          <table:table-cell table:style-name="ce1418" office:value-type="string">
            <text:p>090013 e 090059</text:p>
          </table:table-cell>
          <table:table-cell table:number-columns-spanned="3" table:number-rows-spanned="1" table:style-name="ce1419"/>
          <table:covered-table-cell table:number-columns-repeated="2" table:style-name="ce1419"/>
          <table:table-cell table:number-columns-repeated="1019"/>
        </table:table-row>
        <table:table-row table:style-name="ro1">
          <table:table-cell table:style-name="ce1420" office:value-type="string">
            <text:p>NOME DO EMPREGADO</text:p>
          </table:table-cell>
          <table:table-cell table:style-name="ce1421" office:value-type="string">
            <text:p>CONTRATADA</text:p>
          </table:table-cell>
          <table:table-cell table:style-name="ce1422" office:value-type="string">
            <text:p>CNPJ</text:p>
          </table:table-cell>
          <table:table-cell table:style-name="ce1423" office:value-type="string">
            <text:p>CARGO / ATIVIDADE</text:p>
          </table:table-cell>
          <table:table-cell table:style-name="ce1424" office:value-type="string">
            <text:p>LOTAÇÃO / LOCAL DE EXERCÍCIO</text:p>
          </table:table-cell>
          <table:table-cell table:number-columns-repeated="1019"/>
        </table:table-row>
        <table:table-row table:style-name="ro1">
          <table:table-cell table:style-name="ce1425" office:value-type="string">
            <text:p>Amir Santos Mesquita</text:p>
          </table:table-cell>
          <table:table-cell table:style-name="ce1426" office:value-type="string">
            <text:p>G4F Soluções Corporativas Ltda</text:p>
          </table:table-cell>
          <table:table-cell table:style-name="ce1427" office:value-type="string">
            <text:p>07.094.346/0001-45</text:p>
          </table:table-cell>
          <table:table-cell table:style-name="ce1428" office:value-type="string">
            <text:p>Téc Edificações Pleno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Frederico de Almeida Gonçalves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Téc Elétrica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Glaucilene Aparecida da Silva Luchesi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Téc Mecânica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Leticia Ferreira Leite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Téc Edificações Sênior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Maria Juliana Monteiro Albertini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Arquiteta Sênior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Maria Luiza Alves Miranda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Téc Orçamentista Pleno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Mariana Simas de Oliveira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Engenheira Civil Pleno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Robson Ronnie Mingote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Engenheiro Elétrico Pleno</text:p>
          </table:table-cell>
          <table:table-cell table:style-name="ce1428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29" office:value-type="string">
            <text:p>Thiago Ferreira de Carvalho</text:p>
          </table:table-cell>
          <table:table-cell table:style-name="ce1430" office:value-type="string">
            <text:p>G4F Soluções Corporativas Ltda</text:p>
          </table:table-cell>
          <table:table-cell table:style-name="ce1431" office:value-type="string">
            <text:p>07.094.346/0001-45</text:p>
          </table:table-cell>
          <table:table-cell table:style-name="ce1432" office:value-type="string">
            <text:p>Téc Segurança Trabalho</text:p>
          </table:table-cell>
          <table:table-cell table:style-name="ce1432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driana de Barros Mou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I ERA - RECEP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exandra d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CEMAN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ine Cristina Neves Dia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RPO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ine da Conceição do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COSIT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ine Ferreira Coel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ine Suellen Canto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NUCAJ/ SUADM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manda Andreza Nunes Martin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GET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manda Ribeiro Cost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R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a Carolina Chagas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ADI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a Carolina Pereira Ribeir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R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a Paula Brito Santos Ne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II ODC - CENTRAL DE PERÍCIAS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a Paula Silva Venânci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– COGE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drea Torres Ragazzi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na Cláudia Pereira d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na Vitória Cunh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ASMAG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riane Gonçalves Lazari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rthur Henrique Ferreira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-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ryana Barreto Ne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 AFP - RECEP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Áurea Catarina Tavar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OUVI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árbara Cecilia de Oliveira Barbos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OGE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eatriz Sousa Lacerd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ianca Figueiredo Ribeir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renno Barbosa da Cruz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AJ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reno Castro Mourã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de Almoxarifado</text:p>
          </table:table-cell>
          <table:table-cell table:style-name="ce1437" office:value-type="string">
            <text:p>BHZ – SEMAP/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reno Nunes da Cost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CEMAN/ SEPREC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runa Cristina Soar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AFA/ SUAS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runa Kelly do Nascime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runo Oliveira Magalhã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AB/SUAS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io Henrique Ferreira do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ERDI/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mila Januário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– DIASJUR/DIR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mila Vitória de Oliveira Coel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mile Vitória de Souz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MIGUEL ÂNGEL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rlos Alexandre dos Rei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GED/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roline dos Santos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. DRA. SIMONE DOS SANTO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ssiana Alves Pe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. DR. GRÉGORE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elina Marinho Curtinha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J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niel de Sena Reis Mend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niel Felipe Barbos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niela Ferreira Dutra de Jesu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ESCOLA DE MAGISTRATUR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niele Bárbara Cândida Vicente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BMI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nielle de Almeida Rodrigu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MARCELO DOLZANY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yanne Oliveira de Souz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ébora Dias Penid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– ASMAG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eborah Soares Fantauzzi Pe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UCEF/SECOF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eise Rose Carvalho Garcia do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TMA/ SUSIT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enis Douglas Miranda de Souz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enise Ikier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ouglas Arruda Gonçal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iabe Salatiel Barbosa Fonsec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LUCIANA PINHEIR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ivelton Ramon de Souza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manuel Décio Gomes Costa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GABIN PRESIDÊNC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manuelle Ribeiro Cardos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ACO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nzo Gabriel Nogu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LINCOLN RODRIGUES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Érika Baranda Cattoni de Oliv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GAPRE/ ASEVE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stela Batista Lim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UASJ/SECJ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sther Pereira d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RICARDO RABEL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átima Ponzio de Mora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elipe Fabrini Othechar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ER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ernanda Fenzi Gonçal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EDILSON VITORELLI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ernanda Regina Nogu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ANE/SUAS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ernanda Xavier de Andrade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UCEF/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ernando Erick Barbosa Fonsec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- SUASJ/ SECJ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ischer Stefan M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RDI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rancisco Manuel do Nascimento Júnior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EJURE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rancy Doria de Souz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SESAO/ SUAS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abriel Henrique Rodrigues Doming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PAG / DI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abriela Leandro do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CCIV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abriela Martins de Abreu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abriella Almeida Araúj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FLÁVIO BOSON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eisielle de Araúj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OGE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uilherme Augusto Silva Souz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OJU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Helen Tauana Silva Batist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– SEBMI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Hermana Martins Souza Sacrame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IP/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Higor Matheus Alves Estevã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AJ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Hislas Matheus Magalhães do Nascime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ACO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Hudson Alves Gom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ASCOM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Ingrid Fernanda Teixeira Roch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– SEGE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Isabella Moreira Coel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Ítalo Marcel Soares de Jesu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acqueline de Assis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DIGE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aqueline Aparecida do Nascime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EJUSC/ DIR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aqueline Nunes Coel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BMI/ SUGED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eniffer Elizabeth Hipolito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ACO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ão Paulo de Alvarenga Marqu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ão Pedro Nunes Souza Pi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GET/SULIC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rdan Henrique Pereira Ser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EDIJ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rdana Sérvula Dias do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rdanny Paulino Nascime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RAT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yce Fernanda Paixã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II ODC - CENTRAL DE PERÍCIAS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yce Kimberly Araujo Castr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EVANDRO REIMÃ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úlia Gomes Batist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TI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úlia Gonçalves Ferreira Reis Sanzon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ENTRAL DE ATENDIMENTO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úlia Romanelli Gavião Mel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uliana Alves Teixeira 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uliana Cristiana de Oliveira Marazzi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uliano Ferreira Gonçal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uscilene Pereira Ram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ussara Martin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 AFP - RECEP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ailan Nunes Diamantino Lim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I</text:p>
          </table:table-cell>
          <table:table-cell table:style-name="ce1437" office:value-type="string">
            <text:p>BHZ – ASCOM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aren Nunes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EASG/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arina da Consolação Camargos Coutin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- ASCO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arla Camila Silva Al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assia Caroline Pereira d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RDI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átia Fialho Pe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enia Cassimiro de Carval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EMAN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ais Lindsay de A. Adrian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NUCAJ/ SUADM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arissa Barbosa Lan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RDI/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arissa Fernanda Pereira de Abreu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-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aydilene Aparecida Conceiçã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GED/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eandro Barbosa Guimarã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eandro Lopes Soares Ciriac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AJ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etícia Oliveira Silva Tupiná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etícia Vitória Ferreira Almeid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GED/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iam Martin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idiane da Silva Morai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COSIT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idiane Junia de Oliv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CEJUSC/ DIR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iliane Domingos Balbin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DERIVALDO DE FIGUEIRED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iz Lene Domingues Vieri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orrane Stefane Loyola Donato De Castro 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USIT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ana Araújo Fagund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EGET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ana Rodrigues Amar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cas Rodrigues Rossi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AJ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ciene Eliza da Silva Pe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I ERA - RECEP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dmilla Angélica Rodrigues Cândid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CRI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is Eduardo Costa Lima Garbaci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RUBENS ROLL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iz Henrique Arauj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iz Junio Ferreira de Oliveira 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ísa Silva Araúj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KLAUS KUSCHEL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cius Augusto Teixeira Zauli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 das Graça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censorista</text:p>
          </table:table-cell>
          <table:table-cell table:style-name="ce1437" office:value-type="string">
            <text:p>BHZ – Elevador AF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 Letícia Oliveira Marques Lim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na Belli Rodrigu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Encarregado Geral</text:p>
          </table:table-cell>
          <table:table-cell table:style-name="ce1437" office:value-type="string">
            <text:p>BHZ – SEGET/SULIC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na Martins de Oliveira Rodrigu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RI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ne Cristina Silva Ama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na Leite dos Rei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AFA/SUAS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ques Roberto Gomes Martin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de Almoxarifado</text:p>
          </table:table-cell>
          <table:table-cell table:style-name="ce1437" office:value-type="string">
            <text:p>BHZ – SERMAC/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teus Junio da Silva Ináci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uricio Fagundes Al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uro César Alves Miranda Júnior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ÁLVARO RICARD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uro Vinícius Franc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de Almoxarifado</text:p>
          </table:table-cell>
          <table:table-cell table:style-name="ce1437" office:value-type="string">
            <text:p>BHZ – SERMAC/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ilena de Araújo Gom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ETRA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oacir Ferreira da Silva Junior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oisés Elias de Oliv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CAP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atália Pereira Tavar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ASGEP/ GAPRE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ayara Alves Magalhã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ECOM/ SULIC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ayara Fernanda Neves de Paula de Rezende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úbia Alice Araújo Alv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FAS/SUDA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ablo Filipe Sabino de L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CJ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aloma Resende Teix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ASCOM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aula Beatriz Ribeiro Teix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NULEP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aula de Sales Márci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- ASDI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aulo Roberto de Paul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aulo Sérgio de Oliveira Júnior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edro Henrique de Araújo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edro Henrique Mend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ASCOM / PRESI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faela Sueli Vi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GED/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faella Ramos da Fonseca Nun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GET/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ffiza Sousa Cost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UAS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ilton Messias de Oliv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PAG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issa Castro Mendonç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phael Luiz de Oliveira Nolasc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GET/ SECOF</text:p>
          </table:table-cell>
          <table:table-cell table:number-columns-repeated="1019"/>
        </table:table-row>
        <table:table-row table:style-name="ro2">
          <table:table-cell table:style-name="ce1433" office:value-type="string">
            <text:p>Renata Silva Venânci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EJUSC/ DIR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hayner Felipe de Oliveira Diniz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AJ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ita Márcio Brun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bson Eustáquio Ferr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naldo d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IN PRESIDÊNC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sana Lúcia do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RDI/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anny Maine Martins de Oliveira 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COG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ara Emanuelli Mendonç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GED/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ara Miyoko Masag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COJU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ebastian Felipe da Costa Silv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CEDIJ/SUAD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tephanie Gabrielle Neves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PEDRO FELIPE DE OLIVEIRA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amires Marques Bernard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ILUMINA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atielle Crislaine Aparecida Papa Rei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COB/SUCE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atyana Bittencourt Peres da Cunh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BHZ – ANEXO III ODC - RECEP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hais Guedes Braz Monteir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UPLO/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hais Sttéffany Frazão Rodrigues Nasciment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SEAPE 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hiago Ferreira de Carvalh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aldecir Luiz da Cost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ictoria Bandeira de Abreu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ilma Martins Cordeiro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censorista</text:p>
          </table:table-cell>
          <table:table-cell table:style-name="ce1437" office:value-type="string">
            <text:p>BHZ – Elevador AF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itor Reginaldo Duarte Sant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GAB DRA MÔNICA SIFUENT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itória Deborah Santos Silv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agner Moisés Gomes Couto 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Operador e Editor de Áudio e Vídeo</text:p>
          </table:table-cell>
          <table:table-cell table:style-name="ce1437" office:value-type="string">
            <text:p>BHZ – SEADI/ SUM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alkenia Maciel Gonçalves Raggazi 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– ESCOLA DE MAGISTRATUR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edson Liberato Silva Frontzek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endell Gonçalves Soare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DAJ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erllem de Oliveir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SECPA/ SUGED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illian Keney de Souz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tendente</text:p>
          </table:table-cell>
          <table:table-cell table:style-name="ce1437" office:value-type="string">
            <text:p>BHZ – CENTRAL DE ATENDIMENT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isla Araújo Barbosa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V</text:p>
          </table:table-cell>
          <table:table-cell table:style-name="ce1437" office:value-type="string">
            <text:p>BHZ -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Yasmin Alves Camargos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I</text:p>
          </table:table-cell>
          <table:table-cell table:style-name="ce1437" office:value-type="string">
            <text:p>BHZ – GAB DR ANDRÉ PRAD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Ytalo Gabriel Mendes Andrade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uxiliar Administrativo I</text:p>
          </table:table-cell>
          <table:table-cell table:style-name="ce1437" office:value-type="string">
            <text:p>BHZ – NULEP/ SECG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Yuri Alexandre Silva Andrade</text:p>
          </table:table-cell>
          <table:table-cell table:style-name="ce1434" office:value-type="string">
            <text:p>G&amp;E Serviços Terceirizados LTDA</text:p>
          </table:table-cell>
          <table:table-cell table:style-name="ce1435" office:value-type="string">
            <text:p>08.744.139/0001-51</text:p>
          </table:table-cell>
          <table:table-cell table:style-name="ce1436" office:value-type="string">
            <text:p>Assistente de Apoio Financeiro</text:p>
          </table:table-cell>
          <table:table-cell table:style-name="ce1437" office:value-type="string">
            <text:p>BHZ – SECOF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delon de Jesu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Limpador de Vidros</text:p>
          </table:table-cell>
          <table:table-cell table:style-name="ce1437" office:value-type="string">
            <text:p>BHZ – ANEXO I (AFP)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demir Pereira da Fonsec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driana Aparecida Ramos 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6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driana Vieira Andrade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Copeira 150h</text:p>
          </table:table-cell>
          <table:table-cell table:style-name="ce1437" office:value-type="string">
            <text:p>BHZ – ANEXO III – ODC/ LOJ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guinaldo Melo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essandra Caroline de Paula Cha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11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lexandre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a Beatriz Gonçalves Rodrigu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tônio Tadeu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Manut. Pred. Telef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quila da Silva Batist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eatriz Alves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15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Benjamin Alexandre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Garçom 220h</text:p>
          </table:table-cell>
          <table:table-cell table:style-name="ce1437" office:value-type="string">
            <text:p>BHZ – ANEXO III – ODC/ LOJ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cilda Batista de Souza Al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arolina de Fátima Simão de Souz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onceição Cândid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II – ODC/ 5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osme José Rodrigu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Lavador de Carro</text:p>
          </table:table-cell>
          <table:table-cell table:style-name="ce1437" office:value-type="string">
            <text:p>BHZ – ANEXO II (ERA)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ristina de Alvarenga Ináci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I – ERA/ ÁREAS EXTERNAS E GARAGEN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lva Assunção de Aguiar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- ODC/ 14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niela Rodrigues Modest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Encarregado Geral</text:p>
          </table:table-cell>
          <table:table-cell table:style-name="ce1437" office:value-type="string">
            <text:p>BHZ – ANEXO II – ER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vi Guedes Flor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avid Gabriel Cost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elvair Alves Cost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Manut. Predial 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enise Aparecida Valério de Matos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6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Diva Nice Aparecida Vicente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- ODC / SALA DE AUDIÊNC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dna Maria Maced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 (40%)</text:p>
          </table:table-cell>
          <table:table-cell table:style-name="ce1437" office:value-type="string">
            <text:p>BHZ – CENTRAL DE PERÍCIAS – GUTIERREZ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dson José da Cost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Manut. Predial Elétric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figênia Maria Barbos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PILOTI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aine da Silva Dia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11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aine Dias da Cost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7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cy Oliveira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II – ODC/ BANHEIROS PÚBLICO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en Rose Silva Ferr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10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iane Alves Januario da Veig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- ODC/ 16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iene Rodrigues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izangela Aparecida Mor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Copeira 150h</text:p>
          </table:table-cell>
          <table:table-cell table:style-name="ce1437" office:value-type="string">
            <text:p>BHZ – ANEXO II – ERA/ 1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lton Ribeiro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Manut. Predial Elétric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Erika Luzia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I – ERA/ RECEP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Érika Pereira Mirand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10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abiana Aparecida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II – ODC/ EXTERNO, GARAGENS E ESCADA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Flaviene Alves de Assi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- ODC/ 4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eralda Aparecida de Souza Leite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umersindo Martins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Limpador de Vidros</text:p>
          </table:table-cell>
          <table:table-cell table:style-name="ce1437" office:value-type="string">
            <text:p>BHZ – ANEXO III (ODC)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Hadassa  Cibelle Loiola Donat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II – ODC/ 17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Ideir Tereza do Carm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- ODC/ 8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Ilson de Oliv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Jardineiro</text:p>
          </table:table-cell>
          <table:table-cell table:style-name="ce1437" office:value-type="string">
            <text:p>BHZ – ANEXO III – ODC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Isabela Fernanda Rocha Soar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Ivone Gomes da Silva Per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11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acqueline Ferreira Fari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Encarregado Geral</text:p>
          </table:table-cell>
          <table:table-cell table:style-name="ce1437" office:value-type="string">
            <text:p>BHZ – ANEXO I – AFP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efferson da Silva Brit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. de Carga (Acum. Op. de empilhadeira)</text:p>
          </table:table-cell>
          <table:table-cell table:style-name="ce1437" office:value-type="string">
            <text:p>BHZ – SEADI/ SUMES/ SECAM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ana da Silva Corre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1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anildes Meirel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14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ão Vitor Fernandes de Araujo  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sé Pinto Correi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Encarregado Copa</text:p>
          </table:table-cell>
          <table:table-cell table:style-name="ce1437" office:value-type="string">
            <text:p>BHZ – ANEXO I – AFP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uliana Maria Natividade de Souz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5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atia Silene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 – ERA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Kessyn Jhones Gomes Pires</text:p>
          </table:table-cell>
          <table:table-cell table:style-name="ce1436" office:value-type="string">
            <text:p>Santa Fé Serviços Eireli</text:p>
          </table:table-cell>
          <table:table-cell table:style-name="ce1436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5" office:value-type="string">
            <text:p>BHZ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iliane Ferreira Este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PORTAR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ci Elena Aparecida Barbosa Guer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9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ciana Batista De Paula 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ciene Aparecida Silva Candeia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16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Luciene de Oliveira Mendes Al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II – ODC/ BANHEIROS PÚBLICO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cos Vinícius Gonçal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Garçom 220h</text:p>
          </table:table-cell>
          <table:table-cell table:style-name="ce1437" office:value-type="string">
            <text:p>BHZ – ANEXO II – ERA/ 1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 Ângela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- ODC/ 1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 Aparecida de Paul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13º ANDAR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 José Vieira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I EXTERNO/ GUARITAS/ GARAGENS E ESCADA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lene Ribeiro da Cruz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 – AFP/ BANHEIROS PÚBLICOS E PORTAR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lucy Juliao Alves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- AFP / 9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theus Guilherme de Oliv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Manut. Predial 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eg Rosimeire Nascimento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15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irian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10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irian Silvestre Felipe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 - AFP/ EXTERNO, ROTATIVO, GARAGENS E ESCADA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irinéia José de Freitas Vi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7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irley Juliane Brag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Encarregado Geral</text:p>
          </table:table-cell>
          <table:table-cell table:style-name="ce1437" office:value-type="string">
            <text:p>BHZ – ANEXO III – ODC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eide Alves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iangela Lopes Sobrinh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1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ilcarla Duarte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- AFP/ 4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ilson da Silva Ros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isia Cristina Soares de Oliv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7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Poliana Karolina da Costa de Paul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9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fael de Aguiar Oliv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Garçom 150h</text:p>
          </table:table-cell>
          <table:table-cell table:style-name="ce1437" office:value-type="string">
            <text:p>BHZ – ANEXO I – AFP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amon Silva Gonçal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Encarregado Manutenção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enata Souza Martin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I – ERA/ BANHEIROS PÚBLICO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eny Dos Santos Barbos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11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gério de Araújo Pereira Lim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Limpador de Vidros</text:p>
          </table:table-cell>
          <table:table-cell table:style-name="ce1437" office:value-type="string">
            <text:p>BHZ – ANEXO II (ERA)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sângela Antônia Alv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NÚCLEO DE CONCILIA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sângela de Souz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CONCILIAÇÃO 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sângela Silva Antônio Venânci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 (40%)</text:p>
          </table:table-cell>
          <table:table-cell table:style-name="ce1437" office:value-type="string">
            <text:p>BHZ – ANEXO I – AFP/ BANHEIROS PÚBLICO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simar Aparecida da Silv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 – AFP/ PROTOCOLO E DISTRIBUIÇ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ara Adrielle Lisboa Gomes de Carvalh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 – AFP/ REFEITÓRIOS E VESTIÁRIO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ara Isabela Rodrigues Inê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 </text:p>
          </table:table-cell>
          <table:table-cell table:style-name="ce1437" office:value-type="string">
            <text:p>BHZ – ANEXO I – AFP/ RECEPÇÃO E ELEVADORES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érgio Henrique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ônia Fátima Queiroga Rodrigu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Copeira 200h</text:p>
          </table:table-cell>
          <table:table-cell table:style-name="ce1437" office:value-type="string">
            <text:p>BHZ – ANEXO III – ODC/ LOJ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ônia Maria dos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- ODC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thefani Lorrayne Alves de Mora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0h</text:p>
          </table:table-cell>
          <table:table-cell table:style-name="ce1437" office:value-type="string">
            <text:p>BHZ – ANEXO I – AFP/ 1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ailan Diego Gonçalves Soar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Terezinha Souza Martins 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aleria Andrade Mende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II – ODC/ 14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aléria da Conceição Ribeiro Marc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Copeira 150h</text:p>
          </table:table-cell>
          <table:table-cell table:style-name="ce1437" office:value-type="string">
            <text:p>BHZ – ANEXO II – ERA/ 13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anderleia Alves Dia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Copeira 200h</text:p>
          </table:table-cell>
          <table:table-cell table:style-name="ce1437" office:value-type="string">
            <text:p>BHZ – ANEXO I – AFP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anusa Silvestre Felipe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era Lúcia Alves de Souza Vi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 – AFP/ PORTAR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erônica Alves de Castro de Souz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 (20%)</text:p>
          </table:table-cell>
          <table:table-cell table:style-name="ce1437" office:value-type="string">
            <text:p>BHZ – ANEXO I – AFP/ 8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Vonildo Márcio Cornélio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Manut. Pred. Hidrau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agner Gonçalves Pereir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SEADI/ SUMES/ SECAM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alisson Dos Santos Batist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Aux. Operador de Carga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escley Rodrigues Matia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Garçom 220h</text:p>
          </table:table-cell>
          <table:table-cell table:style-name="ce1437" office:value-type="string">
            <text:p>BHZ – ANEXO I – AFP/ 2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Wilma Lúcia Pereira de Souza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200h</text:p>
          </table:table-cell>
          <table:table-cell table:style-name="ce1437" office:value-type="string">
            <text:p>BHZ – ANEXO IV – GALPÃO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Yasmin Vitoria Silva Santos</text:p>
          </table:table-cell>
          <table:table-cell table:style-name="ce1434" office:value-type="string">
            <text:p>Santa Fé Serviços Eireli</text:p>
          </table:table-cell>
          <table:table-cell table:style-name="ce1435" office:value-type="string">
            <text:p>05.670.070/0001-81</text:p>
          </table:table-cell>
          <table:table-cell table:style-name="ce1436" office:value-type="string">
            <text:p>Servente Limpeza 150h</text:p>
          </table:table-cell>
          <table:table-cell table:style-name="ce1437" office:value-type="string">
            <text:p>BHZ – ANEXO III – ODC/ 5º ANDAR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a Carolina Ribeiro Assis Araújo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Médica Assistente - 20h</text:p>
          </table:table-cell>
          <table:table-cell table:style-name="ce1437" office:value-type="string">
            <text:p>SJMG-BHZ-SUASA/ED.AFP</text:p>
          </table:table-cell>
          <table:table-cell table:style-name="ce1411" office:value-type="string">
            <text:p>Desligamento em 02/03/2026</text:p>
          </table:table-cell>
          <table:table-cell table:number-columns-repeated="1018" table:style-name="ce1411"/>
        </table:table-row>
        <table:table-row table:style-name="ro3">
          <table:table-cell table:style-name="ce1433" office:value-type="string">
            <text:p>Andréa Oliveira Mahamud França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Assistente de Saúde Bucal - 3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átia Simone Pereira Brandao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Psicóloga Assistente - 3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ristiana Campos de Avelar Braga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Odontóloga Assistente - 2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ristiana Neves Pinto Amaral Morelli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Psicóloga Auditor - 3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liana Cristina de Oliveira Flister 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Médica Auditora - 2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aura Cristina Oliveira e Silva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1</text:p>
          </table:table-cell>
          <table:table-cell table:style-name="ce1436" office:value-type="string">
            <text:p>Médica Auditora - 20h</text:p>
          </table:table-cell>
          <table:table-cell table:style-name="ce1437" office:value-type="string">
            <text:p>SJMG-BHZ-SUASA/ED.AFP</text:p>
          </table:table-cell>
          <table:table-cell table:style-name="ce1411" office:value-type="string">
            <text:p>Admissão em 04/03/2026</text:p>
          </table:table-cell>
          <table:table-cell table:number-columns-repeated="1018" table:style-name="ce1411"/>
        </table:table-row>
        <table:table-row table:style-name="ro1">
          <table:table-cell table:style-name="ce1433" office:value-type="string">
            <text:p>Lilian Pereira Ribeiro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1</text:p>
          </table:table-cell>
          <table:table-cell table:style-name="ce1436" office:value-type="string">
            <text:p>Enfermeira - 3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Claúdia Bastos Pereira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Odontóloga_Auditora - 3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na Amaral Tavares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726.717/0001-40</text:p>
          </table:table-cell>
          <table:table-cell table:style-name="ce1436" office:value-type="string">
            <text:p>Médica Auditora - 2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atrícia Baggio Menezes Lage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Médica Assistente - 2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icardo Lambert Costa Pinto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Médico  Auditor - 2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anilza Dias de Melo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0</text:p>
          </table:table-cell>
          <table:table-cell table:style-name="ce1436" office:value-type="string">
            <text:p>Assistente de Saúde Bucal - 3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rgínia Rezende Mayrink Magalhães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1</text:p>
          </table:table-cell>
          <table:table-cell table:style-name="ce1436" office:value-type="string">
            <text:p>Médica Assistente - 20h</text:p>
          </table:table-cell>
          <table:table-cell table:style-name="ce1437" office:value-type="string">
            <text:p>SJMG-BHZ-SUASA/ED.AFP</text:p>
          </table:table-cell>
          <table:table-cell table:style-name="ce1411" office:value-type="string">
            <text:p>Admissão em 11/03/2026 </text:p>
          </table:table-cell>
          <table:table-cell table:number-columns-repeated="1018" table:style-name="ce1411"/>
        </table:table-row>
        <table:table-row table:style-name="ro1">
          <table:table-cell table:style-name="ce1433" office:value-type="string">
            <text:p>Wanderley Barroso</text:p>
          </table:table-cell>
          <table:table-cell table:style-name="ce1434" office:value-type="string">
            <text:p>ÔMEGA SERVIÇOS EM SAÚDE LTDA</text:p>
          </table:table-cell>
          <table:table-cell table:style-name="ce1435" office:value-type="string">
            <text:p>02.726.717/0001-42</text:p>
          </table:table-cell>
          <table:table-cell table:style-name="ce1436" office:value-type="string">
            <text:p>Médico Assistente - 20h</text:p>
          </table:table-cell>
          <table:table-cell table:style-name="ce1437" office:value-type="string">
            <text:p>SJMG-BHZ-SUASA/ED.AF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ao Evangelista Gom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N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enilson Dos Santos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enilson Rodrigues De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mison Barbosa Vi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D</text:p>
          </table:table-cell>
          <table:table-cell table:style-name="ce1437" office:value-type="string">
            <text:p>SJMG - BH / GALPÃO Camargo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riano Rodrigues Gom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ncar Daminie Lim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N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x Sandro Cesario Baet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xandre Coimbra Pachec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N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xandre Rodrigues De Sous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vimar Geraldo Lad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niel De Sena Parreira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lemilson Antonio De Andrade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niel Alves Poncian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yane Pereira Lop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- D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ener Henrique Fagundes De Souz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iego Julio Leao Ker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jalma Lucio Leandro Da Sil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i Carlos Santiago Medeir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uardo Eustaquio De Paula Martin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lza Teixeira De Castr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merson De Oliveira Cassimir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neias Pereira De Sous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zequias Da Silva Cardos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ernando Goncalves De Abreu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lavio De Souz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ilson Rodrigues De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Natalia Costa 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uilherme Cunha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Haroldo Roque Do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gor Jose Paula De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adir Silvan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GALPÃO Camargo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air Alvim De Freitas Junior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ceir Carlos Mirand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natan Da Silva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nathan Tito De Souz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simar Rodrigues Froi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scilene Rodrigues De Almeid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ssaria Maria Da Rocha Alv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eandro Alves Ferr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eandro Barbosa Vi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eandro Venturelli Goncalv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GALPÃO Camargo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incoln Juan Oliveira Sil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ene Aparecida Nunes Ferr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lio Oliveira Arauj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iz Carlos Ros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elo Eduardo De Oliveira Xavier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elo Ramos Soar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 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ilio Ferreira Brag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rick Ribeiro De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os Antonio Per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uro Sergio Pereira Jardim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essias De Paula Doming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Nilton Pereira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Osvaldo Goncalves De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aulo Henrique Aganetti Do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aulo Sergio Dias Da Sil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iter Jhone Pereira Sil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Casa de Períc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oliana Souza Soar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fael Fagner Ferr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GALPÃO Camargo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nielle Mendes Figueired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gina Dos Santos Cardos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ginaldo Marcal Machad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inaldo Wallace Per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icardo Marque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berto Natalino De Santan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gerio Alves Do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mario Carvalho Soare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naldo Amorim De Alfai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elma Maria De Pai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ilvestre Gomes Martin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irlene Carla De Oliveira Barret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hales Rates Silva De Assi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ano José Vieira Do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alduque Vanderlei Ferr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lmar Barreto De Almeid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lson Celestino Da Sil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OD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agner Jorge Do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agner Jose De Oliveir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agner Santos Silva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Núcleo de Concilia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eber Jardel Afonso Dos Santo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eslei Junio Martins Lage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ER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iller Antonio Dias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ilton Gonçalves Ozorio 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</text:p>
          </table:table-cell>
          <table:table-cell table:style-name="ce1437" office:value-type="string">
            <text:p>SJMG - BH / ED. AFP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gor Nuno Silva Soares</text:p>
          </table:table-cell>
          <table:table-cell table:style-name="ce1434" office:value-type="string">
            <text:p>Invicta Conservação e Limpeza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Auxiliar de Judiciário 200</text:p>
          </table:table-cell>
          <table:table-cell table:style-name="ce1437" office:value-type="string">
            <text:p>SJMG - DIV - SESAP/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enimar Cristiane dos Santos</text:p>
          </table:table-cell>
          <table:table-cell table:style-name="ce1434" office:value-type="string">
            <text:p>Invicta Conservação e Limpeza Ltda</text:p>
          </table:table-cell>
          <table:table-cell table:style-name="ce1435" office:value-type="string">
            <text:p>21.816.728/0001-67</text:p>
          </table:table-cell>
          <table:table-cell table:style-name="ce1436" office:value-type="string">
            <text:p>Auxiliar de Judiciário 200</text:p>
          </table:table-cell>
          <table:table-cell table:style-name="ce1437" office:value-type="string">
            <text:p>SJMG - DIV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xandre Murilo Gonçalves Cunha</text:p>
          </table:table-cell>
          <table:table-cell table:style-name="ce1434" office:value-type="string">
            <text:p>Invicta Conservação e Limpeza Ltda</text:p>
          </table:table-cell>
          <table:table-cell table:style-name="ce1435" office:value-type="string">
            <text:p>21.816.728/0001-68</text:p>
          </table:table-cell>
          <table:table-cell table:style-name="ce1436" office:value-type="string">
            <text:p>Auxiliar de Judiciário 200</text:p>
          </table:table-cell>
          <table:table-cell table:style-name="ce1437" office:value-type="string">
            <text:p>SJMG - DIV - SESAP/2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sia Maria Amaral</text:p>
          </table:table-cell>
          <table:table-cell table:style-name="ce1434" office:value-type="string">
            <text:p>Invicta Conservação e Limpeza Ltda</text:p>
          </table:table-cell>
          <table:table-cell table:style-name="ce1435" office:value-type="string">
            <text:p>21.816.728/0001-69</text:p>
          </table:table-cell>
          <table:table-cell table:style-name="ce1436" office:value-type="string">
            <text:p>Servente 200</text:p>
          </table:table-cell>
          <table:table-cell table:style-name="ce1437" office:value-type="string">
            <text:p>SJMG - DIV - Toda a Subseção menos cop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élia Lucena Nogueira</text:p>
          </table:table-cell>
          <table:table-cell table:style-name="ce1434" office:value-type="string">
            <text:p>Invicta Conservação e Limpeza Ltda</text:p>
          </table:table-cell>
          <table:table-cell table:style-name="ce1435" office:value-type="string">
            <text:p>21.816.728/0001-70</text:p>
          </table:table-cell>
          <table:table-cell table:style-name="ce1436" office:value-type="string">
            <text:p>Servente e copeira 200</text:p>
          </table:table-cell>
          <table:table-cell table:style-name="ce1437" office:value-type="string">
            <text:p>SJMG - DIV -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merson Gonçalv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 12X36 diurno</text:p>
          </table:table-cell>
          <table:table-cell table:style-name="ce1437" table:formula="of:=[.E418]" office:value-type="string">
            <text:p>SJMG - DIV - Portaria e áreas comun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eraldo Silvim dos Santo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 12X36 diurno</text:p>
          </table:table-cell>
          <table:table-cell table:style-name="ce1437" table:formula="of:=[.E419]" office:value-type="string">
            <text:p>SJMG - DIV - Portaria e áreas comun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alter Aparecido Mor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 12X36 noturno</text:p>
          </table:table-cell>
          <table:table-cell table:style-name="ce1437" table:formula="of:=[.E420]" office:value-type="string">
            <text:p>SJMG - DIV - Portaria e áreas comun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rlos Alberto Pardini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 12X36 noturno</text:p>
          </table:table-cell>
          <table:table-cell table:style-name="ce1437" office:value-type="string">
            <text:p>SJMG - DIV - Portaria e áreas comun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fael Gomes do Carm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583/0001-01</text:p>
          </table:table-cell>
          <table:table-cell table:style-name="ce1436" office:value-type="string">
            <text:p>Vigilante 44h diurno</text:p>
          </table:table-cell>
          <table:table-cell table:style-name="ce1437" office:value-type="string">
            <text:p>SJMG - DIV - Portaria e áreas comun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ilson Rodrigues da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-GVS-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Ângelo Machado de Oliv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 diurno</text:p>
          </table:table-cell>
          <table:table-cell table:style-name="ce1437" office:value-type="string">
            <text:p>SJMG-GVS-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néia de Oliv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 diurno</text:p>
          </table:table-cell>
          <table:table-cell table:style-name="ce1437" office:value-type="string">
            <text:p>SJMG-GVS-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teus Lourenço dos Santo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-GVS-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bert Gomes dos Santo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-GVS-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esley Machado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-GVS-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dreia Gomes da Silva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Servente 200 horas – ac. Copeira.</text:p>
          </table:table-cell>
          <table:table-cell table:style-name="ce1437" office:value-type="string">
            <text:p>SJMG-GV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eide Gonçalves da Silva Cordeiro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Ass. Administrativo 150 horas</text:p>
          </table:table-cell>
          <table:table-cell table:style-name="ce1437" office:value-type="string">
            <text:p>SJMG-GVS-Sepj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Beatriz Leandra Monerat Viana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Ass. Administrativo – 200 horas</text:p>
          </table:table-cell>
          <table:table-cell table:style-name="ce1437" office:value-type="string">
            <text:p>SJMG-GVS-1ª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rick Amorim da Silva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Ass. Administrativo 200 horas</text:p>
          </table:table-cell>
          <table:table-cell table:style-name="ce1437" office:value-type="string">
            <text:p>SJMG-GVS-2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eovane Lucas da Silva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Ass. Administrativo 200 horas</text:p>
          </table:table-cell>
          <table:table-cell table:style-name="ce1437" office:value-type="string">
            <text:p>SJMG-GVS-3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rasiele de Moura Santos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Servente 200 horas </text:p>
          </table:table-cell>
          <table:table-cell table:style-name="ce1437" office:value-type="string">
            <text:p>SJMG-GV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Nair Moreira Souza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Servente 200 horas – insalubridade 40%</text:p>
          </table:table-cell>
          <table:table-cell table:style-name="ce1437" office:value-type="string">
            <text:p>SJMG-GV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Nara Luiza Rechieri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Ass. Administrativo 220 horas</text:p>
          </table:table-cell>
          <table:table-cell table:style-name="ce1437" office:value-type="string">
            <text:p>SJMG-GVS-Nusub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ellington Teixeira de Souza</text:p>
          </table:table-cell>
          <table:table-cell table:style-name="ce1434" office:value-type="string">
            <text:p>Interliga Med Solucoes em Serviços LTDA</text:p>
          </table:table-cell>
          <table:table-cell table:style-name="ce1435" office:value-type="string">
            <text:p>27.591.099/0001-08</text:p>
          </table:table-cell>
          <table:table-cell table:style-name="ce1436" office:value-type="string">
            <text:p>Zelador 150 horas – ac. Lavador de veículos.</text:p>
          </table:table-cell>
          <table:table-cell table:style-name="ce1437" office:value-type="string">
            <text:p>SJMG-GV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ristofeles Palmeira Fernandes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 Diurno</text:p>
          </table:table-cell>
          <table:table-cell table:style-name="ce1437" office:value-type="string">
            <text:p>SJMG IIG - Posto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lias Garcia de Rezende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 IIG - Posto 3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inaldo Teixeira de Araújo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 IIG - Posto 3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ilbert de Souza Silva Martins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IIG - Posto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ni Von Célio Damas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2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IIG - Posto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ão Sene Dias</text:p>
          </table:table-cell>
          <table:table-cell table:style-name="ce1434" office:value-type="string">
            <text:p>Conexão Serviços Públicos e construções Ltda </text:p>
          </table:table-cell>
          <table:table-cell table:style-name="ce1435" office:value-type="string">
            <text:p>26.279.808/0001-43 </text:p>
          </table:table-cell>
          <table:table-cell table:style-name="ce1436" office:value-type="string">
            <text:p>Zelador acúmulo jardineiro e lav de carros - 200 horas</text:p>
          </table:table-cell>
          <table:table-cell table:style-name="ce1437" office:value-type="string">
            <text:p>SJMG IIG -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rla Lidia Monteiro Comini</text:p>
          </table:table-cell>
          <table:table-cell table:style-name="ce1434" office:value-type="string">
            <text:p>Conexão Serviços Públicos e construções Ltda </text:p>
          </table:table-cell>
          <table:table-cell table:style-name="ce1435" office:value-type="string">
            <text:p>26.279.808/0001-43 </text:p>
          </table:table-cell>
          <table:table-cell table:style-name="ce1436" office:value-type="string">
            <text:p>Auxiliar Administrativo - 200 horas</text:p>
          </table:table-cell>
          <table:table-cell table:style-name="ce1437" office:value-type="string">
            <text:p>SJMG IIG - 2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rli Maria Gomes</text:p>
          </table:table-cell>
          <table:table-cell table:style-name="ce1434" office:value-type="string">
            <text:p>Conexão Serviços Públicos e construções Ltda </text:p>
          </table:table-cell>
          <table:table-cell table:style-name="ce1435" office:value-type="string">
            <text:p>26.279.808/0001-43 </text:p>
          </table:table-cell>
          <table:table-cell table:style-name="ce1436" office:value-type="string">
            <text:p>Servente 200 horas - insalubre</text:p>
          </table:table-cell>
          <table:table-cell table:style-name="ce1437" office:value-type="string">
            <text:p>SJMG IIG -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ilma de Fatima Batista da Silva</text:p>
          </table:table-cell>
          <table:table-cell table:style-name="ce1434" office:value-type="string">
            <text:p>Conexão Serviços Públicos e construções Ltda </text:p>
          </table:table-cell>
          <table:table-cell table:style-name="ce1435" office:value-type="string">
            <text:p>26.279.808/0001-43 </text:p>
          </table:table-cell>
          <table:table-cell table:style-name="ce1436" office:value-type="string">
            <text:p>Servente 200 horas - acúmulo copeira</text:p>
          </table:table-cell>
          <table:table-cell table:style-name="ce1437" office:value-type="string">
            <text:p>SJMG IIG -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rany Fraga Miranda Lima </text:p>
          </table:table-cell>
          <table:table-cell table:style-name="ce1434" office:value-type="string">
            <text:p>Conexão Serviços Públicos e construções Ltda </text:p>
          </table:table-cell>
          <table:table-cell table:style-name="ce1435" office:value-type="string">
            <text:p>26.279.808/0001-43 </text:p>
          </table:table-cell>
          <table:table-cell table:style-name="ce1436" office:value-type="string">
            <text:p>Servente 200 horas</text:p>
          </table:table-cell>
          <table:table-cell table:style-name="ce1437" office:value-type="string">
            <text:p>SJMG IIG -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aura Almeida de Medeiros Assis</text:p>
          </table:table-cell>
          <table:table-cell table:style-name="ce1434" office:value-type="string">
            <text:p>Conexão Serviços Públicos e construções Ltda </text:p>
          </table:table-cell>
          <table:table-cell table:style-name="ce1435" office:value-type="string">
            <text:p>26.279.808/0001-43 </text:p>
          </table:table-cell>
          <table:table-cell table:style-name="ce1436" office:value-type="string">
            <text:p>Auxiliar Administrativo - 150 horas</text:p>
          </table:table-cell>
          <table:table-cell table:style-name="ce1437" office:value-type="string">
            <text:p>SJMG IIG - 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sé Fernandes Dias de Oliveira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Zelador (200h)</text:p>
          </table:table-cell>
          <table:table-cell table:style-name="ce1437" office:value-type="string">
            <text:p>SJMG - IU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ina Aparecida da Silva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Servente (200h) copeiragem</text:p>
          </table:table-cell>
          <table:table-cell table:style-name="ce1437" office:value-type="string">
            <text:p>SJMG - IU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ranciele Gislaine Moraes Torquato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Auxiliar Administrativo (150h)</text:p>
          </table:table-cell>
          <table:table-cell table:style-name="ce1437" office:value-type="string">
            <text:p>SJMG - IUA - GABJU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habryell Nathann Vilela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Servente (200h) insalubre</text:p>
          </table:table-cell>
          <table:table-cell table:style-name="ce1437" office:value-type="string">
            <text:p>SJMG - IU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Nilza Alves da Silva Rocha 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Auxiliar Administrativo (150h)</text:p>
          </table:table-cell>
          <table:table-cell table:style-name="ce1437" office:value-type="string">
            <text:p>SJMG - IUA - GABJU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faela Alves de Oliveira Bernardes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Auxiliar Administrativo (150h)</text:p>
          </table:table-cell>
          <table:table-cell table:style-name="ce1437" office:value-type="string">
            <text:p>SJMG - IUA - SEPJ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ildo Teixeira Silva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I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aisson Damião da Silva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oturno</text:p>
          </table:table-cell>
          <table:table-cell table:style-name="ce1437" office:value-type="string">
            <text:p>SJMG - I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andro Aparecido Vilel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I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nícius Assis Matias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oturno</text:p>
          </table:table-cell>
          <table:table-cell table:style-name="ce1437" office:value-type="string">
            <text:p>SJMG - I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aion Vitor Medeiros de Souza</text:p>
          </table:table-cell>
          <table:table-cell table:style-name="ce1434" office:value-type="string">
            <text:p>Grupo Rl Soluções E Apoio Ltda</text:p>
          </table:table-cell>
          <table:table-cell table:style-name="ce1435" office:value-type="string">
            <text:p>37.763.946/0001-10</text:p>
          </table:table-cell>
          <table:table-cell table:style-name="ce1436" office:value-type="string">
            <text:p>Zelador – 150 horas</text:p>
          </table:table-cell>
          <table:table-cell table:style-name="ce1437" office:value-type="string">
            <text:p>SJMG - JUA -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laudiana Ferreira de Oliveira</text:p>
          </table:table-cell>
          <table:table-cell table:style-name="ce1434" office:value-type="string">
            <text:p>Grupo Rl Soluções E Apoio Ltda</text:p>
          </table:table-cell>
          <table:table-cell table:style-name="ce1435" office:value-type="string">
            <text:p>37.763.946/0001-10</text:p>
          </table:table-cell>
          <table:table-cell table:style-name="ce1436" office:value-type="string">
            <text:p>Servente - 220 horas Insalubre</text:p>
          </table:table-cell>
          <table:table-cell table:style-name="ce1437" office:value-type="string">
            <text:p>SJMG - JUA -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haimara Gouveia Souza</text:p>
          </table:table-cell>
          <table:table-cell table:style-name="ce1434" office:value-type="string">
            <text:p>Grupo Rl Soluções E Apoio Ltda</text:p>
          </table:table-cell>
          <table:table-cell table:style-name="ce1435" office:value-type="string">
            <text:p>37.763.946/0001-10</text:p>
          </table:table-cell>
          <table:table-cell table:style-name="ce1436" office:value-type="string">
            <text:p>Auxiliar Administrativa-150 horas</text:p>
          </table:table-cell>
          <table:table-cell table:style-name="ce1437" office:value-type="string">
            <text:p>SJMG - JUA -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laine Alves dos Santos Oliveira</text:p>
          </table:table-cell>
          <table:table-cell table:style-name="ce1434" office:value-type="string">
            <text:p>Grupo Rl Soluções E Apoio Ltda</text:p>
          </table:table-cell>
          <table:table-cell table:style-name="ce1435" office:value-type="string">
            <text:p>37.763.946/0001-10</text:p>
          </table:table-cell>
          <table:table-cell table:style-name="ce1436" office:value-type="string">
            <text:p>Servente - 150 horas</text:p>
          </table:table-cell>
          <table:table-cell table:style-name="ce1437" office:value-type="string">
            <text:p>SJMG - JUA -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gelo Antunes da Roch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220 horas diurno</text:p>
          </table:table-cell>
          <table:table-cell table:style-name="ce1437" office:value-type="string">
            <text:p>SJMG - J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Balbino Claudinei Marques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JMG - J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rica Carvalho Oliveir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220 horas diurno</text:p>
          </table:table-cell>
          <table:table-cell table:style-name="ce1437" office:value-type="string">
            <text:p>SJMG - J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iago Cesar Barbosa Rodrigues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JMG - JUA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lan Carvalho Rodrigues Oliveir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- Turec</text:p>
          </table:table-cell>
          <table:table-cell table:number-columns-repeated="1019" table:style-name="ce1411"/>
        </table:table-row>
        <table:table-row table:style-name="ro2">
          <table:table-cell table:style-name="ce1433" office:value-type="string">
            <text:p>Bianca Sbarzi Bordim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1ª Vcrim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Brenda Cristina Silva Santo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2ª Vara Cível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Camila Cambraia Temote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3ª Vara Cível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Caroline Martins Lope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- Ceman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Claudio Vinicius Vireque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Encarregado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Criseane Rodrigues da Silv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Dagmar da Silv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4ª Vara Cível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Dayanne Batista de Castr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- Ceconc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Dione Knopp Santo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Elaine Lopes Dornela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Garçonete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Elias Gabriel Gonçalves Brum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Limpador de vidros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Fábio Alberto da Mata Cost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Zelador c/ acúmulo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Francislaine Gonçalves de Souz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c/ insal. - 150 h</text:p>
          </table:table-cell>
          <table:table-cell table:style-name="ce1437" office:value-type="string">
            <text:p>SSJMG - JFA 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Gabriel Oliveir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- Ceconc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Iara Batista Mende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Jose Carlos Gomes Moll V. Pint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- 150h</text:p>
          </table:table-cell>
          <table:table-cell table:style-name="ce1437" office:value-type="string">
            <text:p>SSJMG - JFA - Upol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Joziquele da Silva Fernande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c/ insal. - 150 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Juan Martins da Silva Carpin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1ª Vara Cível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Kelly Cristina Januzi M. Rezende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Recepcionista – 150h</text:p>
          </table:table-cell>
          <table:table-cell table:style-name="ce1437" office:value-type="string">
            <text:p>SSJMG - JFA –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Lidialuce Dias Maier de Alencar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220h</text:p>
          </table:table-cell>
          <table:table-cell table:style-name="ce1437" office:value-type="string">
            <text:p>SSJMG - JFA - Sesap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Liliane do Carmo de Oliveir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Lusmarina Carlot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de limpeza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Maria Fernanda Silva Nasciment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1ª Vcrim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Mel Monteiro de Abreu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- Seafi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Pedro Henrique Alves Ros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- Seafi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Sebastião Flaviano de Carvalh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Limpador de vidros – 22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Sebastião Martins da Silv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Jardineiro – 150h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Sheila de Almeida Schefer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. administrativo – 150h</text:p>
          </table:table-cell>
          <table:table-cell table:style-name="ce1437" office:value-type="string">
            <text:p>SSJMG - JFA – Sepju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Thyrza Pereira da Silva Soare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Recepcionista – 220h</text:p>
          </table:table-cell>
          <table:table-cell table:style-name="ce1437" office:value-type="string">
            <text:p>SSJMG - JFA –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Victor Frizeiro do Nascimento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Operador de Cargas – 150h</text:p>
          </table:table-cell>
          <table:table-cell table:style-name="ce1437" office:value-type="string">
            <text:p>SSJMG - JFA – Sepju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Elionardo de Souza Corre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not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Fabio Bitencourt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not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João Carlos de Almeida Teodor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di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Jose Antonio Alves Gonçalv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di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Luiz Antônio Braz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di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Philipe dos Santo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di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Sebastião Martins da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not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Vanessa Aparecida Cost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220h - di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Wilderson Silva Marcat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- noturno</text:p>
          </table:table-cell>
          <table:table-cell table:style-name="ce1437" office:value-type="string">
            <text:p>SSJMG - JFA - Nusub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Isac Tayrone Martins Vieira</text:p>
          </table:table-cell>
          <table:table-cell table:style-name="ce1434" office:value-type="string">
            <text:p>Conexão Serviços Públicos e Construções Ltda.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Zelador 150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Wesley Cristian Candido</text:p>
          </table:table-cell>
          <table:table-cell table:style-name="ce1434" office:value-type="string">
            <text:p>Conexão Serviços Públicos e Construções Ltda.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Auxiliar Administrativo 200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Conceição Aparecida Cardoso Braga</text:p>
          </table:table-cell>
          <table:table-cell table:style-name="ce1434" office:value-type="string">
            <text:p>Conexão Serviços Públicos e Construções Ltda.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Servente 200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Edriane Aparecida de Souza Martins</text:p>
          </table:table-cell>
          <table:table-cell table:style-name="ce1434" office:value-type="string">
            <text:p>Conexão Serviços Públicos e Construções Ltda.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Copeira 200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Gilton Wesley Sal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12x36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José Geraldo Nunes Guimarães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44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Felipe de Souza Duarte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12x36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Luciana Batista Dias Mesquita</text:p>
          </table:table-cell>
          <table:table-cell table:style-name="ce1434" office:value-type="string">
            <text:p>Conexão Serviços Públicos e Construções Ltda.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Auxiliar de Limpeza com insalubridade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Marcus Alexandre Santos</text:p>
          </table:table-cell>
          <table:table-cell table:style-name="ce1434" office:value-type="string">
            <text:p>Conexão Serviços Públicos e Construções Ltda.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Auxiliar Administrativo 200h</text:p>
          </table:table-cell>
          <table:table-cell table:style-name="ce1437" office:value-type="string">
            <text:p>SJMG-LAVRAS</text:p>
          </table:table-cell>
          <table:table-cell table:number-columns-repeated="1019" table:style-name="ce1412"/>
        </table:table-row>
        <table:table-row table:style-name="ro1">
          <table:table-cell table:style-name="ce1433" office:value-type="string">
            <text:p>César Rodrigues de Freitas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220 h</text:p>
          </table:table-cell>
          <table:table-cell table:style-name="ce1437" office:value-type="string">
            <text:p>SJMG - MNC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José Leandro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Noturno</text:p>
          </table:table-cell>
          <table:table-cell table:style-name="ce1437" office:value-type="string">
            <text:p>SJMG - MN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ônica de Lourdes Pereira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220 h</text:p>
          </table:table-cell>
          <table:table-cell table:style-name="ce1437" office:value-type="string">
            <text:p>SJMG - MN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anderlei Manoel Chaves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 Noturno</text:p>
          </table:table-cell>
          <table:table-cell table:style-name="ce1437" office:value-type="string">
            <text:p>SJMG - MN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Heuler Cristian Leite Soare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iliar Administrativo - 200 h</text:p>
          </table:table-cell>
          <table:table-cell table:style-name="ce1437" office:value-type="string">
            <text:p>SJMG - MN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Karina Gervasio Froes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 - 200 h</text:p>
          </table:table-cell>
          <table:table-cell table:style-name="ce1437" office:value-type="string">
            <text:p>SJMG - MN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das Graças Dias de Oliveira</text:p>
          </table:table-cell>
          <table:table-cell table:style-name="ce1434" office:value-type="string">
            <text:p>Trabiserv Gestão Empresarial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- 200 h</text:p>
          </table:table-cell>
          <table:table-cell table:style-name="ce1437" office:value-type="string">
            <text:p>SJMG - MNC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uilherme Pereira Bastos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porteiro - 150h</text:p>
          </table:table-cell>
          <table:table-cell table:style-name="ce1437" office:value-type="string">
            <text:p>SJMG – MCL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huliele Fernanda Ferreira da Silva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auxiliar adm. - 150h</text:p>
          </table:table-cell>
          <table:table-cell table:style-name="ce1437" office:value-type="string">
            <text:p>SJMG – MCL -  Secretaria 2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liana Ribeiro dos Santos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servente - 200h</text:p>
          </table:table-cell>
          <table:table-cell table:style-name="ce1437" office:value-type="string">
            <text:p>SJMG – MCL - 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an Felipe Correia Souza Silva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auxiliar adm. - 150h</text:p>
          </table:table-cell>
          <table:table-cell table:style-name="ce1437" office:value-type="string">
            <text:p>SJMG – MCL - 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aulo Rafael Leal Barbosa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auxiliar adm. - 150h</text:p>
          </table:table-cell>
          <table:table-cell table:style-name="ce1437" office:value-type="string">
            <text:p>SJMG – MCL – Secretaria da 3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olange da Soledade Gonçalves Pereira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servente copeira - 200h</text:p>
          </table:table-cell>
          <table:table-cell table:style-name="ce1437" office:value-type="string">
            <text:p>SJMG – MCL -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lio César Xavier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2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JMG – MCL - 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rene Cecília de Almeida Lopes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44h diurno</text:p>
          </table:table-cell>
          <table:table-cell table:style-name="ce1437" office:value-type="string">
            <text:p>SJMG – MCL -  posto móvel (transita pela Subseção)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os Pereira da Silva Souza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JMG – MCL - 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awany Alves Ferreira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auxiliar adm. - 150h</text:p>
          </table:table-cell>
          <table:table-cell table:style-name="ce1437" office:value-type="string">
            <text:p>SJMG – MCL – Secretaria da 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eaninne Evangelista Araújo</text:p>
          </table:table-cell>
          <table:table-cell table:style-name="ce1434" office:value-type="string">
            <text:p>Conexão Serviços Públicos e Construções Ltda</text:p>
          </table:table-cell>
          <table:table-cell table:style-name="ce1435" office:value-type="string">
            <text:p>26.279.808/0001-43</text:p>
          </table:table-cell>
          <table:table-cell table:style-name="ce1436" office:value-type="string">
            <text:p>Servente – 150 h</text:p>
          </table:table-cell>
          <table:table-cell table:style-name="ce1437" office:value-type="string">
            <text:p>SJMG – MCL -  toda a Subse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Olga Maria Monteiro Souza</text:p>
          </table:table-cell>
          <table:table-cell table:style-name="ce1434" office:value-type="string">
            <text:p>Suricate Serviços Terceirizados Ltda</text:p>
          </table:table-cell>
          <table:table-cell table:style-name="ce1435" office:value-type="string">
            <text:p>08.055.277/0001-23</text:p>
          </table:table-cell>
          <table:table-cell table:style-name="ce1436" office:value-type="string">
            <text:p>Servente</text:p>
          </table:table-cell>
          <table:table-cell table:style-name="ce1437" office:value-type="string">
            <text:p>SJMG - MRE/Prédi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ane Suely de Oliveira Carneiro</text:p>
          </table:table-cell>
          <table:table-cell table:style-name="ce1434" office:value-type="string">
            <text:p>Suricate Serviços Terceirizados Ltda</text:p>
          </table:table-cell>
          <table:table-cell table:style-name="ce1435" office:value-type="string">
            <text:p>08.055.277/0001-23</text:p>
          </table:table-cell>
          <table:table-cell table:style-name="ce1436" office:value-type="string">
            <text:p>Servente Acúmulo Copeira</text:p>
          </table:table-cell>
          <table:table-cell table:style-name="ce1437" office:value-type="string">
            <text:p>SJMG - MRE/Prédi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saias Lúcio de Souza</text:p>
          </table:table-cell>
          <table:table-cell table:style-name="ce1434" office:value-type="string">
            <text:p>Suricate Serviços Terceirizados Ltda</text:p>
          </table:table-cell>
          <table:table-cell table:style-name="ce1435" office:value-type="string">
            <text:p>08.055.277/0001-23</text:p>
          </table:table-cell>
          <table:table-cell table:style-name="ce1436" office:value-type="string">
            <text:p>Zelador Acúmulo Mensageiro</text:p>
          </table:table-cell>
          <table:table-cell table:style-name="ce1437" office:value-type="string">
            <text:p>SJMG - MRE/Prédi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tos de Oliveira Leonardo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</text:p>
          </table:table-cell>
          <table:table-cell table:style-name="ce1437" office:value-type="string">
            <text:p>SJMG - MRE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as Wirley de Souz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</text:p>
          </table:table-cell>
          <table:table-cell table:style-name="ce1437" office:value-type="string">
            <text:p>SJMG - MRE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urilo Oliveira Montovani de Paul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</text:p>
          </table:table-cell>
          <table:table-cell table:style-name="ce1437" office:value-type="string">
            <text:p>SJMG - MRE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inval José de Lai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</text:p>
          </table:table-cell>
          <table:table-cell table:style-name="ce1437" office:value-type="string">
            <text:p>SJMG - MRE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a Lucia Pereira de Oliveira Magalhães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Servente 150h ac. Copeira</text:p>
          </table:table-cell>
          <table:table-cell table:style-name="ce1437" office:value-type="string">
            <text:p>SJMG - PT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mila Borges dos Santos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Servente 150h</text:p>
          </table:table-cell>
          <table:table-cell table:style-name="ce1437" office:value-type="string">
            <text:p>SJMG - PT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eticia Silva Oliveira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Recepcionista</text:p>
          </table:table-cell>
          <table:table-cell table:style-name="ce1437" office:value-type="string">
            <text:p>SJMG - PT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ine dos Santos Miranda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</text:p>
          </table:table-cell>
          <table:table-cell table:style-name="ce1436" office:value-type="string">
            <text:p>Limpador de vidros 150h</text:p>
          </table:table-cell>
          <table:table-cell table:style-name="ce1437" office:value-type="string">
            <text:p>SJMG - PT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zemar Andrade Ruel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/12-36/Noturno</text:p>
          </table:table-cell>
          <table:table-cell table:style-name="ce1437" office:value-type="string">
            <text:p>SJMG - PT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bson Silva Moreir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/12-36/Diurno</text:p>
          </table:table-cell>
          <table:table-cell table:style-name="ce1437" office:value-type="string">
            <text:p>SJMG - PT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Nilton Oliveira Leite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/12-36/Noturno</text:p>
          </table:table-cell>
          <table:table-cell table:style-name="ce1437" office:value-type="string">
            <text:p>SJMG - PT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Robson Ferreira da Silv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/12-36/Diurno</text:p>
          </table:table-cell>
          <table:table-cell table:style-name="ce1437" office:value-type="string">
            <text:p>SJMG - PTU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laudineia Aparecida Peixoto</text:p>
          </table:table-cell>
          <table:table-cell table:style-name="ce1434" office:value-type="string">
            <text:p>ArteBrilho Multi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Servente – 200 horas</text:p>
          </table:table-cell>
          <table:table-cell table:style-name="ce1437" office:value-type="string">
            <text:p>SSJ Passos / Vara únic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elissa Gabriele Correa Linhares  </text:p>
          </table:table-cell>
          <table:table-cell table:style-name="ce1434" office:value-type="string">
            <text:p>ArteBrilho Multi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Auxiliar de Judiciário – 150horas</text:p>
          </table:table-cell>
          <table:table-cell table:style-name="ce1437" office:value-type="string">
            <text:p>SSJ Passos / Secre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abrina Mendonça Paiva</text:p>
          </table:table-cell>
          <table:table-cell table:style-name="ce1434" office:value-type="string">
            <text:p>ArteBrilho Multiserviços Ltda</text:p>
          </table:table-cell>
          <table:table-cell table:style-name="ce1435" office:value-type="string">
            <text:p>07.655.416/0001-97 </text:p>
          </table:table-cell>
          <table:table-cell table:style-name="ce1436" office:value-type="string">
            <text:p>Auxiliar Administrativo – 200h</text:p>
          </table:table-cell>
          <table:table-cell table:style-name="ce1437" office:value-type="string">
            <text:p>SSJ Passos /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Brener Vilela Amaral </text:p>
          </table:table-cell>
          <table:table-cell table:style-name="ce1434" office:value-type="string">
            <text:p>ArteBrilho Multi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Auxiliar de Judiciário – 150horas</text:p>
          </table:table-cell>
          <table:table-cell table:style-name="ce1437" office:value-type="string">
            <text:p>SSJ Passos / Secre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viane Aparecida Oliveira Matos</text:p>
          </table:table-cell>
          <table:table-cell table:style-name="ce1434" office:value-type="string">
            <text:p>ArteBrilho Multi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Servente – 200 horas</text:p>
          </table:table-cell>
          <table:table-cell table:style-name="ce1437" office:value-type="string">
            <text:p>SSJ Passos / Vara únic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Yasmim Marques Lima</text:p>
          </table:table-cell>
          <table:table-cell table:style-name="ce1434" office:value-type="string">
            <text:p>ArteBrilho Multi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Auxiliar de Judiciário – 150horas</text:p>
          </table:table-cell>
          <table:table-cell table:style-name="ce1437" office:value-type="string">
            <text:p>SSJ Passos / Secre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lodoaldo Alves de Oliv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h Diurno</text:p>
          </table:table-cell>
          <table:table-cell table:style-name="ce1437" office:value-type="string">
            <text:p>SSJ Passos / Vara únic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onizeti Antônio de Oliveira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h Diurno</text:p>
          </table:table-cell>
          <table:table-cell table:style-name="ce1437" office:value-type="string">
            <text:p>SSJ Passos / Vara única – portaria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abriel José Fernandes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JMG - PMS - Posto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ão Paulo Mendes Ferreir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JMG - PMS - Posto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sé Geraldo de Lim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JMG - PMS - Posto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idney Martins da Silv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JMG - PMS - Posto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ilas Anicésio da Silva Junior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Auxiliar Administrativo 200h</text:p>
          </table:table-cell>
          <table:table-cell table:style-name="ce1437" office:value-type="string">
            <text:p>SJMG - PMS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lia Sudário Ferreira Dantas 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Auxiliar Administrativo-150h</text:p>
          </table:table-cell>
          <table:table-cell table:style-name="ce1437" office:value-type="string">
            <text:p>SJMG - PMS - Seaf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oniamar da Silva Santos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Servente - 200 h</text:p>
          </table:table-cell>
          <table:table-cell table:style-name="ce1437" office:value-type="string">
            <text:p>SJMG - PMS - Sede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salina Conrado de Andrade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Servente - 200 h</text:p>
          </table:table-cell>
          <table:table-cell table:style-name="ce1437" office:value-type="string">
            <text:p>SJMG - PMS - Sede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alquíria de Fátima Fonseca</text:p>
          </table:table-cell>
          <table:table-cell table:style-name="ce1434" office:value-type="string">
            <text:p>Vitha Service Empresa De Administração e Terceirização De Serviços Eireli</text:p>
          </table:table-cell>
          <table:table-cell table:style-name="ce1435" office:value-type="string">
            <text:p>14.551.828/0001-42</text:p>
          </table:table-cell>
          <table:table-cell table:style-name="ce1436" office:value-type="string">
            <text:p>Servente -  200h</text:p>
          </table:table-cell>
          <table:table-cell table:style-name="ce1437" office:value-type="string">
            <text:p>SJMG - PMS - Sede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riana Almeida Teixeira Sette</text:p>
          </table:table-cell>
          <table:table-cell table:style-name="ce1434" office:value-type="string">
            <text:p>Trabi Serv Gestão Empresarial Ltda.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220h (40% ins.)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Bruna Jacinto Daleffi Marinho</text:p>
          </table:table-cell>
          <table:table-cell table:style-name="ce1434" office:value-type="string">
            <text:p>Trabi Serv Gestão Empresarial Ltda.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iliar Administrativo 150h</text:p>
          </table:table-cell>
          <table:table-cell table:style-name="ce1437" office:value-type="string">
            <text:p>SJMG - PCS</text:p>
          </table:table-cell>
          <table:table-cell table:style-name="ce1411" office:value-type="string">
            <text:p>Admissão em 16/03/2026</text:p>
          </table:table-cell>
          <table:table-cell table:number-columns-repeated="1018" table:style-name="ce1411"/>
        </table:table-row>
        <table:table-row table:style-name="ro1">
          <table:table-cell table:style-name="ce1433" office:value-type="string">
            <text:p>Gabrielly Aparecida Ferreira </text:p>
          </table:table-cell>
          <table:table-cell table:style-name="ce1434" office:value-type="string">
            <text:p>Trabi Serv Gestão Empresarial Ltda.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iliar Administrativo 150h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sué Tartarotti</text:p>
          </table:table-cell>
          <table:table-cell table:style-name="ce1434" office:value-type="string">
            <text:p>Trabi Serv Gestão Empresarial Ltda.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Zelador 220h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Clara Mendes Vieira</text:p>
          </table:table-cell>
          <table:table-cell table:style-name="ce1434" office:value-type="string">
            <text:p>Trabi Serv Gestão Empresarial Ltda.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Auxiliar Administrativo 150h</text:p>
          </table:table-cell>
          <table:table-cell table:style-name="ce1437" office:value-type="string">
            <text:p>SJMG - PCS</text:p>
          </table:table-cell>
          <table:table-cell table:style-name="ce1411" office:value-type="string">
            <text:p>Demissão em 06/03/2026</text:p>
          </table:table-cell>
          <table:table-cell table:number-columns-repeated="1018" table:style-name="ce1411"/>
        </table:table-row>
        <table:table-row table:style-name="ro1">
          <table:table-cell table:style-name="ce1433" office:value-type="string">
            <text:p>Rosana Henriqueta da Cruz</text:p>
          </table:table-cell>
          <table:table-cell table:style-name="ce1434" office:value-type="string">
            <text:p>Trabi Serv Gestão Empresarial Ltda.</text:p>
          </table:table-cell>
          <table:table-cell table:style-name="ce1435" office:value-type="string">
            <text:p>09.529.872/0001-16</text:p>
          </table:table-cell>
          <table:table-cell table:style-name="ce1436" office:value-type="string">
            <text:p>Servente 220h (copeira)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irton Alexandre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van Alberto Silva</text:p>
          </table:table-cell>
          <table:table-cell table:style-name="ce1434" office:value-type="string">
            <text:p>Guardseg Vigilância e Segurança Eireli  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is Fernando Leite</text:p>
          </table:table-cell>
          <table:table-cell table:style-name="ce1434" office:value-type="string">
            <text:p>Guardseg Vigilância e Segurança Eireli  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fael Augusto de Oliveira Gregório</text:p>
          </table:table-cell>
          <table:table-cell table:style-name="ce1434" office:value-type="string">
            <text:p>Guardseg Vigilância e Segurança Eireli  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sária Soares Go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érgio José Calori Rodrigues</text:p>
          </table:table-cell>
          <table:table-cell table:style-name="ce1434" office:value-type="string">
            <text:p>Guardseg Vigilância e Segurança Eireli  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 - PC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dréia de Castro</text:p>
          </table:table-cell>
          <table:table-cell table:style-name="ce1434" office:value-type="string">
            <text:p>Cape - Incorporadora de Serviços LTDA - EPP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ente de limpeza Insalubridade 200h</text:p>
          </table:table-cell>
          <table:table-cell table:style-name="ce1437" office:value-type="string">
            <text:p>SJMG PNV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niel Cária Vieira Gabriel</text:p>
          </table:table-cell>
          <table:table-cell table:style-name="ce1434" office:value-type="string">
            <text:p>Cape - Incorporadora de Serviços LTDA - EPP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com Acúmulo de zelador e acúmulo Lavador de carro 200h</text:p>
          </table:table-cell>
          <table:table-cell table:style-name="ce1437" office:value-type="string">
            <text:p>SJMG PNV/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nata da Silva Lucas</text:p>
          </table:table-cell>
          <table:table-cell table:style-name="ce1434" office:value-type="string">
            <text:p>Cape - Incorporadora de Serviços LTDA - EPP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ente de Limpeza  com Acúmulo de Copeira 200h</text:p>
          </table:table-cell>
          <table:table-cell table:style-name="ce1437" office:value-type="string">
            <text:p>SJMG PNV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éssica Aparecida da Silva Botelho Canuto</text:p>
          </table:table-cell>
          <table:table-cell table:style-name="ce1434" office:value-type="string">
            <text:p>Cape - Incorporadora de Serviços LTDA - EPP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Judiciário com Acúmulo de Mensageiro 200h</text:p>
          </table:table-cell>
          <table:table-cell table:style-name="ce1437" office:value-type="string">
            <text:p>SJMG PNV/Secre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xandre Magno Ribeiro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 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PNV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er Andrade de Almeida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 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 PNV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Hermani de Araújo Ferr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 </text:p>
          </table:table-cell>
          <table:table-cell table:style-name="ce1436" office:value-type="string">
            <text:p>Vigilante 12x36 noturno</text:p>
          </table:table-cell>
          <table:table-cell table:style-name="ce1437" office:value-type="string">
            <text:p>SJMG PNV/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uro Lúcio de Souza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 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PNV/Portaria</text:p>
          </table:table-cell>
          <table:table-cell table:number-columns-repeated="1019" table:style-name="ce1411"/>
        </table:table-row>
        <table:table-row table:style-name="ro5">
          <table:table-cell table:style-name="ce1433" office:value-type="string">
            <text:p>Antônio Carlos Ferr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12x36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iego Silva de Freita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12x36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milo De Lelis Gonçalv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12x36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amilson Joaquim Dia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diurno 12x36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a Luiza Ferracioli Teobaldo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Auxiliar administrativo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derson Vitor da Cruz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Auxiliar administrativo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lávio Mauricio Raposo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Auxiliar de Manutenção Predial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éssica da Silva Rosa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Auxiliar administrativo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Norma Cátia da Cunha Silva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Servente de limpeza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ônia Maria Cesário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Copeira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ônia Maria de Oliveira</text:p>
          </table:table-cell>
          <table:table-cell table:style-name="ce1434" office:value-type="string">
            <text:p>Elleven Comércio e Serviços Integrados Ltda.</text:p>
          </table:table-cell>
          <table:table-cell table:style-name="ce1435" office:value-type="string">
            <text:p>30.081.833/0001-95</text:p>
          </table:table-cell>
          <table:table-cell table:style-name="ce1436" office:value-type="string">
            <text:p>Servente de limpeza</text:p>
          </table:table-cell>
          <table:table-cell table:style-name="ce1437" office:value-type="string">
            <text:p>SJMG - PSA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derson de Oliveira Silv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– 12 X 36 Noturno</text:p>
          </table:table-cell>
          <table:table-cell table:style-name="ce1437" office:value-type="string">
            <text:p>SJMG - SJD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icardo Antônio Batist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– 12 X 36 Noturno</text:p>
          </table:table-cell>
          <table:table-cell table:style-name="ce1437" office:value-type="string">
            <text:p>SJMG - SJD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eordane Cassius de Aguiar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– 12 X 36 Diurno</text:p>
          </table:table-cell>
          <table:table-cell table:style-name="ce1437" office:value-type="string">
            <text:p>SJMG - SJD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árcio Gomes Vieir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– 12 X 36 Diurno</text:p>
          </table:table-cell>
          <table:table-cell table:style-name="ce1437" office:value-type="string">
            <text:p>SJMG - SJD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iliane Aparecida de Resende</text:p>
          </table:table-cell>
          <table:table-cell table:style-name="ce1434" office:value-type="string">
            <text:p>Valor Empresa De Serviços Ltda</text:p>
          </table:table-cell>
          <table:table-cell table:style-name="ce1435" office:value-type="string">
            <text:p>14.932.346/0001-32</text:p>
          </table:table-cell>
          <table:table-cell table:style-name="ce1436" office:value-type="string">
            <text:p>Servente – 220 horas</text:p>
          </table:table-cell>
          <table:table-cell table:style-name="ce1437" office:value-type="string">
            <text:p>SJMG - SJD - PortariaLimpeza e cop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laudineia Aparecida Nunes</text:p>
          </table:table-cell>
          <table:table-cell table:style-name="ce1434" office:value-type="string">
            <text:p>Valor Empresa De Serviços Ltda</text:p>
          </table:table-cell>
          <table:table-cell table:style-name="ce1435" office:value-type="string">
            <text:p>14.932.346/0001-32</text:p>
          </table:table-cell>
          <table:table-cell table:style-name="ce1436" office:value-type="string">
            <text:p>Servente – 220 horas</text:p>
          </table:table-cell>
          <table:table-cell table:style-name="ce1437" office:value-type="string">
            <text:p>SJMG - SJD - Limpez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a Luiza Silva Mauad</text:p>
          </table:table-cell>
          <table:table-cell table:style-name="ce1434" office:value-type="string">
            <text:p>Valor Empresa De Serviços Ltda</text:p>
          </table:table-cell>
          <table:table-cell table:style-name="ce1435" office:value-type="string">
            <text:p>14.932.346/0001-32</text:p>
          </table:table-cell>
          <table:table-cell table:style-name="ce1436" office:value-type="string">
            <text:p>Auxiliar Administrativo - 200 horas</text:p>
          </table:table-cell>
          <table:table-cell table:style-name="ce1437" office:value-type="string">
            <text:p>SJMG - SJD - Secre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larice Rosa da Silva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</text:p>
          </table:table-cell>
          <table:table-cell table:style-name="ce1436" office:value-type="string">
            <text:p>Servente 20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laudia Elisa Pereira da Silva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</text:p>
          </table:table-cell>
          <table:table-cell table:style-name="ce1436" office:value-type="string">
            <text:p>Auxiliar Admin. 20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Rita Neves Silveira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</text:p>
          </table:table-cell>
          <table:table-cell table:style-name="ce1436" office:value-type="string">
            <text:p>Servente 20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haynara Cristiane Miguel 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</text:p>
          </table:table-cell>
          <table:table-cell table:style-name="ce1436" office:value-type="string">
            <text:p>Auxiliar Admin. 20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urilo Marques dos Santos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</text:p>
          </table:table-cell>
          <table:table-cell table:style-name="ce1436" office:value-type="string">
            <text:p>Auxiliar Admin. 20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abrício da Silva Dias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abrício Luís Francisco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gério Santana da Mat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 h</text:p>
          </table:table-cell>
          <table:table-cell table:style-name="ce1437" office:value-type="string">
            <text:p>SJMG – SS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rielle Cristina Ferreira dos Santos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Auxiliar Adminsitrativo 150h</text:p>
          </table:table-cell>
          <table:table-cell table:style-name="ce1437" office:value-type="string">
            <text:p>SJMG - SL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amantha dos Santos Lima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Auxiliar Administrativo 150h</text:p>
          </table:table-cell>
          <table:table-cell table:style-name="ce1437" office:value-type="string">
            <text:p>SJMG - SLA -  SEXEC - 2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ênia Cristina de Paula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Copeira 200h</text:p>
          </table:table-cell>
          <table:table-cell table:style-name="ce1437" office:value-type="string">
            <text:p>SJMG - SLA - Copa -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enise Costa Silva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Servente 200h Insalubridade</text:p>
          </table:table-cell>
          <table:table-cell table:style-name="ce1437" office:value-type="string">
            <text:p>SJMG - SLA - Secretaria/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iciana Martins Alves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Servente 200h</text:p>
          </table:table-cell>
          <table:table-cell table:style-name="ce1437" office:value-type="string">
            <text:p>SJMG - SLA - Secretaria/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ennyffer Mendes Gonçalves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Auxiliar Administrativo 200h</text:p>
          </table:table-cell>
          <table:table-cell table:style-name="ce1437" office:value-type="string">
            <text:p>SJMG - SLA-JEF 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ene Lopes Castro Reis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Auxiliar Administrativo 200h</text:p>
          </table:table-cell>
          <table:table-cell table:style-name="ce1437" office:value-type="string">
            <text:p>SJMG - SLA-SEPJ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Wesley Reis Ribeiro</text:p>
          </table:table-cell>
          <table:table-cell table:style-name="ce1434" office:value-type="string">
            <text:p>Diretiva Patrimonial Ltda</text:p>
          </table:table-cell>
          <table:table-cell table:style-name="ce1435" office:value-type="string">
            <text:p>03.363.962/0001-01</text:p>
          </table:table-cell>
          <table:table-cell table:style-name="ce1436" office:value-type="string">
            <text:p>Zelador a/c lavador de carro 200h</text:p>
          </table:table-cell>
          <table:table-cell table:style-name="ce1437" office:value-type="string">
            <text:p>SJMG - SLA -  Administrativ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anessa da Silva Fernandes de Paula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 horas</text:p>
          </table:table-cell>
          <table:table-cell table:style-name="ce1437" office:value-type="string">
            <text:p>SJMG - SLA - SESAP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gard Ribeiro Leite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SLA - SESAP - Portaria</text:p>
          </table:table-cell>
          <table:table-cell table:style-name="ce1411" office:value-type="string">
            <text:p>Demissão em 09/03/2026</text:p>
          </table:table-cell>
          <table:table-cell table:number-columns-repeated="1018"/>
        </table:table-row>
        <table:table-row table:style-name="ro1">
          <table:table-cell table:style-name="ce1433" office:value-type="string">
            <text:p>Patrícia Morais de Oliveira 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SLA - SESAP - Portaria</text:p>
          </table:table-cell>
          <table:table-cell table:style-name="ce1411" office:value-type="string">
            <text:p>Admissão em 10/03/2026</text:p>
          </table:table-cell>
          <table:table-cell table:number-columns-repeated="1018" table:style-name="ce1411"/>
        </table:table-row>
        <table:table-row table:style-name="ro1">
          <table:table-cell table:style-name="ce1433" office:value-type="string">
            <text:p>Josué Batista dos Santos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SLA - SESAP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limar Alves de Araújo</text:p>
          </table:table-cell>
          <table:table-cell table:style-name="ce1434" office:value-type="string">
            <text:p>Atrativa Service Ltda</text:p>
          </table:table-cell>
          <table:table-cell table:style-name="ce1435" office:value-type="string">
            <text:p>14.339.328/0001-41</text:p>
          </table:table-cell>
          <table:table-cell table:style-name="ce1436" office:value-type="string">
            <text:p>Aux. Administrativo 200 h</text:p>
          </table:table-cell>
          <table:table-cell table:style-name="ce1437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ilson Rodrigues de Matos</text:p>
          </table:table-cell>
          <table:table-cell table:style-name="ce1434" table:formula="of:=[.B623]" office:value-type="string">
            <text:p>Atrativa Service Ltda</text:p>
          </table:table-cell>
          <table:table-cell table:style-name="ce1435" office:value-type="string">
            <text:p>14.339.328/0001-41</text:p>
          </table:table-cell>
          <table:table-cell table:style-name="ce1436" office:value-type="string">
            <text:p>Aux. Judiciário 200 h</text:p>
          </table:table-cell>
          <table:table-cell table:style-name="ce1437" table:formula="of:=[.E623]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zinete de Sousa Barbosa</text:p>
          </table:table-cell>
          <table:table-cell table:style-name="ce1434" table:formula="of:=[.B624]" office:value-type="string">
            <text:p>Atrativa Service Ltda</text:p>
          </table:table-cell>
          <table:table-cell table:style-name="ce1435" office:value-type="string">
            <text:p>14.339.328/0001-41</text:p>
          </table:table-cell>
          <table:table-cell table:style-name="ce1436" office:value-type="string">
            <text:p>Servente  200 h</text:p>
          </table:table-cell>
          <table:table-cell table:style-name="ce1437" table:formula="of:=[.E624]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harley Ramalho dos Santos Barbosa</text:p>
          </table:table-cell>
          <table:table-cell table:style-name="ce1434" office:value-type="string">
            <text:p>Atrativa Service Ltda</text:p>
          </table:table-cell>
          <table:table-cell table:style-name="ce1435" office:value-type="string">
            <text:p>14.339.328/0001-41</text:p>
          </table:table-cell>
          <table:table-cell table:style-name="ce1436" office:value-type="string">
            <text:p>Servente / Copeira 150 h</text:p>
          </table:table-cell>
          <table:table-cell table:style-name="ce1437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rla Pinheiro Gomes</text:p>
          </table:table-cell>
          <table:table-cell table:style-name="ce1434" office:value-type="string">
            <text:p>Atrativa Service Ltda</text:p>
          </table:table-cell>
          <table:table-cell table:style-name="ce1435" office:value-type="string">
            <text:p>14.339.328/0001-41</text:p>
          </table:table-cell>
          <table:table-cell table:style-name="ce1436" office:value-type="string">
            <text:p>Servente 150 h</text:p>
          </table:table-cell>
          <table:table-cell table:style-name="ce1437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elo Cardoso Ferreira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horas</text:p>
          </table:table-cell>
          <table:table-cell table:style-name="ce1437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aulo Pinheiro Gomes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 h</text:p>
          </table:table-cell>
          <table:table-cell table:style-name="ce1437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ney Soares Gouvea</text:p>
          </table:table-cell>
          <table:table-cell table:style-name="ce1434" office:value-type="string">
            <text:p>Guardseg Vigilância e Segurança Ltda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horas</text:p>
          </table:table-cell>
          <table:table-cell table:style-name="ce1437" office:value-type="string">
            <text:p>SJMG - Teófilo Oto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uarda Beatriz Dos Santo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3ª Vara Cíve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velyn Batista de Azevedo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Núcleo de Práticas Restaurativas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abrício Gonçalves de Oliveir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Concilia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asmin Miranda Garcia da Silv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2ª Vara Cíve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a Clara Martins Alve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1ª Vara Cíve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Ádila Camila Soares Dias 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2ª Vara Cíve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ís Eduardo Costa Camilo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Sepj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theus Spirandelli da Cunha Mende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3ª Vara Cíve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ollyana de Deus Cost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1ª Vara Crimina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beca Costa Camilo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2ª Vara Cível e JEF Adjunt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ulyana Aparecida Flores Morgado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Concilia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ctoria Aparecida Silv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Recep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viane Feliciano Santos 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Auxiliar Administrativo - 200hs</text:p>
          </table:table-cell>
          <table:table-cell table:style-name="ce1437" office:value-type="string">
            <text:p>SSJ - Uberaba – NUSUB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idiene Beatriz Lim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c/ acúmulo de copeira- 200hs</text:p>
          </table:table-cell>
          <table:table-cell table:style-name="ce1437" office:value-type="string">
            <text:p>SSJ - Uberaba – 1º Andar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ierre Rossi da Silv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Encarregado – 200hs</text:p>
          </table:table-cell>
          <table:table-cell table:style-name="ce1437" office:value-type="string">
            <text:p>SSJ - Uberaba – 1º Andar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eidimar Lúcia Rosário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- 200hs</text:p>
          </table:table-cell>
          <table:table-cell table:style-name="ce1437" office:value-type="string">
            <text:p>SSJ - Uberaba – Térre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silda Cristina de Faria Alve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- 200hs</text:p>
          </table:table-cell>
          <table:table-cell table:style-name="ce1437" office:value-type="string">
            <text:p>SSJ - Uberaba – 2º Andar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úcia Helena dos Santo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Insalubre – 200hs</text:p>
          </table:table-cell>
          <table:table-cell table:style-name="ce1437" office:value-type="string">
            <text:p>SSJ - Uberaba – Térre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atiana da Silva Rodrigue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– 200hs</text:p>
          </table:table-cell>
          <table:table-cell table:style-name="ce1437" office:value-type="string">
            <text:p>SSJ - Uberaba – 3º Andar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sadora Siqueira Silv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– 200hs</text:p>
          </table:table-cell>
          <table:table-cell table:style-name="ce1437" office:value-type="string">
            <text:p>SSJ - Uberaba – Subsol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âmara Ferreira Dia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Serviços Gerais c/ acúmulo de jardineiro - 200hs</text:p>
          </table:table-cell>
          <table:table-cell table:style-name="ce1437" office:value-type="string">
            <text:p>SSJ - Uberaba – Subsol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ex Vitor Pereira Santos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Zelador c/ acúmulo de lavador de carros - 200hs</text:p>
          </table:table-cell>
          <table:table-cell table:style-name="ce1437" office:value-type="string">
            <text:p>SSJ - Uberaba – 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nilo Ferreira Fraga</text:p>
          </table:table-cell>
          <table:table-cell table:style-name="ce1434" office:value-type="string">
            <text:p>Cape Incorporadora de Serviços LTDA</text:p>
          </table:table-cell>
          <table:table-cell table:style-name="ce1435" office:value-type="string">
            <text:p>15.312.517/0001-93</text:p>
          </table:table-cell>
          <table:table-cell table:style-name="ce1436" office:value-type="string">
            <text:p>Zelador c/ acúmulo de lavador de carros - 200hs</text:p>
          </table:table-cell>
          <table:table-cell table:style-name="ce1437" office:value-type="string">
            <text:p>SSJ - Uberaba – Subsol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andra Márcia Rodrigu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 horas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aner do Nascimento Filh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 horas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udson Miranda Corre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 horas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ully Gonçalves Teix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44 horas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Pedro Donizete Cint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NOTURNO</text:p>
          </table:table-cell>
          <table:table-cell table:style-name="ce1437" office:value-type="string">
            <text:p>SSJ - Uberaba – Portaria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icardo José de Araúj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NOTURNO</text:p>
          </table:table-cell>
          <table:table-cell table:style-name="ce1437" office:value-type="string">
            <text:p>SSJ - Uberaba – Portaria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dwaldo Pereira Borges Junior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DIURNO</text:p>
          </table:table-cell>
          <table:table-cell table:style-name="ce1437" office:value-type="string">
            <text:p>SSJ - Uberaba – Portaria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abriel Souza Araúj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DIURNO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goberto José da Silva Net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DIURNO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rlos Henrique Ferreira dos Santo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DIURNO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austo Laureano da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DIURNO</text:p>
          </table:table-cell>
          <table:table-cell table:style-name="ce1437" office:value-type="string">
            <text:p>SSJ - Uberaba – Portaria 2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hiago Luiz de Sous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 x 36hs – DIURNO</text:p>
          </table:table-cell>
          <table:table-cell table:style-name="ce1437" office:value-type="string">
            <text:p>SSJ - Uberaba – Portaria 1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driana Marques Morai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a Clara Moura Pereir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. - 150 h / mês</text:p>
          </table:table-cell>
          <table:table-cell table:style-name="ce1437" office:value-type="string">
            <text:p>SSJ Uberlândia - 2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amila Carreiro Alves dos Rei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 - 150 h / mês</text:p>
          </table:table-cell>
          <table:table-cell table:style-name="ce1437" office:value-type="string">
            <text:p>SSJ Uberlândia - SEPJU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elso André Estevam Luiz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léia Cristina da Silv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onceição Imaculada dos Rei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6">
          <table:table-cell table:style-name="ce1433" office:value-type="string">
            <text:p>Cristine Maggiore Soares dos Santos Costa de Oliveir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Limpador de Vidros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4">
          <table:table-cell table:style-name="ce1433" office:value-type="string">
            <text:p>Giovanna de Araújo Marque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ss. Adm. - 150 h / mês</text:p>
          </table:table-cell>
          <table:table-cell table:style-name="ce1437" office:value-type="string">
            <text:p>SSJ Uberlândia - Nuc. Concilia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Glauciene Aparecida Ribeiro de Lim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sabel Cristina da Silva Nascimento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sabela Carolina Gonçalves Pereir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 - 150 h / mês</text:p>
          </table:table-cell>
          <table:table-cell table:style-name="ce1437" office:value-type="string">
            <text:p>SSJ Uberlândia - 3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essica Moura Cabral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ss. Adm.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hennifer Ribeiro Mateu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6</text:p>
          </table:table-cell>
          <table:table-cell table:style-name="ce1436" office:value-type="string">
            <text:p>Aux. Judiciário - 150 h / mês</text:p>
          </table:table-cell>
          <table:table-cell table:style-name="ce1437" office:value-type="string">
            <text:p>SSJ Uberlândia - Nuc. Conciliação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Kiria Samanta Barbosa Pire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 - 150 h / mês</text:p>
          </table:table-cell>
          <table:table-cell table:style-name="ce1437" office:value-type="string">
            <text:p>SSJ Uberlândia - Turma Recursal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aura Estefane Rodrigues da Silva Prado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ss. Adm.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indomar Candida Souto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a Aparecida Silv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Recepcionista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cela Faustino Brandão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. - 150 h / mês</text:p>
          </table:table-cell>
          <table:table-cell table:style-name="ce1437" office:value-type="string">
            <text:p>SSJ Uberlândia - 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úlia Martins Fonsec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. - 150 h / mês</text:p>
          </table:table-cell>
          <table:table-cell table:style-name="ce1437" office:value-type="string">
            <text:p>SSJ Uberlândia - 5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Abadia Silva Cardoso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Aparecida Silva de Freitas 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Juselda de Souza Rezende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 Sueli Duarte Albuquerque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ariana Amaral Francino Diniz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 - 150 h / mês</text:p>
          </table:table-cell>
          <table:table-cell table:style-name="ce1437" office:value-type="string">
            <text:p>SSJ Uberlândia - 4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ikelly Neves de Souza Ros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 - 200 h / mês</text:p>
          </table:table-cell>
          <table:table-cell table:style-name="ce1437" office:value-type="string">
            <text:p>SSJ Uberlândia - 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ayton Pereira da Costa 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Zelador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sangela Ramos Tinoco Mot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Encarregada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se Mary Marques Moraes Silv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ilmar Bernardes dos Santos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atiana Bernardes Gabriel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Aux. Judiciário. - 200 h / mês</text:p>
          </table:table-cell>
          <table:table-cell table:style-name="ce1437" office:value-type="string">
            <text:p>SSJ Uberlândia - 1ª Var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Teresinha Ivalda da Silv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Copeira - 20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lma Pereira Veiga</text:p>
          </table:table-cell>
          <table:table-cell table:style-name="ce1434" office:value-type="string">
            <text:p>Totalcob Serviços Terceirizados EIRELI</text:p>
          </table:table-cell>
          <table:table-cell table:style-name="ce1435" office:value-type="string">
            <text:p>10.398.338/0001-05</text:p>
          </table:table-cell>
          <table:table-cell table:style-name="ce1436" office:value-type="string">
            <text:p>Servente - 15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Bruno Augusto Ribeiro Teixeir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220 h / mês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ianinny Honório Borg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iego Diomar da Silva Freita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rmes Henrique da Silva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Helinton de Paiva Caetano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ilian Franca Sousa Neri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ineker Van Basten Zeller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iz Carlos Domingos da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not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inicius Gonçalves Ros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- 12x36 diurno</text:p>
          </table:table-cell>
          <table:table-cell table:style-name="ce1437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Fernando Assis dos Reis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Zelador - 150 h</text:p>
          </table:table-cell>
          <table:table-cell table:style-name="ce1437" office:value-type="string">
            <text:p>SJMG - U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lma das Graças de Sousa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Auxiliar Administrativo - 150 h</text:p>
          </table:table-cell>
          <table:table-cell table:style-name="ce1437" office:value-type="string">
            <text:p>SJMG - U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orena Tayse Araujo Sousa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Auxiliar Administrativo - 150 h</text:p>
          </table:table-cell>
          <table:table-cell table:style-name="ce1437" office:value-type="string">
            <text:p>SJMG - UNI Sesap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enata Pereira de Jesus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Servente/Insalub. - 150 h / 40%</text:p>
          </table:table-cell>
          <table:table-cell table:style-name="ce1437" office:value-type="string">
            <text:p>SJMG - UNI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ersiana de Souza Pereira</text:p>
          </table:table-cell>
          <table:table-cell table:style-name="ce1434" office:value-type="string">
            <text:p>Village Administração E Serviços Ltda</text:p>
          </table:table-cell>
          <table:table-cell table:style-name="ce1435" office:value-type="string">
            <text:p>01.999.079/0001-79 </text:p>
          </table:table-cell>
          <table:table-cell table:style-name="ce1436" office:value-type="string">
            <text:p>Servente/Copeira - 200 h</text:p>
          </table:table-cell>
          <table:table-cell table:style-name="ce1437" office:value-type="string">
            <text:p>SJMG - UNI - Cop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ndre Luiz Teixeira Paz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h - Diurno</text:p>
          </table:table-cell>
          <table:table-cell table:style-name="ce1437" office:value-type="string">
            <text:p>SJMG - UNI 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ose Geraldo de Sousa Borges</text:p>
          </table:table-cell>
          <table:table-cell table:style-name="ce1434" office:value-type="string">
            <text:p>Guardseg Vigilancia E Seguranc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h - Diurno</text:p>
          </table:table-cell>
          <table:table-cell table:style-name="ce1437" office:value-type="string">
            <text:p>SJMG - UNI  -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Bruno Avelar da Silva Souza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Auxiliar Judiciário 15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Cristina Pedro Flausino 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Servente 15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enice Dominguette Sanches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Servente 15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Isabela Caroline Braga Eva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Auxiliar Judiciário 15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y Kelly Estevam Peret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Servente/copeira 15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Mirian Braga Eva 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Servente 150h insalubre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ubens Evaldo de Oliveira 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Zelador 22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Venina Aparecida Freitas</text:p>
          </table:table-cell>
          <table:table-cell table:style-name="ce1434" office:value-type="string">
            <text:p>Soluções Facilities Ltda</text:p>
          </table:table-cell>
          <table:table-cell table:style-name="ce1435" office:value-type="string">
            <text:p>21.816.728/0001-66</text:p>
          </table:table-cell>
          <table:table-cell table:style-name="ce1436" office:value-type="string">
            <text:p>Servente 15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David Santana Bernard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air Felipe do Nascimento 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Sebastião Grasiani da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Alley Juliano Ramos Alve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Jefferson Aparecido Basílio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diurno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Kênio Ferreira da Silv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oturno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Ronan César Silva Nunes  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 x 36 noturno</text:p>
          </table:table-cell>
          <table:table-cell table:style-name="ce1437" office:value-type="string">
            <text:p>SJMG - VG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Luciano Gomes dos Santos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- VCS Portaria</text:p>
          </table:table-cell>
          <table:table-cell table:number-columns-repeated="1019" table:style-name="ce1411"/>
        </table:table-row>
        <table:table-row table:style-name="ro1">
          <table:table-cell table:style-name="ce1433" office:value-type="string">
            <text:p>Elias Barbos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12x36 diurno</text:p>
          </table:table-cell>
          <table:table-cell table:style-name="ce1437" office:value-type="string">
            <text:p>SJMG - VCS Portar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Maria Antônia de Sena</text:p>
          </table:table-cell>
          <table:table-cell table:style-name="ce1434" office:value-type="string">
            <text:p>Guardseg Vigilância e Segurança Eireli</text:p>
          </table:table-cell>
          <table:table-cell table:style-name="ce1435" office:value-type="string">
            <text:p>05.891.583/0001-01</text:p>
          </table:table-cell>
          <table:table-cell table:style-name="ce1436" office:value-type="string">
            <text:p>vigilante 220h</text:p>
          </table:table-cell>
          <table:table-cell table:style-name="ce1437" office:value-type="string">
            <text:p>SJMG - VCS Portar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Sônia Lopes Alves dos Santos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 </text:p>
          </table:table-cell>
          <table:table-cell table:style-name="ce1436" office:value-type="string">
            <text:p>servente/copa 200h</text:p>
          </table:table-cell>
          <table:table-cell table:style-name="ce1437" office:value-type="string">
            <text:p>SJMG - VCS Limpeza e Cop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Claudete Cristina Sales de Jesus Lopes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 </text:p>
          </table:table-cell>
          <table:table-cell table:style-name="ce1436" office:value-type="string">
            <text:p>servente/insalub 200h</text:p>
          </table:table-cell>
          <table:table-cell table:style-name="ce1437" office:value-type="string">
            <text:p>SJMG - VCS Limpeza e Cop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Anna Cecylia Chaves Dias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 </text:p>
          </table:table-cell>
          <table:table-cell table:style-name="ce1436" office:value-type="string">
            <text:p>Aux Administrativo 200h</text:p>
          </table:table-cell>
          <table:table-cell table:style-name="ce1437" office:value-type="string">
            <text:p>SJMG - VCS Secretaria</text:p>
          </table:table-cell>
          <table:table-cell table:number-columns-repeated="1019"/>
        </table:table-row>
        <table:table-row table:style-name="ro1">
          <table:table-cell table:style-name="ce1433" office:value-type="string">
            <text:p>Geraldo Henrique Mau</text:p>
          </table:table-cell>
          <table:table-cell table:style-name="ce1434" office:value-type="string">
            <text:p>ALL SERVICES LTDA</text:p>
          </table:table-cell>
          <table:table-cell table:style-name="ce1435" office:value-type="string">
            <text:p>41.837.904/0001-53 </text:p>
          </table:table-cell>
          <table:table-cell table:style-name="ce1436" office:value-type="string">
            <text:p>Aux Administrativo 200h</text:p>
          </table:table-cell>
          <table:table-cell table:style-name="ce1437" office:value-type="string">
            <text:p>SJMG - VCS Secretaria</text:p>
          </table:table-cell>
          <table:table-cell table:number-columns-repeated="1019"/>
        </table:table-row>
        <table:table-row table:style-name="ro1">
          <table:table-cell table:number-columns-spanned="4" table:number-rows-spanned="1" table:style-name="ce1438" office:value-type="string">
            <text:p>Geraldo Henrique Mau</text:p>
          </table:table-cell>
          <table:covered-table-cell table:number-columns-repeated="3" table:style-name="ce1438"/>
          <table:table-cell table:style-name="ce1439" office:value-type="float" office:value="731">
            <text:p>731</text:p>
          </table:table-cell>
          <table:table-cell table:number-columns-repeated="1019"/>
        </table:table-row>
        <table:table-row table:style-name="ro1">
          <table:table-cell table:style-name="ce1440"/>
          <table:table-cell table:style-name="ce1441"/>
          <table:table-cell table:style-name="ce1442"/>
          <table:table-cell table:style-name="ce1440"/>
          <table:table-cell table:style-name="ce1443"/>
          <table:table-cell table:number-columns-repeated="1019"/>
        </table:table-row>
        <table:table-row table:style-name="ro1">
          <table:table-cell table:number-columns-spanned="5" table:number-rows-spanned="1" table:style-name="ce1439" office:value-type="string">
            <text:p>PROFISSIONAIS SUBSTITUTOS</text:p>
          </table:table-cell>
          <table:covered-table-cell table:number-columns-repeated="4" table:style-name="ce1439"/>
          <table:table-cell table:number-columns-repeated="1019"/>
        </table:table-row>
        <table:table-row table:style-name="ro3">
          <table:table-cell table:style-name="ce1444" office:value-type="string">
            <text:p>Felipe Fernandes Ferraz</text:p>
          </table:table-cell>
          <table:table-cell table:style-name="ce1445" office:value-type="string">
            <text:p>G&amp;E Serviços Terceirizados LTDA</text:p>
          </table:table-cell>
          <table:table-cell table:style-name="ce1446" office:value-type="string">
            <text:p>08.744.139/0001-51</text:p>
          </table:table-cell>
          <table:table-cell table:style-name="ce1447" office:value-type="string">
            <text:p>Auxiliar Administrativo II</text:p>
          </table:table-cell>
          <table:table-cell table:style-name="ce1448" office:value-type="string">
            <text:p>SUADM</text:p>
          </table:table-cell>
          <table:table-cell table:number-columns-repeated="1019"/>
        </table:table-row>
        <table:table-row table:style-name="ro7">
          <table:table-cell table:style-name="ce1444" office:value-type="string">
            <text:p>Gabriela Mendes Ferreira</text:p>
          </table:table-cell>
          <table:table-cell table:style-name="ce1445" office:value-type="string">
            <text:p>G&amp;E Serviços Terceirizados LTDA</text:p>
          </table:table-cell>
          <table:table-cell table:style-name="ce1446" office:value-type="string">
            <text:p>08.744.139/0001-51</text:p>
          </table:table-cell>
          <table:table-cell table:style-name="ce1447" office:value-type="string">
            <text:p>Recepcionista</text:p>
          </table:table-cell>
          <table:table-cell table:style-name="ce1448" office:value-type="string">
            <text:p>CENTRAL DE PERÍCIAS </text:p>
          </table:table-cell>
          <table:table-cell table:number-columns-repeated="1019"/>
        </table:table-row>
        <table:table-row table:style-name="ro4">
          <table:table-cell table:style-name="ce1444" office:value-type="string">
            <text:p>Izabela Eduarda de Jesus Santos</text:p>
          </table:table-cell>
          <table:table-cell table:style-name="ce1445" office:value-type="string">
            <text:p>G&amp;E Serviços Terceirizados LTDA</text:p>
          </table:table-cell>
          <table:table-cell table:style-name="ce1446" office:value-type="string">
            <text:p>08.744.139/0001-51</text:p>
          </table:table-cell>
          <table:table-cell table:style-name="ce1447" office:value-type="string">
            <text:p>Auxiliar Administrativo II, Atendente</text:p>
          </table:table-cell>
          <table:table-cell table:style-name="ce1448" office:value-type="string">
            <text:p>SEGED, GABIN PRESIDÊNCIA, CENTRAL DE ATENDIMENTO</text:p>
          </table:table-cell>
          <table:table-cell table:number-columns-repeated="1019"/>
        </table:table-row>
        <table:table-row table:style-name="ro2">
          <table:table-cell table:style-name="ce1444" office:value-type="string">
            <text:p>Luiza Medeiros Soares</text:p>
          </table:table-cell>
          <table:table-cell table:style-name="ce1445" office:value-type="string">
            <text:p>G&amp;E Serviços Terceirizados LTDA</text:p>
          </table:table-cell>
          <table:table-cell table:style-name="ce1446" office:value-type="string">
            <text:p>08.744.139/0001-51</text:p>
          </table:table-cell>
          <table:table-cell table:style-name="ce1447" office:value-type="string">
            <text:p>Auxiliar Administrativo II, Atendente</text:p>
          </table:table-cell>
          <table:table-cell table:style-name="ce1448" office:value-type="string">
            <text:p>GAB. DRA. SIMONE DOS SANTOS, SECPA/ SUGED, CENTAL DE ATENDIMENTO, COJUS</text:p>
          </table:table-cell>
          <table:table-cell table:number-columns-repeated="1019"/>
        </table:table-row>
        <table:table-row table:style-name="ro3">
          <table:table-cell table:style-name="ce1444" office:value-type="string">
            <text:p>Ana Eloíza Santos Souz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150h 40%</text:p>
          </table:table-cell>
          <table:table-cell table:style-name="ce1448" office:value-type="string">
            <text:p>AFP: Banheiros públicos</text:p>
          </table:table-cell>
          <table:table-cell table:number-columns-repeated="1019"/>
        </table:table-row>
        <table:table-row table:style-name="ro3">
          <table:table-cell table:style-name="ce1444" office:value-type="string">
            <text:p>Celmo Batista Barbos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Auxiliar manutenção predial (telefonia)</text:p>
          </table:table-cell>
          <table:table-cell table:style-name="ce1448" office:value-type="string">
            <text:p>SECAM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Cláudia Lúcia do Espírito Santo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150h, Servente 150h 40%, Servente 200h</text:p>
          </table:table-cell>
          <table:table-cell table:style-name="ce1448" office:value-type="string">
            <text:p>ERA: Recepção, elevadores, banheiros públicos, 7º andar, Galpão</text:p>
          </table:table-cell>
          <table:table-cell table:number-columns-repeated="1019"/>
        </table:table-row>
        <table:table-row table:style-name="ro3">
          <table:table-cell table:style-name="ce1444" office:value-type="string">
            <text:p>Daniel da Silva Melo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Lavador de Carro, Servente 200h</text:p>
          </table:table-cell>
          <table:table-cell table:style-name="ce1448" office:value-type="string">
            <text:p>ERA: anexo II, Galpão</text:p>
          </table:table-cell>
          <table:table-cell table:number-columns-repeated="1019"/>
        </table:table-row>
        <table:table-row table:style-name="ro2">
          <table:table-cell table:style-name="ce1444" office:value-type="string">
            <text:p>Elisângela  Maria da Silv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200h</text:p>
          </table:table-cell>
          <table:table-cell table:style-name="ce1448" office:value-type="string">
            <text:p>ODC: 11º andar</text:p>
          </table:table-cell>
          <table:table-cell table:number-columns-repeated="1019"/>
        </table:table-row>
        <table:table-row table:style-name="ro2">
          <table:table-cell table:style-name="ce1444" office:value-type="string">
            <text:p>Kailane Cristiele de Souza Alves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200h</text:p>
          </table:table-cell>
          <table:table-cell table:style-name="ce1448" office:value-type="string">
            <text:p>ERA: 12º andar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Maria de Fátima Santan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200h</text:p>
          </table:table-cell>
          <table:table-cell table:style-name="ce1448" office:value-type="string">
            <text:p>AFP: 2º andar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Marina de Oliveir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150h, Servente 150h 40%, Servente 200h</text:p>
          </table:table-cell>
          <table:table-cell table:style-name="ce1448" office:value-type="string">
            <text:p>AFP: Externo e garagem, banheiros públicos, 6º, 14º andar/ ERA: 10º andar/ ODC: 10º, 15º, 9º andar, Galpão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Patrícia Miriam de Souz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150h, Servente 150h 40%, Servente 200h 20% e 40%, Servente 200h</text:p>
          </table:table-cell>
          <table:table-cell table:style-name="ce1448" office:value-type="string">
            <text:p>AFP: Externo e garagem, banheiros públicos, 8º, 2º andar/ ERA: 8º andar/ ODC: 17º, 10º, 4º andar, Central perícias, Galpão</text:p>
          </table:table-cell>
          <table:table-cell table:number-columns-repeated="1019"/>
        </table:table-row>
        <table:table-row table:style-name="ro4">
          <table:table-cell table:style-name="ce1444" office:value-type="string">
            <text:p>Samantha Idia Páscoa Amélio da Silv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150h 40%, Servente 200h</text:p>
          </table:table-cell>
          <table:table-cell table:style-name="ce1448" office:value-type="string">
            <text:p>ERA: banheiros públicos, Galpão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Sinval Do Nascimento Porto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Encarregado de Manutenção</text:p>
          </table:table-cell>
          <table:table-cell table:style-name="ce1448" office:value-type="string">
            <text:p>SECAM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Verônica Priscila Das Merces Silva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Lavador de Carro</text:p>
          </table:table-cell>
          <table:table-cell table:style-name="ce1448" office:value-type="string">
            <text:p>ERA: anexo II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Willian dos Santos </text:p>
          </table:table-cell>
          <table:table-cell table:style-name="ce1445" office:value-type="string">
            <text:p>Santa Fé Serviços Eireli</text:p>
          </table:table-cell>
          <table:table-cell table:style-name="ce1446" office:value-type="string">
            <text:p>05.670.070/0001-81</text:p>
          </table:table-cell>
          <table:table-cell table:style-name="ce1447" office:value-type="string">
            <text:p>Servente 150h</text:p>
          </table:table-cell>
          <table:table-cell table:style-name="ce1448" office:value-type="string">
            <text:p>Galpão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Sergio Moreira dos Sant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Edivaldo Brasileiro Oliveira Junior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Erlon Acacio Souz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Adeilton Costa de Sous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Lincoln Messias da Silv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D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Adeilton Costa de Sous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Jorge dos Santos Carvalho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Jessica Fernandes de Andrade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Wellington Pereira da Silv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Sergio Aloisio de Oliveir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Leonardo Rodrigo da Silv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Erlon Acacio Souz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Willian Jose da Silv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AFP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William José da Silv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ERA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Marcelo Andre Alves da Silv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ERA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Carlos Alexandre R. de Andrade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BH / ED. ERA 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Tiago Cesar Ram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D</text:p>
          </table:table-cell>
          <table:table-cell table:style-name="ce1448" office:value-type="string">
            <text:p>SJMG - BH / ED. ODC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Marilia Santos Mour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D</text:p>
          </table:table-cell>
          <table:table-cell table:style-name="ce1448" office:value-type="string">
            <text:p>SJMG - BH / ED. ODC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Luciano Dias dos Sant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ODC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Edilson Souza Brandao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ODC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Luciano Dias dos Sant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ODC</text:p>
          </table:table-cell>
          <table:table-cell table:number-columns-repeated="1019"/>
        </table:table-row>
        <table:table-row table:style-name="ro8">
          <table:table-cell table:style-name="ce1444" office:value-type="string">
            <text:p>Marcos Paulo de Freitas Pereir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N</text:p>
          </table:table-cell>
          <table:table-cell table:style-name="ce1448" office:value-type="string">
            <text:p>SJMG - BH / ED. ODC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Vanderlei Francisco dos Sant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 12X36 diurno e 44hrs diurno</text:p>
          </table:table-cell>
          <table:table-cell table:style-name="ce1448" office:value-type="string">
            <text:p>SJMG - DIV - Portaria e áreas comuns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Sandro Aparecido Vilel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12 x 36 – diurno</text:p>
          </table:table-cell>
          <table:table-cell table:style-name="ce1448" office:value-type="string">
            <text:p>SSJ IUA – PORTARIA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Marison Carlos Vasconcelos de Morai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12 x 36 – diurno</text:p>
          </table:table-cell>
          <table:table-cell table:style-name="ce1448" office:value-type="string">
            <text:p>SSJ IUA – PORTARIA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Jaderson Diego Lope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12 x 36 – diurno</text:p>
          </table:table-cell>
          <table:table-cell table:style-name="ce1448" office:value-type="string">
            <text:p>SJMG - JFA - Nusub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Gustavo Henrique de Mat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12 x 36 – diurno</text:p>
          </table:table-cell>
          <table:table-cell table:style-name="ce1448" office:value-type="string">
            <text:p>SJMG - JFA - Nusub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Ana Clara Lopes Vieira</text:p>
          </table:table-cell>
          <table:table-cell table:style-name="ce1445" office:value-type="string">
            <text:p>GRUPO RL SOLUÇÕES E APOIO LTDA</text:p>
          </table:table-cell>
          <table:table-cell table:style-name="ce1446" office:value-type="string">
            <text:p>37.763.946/0001-10</text:p>
          </table:table-cell>
          <table:table-cell table:style-name="ce1447" office:value-type="string">
            <text:p>Auxiliar Administrativa-150 horas</text:p>
          </table:table-cell>
          <table:table-cell table:style-name="ce1448" office:value-type="string">
            <text:p>SJMG - JUA - Toda a Subseção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Rhafael Alves dos Santos</text:p>
          </table:table-cell>
          <table:table-cell table:style-name="ce1445" office:value-type="string">
            <text:p>Guardseg Vigilância e Segurança -Eireli</text:p>
          </table:table-cell>
          <table:table-cell table:style-name="ce1446" office:value-type="string">
            <text:p>05.891.583/000101</text:p>
          </table:table-cell>
          <table:table-cell table:style-name="ce1447" office:value-type="string">
            <text:p>Vigilante - 220 horas diurno e 12x36 noturno</text:p>
          </table:table-cell>
          <table:table-cell table:style-name="ce1448" office:value-type="string">
            <text:p>SJMG - JUA - Portaria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Fabio Vitor Mirioreli araujo</text:p>
          </table:table-cell>
          <table:table-cell table:style-name="ce1445" office:value-type="string">
            <text:p>Conexão Serviços Públicos e Construções Ltda.</text:p>
          </table:table-cell>
          <table:table-cell table:style-name="ce1446" office:value-type="string">
            <text:p>26.279.808/0001-43</text:p>
          </table:table-cell>
          <table:table-cell table:style-name="ce1447" office:value-type="string">
            <text:p>Zelador 150 horas</text:p>
          </table:table-cell>
          <table:table-cell table:style-name="ce1448" office:value-type="string">
            <text:p>SJMG – LAVRAS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Ueliton de Oliveira</text:p>
          </table:table-cell>
          <table:table-cell table:style-name="ce1445" office:value-type="string">
            <text:p>Guardseg Vigilância e Segurança -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220 h e 12x36 noturno</text:p>
          </table:table-cell>
          <table:table-cell table:style-name="ce1448" office:value-type="string">
            <text:p>SJMG - Manhuaçu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Edgard Ribeiro Leite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diurno</text:p>
          </table:table-cell>
          <table:table-cell table:style-name="ce1448" office:value-type="string">
            <text:p>SJMG-SLA - SESAP - Portaria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Dioni Leivas de Paulo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x36 diurno</text:p>
          </table:table-cell>
          <table:table-cell table:style-name="ce1448" office:value-type="string">
            <text:p>SSJ Poços de Caldas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Danilo Ferreira Fraga</text:p>
          </table:table-cell>
          <table:table-cell table:style-name="ce1445" office:value-type="string">
            <text:p>Cape Incorporadora de Serviços LTDA</text:p>
          </table:table-cell>
          <table:table-cell table:style-name="ce1446" office:value-type="string">
            <text:p>15.312.517/0001-93</text:p>
          </table:table-cell>
          <table:table-cell table:style-name="ce1447" office:value-type="string">
            <text:p>Zelador c/ acúmulo de lavador de carros - 200hs</text:p>
          </table:table-cell>
          <table:table-cell table:style-name="ce1448" office:value-type="string">
            <text:p>SSJ - Uberaba – </text:p>
          </table:table-cell>
          <table:table-cell table:style-name="ce1411"/>
          <table:table-cell table:number-columns-repeated="1018"/>
        </table:table-row>
        <table:table-row table:style-name="ro1">
          <table:table-cell table:style-name="ce1444" office:value-type="string">
            <text:p> Roberto Camilo Neto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12 x 36hs – DIURNO</text:p>
          </table:table-cell>
          <table:table-cell table:style-name="ce1448" office:value-type="string">
            <text:p>SSJ - Uberaba – Portaria 1</text:p>
          </table:table-cell>
          <table:table-cell table:style-name="ce1449"/>
          <table:table-cell table:number-columns-repeated="1018" table:style-name="ce1411"/>
        </table:table-row>
        <table:table-row table:style-name="ro1">
          <table:table-cell table:style-name="ce1444" office:value-type="string">
            <text:p>Marcos Vinicius dos Santos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12x36 diurno</text:p>
          </table:table-cell>
          <table:table-cell table:style-name="ce1448" office:value-type="string">
            <text:p>SSJ Uberlândia - SESAP</text:p>
          </table:table-cell>
          <table:table-cell table:style-name="ce1411"/>
          <table:table-cell table:number-columns-repeated="1018"/>
        </table:table-row>
        <table:table-row table:style-name="ro1">
          <table:table-cell table:style-name="ce1444" office:value-type="string">
            <text:p>Aline Soares da Cost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- 220 h / mês</text:p>
          </table:table-cell>
          <table:table-cell table:style-name="ce1448" office:value-type="string">
            <text:p>SSJ Uberlândia - SESAP</text:p>
          </table:table-cell>
          <table:table-cell table:number-columns-repeated="1019" table:style-name="ce1411"/>
        </table:table-row>
        <table:table-row table:style-name="ro1">
          <table:table-cell table:style-name="ce1444" office:value-type="string">
            <text:p>Thiago Souza Bessa</text:p>
          </table:table-cell>
          <table:table-cell table:style-name="ce1445" office:value-type="string">
            <text:p>Totalcob Serviços Terceirizados EIRELI</text:p>
          </table:table-cell>
          <table:table-cell table:style-name="ce1446" office:value-type="string">
            <text:p>10.398.338/0001-05</text:p>
          </table:table-cell>
          <table:table-cell table:style-name="ce1447" office:value-type="string">
            <text:p>Aux. Judiciário. - 150 h / mês</text:p>
          </table:table-cell>
          <table:table-cell table:style-name="ce1448" office:value-type="string">
            <text:p>SSJ Uberlândia - 1ª Vara</text:p>
          </table:table-cell>
          <table:table-cell table:style-name="ce1449"/>
          <table:table-cell table:number-columns-repeated="1018" table:style-name="ce1411"/>
        </table:table-row>
        <table:table-row table:style-name="ro1">
          <table:table-cell table:style-name="ce1444" office:value-type="string">
            <text:p>Maura Alves Vitorino</text:p>
          </table:table-cell>
          <table:table-cell table:style-name="ce1445" office:value-type="string">
            <text:p>Totalcob Serviços Terceirizados EIRELI</text:p>
          </table:table-cell>
          <table:table-cell table:style-name="ce1446" office:value-type="string">
            <text:p>10.398.338/0001-05</text:p>
          </table:table-cell>
          <table:table-cell table:style-name="ce1447" office:value-type="string">
            <text:p>Servente - 150 h / mês</text:p>
          </table:table-cell>
          <table:table-cell table:style-name="ce1448" office:value-type="string">
            <text:p>SSJ Uberlândia - SESAP</text:p>
          </table:table-cell>
          <table:table-cell table:number-columns-repeated="1019"/>
        </table:table-row>
        <table:table-row table:style-name="ro1">
          <table:table-cell table:style-name="ce1444" office:value-type="string">
            <text:p>Maria Antônia de Sena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220h</text:p>
          </table:table-cell>
          <table:table-cell table:style-name="ce1448" office:value-type="string">
            <text:p>SJMG - VCS Portaria</text:p>
          </table:table-cell>
          <table:table-cell table:style-name="ce1411"/>
          <table:table-cell table:number-columns-repeated="1018"/>
        </table:table-row>
        <table:table-row table:style-name="ro1">
          <table:table-cell table:style-name="ce1444" office:value-type="string">
            <text:p>Weber Vitor Dias </text:p>
          </table:table-cell>
          <table:table-cell table:style-name="ce1445" office:value-type="string">
            <text:p>Guardseg Vigilância e Segurança Eireli</text:p>
          </table:table-cell>
          <table:table-cell table:style-name="ce1446" office:value-type="string">
            <text:p>05.891.583/0001-01</text:p>
          </table:table-cell>
          <table:table-cell table:style-name="ce1447" office:value-type="string">
            <text:p>Vigilante 12 x 36  diurno</text:p>
          </table:table-cell>
          <table:table-cell table:style-name="ce1448" office:value-type="string">
            <text:p>SJMG-VGA</text:p>
          </table:table-cell>
          <table:table-cell table:number-columns-repeated="1019" table:style-name="ce1411"/>
        </table:table-row>
        <table:table-row table:style-name="ro1">
          <table:table-cell table:number-columns-spanned="4" table:number-rows-spanned="1" table:style-name="ce1450" office:value-type="string">
            <text:p>TOTAL DE PROFISSIONAIS TERCEIRIZADOS</text:p>
          </table:table-cell>
          <table:covered-table-cell table:number-columns-repeated="3" table:style-name="ce1450"/>
          <table:table-cell table:style-name="ce1451" office:value-type="float" office:value="58">
            <text:p>58</text:p>
          </table:table-cell>
          <table:table-cell table:style-name="ce1449"/>
          <table:table-cell table:number-columns-repeated="1018" table:style-name="ce1411"/>
        </table:table-row>
        <table:table-row table:style-name="ro1">
          <table:table-cell table:number-columns-spanned="2" table:number-rows-spanned="2" table:style-name="ce1452"/>
          <table:covered-table-cell table:style-name="ce1452"/>
          <table:table-cell table:style-name="ce1453"/>
          <table:table-cell table:style-name="ce1454"/>
          <table:table-cell table:style-name="ce1443"/>
          <table:table-cell table:number-columns-repeated="1019"/>
        </table:table-row>
        <table:table-row table:style-name="ro1">
          <table:covered-table-cell table:number-columns-repeated="2" table:style-name="ce1452"/>
          <table:table-cell table:style-name="ce1441"/>
          <table:table-cell table:number-columns-repeated="2" table:style-name="ce1443"/>
          <table:table-cell table:number-columns-repeated="1019"/>
        </table:table-row>
        <table:table-row table:style-name="ro1">
          <table:table-cell table:style-name="ce1443"/>
          <table:table-cell table:number-columns-repeated="2" table:style-name="ce1441"/>
          <table:table-cell table:number-columns-repeated="2" table:style-name="ce1443"/>
          <table:table-cell table:number-columns-repeated="1019"/>
        </table:table-row>
        <table:table-row table:style-name="ro1">
          <table:table-cell table:style-name="ce1443"/>
          <table:table-cell table:number-columns-repeated="2" table:style-name="ce1441"/>
          <table:table-cell table:number-columns-repeated="2" table:style-name="ce1443"/>
          <table:table-cell table:number-columns-repeated="1019"/>
        </table:table-row>
        <table:table-row table:style-name="ro1">
          <table:table-cell table:style-name="ce1440"/>
          <table:table-cell table:number-columns-repeated="2" table:style-name="ce1441"/>
          <table:table-cell table:style-name="ce1440"/>
          <table:table-cell table:style-name="ce1443"/>
          <table:table-cell table:number-columns-repeated="1019"/>
        </table:table-row>
        <table:table-row table:style-name="ro1">
          <table:table-cell table:style-name="ce1440"/>
          <table:table-cell table:number-columns-repeated="2" table:style-name="ce1441"/>
          <table:table-cell table:style-name="ce1440"/>
          <table:table-cell table:style-name="ce1443"/>
          <table:table-cell table:number-columns-repeated="1019"/>
        </table:table-row>
        <table:table-row table:number-rows-repeated="1047773" table:style-name="ro1">
          <table:table-cell table:number-columns-repeated="1024"/>
        </table:table-row>
        <table:named-expressions>
          <table:named-range table:name="_FilterDatabase" table:cell-range-address="'Listagem MARÇO'.$A$4:.$E$736" table:base-cell-address="'$Listagem MARÇO'.$A$1"/>
        </table:named-expressions>
      </table:table>
      <table:named-expressions/>
      <table:database-ranges>
        <table:database-range table:target-range-address="'Listagem MARÇO'.A4:'Listagem MARÇO'.E7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R$ </number:text>
      <number:number number: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number:min-integer-digits="1" number:grouping="true"/>
      <number:text> </number:text>
    </number:number-style>
    <number:text-style style:name="N176P2" style:volatile="true">
      <number:text> R$ 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min-integer-digits="1" number:grouping="true" number:decimal-places="2"/>
      <number:text> </number:text>
    </number:number-style>
    <number:number-style style:name="N177P1" style:volatile="true">
      <number:text>-R$ </number:text>
      <number:number number:min-integer-digits="1" number:grouping="true" number:decimal-places="2"/>
      <number:text> </number:text>
    </number:number-style>
    <number:text-style style:name="N177P2" style:volatile="true">
      <number:text> R$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min-integer-digits="1" number:grouping="true" number:decimal-places="2"/>
      <number:text> </number:text>
    </number:number-style>
    <number:number-style style:name="N179P1" style:volatile="true">
      <number:text>- </number:text>
      <number:number number:min-integer-digits="1" number:grouping="true" number:decimal-places="2"/>
      <number:text> </number:text>
    </number:number-style>
    <number:text-style style:name="N179P2" style:volatile="true">
      <number:text>  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integer-digits="9"/>
      <number:text>-</number:text>
      <number:number number:decimal-places="0" number:min-integer-digits="13"/>
      <number:text>-</number:text>
      <number:number number:decimal-places="0" number:min-integer-digits="15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76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178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oeda" style:family="table-cell" style:data-style-name="N177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oeda [0]" style:family="table-cell" style:data-style-name="N17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yperlink seguid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Observação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ítulo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 1" style:family="table-cell">
      <style:table-cell-properties fo:border-bottom="1.75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1.75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1.75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1.75pt double-thin#3F3F3F" fo:border-right="1.75pt double-thin#3F3F3F" fo:border-top="1.75pt double-thin#3F3F3F" fo:border-bottom="1.75pt double-thin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1.75pt double-thin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otal" style:family="table-cell">
      <style:table-cell-properties fo:border-top="1.0pt solid #5B9BD5" fo:border-bottom="1.75pt double-thin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Ênfase 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 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 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 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 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 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 2" style:family="table-cell" style:data-style-name="N0">
      <style:table-cell-properties style:vertical-align="bottom" fo:background-color="#C3D4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 3" style:family="table-cell" style:data-style-name="N0">
      <style:table-cell-properties style:vertical-align="bottom" fo:background-color="#DCE6F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 3" style:family="table-cell" style:data-style-name="N0">
      <style:table-cell-properties style:vertical-align="bottom" fo:background-color="#F2DCD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 3" style:family="table-cell" style:data-style-name="N0">
      <style:table-cell-properties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 3" style:family="table-cell" style:data-style-name="N0">
      <style:table-cell-properties style:vertical-align="bottom" fo:background-color="#E6E0E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 3" style:family="table-cell" style:data-style-name="N0">
      <style:table-cell-properties style:vertical-align="bottom" fo:background-color="#DBEEF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 3" style:family="table-cell" style:data-style-name="N0">
      <style:table-cell-properties style:vertical-align="bottom" fo:background-color="#FDEADA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" style:family="table-cell" style:data-style-name="N0">
      <style:table-cell-properties style:vertical-align="bottom" fo:background-color="#97CDF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3" style:family="table-cell" style:data-style-name="N0">
      <style:table-cell-properties style:vertical-align="bottom" fo:background-color="#C3D4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3" style:family="table-cell" style:data-style-name="N0">
      <style:table-cell-properties style:vertical-align="bottom" fo:background-color="#E6B9B8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3" style:family="table-cell" style:data-style-name="N0">
      <style:table-cell-properties style:vertical-align="bottom" fo:background-color="#CCEFC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3" style:family="table-cell" style:data-style-name="N0">
      <style:table-cell-properties style:vertical-align="bottom" fo:background-color="#C1C2C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" style:family="table-cell" style:data-style-name="N0">
      <style:table-cell-properties style:vertical-align="bottom" fo:background-color="#97CDF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3" style:family="table-cell" style:data-style-name="N0">
      <style:table-cell-properties style:vertical-align="bottom" fo:background-color="#C3D4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3" style:family="table-cell" style:data-style-name="N0">
      <style:table-cell-properties style:vertical-align="bottom" fo:background-color="#FCD5B5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3" style:family="table-cell" style:data-style-name="N0">
      <style:table-cell-properties style:vertical-align="bottom" fo:background-color="#ACB9C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3" style:family="table-cell" style:data-style-name="N0">
      <style:table-cell-properties style:vertical-align="bottom" fo:background-color="#D9969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3" style:family="table-cell" style:data-style-name="N0">
      <style:table-cell-properties style:vertical-align="bottom" fo:background-color="#C2CBD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 style:data-style-name="N0">
      <style:table-cell-properties style:vertical-align="bottom" fo:background-color="#2E2E2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3" style:family="table-cell" style:data-style-name="N0">
      <style:table-cell-properties style:vertical-align="bottom" fo:background-color="#AEB8C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3" style:family="table-cell" style:data-style-name="N0">
      <style:table-cell-properties style:vertical-align="bottom" fo:background-color="#97CDF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3" style:family="table-cell" style:data-style-name="N0">
      <style:table-cell-properties style:vertical-align="bottom" fo:background-color="#FAC09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3" style:family="table-cell" style:data-style-name="N0">
      <style:table-cell-properties style:vertical-align="bottom" fo:background-color="#CCEFC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 2" style:family="table-cell" style:data-style-name="N0">
      <style:table-cell-properties fo:border-left="1.0pt solid #818181" fo:border-right="1.0pt solid #818181" fo:border-top="1.0pt solid #818181" fo:border-bottom="1.0pt solid #818181" style:vertical-align="bottom" fo:background-color="#C1C2C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3" style:family="table-cell" style:data-style-name="N0">
      <style:table-cell-properties fo:border-left="1.0pt solid #7F738E" fo:border-right="1.0pt solid #7F738E" fo:border-top="1.0pt solid #7F738E" fo:border-bottom="1.0pt solid #7F738E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 2" style:family="table-cell" style:data-style-name="N0">
      <style:table-cell-properties fo:border-left="1.75pt double-thin#2E2E2E" fo:border-right="1.75pt double-thin#2E2E2E" fo:border-top="1.75pt double-thin#2E2E2E" fo:border-bottom="1.75pt double-thin#2E2E2E" style:vertical-align="bottom" fo:background-color="#818181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3" style:family="table-cell" style:data-style-name="N0">
      <style:table-cell-properties fo:border-left="1.75pt double-thin#3F3F3F" fo:border-right="1.75pt double-thin#3F3F3F" fo:border-top="1.75pt double-thin#3F3F3F" fo:border-bottom="1.75pt double-thin#3F3F3F" style:vertical-align="bottom" fo:background-color="#B1B7A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 2" style:family="table-cell" style:data-style-name="N0">
      <style:table-cell-properties fo:border-bottom="1.75pt double-thin#FF99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3" style:family="table-cell" style:data-style-name="N0">
      <style:table-cell-properties fo:border-bottom="1.75pt double-thin#FA7D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trada 2" style:family="table-cell" style:data-style-name="N0">
      <style:table-cell-properties fo:border-left="1.0pt solid #818181" fo:border-right="1.0pt solid #818181" fo:border-top="1.0pt solid #818181" fo:border-bottom="1.0pt solid #818181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3" style:family="table-cell" style:data-style-name="N0">
      <style:table-cell-properties fo:border-left="1.0pt solid #7F738E" fo:border-right="1.0pt solid #7F738E" fo:border-top="1.0pt solid #7F738E" fo:border-bottom="1.0pt solid #7F738E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to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3" style:family="table-cell" style:data-style-name="N0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 2" style:family="table-cell" style:data-style-name="N0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3" style:family="table-cell" style:data-style-name="N0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10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3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3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3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3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3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3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3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0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1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9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0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1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1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1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3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4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6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9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9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0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1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2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3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3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3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4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4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4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4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5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5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5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6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6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10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2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3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4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5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6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2 7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3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4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5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6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3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4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5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6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7 7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8" style:family="table-cell" style:data-style-name="N0">
      <style:table-cell-properties fo:border-left="1.0pt solid #B1B7AE" fo:border-right="1.0pt solid #B1B7AE" fo:border-top="1.0pt solid #B1B7AE" fo:border-bottom="1.0pt solid #B1B7AE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9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 9 2" style:family="table-cell" style:data-style-name="N0">
      <style:table-cell-properties fo:border-left="1.0pt solid #C1C2C2" fo:border-right="1.0pt solid #C1C2C2" fo:border-top="1.0pt solid #C1C2C2" fo:border-bottom="1.0pt solid #C1C2C2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ída 2" style:family="table-cell" style:data-style-name="N0">
      <style:table-cell-properties fo:border-left="1.0pt solid #2E2E2E" fo:border-right="1.0pt solid #2E2E2E" fo:border-top="1.0pt solid #2E2E2E" fo:border-bottom="1.0pt solid #2E2E2E" style:vertical-align="bottom" fo:background-color="#C1C2C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3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viso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exto Explicativo 4" style:family="table-cell" style:data-style-name="N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otal 2" style:family="table-cell" style:data-style-name="N0">
      <style:table-cell-properties fo:border-top="1.0pt solid #353588" fo:border-bottom="1.75pt double-thin#353588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3" style:family="table-cell" style:data-style-name="N0">
      <style:table-cell-properties fo:border-top="1.0pt solid #4F81BD" fo:border-bottom="1.75pt double-thin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ítulo 1 2" style:family="table-cell" style:data-style-name="N0">
      <style:table-cell-properties fo:border-bottom="2.5pt solid #353588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3" style:family="table-cell" style:data-style-name="N0">
      <style:table-cell-properties fo:border-bottom="2.5pt solid 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 2" style:family="table-cell" style:data-style-name="N0">
      <style:table-cell-properties fo:border-bottom="2.5pt solid #C1C2C2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3" style:family="table-cell" style:data-style-name="N0">
      <style:table-cell-properties fo:border-bottom="2.5pt solid #ACB9CF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 2" style:family="table-cell" style:data-style-name="N0">
      <style:table-cell-properties fo:border-bottom="1.75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3" style:family="table-cell" style:data-style-name="N0">
      <style:table-cell-properties fo:border-bottom="1.75pt solid #ACB9CF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3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5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Ênfase1 2" style:family="table-cell" style:data-style-name="N0">
      <style:table-cell-properties style:vertical-align="bottom" fo:background-color="#353588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3" style:family="table-cell" style:data-style-name="N0">
      <style:table-cell-properties style:vertical-align="bottom" fo:background-color="#4F81B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3" style:family="table-cell" style:data-style-name="N0">
      <style:table-cell-properties style:vertical-align="bottom" fo:background-color="#9C65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" style:family="table-cell" style:data-style-name="N0">
      <style:table-cell-properties style:vertical-align="bottom" fo:background-color="#2C7C6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3" style:family="table-cell" style:data-style-name="N0">
      <style:table-cell-properties style:vertical-align="bottom" fo:background-color="#B1B7A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" style:family="table-cell" style:data-style-name="N0">
      <style:table-cell-properties style:vertical-align="bottom" fo:background-color="#2E2E2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3" style:family="table-cell" style:data-style-name="N0">
      <style:table-cell-properties style:vertical-align="bottom" fo:background-color="#7F738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3" style:family="table-cell" style:data-style-name="N0">
      <style:table-cell-properties style:vertical-align="bottom" fo:background-color="#4F94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3" style:family="table-cell" style:data-style-name="N0">
      <style:table-cell-properties style:vertical-align="bottom" fo:background-color="#F7964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Dxf0" style:family="table-cell" style:parent-style-name="Default">
      <style:table-cell-properties fo:background-color="#DEEBF7"/>
    </style:style>
    <style:style style:name="Dxf1" style:family="table-cell" style:parent-style-name="Default">
      <style:table-cell-properties fo:background-color="#DEEBF7"/>
    </style:style>
    <style:style style:name="Dxf2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4" style:family="table-cell" style:parent-style-name="Default">
      <style:table-cell-properties fo:border-top="1.75pt double-thin#5B9BD5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5" style:family="table-cell" style:parent-style-name="Default">
      <style:table-cell-properties fo:background-color="#5B9BD5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Dxf6" style:family="table-cell" style:parent-style-name="Default">
      <style:table-cell-properties fo:border-left="1.0pt solid #5B9BD5" fo:border-right="1.0pt solid #5B9BD5" fo:border-top="1.0pt solid #5B9BD5" fo:border-bottom="1.0pt solid #5B9BD5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7" style:family="table-cell" style:parent-style-name="Default">
      <style:table-cell-properties fo:border-bottom="1.0pt solid #9DC3E6" fo:background-color="#DEEBF7"/>
    </style:style>
    <style:style style:name="Dxf8" style:family="table-cell" style:parent-style-name="Default">
      <style:table-cell-properties fo:border-bottom="1.0pt solid #9DC3E6" fo:background-color="#DEEBF7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0" style:family="table-cell" style:parent-style-name="Default">
      <style:table-cell-properties fo:border-bottom="1.0pt solid #9DC3E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1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2" style:family="table-cell" style:parent-style-name="Default">
      <style:table-cell-properties fo:border-top="1.0pt solid #5B9BD5" fo:border-bottom="1.0pt solid #5B9BD5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3" style:family="table-cell" style:parent-style-name="Default">
      <style:table-cell-properties fo:background-color="#DEEBF7"/>
    </style:style>
    <style:style style:name="Dxf14" style:family="table-cell" style:parent-style-name="Default">
      <style:table-cell-properties fo:background-color="#DEEBF7"/>
    </style:style>
    <style:style style:name="Dxf15" style:family="table-cell" style:parent-style-name="Default">
      <style:table-cell-properties fo:border-top="1.0pt solid #9DC3E6" fo:border-bottom="1.0pt solid #9DC3E6" fo:background-color="#DEEBF7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6" style:family="table-cell" style:parent-style-name="Default">
      <style:table-cell-properties fo:border-bottom="1.0pt solid #9DC3E6" fo:background-color="#DEEBF7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5118in" fo:margin-bottom="0.5118in" fo:background-color="transparent" style:first-page-number="continue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PageStyle_5f_Listagem MARÇO" style:display-name="PageStyle_Listagem MARÇ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dministrador</meta:initial-creator>
    <meta:creation-date>2010-05-17T12:52:00Z</meta:creation-date>
    <dc:date>2026-04-10T22:09:47Z</dc:date>
    <meta:user-defined meta:name="ICV">DC266CAF0E654EBF9732EBC0CBAF73B6_13</meta:user-defined>
    <meta:user-defined meta:name="KSOProductBuildVer">1046-12.1.0.25242</meta:user-defined>
    <meta:user-defined meta:name="CalculationRule" meta:value-type="float">0</meta:user-defined>
  </office:meta>
</office:document-meta>
</file>