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2" style:family="table-cell" style:parent-style-name="Default" style:data-style-name="N36"/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13.2820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office:value-type="string" table:number-columns-spanned="4" table:number-rows-spanned="1" table:style-name="ce25">
            <text:p>PAGAMENTOS A ADVOGADOS E ADVOGADAS DATIVOS (RESOLUÇÃO N° 618 DE 19/03/2025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">
            <text:p>MARÇO 202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9">
            <text:p>CPF/CNPJ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Valor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DRIANO SALGE PEREIRA</text:p>
          </table:table-cell>
          <table:table-cell office:value-type="string" table:style-name="ce12">
            <text:p>***.***.106-95</text:p>
          </table:table-cell>
          <table:table-cell office:value-type="string" table:style-name="ce13">
            <text:p>UBERABA - 01ª VARA CRIMINAL E JEF ADJUNTO</text:p>
          </table:table-cell>
          <table:table-cell office:value-type="currency" office:value="1073.6600000000001" table:style-name="ce14">
            <text:p><text:s/>R$ 1.073,6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ANIEL PEREIRA DELVAUX</text:p>
          </table:table-cell>
          <table:table-cell office:value-type="string" table:style-name="ce12">
            <text:p>***.***.056-48</text:p>
          </table:table-cell>
          <table:table-cell office:value-type="string" table:style-name="ce13">
            <text:p>PONTE NOVA - VARA CÍVEL E JEF ADJUNTO</text:p>
          </table:table-cell>
          <table:table-cell office:value-type="currency" office:value="309.51" table:style-name="ce14">
            <text:p><text:s/>R$ 309,5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ANIELLE CORDEIRO FIGUEIREDO</text:p>
          </table:table-cell>
          <table:table-cell office:value-type="string" table:style-name="ce12">
            <text:p>***.***.636-13</text:p>
          </table:table-cell>
          <table:table-cell office:value-type="string" table:style-name="ce13">
            <text:p>TEOFILO OTONI - VARA CÍVEL E JEF ADJUNTO</text:p>
          </table:table-cell>
          <table:table-cell office:value-type="currency" office:value="309.51" table:style-name="ce14">
            <text:p><text:s/>R$ 309,5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HIEGO DA SILVA ASSIS</text:p>
          </table:table-cell>
          <table:table-cell office:value-type="string" table:style-name="ce12">
            <text:p>***.***.526-74</text:p>
          </table:table-cell>
          <table:table-cell office:value-type="string" table:style-name="ce13">
            <text:p>VARGINHA - 01ª VARA CÍVEL E JEF ADJUNTO</text:p>
          </table:table-cell>
          <table:table-cell office:value-type="currency" office:value="309.51" table:style-name="ce14">
            <text:p><text:s/>R$ 309,5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EGO COSTA BASAIA</text:p>
          </table:table-cell>
          <table:table-cell office:value-type="string" table:style-name="ce12">
            <text:p>***.***.856-30</text:p>
          </table:table-cell>
          <table:table-cell office:value-type="string" table:style-name="ce13">
            <text:p>BELO HORIZONTE - 02ª <text:s/>VARA CRIMIN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DNA URANIA PEREIRA</text:p>
          </table:table-cell>
          <table:table-cell office:value-type="string" table:style-name="ce12">
            <text:p>***.***.256-84</text:p>
          </table:table-cell>
          <table:table-cell office:value-type="string" table:style-name="ce13">
            <text:p>BELO HORIZONTE - 02ª <text:s/>VARA CRIMINAL E JEF ADJUNTO</text:p>
          </table:table-cell>
          <table:table-cell office:value-type="currency" office:value="530" table:style-name="ce14">
            <text:p><text:s/>R$ 53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OISA DANIELA MENDES FERNANDES</text:p>
          </table:table-cell>
          <table:table-cell office:value-type="string" table:style-name="ce12">
            <text:p>***.***.646-08</text:p>
          </table:table-cell>
          <table:table-cell office:value-type="string" table:style-name="ce13">
            <text:p>PARACATU - VARA CÍVEL E JEF ADJUNTO</text:p>
          </table:table-cell>
          <table:table-cell office:value-type="currency" office:value="890" table:style-name="ce14">
            <text:p><text:s/>R$ 89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RIKA ALINE FERREIRA BARBOSA</text:p>
          </table:table-cell>
          <table:table-cell office:value-type="string" table:style-name="ce12">
            <text:p>***.***.026-37</text:p>
          </table:table-cell>
          <table:table-cell office:value-type="string" table:style-name="ce13">
            <text:p>SAO JOAO DEL-REI - VARA CÍVEL E JEF ADJUNTO</text:p>
          </table:table-cell>
          <table:table-cell office:value-type="currency" office:value="372.8" table:style-name="ce14">
            <text:p><text:s/>R$ 372,8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ELIPE PAIVA CARNEIRO</text:p>
          </table:table-cell>
          <table:table-cell office:value-type="string" table:style-name="ce12">
            <text:p>***.***.726-40</text:p>
          </table:table-cell>
          <table:table-cell office:value-type="string" table:style-name="ce13">
            <text:p>UBERABA - 01ª VARA CRIMINAL E JEF ADJUNTO</text:p>
          </table:table-cell>
          <table:table-cell office:value-type="currency" office:value="1563.86" table:style-name="ce14">
            <text:p><text:s/>R$ 1.563,8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ELIPE SILVA FONTAINE VIEIRA</text:p>
          </table:table-cell>
          <table:table-cell office:value-type="string" table:style-name="ce12">
            <text:p>***.***.216-38</text:p>
          </table:table-cell>
          <table:table-cell office:value-type="string" table:style-name="ce13">
            <text:p>MURIAÉ - VARA CÍVEL E JEF ADJUNTO</text:p>
          </table:table-cell>
          <table:table-cell office:value-type="currency" office:value="540" table:style-name="ce14">
            <text:p><text:s/>R$ 54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LNEY LUIZ FERREIRA</text:p>
          </table:table-cell>
          <table:table-cell office:value-type="string" table:style-name="ce12">
            <text:p>***.***.021-72</text:p>
          </table:table-cell>
          <table:table-cell office:value-type="string" table:style-name="ce13">
            <text:p>UBERABA - 01ª VARA CRIMIN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EFFERSON GERALDO TEIXEIRA FILHO</text:p>
          </table:table-cell>
          <table:table-cell office:value-type="string" table:style-name="ce12">
            <text:p>***.***.186-61</text:p>
          </table:table-cell>
          <table:table-cell office:value-type="string" table:style-name="ce13">
            <text:p>POUSO ALEGRE - 01ª VARA CÍVEL E JEF ADJUNTO</text:p>
          </table:table-cell>
          <table:table-cell office:value-type="currency" office:value="400" table:style-name="ce14">
            <text:p><text:s/>R$ 4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ESSICA GUIMARAES ROSADO</text:p>
          </table:table-cell>
          <table:table-cell office:value-type="string" table:style-name="ce12">
            <text:p>***.***.826-02</text:p>
          </table:table-cell>
          <table:table-cell office:value-type="string" table:style-name="ce13">
            <text:p>ITUIUTABA - VARA CÍVEL E JEF ADJUNTO</text:p>
          </table:table-cell>
          <table:table-cell office:value-type="currency" office:value="889.02" table:style-name="ce14">
            <text:p><text:s/>R$ 889,0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ESSYCA PRISCILA GONCALVES</text:p>
          </table:table-cell>
          <table:table-cell office:value-type="string" table:style-name="ce12">
            <text:p>***.***.248-65</text:p>
          </table:table-cell>
          <table:table-cell office:value-type="string" table:style-name="ce13">
            <text:p>POÇOS DE CALDAS - VARA CÍVEL E JEF ADJUNTO</text:p>
          </table:table-cell>
          <table:table-cell office:value-type="currency" office:value="149.12" table:style-name="ce14">
            <text:p><text:s/>R$ 149,1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AO APARECIDO DOS SANTOS</text:p>
          </table:table-cell>
          <table:table-cell office:value-type="string" table:style-name="ce12">
            <text:p>***.***.556-72</text:p>
          </table:table-cell>
          <table:table-cell office:value-type="string" table:style-name="ce13">
            <text:p>PASSOS - VARA CÍVEL E JEF ADJUNTO</text:p>
          </table:table-cell>
          <table:table-cell office:value-type="currency" office:value="309.51" table:style-name="ce14">
            <text:p><text:s/>R$ 309,5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AO PAULO FERREIRA</text:p>
          </table:table-cell>
          <table:table-cell office:value-type="string" table:style-name="ce12">
            <text:p>***.***.846-70</text:p>
          </table:table-cell>
          <table:table-cell office:value-type="string" table:style-name="ce13">
            <text:p>SÃO SEBASTIÃO DO PARAISO - VARA CÍVEL E JEF ADJUNTO</text:p>
          </table:table-cell>
          <table:table-cell office:value-type="currency" office:value="400" table:style-name="ce14">
            <text:p><text:s/>R$ 4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 DE LOURDES FERNANDES</text:p>
          </table:table-cell>
          <table:table-cell office:value-type="string" table:style-name="ce12">
            <text:p>***.***.756-34</text:p>
          </table:table-cell>
          <table:table-cell office:value-type="string" table:style-name="ce13">
            <text:p>JUIZ DE FORA - 01ª VARA CRIMINAL E JEF ADJUNTO</text:p>
          </table:table-cell>
          <table:table-cell office:value-type="currency" office:value="400" table:style-name="ce14">
            <text:p><text:s/>R$ 4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 PROCOPIO RAMOS</text:p>
          </table:table-cell>
          <table:table-cell office:value-type="string" table:style-name="ce12">
            <text:p>***.***.996-15</text:p>
          </table:table-cell>
          <table:table-cell office:value-type="string" table:style-name="ce13">
            <text:p>BELO HORIZONTE - 02ª <text:s/>VARA CRIMIN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IANE ANTUNES CAMINI DE CARVALHO</text:p>
          </table:table-cell>
          <table:table-cell office:value-type="string" table:style-name="ce12">
            <text:p>***.***.406-08</text:p>
          </table:table-cell>
          <table:table-cell office:value-type="string" table:style-name="ce13">
            <text:p>BELO HORIZONTE - EPROC - SECRETARIA UNICA VARAS EXECUÇÃO FISCAL</text:p>
          </table:table-cell>
          <table:table-cell office:value-type="currency" office:value="257.02999999999997" table:style-name="ce14">
            <text:p><text:s/>R$ 257,03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JULIANA CASTRO TORRES</text:p>
          </table:table-cell>
          <table:table-cell office:value-type="string" table:number-columns-spanned="1" table:number-rows-spanned="2" table:style-name="ce23">
            <text:p>***.***.416-71</text:p>
          </table:table-cell>
          <table:table-cell office:value-type="string" table:style-name="ce13">
            <text:p>PASSOS - VARA CÍVEL E JEF ADJUNTO</text:p>
          </table:table-cell>
          <table:table-cell office:value-type="currency" office:value="482.49" table:style-name="ce14">
            <text:p><text:s/>R$ 482,4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PASSOS 01 VARA FEDERAL E JEF ADJUNTO</text:p>
          </table:table-cell>
          <table:table-cell office:value-type="currency" office:value="270" table:style-name="ce14">
            <text:p><text:s/>R$ 27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ULIANO DE PAULA PAIVA</text:p>
          </table:table-cell>
          <table:table-cell office:value-type="string" table:style-name="ce12">
            <text:p>***.***.576-72</text:p>
          </table:table-cell>
          <table:table-cell office:value-type="string" table:style-name="ce13">
            <text:p>PASSOS - VARA CÍVEL E JEF ADJUNTO</text:p>
          </table:table-cell>
          <table:table-cell office:value-type="currency" office:value="270" table:style-name="ce14">
            <text:p><text:s/>R$ 27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ULIO CESAR TEIXEIRA CAMPOS</text:p>
          </table:table-cell>
          <table:table-cell office:value-type="string" table:style-name="ce12">
            <text:p>***.***.166-10</text:p>
          </table:table-cell>
          <table:table-cell office:value-type="string" table:style-name="ce13">
            <text:p>BELO HORIZONTE - 02ª <text:s/>VARA CRIMINAL E JEF ADJUNTO</text:p>
          </table:table-cell>
          <table:table-cell office:value-type="currency" office:value="212.49" table:style-name="ce14">
            <text:p><text:s/>R$ 212,49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LETICIA LUCAS REGO</text:p>
          </table:table-cell>
          <table:table-cell office:value-type="string" table:number-columns-spanned="1" table:number-rows-spanned="2" table:style-name="ce23">
            <text:p>***.***.536-56</text:p>
          </table:table-cell>
          <table:table-cell office:value-type="string" table:style-name="ce13">
            <text:p>UBERABA - 01ª VARA CRIMINAL E JEF ADJUNTO</text:p>
          </table:table-cell>
          <table:table-cell office:value-type="currency" office:value="770" table:style-name="ce14">
            <text:p><text:s/>R$ 770,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VARGINHA - 02ª VARA CÍVEL E JEF ADJUNTO</text:p>
          </table:table-cell>
          <table:table-cell office:value-type="currency" office:value="300" table:style-name="ce14">
            <text:p><text:s/>R$ 3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ILIAN MACHADO</text:p>
          </table:table-cell>
          <table:table-cell office:value-type="string" table:style-name="ce12">
            <text:p>***.***.226-31</text:p>
          </table:table-cell>
          <table:table-cell office:value-type="string" table:style-name="ce13">
            <text:p>BELO HORIZONTE - 02ª <text:s/>VARA CRIMIN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CAS FERREIRA MAZETE LIMA</text:p>
          </table:table-cell>
          <table:table-cell office:value-type="string" table:style-name="ce12">
            <text:p>***.***.696-12</text:p>
          </table:table-cell>
          <table:table-cell office:value-type="string" table:style-name="ce13">
            <text:p>UBERABA - 01ª VARA CRIMINAL E JEF ADJUNTO</text:p>
          </table:table-cell>
          <table:table-cell office:value-type="currency" office:value="781.93" table:style-name="ce14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REGINA FERREIRA TEIXEIRA</text:p>
          </table:table-cell>
          <table:table-cell office:value-type="string" table:style-name="ce12">
            <text:p>***.***.596-91</text:p>
          </table:table-cell>
          <table:table-cell office:value-type="string" table:style-name="ce13">
            <text:p>UBERABA - 03ª VARA CÍVEL E JEF ADJUNTO</text:p>
          </table:table-cell>
          <table:table-cell office:value-type="currency" office:value="309.51" table:style-name="ce14">
            <text:p><text:s/>R$ 309,5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LIA JERONIMO PINTO</text:p>
          </table:table-cell>
          <table:table-cell office:value-type="string" table:style-name="ce12">
            <text:p>***.***.846-96</text:p>
          </table:table-cell>
          <table:table-cell office:value-type="string" table:style-name="ce13">
            <text:p>UBERABA - 01ª VARA CRIMINAL E JEF ADJUNTO</text:p>
          </table:table-cell>
          <table:table-cell office:value-type="currency" office:value="846.34" table:style-name="ce14">
            <text:p><text:s/>R$ 846,3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THEUS CASTRO DE PAULA</text:p>
          </table:table-cell>
          <table:table-cell office:value-type="string" table:style-name="ce12">
            <text:p>***.***.716-64</text:p>
          </table:table-cell>
          <table:table-cell office:value-type="string" table:style-name="ce13">
            <text:p>BELO HORIZONTE - 03ª <text:s/>VARA CRIMINAL E JEF ADJUNTO</text:p>
          </table:table-cell>
          <table:table-cell office:value-type="currency" office:value="309.51" table:style-name="ce14">
            <text:p><text:s/>R$ 309,5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YARA MARQUES DE MENDONCA</text:p>
          </table:table-cell>
          <table:table-cell office:value-type="string" table:style-name="ce12">
            <text:p>***.***.376-08</text:p>
          </table:table-cell>
          <table:table-cell office:value-type="string" table:style-name="ce13">
            <text:p>PATOS DE MINAS 02 VARA FEDERAL</text:p>
          </table:table-cell>
          <table:table-cell office:value-type="currency" office:value="447.36" table:style-name="ce14">
            <text:p><text:s/>R$ 447,3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ULO CELSO DE FARIA NUNES</text:p>
          </table:table-cell>
          <table:table-cell office:value-type="string" table:style-name="ce12">
            <text:p>***.***.316-81</text:p>
          </table:table-cell>
          <table:table-cell office:value-type="string" table:style-name="ce13">
            <text:p>UBERABA - 01ª VARA CRIMIN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FAELLA CABRAL DE MELO GONCALVES</text:p>
          </table:table-cell>
          <table:table-cell office:value-type="string" table:style-name="ce12">
            <text:p>***.***.796-23</text:p>
          </table:table-cell>
          <table:table-cell office:value-type="string" table:style-name="ce13">
            <text:p>PARACATU - VARA CÍVEL E JEF ADJUNTO</text:p>
          </table:table-cell>
          <table:table-cell office:value-type="currency" office:value="270" table:style-name="ce14">
            <text:p><text:s/>R$ 27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PHAEL MARQUES SILVA NORONHA</text:p>
          </table:table-cell>
          <table:table-cell office:value-type="string" table:style-name="ce12">
            <text:p>***.***.836-78</text:p>
          </table:table-cell>
          <table:table-cell office:value-type="string" table:style-name="ce13">
            <text:p>UBERABA - 01ª VARA CRIMINAL E JEF ADJUNTO</text:p>
          </table:table-cell>
          <table:table-cell office:value-type="currency" office:value="781.93" table:style-name="ce14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JANE PERES MARTINS ALVES</text:p>
          </table:table-cell>
          <table:table-cell office:value-type="string" table:style-name="ce12">
            <text:p>***.***.306-06</text:p>
          </table:table-cell>
          <table:table-cell office:value-type="string" table:style-name="ce13">
            <text:p>PARACATU - VARA CÍVEL E JEF ADJUNTO</text:p>
          </table:table-cell>
          <table:table-cell office:value-type="currency" office:value="270" table:style-name="ce14">
            <text:p><text:s/>R$ 270,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RENAN APARECIDO MARINELI DOS SANTOS</text:p>
          </table:table-cell>
          <table:table-cell office:value-type="string" table:number-columns-spanned="1" table:number-rows-spanned="2" table:style-name="ce23">
            <text:p>***.***.576-70</text:p>
          </table:table-cell>
          <table:table-cell office:value-type="string" table:style-name="ce13">
            <text:p>POUSO ALEGRE - 01ª VARA CÍVEL E JEF ADJUNTO</text:p>
          </table:table-cell>
          <table:table-cell office:value-type="currency" office:value="260" table:style-name="ce14">
            <text:p><text:s/>R$ 260,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POUSO ALEGRE 01 VARA FEDERAL E JEF ADJUNTO</text:p>
          </table:table-cell>
          <table:table-cell office:value-type="currency" office:value="400" table:style-name="ce14">
            <text:p><text:s/>R$ 400,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RICARDO LENNIKER RODRIGUES MOREIRA</text:p>
          </table:table-cell>
          <table:table-cell office:value-type="string" table:number-columns-spanned="1" table:number-rows-spanned="2" table:style-name="ce23">
            <text:p>***.***.796-94</text:p>
          </table:table-cell>
          <table:table-cell office:value-type="string" table:style-name="ce13">
            <text:p>PATOS DE MINAS 02 VARA FEDERAL</text:p>
          </table:table-cell>
          <table:table-cell office:value-type="currency" office:value="257.02999999999997" table:style-name="ce14">
            <text:p><text:s/>R$ 257,03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UBERABA - 01ª VARA CRIMINAL E JEF ADJUNTO</text:p>
          </table:table-cell>
          <table:table-cell office:value-type="currency" office:value="781.93" table:style-name="ce14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RA DAMIANA SIQUEIRA DE PAIVA LUIZ</text:p>
          </table:table-cell>
          <table:table-cell office:value-type="string" table:style-name="ce12">
            <text:p>***.***.786-82</text:p>
          </table:table-cell>
          <table:table-cell office:value-type="string" table:style-name="ce13">
            <text:p>UBERABA - 01ª VARA CRIMINAL E JEF ADJUNTO</text:p>
          </table:table-cell>
          <table:table-cell office:value-type="currency" office:value="1563.86" table:style-name="ce14">
            <text:p><text:s/>R$ 1.563,8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ATIANA ARAUJO DE OLIVEIRA</text:p>
          </table:table-cell>
          <table:table-cell office:value-type="string" table:style-name="ce12">
            <text:p>***.***.916-86</text:p>
          </table:table-cell>
          <table:table-cell office:value-type="string" table:style-name="ce13">
            <text:p>PASSOS - VARA CÍVEL E JEF ADJUNTO</text:p>
          </table:table-cell>
          <table:table-cell office:value-type="currency" office:value="309.51" table:style-name="ce14">
            <text:p><text:s/>R$ 309,5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LMA PIMENTA DO AMARAL GONCALVES</text:p>
          </table:table-cell>
          <table:table-cell office:value-type="string" table:style-name="ce12">
            <text:p>***.***.346-53</text:p>
          </table:table-cell>
          <table:table-cell office:value-type="string" table:style-name="ce13">
            <text:p>BELO HORIZONTE - 02ª <text:s/>VARA CRIMINAL E JEF ADJUNTO</text:p>
          </table:table-cell>
          <table:table-cell office:value-type="currency" office:value="212.49" table:style-name="ce14">
            <text:p><text:s/>R$ 212,4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VIANE APARECIDA ROSENTAL</text:p>
          </table:table-cell>
          <table:table-cell office:value-type="string" table:style-name="ce12">
            <text:p>***.***.108-83</text:p>
          </table:table-cell>
          <table:table-cell office:value-type="string" table:style-name="ce13">
            <text:p>PONTE NOVA - VARA CÍVEL E JEF ADJUNTO</text:p>
          </table:table-cell>
          <table:table-cell office:value-type="currency" office:value="1118.4000000000001" table:style-name="ce14">
            <text:p><text:s/>R$ 1.118,4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WENDLEY SOARES MENDES</text:p>
          </table:table-cell>
          <table:table-cell office:value-type="string" table:style-name="ce12">
            <text:p>***.***.416-46</text:p>
          </table:table-cell>
          <table:table-cell office:value-type="string" table:style-name="ce13">
            <text:p>JANAÚBA - VARA CÍVEL E JEF ADJUNTO</text:p>
          </table:table-cell>
          <table:table-cell office:value-type="currency" office:value="781.93" table:style-name="ce14">
            <text:p><text:s/>R$ 781,93<text:s/>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4">
            <text:p>Total Geral</text:p>
          </table:table-cell>
          <table:covered-table-cell table:number-columns-repeated="2"/>
          <table:table-cell office:value-type="currency" office:value="23394.390000000003" table:style-name="ce21">
            <text:p><text:s/>R$ 23.394,39<text:s/></text:p>
          </table:table-cell>
          <table:table-cell table:number-columns-repeated="16380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7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  <style:map style:condition="value()&lt;99999999999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uiza Fontoura Ribeiro</meta:initial-creator>
    <dc:creator>Luiza Fontoura Ribeiro</dc:creator>
    <meta:creation-date>2026-04-30T18:58:07Z</meta:creation-date>
    <dc:date>2026-04-30T18:58:26Z</dc:date>
  </office:meta>
</office:document-meta>
</file>