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6041666666666665in"/>
    </style:style>
    <style:style style:name="co3" style:family="table-column">
      <style:table-column-properties fo:break-before="auto" style:column-width="6.291666666666667in"/>
    </style:style>
    <style:style style:name="co4" style:family="table-column">
      <style:table-column-properties fo:break-before="auto" style:column-width="4.55208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3229166666666665in"/>
    </style:style>
    <style:style style:name="co7" style:family="table-column">
      <style:table-column-properties fo:break-before="auto" style:column-width="3.614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NÚCLEO DE GESTÃO DE PRECEDENTES E AÇÕES COLETIVAS/NUGE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GABINETE DES ANDRE PRADO DE VASCONCELOS/GAD0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DIVISÃO DE DEFESA CIBERNÉTICA E TRATAMENTO DE INCIDENTES EM SI/DI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ONCEICAO CRUZ DOS SANTOS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FUNDACAO DE PARQUES MUNICIPAIS E ZOOBOTAN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GESTÃO DE CONTRATOS DE TI/SEGCO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LSON SANTOS SILVEIRA</text:p>
          </table:table-cell>
          <table:table-cell table:style-name="ce64" office:value-type="string">
            <text:p>SEÇÃO DE MATERIAL E PATRIMÔMIO/SEMAP/SUME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DA SILVA MENDE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COORDENADORIA DE SEGURANÇA, INTELIGÊNCIA E TRANSPORTES/COSIT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LABORATÓRIO DE INOVAÇÃO DA 6ª REGIÃO/ILUMINAS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INTEROPERABILIDADE E INTEGRAÇÕES/SESIN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SEÇÃO DE TREINAMENTO E APERFEIÇOAMENTO DE MAGISTRADOS/SETAM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DE GESTÃO ESTRATÉGICA E CIÊNCIA DE DADOS/ASGES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BATISTA FRANCA FERREIRA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FUNDACAO MUNICIPAL DE CULTU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ASSESSORIA DE CERIMONIAL E EVENTOS/ASCER/GAPRE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URILO ELMER EDUARDO DE OLIVEIRA GONCALVES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RAH CRISTINA RODRIGUES DO NASCIMENTO SILVA</text:p>
          </table:table-cell>
          <table:table-cell table:style-name="ce64" office:value-type="string">
            <text:p>SEÇÃO DE MATERIAL E PATRIMÔMIO/SEMAP/SUMES/TRF6</text:p>
          </table:table-cell>
          <table:table-cell table:style-name="ce64" office:value-type="string">
            <text:p>CONTROLADORIA GERAL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APOIO AOS USUÁRIOS/SEAUT/SUREL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COORDENADORIA DE GESTÃO DOCUMENTAL/COGED/DIGER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CO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number-columns-repeated="1024"/>
        </table:table-row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 LEAL DA PAIXAO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IRO FERNANDES DE MELO SANTOS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LOISA CRUZ MOREIRA DE CARVALHO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RNANDA PORTELLA SAMPAIO</text:p>
          </table:table-cell>
          <table:table-cell table:style-name="ce64" office:value-type="string">
            <text:p>CONSELHO NACIONAL DE JUSTIC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ANDRO BRANT NEVES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S CARLOS DE ARAUJ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ERIA REZENDE FERREIRA ALBUQUERQUE</text:p>
          </table:table-cell>
          <table:table-cell table:style-name="ce64" office:value-type="string">
            <text:p>CONSELHO NACIONAL DE JUSTICA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ia José Ferreira Conde Gama</meta:initial-creator>
    <meta:creation-date>2026-03-10T20:57:02Z</meta:creation-date>
    <dc:date>2026-04-07T19:20:19Z</dc:date>
  </office:meta>
</office:document-meta>
</file>