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&quot;MS Sans Serif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FF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17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/>
    </style:style>
    <style:style style:name="ce1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middle" fo:background-color="#D9D9D9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V_237_rgula" style:data-style-name="N36">
      <style:table-cell-properties fo:border="thin solid #000000" style:vertical-align="automatic" fo:background-color="transparent"/>
    </style:style>
    <style:style style:name="ce3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order="thin solid #000000" style:vertical-align="middle" fo:background-color="#C2D69A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1" style:font-name-asian="Arial1" style:font-name-complex="Arial1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1" style:font-name-asian="Arial1" style:font-name-complex="Arial1"/>
    </style:style>
    <style:style style:name="ce47" style:family="table-cell" style:parent-style-name="Default" style:data-style-name="N3">
      <style:table-cell-properties fo:border="thin solid #000000" style:vertical-align="middle" fo:background-color="#D9D9D9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Arial1" style:font-name-asian="Arial1" style:font-name-complex="Arial1"/>
    </style:style>
    <style:style style:name="ce6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FF0000" style:font-name="Arial1" style:font-name-asian="Arial1" style:font-name-complex="Arial1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1" style:font-name-asian="Arial1" style:font-name-complex="Arial1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V_237_rgula" style:data-style-name="N36">
      <style:table-cell-properties fo:border="thin solid #000000" style:vertical-align="automatic" fo:background-color="#D9D9D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D9D9D9" style:cell-protect="none"/>
      <style:text-properties style:font-name="Arial1" style:font-name-asian="Arial1" style:font-name-complex="Arial1"/>
    </style:style>
    <style:style style:name="ce7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8">
      <style:table-cell-properties fo:border="thin solid #000000" style:vertical-align="middle" fo:background-color="#D0CEC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end" fo:margin-right="0cm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5B3D7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"/>
    <style:style style:name="ce104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V_237_rgula" style:data-style-name="N36">
      <style:table-cell-properties style:vertical-align="automatic" fo:background-color="#FFFFFF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#FFFFFF"/>
      <style:text-properties fo:color="#FF0000"/>
    </style:style>
    <style:style style:name="ce114" style:family="table-cell" style:parent-style-name="V_237_rgula" style:data-style-name="N36">
      <style:table-cell-properties style:vertical-align="automatic" fo:background-color="transparent"/>
    </style:style>
    <style:style style:name="ce115" style:family="table-cell" style:parent-style-name="Normal_32_21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5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fo:background-color="#FFFFFF"/>
    </style:style>
    <style:style style:name="ce12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LOA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2"/>
        <table:table-column table:style-name="co5" table:default-cell-style-name="ce112"/>
        <table:table-column table:style-name="co5" table:default-cell-style-name="ce103"/>
        <table:table-column table:style-name="co5" table:default-cell-style-name="ce112"/>
        <table:table-column table:style-name="co6" table:default-cell-style-name="ce103"/>
        <table:table-column table:style-name="co7" table:number-columns-repeated="734" table:default-cell-style-name="ce1"/>
        <table:table-column table:style-name="co8" table:number-columns-repeated="15641" table:default-cell-style-name="ce1"/>
        <table:table-row table:style-name="ro1">
          <table:table-cell office:value-type="string" table:number-columns-spanned="9" table:number-rows-spanned="1" table:style-name="ce115">
            <text:p>LEI ORÇAMENTÁRIA ANUAL - LOA/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15">
            <text:p>Lei nº 15.346, de 14 de Janeiro de 2026 - Publicada no DOU em 14.01.2026 (Edição extra e republicado no Suplemento de 14.1.2026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6">
            <text:p>6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7">
            <text:p>PESSOAL E ENCARGOS SOCIAI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office:annotation draw:style-name="a0" svg:x="15.1041666666667in" svg:y="1.625in" svg:width="1.5625in" svg:height="0.916666666666667in">
              <dc:creator/>
              <text:p><text:span text:style-name="T1">Cristiane Gomes:</text:span><text:span text:style-name="T1"/></text:p>
              <text:p><text:span text:style-name="T2">Para 2026, não foram pedidas as metas físicas das ações de pessoal e benefícios</text:span></text:p>
            </office:annotation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string" table:style-name="ce9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133000000" table:content-validation-name="val1" table:style-name="ce13">
            <text:p>133.0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57170741" table:content-validation-name="val1" table:style-name="ce13">
            <text:p>557.170.741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690170741" table:formula="of:=[.E9]+[.G9]" table:content-validation-name="val1" table:style-name="ce15">
            <text:p>690.170.741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table-cell office:value-type="string" table:style-name="ce17">
            <text:p>09HB</text:p>
          </table:table-cell>
          <table:table-cell office:value-type="string" table:style-name="ce18">
            <text:p>CONTRIBUIÇÃO DA UNIÃO, DE SUAS AUTARQUIAS E FUNDAÇÕES PARA O CUSTEIO DO REGIME DE PREVIDÊNCIA DOS SERVIDORES PÚBLICOS FEDERAIS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17667975" table:content-validation-name="val1" table:style-name="ce21">
            <text:p>17.667.975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87488700" table:content-validation-name="val1" table:style-name="ce21">
            <text:p>87.488.7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05156675" table:formula="of:=[.E10]+[.G10]" table:content-validation-name="val1" table:style-name="ce23">
            <text:p>105.156.675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table-cell office:value-type="string" table:style-name="ce25">
            <text:p>0181</text:p>
          </table:table-cell>
          <table:table-cell office:value-type="string" table:style-name="ce26">
            <text:p>PAGAMENTO DE APOSENTADORIAS E PENSÕES - CIVIS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Pessoal e Encargos Sociais</text:p>
          </table:table-cell>
          <table:table-cell office:value-type="float" office:value="2970000" table:content-validation-name="val1" table:style-name="ce13">
            <office:annotation draw:style-name="a1" svg:x="10.8854166666667in" svg:y="2.5in" svg:width="5.69791666666667in" svg:height="5.4479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3.000.000.</text:p>
            </office:annotation>
            <text:p>2.97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62000000" table:content-validation-name="val1" table:style-name="ce13">
            <text:p>162.0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64970000" table:formula="of:=[.E11]+[.G11]" table:content-validation-name="val1" table:style-name="ce15">
            <text:p>164.970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table-cell office:value-type="string" table:style-name="ce17">
            <text:p>00S6</text:p>
          </table:table-cell>
          <table:table-cell office:value-type="string" table:style-name="ce18">
            <text:p>BENEFÍCIO ESPECIAL E DEMAIS COMPLENTAÇÕES DE APOSENTADORIA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essoal e Encargos Sociais</text:p>
          </table:table-cell>
          <table:table-cell office:value-type="float" office:value="520000" table:content-validation-name="val1" table:style-name="ce21">
            <text:p>52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163000" table:content-validation-name="val1" table:style-name="ce21">
            <text:p>3.163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683000" table:formula="of:=[.E12]+[.G12]" table:content-validation-name="val1" table:style-name="ce23">
            <text:p>3.683.000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table-cell office:value-type="string" table:style-name="ce27">
            <text:p>00X3</text:p>
          </table:table-cell>
          <table:table-cell office:value-type="string" table:style-name="ce28">
            <text:p>COMPENSAÇÃO FINANCEIRA ENTRE O RPPSU E OS DEMAIS RPPS DOS ENTES FEDERAD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Pessoal e Encargos Sociais</text:p>
          </table:table-cell>
          <table:table-cell office:value-type="float" office:value="30000" table:content-validation-name="val1" table:style-name="ce13">
            <text:p>3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31">
            <text:p><text:s text:c="2"/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30000" table:formula="of:=[.E13]+[.G13]" table:content-validation-name="val1" table:style-name="ce32">
            <text:p>30.000</text:p>
          </table:table-cell>
          <table:table-cell table:number-columns-repeated="1015" table:style-name="ce2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PESSOAL</text:p>
          </table:table-cell>
          <table:covered-table-cell table:number-columns-repeated="3"/>
          <table:table-cell office:value-type="float" office:value="154187975" table:formula="of:=SUM([.E9:.E13])" table:content-validation-name="val1" table:style-name="ce33">
            <text:p>154.187.975</text:p>
          </table:table-cell>
          <table:table-cell table:content-validation-name="val1" table:style-name="ce34"/>
          <table:table-cell office:value-type="float" office:value="809822441" table:formula="of:=SUM([.G9:.G13])" table:content-validation-name="val1" table:style-name="ce33">
            <text:p>809.822.441</text:p>
          </table:table-cell>
          <table:table-cell table:content-validation-name="val1" table:style-name="ce34"/>
          <table:table-cell office:value-type="float" office:value="964010416" table:formula="of:=SUM([.I9:.I13])" table:content-validation-name="val1" table:style-name="ce33">
            <text:p>964.010.416</text:p>
          </table:table-cell>
          <table:table-cell table:number-columns-repeated="1015" table:style-name="ce16"/>
          <table:table-cell table:number-columns-repeated="15360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015" table:style-name="ce16"/>
          <table:table-cell table:number-columns-repeated="15360"/>
        </table:table-row>
        <table:table-row table:style-name="ro11">
          <table:table-cell office:value-type="string" table:number-columns-spanned="9" table:number-rows-spanned="1" table:style-name="ce117">
            <text:p>BENEFÍCIO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8">
          <table:table-cell office:value-type="float" office:value="2004" table:number-columns-spanned="1" table:number-rows-spanned="3" table:style-name="ce120">
            <text:p>2004</text:p>
          </table:table-cell>
          <table:table-cell office:value-type="string" table:style-name="ce44">
            <text:p>ASSISTÊNCIA MEDICA E ODONTOLÓGICA DE CIVIS - COMPLEMENTAÇÃO DA UNIÃO - PO 0001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8833329" table:formula="of:=4416665+478000+3872172+66492" table:content-validation-name="val1" table:style-name="ce13">
            <text:p>8.833.329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38993881" table:formula="of:=38993881" table:content-validation-name="val1" table:style-name="ce13">
            <text:p>38.993.881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47827210" table:formula="of:=[.E19]+[.G19]" table:content-validation-name="val1" table:style-name="ce15">
            <text:p>47.827.210</text:p>
          </table:table-cell>
          <table:table-cell table:number-columns-repeated="1015" table:style-name="ce16"/>
          <table:table-cell table:number-columns-repeated="15360"/>
        </table:table-row>
        <table:table-row table:style-name="ro8">
          <table:covered-table-cell/>
          <table:table-cell office:value-type="string" table:style-name="ce44">
            <text:p>ASSISTÊNCIA MEDICA E ODONTOLÓGICA DE CIVIS - COMPLEMENTAÇÃO DA UNIÃO - PO 1001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260724" table:content-validation-name="val1" table:style-name="ce13">
            <text:p>260.724</text:p>
          </table:table-cell>
          <table:table-cell office:value-type="string" table:style-name="ce14">
            <text:p>-</text:p>
          </table:table-cell>
          <table:table-cell office:value-type="float" office:value="6893543" table:formula="of:=5273543+1620000" table:content-validation-name="val1" table:style-name="ce13">
            <text:p>6.893.543</text:p>
          </table:table-cell>
          <table:covered-table-cell/>
          <table:table-cell office:value-type="float" office:value="7154267" table:formula="of:=[.E20]+[.G20]" table:content-validation-name="val1" table:style-name="ce15">
            <text:p>7.154.267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4">
            <text:p>EXAMES PERIÓDICOS - CIVIS - PO 0002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Outras Despesas Correntes</text:p>
          </table:table-cell>
          <table:table-cell office:value-type="float" office:value="80000" table:content-validation-name="val1" table:style-name="ce13">
            <text:p>8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200000" table:content-validation-name="val1" table:style-name="ce13">
            <text:p>200.000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280000" table:formula="of:=[.E21]+[.G21]" table:content-validation-name="val1" table:style-name="ce15">
            <text:p>280.000</text:p>
          </table:table-cell>
          <table:table-cell table:number-columns-repeated="1015" table:style-name="ce24"/>
          <table:table-cell table:number-columns-repeated="15360"/>
        </table:table-row>
        <table:table-row table:style-name="ro8">
          <table:table-cell office:value-type="string" table:number-columns-spanned="1" table:number-rows-spanned="6" table:style-name="ce122">
            <text:p>212B</text:p>
          </table:table-cell>
          <table:table-cell office:value-type="string" table:style-name="ce46">
            <text:p>ASSISTÊNCIA PRÉ-ESCOLAR AOS DEPENDENTES DE SERVIDORES CIVIS E DE EMPREGADOS - PO 0001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800779" table:content-validation-name="val1" table:style-name="ce21">
            <text:p>800.779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4330138" table:formula="of:=4330138" table:content-validation-name="val1" table:style-name="ce47">
            <text:p>4.330.138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5130917" table:formula="of:=[.E22]+[.G22]" table:content-validation-name="val1" table:style-name="ce48">
            <text:p>5.130.917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TRANSPORTE DE CIVIS - PO 0003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60280" table:content-validation-name="val1" table:style-name="ce21">
            <text:p>60.28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52745" table:content-validation-name="val1" table:style-name="ce47">
            <text:p>52.745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13025" table:formula="of:=[.E23]+[.G23]" table:content-validation-name="val1" table:style-name="ce48">
            <text:p>113.025</text:p>
          </table:table-cell>
          <table:table-cell table:number-columns-repeated="1015" table:style-name="ce24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ALIMENTAÇÃO DE CIVIS - PO 0005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9079129" table:formula="of:=9033529+45600" table:content-validation-name="val1" table:style-name="ce21">
            <text:p>9.079.129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37387168" table:formula="of:=37303576+83592" table:content-validation-name="val1" table:style-name="ce47">
            <text:p>37.387.168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46466297" table:formula="of:=[.E24]+[.G24]" table:content-validation-name="val1" table:style-name="ce48">
            <text:p>46.466.297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FUNERAL E NATALIDADE DE CIVIS - PO 000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18000" table:content-validation-name="val1" table:style-name="ce21">
            <text:p>18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05000" table:content-validation-name="val1" table:style-name="ce47">
            <text:p>105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123000" table:formula="of:=[.E25]+[.G25]" table:content-validation-name="val1" table:style-name="ce48">
            <text:p>123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AUXÍLIO-FUNERAL E NATALIDADE DE CIVIS - PO 100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20000" table:content-validation-name="val1" table:style-name="ce21">
            <text:p>2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230000" table:content-validation-name="val1" table:style-name="ce47">
            <text:p>230.000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250000" table:formula="of:=[.E26]+[.G26]" table:content-validation-name="val1" table:style-name="ce48">
            <text:p>250.000</text:p>
          </table:table-cell>
          <table:table-cell table:number-columns-repeated="1015" table:style-name="ce16"/>
          <table:table-cell table:number-columns-repeated="15360"/>
        </table:table-row>
        <table:table-row table:style-name="ro7">
          <table:covered-table-cell/>
          <table:table-cell office:value-type="string" table:style-name="ce46">
            <text:p>SALÁRIO-FAMILIA E AUXÍLIO RECLUSÃO - PO 0059</text:p>
          </table:table-cell>
          <table:table-cell office:value-type="string" table:style-name="ce19">
            <text:p>3</text:p>
          </table:table-cell>
          <table:table-cell office:value-type="string" table:style-name="ce20">
            <text:p>Outras Despesas Correntes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formula="of:=[.E27]+[.G27]" table:content-validation-name="val1" table:style-name="ce49">
            <text:p>-<text:s/></text:p>
          </table:table-cell>
          <table:table-cell table:number-columns-repeated="1015" table:style-name="ce16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BENEFÍCIOS</text:p>
          </table:table-cell>
          <table:covered-table-cell table:number-columns-repeated="3"/>
          <table:table-cell office:value-type="float" office:value="19152241" table:formula="of:=SUM([.E19:.E27])" table:content-validation-name="val1" table:style-name="ce50">
            <text:p>19.152.241</text:p>
          </table:table-cell>
          <table:table-cell table:content-validation-name="val1" table:style-name="ce51"/>
          <table:table-cell office:value-type="float" office:value="88192475" table:formula="of:=SUM([.G19:.G27])" table:content-validation-name="val1" table:style-name="ce50">
            <text:p>88.192.475</text:p>
          </table:table-cell>
          <table:table-cell table:content-validation-name="val1" table:style-name="ce51"/>
          <table:table-cell office:value-type="float" office:value="107344716" table:formula="of:=SUM([.I19:.I27])" table:content-validation-name="val1" table:style-name="ce50">
            <text:p>107.344.716</text:p>
          </table:table-cell>
          <table:table-cell table:number-columns-repeated="1015" table:style-name="ce16"/>
          <table:table-cell table:number-columns-repeated="15360"/>
        </table:table-row>
        <table:table-row table:style-name="ro10">
          <table:table-cell table:style-name="ce52"/>
          <table:table-cell table:style-name="ce53"/>
          <table:table-cell table:style-name="ce54"/>
          <table:table-cell table:style-name="ce5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1015" table:style-name="ce16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17">
            <text:p>ATIVIDADES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8"/>
          <table:table-cell table:number-columns-repeated="15360"/>
        </table:table-row>
        <table:table-row table:style-name="ro10">
          <table:table-cell office:value-type="float" office:value="4257" table:number-columns-spanned="1" table:number-rows-spanned="17" table:style-name="ce123">
            <text:p>4257</text:p>
          </table:table-cell>
          <table:table-cell office:value-type="string" table:number-columns-spanned="1" table:number-rows-spanned="2" table:style-name="ce124">
            <text:p>JULGAMENTO DE CAUSAS NA JUSTIÇA FEDERAL - PO 000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5688320" table:content-validation-name="val1" table:style-name="ce61">
            <office:annotation draw:style-name="a2" svg:x="13.6666666666667in" svg:y="7.76041666666667in" svg:width="2.72916666666667in" svg:height="0.875in">
              <dc:creator/>
              <text:p><text:span text:style-name="T1">Proposta: 70.915.009,00 -PLOA: 72.405.009 - CRH: 1.500.000+10.000,00.</text:span><text:span text:style-name="T1"/></text:p>
              <text:p/>
            </office:annotation>
            <text:p>65.688.320</text:p>
          </table:table-cell>
          <table:table-cell office:value-type="float" office:value="71957" table:number-columns-spanned="1" table:number-rows-spanned="2" table:content-validation-name="val1" table:style-name="ce125">
            <text:p>71.957</text:p>
          </table:table-cell>
          <table:table-cell office:value-type="float" office:value="39292294" table:content-validation-name="val1" table:style-name="ce63">
            <office:annotation draw:style-name="a3" svg:x="13.375in" svg:y="8.51041666666667in" svg:width="5.32291666666667in" svg:height="3.38541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36.553.222,00.</text:p>
            </office:annotation>
            <text:p>39.292.294</text:p>
          </table:table-cell>
          <table:table-cell office:value-type="float" office:value="499127" table:number-columns-spanned="1" table:number-rows-spanned="2" table:content-validation-name="val1" table:style-name="ce125">
            <text:p>499.127</text:p>
          </table:table-cell>
          <table:table-cell office:value-type="float" office:value="104980614" table:formula="of:=[.E33]+[.G33]" table:content-validation-name="val1" table:style-name="ce15">
            <text:p>104.980.614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1500000" table:content-validation-name="val1" table:style-name="ce13">
            <text:p>1.500.000</text:p>
          </table:table-cell>
          <table:covered-table-cell/>
          <table:table-cell office:value-type="float" office:value="500000" table:content-validation-name="val1" table:style-name="ce63">
            <text:p>500.000</text:p>
          </table:table-cell>
          <table:covered-table-cell/>
          <table:table-cell office:value-type="float" office:value="2000000" table:formula="of:=[.E34]+[.G34]" table:content-validation-name="val1" table:style-name="ce15">
            <text:p>2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5">
            <text:p>CAPACITACÃO DE RECURSOS HUMANOS - PO 0002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150000" table:content-validation-name="val1" table:style-name="ce61">
            <text:p>1.150.000</text:p>
          </table:table-cell>
          <table:table-cell office:value-type="float" office:value="229" table:content-validation-name="val1" table:style-name="ce14">
            <text:p>229<text:s/></text:p>
          </table:table-cell>
          <table:table-cell office:value-type="float" office:value="230000" table:content-validation-name="val1" table:style-name="ce63">
            <text:p>230.000</text:p>
          </table:table-cell>
          <table:table-cell office:value-type="float" office:value="759" table:content-validation-name="val1" table:style-name="ce14">
            <text:p>759<text:s/></text:p>
          </table:table-cell>
          <table:table-cell office:value-type="float" office:value="1380000" table:formula="of:=[.E35]+[.G35]" table:content-validation-name="val1" table:style-name="ce15">
            <text:p>1.380.000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MODERNIZAÇÃO TECNOLÓGICA E GESTÃO DA INFORMAÇÃO NA JF - MTGI - PO 0008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table:content-validation-name="val1" table:style-name="ce66"/>
          <table:table-cell table:number-columns-spanned="1" table:number-rows-spanned="2" table:content-validation-name="val1" table:style-name="ce126"/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0" table:formula="of:=[.E36]+[.G36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66"/>
          <table:covered-table-cell/>
          <table:table-cell office:value-type="float" office:value="0" table:content-validation-name="val1" table:style-name="ce66">
            <text:p>-<text:s/></text:p>
          </table:table-cell>
          <table:covered-table-cell/>
          <table:table-cell office:value-type="float" office:value="0" table:formula="of:=[.E37]+[.G37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7">
            <text:p>FORMAÇÃO E APERFEIÇOAMENTO DE MAGISTRADOS – FAM - PO 0009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611000" table:content-validation-name="val1" table:style-name="ce13">
            <text:p>611.000</text:p>
          </table:table-cell>
          <table:table-cell office:value-type="float" office:value="80" table:content-validation-name="val1" table:style-name="ce14">
            <text:p>80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611000" table:formula="of:=[.E38]+[.G38]" table:content-validation-name="val1" table:style-name="ce15">
            <text:p>611.000</text:p>
          </table:table-cell>
          <table:table-cell table:number-columns-repeated="1015" table:style-name="ce68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124">
            <text:p>AÇÕES DE INFORMÁTICA - PO 001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18913734" table:formula="of:=18248349.44+665384.56" table:content-validation-name="val1" table:style-name="ce61">
            <office:annotation draw:style-name="a4" svg:x="10.8854166666667in" svg:y="9.35416666666667in" svg:width="5.69791666666667in" svg:height="3.2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3.677.045,00.</text:p>
            </office:annotation>
            <text:p>18.913.734</text:p>
          </table:table-cell>
          <table:table-cell office:value-type="float" office:value="7" table:number-columns-spanned="1" table:number-rows-spanned="2" table:content-validation-name="val1" table:style-name="ce121">
            <text:p>7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number-columns-spanned="1" table:number-rows-spanned="2" table:content-validation-name="val1" table:style-name="ce121">
            <text:p>-<text:s/></text:p>
          </table:table-cell>
          <table:table-cell office:value-type="float" office:value="18913734" table:formula="of:=[.E39]+[.G39]" table:content-validation-name="val1" table:style-name="ce15">
            <text:p>18.913.734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2000000" table:content-validation-name="val1" table:style-name="ce61">
            <text:p>2.000.000</text:p>
          </table:table-cell>
          <table:covered-table-cell/>
          <table:table-cell office:value-type="float" office:value="0" table:content-validation-name="val1" table:style-name="ce66">
            <text:p>-<text:s/></text:p>
          </table:table-cell>
          <table:covered-table-cell/>
          <table:table-cell office:value-type="float" office:value="2000000" table:formula="of:=[.E40]+[.G40]" table:content-validation-name="val1" table:style-name="ce15">
            <text:p>2.000.000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65">
            <text:p>GESTÃO DE CONTRATOS NACIONAIS - CTN - PO 0011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14936405" table:content-validation-name="val1" table:style-name="ce61">
            <office:annotation draw:style-name="a5" svg:x="13.375in" svg:y="9.76041666666667in" svg:width="5.32291666666667in" svg:height="3.18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7.923.685,00.</text:p>
            </office:annotation>
            <text:p>14.936.405</text:p>
          </table:table-cell>
          <table:table-cell office:value-type="float" office:value="161504" table:content-validation-name="val1" table:style-name="ce62">
            <text:p>161.504</text:p>
          </table:table-cell>
          <table:table-cell office:value-type="float" office:value="14936405" table:formula="of:=[.E41]+[.G41]" table:content-validation-name="val1" table:style-name="ce15">
            <text:p>14.936.405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AÇÕES DE DESENVOLVIMENTO SUSTENTÁVEL - PO 0013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2]+[.G42]" table:content-validation-name="val1" table:style-name="ce66">
            <text:p>-<text:s/></text:p>
          </table:table-cell>
          <table:table-cell table:number-columns-repeated="1015" table:style-name="ce68"/>
          <table:table-cell table:number-columns-repeated="15360"/>
        </table:table-row>
        <table:table-row table:style-name="ro7">
          <table:covered-table-cell/>
          <table:table-cell office:value-type="string" table:style-name="ce58">
            <text:p>AÇÕES DE GESTÃO E CONTROLE DE PRECATÓRIOS - AGPREC - PO 0015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873" table:style-name="ce61">
            <office:annotation draw:style-name="a6" svg:x="13.375in" svg:y="10.1875in" svg:width="5.32291666666667in" svg:height="3.354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181.047,00.</text:p>
            </office:annotation>
            <text:p>150.873</text:p>
          </table:table-cell>
          <table:table-cell office:value-type="float" office:value="2" table:style-name="ce14">
            <text:p>2<text:s/></text:p>
          </table:table-cell>
          <table:table-cell office:value-type="float" office:value="150873" table:formula="of:=[.E43]+[.G43]" table:content-validation-name="val1" table:style-name="ce15">
            <text:p>150.873</text:p>
          </table:table-cell>
          <table:table-cell table:number-columns-repeated="1015" table:style-name="ce68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SEGURANÇA INSTITUCIONAL NA JUSTIÇA FEDERAL - PO 0016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table:content-validation-name="val1" table:style-name="ce61"/>
          <table:table-cell table:content-validation-name="val1" table:style-name="ce14"/>
          <table:table-cell office:value-type="float" office:value="0" table:formula="of:=[.E44]+[.G44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00" table:content-validation-name="val1" table:style-name="ce61">
            <text:p>5.000</text:p>
          </table:table-cell>
          <table:table-cell office:value-type="float" office:value="7" table:content-validation-name="val1" table:style-name="ce14">
            <text:p>7<text:s/></text:p>
          </table:table-cell>
          <table:table-cell office:value-type="float" office:value="5000" table:formula="of:=[.E45]+[.G45]" table:content-validation-name="val1" table:style-name="ce15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MANUTENÇÃO DS ATIVIDADES ITINERANTES DA JUSTIÇA FEDERAL - PO 0017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6]+[.G46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24">
            <text:p>SEGURANÇA DA INFORMAÇÃO DA JUSTIÇA FEDERAL - SEG0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7]+[.G47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0" table:formula="of:=[.E48]+[.G48]" table:content-validation-name="val1" table:style-name="ce66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2">
          <table:covered-table-cell/>
          <table:table-cell office:value-type="string" table:style-name="ce69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59">
            <text:p>3</text:p>
          </table:table-cell>
          <table:table-cell office:value-type="string" table:style-name="ce60">
            <text:p>Outras Despesas Correntes</text:p>
          </table:table-cell>
          <table:table-cell office:value-type="float" office:value="5000" table:content-validation-name="val1" table:style-name="ce13">
            <text:p>5.000</text:p>
          </table:table-cell>
          <table:table-cell office:value-type="float" office:value="2" table:content-validation-name="val1" table:style-name="ce14">
            <text:p>2<text:s/>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000" table:formula="of:=[.E49]+[.G49]" table:content-validation-name="val1" table:style-name="ce15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127">
            <text:p>219I</text:p>
          </table:table-cell>
          <table:table-cell office:value-type="string" table:style-name="ce70">
            <text:p>PUBLICIDADE INSTITUCIONAL E DE UTILIDADE PÚBLICA - PO 0000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content-validation-name="val1" table:style-name="ce73">
            <office:annotation draw:style-name="a7" svg:x="10.8854166666667in" svg:y="11.1979166666667in" svg:width="5.69791666666667in" svg:height="3.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8.000,00.</text:p>
            </office:annotation>
            <text:p><text:s text:c="2"/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content-validation-name="val1" table:style-name="ce49">
            <text:p>-<text:s/></text:p>
          </table:table-cell>
          <table:table-cell office:value-type="float" office:value="0" table:content-validation-name="val1" table:style-name="ce22">
            <text:p>-<text:s/></text:p>
          </table:table-cell>
          <table:table-cell office:value-type="float" office:value="0" table:formula="of:=[.E50]+[.G50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128">
            <text:p>RÁDIO E TV JUSTIÇA - PO 0002</text:p>
          </table:table-cell>
          <table:table-cell office:value-type="string" table:style-name="ce71">
            <text:p>3</text:p>
          </table:table-cell>
          <table:table-cell office:value-type="string" table:style-name="ce72">
            <text:p>Outras Despesas Correntes</text:p>
          </table:table-cell>
          <table:table-cell office:value-type="float" office:value="0" table:style-name="ce73">
            <office:annotation draw:style-name="a8" svg:x="10.8854166666667in" svg:y="11.6041666666667in" svg:width="5.69791666666667in" svg:height="3.729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Proposta: 2.000,00.</text:p>
            </office:annotation>
            <text:p><text:s text:c="2"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E51]+[.G51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covered-table-cell/>
          <table:table-cell office:value-type="string" table:style-name="ce71">
            <text:p>4</text:p>
          </table:table-cell>
          <table:table-cell office:value-type="string" table:style-name="ce72">
            <text:p>Investimentos</text:p>
          </table:table-cell>
          <table:table-cell office:value-type="float" office:value="0" table:style-name="ce66">
            <text:p>-<text:s/></text:p>
          </table:table-cell>
          <table:table-cell table:style-name="ce22"/>
          <table:table-cell office:value-type="float" office:value="0" table:style-name="ce49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E52]+[.G52]" table:content-validation-name="val1" table:style-name="ce49">
            <text:p>-<text:s/>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float" office:value="4224" table:style-name="ce74">
            <text:p>4224</text:p>
          </table:table-cell>
          <table:table-cell office:value-type="string" table:style-name="ce67">
            <text:p>ASSISTÊNCIA JURÍDICA A PESSOAS CARENTES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5000" table:content-validation-name="val1" table:style-name="ce13">
            <text:p>5.000</text:p>
          </table:table-cell>
          <table:table-cell office:value-type="float" office:value="10" table:content-validation-name="val1" table:style-name="ce14">
            <office:annotation draw:style-name="a9" svg:x="15.8229166666667in" svg:y="10.8541666666667in" svg:width="1.625in" svg:height="1.875in">
              <dc:creator/>
              <text:p><text:span text:style-name="T1">Meta lançada pelo CJF, por ocasião da proposta orçamentária 2026, segundo Camila.Perguntar para a SUPLA anualmente.Quando o TRF não informa verba para o 2o. Grau, eles repetem a do ano anterior, para cobrir eventual valor executado e não entrar no 'crédito'.</text:span><text:span text:style-name="T1"/></text:p>
              <text:p/>
            </office:annotation>
            <text:p>10<text:s/></text:p>
          </table:table-cell>
          <table:table-cell office:value-type="float" office:value="0" table:content-validation-name="val1" table:style-name="ce66">
            <office:annotation draw:style-name="a10" svg:x="13.375in" svg:y="11.8125in" svg:width="5.32291666666667in" svg:height="3.5937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Esse valor fica na reserva do CJF e é liberado aos poucos. O CJF é que o informa na LOA dele.</text:p>
            </office:annotation>
            <text:p>-<text:s/></text:p>
          </table:table-cell>
          <table:table-cell office:value-type="float" office:value="0" table:content-validation-name="val1" table:style-name="ce14">
            <text:p>-<text:s/></text:p>
          </table:table-cell>
          <table:table-cell office:value-type="float" office:value="5000" table:formula="of:=[.E53]+[.G53]" table:content-validation-name="val1" table:style-name="ce77">
            <text:p>5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style-name="ce45">
            <text:p>216H</text:p>
          </table:table-cell>
          <table:table-cell office:value-type="string" table:style-name="ce78">
            <text:p>AUXÍLIO-MORADIA PARA OUTROS AGENTES PÚBLICOS - ATIVOS - PO AMOA</text:p>
          </table:table-cell>
          <table:table-cell office:value-type="string" table:style-name="ce71">
            <text:p>3</text:p>
          </table:table-cell>
          <table:table-cell office:value-type="string" table:style-name="ce79">
            <text:p>Outras Despesas Correntes</text:p>
          </table:table-cell>
          <table:table-cell office:value-type="float" office:value="730000" table:content-validation-name="val1" table:style-name="ce80">
            <text:p>730.000</text:p>
          </table:table-cell>
          <table:table-cell office:value-type="float" office:value="23" table:content-validation-name="val1" table:style-name="ce81">
            <text:p>23<text:s/></text:p>
          </table:table-cell>
          <table:table-cell office:value-type="float" office:value="1535000" table:content-validation-name="val1" table:style-name="ce21">
            <text:p>1.535.000</text:p>
          </table:table-cell>
          <table:table-cell office:value-type="float" office:value="40" table:content-validation-name="val1" table:style-name="ce82">
            <text:p>40<text:s/></text:p>
          </table:table-cell>
          <table:table-cell office:value-type="float" office:value="2265000" table:formula="of:=[.E54]+[.G54]" table:content-validation-name="val1" table:style-name="ce48">
            <text:p>2.265.000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table-cell office:value-type="string" table:number-columns-spanned="1" table:number-rows-spanned="14" table:style-name="ce129">
            <text:p>219Z</text:p>
          </table:table-cell>
          <table:table-cell office:value-type="string" table:style-name="ce69">
            <text:p>REFORMA DO EDIFÍCIO-SEDE DA JUSTIÇA FEDERAL EM UBERLÂNDIA - MG - PO 002J</text:p>
          </table:table-cell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12058" table:content-validation-name="val1" table:style-name="ce85">
            <text:p>2.112.058</text:p>
          </table:table-cell>
          <table:table-cell office:value-type="float" office:value="96" table:style-name="ce14">
            <text:p>96<text:s/></text:p>
          </table:table-cell>
          <table:table-cell office:value-type="float" office:value="2112058" table:formula="of:=[.E55]+[.G55]" table:content-validation-name="val1" table:style-name="ce15">
            <text:p>2.112.058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9"/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table:style-name="ce14"/>
          <table:table-cell office:value-type="float" office:value="0" table:formula="of:=[.E56]+[.G56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4"/>
          <table:table-cell office:value-type="string" table:style-name="ce83">
            <text:p>3</text:p>
          </table:table-cell>
          <table:table-cell office:value-type="string" table:style-name="ce84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table:style-name="ce14"/>
          <table:table-cell office:value-type="float" office:value="0" table:formula="of:=[.E57]+[.G57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DA JUSTIÇA FEDERAL EM JUIZ DE FORA - MG - PO 002M</text:p>
          </table:table-cell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319" table:content-validation-name="val1" table:style-name="ce88">
            <text:p>53.319</text:p>
          </table:table-cell>
          <table:table-cell office:value-type="float" office:value="1" table:style-name="ce14">
            <text:p>1<text:s/></text:p>
          </table:table-cell>
          <table:table-cell office:value-type="float" office:value="53319" table:formula="of:=[.E58]+[.G58]" table:content-validation-name="val1" table:style-name="ce15">
            <text:p>53.319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59]+[.G59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 DA JUSTIÇA FEDERAL EM BELO HORIZONTE - MG - PO 002V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0000" table:content-validation-name="val1" table:style-name="ce85">
            <text:p>1.500.000</text:p>
          </table:table-cell>
          <table:table-cell office:value-type="float" office:value="15" table:style-name="ce14">
            <text:p>15<text:s/></text:p>
          </table:table-cell>
          <table:table-cell office:value-type="float" office:value="1500000" table:formula="of:=[.E60]+[.G60]" table:content-validation-name="val1" table:style-name="ce15">
            <text:p>1.500.000</text:p>
          </table:table-cell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1]+[.G61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 DA JUSTIÇA FEDERAL EM BELO HORIZONTE - MG - PO 002X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00000" table:content-validation-name="val1" table:style-name="ce85">
            <text:p>2.000.000</text:p>
          </table:table-cell>
          <table:table-cell office:value-type="float" office:value="22" table:style-name="ce14">
            <text:p>22<text:s/></text:p>
          </table:table-cell>
          <table:table-cell office:value-type="float" office:value="2000000" table:formula="of:=[.E62]+[.G62]" table:content-validation-name="val1" table:style-name="ce15">
            <text:p>2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3]+[.G63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III DA JUSTIÇA FEDERAL EM BELO HORIZONTE - MG - PO 003M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000000" table:content-validation-name="val1" table:style-name="ce85">
            <text:p>3.000.000</text:p>
          </table:table-cell>
          <table:table-cell office:value-type="float" office:value="19" table:style-name="ce14">
            <text:p>19<text:s/></text:p>
          </table:table-cell>
          <table:table-cell office:value-type="float" office:value="3000000" table:formula="of:=[.E64]+[.G64]" table:content-validation-name="val1" table:style-name="ce15">
            <text:p>3.000.000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covered-table-cell/>
          <table:table-cell office:value-type="string" table:style-name="ce69">
            <text:p>REFORMA DO EDIFÍCIO-SEDE DA JUSTIÇA FEDERAL EM JANAÚBA - MG - PO 0103</text:p>
          </table:table-cell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3200" table:content-validation-name="val1" table:style-name="ce85">
            <text:p>403.200</text:p>
          </table:table-cell>
          <table:table-cell office:value-type="float" office:value="100" table:style-name="ce14">
            <text:p>100<text:s/></text:p>
          </table:table-cell>
          <table:table-cell office:value-type="float" office:value="403200" table:formula="of:=[.E65]+[.G65]" table:content-validation-name="val1" table:style-name="ce15">
            <text:p>403.200</text:p>
          </table:table-cell>
          <table:table-cell table:number-columns-repeated="1015" table:style-name="ce64"/>
          <table:table-cell table:number-columns-repeated="15360"/>
        </table:table-row>
        <table:table-row table:style-name="ro7" table:visibility="collapse">
          <table:covered-table-cell/>
          <table:table-cell table:style-name="ce69"/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table:content-validation-name="val1" table:style-name="ce85"/>
          <table:table-cell table:style-name="ce14"/>
          <table:table-cell table:content-validation-name="val1" table:style-name="ce15"/>
          <table:table-cell table:number-columns-repeated="1015" table:style-name="ce64"/>
          <table:table-cell table:number-columns-repeated="15360"/>
        </table:table-row>
        <table:table-row table:style-name="ro10" table:visibility="collapse">
          <table:covered-table-cell/>
          <table:table-cell table:style-name="ce64"/>
          <table:table-cell office:value-type="string" table:style-name="ce89">
            <text:p>3</text:p>
          </table:table-cell>
          <table:table-cell office:value-type="string" table:style-name="ce90">
            <text:p>Outras Despesas Correntes</text:p>
          </table:table-cell>
          <table:table-cell office:value-type="float" office:value="0" table:style-name="ce6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content-validation-name="val1" table:style-name="ce87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E67]+[.G67]" table:content-validation-name="val1" table:style-name="ce15">
            <text:p>0</text:p>
          </table:table-cell>
          <table:table-cell table:number-columns-repeated="1015" table:style-name="ce64"/>
          <table:table-cell table:number-columns-repeated="15360"/>
        </table:table-row>
        <table:table-row table:style-name="ro8">
          <table:covered-table-cell/>
          <table:table-cell office:value-type="string" table:style-name="ce69">
            <text:p>REFORMA DO EDIFÍCIO-SEDE DA JUSTIÇA FEDERAL EM GOVERNADOR VALADARES - MG - PO 003S</text:p>
          </table:table-cell>
          <table:table-cell office:value-type="string" table:style-name="ce89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35000" table:content-validation-name="val1" table:style-name="ce85">
            <text:p>135.000</text:p>
          </table:table-cell>
          <table:table-cell office:value-type="float" office:value="100" table:style-name="ce14">
            <text:p>100<text:s/></text:p>
          </table:table-cell>
          <table:table-cell office:value-type="float" office:value="135000" table:formula="of:=[.E68]+[.G68]" table:content-validation-name="val1" table:style-name="ce15">
            <text:p>135.000</text:p>
          </table:table-cell>
          <table:table-cell table:number-columns-repeated="1015" table:style-name="ce6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ATIVIDADES</text:p>
          </table:table-cell>
          <table:covered-table-cell table:number-columns-repeated="3"/>
          <table:table-cell office:value-type="float" office:value="90603054" table:formula="of:=SUM([.E33:.E68])" table:content-validation-name="val1" table:style-name="ce50">
            <text:p>90.603.054</text:p>
          </table:table-cell>
          <table:table-cell table:content-validation-name="val1" table:style-name="ce51"/>
          <table:table-cell office:value-type="float" office:value="65853149" table:formula="of:=SUM([.G33:.G68])" table:content-validation-name="val1" table:style-name="ce50">
            <text:p>65.853.149</text:p>
          </table:table-cell>
          <table:table-cell table:content-validation-name="val1" table:style-name="ce51"/>
          <table:table-cell office:value-type="float" office:value="156456203" table:formula="of:=SUM([.I33:.I68])" table:content-validation-name="val1" table:style-name="ce50">
            <text:p>156.456.203</text:p>
          </table:table-cell>
          <table:table-cell table:number-columns-repeated="1015" table:style-name="ce64"/>
          <table:table-cell table:number-columns-repeated="15360"/>
        </table:table-row>
        <table:table-row table:style-name="ro10">
          <table:table-cell table:number-columns-repeated="4" table:style-name="ce93"/>
          <table:table-cell table:content-validation-name="val1" table:style-name="ce94"/>
          <table:table-cell table:content-validation-name="val1" table:style-name="ce94"/>
          <table:table-cell table:content-validation-name="val1" table:style-name="ce95"/>
          <table:table-cell table:content-validation-name="val1" table:style-name="ce94"/>
          <table:table-cell table:content-validation-name="val1" table:style-name="ce95"/>
          <table:table-cell table:number-columns-repeated="1015" table:style-name="ce64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117">
            <text:p>PROJETOS</text:p>
          </table:table-cell>
          <table:covered-table-cell table:number-columns-repeated="8"/>
          <table:table-cell table:number-columns-repeated="1015" table:style-name="ce64"/>
          <table:table-cell table:number-columns-repeated="15360"/>
        </table:table-row>
        <table:table-row table:style-name="ro5">
          <table:table-cell office:value-type="string" table:number-columns-spanned="2" table:number-rows-spanned="2" table:style-name="ce118">
            <text:p>AÇÕES/PLANOS ORÇAMENTÁRIOS</text:p>
          </table:table-cell>
          <table:covered-table-cell/>
          <table:table-cell office:value-type="string" table:number-columns-spanned="2" table:number-rows-spanned="2" table:style-name="ce119">
            <text:p>GRUPO NATUREZA DE DESPESA</text:p>
          </table:table-cell>
          <table:covered-table-cell/>
          <table:table-cell office:value-type="string" table:number-columns-spanned="2" table:number-rows-spanned="1" table:style-name="ce119">
            <text:p>TRF (2º GRAU)</text:p>
          </table:table-cell>
          <table:covered-table-cell/>
          <table:table-cell office:value-type="string" table:number-columns-spanned="2" table:number-rows-spanned="1" table:style-name="ce119">
            <text:p>SEÇÃO (1º GRAU)</text:p>
          </table:table-cell>
          <table:covered-table-cell/>
          <table:table-cell office:value-type="string" table:style-name="ce43">
            <text:p>TOTAL</text:p>
          </table:table-cell>
          <table:table-cell table:number-columns-repeated="1015" table:style-name="ce64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office:value-type="string" table:style-name="ce6">
            <text:p>META FÍSICA</text:p>
          </table:table-cell>
          <table:table-cell office:value-type="string" table:style-name="ce7">
            <text:p>DOTAÇÃO</text:p>
          </table:table-cell>
          <table:table-cell table:number-columns-repeated="1015" table:style-name="ce64"/>
          <table:table-cell table:number-columns-repeated="15360"/>
        </table:table-row>
        <table:table-row table:style-name="ro7">
          <table:table-cell office:value-type="string" table:style-name="ce57">
            <text:p>166J</text:p>
          </table:table-cell>
          <table:table-cell office:value-type="string" table:style-name="ce96">
            <text:p>CONSTRUÇÃO DO EDIFÍCIO-SEDE DA JUSTIÇA FEDERAL EM VIÇOSA - MG</text:p>
          </table:table-cell>
          <table:table-cell office:value-type="string" table:style-name="ce83">
            <text:p>4</text:p>
          </table:table-cell>
          <table:table-cell office:value-type="string" table:style-name="ce86">
            <text:p>Investimentos</text:p>
          </table:table-cell>
          <table:table-cell office:value-type="float" office:value="0" table:content-validation-name="val1" table:style-name="ce66">
            <text:p>-<text:s/></text:p>
          </table:table-cell>
          <table:table-cell office:value-type="float" office:value="0" table:content-validation-name="val1" table:style-name="ce92">
            <text:p>-<text:s/></text:p>
          </table:table-cell>
          <table:table-cell office:value-type="float" office:value="1500000" table:content-validation-name="val1" table:style-name="ce85">
            <text:p>1.500.000</text:p>
          </table:table-cell>
          <table:table-cell office:value-type="float" office:value="16.14" table:style-name="ce92">
            <text:p>16<text:s/></text:p>
          </table:table-cell>
          <table:table-cell office:value-type="float" office:value="1500000" table:formula="of:=[.E74]+[.G74]" table:content-validation-name="val1" table:style-name="ce97">
            <text:p>1.500.000</text:p>
          </table:table-cell>
          <table:table-cell table:number-columns-repeated="1015" table:style-name="ce64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18">
            <text:p>TOTAL DE PROJETOS</text:p>
          </table:table-cell>
          <table:covered-table-cell table:number-columns-repeated="3"/>
          <table:table-cell office:value-type="float" office:value="0" table:formula="of:=SUM([.E74:.E74])" table:content-validation-name="val1" table:style-name="ce98">
            <text:p>0</text:p>
          </table:table-cell>
          <table:table-cell table:content-validation-name="val1" table:style-name="ce51"/>
          <table:table-cell office:value-type="float" office:value="1500000" table:formula="of:=SUM([.G74:.G74])" table:content-validation-name="val1" table:style-name="ce98">
            <text:p>1.500.000</text:p>
          </table:table-cell>
          <table:table-cell table:content-validation-name="val1" table:style-name="ce51"/>
          <table:table-cell office:value-type="float" office:value="1500000" table:formula="of:=SUM([.I74:.I74])" table:content-validation-name="val1" table:style-name="ce98">
            <text:p>1.500.000</text:p>
          </table:table-cell>
          <table:table-cell table:number-columns-repeated="1015" table:style-name="ce24"/>
          <table:table-cell table:number-columns-repeated="15360"/>
        </table:table-row>
        <table:table-row table:style-name="ro13">
          <table:table-cell office:value-type="string" table:number-columns-spanned="4" table:number-rows-spanned="1" table:style-name="ce130">
            <text:p>TOTAL GERAL</text:p>
          </table:table-cell>
          <table:covered-table-cell table:number-columns-repeated="3"/>
          <table:table-cell office:value-type="float" office:value="263943270" table:formula="of:=[.E75]+[.E69]+[.E28]+[.E14]" table:content-validation-name="val2" table:style-name="ce99">
            <text:p>263.943.270</text:p>
          </table:table-cell>
          <table:table-cell table:content-validation-name="val2" table:style-name="ce51"/>
          <table:table-cell office:value-type="float" office:value="965368065" table:formula="of:=[.G75]+[.G69]+[.G28]+[.G14]" table:content-validation-name="val2" table:style-name="ce100">
            <text:p>965.368.065</text:p>
          </table:table-cell>
          <table:table-cell table:content-validation-name="val2" table:style-name="ce51"/>
          <table:table-cell office:value-type="float" office:value="1229311335" table:formula="of:=[.I75]+[.I69]+[.I28]+[.I14]" table:content-validation-name="val2" table:style-name="ce100">
            <text:p>1.229.311.335</text:p>
          </table:table-cell>
          <table:table-cell table:number-columns-repeated="16375" table:style-name="ce1"/>
        </table:table-row>
        <table:table-row table:style-name="ro7">
          <table:table-cell table:number-columns-repeated="4" table:style-name="ce101"/>
          <table:table-cell table:number-columns-repeated="2" table:style-name="ce102"/>
          <table:table-cell table:style-name="ce103"/>
          <table:table-cell table:style-name="ce102"/>
          <table:table-cell table:style-name="ce103"/>
          <table:table-cell table:number-columns-repeated="16375" table:style-name="ce1"/>
        </table:table-row>
        <table:table-row table:style-name="ro7">
          <table:table-cell office:value-type="string" table:style-name="ce104">
            <text:p>Data de publicação: 4/2/2026 no sítio https://portal.trf6.jus.br/institucional/transparencia/proposta-e-execucao-orcamentaria/</text:p>
          </table:table-cell>
          <table:table-cell table:style-name="ce105"/>
          <table:table-cell table:style-name="ce1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table:style-name="ce105"/>
          <table:table-cell table:style-name="ce107"/>
          <table:table-cell table:number-columns-repeated="2" table:style-name="ce108"/>
          <table:table-cell table:style-name="ce110"/>
          <table:table-cell table:style-name="ce108"/>
          <table:table-cell table:number-columns-repeated="16375" table:style-name="ce1"/>
        </table:table-row>
        <table:table-row table:style-name="ro7">
          <table:table-cell table:number-columns-repeated="3" table:style-name="ce1"/>
          <table:table-cell table:style-name="ce105"/>
          <table:table-cell table:style-name="ce111"/>
          <table:table-cell table:number-columns-repeated="2" table:style-name="ce108"/>
          <table:table-cell table:style-name="ce110"/>
          <table:table-cell table:style-name="ce108"/>
          <table:table-cell table:number-columns-repeated="16375" table:style-name="ce1"/>
        </table:table-row>
        <table:table-row table:style-name="ro7">
          <table:table-cell table:number-columns-repeated="3"/>
          <table:table-cell table:style-name="ce105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13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114"/>
          <table:table-cell table:number-columns-repeated="16380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rint_Area" table:cell-range-address="LOA_TRF6.$A$1:LOA_TRF6.$I$80" table:base-cell-address="LOA_TRF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Cambria" svg:font-family="Cambria"/>
    <style:font-face style:name="MS Sans Serif" svg:font-family="&quot;MS Sans Serif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decimal-places="2" number:min-integer-digits="1" number:grouping="true"/>
      <number:text> </number:text>
    </number:number-style>
    <number:number-style style:name="N41P1">
      <number:text> ¤ (</number:text>
      <number:number number:decimal-places="2" number:min-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P1">
      <number:number number:decimal-places="2" number:min-decimal-places="2" number:min-integer-digits="1" number:grouping="true"/>
      <number:text> </number:text>
    </number:number-style>
    <number:number-style style:name="N4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6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1" number:min-decimal-places="1" number:min-integer-digits="1" number:grouping="true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_32_2" style:display-name="0,0&#10;NA&#10; 2 1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_32_2" style:display-name="0,0&#10;NA&#10; 2 1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_32_2" style:display-name="0,0&#10;NA&#10; 2 1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_32_2" style:display-name="0,0&#10;NA&#10; 2 1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_32_2" style:display-name="0,0&#10;NA&#10; 2 1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_32_2" style:display-name="0,0&#10;NA&#10; 2 1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_32_2" style:display-name="0,0&#10;NA&#10; 2 1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_32_2" style:display-name="0,0&#10;NA&#10; 2 1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_32_2" style:display-name="0,0&#10;NA&#10; 2 1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_32_2" style:display-name="0,0&#10;NA&#10; 2 1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_32_2" style:display-name="0,0&#10;NA&#10; 2 2 1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_32_2" style:display-name="0,0&#10;NA&#10; 2 2 1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_32_2" style:display-name="0,0&#10;NA&#10; 2 2 1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_32_2" style:display-name="0,0&#10;NA&#10; 2 2 1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_32_2" style:display-name="0,0&#10;NA&#10; 2 2 1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_32_2" style:display-name="0,0&#10;NA&#10; 2 2 1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_32_2" style:display-name="0,0&#10;NA&#10; 2 2 1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_32_2" style:display-name="0,0&#10;NA&#10; 2 2 1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_32_2" style:display-name="0,0&#10;NA&#10; 2 2 1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9" style:display-name="0,0&#10;NA&#10; 2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_32_2" style:display-name="0,0&#10;NA&#10; 2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_32_2" style:display-name="0,0&#10;NA&#10; 2 2 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_32_2" style:display-name="0,0&#10;NA&#10; 2 2 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_32_2" style:display-name="0,0&#10;NA&#10; 2 2 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_32_2" style:display-name="0,0&#10;NA&#10; 2 2 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_32_2" style:display-name="0,0&#10;NA&#10; 2 2 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_32_2" style:display-name="0,0&#10;NA&#10; 2 2 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_32_2" style:display-name="0,0&#10;NA&#10; 2 2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_32_2" style:display-name="0,0&#10;NA&#10; 2 2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2" style:display-name="0,0&#10;NA&#10; 2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_32_2" style:display-name="0,0&#10;NA&#10; 2 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_32_2" style:display-name="0,0&#10;NA&#10; 2 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_32_2" style:display-name="0,0&#10;NA&#10; 2 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_32_2" style:display-name="0,0&#10;NA&#10; 2 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0">
      <style:table-cell-properties style:vertical-align="automatic" fo:background-color="#FF99CC"/>
      <style:text-properties fo:color="#80008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_32_2_32_2" style:display-name="Moeda 2 2" style:family="table-cell" style:data-style-name="N44">
      <style:table-cell-properties style:vertical-align="automatic" fo:background-color="transparent"/>
    </style:style>
    <style:style style:name="Moeda_32_2_32_2_32_2" style:display-name="Moeda 2 2 2" style:family="table-cell" style:data-style-name="N44">
      <style:table-cell-properties style:vertical-align="automatic" fo:background-color="transparent"/>
    </style:style>
    <style:style style:name="Moeda_32_2_32_3" style:display-name="Moeda 2 3" style:family="table-cell" style:data-style-name="N44">
      <style:table-cell-properties style:vertical-align="automatic" fo:background-color="transparent"/>
    </style:style>
    <style:style style:name="Moeda_32_2_32_3_32_2" style:display-name="Moeda 2 3 2" style:family="table-cell" style:data-style-name="N44">
      <style:table-cell-properties style:vertical-align="automatic" fo:background-color="transparent"/>
    </style:style>
    <style:style style:name="Moeda_32_2_32_4" style:display-name="Moeda 2 4" style:family="table-cell" style:data-style-name="N44">
      <style:table-cell-properties style:vertical-align="automatic" fo:background-color="transparent"/>
    </style:style>
    <style:style style:name="Moeda_32_2_32_4_32_2" style:display-name="Moeda 2 4 2" style:family="table-cell" style:data-style-name="N44">
      <style:table-cell-properties style:vertical-align="automatic" fo:background-color="transparent"/>
    </style:style>
    <style:style style:name="Moeda_32_2_32_5" style:display-name="Moeda 2 5" style:family="table-cell" style:data-style-name="N44">
      <style:table-cell-properties style:vertical-align="automatic" fo:background-color="transparent"/>
    </style:style>
    <style:style style:name="Moeda_32_3" style:display-name="Moeda 3" style:family="table-cell" style:data-style-name="N45">
      <style:table-cell-properties style:vertical-align="automatic" fo:background-color="transparent"/>
    </style:style>
    <style:style style:name="Moeda_32_3_32_2" style:display-name="Moeda 3 2" style:family="table-cell" style:data-style-name="N45">
      <style:table-cell-properties style:vertical-align="automatic" fo:background-color="transparent"/>
    </style:style>
    <style:style style:name="Moeda_32_3_32_2_32_2" style:display-name="Moeda 3 2 2" style:family="table-cell" style:data-style-name="N45">
      <style:table-cell-properties style:vertical-align="automatic" fo:background-color="transparent"/>
    </style:style>
    <style:style style:name="Moeda_32_3_32_3" style:display-name="Moeda 3 3" style:family="table-cell" style:data-style-name="N45">
      <style:table-cell-properties style:vertical-align="automatic" fo:background-color="transparent"/>
    </style:style>
    <style:style style:name="Moeda_32_3_32_3_32_2" style:display-name="Moeda 3 3 2" style:family="table-cell" style:data-style-name="N45">
      <style:table-cell-properties style:vertical-align="automatic" fo:background-color="transparent"/>
    </style:style>
    <style:style style:name="Moeda_32_3_32_4" style:display-name="Moeda 3 4" style:family="table-cell" style:data-style-name="N45">
      <style:table-cell-properties style:vertical-align="automatic" fo:background-color="transparent"/>
    </style:style>
    <style:style style:name="Moeda_32_3_32_4_32_2" style:display-name="Moeda 3 4 2" style:family="table-cell" style:data-style-name="N45">
      <style:table-cell-properties style:vertical-align="automatic" fo:background-color="transparent"/>
    </style:style>
    <style:style style:name="Moeda_32_3_32_5" style:display-name="Moeda 3 5" style:family="table-cell" style:data-style-name="N44">
      <style:table-cell-properties style:vertical-align="automatic" fo:background-color="transparent"/>
    </style:style>
    <style:style style:name="Moeda_32_3_32_5_32_2" style:display-name="Moeda 3 5 2" style:family="table-cell" style:data-style-name="N44">
      <style:table-cell-properties style:vertical-align="automatic" fo:background-color="transparent"/>
    </style:style>
    <style:style style:name="Moeda_32_3_32_6" style:display-name="Moeda 3 6" style:family="table-cell" style:data-style-name="N45">
      <style:table-cell-properties style:vertical-align="automatic" fo:background-color="transparent"/>
    </style:style>
    <style:style style:name="Moeda_32_3_32_6_32_2" style:display-name="Moeda 3 6 2" style:family="table-cell" style:data-style-name="N45">
      <style:table-cell-properties style:vertical-align="automatic" fo:background-color="transparent"/>
    </style:style>
    <style:style style:name="Moeda_32_3_32_7" style:display-name="Moeda 3 7" style:family="table-cell" style:data-style-name="N45">
      <style:table-cell-properties style:vertical-align="automatic" fo:background-color="transparent"/>
    </style:style>
    <style:style style:name="Moeda_32_4" style:display-name="Moeda 4" style:family="table-cell" style:data-style-name="N44">
      <style:table-cell-properties style:vertical-align="automatic" fo:background-color="transparent"/>
    </style:style>
    <style:style style:name="Moeda_32_4_32_2" style:display-name="Moeda 4 2" style:family="table-cell" style:data-style-name="N44">
      <style:table-cell-properties style:vertical-align="automatic" fo:background-color="transparent"/>
    </style:style>
    <style:style style:name="Moeda_32_4_32_2_32_2" style:display-name="Moeda 4 2 2" style:family="table-cell" style:data-style-name="N44">
      <style:table-cell-properties style:vertical-align="automatic" fo:background-color="transparent"/>
    </style:style>
    <style:style style:name="Moeda_32_4_32_3" style:display-name="Moeda 4 3" style:family="table-cell" style:data-style-name="N44">
      <style:table-cell-properties style:vertical-align="automatic" fo:background-color="transparent"/>
    </style:style>
    <style:style style:name="Moeda_32_4_32_3_32_2" style:display-name="Moeda 4 3 2" style:family="table-cell" style:data-style-name="N44">
      <style:table-cell-properties style:vertical-align="automatic" fo:background-color="transparent"/>
    </style:style>
    <style:style style:name="Moeda_32_4_32_4" style:display-name="Moeda 4 4" style:family="table-cell" style:data-style-name="N44">
      <style:table-cell-properties style:vertical-align="automatic" fo:background-color="transparent"/>
    </style:style>
    <style:style style:name="Moeda_32_5" style:display-name="Moeda 5" style:family="table-cell" style:data-style-name="N44">
      <style:table-cell-properties style:vertical-align="automatic" fo:background-color="transparent"/>
    </style:style>
    <style:style style:name="Moeda_32_5_32_2" style:display-name="Moeda 5 2" style:family="table-cell" style:data-style-name="N44">
      <style:table-cell-properties style:vertical-align="automatic" fo:background-color="transparent"/>
    </style:style>
    <style:style style:name="Moeda0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0_32_2" style:display-name="Normal 17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_32_2" style:display-name="Normal 17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_32_2" style:display-name="Normal 17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_32_2" style:display-name="Normal 17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_32_2" style:display-name="Normal 17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_32_2" style:display-name="Normal 17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_32_2" style:display-name="Normal 17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_32_2" style:display-name="Normal 17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_32_2" style:display-name="Normal 17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_32_2" style:display-name="Normal 17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_32_2" style:display-name="Normal 17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_32_2" style:display-name="Normal 17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_32_2" style:display-name="Normal 17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_32_2" style:display-name="Normal 17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_32_2" style:display-name="Normal 17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_32_2" style:display-name="Normal 17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_32_2" style:display-name="Normal 17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_32_2" style:display-name="Normal 17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_32_2" style:display-name="Normal 17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_32_2" style:display-name="Normal 17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_32_2" style:display-name="Normal 17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1" style:display-name="Normal 17 31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_32_2" style:display-name="Normal 17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_32_2" style:display-name="Normal 17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_32_2" style:display-name="Normal 17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_32_2" style:display-name="Normal 17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_32_2" style:display-name="Normal 1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_32_2" style:display-name="Normal 1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_32_2" style:display-name="Normal 1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_32_2" style:display-name="Normal 1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_32_2" style:display-name="Normal 1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_32_2" style:display-name="Normal 1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_32_2" style:display-name="Normal 1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_32_2" style:display-name="Normal 1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_32_2" style:display-name="Normal 1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_32_2" style:display-name="Normal 1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_32_2" style:display-name="Normal 1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_32_2" style:display-name="Normal 1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_32_2" style:display-name="Normal 1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_32_2" style:display-name="Normal 1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_32_2" style:display-name="Normal 1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_32_2" style:display-name="Normal 1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_32_2" style:display-name="Normal 1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_32_2" style:display-name="Normal 1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_32_2" style:display-name="Normal 1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_32_2" style:display-name="Normal 1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_32_2" style:display-name="Normal 1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1" style:display-name="Normal 1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_32_2" style:display-name="Normal 1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_32_2" style:display-name="Normal 1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_32_2" style:display-name="Normal 1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_32_2" style:display-name="Normal 1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4_32_2_32_2_32_2" style:display-name="Normal 3 14 2 2 2" style:family="table-cell" style:data-style-name="N0">
      <style:table-cell-properties style:vertical-align="automatic" fo:background-color="transparent"/>
    </style:style>
    <style:style style:name="Normal_32_3_32_14_32_2_32_3" style:display-name="Normal 3 14 2 3" style:family="table-cell" style:data-style-name="N0">
      <style:table-cell-properties style:vertical-align="automatic" fo:background-color="transparent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5_32_2_32_2_32_2" style:display-name="Normal 3 15 2 2 2" style:family="table-cell" style:data-style-name="N0">
      <style:table-cell-properties style:vertical-align="automatic" fo:background-color="transparent"/>
    </style:style>
    <style:style style:name="Normal_32_3_32_15_32_2_32_3" style:display-name="Normal 3 15 2 3" style:family="table-cell" style:data-style-name="N0">
      <style:table-cell-properties style:vertical-align="automatic" fo:background-color="transparent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6_32_2_32_2_32_2" style:display-name="Normal 3 16 2 2 2" style:family="table-cell" style:data-style-name="N0">
      <style:table-cell-properties style:vertical-align="automatic" fo:background-color="transparent"/>
    </style:style>
    <style:style style:name="Normal_32_3_32_16_32_2_32_3" style:display-name="Normal 3 16 2 3" style:family="table-cell" style:data-style-name="N0">
      <style:table-cell-properties style:vertical-align="automatic" fo:background-color="transparen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7_32_2_32_2_32_2" style:display-name="Normal 3 17 2 2 2" style:family="table-cell" style:data-style-name="N0">
      <style:table-cell-properties style:vertical-align="automatic" fo:background-color="transparent"/>
    </style:style>
    <style:style style:name="Normal_32_3_32_17_32_2_32_3" style:display-name="Normal 3 17 2 3" style:family="table-cell" style:data-style-name="N0">
      <style:table-cell-properties style:vertical-align="automatic" fo:background-color="transparent"/>
    </style:style>
    <style:style style:name="Normal_32_3_32_17_32_3" style:display-name="Normal 3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8_32_2_32_2_32_2" style:display-name="Normal 3 18 2 2 2" style:family="table-cell" style:data-style-name="N0">
      <style:table-cell-properties style:vertical-align="automatic" fo:background-color="transparent"/>
    </style:style>
    <style:style style:name="Normal_32_3_32_18_32_2_32_3" style:display-name="Normal 3 18 2 3" style:family="table-cell" style:data-style-name="N0">
      <style:table-cell-properties style:vertical-align="automatic" fo:background-color="transparent"/>
    </style:style>
    <style:style style:name="Normal_32_3_32_18_32_3" style:display-name="Normal 3 1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19_32_2_32_2_32_2" style:display-name="Normal 3 19 2 2 2" style:family="table-cell" style:data-style-name="N0">
      <style:table-cell-properties style:vertical-align="automatic" fo:background-color="transparent"/>
    </style:style>
    <style:style style:name="Normal_32_3_32_19_32_2_32_3" style:display-name="Normal 3 19 2 3" style:family="table-cell" style:data-style-name="N0">
      <style:table-cell-properties style:vertical-align="automatic" fo:background-color="transparent"/>
    </style:style>
    <style:style style:name="Normal_32_3_32_19_32_3" style:display-name="Normal 3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_32_2" style:display-name="Normal 3 2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_32_2" style:display-name="Normal 3 2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_32_2" style:display-name="Normal 3 2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_32_2" style:display-name="Normal 3 2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_32_2" style:display-name="Normal 3 2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_32_2" style:display-name="Normal 3 2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_32_2" style:display-name="Normal 3 2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_32_2" style:display-name="Normal 3 2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_32_2" style:display-name="Normal 3 2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_32_2" style:display-name="Normal 3 2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_32_2" style:display-name="Normal 3 2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_32_2" style:display-name="Normal 3 2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_32_2" style:display-name="Normal 3 2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_32_2" style:display-name="Normal 3 2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_32_2" style:display-name="Normal 3 2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_32_2" style:display-name="Normal 3 2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_32_2" style:display-name="Normal 3 2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_32_2" style:display-name="Normal 3 2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_32_2" style:display-name="Normal 3 2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_32_2" style:display-name="Normal 3 2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_32_2" style:display-name="Normal 3 2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_32_2" style:display-name="Normal 3 2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_32_2" style:display-name="Normal 3 2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_32_2" style:display-name="Normal 3 2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44_32_2_32_2" style:display-name="Normal 3 2 44 2 2" style:family="table-cell" style:data-style-name="N0">
      <style:table-cell-properties style:vertical-align="automatic" fo:background-color="transparent"/>
    </style:style>
    <style:style style:name="Normal_32_3_32_2_32_44_32_3" style:display-name="Normal 3 2 44 3" style:family="table-cell" style:data-style-name="N0">
      <style:table-cell-properties style:vertical-align="automatic" fo:background-color="transparent"/>
    </style:style>
    <style:style style:name="Normal_32_3_32_2_32_45" style:display-name="Normal 3 2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0_32_2_32_2_32_2" style:display-name="Normal 3 20 2 2 2" style:family="table-cell" style:data-style-name="N0">
      <style:table-cell-properties style:vertical-align="automatic" fo:background-color="transparent"/>
    </style:style>
    <style:style style:name="Normal_32_3_32_20_32_2_32_3" style:display-name="Normal 3 20 2 3" style:family="table-cell" style:data-style-name="N0">
      <style:table-cell-properties style:vertical-align="automatic" fo:background-color="transparent"/>
    </style:style>
    <style:style style:name="Normal_32_3_32_20_32_3" style:display-name="Normal 3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1_32_2_32_2_32_2" style:display-name="Normal 3 21 2 2 2" style:family="table-cell" style:data-style-name="N0">
      <style:table-cell-properties style:vertical-align="automatic" fo:background-color="transparent"/>
    </style:style>
    <style:style style:name="Normal_32_3_32_21_32_2_32_3" style:display-name="Normal 3 21 2 3" style:family="table-cell" style:data-style-name="N0">
      <style:table-cell-properties style:vertical-align="automatic" fo:background-color="transparent"/>
    </style:style>
    <style:style style:name="Normal_32_3_32_21_32_3" style:display-name="Normal 3 2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2_32_2_32_2_32_2" style:display-name="Normal 3 22 2 2 2" style:family="table-cell" style:data-style-name="N0">
      <style:table-cell-properties style:vertical-align="automatic" fo:background-color="transparent"/>
    </style:style>
    <style:style style:name="Normal_32_3_32_22_32_2_32_3" style:display-name="Normal 3 22 2 3" style:family="table-cell" style:data-style-name="N0">
      <style:table-cell-properties style:vertical-align="automatic" fo:background-color="transparent"/>
    </style:style>
    <style:style style:name="Normal_32_3_32_22_32_3" style:display-name="Normal 3 2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3_32_2_32_2_32_2" style:display-name="Normal 3 23 2 2 2" style:family="table-cell" style:data-style-name="N0">
      <style:table-cell-properties style:vertical-align="automatic" fo:background-color="transparent"/>
    </style:style>
    <style:style style:name="Normal_32_3_32_23_32_2_32_3" style:display-name="Normal 3 23 2 3" style:family="table-cell" style:data-style-name="N0">
      <style:table-cell-properties style:vertical-align="automatic" fo:background-color="transparent"/>
    </style:style>
    <style:style style:name="Normal_32_3_32_23_32_3" style:display-name="Normal 3 2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4_32_2_32_2_32_2" style:display-name="Normal 3 24 2 2 2" style:family="table-cell" style:data-style-name="N0">
      <style:table-cell-properties style:vertical-align="automatic" fo:background-color="transparent"/>
    </style:style>
    <style:style style:name="Normal_32_3_32_24_32_2_32_3" style:display-name="Normal 3 24 2 3" style:family="table-cell" style:data-style-name="N0">
      <style:table-cell-properties style:vertical-align="automatic" fo:background-color="transparent"/>
    </style:style>
    <style:style style:name="Normal_32_3_32_24_32_3" style:display-name="Normal 3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5_32_2_32_2_32_2" style:display-name="Normal 3 25 2 2 2" style:family="table-cell" style:data-style-name="N0">
      <style:table-cell-properties style:vertical-align="automatic" fo:background-color="transparent"/>
    </style:style>
    <style:style style:name="Normal_32_3_32_25_32_2_32_3" style:display-name="Normal 3 25 2 3" style:family="table-cell" style:data-style-name="N0">
      <style:table-cell-properties style:vertical-align="automatic" fo:background-color="transparent"/>
    </style:style>
    <style:style style:name="Normal_32_3_32_25_32_3" style:display-name="Normal 3 2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6_32_2_32_2_32_2" style:display-name="Normal 3 26 2 2 2" style:family="table-cell" style:data-style-name="N0">
      <style:table-cell-properties style:vertical-align="automatic" fo:background-color="transparent"/>
    </style:style>
    <style:style style:name="Normal_32_3_32_26_32_2_32_3" style:display-name="Normal 3 26 2 3" style:family="table-cell" style:data-style-name="N0">
      <style:table-cell-properties style:vertical-align="automatic" fo:background-color="transparent"/>
    </style:style>
    <style:style style:name="Normal_32_3_32_26_32_3" style:display-name="Normal 3 2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7_32_2_32_2_32_2" style:display-name="Normal 3 27 2 2 2" style:family="table-cell" style:data-style-name="N0">
      <style:table-cell-properties style:vertical-align="automatic" fo:background-color="transparent"/>
    </style:style>
    <style:style style:name="Normal_32_3_32_27_32_2_32_3" style:display-name="Normal 3 27 2 3" style:family="table-cell" style:data-style-name="N0">
      <style:table-cell-properties style:vertical-align="automatic" fo:background-color="transparent"/>
    </style:style>
    <style:style style:name="Normal_32_3_32_27_32_3" style:display-name="Normal 3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8_32_2_32_2_32_2" style:display-name="Normal 3 28 2 2 2" style:family="table-cell" style:data-style-name="N0">
      <style:table-cell-properties style:vertical-align="automatic" fo:background-color="transparent"/>
    </style:style>
    <style:style style:name="Normal_32_3_32_28_32_2_32_3" style:display-name="Normal 3 28 2 3" style:family="table-cell" style:data-style-name="N0">
      <style:table-cell-properties style:vertical-align="automatic" fo:background-color="transparent"/>
    </style:style>
    <style:style style:name="Normal_32_3_32_28_32_3" style:display-name="Normal 3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29_32_2_32_2" style:display-name="Normal 3 29 2 2" style:family="table-cell" style:data-style-name="N0">
      <style:table-cell-properties style:vertical-align="automatic" fo:background-color="transparent"/>
    </style:style>
    <style:style style:name="Normal_32_3_32_29_32_3" style:display-name="Normal 3 29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0_32_2_32_2" style:display-name="Normal 3 3 10 2 2" style:family="table-cell" style:data-style-name="N0">
      <style:table-cell-properties style:vertical-align="automatic" fo:background-color="transparent"/>
    </style:style>
    <style:style style:name="Normal_32_3_32_3_32_10_32_3" style:display-name="Normal 3 3 10 3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1_32_2_32_2" style:display-name="Normal 3 3 11 2 2" style:family="table-cell" style:data-style-name="N0">
      <style:table-cell-properties style:vertical-align="automatic" fo:background-color="transparent"/>
    </style:style>
    <style:style style:name="Normal_32_3_32_3_32_11_32_3" style:display-name="Normal 3 3 11 3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2_32_2_32_2" style:display-name="Normal 3 3 12 2 2" style:family="table-cell" style:data-style-name="N0">
      <style:table-cell-properties style:vertical-align="automatic" fo:background-color="transparent"/>
    </style:style>
    <style:style style:name="Normal_32_3_32_3_32_12_32_3" style:display-name="Normal 3 3 12 3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3_32_2_32_2" style:display-name="Normal 3 3 13 2 2" style:family="table-cell" style:data-style-name="N0">
      <style:table-cell-properties style:vertical-align="automatic" fo:background-color="transparent"/>
    </style:style>
    <style:style style:name="Normal_32_3_32_3_32_13_32_3" style:display-name="Normal 3 3 13 3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4_32_2_32_2" style:display-name="Normal 3 3 14 2 2" style:family="table-cell" style:data-style-name="N0">
      <style:table-cell-properties style:vertical-align="automatic" fo:background-color="transparent"/>
    </style:style>
    <style:style style:name="Normal_32_3_32_3_32_14_32_3" style:display-name="Normal 3 3 14 3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5_32_2_32_2" style:display-name="Normal 3 3 15 2 2" style:family="table-cell" style:data-style-name="N0">
      <style:table-cell-properties style:vertical-align="automatic" fo:background-color="transparent"/>
    </style:style>
    <style:style style:name="Normal_32_3_32_3_32_15_32_3" style:display-name="Normal 3 3 15 3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6_32_2_32_2" style:display-name="Normal 3 3 16 2 2" style:family="table-cell" style:data-style-name="N0">
      <style:table-cell-properties style:vertical-align="automatic" fo:background-color="transparent"/>
    </style:style>
    <style:style style:name="Normal_32_3_32_3_32_16_32_3" style:display-name="Normal 3 3 16 3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7_32_2_32_2" style:display-name="Normal 3 3 17 2 2" style:family="table-cell" style:data-style-name="N0">
      <style:table-cell-properties style:vertical-align="automatic" fo:background-color="transparent"/>
    </style:style>
    <style:style style:name="Normal_32_3_32_3_32_17_32_3" style:display-name="Normal 3 3 17 3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8_32_2_32_2" style:display-name="Normal 3 3 18 2 2" style:family="table-cell" style:data-style-name="N0">
      <style:table-cell-properties style:vertical-align="automatic" fo:background-color="transparent"/>
    </style:style>
    <style:style style:name="Normal_32_3_32_3_32_18_32_3" style:display-name="Normal 3 3 18 3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19_32_2_32_2" style:display-name="Normal 3 3 19 2 2" style:family="table-cell" style:data-style-name="N0">
      <style:table-cell-properties style:vertical-align="automatic" fo:background-color="transparent"/>
    </style:style>
    <style:style style:name="Normal_32_3_32_3_32_19_32_3" style:display-name="Normal 3 3 19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0_32_2_32_2" style:display-name="Normal 3 3 20 2 2" style:family="table-cell" style:data-style-name="N0">
      <style:table-cell-properties style:vertical-align="automatic" fo:background-color="transparent"/>
    </style:style>
    <style:style style:name="Normal_32_3_32_3_32_20_32_3" style:display-name="Normal 3 3 20 3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1_32_2_32_2" style:display-name="Normal 3 3 21 2 2" style:family="table-cell" style:data-style-name="N0">
      <style:table-cell-properties style:vertical-align="automatic" fo:background-color="transparent"/>
    </style:style>
    <style:style style:name="Normal_32_3_32_3_32_21_32_3" style:display-name="Normal 3 3 21 3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2_32_2_32_2" style:display-name="Normal 3 3 22 2 2" style:family="table-cell" style:data-style-name="N0">
      <style:table-cell-properties style:vertical-align="automatic" fo:background-color="transparent"/>
    </style:style>
    <style:style style:name="Normal_32_3_32_3_32_22_32_3" style:display-name="Normal 3 3 22 3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3_32_2_32_2" style:display-name="Normal 3 3 23 2 2" style:family="table-cell" style:data-style-name="N0">
      <style:table-cell-properties style:vertical-align="automatic" fo:background-color="transparent"/>
    </style:style>
    <style:style style:name="Normal_32_3_32_3_32_23_32_3" style:display-name="Normal 3 3 23 3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4_32_2_32_2" style:display-name="Normal 3 3 24 2 2" style:family="table-cell" style:data-style-name="N0">
      <style:table-cell-properties style:vertical-align="automatic" fo:background-color="transparent"/>
    </style:style>
    <style:style style:name="Normal_32_3_32_3_32_24_32_3" style:display-name="Normal 3 3 24 3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5_32_2_32_2" style:display-name="Normal 3 3 25 2 2" style:family="table-cell" style:data-style-name="N0">
      <style:table-cell-properties style:vertical-align="automatic" fo:background-color="transparent"/>
    </style:style>
    <style:style style:name="Normal_32_3_32_3_32_25_32_3" style:display-name="Normal 3 3 25 3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6_32_2_32_2" style:display-name="Normal 3 3 26 2 2" style:family="table-cell" style:data-style-name="N0">
      <style:table-cell-properties style:vertical-align="automatic" fo:background-color="transparent"/>
    </style:style>
    <style:style style:name="Normal_32_3_32_3_32_26_32_3" style:display-name="Normal 3 3 26 3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7_32_2_32_2" style:display-name="Normal 3 3 27 2 2" style:family="table-cell" style:data-style-name="N0">
      <style:table-cell-properties style:vertical-align="automatic" fo:background-color="transparent"/>
    </style:style>
    <style:style style:name="Normal_32_3_32_3_32_27_32_3" style:display-name="Normal 3 3 27 3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8_32_2_32_2" style:display-name="Normal 3 3 28 2 2" style:family="table-cell" style:data-style-name="N0">
      <style:table-cell-properties style:vertical-align="automatic" fo:background-color="transparent"/>
    </style:style>
    <style:style style:name="Normal_32_3_32_3_32_28_32_3" style:display-name="Normal 3 3 28 3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29_32_2_32_2" style:display-name="Normal 3 3 29 2 2" style:family="table-cell" style:data-style-name="N0">
      <style:table-cell-properties style:vertical-align="automatic" fo:background-color="transparent"/>
    </style:style>
    <style:style style:name="Normal_32_3_32_3_32_29_32_3" style:display-name="Normal 3 3 29 3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0_32_2_32_2" style:display-name="Normal 3 3 30 2 2" style:family="table-cell" style:data-style-name="N0">
      <style:table-cell-properties style:vertical-align="automatic" fo:background-color="transparent"/>
    </style:style>
    <style:style style:name="Normal_32_3_32_3_32_30_32_3" style:display-name="Normal 3 3 30 3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31_32_2_32_2" style:display-name="Normal 3 3 31 2 2" style:family="table-cell" style:data-style-name="N0">
      <style:table-cell-properties style:vertical-align="automatic" fo:background-color="transparent"/>
    </style:style>
    <style:style style:name="Normal_32_3_32_3_32_31_32_3" style:display-name="Normal 3 3 31 3" style:family="table-cell" style:data-style-name="N0">
      <style:table-cell-properties style:vertical-align="automatic" fo:background-color="transparent"/>
    </style:style>
    <style:style style:name="Normal_32_3_32_3_32_32" style:display-name="Normal 3 3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0_32_2_32_2" style:display-name="Normal 3 30 2 2" style:family="table-cell" style:data-style-name="N0">
      <style:table-cell-properties style:vertical-align="automatic" fo:background-color="transparent"/>
    </style:style>
    <style:style style:name="Normal_32_3_32_30_32_3" style:display-name="Normal 3 30 3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2_32_2_32_2" style:display-name="Normal 3 52 2 2" style:family="table-cell" style:data-style-name="N0">
      <style:table-cell-properties style:vertical-align="automatic" fo:background-color="transparent"/>
    </style:style>
    <style:style style:name="Normal_32_3_32_52_32_3" style:display-name="Normal 3 52 3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3_32_2_32_2" style:display-name="Normal 3 53 2 2" style:family="table-cell" style:data-style-name="N0">
      <style:table-cell-properties style:vertical-align="automatic" fo:background-color="transparent"/>
    </style:style>
    <style:style style:name="Normal_32_3_32_53_32_3" style:display-name="Normal 3 53 3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2_32_2_32_2_32_2" style:display-name="Normal 3 54 2 2 2 2" style:family="table-cell" style:data-style-name="N0">
      <style:table-cell-properties style:vertical-align="automatic" fo:background-color="transparent"/>
    </style:style>
    <style:style style:name="Normal_32_3_32_54_32_2_32_2_32_3" style:display-name="Normal 3 54 2 2 3" style:family="table-cell" style:data-style-name="N0">
      <style:table-cell-properties style:vertical-align="automatic" fo:background-color="transparent"/>
    </style:style>
    <style:style style:name="Normal_32_3_32_54_32_2_32_3" style:display-name="Normal 3 5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4_32_3_32_2" style:display-name="Normal 3 54 3 2" style:family="table-cell" style:data-style-name="N0">
      <style:table-cell-properties style:vertical-align="automatic" fo:background-color="transparent"/>
    </style:style>
    <style:style style:name="Normal_32_3_32_54_32_4" style:display-name="Normal 3 54 4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5_32_2_32_2" style:display-name="Normal 3 55 2 2" style:family="table-cell" style:data-style-name="N0">
      <style:table-cell-properties style:vertical-align="automatic" fo:background-color="transparent"/>
    </style:style>
    <style:style style:name="Normal_32_3_32_55_32_3" style:display-name="Normal 3 55 3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6_32_2_32_2" style:display-name="Normal 3 56 2 2" style:family="table-cell" style:data-style-name="N0">
      <style:table-cell-properties style:vertical-align="automatic" fo:background-color="transparent"/>
    </style:style>
    <style:style style:name="Normal_32_3_32_56_32_3" style:display-name="Normal 3 56 3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_32_2" style:display-name="Normal 3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_32_2" style:display-name="Normal 3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_32_2" style:display-name="Normal 3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3_32_2" style:display-name="Normal 30 3 2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_32_2" style:display-name="Normal 4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_32_2" style:display-name="Normal 4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_32_2" style:display-name="Normal 4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6" style:display-name="Normal 4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_32_2" style:display-name="Normal 4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_32_2" style:display-name="Normal 4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6" style:display-name="Normal 4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_32_2" style:display-name="Normal 4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_32_2" style:display-name="Normal 4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_32_2" style:display-name="Normal 5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_32_2" style:display-name="Normal 5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_32_2" style:display-name="Normal 5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_32_2" style:display-name="Normal 5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_32_2" style:display-name="Normal 8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_32_2" style:display-name="Normal 8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_32_2" style:display-name="Normal 8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_32_2" style:display-name="Normal 8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_32_2" style:display-name="Normal 8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_32_2" style:display-name="Normal 8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_32_2" style:display-name="Normal 8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_32_2" style:display-name="Normal 8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_32_2" style:display-name="Normal 8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_32_2" style:display-name="Normal 8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_32_2" style:display-name="Normal 8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_32_2" style:display-name="Normal 8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_32_2" style:display-name="Normal 8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_32_2" style:display-name="Normal 8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_32_2" style:display-name="Normal 8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_32_2" style:display-name="Normal 8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_32_2" style:display-name="Normal 8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_32_2" style:display-name="Normal 8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_32_2" style:display-name="Normal 8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_32_2" style:display-name="Normal 8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_32_2" style:display-name="Normal 8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_32_2" style:display-name="Normal 8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_32_2" style:display-name="Normal 8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_32_2" style:display-name="Normal 8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_32_2" style:display-name="Normal 8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_32_2" style:display-name="Normal 8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_32_2" style:display-name="Normal 8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_32_2" style:display-name="Normal 8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_32_2" style:display-name="Normal 8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_32_2" style:display-name="Normal 8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_32_2" style:display-name="Normal 8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7" style:display-name="Normal 8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_32_2" style:display-name="Normal 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_32_2" style:display-name="Normal 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_32_2" style:display-name="Normal 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_32_2" style:display-name="Normal 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_32_2" style:display-name="Normal 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_32_2" style:display-name="Normal 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_32_2" style:display-name="Normal 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_32_2" style:display-name="Normal 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_32_2" style:display-name="Normal 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_32_2" style:display-name="Normal 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_32_2" style:display-name="Normal 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_32_2" style:display-name="Normal 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_32_2" style:display-name="Normal 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_32_2" style:display-name="Normal 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_32_2" style:display-name="Normal 9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_32_2" style:display-name="Normal 9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3" style:display-name="Normal 9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Note_32_6_32_2" style:display-name="Note 6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ERCENTUAL_32_2" style:display-name="PERCENTUAL 2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_32_2" style:display-name="PONTO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10_32_2_32_2" style:display-name="Porcentagem 10 2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8_32_2" style:display-name="Porcentagem 38 2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39_32_2" style:display-name="Porcentagem 39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2_32_2" style:display-name="Porcentagem 4 2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3_32_2" style:display-name="Porcentagem 4 3 2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4_32_4_32_2" style:display-name="Porcentagem 4 4 2" style:family="table-cell" style:data-style-name="N13">
      <style:table-cell-properties style:vertical-align="automatic" fo:background-color="transparent"/>
    </style:style>
    <style:style style:name="Porcentagem_32_4_32_5" style:display-name="Porcentagem 4 5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Porcentagem_32_9_32_2_32_2" style:display-name="Porcentagem 9 2 2" style:family="table-cell" style:data-style-name="N13">
      <style:table-cell-properties style:vertical-align="automatic" fo:background-color="transparent"/>
    </style:style>
    <style:style style:name="Porcentagem_32_9_32_3" style:display-name="Porcentagem 9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38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38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4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4">
      <style:table-cell-properties style:vertical-align="automatic" fo:background-color="transparent"/>
    </style:style>
    <style:style style:name="Separador_32_de_32_milhares_32_10_32_10_32_2" style:display-name="Separador de milhares 10 10 2" style:family="table-cell" style:data-style-name="N44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4">
      <style:table-cell-properties style:vertical-align="automatic" fo:background-color="transparent"/>
    </style:style>
    <style:style style:name="Separador_32_de_32_milhares_32_10_32_11_32_2" style:display-name="Separador de milhares 10 11 2" style:family="table-cell" style:data-style-name="N44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4">
      <style:table-cell-properties style:vertical-align="automatic" fo:background-color="transparent"/>
    </style:style>
    <style:style style:name="Separador_32_de_32_milhares_32_10_32_12_32_2" style:display-name="Separador de milhares 10 12 2" style:family="table-cell" style:data-style-name="N44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4">
      <style:table-cell-properties style:vertical-align="automatic" fo:background-color="transparent"/>
    </style:style>
    <style:style style:name="Separador_32_de_32_milhares_32_10_32_13_32_2" style:display-name="Separador de milhares 10 13 2" style:family="table-cell" style:data-style-name="N44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4">
      <style:table-cell-properties style:vertical-align="automatic" fo:background-color="transparent"/>
    </style:style>
    <style:style style:name="Separador_32_de_32_milhares_32_10_32_14_32_2" style:display-name="Separador de milhares 10 14 2" style:family="table-cell" style:data-style-name="N44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4">
      <style:table-cell-properties style:vertical-align="automatic" fo:background-color="transparent"/>
    </style:style>
    <style:style style:name="Separador_32_de_32_milhares_32_10_32_15_32_2" style:display-name="Separador de milhares 10 15 2" style:family="table-cell" style:data-style-name="N44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4">
      <style:table-cell-properties style:vertical-align="automatic" fo:background-color="transparent"/>
    </style:style>
    <style:style style:name="Separador_32_de_32_milhares_32_10_32_16_32_2" style:display-name="Separador de milhares 10 16 2" style:family="table-cell" style:data-style-name="N44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4">
      <style:table-cell-properties style:vertical-align="automatic" fo:background-color="transparent"/>
    </style:style>
    <style:style style:name="Separador_32_de_32_milhares_32_10_32_17_32_2" style:display-name="Separador de milhares 10 17 2" style:family="table-cell" style:data-style-name="N44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4">
      <style:table-cell-properties style:vertical-align="automatic" fo:background-color="transparent"/>
    </style:style>
    <style:style style:name="Separador_32_de_32_milhares_32_10_32_18_32_2" style:display-name="Separador de milhares 10 18 2" style:family="table-cell" style:data-style-name="N44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4">
      <style:table-cell-properties style:vertical-align="automatic" fo:background-color="transparent"/>
    </style:style>
    <style:style style:name="Separador_32_de_32_milhares_32_10_32_19_32_2" style:display-name="Separador de milhares 10 19 2" style:family="table-cell" style:data-style-name="N44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</style:style>
    <style:style style:name="Separador_32_de_32_milhares_32_10_32_2_32_2" style:display-name="Separador de milhares 10 2 2" style:family="table-cell" style:data-style-name="N44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4">
      <style:table-cell-properties style:vertical-align="automatic" fo:background-color="transparent"/>
    </style:style>
    <style:style style:name="Separador_32_de_32_milhares_32_10_32_20_32_2" style:display-name="Separador de milhares 10 20 2" style:family="table-cell" style:data-style-name="N44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4">
      <style:table-cell-properties style:vertical-align="automatic" fo:background-color="transparent"/>
    </style:style>
    <style:style style:name="Separador_32_de_32_milhares_32_10_32_21_32_2" style:display-name="Separador de milhares 10 21 2" style:family="table-cell" style:data-style-name="N44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4">
      <style:table-cell-properties style:vertical-align="automatic" fo:background-color="transparent"/>
    </style:style>
    <style:style style:name="Separador_32_de_32_milhares_32_10_32_22_32_2" style:display-name="Separador de milhares 10 22 2" style:family="table-cell" style:data-style-name="N44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4">
      <style:table-cell-properties style:vertical-align="automatic" fo:background-color="transparent"/>
    </style:style>
    <style:style style:name="Separador_32_de_32_milhares_32_10_32_23_32_2" style:display-name="Separador de milhares 10 23 2" style:family="table-cell" style:data-style-name="N44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4">
      <style:table-cell-properties style:vertical-align="automatic" fo:background-color="transparent"/>
    </style:style>
    <style:style style:name="Separador_32_de_32_milhares_32_10_32_24_32_2" style:display-name="Separador de milhares 10 24 2" style:family="table-cell" style:data-style-name="N44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4">
      <style:table-cell-properties style:vertical-align="automatic" fo:background-color="transparent"/>
    </style:style>
    <style:style style:name="Separador_32_de_32_milhares_32_10_32_25_32_2" style:display-name="Separador de milhares 10 25 2" style:family="table-cell" style:data-style-name="N44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4">
      <style:table-cell-properties style:vertical-align="automatic" fo:background-color="transparent"/>
    </style:style>
    <style:style style:name="Separador_32_de_32_milhares_32_10_32_26_32_2" style:display-name="Separador de milhares 10 26 2" style:family="table-cell" style:data-style-name="N44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4">
      <style:table-cell-properties style:vertical-align="automatic" fo:background-color="transparent"/>
    </style:style>
    <style:style style:name="Separador_32_de_32_milhares_32_10_32_27_32_2" style:display-name="Separador de milhares 10 27 2" style:family="table-cell" style:data-style-name="N44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4">
      <style:table-cell-properties style:vertical-align="automatic" fo:background-color="transparent"/>
    </style:style>
    <style:style style:name="Separador_32_de_32_milhares_32_10_32_28_32_2" style:display-name="Separador de milhares 10 28 2" style:family="table-cell" style:data-style-name="N44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4">
      <style:table-cell-properties style:vertical-align="automatic" fo:background-color="transparent"/>
    </style:style>
    <style:style style:name="Separador_32_de_32_milhares_32_10_32_29_32_2" style:display-name="Separador de milhares 10 29 2" style:family="table-cell" style:data-style-name="N44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4">
      <style:table-cell-properties style:vertical-align="automatic" fo:background-color="transparent"/>
    </style:style>
    <style:style style:name="Separador_32_de_32_milhares_32_10_32_3_32_2" style:display-name="Separador de milhares 10 3 2" style:family="table-cell" style:data-style-name="N44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4">
      <style:table-cell-properties style:vertical-align="automatic" fo:background-color="transparent"/>
    </style:style>
    <style:style style:name="Separador_32_de_32_milhares_32_10_32_30_32_2" style:display-name="Separador de milhares 10 30 2" style:family="table-cell" style:data-style-name="N44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4">
      <style:table-cell-properties style:vertical-align="automatic" fo:background-color="transparent"/>
    </style:style>
    <style:style style:name="Separador_32_de_32_milhares_32_10_32_31_32_2" style:display-name="Separador de milhares 10 31 2" style:family="table-cell" style:data-style-name="N44">
      <style:table-cell-properties style:vertical-align="automatic" fo:background-color="transparent"/>
    </style:style>
    <style:style style:name="Separador_32_de_32_milhares_32_10_32_32" style:display-name="Separador de milhares 10 32" style:family="table-cell" style:data-style-name="N44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4">
      <style:table-cell-properties style:vertical-align="automatic" fo:background-color="transparent"/>
    </style:style>
    <style:style style:name="Separador_32_de_32_milhares_32_10_32_4_32_2" style:display-name="Separador de milhares 10 4 2" style:family="table-cell" style:data-style-name="N44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4">
      <style:table-cell-properties style:vertical-align="automatic" fo:background-color="transparent"/>
    </style:style>
    <style:style style:name="Separador_32_de_32_milhares_32_10_32_5_32_2" style:display-name="Separador de milhares 10 5 2" style:family="table-cell" style:data-style-name="N44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4">
      <style:table-cell-properties style:vertical-align="automatic" fo:background-color="transparent"/>
    </style:style>
    <style:style style:name="Separador_32_de_32_milhares_32_10_32_6_32_2" style:display-name="Separador de milhares 10 6 2" style:family="table-cell" style:data-style-name="N44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4">
      <style:table-cell-properties style:vertical-align="automatic" fo:background-color="transparent"/>
    </style:style>
    <style:style style:name="Separador_32_de_32_milhares_32_10_32_7_32_2" style:display-name="Separador de milhares 10 7 2" style:family="table-cell" style:data-style-name="N44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4">
      <style:table-cell-properties style:vertical-align="automatic" fo:background-color="transparent"/>
    </style:style>
    <style:style style:name="Separador_32_de_32_milhares_32_10_32_8_32_2" style:display-name="Separador de milhares 10 8 2" style:family="table-cell" style:data-style-name="N44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4">
      <style:table-cell-properties style:vertical-align="automatic" fo:background-color="transparent"/>
    </style:style>
    <style:style style:name="Separador_32_de_32_milhares_32_10_32_9_32_2" style:display-name="Separador de milhares 10 9 2" style:family="table-cell" style:data-style-name="N44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4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44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4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44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4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44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4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4">
      <style:table-cell-properties style:vertical-align="automatic" fo:background-color="transparent"/>
    </style:style>
    <style:style style:name="Separador_32_de_32_milhares_32_14_32_10_32_2" style:display-name="Separador de milhares 14 10 2" style:family="table-cell" style:data-style-name="N44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4">
      <style:table-cell-properties style:vertical-align="automatic" fo:background-color="transparent"/>
    </style:style>
    <style:style style:name="Separador_32_de_32_milhares_32_14_32_11_32_2" style:display-name="Separador de milhares 14 11 2" style:family="table-cell" style:data-style-name="N44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4">
      <style:table-cell-properties style:vertical-align="automatic" fo:background-color="transparent"/>
    </style:style>
    <style:style style:name="Separador_32_de_32_milhares_32_14_32_12_32_2" style:display-name="Separador de milhares 14 12 2" style:family="table-cell" style:data-style-name="N44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4">
      <style:table-cell-properties style:vertical-align="automatic" fo:background-color="transparent"/>
    </style:style>
    <style:style style:name="Separador_32_de_32_milhares_32_14_32_13_32_2" style:display-name="Separador de milhares 14 13 2" style:family="table-cell" style:data-style-name="N44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4">
      <style:table-cell-properties style:vertical-align="automatic" fo:background-color="transparent"/>
    </style:style>
    <style:style style:name="Separador_32_de_32_milhares_32_14_32_14_32_2" style:display-name="Separador de milhares 14 14 2" style:family="table-cell" style:data-style-name="N44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4">
      <style:table-cell-properties style:vertical-align="automatic" fo:background-color="transparent"/>
    </style:style>
    <style:style style:name="Separador_32_de_32_milhares_32_14_32_15_32_2" style:display-name="Separador de milhares 14 15 2" style:family="table-cell" style:data-style-name="N44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4">
      <style:table-cell-properties style:vertical-align="automatic" fo:background-color="transparent"/>
    </style:style>
    <style:style style:name="Separador_32_de_32_milhares_32_14_32_16_32_2" style:display-name="Separador de milhares 14 16 2" style:family="table-cell" style:data-style-name="N44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4">
      <style:table-cell-properties style:vertical-align="automatic" fo:background-color="transparent"/>
    </style:style>
    <style:style style:name="Separador_32_de_32_milhares_32_14_32_17_32_2" style:display-name="Separador de milhares 14 17 2" style:family="table-cell" style:data-style-name="N44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4">
      <style:table-cell-properties style:vertical-align="automatic" fo:background-color="transparent"/>
    </style:style>
    <style:style style:name="Separador_32_de_32_milhares_32_14_32_18_32_2" style:display-name="Separador de milhares 14 18 2" style:family="table-cell" style:data-style-name="N44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4">
      <style:table-cell-properties style:vertical-align="automatic" fo:background-color="transparent"/>
    </style:style>
    <style:style style:name="Separador_32_de_32_milhares_32_14_32_19_32_2" style:display-name="Separador de milhares 14 19 2" style:family="table-cell" style:data-style-name="N44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4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44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4">
      <style:table-cell-properties style:vertical-align="automatic" fo:background-color="transparent"/>
    </style:style>
    <style:style style:name="Separador_32_de_32_milhares_32_14_32_20_32_2" style:display-name="Separador de milhares 14 20 2" style:family="table-cell" style:data-style-name="N44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4">
      <style:table-cell-properties style:vertical-align="automatic" fo:background-color="transparent"/>
    </style:style>
    <style:style style:name="Separador_32_de_32_milhares_32_14_32_21_32_2" style:display-name="Separador de milhares 14 21 2" style:family="table-cell" style:data-style-name="N44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4">
      <style:table-cell-properties style:vertical-align="automatic" fo:background-color="transparent"/>
    </style:style>
    <style:style style:name="Separador_32_de_32_milhares_32_14_32_22_32_2" style:display-name="Separador de milhares 14 22 2" style:family="table-cell" style:data-style-name="N44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4">
      <style:table-cell-properties style:vertical-align="automatic" fo:background-color="transparent"/>
    </style:style>
    <style:style style:name="Separador_32_de_32_milhares_32_14_32_23_32_2" style:display-name="Separador de milhares 14 23 2" style:family="table-cell" style:data-style-name="N44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4">
      <style:table-cell-properties style:vertical-align="automatic" fo:background-color="transparent"/>
    </style:style>
    <style:style style:name="Separador_32_de_32_milhares_32_14_32_24_32_2" style:display-name="Separador de milhares 14 24 2" style:family="table-cell" style:data-style-name="N44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4">
      <style:table-cell-properties style:vertical-align="automatic" fo:background-color="transparent"/>
    </style:style>
    <style:style style:name="Separador_32_de_32_milhares_32_14_32_25_32_2" style:display-name="Separador de milhares 14 25 2" style:family="table-cell" style:data-style-name="N44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4">
      <style:table-cell-properties style:vertical-align="automatic" fo:background-color="transparent"/>
    </style:style>
    <style:style style:name="Separador_32_de_32_milhares_32_14_32_26_32_2" style:display-name="Separador de milhares 14 26 2" style:family="table-cell" style:data-style-name="N44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4">
      <style:table-cell-properties style:vertical-align="automatic" fo:background-color="transparent"/>
    </style:style>
    <style:style style:name="Separador_32_de_32_milhares_32_14_32_27_32_2" style:display-name="Separador de milhares 14 27 2" style:family="table-cell" style:data-style-name="N44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4">
      <style:table-cell-properties style:vertical-align="automatic" fo:background-color="transparent"/>
    </style:style>
    <style:style style:name="Separador_32_de_32_milhares_32_14_32_28_32_2" style:display-name="Separador de milhares 14 28 2" style:family="table-cell" style:data-style-name="N44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4">
      <style:table-cell-properties style:vertical-align="automatic" fo:background-color="transparent"/>
    </style:style>
    <style:style style:name="Separador_32_de_32_milhares_32_14_32_29_32_2" style:display-name="Separador de milhares 14 29 2" style:family="table-cell" style:data-style-name="N44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4">
      <style:table-cell-properties style:vertical-align="automatic" fo:background-color="transparent"/>
    </style:style>
    <style:style style:name="Separador_32_de_32_milhares_32_14_32_3_32_2" style:display-name="Separador de milhares 14 3 2" style:family="table-cell" style:data-style-name="N44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4">
      <style:table-cell-properties style:vertical-align="automatic" fo:background-color="transparent"/>
    </style:style>
    <style:style style:name="Separador_32_de_32_milhares_32_14_32_30_32_2" style:display-name="Separador de milhares 14 30 2" style:family="table-cell" style:data-style-name="N44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4">
      <style:table-cell-properties style:vertical-align="automatic" fo:background-color="transparent"/>
    </style:style>
    <style:style style:name="Separador_32_de_32_milhares_32_14_32_31_32_2" style:display-name="Separador de milhares 14 31 2" style:family="table-cell" style:data-style-name="N44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4">
      <style:table-cell-properties style:vertical-align="automatic" fo:background-color="transparent"/>
    </style:style>
    <style:style style:name="Separador_32_de_32_milhares_32_14_32_32_32_2" style:display-name="Separador de milhares 14 32 2" style:family="table-cell" style:data-style-name="N44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4">
      <style:table-cell-properties style:vertical-align="automatic" fo:background-color="transparent"/>
    </style:style>
    <style:style style:name="Separador_32_de_32_milhares_32_14_32_33_32_2" style:display-name="Separador de milhares 14 33 2" style:family="table-cell" style:data-style-name="N44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4">
      <style:table-cell-properties style:vertical-align="automatic" fo:background-color="transparent"/>
    </style:style>
    <style:style style:name="Separador_32_de_32_milhares_32_14_32_34_32_2" style:display-name="Separador de milhares 14 34 2" style:family="table-cell" style:data-style-name="N44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4">
      <style:table-cell-properties style:vertical-align="automatic" fo:background-color="transparent"/>
    </style:style>
    <style:style style:name="Separador_32_de_32_milhares_32_14_32_35_32_2" style:display-name="Separador de milhares 14 35 2" style:family="table-cell" style:data-style-name="N44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4">
      <style:table-cell-properties style:vertical-align="automatic" fo:background-color="transparent"/>
    </style:style>
    <style:style style:name="Separador_32_de_32_milhares_32_14_32_36_32_2" style:display-name="Separador de milhares 14 36 2" style:family="table-cell" style:data-style-name="N44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4">
      <style:table-cell-properties style:vertical-align="automatic" fo:background-color="transparent"/>
    </style:style>
    <style:style style:name="Separador_32_de_32_milhares_32_14_32_37_32_2" style:display-name="Separador de milhares 14 37 2" style:family="table-cell" style:data-style-name="N44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4">
      <style:table-cell-properties style:vertical-align="automatic" fo:background-color="transparent"/>
    </style:style>
    <style:style style:name="Separador_32_de_32_milhares_32_14_32_38_32_2" style:display-name="Separador de milhares 14 38 2" style:family="table-cell" style:data-style-name="N44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4">
      <style:table-cell-properties style:vertical-align="automatic" fo:background-color="transparent"/>
    </style:style>
    <style:style style:name="Separador_32_de_32_milhares_32_14_32_39_32_2" style:display-name="Separador de milhares 14 39 2" style:family="table-cell" style:data-style-name="N44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4">
      <style:table-cell-properties style:vertical-align="automatic" fo:background-color="transparent"/>
    </style:style>
    <style:style style:name="Separador_32_de_32_milhares_32_14_32_4_32_2" style:display-name="Separador de milhares 14 4 2" style:family="table-cell" style:data-style-name="N44">
      <style:table-cell-properties style:vertical-align="automatic" fo:background-color="transparent"/>
    </style:style>
    <style:style style:name="Separador_32_de_32_milhares_32_14_32_40" style:display-name="Separador de milhares 14 40" style:family="table-cell" style:data-style-name="N44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4">
      <style:table-cell-properties style:vertical-align="automatic" fo:background-color="transparent"/>
    </style:style>
    <style:style style:name="Separador_32_de_32_milhares_32_14_32_5_32_2" style:display-name="Separador de milhares 14 5 2" style:family="table-cell" style:data-style-name="N44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4">
      <style:table-cell-properties style:vertical-align="automatic" fo:background-color="transparent"/>
    </style:style>
    <style:style style:name="Separador_32_de_32_milhares_32_14_32_6_32_2" style:display-name="Separador de milhares 14 6 2" style:family="table-cell" style:data-style-name="N44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4">
      <style:table-cell-properties style:vertical-align="automatic" fo:background-color="transparent"/>
    </style:style>
    <style:style style:name="Separador_32_de_32_milhares_32_14_32_7_32_2" style:display-name="Separador de milhares 14 7 2" style:family="table-cell" style:data-style-name="N44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4">
      <style:table-cell-properties style:vertical-align="automatic" fo:background-color="transparent"/>
    </style:style>
    <style:style style:name="Separador_32_de_32_milhares_32_14_32_8_32_2" style:display-name="Separador de milhares 14 8 2" style:family="table-cell" style:data-style-name="N44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4">
      <style:table-cell-properties style:vertical-align="automatic" fo:background-color="transparent"/>
    </style:style>
    <style:style style:name="Separador_32_de_32_milhares_32_14_32_9_32_2" style:display-name="Separador de milhares 14 9 2" style:family="table-cell" style:data-style-name="N44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4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44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4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44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4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44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4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44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4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44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4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4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4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4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4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4">
      <style:table-cell-properties style:vertical-align="automatic" fo:background-color="transparent"/>
    </style:style>
    <style:style style:name="Separador_32_de_32_milhares_32_2_32_10_32_2_32_2_32_2_32_2_32_2" style:display-name="Separador de milhares 2 10 2 2 2 2 2" style:family="table-cell" style:data-style-name="N44">
      <style:table-cell-properties style:vertical-align="automatic" fo:background-color="transparent"/>
    </style:style>
    <style:style style:name="Separador_32_de_32_milhares_32_2_32_10_32_2_32_2_32_2_32_3" style:display-name="Separador de milhares 2 10 2 2 2 3" style:family="table-cell" style:data-style-name="N44">
      <style:table-cell-properties style:vertical-align="automatic" fo:background-color="transparent"/>
    </style:style>
    <style:style style:name="Separador_32_de_32_milhares_32_2_32_10_32_2_32_2_32_3" style:display-name="Separador de milhares 2 10 2 2 3" style:family="table-cell" style:data-style-name="N44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4">
      <style:table-cell-properties style:vertical-align="automatic" fo:background-color="transparent"/>
    </style:style>
    <style:style style:name="Separador_32_de_32_milhares_32_2_32_10_32_2_32_3_32_2" style:display-name="Separador de milhares 2 10 2 3 2" style:family="table-cell" style:data-style-name="N44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4">
      <style:table-cell-properties style:vertical-align="automatic" fo:background-color="transparent"/>
    </style:style>
    <style:style style:name="Separador_32_de_32_milhares_32_2_32_10_32_2_32_4_32_2" style:display-name="Separador de milhares 2 10 2 4 2" style:family="table-cell" style:data-style-name="N44">
      <style:table-cell-properties style:vertical-align="automatic" fo:background-color="transparent"/>
    </style:style>
    <style:style style:name="Separador_32_de_32_milhares_32_2_32_10_32_2_32_5" style:display-name="Separador de milhares 2 10 2 5" style:family="table-cell" style:data-style-name="N44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4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4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4">
      <style:table-cell-properties style:vertical-align="automatic" fo:background-color="transparent"/>
    </style:style>
    <style:style style:name="Separador_32_de_32_milhares_32_2_32_10_32_3_32_2_32_2_32_2" style:display-name="Separador de milhares 2 10 3 2 2 2" style:family="table-cell" style:data-style-name="N44">
      <style:table-cell-properties style:vertical-align="automatic" fo:background-color="transparent"/>
    </style:style>
    <style:style style:name="Separador_32_de_32_milhares_32_2_32_10_32_3_32_2_32_3" style:display-name="Separador de milhares 2 10 3 2 3" style:family="table-cell" style:data-style-name="N44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44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4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44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44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4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4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4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4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4">
      <style:table-cell-properties style:vertical-align="automatic" fo:background-color="transparent"/>
    </style:style>
    <style:style style:name="Separador_32_de_32_milhares_32_2_32_11_32_2_32_2_32_2_32_2_32_2" style:display-name="Separador de milhares 2 11 2 2 2 2 2" style:family="table-cell" style:data-style-name="N44">
      <style:table-cell-properties style:vertical-align="automatic" fo:background-color="transparent"/>
    </style:style>
    <style:style style:name="Separador_32_de_32_milhares_32_2_32_11_32_2_32_2_32_2_32_3" style:display-name="Separador de milhares 2 11 2 2 2 3" style:family="table-cell" style:data-style-name="N44">
      <style:table-cell-properties style:vertical-align="automatic" fo:background-color="transparent"/>
    </style:style>
    <style:style style:name="Separador_32_de_32_milhares_32_2_32_11_32_2_32_2_32_3" style:display-name="Separador de milhares 2 11 2 2 3" style:family="table-cell" style:data-style-name="N44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4">
      <style:table-cell-properties style:vertical-align="automatic" fo:background-color="transparent"/>
    </style:style>
    <style:style style:name="Separador_32_de_32_milhares_32_2_32_11_32_2_32_3_32_2" style:display-name="Separador de milhares 2 11 2 3 2" style:family="table-cell" style:data-style-name="N44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4">
      <style:table-cell-properties style:vertical-align="automatic" fo:background-color="transparent"/>
    </style:style>
    <style:style style:name="Separador_32_de_32_milhares_32_2_32_11_32_2_32_4_32_2" style:display-name="Separador de milhares 2 11 2 4 2" style:family="table-cell" style:data-style-name="N44">
      <style:table-cell-properties style:vertical-align="automatic" fo:background-color="transparent"/>
    </style:style>
    <style:style style:name="Separador_32_de_32_milhares_32_2_32_11_32_2_32_5" style:display-name="Separador de milhares 2 11 2 5" style:family="table-cell" style:data-style-name="N44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4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4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4">
      <style:table-cell-properties style:vertical-align="automatic" fo:background-color="transparent"/>
    </style:style>
    <style:style style:name="Separador_32_de_32_milhares_32_2_32_11_32_3_32_2_32_2_32_2" style:display-name="Separador de milhares 2 11 3 2 2 2" style:family="table-cell" style:data-style-name="N44">
      <style:table-cell-properties style:vertical-align="automatic" fo:background-color="transparent"/>
    </style:style>
    <style:style style:name="Separador_32_de_32_milhares_32_2_32_11_32_3_32_2_32_3" style:display-name="Separador de milhares 2 11 3 2 3" style:family="table-cell" style:data-style-name="N44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44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4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44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44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4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44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4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44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4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44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4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2_32_2" style:display-name="Separador de milhares 2 15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3" style:display-name="Separador de milhares 2 15 3" style:family="table-cell" style:data-style-name="N44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44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2_32_2" style:display-name="Separador de milhares 2 16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3" style:display-name="Separador de milhares 2 16 3" style:family="table-cell" style:data-style-name="N44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44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2_32_2" style:display-name="Separador de milhares 2 17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3" style:display-name="Separador de milhares 2 17 3" style:family="table-cell" style:data-style-name="N44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44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2_32_2" style:display-name="Separador de milhares 2 18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3" style:display-name="Separador de milhares 2 18 3" style:family="table-cell" style:data-style-name="N44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44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2_32_2" style:display-name="Separador de milhares 2 19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3" style:display-name="Separador de milhares 2 19 3" style:family="table-cell" style:data-style-name="N44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4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4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4">
      <style:table-cell-properties style:vertical-align="automatic" fo:background-color="transparent"/>
    </style:style>
    <style:style style:name="Separador_32_de_32_milhares_32_2_32_2_32_10_32_2_32_2" style:display-name="Separador de milhares 2 2 10 2 2" style:family="table-cell" style:data-style-name="N44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44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4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4">
      <style:table-cell-properties style:vertical-align="automatic" fo:background-color="transparent"/>
    </style:style>
    <style:style style:name="Separador_32_de_32_milhares_32_2_32_2_32_11_32_2_32_2" style:display-name="Separador de milhares 2 2 11 2 2" style:family="table-cell" style:data-style-name="N44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44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4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4">
      <style:table-cell-properties style:vertical-align="automatic" fo:background-color="transparent"/>
    </style:style>
    <style:style style:name="Separador_32_de_32_milhares_32_2_32_2_32_12_32_2_32_2" style:display-name="Separador de milhares 2 2 12 2 2" style:family="table-cell" style:data-style-name="N44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44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4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4">
      <style:table-cell-properties style:vertical-align="automatic" fo:background-color="transparent"/>
    </style:style>
    <style:style style:name="Separador_32_de_32_milhares_32_2_32_2_32_13_32_2_32_2" style:display-name="Separador de milhares 2 2 13 2 2" style:family="table-cell" style:data-style-name="N44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44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4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4">
      <style:table-cell-properties style:vertical-align="automatic" fo:background-color="transparent"/>
    </style:style>
    <style:style style:name="Separador_32_de_32_milhares_32_2_32_2_32_14_32_2_32_2" style:display-name="Separador de milhares 2 2 14 2 2" style:family="table-cell" style:data-style-name="N44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44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4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4">
      <style:table-cell-properties style:vertical-align="automatic" fo:background-color="transparent"/>
    </style:style>
    <style:style style:name="Separador_32_de_32_milhares_32_2_32_2_32_15_32_2_32_2" style:display-name="Separador de milhares 2 2 15 2 2" style:family="table-cell" style:data-style-name="N44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44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4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4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44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44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4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4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44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44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4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4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44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44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4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44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4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44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4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44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4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44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4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44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4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44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4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44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4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44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4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44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4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44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44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4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4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44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44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4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44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4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44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4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44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4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44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4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44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4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44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4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44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4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44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4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44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4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44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4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44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44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4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44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44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4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4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44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44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4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4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44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44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4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44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44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4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4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44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44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4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4">
      <style:table-cell-properties style:vertical-align="automatic" fo:background-color="transparent"/>
    </style:style>
    <style:style style:name="Separador_32_de_32_milhares_32_2_32_2_32_8_32_2_32_2" style:display-name="Separador de milhares 2 2 8 2 2" style:family="table-cell" style:data-style-name="N44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44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4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4">
      <style:table-cell-properties style:vertical-align="automatic" fo:background-color="transparent"/>
    </style:style>
    <style:style style:name="Separador_32_de_32_milhares_32_2_32_2_32_9_32_2_32_2" style:display-name="Separador de milhares 2 2 9 2 2" style:family="table-cell" style:data-style-name="N44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44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4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2_32_2" style:display-name="Separador de milhares 2 20 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3" style:display-name="Separador de milhares 2 20 3" style:family="table-cell" style:data-style-name="N44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_32_2" style:display-name="Separador de milhares 2 21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_32_2" style:display-name="Separador de milhares 2 22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_32_2" style:display-name="Separador de milhares 2 23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_32_2" style:display-name="Separador de milhares 2 24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_32_2" style:display-name="Separador de milhares 2 25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_32_2" style:display-name="Separador de milhares 2 26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_32_2" style:display-name="Separador de milhares 2 2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_32_2" style:display-name="Separador de milhares 2 28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_32_2" style:display-name="Separador de milhares 2 29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4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4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44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4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44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4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44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4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44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4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44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4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44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4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44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4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44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4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44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4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44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4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4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4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4">
      <style:table-cell-properties style:vertical-align="automatic" fo:background-color="transparent"/>
    </style:style>
    <style:style style:name="Separador_32_de_32_milhares_32_2_32_3_32_2_32_2_32_2_32_2_32_2_32_2" style:display-name="Separador de milhares 2 3 2 2 2 2 2 2" style:family="table-cell" style:data-style-name="N44">
      <style:table-cell-properties style:vertical-align="automatic" fo:background-color="transparent"/>
    </style:style>
    <style:style style:name="Separador_32_de_32_milhares_32_2_32_3_32_2_32_2_32_2_32_2_32_3" style:display-name="Separador de milhares 2 3 2 2 2 2 3" style:family="table-cell" style:data-style-name="N44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44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44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4">
      <style:table-cell-properties style:vertical-align="automatic" fo:background-color="transparent"/>
    </style:style>
    <style:style style:name="Separador_32_de_32_milhares_32_2_32_3_32_2_32_2_32_4_32_2" style:display-name="Separador de milhares 2 3 2 2 4 2" style:family="table-cell" style:data-style-name="N44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44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4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4">
      <style:table-cell-properties style:vertical-align="automatic" fo:background-color="transparent"/>
    </style:style>
    <style:style style:name="Separador_32_de_32_milhares_32_2_32_3_32_2_32_3_32_2_32_2_32_2" style:display-name="Separador de milhares 2 3 2 3 2 2 2" style:family="table-cell" style:data-style-name="N44">
      <style:table-cell-properties style:vertical-align="automatic" fo:background-color="transparent"/>
    </style:style>
    <style:style style:name="Separador_32_de_32_milhares_32_2_32_3_32_2_32_3_32_2_32_3" style:display-name="Separador de milhares 2 3 2 3 2 3" style:family="table-cell" style:data-style-name="N44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44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4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44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44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4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4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4">
      <style:table-cell-properties style:vertical-align="automatic" fo:background-color="transparent"/>
    </style:style>
    <style:style style:name="Separador_32_de_32_milhares_32_2_32_3_32_20_32_2_32_2_32_2" style:display-name="Separador de milhares 2 3 20 2 2 2" style:family="table-cell" style:data-style-name="N44">
      <style:table-cell-properties style:vertical-align="automatic" fo:background-color="transparent"/>
    </style:style>
    <style:style style:name="Separador_32_de_32_milhares_32_2_32_3_32_20_32_2_32_3" style:display-name="Separador de milhares 2 3 20 2 3" style:family="table-cell" style:data-style-name="N44">
      <style:table-cell-properties style:vertical-align="automatic" fo:background-color="transparent"/>
    </style:style>
    <style:style style:name="Separador_32_de_32_milhares_32_2_32_3_32_20_32_3" style:display-name="Separador de milhares 2 3 20 3" style:family="table-cell" style:data-style-name="N44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4">
      <style:table-cell-properties style:vertical-align="automatic" fo:background-color="transparent"/>
    </style:style>
    <style:style style:name="Separador_32_de_32_milhares_32_2_32_3_32_21_32_2" style:display-name="Separador de milhares 2 3 21 2" style:family="table-cell" style:data-style-name="N44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4">
      <style:table-cell-properties style:vertical-align="automatic" fo:background-color="transparent"/>
    </style:style>
    <style:style style:name="Separador_32_de_32_milhares_32_2_32_3_32_22_32_2" style:display-name="Separador de milhares 2 3 22 2" style:family="table-cell" style:data-style-name="N44">
      <style:table-cell-properties style:vertical-align="automatic" fo:background-color="transparent"/>
    </style:style>
    <style:style style:name="Separador_32_de_32_milhares_32_2_32_3_32_23" style:display-name="Separador de milhares 2 3 23" style:family="table-cell" style:data-style-name="N44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4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44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44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44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4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44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4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44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4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44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4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44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4">
      <style:table-cell-properties style:vertical-align="automatic" fo:background-color="transparent"/>
    </style:style>
    <style:style style:name="Separador_32_de_32_milhares_32_2_32_3_32_9_32_2_32_2" style:display-name="Separador de milhares 2 3 9 2 2" style:family="table-cell" style:data-style-name="N44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" style:display-name="Separador de milhares 2 30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_32_2" style:display-name="Separador de milhares 2 30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4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4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4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44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44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44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4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44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4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44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44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4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44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4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4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4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4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4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4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4">
      <style:table-cell-properties style:vertical-align="automatic" fo:background-color="transparent"/>
    </style:style>
    <style:style style:name="Separador_32_de_32_milhares_32_2_32_6_32_2_32_2_32_2_32_2_32_2" style:display-name="Separador de milhares 2 6 2 2 2 2 2" style:family="table-cell" style:data-style-name="N44">
      <style:table-cell-properties style:vertical-align="automatic" fo:background-color="transparent"/>
    </style:style>
    <style:style style:name="Separador_32_de_32_milhares_32_2_32_6_32_2_32_2_32_2_32_3" style:display-name="Separador de milhares 2 6 2 2 2 3" style:family="table-cell" style:data-style-name="N44">
      <style:table-cell-properties style:vertical-align="automatic" fo:background-color="transparent"/>
    </style:style>
    <style:style style:name="Separador_32_de_32_milhares_32_2_32_6_32_2_32_2_32_3" style:display-name="Separador de milhares 2 6 2 2 3" style:family="table-cell" style:data-style-name="N44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4">
      <style:table-cell-properties style:vertical-align="automatic" fo:background-color="transparent"/>
    </style:style>
    <style:style style:name="Separador_32_de_32_milhares_32_2_32_6_32_2_32_3_32_2" style:display-name="Separador de milhares 2 6 2 3 2" style:family="table-cell" style:data-style-name="N44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4">
      <style:table-cell-properties style:vertical-align="automatic" fo:background-color="transparent"/>
    </style:style>
    <style:style style:name="Separador_32_de_32_milhares_32_2_32_6_32_2_32_4_32_2" style:display-name="Separador de milhares 2 6 2 4 2" style:family="table-cell" style:data-style-name="N44">
      <style:table-cell-properties style:vertical-align="automatic" fo:background-color="transparent"/>
    </style:style>
    <style:style style:name="Separador_32_de_32_milhares_32_2_32_6_32_2_32_5" style:display-name="Separador de milhares 2 6 2 5" style:family="table-cell" style:data-style-name="N44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4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4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4">
      <style:table-cell-properties style:vertical-align="automatic" fo:background-color="transparent"/>
    </style:style>
    <style:style style:name="Separador_32_de_32_milhares_32_2_32_6_32_3_32_2_32_2_32_2" style:display-name="Separador de milhares 2 6 3 2 2 2" style:family="table-cell" style:data-style-name="N44">
      <style:table-cell-properties style:vertical-align="automatic" fo:background-color="transparent"/>
    </style:style>
    <style:style style:name="Separador_32_de_32_milhares_32_2_32_6_32_3_32_2_32_3" style:display-name="Separador de milhares 2 6 3 2 3" style:family="table-cell" style:data-style-name="N44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44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4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44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44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4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4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4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4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4">
      <style:table-cell-properties style:vertical-align="automatic" fo:background-color="transparent"/>
    </style:style>
    <style:style style:name="Separador_32_de_32_milhares_32_2_32_7_32_2_32_2_32_2_32_2_32_2" style:display-name="Separador de milhares 2 7 2 2 2 2 2" style:family="table-cell" style:data-style-name="N44">
      <style:table-cell-properties style:vertical-align="automatic" fo:background-color="transparent"/>
    </style:style>
    <style:style style:name="Separador_32_de_32_milhares_32_2_32_7_32_2_32_2_32_2_32_3" style:display-name="Separador de milhares 2 7 2 2 2 3" style:family="table-cell" style:data-style-name="N44">
      <style:table-cell-properties style:vertical-align="automatic" fo:background-color="transparent"/>
    </style:style>
    <style:style style:name="Separador_32_de_32_milhares_32_2_32_7_32_2_32_2_32_3" style:display-name="Separador de milhares 2 7 2 2 3" style:family="table-cell" style:data-style-name="N44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4">
      <style:table-cell-properties style:vertical-align="automatic" fo:background-color="transparent"/>
    </style:style>
    <style:style style:name="Separador_32_de_32_milhares_32_2_32_7_32_2_32_3_32_2" style:display-name="Separador de milhares 2 7 2 3 2" style:family="table-cell" style:data-style-name="N44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4">
      <style:table-cell-properties style:vertical-align="automatic" fo:background-color="transparent"/>
    </style:style>
    <style:style style:name="Separador_32_de_32_milhares_32_2_32_7_32_2_32_4_32_2" style:display-name="Separador de milhares 2 7 2 4 2" style:family="table-cell" style:data-style-name="N44">
      <style:table-cell-properties style:vertical-align="automatic" fo:background-color="transparent"/>
    </style:style>
    <style:style style:name="Separador_32_de_32_milhares_32_2_32_7_32_2_32_5" style:display-name="Separador de milhares 2 7 2 5" style:family="table-cell" style:data-style-name="N44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4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4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4">
      <style:table-cell-properties style:vertical-align="automatic" fo:background-color="transparent"/>
    </style:style>
    <style:style style:name="Separador_32_de_32_milhares_32_2_32_7_32_3_32_2_32_2_32_2" style:display-name="Separador de milhares 2 7 3 2 2 2" style:family="table-cell" style:data-style-name="N44">
      <style:table-cell-properties style:vertical-align="automatic" fo:background-color="transparent"/>
    </style:style>
    <style:style style:name="Separador_32_de_32_milhares_32_2_32_7_32_3_32_2_32_3" style:display-name="Separador de milhares 2 7 3 2 3" style:family="table-cell" style:data-style-name="N44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44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4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44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44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4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4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4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4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4">
      <style:table-cell-properties style:vertical-align="automatic" fo:background-color="transparent"/>
    </style:style>
    <style:style style:name="Separador_32_de_32_milhares_32_2_32_8_32_2_32_2_32_2_32_2_32_2" style:display-name="Separador de milhares 2 8 2 2 2 2 2" style:family="table-cell" style:data-style-name="N44">
      <style:table-cell-properties style:vertical-align="automatic" fo:background-color="transparent"/>
    </style:style>
    <style:style style:name="Separador_32_de_32_milhares_32_2_32_8_32_2_32_2_32_2_32_3" style:display-name="Separador de milhares 2 8 2 2 2 3" style:family="table-cell" style:data-style-name="N44">
      <style:table-cell-properties style:vertical-align="automatic" fo:background-color="transparent"/>
    </style:style>
    <style:style style:name="Separador_32_de_32_milhares_32_2_32_8_32_2_32_2_32_3" style:display-name="Separador de milhares 2 8 2 2 3" style:family="table-cell" style:data-style-name="N44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4">
      <style:table-cell-properties style:vertical-align="automatic" fo:background-color="transparent"/>
    </style:style>
    <style:style style:name="Separador_32_de_32_milhares_32_2_32_8_32_2_32_3_32_2" style:display-name="Separador de milhares 2 8 2 3 2" style:family="table-cell" style:data-style-name="N44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4">
      <style:table-cell-properties style:vertical-align="automatic" fo:background-color="transparent"/>
    </style:style>
    <style:style style:name="Separador_32_de_32_milhares_32_2_32_8_32_2_32_4_32_2" style:display-name="Separador de milhares 2 8 2 4 2" style:family="table-cell" style:data-style-name="N44">
      <style:table-cell-properties style:vertical-align="automatic" fo:background-color="transparent"/>
    </style:style>
    <style:style style:name="Separador_32_de_32_milhares_32_2_32_8_32_2_32_5" style:display-name="Separador de milhares 2 8 2 5" style:family="table-cell" style:data-style-name="N44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4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4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4">
      <style:table-cell-properties style:vertical-align="automatic" fo:background-color="transparent"/>
    </style:style>
    <style:style style:name="Separador_32_de_32_milhares_32_2_32_8_32_3_32_2_32_2_32_2" style:display-name="Separador de milhares 2 8 3 2 2 2" style:family="table-cell" style:data-style-name="N44">
      <style:table-cell-properties style:vertical-align="automatic" fo:background-color="transparent"/>
    </style:style>
    <style:style style:name="Separador_32_de_32_milhares_32_2_32_8_32_3_32_2_32_3" style:display-name="Separador de milhares 2 8 3 2 3" style:family="table-cell" style:data-style-name="N44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44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4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44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44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4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4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4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4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4">
      <style:table-cell-properties style:vertical-align="automatic" fo:background-color="transparent"/>
    </style:style>
    <style:style style:name="Separador_32_de_32_milhares_32_2_32_9_32_2_32_2_32_2_32_2_32_2" style:display-name="Separador de milhares 2 9 2 2 2 2 2" style:family="table-cell" style:data-style-name="N44">
      <style:table-cell-properties style:vertical-align="automatic" fo:background-color="transparent"/>
    </style:style>
    <style:style style:name="Separador_32_de_32_milhares_32_2_32_9_32_2_32_2_32_2_32_3" style:display-name="Separador de milhares 2 9 2 2 2 3" style:family="table-cell" style:data-style-name="N44">
      <style:table-cell-properties style:vertical-align="automatic" fo:background-color="transparent"/>
    </style:style>
    <style:style style:name="Separador_32_de_32_milhares_32_2_32_9_32_2_32_2_32_3" style:display-name="Separador de milhares 2 9 2 2 3" style:family="table-cell" style:data-style-name="N44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4">
      <style:table-cell-properties style:vertical-align="automatic" fo:background-color="transparent"/>
    </style:style>
    <style:style style:name="Separador_32_de_32_milhares_32_2_32_9_32_2_32_3_32_2" style:display-name="Separador de milhares 2 9 2 3 2" style:family="table-cell" style:data-style-name="N44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4">
      <style:table-cell-properties style:vertical-align="automatic" fo:background-color="transparent"/>
    </style:style>
    <style:style style:name="Separador_32_de_32_milhares_32_2_32_9_32_2_32_4_32_2" style:display-name="Separador de milhares 2 9 2 4 2" style:family="table-cell" style:data-style-name="N44">
      <style:table-cell-properties style:vertical-align="automatic" fo:background-color="transparent"/>
    </style:style>
    <style:style style:name="Separador_32_de_32_milhares_32_2_32_9_32_2_32_5" style:display-name="Separador de milhares 2 9 2 5" style:family="table-cell" style:data-style-name="N44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4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4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4">
      <style:table-cell-properties style:vertical-align="automatic" fo:background-color="transparent"/>
    </style:style>
    <style:style style:name="Separador_32_de_32_milhares_32_2_32_9_32_3_32_2_32_2_32_2" style:display-name="Separador de milhares 2 9 3 2 2 2" style:family="table-cell" style:data-style-name="N44">
      <style:table-cell-properties style:vertical-align="automatic" fo:background-color="transparent"/>
    </style:style>
    <style:style style:name="Separador_32_de_32_milhares_32_2_32_9_32_3_32_2_32_3" style:display-name="Separador de milhares 2 9 3 2 3" style:family="table-cell" style:data-style-name="N44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44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4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44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44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4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4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44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4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44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2_32_2" style:display-name="Separador de milhares 2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_32_2" style:display-name="Separador de milhares 2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_32_2" style:display-name="Separador de milhares 2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_32_2" style:display-name="Separador de milhares 2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_32_2" style:display-name="Separador de milhares 2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_32_2" style:display-name="Separador de milhares 27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_32_2" style:display-name="Separador de milhares 28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_32_2" style:display-name="Separador de milhares 29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4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4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4">
      <style:table-cell-properties style:vertical-align="automatic" fo:background-color="transparent"/>
    </style:style>
    <style:style style:name="Separador_32_de_32_milhares_32_3_32_10_32_2_32_2" style:display-name="Separador de milhares 3 10 2 2" style:family="table-cell" style:data-style-name="N44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4">
      <style:table-cell-properties style:vertical-align="automatic" fo:background-color="transparent"/>
    </style:style>
    <style:style style:name="Separador_32_de_32_milhares_32_3_32_10_32_3_32_2" style:display-name="Separador de milhares 3 10 3 2" style:family="table-cell" style:data-style-name="N44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4">
      <style:table-cell-properties style:vertical-align="automatic" fo:background-color="transparent"/>
    </style:style>
    <style:style style:name="Separador_32_de_32_milhares_32_3_32_10_32_4_32_2" style:display-name="Separador de milhares 3 10 4 2" style:family="table-cell" style:data-style-name="N44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4">
      <style:table-cell-properties style:vertical-align="automatic" fo:background-color="transparent"/>
    </style:style>
    <style:style style:name="Separador_32_de_32_milhares_32_3_32_10_32_5_32_2" style:display-name="Separador de milhares 3 10 5 2" style:family="table-cell" style:data-style-name="N44">
      <style:table-cell-properties style:vertical-align="automatic" fo:background-color="transparent"/>
    </style:style>
    <style:style style:name="Separador_32_de_32_milhares_32_3_32_10_32_6" style:display-name="Separador de milhares 3 10 6" style:family="table-cell" style:data-style-name="N44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4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4">
      <style:table-cell-properties style:vertical-align="automatic" fo:background-color="transparent"/>
    </style:style>
    <style:style style:name="Separador_32_de_32_milhares_32_3_32_11_32_2_32_2" style:display-name="Separador de milhares 3 11 2 2" style:family="table-cell" style:data-style-name="N44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4">
      <style:table-cell-properties style:vertical-align="automatic" fo:background-color="transparent"/>
    </style:style>
    <style:style style:name="Separador_32_de_32_milhares_32_3_32_11_32_3_32_2" style:display-name="Separador de milhares 3 11 3 2" style:family="table-cell" style:data-style-name="N44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4">
      <style:table-cell-properties style:vertical-align="automatic" fo:background-color="transparent"/>
    </style:style>
    <style:style style:name="Separador_32_de_32_milhares_32_3_32_11_32_4_32_2" style:display-name="Separador de milhares 3 11 4 2" style:family="table-cell" style:data-style-name="N44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4">
      <style:table-cell-properties style:vertical-align="automatic" fo:background-color="transparent"/>
    </style:style>
    <style:style style:name="Separador_32_de_32_milhares_32_3_32_11_32_5_32_2" style:display-name="Separador de milhares 3 11 5 2" style:family="table-cell" style:data-style-name="N44">
      <style:table-cell-properties style:vertical-align="automatic" fo:background-color="transparent"/>
    </style:style>
    <style:style style:name="Separador_32_de_32_milhares_32_3_32_11_32_6" style:display-name="Separador de milhares 3 11 6" style:family="table-cell" style:data-style-name="N44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4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4">
      <style:table-cell-properties style:vertical-align="automatic" fo:background-color="transparent"/>
    </style:style>
    <style:style style:name="Separador_32_de_32_milhares_32_3_32_12_32_2_32_2" style:display-name="Separador de milhares 3 12 2 2" style:family="table-cell" style:data-style-name="N44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4">
      <style:table-cell-properties style:vertical-align="automatic" fo:background-color="transparent"/>
    </style:style>
    <style:style style:name="Separador_32_de_32_milhares_32_3_32_12_32_3_32_2" style:display-name="Separador de milhares 3 12 3 2" style:family="table-cell" style:data-style-name="N44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4">
      <style:table-cell-properties style:vertical-align="automatic" fo:background-color="transparent"/>
    </style:style>
    <style:style style:name="Separador_32_de_32_milhares_32_3_32_12_32_4_32_2" style:display-name="Separador de milhares 3 12 4 2" style:family="table-cell" style:data-style-name="N44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4">
      <style:table-cell-properties style:vertical-align="automatic" fo:background-color="transparent"/>
    </style:style>
    <style:style style:name="Separador_32_de_32_milhares_32_3_32_12_32_5_32_2" style:display-name="Separador de milhares 3 12 5 2" style:family="table-cell" style:data-style-name="N44">
      <style:table-cell-properties style:vertical-align="automatic" fo:background-color="transparent"/>
    </style:style>
    <style:style style:name="Separador_32_de_32_milhares_32_3_32_12_32_6" style:display-name="Separador de milhares 3 12 6" style:family="table-cell" style:data-style-name="N44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4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4">
      <style:table-cell-properties style:vertical-align="automatic" fo:background-color="transparent"/>
    </style:style>
    <style:style style:name="Separador_32_de_32_milhares_32_3_32_13_32_2_32_2" style:display-name="Separador de milhares 3 13 2 2" style:family="table-cell" style:data-style-name="N44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4">
      <style:table-cell-properties style:vertical-align="automatic" fo:background-color="transparent"/>
    </style:style>
    <style:style style:name="Separador_32_de_32_milhares_32_3_32_13_32_3_32_2" style:display-name="Separador de milhares 3 13 3 2" style:family="table-cell" style:data-style-name="N44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4">
      <style:table-cell-properties style:vertical-align="automatic" fo:background-color="transparent"/>
    </style:style>
    <style:style style:name="Separador_32_de_32_milhares_32_3_32_13_32_4_32_2" style:display-name="Separador de milhares 3 13 4 2" style:family="table-cell" style:data-style-name="N44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4">
      <style:table-cell-properties style:vertical-align="automatic" fo:background-color="transparent"/>
    </style:style>
    <style:style style:name="Separador_32_de_32_milhares_32_3_32_13_32_5_32_2" style:display-name="Separador de milhares 3 13 5 2" style:family="table-cell" style:data-style-name="N44">
      <style:table-cell-properties style:vertical-align="automatic" fo:background-color="transparent"/>
    </style:style>
    <style:style style:name="Separador_32_de_32_milhares_32_3_32_13_32_6" style:display-name="Separador de milhares 3 13 6" style:family="table-cell" style:data-style-name="N44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4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4">
      <style:table-cell-properties style:vertical-align="automatic" fo:background-color="transparent"/>
    </style:style>
    <style:style style:name="Separador_32_de_32_milhares_32_3_32_14_32_2_32_2" style:display-name="Separador de milhares 3 14 2 2" style:family="table-cell" style:data-style-name="N44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4">
      <style:table-cell-properties style:vertical-align="automatic" fo:background-color="transparent"/>
    </style:style>
    <style:style style:name="Separador_32_de_32_milhares_32_3_32_14_32_3_32_2" style:display-name="Separador de milhares 3 14 3 2" style:family="table-cell" style:data-style-name="N44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4">
      <style:table-cell-properties style:vertical-align="automatic" fo:background-color="transparent"/>
    </style:style>
    <style:style style:name="Separador_32_de_32_milhares_32_3_32_14_32_4_32_2" style:display-name="Separador de milhares 3 14 4 2" style:family="table-cell" style:data-style-name="N44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4">
      <style:table-cell-properties style:vertical-align="automatic" fo:background-color="transparent"/>
    </style:style>
    <style:style style:name="Separador_32_de_32_milhares_32_3_32_14_32_5_32_2" style:display-name="Separador de milhares 3 14 5 2" style:family="table-cell" style:data-style-name="N44">
      <style:table-cell-properties style:vertical-align="automatic" fo:background-color="transparent"/>
    </style:style>
    <style:style style:name="Separador_32_de_32_milhares_32_3_32_14_32_6" style:display-name="Separador de milhares 3 14 6" style:family="table-cell" style:data-style-name="N44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4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4">
      <style:table-cell-properties style:vertical-align="automatic" fo:background-color="transparent"/>
    </style:style>
    <style:style style:name="Separador_32_de_32_milhares_32_3_32_15_32_2_32_2" style:display-name="Separador de milhares 3 15 2 2" style:family="table-cell" style:data-style-name="N44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4">
      <style:table-cell-properties style:vertical-align="automatic" fo:background-color="transparent"/>
    </style:style>
    <style:style style:name="Separador_32_de_32_milhares_32_3_32_15_32_3_32_2" style:display-name="Separador de milhares 3 15 3 2" style:family="table-cell" style:data-style-name="N44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4">
      <style:table-cell-properties style:vertical-align="automatic" fo:background-color="transparent"/>
    </style:style>
    <style:style style:name="Separador_32_de_32_milhares_32_3_32_15_32_4_32_2" style:display-name="Separador de milhares 3 15 4 2" style:family="table-cell" style:data-style-name="N44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4">
      <style:table-cell-properties style:vertical-align="automatic" fo:background-color="transparent"/>
    </style:style>
    <style:style style:name="Separador_32_de_32_milhares_32_3_32_15_32_5_32_2" style:display-name="Separador de milhares 3 15 5 2" style:family="table-cell" style:data-style-name="N44">
      <style:table-cell-properties style:vertical-align="automatic" fo:background-color="transparent"/>
    </style:style>
    <style:style style:name="Separador_32_de_32_milhares_32_3_32_15_32_6" style:display-name="Separador de milhares 3 15 6" style:family="table-cell" style:data-style-name="N44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4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4">
      <style:table-cell-properties style:vertical-align="automatic" fo:background-color="transparent"/>
    </style:style>
    <style:style style:name="Separador_32_de_32_milhares_32_3_32_16_32_2_32_2" style:display-name="Separador de milhares 3 16 2 2" style:family="table-cell" style:data-style-name="N44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4">
      <style:table-cell-properties style:vertical-align="automatic" fo:background-color="transparent"/>
    </style:style>
    <style:style style:name="Separador_32_de_32_milhares_32_3_32_16_32_3_32_2" style:display-name="Separador de milhares 3 16 3 2" style:family="table-cell" style:data-style-name="N44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4">
      <style:table-cell-properties style:vertical-align="automatic" fo:background-color="transparent"/>
    </style:style>
    <style:style style:name="Separador_32_de_32_milhares_32_3_32_16_32_4_32_2" style:display-name="Separador de milhares 3 16 4 2" style:family="table-cell" style:data-style-name="N44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4">
      <style:table-cell-properties style:vertical-align="automatic" fo:background-color="transparent"/>
    </style:style>
    <style:style style:name="Separador_32_de_32_milhares_32_3_32_16_32_5_32_2" style:display-name="Separador de milhares 3 16 5 2" style:family="table-cell" style:data-style-name="N44">
      <style:table-cell-properties style:vertical-align="automatic" fo:background-color="transparent"/>
    </style:style>
    <style:style style:name="Separador_32_de_32_milhares_32_3_32_16_32_6" style:display-name="Separador de milhares 3 16 6" style:family="table-cell" style:data-style-name="N44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4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4">
      <style:table-cell-properties style:vertical-align="automatic" fo:background-color="transparent"/>
    </style:style>
    <style:style style:name="Separador_32_de_32_milhares_32_3_32_17_32_2_32_2" style:display-name="Separador de milhares 3 17 2 2" style:family="table-cell" style:data-style-name="N44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4">
      <style:table-cell-properties style:vertical-align="automatic" fo:background-color="transparent"/>
    </style:style>
    <style:style style:name="Separador_32_de_32_milhares_32_3_32_17_32_3_32_2" style:display-name="Separador de milhares 3 17 3 2" style:family="table-cell" style:data-style-name="N44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4">
      <style:table-cell-properties style:vertical-align="automatic" fo:background-color="transparent"/>
    </style:style>
    <style:style style:name="Separador_32_de_32_milhares_32_3_32_17_32_4_32_2" style:display-name="Separador de milhares 3 17 4 2" style:family="table-cell" style:data-style-name="N44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4">
      <style:table-cell-properties style:vertical-align="automatic" fo:background-color="transparent"/>
    </style:style>
    <style:style style:name="Separador_32_de_32_milhares_32_3_32_17_32_5_32_2" style:display-name="Separador de milhares 3 17 5 2" style:family="table-cell" style:data-style-name="N44">
      <style:table-cell-properties style:vertical-align="automatic" fo:background-color="transparent"/>
    </style:style>
    <style:style style:name="Separador_32_de_32_milhares_32_3_32_17_32_6" style:display-name="Separador de milhares 3 17 6" style:family="table-cell" style:data-style-name="N44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4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4">
      <style:table-cell-properties style:vertical-align="automatic" fo:background-color="transparent"/>
    </style:style>
    <style:style style:name="Separador_32_de_32_milhares_32_3_32_18_32_2_32_2" style:display-name="Separador de milhares 3 18 2 2" style:family="table-cell" style:data-style-name="N44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4">
      <style:table-cell-properties style:vertical-align="automatic" fo:background-color="transparent"/>
    </style:style>
    <style:style style:name="Separador_32_de_32_milhares_32_3_32_18_32_3_32_2" style:display-name="Separador de milhares 3 18 3 2" style:family="table-cell" style:data-style-name="N44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4">
      <style:table-cell-properties style:vertical-align="automatic" fo:background-color="transparent"/>
    </style:style>
    <style:style style:name="Separador_32_de_32_milhares_32_3_32_18_32_4_32_2" style:display-name="Separador de milhares 3 18 4 2" style:family="table-cell" style:data-style-name="N44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4">
      <style:table-cell-properties style:vertical-align="automatic" fo:background-color="transparent"/>
    </style:style>
    <style:style style:name="Separador_32_de_32_milhares_32_3_32_18_32_5_32_2" style:display-name="Separador de milhares 3 18 5 2" style:family="table-cell" style:data-style-name="N44">
      <style:table-cell-properties style:vertical-align="automatic" fo:background-color="transparent"/>
    </style:style>
    <style:style style:name="Separador_32_de_32_milhares_32_3_32_18_32_6" style:display-name="Separador de milhares 3 18 6" style:family="table-cell" style:data-style-name="N44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4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4">
      <style:table-cell-properties style:vertical-align="automatic" fo:background-color="transparent"/>
    </style:style>
    <style:style style:name="Separador_32_de_32_milhares_32_3_32_19_32_2_32_2" style:display-name="Separador de milhares 3 19 2 2" style:family="table-cell" style:data-style-name="N44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4">
      <style:table-cell-properties style:vertical-align="automatic" fo:background-color="transparent"/>
    </style:style>
    <style:style style:name="Separador_32_de_32_milhares_32_3_32_19_32_3_32_2" style:display-name="Separador de milhares 3 19 3 2" style:family="table-cell" style:data-style-name="N44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4">
      <style:table-cell-properties style:vertical-align="automatic" fo:background-color="transparent"/>
    </style:style>
    <style:style style:name="Separador_32_de_32_milhares_32_3_32_19_32_4_32_2" style:display-name="Separador de milhares 3 19 4 2" style:family="table-cell" style:data-style-name="N44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4">
      <style:table-cell-properties style:vertical-align="automatic" fo:background-color="transparent"/>
    </style:style>
    <style:style style:name="Separador_32_de_32_milhares_32_3_32_19_32_5_32_2" style:display-name="Separador de milhares 3 19 5 2" style:family="table-cell" style:data-style-name="N44">
      <style:table-cell-properties style:vertical-align="automatic" fo:background-color="transparent"/>
    </style:style>
    <style:style style:name="Separador_32_de_32_milhares_32_3_32_19_32_6" style:display-name="Separador de milhares 3 19 6" style:family="table-cell" style:data-style-name="N44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4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4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44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4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44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4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44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4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44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4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44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4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44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4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44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4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44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4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44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4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44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4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44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4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44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4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44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4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44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4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44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4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44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4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44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4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44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4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44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44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4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4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44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44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4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44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4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44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4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44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4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44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4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44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4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44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4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44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4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44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4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44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4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44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4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44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4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44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4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44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4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44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4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4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4">
      <style:table-cell-properties style:vertical-align="automatic" fo:background-color="transparent"/>
    </style:style>
    <style:style style:name="Separador_32_de_32_milhares_32_3_32_2_32_27_32_2_32_2_32_2" style:display-name="Separador de milhares 3 2 27 2 2 2" style:family="table-cell" style:data-style-name="N44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44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44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4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44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4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44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4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44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44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4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44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4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44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4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44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4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44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4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44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4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44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4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4">
      <style:table-cell-properties style:vertical-align="automatic" fo:background-color="transparent"/>
    </style:style>
    <style:style style:name="Separador_32_de_32_milhares_32_3_32_20_32_2_32_2" style:display-name="Separador de milhares 3 20 2 2" style:family="table-cell" style:data-style-name="N44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44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4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44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4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44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4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44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4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44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44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4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44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4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4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44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4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44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4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44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4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44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44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4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4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44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4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44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4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44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4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44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44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4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4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44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4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44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4">
      <style:table-cell-properties style:vertical-align="automatic" fo:background-color="transparent"/>
    </style:style>
    <style:style style:name="Separador_32_de_32_milhares_32_3_32_7_32_4_32_2" style:display-name="Separador de milhares 3 7 4 2" style:family="table-cell" style:data-style-name="N44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4">
      <style:table-cell-properties style:vertical-align="automatic" fo:background-color="transparent"/>
    </style:style>
    <style:style style:name="Separador_32_de_32_milhares_32_3_32_7_32_5_32_2" style:display-name="Separador de milhares 3 7 5 2" style:family="table-cell" style:data-style-name="N44">
      <style:table-cell-properties style:vertical-align="automatic" fo:background-color="transparent"/>
    </style:style>
    <style:style style:name="Separador_32_de_32_milhares_32_3_32_7_32_6" style:display-name="Separador de milhares 3 7 6" style:family="table-cell" style:data-style-name="N44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4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4">
      <style:table-cell-properties style:vertical-align="automatic" fo:background-color="transparent"/>
    </style:style>
    <style:style style:name="Separador_32_de_32_milhares_32_3_32_8_32_2_32_2" style:display-name="Separador de milhares 3 8 2 2" style:family="table-cell" style:data-style-name="N44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4">
      <style:table-cell-properties style:vertical-align="automatic" fo:background-color="transparent"/>
    </style:style>
    <style:style style:name="Separador_32_de_32_milhares_32_3_32_8_32_3_32_2" style:display-name="Separador de milhares 3 8 3 2" style:family="table-cell" style:data-style-name="N44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4">
      <style:table-cell-properties style:vertical-align="automatic" fo:background-color="transparent"/>
    </style:style>
    <style:style style:name="Separador_32_de_32_milhares_32_3_32_8_32_4_32_2" style:display-name="Separador de milhares 3 8 4 2" style:family="table-cell" style:data-style-name="N44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4">
      <style:table-cell-properties style:vertical-align="automatic" fo:background-color="transparent"/>
    </style:style>
    <style:style style:name="Separador_32_de_32_milhares_32_3_32_8_32_5_32_2" style:display-name="Separador de milhares 3 8 5 2" style:family="table-cell" style:data-style-name="N44">
      <style:table-cell-properties style:vertical-align="automatic" fo:background-color="transparent"/>
    </style:style>
    <style:style style:name="Separador_32_de_32_milhares_32_3_32_8_32_6" style:display-name="Separador de milhares 3 8 6" style:family="table-cell" style:data-style-name="N44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4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4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44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4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44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4">
      <style:table-cell-properties style:vertical-align="automatic" fo:background-color="transparent"/>
    </style:style>
    <style:style style:name="Separador_32_de_32_milhares_32_3_32_9_32_4_32_2" style:display-name="Separador de milhares 3 9 4 2" style:family="table-cell" style:data-style-name="N44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4">
      <style:table-cell-properties style:vertical-align="automatic" fo:background-color="transparent"/>
    </style:style>
    <style:style style:name="Separador_32_de_32_milhares_32_3_32_9_32_5_32_2" style:display-name="Separador de milhares 3 9 5 2" style:family="table-cell" style:data-style-name="N44">
      <style:table-cell-properties style:vertical-align="automatic" fo:background-color="transparent"/>
    </style:style>
    <style:style style:name="Separador_32_de_32_milhares_32_3_32_9_32_6" style:display-name="Separador de milhares 3 9 6" style:family="table-cell" style:data-style-name="N44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0_32_2" style:display-name="Separador de milhares 30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_32_2" style:display-name="Separador de milhares 31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_32_2" style:display-name="Separador de milhares 3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_32_2" style:display-name="Separador de milhares 3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_32_2" style:display-name="Separador de milhares 3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_32_2" style:display-name="Separador de milhares 3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_32_2" style:display-name="Separador de milhares 36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_32_2" style:display-name="Separador de milhares 37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4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4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44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4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44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4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44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4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44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44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4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4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44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4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44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4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44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4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44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44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4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4">
      <style:table-cell-properties style:vertical-align="automatic" fo:background-color="transparent"/>
    </style:style>
    <style:style style:name="Separador_32_de_32_milhares_32_4_32_12_32_2_32_2" style:display-name="Separador de milhares 4 12 2 2" style:family="table-cell" style:data-style-name="N44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4">
      <style:table-cell-properties style:vertical-align="automatic" fo:background-color="transparent"/>
    </style:style>
    <style:style style:name="Separador_32_de_32_milhares_32_4_32_12_32_3_32_2" style:display-name="Separador de milhares 4 12 3 2" style:family="table-cell" style:data-style-name="N44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4">
      <style:table-cell-properties style:vertical-align="automatic" fo:background-color="transparent"/>
    </style:style>
    <style:style style:name="Separador_32_de_32_milhares_32_4_32_12_32_4_32_2" style:display-name="Separador de milhares 4 12 4 2" style:family="table-cell" style:data-style-name="N44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4">
      <style:table-cell-properties style:vertical-align="automatic" fo:background-color="transparent"/>
    </style:style>
    <style:style style:name="Separador_32_de_32_milhares_32_4_32_12_32_5_32_2" style:display-name="Separador de milhares 4 12 5 2" style:family="table-cell" style:data-style-name="N44">
      <style:table-cell-properties style:vertical-align="automatic" fo:background-color="transparent"/>
    </style:style>
    <style:style style:name="Separador_32_de_32_milhares_32_4_32_12_32_6" style:display-name="Separador de milhares 4 12 6" style:family="table-cell" style:data-style-name="N44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4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4">
      <style:table-cell-properties style:vertical-align="automatic" fo:background-color="transparent"/>
    </style:style>
    <style:style style:name="Separador_32_de_32_milhares_32_4_32_13_32_2_32_2" style:display-name="Separador de milhares 4 13 2 2" style:family="table-cell" style:data-style-name="N44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4">
      <style:table-cell-properties style:vertical-align="automatic" fo:background-color="transparent"/>
    </style:style>
    <style:style style:name="Separador_32_de_32_milhares_32_4_32_13_32_3_32_2" style:display-name="Separador de milhares 4 13 3 2" style:family="table-cell" style:data-style-name="N44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4">
      <style:table-cell-properties style:vertical-align="automatic" fo:background-color="transparent"/>
    </style:style>
    <style:style style:name="Separador_32_de_32_milhares_32_4_32_13_32_4_32_2" style:display-name="Separador de milhares 4 13 4 2" style:family="table-cell" style:data-style-name="N44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4">
      <style:table-cell-properties style:vertical-align="automatic" fo:background-color="transparent"/>
    </style:style>
    <style:style style:name="Separador_32_de_32_milhares_32_4_32_13_32_5_32_2" style:display-name="Separador de milhares 4 13 5 2" style:family="table-cell" style:data-style-name="N44">
      <style:table-cell-properties style:vertical-align="automatic" fo:background-color="transparent"/>
    </style:style>
    <style:style style:name="Separador_32_de_32_milhares_32_4_32_13_32_6" style:display-name="Separador de milhares 4 13 6" style:family="table-cell" style:data-style-name="N44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4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4">
      <style:table-cell-properties style:vertical-align="automatic" fo:background-color="transparent"/>
    </style:style>
    <style:style style:name="Separador_32_de_32_milhares_32_4_32_14_32_2_32_2" style:display-name="Separador de milhares 4 14 2 2" style:family="table-cell" style:data-style-name="N44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4">
      <style:table-cell-properties style:vertical-align="automatic" fo:background-color="transparent"/>
    </style:style>
    <style:style style:name="Separador_32_de_32_milhares_32_4_32_14_32_3_32_2" style:display-name="Separador de milhares 4 14 3 2" style:family="table-cell" style:data-style-name="N44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4">
      <style:table-cell-properties style:vertical-align="automatic" fo:background-color="transparent"/>
    </style:style>
    <style:style style:name="Separador_32_de_32_milhares_32_4_32_14_32_4_32_2" style:display-name="Separador de milhares 4 14 4 2" style:family="table-cell" style:data-style-name="N44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4">
      <style:table-cell-properties style:vertical-align="automatic" fo:background-color="transparent"/>
    </style:style>
    <style:style style:name="Separador_32_de_32_milhares_32_4_32_14_32_5_32_2" style:display-name="Separador de milhares 4 14 5 2" style:family="table-cell" style:data-style-name="N44">
      <style:table-cell-properties style:vertical-align="automatic" fo:background-color="transparent"/>
    </style:style>
    <style:style style:name="Separador_32_de_32_milhares_32_4_32_14_32_6" style:display-name="Separador de milhares 4 14 6" style:family="table-cell" style:data-style-name="N44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4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4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44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4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44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4">
      <style:table-cell-properties style:vertical-align="automatic" fo:background-color="transparent"/>
    </style:style>
    <style:style style:name="Separador_32_de_32_milhares_32_4_32_15_32_4_32_2" style:display-name="Separador de milhares 4 15 4 2" style:family="table-cell" style:data-style-name="N44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4">
      <style:table-cell-properties style:vertical-align="automatic" fo:background-color="transparent"/>
    </style:style>
    <style:style style:name="Separador_32_de_32_milhares_32_4_32_15_32_5_32_2" style:display-name="Separador de milhares 4 15 5 2" style:family="table-cell" style:data-style-name="N44">
      <style:table-cell-properties style:vertical-align="automatic" fo:background-color="transparent"/>
    </style:style>
    <style:style style:name="Separador_32_de_32_milhares_32_4_32_15_32_6" style:display-name="Separador de milhares 4 15 6" style:family="table-cell" style:data-style-name="N44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4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4">
      <style:table-cell-properties style:vertical-align="automatic" fo:background-color="transparent"/>
    </style:style>
    <style:style style:name="Separador_32_de_32_milhares_32_4_32_16_32_2_32_2" style:display-name="Separador de milhares 4 16 2 2" style:family="table-cell" style:data-style-name="N44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4">
      <style:table-cell-properties style:vertical-align="automatic" fo:background-color="transparent"/>
    </style:style>
    <style:style style:name="Separador_32_de_32_milhares_32_4_32_16_32_3_32_2" style:display-name="Separador de milhares 4 16 3 2" style:family="table-cell" style:data-style-name="N44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4">
      <style:table-cell-properties style:vertical-align="automatic" fo:background-color="transparent"/>
    </style:style>
    <style:style style:name="Separador_32_de_32_milhares_32_4_32_16_32_4_32_2" style:display-name="Separador de milhares 4 16 4 2" style:family="table-cell" style:data-style-name="N44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4">
      <style:table-cell-properties style:vertical-align="automatic" fo:background-color="transparent"/>
    </style:style>
    <style:style style:name="Separador_32_de_32_milhares_32_4_32_16_32_5_32_2" style:display-name="Separador de milhares 4 16 5 2" style:family="table-cell" style:data-style-name="N44">
      <style:table-cell-properties style:vertical-align="automatic" fo:background-color="transparent"/>
    </style:style>
    <style:style style:name="Separador_32_de_32_milhares_32_4_32_16_32_6" style:display-name="Separador de milhares 4 16 6" style:family="table-cell" style:data-style-name="N44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4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4">
      <style:table-cell-properties style:vertical-align="automatic" fo:background-color="transparent"/>
    </style:style>
    <style:style style:name="Separador_32_de_32_milhares_32_4_32_17_32_2_32_2" style:display-name="Separador de milhares 4 17 2 2" style:family="table-cell" style:data-style-name="N44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4">
      <style:table-cell-properties style:vertical-align="automatic" fo:background-color="transparent"/>
    </style:style>
    <style:style style:name="Separador_32_de_32_milhares_32_4_32_17_32_3_32_2" style:display-name="Separador de milhares 4 17 3 2" style:family="table-cell" style:data-style-name="N44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4">
      <style:table-cell-properties style:vertical-align="automatic" fo:background-color="transparent"/>
    </style:style>
    <style:style style:name="Separador_32_de_32_milhares_32_4_32_17_32_4_32_2" style:display-name="Separador de milhares 4 17 4 2" style:family="table-cell" style:data-style-name="N44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4">
      <style:table-cell-properties style:vertical-align="automatic" fo:background-color="transparent"/>
    </style:style>
    <style:style style:name="Separador_32_de_32_milhares_32_4_32_17_32_5_32_2" style:display-name="Separador de milhares 4 17 5 2" style:family="table-cell" style:data-style-name="N44">
      <style:table-cell-properties style:vertical-align="automatic" fo:background-color="transparent"/>
    </style:style>
    <style:style style:name="Separador_32_de_32_milhares_32_4_32_17_32_6" style:display-name="Separador de milhares 4 17 6" style:family="table-cell" style:data-style-name="N44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4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4">
      <style:table-cell-properties style:vertical-align="automatic" fo:background-color="transparent"/>
    </style:style>
    <style:style style:name="Separador_32_de_32_milhares_32_4_32_18_32_2_32_2" style:display-name="Separador de milhares 4 18 2 2" style:family="table-cell" style:data-style-name="N44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4">
      <style:table-cell-properties style:vertical-align="automatic" fo:background-color="transparent"/>
    </style:style>
    <style:style style:name="Separador_32_de_32_milhares_32_4_32_18_32_3_32_2" style:display-name="Separador de milhares 4 18 3 2" style:family="table-cell" style:data-style-name="N44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4">
      <style:table-cell-properties style:vertical-align="automatic" fo:background-color="transparent"/>
    </style:style>
    <style:style style:name="Separador_32_de_32_milhares_32_4_32_18_32_4_32_2" style:display-name="Separador de milhares 4 18 4 2" style:family="table-cell" style:data-style-name="N44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4">
      <style:table-cell-properties style:vertical-align="automatic" fo:background-color="transparent"/>
    </style:style>
    <style:style style:name="Separador_32_de_32_milhares_32_4_32_18_32_5_32_2" style:display-name="Separador de milhares 4 18 5 2" style:family="table-cell" style:data-style-name="N44">
      <style:table-cell-properties style:vertical-align="automatic" fo:background-color="transparent"/>
    </style:style>
    <style:style style:name="Separador_32_de_32_milhares_32_4_32_18_32_6" style:display-name="Separador de milhares 4 18 6" style:family="table-cell" style:data-style-name="N44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4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4">
      <style:table-cell-properties style:vertical-align="automatic" fo:background-color="transparent"/>
    </style:style>
    <style:style style:name="Separador_32_de_32_milhares_32_4_32_19_32_2_32_2" style:display-name="Separador de milhares 4 19 2 2" style:family="table-cell" style:data-style-name="N44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4">
      <style:table-cell-properties style:vertical-align="automatic" fo:background-color="transparent"/>
    </style:style>
    <style:style style:name="Separador_32_de_32_milhares_32_4_32_19_32_3_32_2" style:display-name="Separador de milhares 4 19 3 2" style:family="table-cell" style:data-style-name="N44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4">
      <style:table-cell-properties style:vertical-align="automatic" fo:background-color="transparent"/>
    </style:style>
    <style:style style:name="Separador_32_de_32_milhares_32_4_32_19_32_4_32_2" style:display-name="Separador de milhares 4 19 4 2" style:family="table-cell" style:data-style-name="N44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4">
      <style:table-cell-properties style:vertical-align="automatic" fo:background-color="transparent"/>
    </style:style>
    <style:style style:name="Separador_32_de_32_milhares_32_4_32_19_32_5_32_2" style:display-name="Separador de milhares 4 19 5 2" style:family="table-cell" style:data-style-name="N44">
      <style:table-cell-properties style:vertical-align="automatic" fo:background-color="transparent"/>
    </style:style>
    <style:style style:name="Separador_32_de_32_milhares_32_4_32_19_32_6" style:display-name="Separador de milhares 4 19 6" style:family="table-cell" style:data-style-name="N44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4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44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4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44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4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44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4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44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4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44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4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44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4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44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4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44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4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44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44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4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4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44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44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4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44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4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44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4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44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4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44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4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44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4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44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4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44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4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4">
      <style:table-cell-properties style:vertical-align="automatic" fo:background-color="transparent"/>
    </style:style>
    <style:style style:name="Separador_32_de_32_milhares_32_4_32_20_32_2_32_2" style:display-name="Separador de milhares 4 20 2 2" style:family="table-cell" style:data-style-name="N44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44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4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44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4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44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4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44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4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44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4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44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3" style:display-name="Separador de milhares 4 3" style:family="table-cell" style:data-style-name="N44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44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4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44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4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4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44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4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44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4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44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4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44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44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4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4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44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4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44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4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44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4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44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44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4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4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44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4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44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4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44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4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44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44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4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4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44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4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44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4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44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4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44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44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4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4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44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4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44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4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44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4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44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44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4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44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4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44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4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4">
      <style:table-cell-properties style:vertical-align="automatic" fo:background-color="transparent"/>
    </style:style>
    <style:style style:name="Separador_32_de_32_milhares_32_5_32_10_32_2_32_2" style:display-name="Separador de milhares 5 10 2 2" style:family="table-cell" style:data-style-name="N44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44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4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4">
      <style:table-cell-properties style:vertical-align="automatic" fo:background-color="transparent"/>
    </style:style>
    <style:style style:name="Separador_32_de_32_milhares_32_5_32_11_32_2_32_2" style:display-name="Separador de milhares 5 11 2 2" style:family="table-cell" style:data-style-name="N44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44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4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4">
      <style:table-cell-properties style:vertical-align="automatic" fo:background-color="transparent"/>
    </style:style>
    <style:style style:name="Separador_32_de_32_milhares_32_5_32_12_32_2_32_2" style:display-name="Separador de milhares 5 12 2 2" style:family="table-cell" style:data-style-name="N44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44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4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4">
      <style:table-cell-properties style:vertical-align="automatic" fo:background-color="transparent"/>
    </style:style>
    <style:style style:name="Separador_32_de_32_milhares_32_5_32_13_32_2_32_2" style:display-name="Separador de milhares 5 13 2 2" style:family="table-cell" style:data-style-name="N44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44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4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4">
      <style:table-cell-properties style:vertical-align="automatic" fo:background-color="transparent"/>
    </style:style>
    <style:style style:name="Separador_32_de_32_milhares_32_5_32_14_32_2_32_2" style:display-name="Separador de milhares 5 14 2 2" style:family="table-cell" style:data-style-name="N44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44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4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4">
      <style:table-cell-properties style:vertical-align="automatic" fo:background-color="transparent"/>
    </style:style>
    <style:style style:name="Separador_32_de_32_milhares_32_5_32_15_32_2_32_2" style:display-name="Separador de milhares 5 15 2 2" style:family="table-cell" style:data-style-name="N44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44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4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4">
      <style:table-cell-properties style:vertical-align="automatic" fo:background-color="transparent"/>
    </style:style>
    <style:style style:name="Separador_32_de_32_milhares_32_5_32_16_32_2_32_2" style:display-name="Separador de milhares 5 16 2 2" style:family="table-cell" style:data-style-name="N44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44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4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44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4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44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44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44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4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4">
      <style:table-cell-properties style:vertical-align="automatic" fo:background-color="transparent"/>
    </style:style>
    <style:style style:name="Separador_32_de_32_milhares_32_5_32_3_32_2_32_2" style:display-name="Separador de milhares 5 3 2 2" style:family="table-cell" style:data-style-name="N44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44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4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4">
      <style:table-cell-properties style:vertical-align="automatic" fo:background-color="transparent"/>
    </style:style>
    <style:style style:name="Separador_32_de_32_milhares_32_5_32_4_32_2_32_2" style:display-name="Separador de milhares 5 4 2 2" style:family="table-cell" style:data-style-name="N44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44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4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4">
      <style:table-cell-properties style:vertical-align="automatic" fo:background-color="transparent"/>
    </style:style>
    <style:style style:name="Separador_32_de_32_milhares_32_5_32_5_32_2_32_2" style:display-name="Separador de milhares 5 5 2 2" style:family="table-cell" style:data-style-name="N44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44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4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4">
      <style:table-cell-properties style:vertical-align="automatic" fo:background-color="transparent"/>
    </style:style>
    <style:style style:name="Separador_32_de_32_milhares_32_5_32_6_32_2_32_2" style:display-name="Separador de milhares 5 6 2 2" style:family="table-cell" style:data-style-name="N44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44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4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4">
      <style:table-cell-properties style:vertical-align="automatic" fo:background-color="transparent"/>
    </style:style>
    <style:style style:name="Separador_32_de_32_milhares_32_5_32_7_32_2_32_2" style:display-name="Separador de milhares 5 7 2 2" style:family="table-cell" style:data-style-name="N44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44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4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4">
      <style:table-cell-properties style:vertical-align="automatic" fo:background-color="transparent"/>
    </style:style>
    <style:style style:name="Separador_32_de_32_milhares_32_5_32_8_32_2_32_2" style:display-name="Separador de milhares 5 8 2 2" style:family="table-cell" style:data-style-name="N44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44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4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4">
      <style:table-cell-properties style:vertical-align="automatic" fo:background-color="transparent"/>
    </style:style>
    <style:style style:name="Separador_32_de_32_milhares_32_5_32_9_32_2_32_2" style:display-name="Separador de milhares 5 9 2 2" style:family="table-cell" style:data-style-name="N44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44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4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44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4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4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44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4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44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4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44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4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44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4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44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4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44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4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44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4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44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4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44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4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44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44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4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44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4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44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4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44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4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44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44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4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44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4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44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4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44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4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44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4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44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4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44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4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44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4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44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4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4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4">
      <style:table-cell-properties style:vertical-align="automatic" fo:background-color="transparent"/>
    </style:style>
    <style:style style:name="Separador_32_de_32_milhares_32_8_32_10_32_2_32_2" style:display-name="Separador de milhares 8 10 2 2" style:family="table-cell" style:data-style-name="N44">
      <style:table-cell-properties style:vertical-align="automatic" fo:background-color="transparent"/>
    </style:style>
    <style:style style:name="Separador_32_de_32_milhares_32_8_32_10_32_3" style:display-name="Separador de milhares 8 10 3" style:family="table-cell" style:data-style-name="N44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4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4">
      <style:table-cell-properties style:vertical-align="automatic" fo:background-color="transparent"/>
    </style:style>
    <style:style style:name="Separador_32_de_32_milhares_32_8_32_11_32_2_32_2" style:display-name="Separador de milhares 8 11 2 2" style:family="table-cell" style:data-style-name="N44">
      <style:table-cell-properties style:vertical-align="automatic" fo:background-color="transparent"/>
    </style:style>
    <style:style style:name="Separador_32_de_32_milhares_32_8_32_11_32_3" style:display-name="Separador de milhares 8 11 3" style:family="table-cell" style:data-style-name="N44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4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4">
      <style:table-cell-properties style:vertical-align="automatic" fo:background-color="transparent"/>
    </style:style>
    <style:style style:name="Separador_32_de_32_milhares_32_8_32_12_32_2_32_2" style:display-name="Separador de milhares 8 12 2 2" style:family="table-cell" style:data-style-name="N44">
      <style:table-cell-properties style:vertical-align="automatic" fo:background-color="transparent"/>
    </style:style>
    <style:style style:name="Separador_32_de_32_milhares_32_8_32_12_32_3" style:display-name="Separador de milhares 8 12 3" style:family="table-cell" style:data-style-name="N44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4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4">
      <style:table-cell-properties style:vertical-align="automatic" fo:background-color="transparent"/>
    </style:style>
    <style:style style:name="Separador_32_de_32_milhares_32_8_32_13_32_2_32_2" style:display-name="Separador de milhares 8 13 2 2" style:family="table-cell" style:data-style-name="N44">
      <style:table-cell-properties style:vertical-align="automatic" fo:background-color="transparent"/>
    </style:style>
    <style:style style:name="Separador_32_de_32_milhares_32_8_32_13_32_3" style:display-name="Separador de milhares 8 13 3" style:family="table-cell" style:data-style-name="N44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4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4">
      <style:table-cell-properties style:vertical-align="automatic" fo:background-color="transparent"/>
    </style:style>
    <style:style style:name="Separador_32_de_32_milhares_32_8_32_14_32_2_32_2" style:display-name="Separador de milhares 8 14 2 2" style:family="table-cell" style:data-style-name="N44">
      <style:table-cell-properties style:vertical-align="automatic" fo:background-color="transparent"/>
    </style:style>
    <style:style style:name="Separador_32_de_32_milhares_32_8_32_14_32_3" style:display-name="Separador de milhares 8 14 3" style:family="table-cell" style:data-style-name="N44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4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4">
      <style:table-cell-properties style:vertical-align="automatic" fo:background-color="transparent"/>
    </style:style>
    <style:style style:name="Separador_32_de_32_milhares_32_8_32_15_32_2_32_2" style:display-name="Separador de milhares 8 15 2 2" style:family="table-cell" style:data-style-name="N44">
      <style:table-cell-properties style:vertical-align="automatic" fo:background-color="transparent"/>
    </style:style>
    <style:style style:name="Separador_32_de_32_milhares_32_8_32_15_32_3" style:display-name="Separador de milhares 8 15 3" style:family="table-cell" style:data-style-name="N44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4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4">
      <style:table-cell-properties style:vertical-align="automatic" fo:background-color="transparent"/>
    </style:style>
    <style:style style:name="Separador_32_de_32_milhares_32_8_32_16_32_2_32_2" style:display-name="Separador de milhares 8 16 2 2" style:family="table-cell" style:data-style-name="N44">
      <style:table-cell-properties style:vertical-align="automatic" fo:background-color="transparent"/>
    </style:style>
    <style:style style:name="Separador_32_de_32_milhares_32_8_32_16_32_3" style:display-name="Separador de milhares 8 16 3" style:family="table-cell" style:data-style-name="N44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4">
      <style:table-cell-properties style:vertical-align="automatic" fo:background-color="transparent"/>
    </style:style>
    <style:style style:name="Separador_32_de_32_milhares_32_8_32_17_32_2" style:display-name="Separador de milhares 8 17 2" style:family="table-cell" style:data-style-name="N44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4">
      <style:table-cell-properties style:vertical-align="automatic" fo:background-color="transparent"/>
    </style:style>
    <style:style style:name="Separador_32_de_32_milhares_32_8_32_18_32_2" style:display-name="Separador de milhares 8 18 2" style:family="table-cell" style:data-style-name="N44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4">
      <style:table-cell-properties style:vertical-align="automatic" fo:background-color="transparent"/>
    </style:style>
    <style:style style:name="Separador_32_de_32_milhares_32_8_32_19_32_2" style:display-name="Separador de milhares 8 19 2" style:family="table-cell" style:data-style-name="N44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4">
      <style:table-cell-properties style:vertical-align="automatic" fo:background-color="transparent"/>
    </style:style>
    <style:style style:name="Separador_32_de_32_milhares_32_8_32_2_32_10_32_2" style:display-name="Separador de milhares 8 2 10 2" style:family="table-cell" style:data-style-name="N44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4">
      <style:table-cell-properties style:vertical-align="automatic" fo:background-color="transparent"/>
    </style:style>
    <style:style style:name="Separador_32_de_32_milhares_32_8_32_2_32_11_32_2" style:display-name="Separador de milhares 8 2 11 2" style:family="table-cell" style:data-style-name="N44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4">
      <style:table-cell-properties style:vertical-align="automatic" fo:background-color="transparent"/>
    </style:style>
    <style:style style:name="Separador_32_de_32_milhares_32_8_32_2_32_12_32_2" style:display-name="Separador de milhares 8 2 12 2" style:family="table-cell" style:data-style-name="N44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4">
      <style:table-cell-properties style:vertical-align="automatic" fo:background-color="transparent"/>
    </style:style>
    <style:style style:name="Separador_32_de_32_milhares_32_8_32_2_32_13_32_2" style:display-name="Separador de milhares 8 2 13 2" style:family="table-cell" style:data-style-name="N44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4">
      <style:table-cell-properties style:vertical-align="automatic" fo:background-color="transparent"/>
    </style:style>
    <style:style style:name="Separador_32_de_32_milhares_32_8_32_2_32_14_32_2" style:display-name="Separador de milhares 8 2 14 2" style:family="table-cell" style:data-style-name="N44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4">
      <style:table-cell-properties style:vertical-align="automatic" fo:background-color="transparent"/>
    </style:style>
    <style:style style:name="Separador_32_de_32_milhares_32_8_32_2_32_15_32_2" style:display-name="Separador de milhares 8 2 15 2" style:family="table-cell" style:data-style-name="N44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4">
      <style:table-cell-properties style:vertical-align="automatic" fo:background-color="transparent"/>
    </style:style>
    <style:style style:name="Separador_32_de_32_milhares_32_8_32_2_32_16_32_2" style:display-name="Separador de milhares 8 2 16 2" style:family="table-cell" style:data-style-name="N44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4">
      <style:table-cell-properties style:vertical-align="automatic" fo:background-color="transparent"/>
    </style:style>
    <style:style style:name="Separador_32_de_32_milhares_32_8_32_2_32_17_32_2" style:display-name="Separador de milhares 8 2 17 2" style:family="table-cell" style:data-style-name="N44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4">
      <style:table-cell-properties style:vertical-align="automatic" fo:background-color="transparent"/>
    </style:style>
    <style:style style:name="Separador_32_de_32_milhares_32_8_32_2_32_18_32_2" style:display-name="Separador de milhares 8 2 18 2" style:family="table-cell" style:data-style-name="N44">
      <style:table-cell-properties style:vertical-align="automatic" fo:background-color="transparent"/>
    </style:style>
    <style:style style:name="Separador_32_de_32_milhares_32_8_32_2_32_19" style:display-name="Separador de milhares 8 2 19" style:family="table-cell" style:data-style-name="N44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4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4">
      <style:table-cell-properties style:vertical-align="automatic" fo:background-color="transparent"/>
    </style:style>
    <style:style style:name="Separador_32_de_32_milhares_32_8_32_2_32_2_32_2_32_2" style:display-name="Separador de milhares 8 2 2 2 2" style:family="table-cell" style:data-style-name="N44">
      <style:table-cell-properties style:vertical-align="automatic" fo:background-color="transparent"/>
    </style:style>
    <style:style style:name="Separador_32_de_32_milhares_32_8_32_2_32_2_32_3" style:display-name="Separador de milhares 8 2 2 3" style:family="table-cell" style:data-style-name="N44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4">
      <style:table-cell-properties style:vertical-align="automatic" fo:background-color="transparent"/>
    </style:style>
    <style:style style:name="Separador_32_de_32_milhares_32_8_32_2_32_3_32_2" style:display-name="Separador de milhares 8 2 3 2" style:family="table-cell" style:data-style-name="N44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4">
      <style:table-cell-properties style:vertical-align="automatic" fo:background-color="transparent"/>
    </style:style>
    <style:style style:name="Separador_32_de_32_milhares_32_8_32_2_32_4_32_2" style:display-name="Separador de milhares 8 2 4 2" style:family="table-cell" style:data-style-name="N44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4">
      <style:table-cell-properties style:vertical-align="automatic" fo:background-color="transparent"/>
    </style:style>
    <style:style style:name="Separador_32_de_32_milhares_32_8_32_2_32_5_32_2" style:display-name="Separador de milhares 8 2 5 2" style:family="table-cell" style:data-style-name="N44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4">
      <style:table-cell-properties style:vertical-align="automatic" fo:background-color="transparent"/>
    </style:style>
    <style:style style:name="Separador_32_de_32_milhares_32_8_32_2_32_6_32_2" style:display-name="Separador de milhares 8 2 6 2" style:family="table-cell" style:data-style-name="N44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4">
      <style:table-cell-properties style:vertical-align="automatic" fo:background-color="transparent"/>
    </style:style>
    <style:style style:name="Separador_32_de_32_milhares_32_8_32_2_32_7_32_2" style:display-name="Separador de milhares 8 2 7 2" style:family="table-cell" style:data-style-name="N44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4">
      <style:table-cell-properties style:vertical-align="automatic" fo:background-color="transparent"/>
    </style:style>
    <style:style style:name="Separador_32_de_32_milhares_32_8_32_2_32_8_32_2" style:display-name="Separador de milhares 8 2 8 2" style:family="table-cell" style:data-style-name="N44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4">
      <style:table-cell-properties style:vertical-align="automatic" fo:background-color="transparent"/>
    </style:style>
    <style:style style:name="Separador_32_de_32_milhares_32_8_32_2_32_9_32_2" style:display-name="Separador de milhares 8 2 9 2" style:family="table-cell" style:data-style-name="N44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4">
      <style:table-cell-properties style:vertical-align="automatic" fo:background-color="transparent"/>
    </style:style>
    <style:style style:name="Separador_32_de_32_milhares_32_8_32_20_32_2" style:display-name="Separador de milhares 8 20 2" style:family="table-cell" style:data-style-name="N44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4">
      <style:table-cell-properties style:vertical-align="automatic" fo:background-color="transparent"/>
    </style:style>
    <style:style style:name="Separador_32_de_32_milhares_32_8_32_21_32_2" style:display-name="Separador de milhares 8 21 2" style:family="table-cell" style:data-style-name="N44">
      <style:table-cell-properties style:vertical-align="automatic" fo:background-color="transparent"/>
    </style:style>
    <style:style style:name="Separador_32_de_32_milhares_32_8_32_22" style:display-name="Separador de milhares 8 22" style:family="table-cell" style:data-style-name="N44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4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44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4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44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4">
      <style:table-cell-properties style:vertical-align="automatic" fo:background-color="transparent"/>
    </style:style>
    <style:style style:name="Separador_32_de_32_milhares_32_8_32_5_32_2" style:display-name="Separador de milhares 8 5 2" style:family="table-cell" style:data-style-name="N44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4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4">
      <style:table-cell-properties style:vertical-align="automatic" fo:background-color="transparent"/>
    </style:style>
    <style:style style:name="Separador_32_de_32_milhares_32_8_32_6_32_2_32_2" style:display-name="Separador de milhares 8 6 2 2" style:family="table-cell" style:data-style-name="N44">
      <style:table-cell-properties style:vertical-align="automatic" fo:background-color="transparent"/>
    </style:style>
    <style:style style:name="Separador_32_de_32_milhares_32_8_32_6_32_3" style:display-name="Separador de milhares 8 6 3" style:family="table-cell" style:data-style-name="N44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4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4">
      <style:table-cell-properties style:vertical-align="automatic" fo:background-color="transparent"/>
    </style:style>
    <style:style style:name="Separador_32_de_32_milhares_32_8_32_7_32_2_32_2" style:display-name="Separador de milhares 8 7 2 2" style:family="table-cell" style:data-style-name="N44">
      <style:table-cell-properties style:vertical-align="automatic" fo:background-color="transparent"/>
    </style:style>
    <style:style style:name="Separador_32_de_32_milhares_32_8_32_7_32_3" style:display-name="Separador de milhares 8 7 3" style:family="table-cell" style:data-style-name="N44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4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4">
      <style:table-cell-properties style:vertical-align="automatic" fo:background-color="transparent"/>
    </style:style>
    <style:style style:name="Separador_32_de_32_milhares_32_8_32_8_32_2_32_2" style:display-name="Separador de milhares 8 8 2 2" style:family="table-cell" style:data-style-name="N44">
      <style:table-cell-properties style:vertical-align="automatic" fo:background-color="transparent"/>
    </style:style>
    <style:style style:name="Separador_32_de_32_milhares_32_8_32_8_32_3" style:display-name="Separador de milhares 8 8 3" style:family="table-cell" style:data-style-name="N44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4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4">
      <style:table-cell-properties style:vertical-align="automatic" fo:background-color="transparent"/>
    </style:style>
    <style:style style:name="Separador_32_de_32_milhares_32_8_32_9_32_2_32_2" style:display-name="Separador de milhares 8 9 2 2" style:family="table-cell" style:data-style-name="N44">
      <style:table-cell-properties style:vertical-align="automatic" fo:background-color="transparent"/>
    </style:style>
    <style:style style:name="Separador_32_de_32_milhares_32_8_32_9_32_3" style:display-name="Separador de milhares 8 9 3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4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44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</style:style>
    <style:style style:name="V_237_rgula_32_2_32_2" style:display-name="Vírgula 2 2" style:family="table-cell" style:data-style-name="N44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5in" fo:margin-right="0.157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5906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tr161703</meta:initial-creator>
    <dc:creator>Cristiane De Figueiredo Gomes</dc:creator>
    <meta:creation-date>2017-05-10T18:23:52Z</meta:creation-date>
    <dc:date>2026-05-26T20:57:16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