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99cm"/>
    </style:style>
    <style:style style:name="co2" style:family="table-column">
      <style:table-column-properties fo:break-before="auto" style:column-width="10.264cm"/>
    </style:style>
    <style:style style:name="co3" style:family="table-column">
      <style:table-column-properties fo:break-before="auto" style:column-width="1.482cm"/>
    </style:style>
    <style:style style:name="co4" style:family="table-column">
      <style:table-column-properties fo:break-before="auto" style:column-width="2.097cm"/>
    </style:style>
    <style:style style:name="co5" style:family="table-column">
      <style:table-column-properties fo:break-before="auto" style:column-width="1.958cm"/>
    </style:style>
    <style:style style:name="co6" style:family="table-column">
      <style:table-column-properties fo:break-before="auto" style:column-width="2.069cm"/>
    </style:style>
    <style:style style:name="co7" style:family="table-column">
      <style:table-column-properties fo:break-before="auto" style:column-width="2.909cm"/>
    </style:style>
    <style:style style:name="co8" style:family="table-column">
      <style:table-column-properties fo:break-before="auto" style:column-width="3.048cm"/>
    </style:style>
    <style:style style:name="co9" style:family="table-column">
      <style:table-column-properties fo:break-before="auto" style:column-width="6.152cm"/>
    </style:style>
    <style:style style:name="co10" style:family="table-column">
      <style:table-column-properties fo:break-before="auto" style:column-width="0.923cm"/>
    </style:style>
    <style:style style:name="co11" style:family="table-column">
      <style:table-column-properties fo:break-before="auto" style:column-width="3.189cm"/>
    </style:style>
    <style:style style:name="co12" style:family="table-column">
      <style:table-column-properties fo:break-before="auto" style:column-width="3.272cm"/>
    </style:style>
    <style:style style:name="co13" style:family="table-column">
      <style:table-column-properties fo:break-before="auto" style:column-width="3.748cm"/>
    </style:style>
    <style:style style:name="co14" style:family="table-column">
      <style:table-column-properties fo:break-before="auto" style:column-width="3.607cm"/>
    </style:style>
    <style:style style:name="co15" style:family="table-column">
      <style:table-column-properties fo:break-before="auto" style:column-width="2.574cm"/>
    </style:style>
    <style:style style:name="co16" style:family="table-column">
      <style:table-column-properties fo:break-before="auto" style:column-width="2.824cm"/>
    </style:style>
    <style:style style:name="co17" style:family="table-column">
      <style:table-column-properties fo:break-before="auto" style:column-width="2.265cm"/>
    </style:style>
    <style:style style:name="co18" style:family="table-column">
      <style:table-column-properties fo:break-before="auto" style:column-width="3.328cm"/>
    </style:style>
    <style:style style:name="co19" style:family="table-column">
      <style:table-column-properties fo:break-before="auto" style:column-width="1.762cm"/>
    </style:style>
    <style:style style:name="co20" style:family="table-column">
      <style:table-column-properties fo:break-before="auto" style:column-width="4.251cm"/>
    </style:style>
    <style:style style:name="co21" style:family="table-column">
      <style:table-column-properties fo:break-before="auto" style:column-width="2.798cm"/>
    </style:style>
    <style:style style:name="co22" style:family="table-column">
      <style:table-column-properties fo:break-before="auto" style:column-width="1.699cm"/>
    </style:style>
    <style:style style:name="co23" style:family="table-column">
      <style:table-column-properties fo:break-before="auto" style:column-width="1.147cm"/>
    </style:style>
    <style:style style:name="co24" style:family="table-column">
      <style:table-column-properties fo:break-before="auto" style:column-width="5.343cm"/>
    </style:style>
    <style:style style:name="co25" style:family="table-column">
      <style:table-column-properties fo:break-before="auto" style:column-width="2.293cm"/>
    </style:style>
    <style:style style:name="co26" style:family="table-column">
      <style:table-column-properties fo:break-before="auto" style:column-width="5.034cm"/>
    </style:style>
    <style:style style:name="co27" style:family="table-column">
      <style:table-column-properties fo:break-before="auto" style:column-width="2.378cm"/>
    </style:style>
    <style:style style:name="co28" style:family="table-column">
      <style:table-column-properties fo:break-before="auto" style:column-width="2.656cm"/>
    </style:style>
    <style:style style:name="ro1" style:family="table-row">
      <style:table-row-properties style:row-height="0.926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0.529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1.632cm" fo:break-before="auto" style:use-optimal-row-height="true"/>
    </style:style>
    <style:style style:name="ro10" style:family="table-row">
      <style:table-row-properties style:row-height="2.422cm" fo:break-before="auto" style:use-optimal-row-height="tru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33339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fo:background-color="#99ccf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fo:border-bottom="1.76pt solid #000000" fo:background-color="#99cc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3">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data-style-name="N3">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 style:family="table-cell" style:parent-style-name="Default" style:data-style-name="N3">
      <style:table-cell-properties fo:border-bottom="0.74pt solid #000000" fo:background-color="#99cc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 style:family="table-cell" style:parent-style-name="Default" style:data-style-name="N3">
      <style:table-cell-properties fo:border-bottom="0.74pt solid #000000" fo:background-color="#99cc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1" style:family="table-cell" style:parent-style-name="Default">
      <style:table-cell-properties fo:background-color="#ffbf00"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1.76pt solid #000000" fo:background-color="#99cc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data-style-name="N3">
      <style:table-cell-properties fo:background-color="#99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6" style:family="table-cell" style:parent-style-name="Default" style:data-style-name="N3">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7" style:family="table-cell" style:parent-style-name="Default" style:data-style-name="N3">
      <style:table-cell-properties fo:border-bottom="0.74pt solid #000000" fo:background-color="#99cc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8" style:family="table-cell" style:parent-style-name="Default" style:data-style-name="N3">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9" style:family="table-cell" style:parent-style-name="Default" style:data-style-name="N3">
      <style:table-cell-properties fo:border-bottom="0.74pt solid #000000" fo:background-color="#ffff9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20" style:family="table-cell" style:parent-style-name="Default">
      <style:table-cell-properties fo:background-color="#ffbf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3" style:family="table-cell" style:parent-style-name="Default" style:data-style-name="N3">
      <style:table-cell-properties fo:border-bottom="0.74pt solid #000000" fo:background-color="#99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4" style:family="table-cell" style:parent-style-name="Default" style:data-style-name="N3">
      <style:table-cell-properties fo:border-bottom="none" fo:background-color="#ffff9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5" style:family="table-cell" style:parent-style-name="Default" style:data-style-name="N3">
      <style:table-cell-properties fo:border-bottom="0.74pt solid #000000" fo:background-color="#ffff9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26" style:family="table-cell" style:parent-style-name="Default">
      <style:table-cell-properties fo:background-color="#ffb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fo:border-bottom="1.76pt solid #000000" fo:background-color="#99ccff" style:diagonal-bl-tr="none" style:diagonal-tl-br="none" style:text-align-source="fix" style:repeat-content="false" fo:wrap-option="wrap" fo:border-left="0.74pt solid #000000" style:direction="ltr"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data-style-name="N4">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29"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30"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31" style:family="table-cell" style:parent-style-name="Default" style:data-style-name="N4">
      <style:table-cell-properties fo:border-bottom="0.74pt solid #000000" fo:background-color="#99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32" style:family="table-cell" style:parent-style-name="Default" style:data-style-name="N3">
      <style:table-cell-properties fo:border-bottom="none" fo:background-color="#ffff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3" style:family="table-cell" style:parent-style-name="Default" style:data-style-name="N3">
      <style:table-cell-properties fo:border-bottom="0.74pt solid #000000" fo:background-color="#ffff99"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34" style:family="table-cell" style:parent-style-name="Default" style:data-style-name="N4">
      <style:table-cell-properties fo:border-bottom="0.74pt solid #000000" fo:background-color="#99cc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5" style:family="table-cell" style:parent-style-name="Default" style:data-style-name="N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4">
      <style:table-cell-properties fo:background-color="#99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4">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able-cell-properties fo:border-bottom="1.76pt solid #000000" fo:background-color="#99cc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fo:border-bottom="0.74pt solid #000000" fo:background-color="#99ccff"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4" style:family="table-cell" style:parent-style-name="Default">
      <style:table-cell-properties fo:border-bottom="1.76pt solid #000000" fo:background-color="#99ccff"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7" style:family="table-cell" style:parent-style-name="Default">
      <style:table-cell-properties fo:background-color="#339966"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8" style:family="table-cell" style:parent-style-name="Default">
      <style:table-cell-properties fo:background-color="#99cc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table-cell-properties fo:border-bottom="0.74pt solid #000000" fo:background-color="#00ff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data-style-name="N137">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7" style:family="table-cell" style:parent-style-name="Default"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8" style:family="table-cell" style:parent-style-name="Default" style:data-style-name="N2">
      <style:table-cell-properties fo:background-color="#00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9"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0" style:family="table-cell" style:parent-style-name="Default" style:data-style-name="N11">
      <style:table-cell-properties fo:border-bottom="0.74pt solid #000000" fo:background-color="#00ff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1" style:family="table-cell" style:parent-style-name="Default" style:data-style-name="N11">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2" style:family="table-cell" style:parent-style-name="Default">
      <style:table-cell-properties fo:border-bottom="0.74pt solid #000000" fo:background-color="#969696"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fo:border-bottom="0.74pt solid #000000" fo:background-color="#969696" style:diagonal-bl-tr="none" style:diagonal-tl-br="none" style:text-align-source="fix" style:repeat-content="false" fo:wrap-option="wrap" fo:border-left="1.76pt solid #000000" style:direction="ltr"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data-style-name="N4">
      <style:table-cell-properties fo:border-bottom="0.74pt solid #000000" fo:background-color="#c0c0c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5" style:family="table-cell" style:parent-style-name="Default" style:data-style-name="N4">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6" style:family="table-cell" style:parent-style-name="Default" style:data-style-name="N4">
      <style:table-cell-properties fo:border-bottom="1.76pt solid #000000" fo:background-color="#c0c0c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7" style:family="table-cell" style:parent-style-name="Default">
      <style:table-cell-properties fo:background-color="#969696" style:diagonal-bl-tr="none" style:diagonal-tl-br="none" style:text-align-source="fix" style:repeat-content="false" fo:wrap-option="wrap" fo:border="0.74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Default" style:data-style-name="N4">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69"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70" style:family="table-cell" style:parent-style-name="Default" style:data-style-name="N4">
      <style:table-cell-properties fo:border-bottom="1.76pt solid #000000" fo:background-color="#c0c0c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71" style:family="table-cell" style:parent-style-name="Default">
      <style:table-cell-properties fo:border-bottom="0.74pt solid #000000" fo:background-color="#969696" style:diagonal-bl-tr="none" style:diagonal-tl-br="none" style:text-align-source="fix" style:repeat-content="false" fo:wrap-option="wrap" fo:border-left="0.74pt solid #000000" style:direction="ltr"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data-style-name="N11">
      <style:table-cell-properties fo:border-bottom="0.74pt solid #000000" fo:background-color="#c0c0c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3" style:family="table-cell" style:parent-style-name="Default" style:data-style-name="N11">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4" style:family="table-cell" style:parent-style-name="Default" style:data-style-name="N11">
      <style:table-cell-properties fo:border-bottom="1.76pt solid #000000" fo:background-color="#c0c0c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7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80" style:family="table-cell" style:parent-style-name="Default" style:data-style-name="N1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ENCHER" table:style-name="ta1" table:print-ranges="PREENCHER.A1:PREENCHER.S66">
        <office:forms form:automatic-focus="false" form:apply-design-mode="false"/>
        <table:table-column table:style-name="co1" table:default-cell-style-name="ce10"/>
        <table:table-column table:style-name="co2" table:default-cell-style-name="Default"/>
        <table:table-column table:style-name="co3" table:number-columns-repeated="2" table:default-cell-style-name="ce10"/>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ce51"/>
        <table:table-column table:style-name="co12" table:default-cell-style-name="ce51"/>
        <table:table-column table:style-name="co13" table:default-cell-style-name="ce51"/>
        <table:table-column table:style-name="co14" table:default-cell-style-name="ce51"/>
        <table:table-column table:style-name="co15" table:default-cell-style-name="ce51"/>
        <table:table-column table:style-name="co16" table:default-cell-style-name="ce51"/>
        <table:table-column table:style-name="co17" table:default-cell-style-name="ce51"/>
        <table:table-column table:style-name="co18" table:default-cell-style-name="ce51"/>
        <table:table-column table:style-name="co10" table:default-cell-style-name="Default"/>
        <table:table-column table:style-name="co19" table:visibility="collapse" table:number-columns-repeated="4" table:default-cell-style-name="Default"/>
        <table:table-column table:style-name="co20" table:visibility="collapse" table:default-cell-style-name="Default"/>
        <table:table-column table:style-name="co21" table:default-cell-style-name="Default"/>
        <table:table-column table:style-name="co22" table:number-columns-repeated="16358" table:default-cell-style-name="Default"/>
        <table:table-row table:style-name="ro1">
          <table:table-cell table:style-name="ce1" office:value-type="string" calcext:value-type="string" table:number-columns-spanned="19" table:number-rows-spanned="1">
            <text:p>PLANILHA DE ANÁLISE DE PREÇOS</text:p>
          </table:table-cell>
          <table:covered-table-cell table:number-columns-repeated="18" table:style-name="ce1"/>
          <table:table-cell table:number-columns-repeated="16365"/>
        </table:table-row>
        <table:table-row table:style-name="ro2">
          <table:table-cell table:style-name="ce2" office:value-type="string" calcext:value-type="string" table:number-columns-spanned="10" table:number-rows-spanned="1">
            <text:p>PREÇOS ESTIMATIVOS</text:p>
          </table:table-cell>
          <table:covered-table-cell table:number-columns-repeated="9" table:style-name="ce2"/>
          <table:table-cell/>
          <table:table-cell table:style-name="ce47" office:value-type="string" calcext:value-type="string" table:number-columns-spanned="8" table:number-rows-spanned="1">
            <text:p>ANÁLISE ESTATÍSTICA</text:p>
          </table:table-cell>
          <table:covered-table-cell table:number-columns-repeated="7" table:style-name="ce47"/>
          <table:table-cell/>
          <table:table-cell table:style-name="ce62" office:value-type="string" calcext:value-type="string" table:number-columns-spanned="3" table:number-rows-spanned="1">
            <text:p>ANÁLISE ESTATÍSTICA</text:p>
          </table:table-cell>
          <table:covered-table-cell table:number-columns-repeated="2" table:style-name="ce62"/>
          <table:table-cell/>
          <table:table-cell table:style-name="ce75"/>
          <table:table-cell table:number-columns-repeated="16359"/>
        </table:table-row>
        <table:table-header-rows>
          <table:table-row table:style-name="ro3">
            <table:table-cell table:style-name="ce3" office:value-type="string" calcext:value-type="string">
              <text:p>ITEM</text:p>
            </table:table-cell>
            <table:table-cell table:style-name="ce13" office:value-type="string" calcext:value-type="string">
              <text:p>ESPECIFICAÇÃO</text:p>
            </table:table-cell>
            <table:table-cell table:style-name="ce13" office:value-type="string" calcext:value-type="string">
              <text:p>UND</text:p>
            </table:table-cell>
            <table:table-cell table:style-name="ce13" office:value-type="string" calcext:value-type="string">
              <text:p>QTD</text:p>
            </table:table-cell>
            <table:table-cell table:style-name="ce27" office:value-type="string" calcext:value-type="string">
              <text:p>NEXO (1692859)</text:p>
            </table:table-cell>
            <table:table-cell table:style-name="ce27" office:value-type="string" calcext:value-type="string">
              <text:p>AURORA (1695751)</text:p>
            </table:table-cell>
            <table:table-cell table:style-name="ce27" office:value-type="string" calcext:value-type="string">
              <text:p>BRUMANET (1709937)</text:p>
            </table:table-cell>
            <table:table-cell table:style-name="ce13" office:value-type="string" calcext:value-type="string">
              <text:p>VALOR ESTIMATIVO</text:p>
            </table:table-cell>
            <table:table-cell table:style-name="ce13" office:value-type="string" calcext:value-type="string">
              <text:p>TOTAL</text:p>
            </table:table-cell>
            <table:table-cell table:style-name="ce41" office:value-type="string" calcext:value-type="string">
              <text:p>OBSERVAÇÃO</text:p>
            </table:table-cell>
            <table:table-cell/>
            <table:table-cell table:style-name="ce48" office:value-type="string" calcext:value-type="string">
              <text:p>NÚMERO DE COTAÇÕES AVALIADAS</text:p>
            </table:table-cell>
            <table:table-cell table:style-name="ce48" office:value-type="string" calcext:value-type="string">
              <text:p>NÚMERO DE COTAÇÕES UTILIZADAS</text:p>
            </table:table-cell>
            <table:table-cell table:style-name="ce48" office:value-type="string" calcext:value-type="string">
              <text:p>MENOR VALOR CONSIDERADO</text:p>
            </table:table-cell>
            <table:table-cell table:style-name="ce48" office:value-type="string" calcext:value-type="string">
              <text:p>MAIOR VALOR CONSIDERADO</text:p>
            </table:table-cell>
            <table:table-cell table:style-name="ce48" office:value-type="string" calcext:value-type="string">
              <text:p>MÉDIA</text:p>
            </table:table-cell>
            <table:table-cell table:style-name="ce48" office:value-type="string" calcext:value-type="string">
              <text:p>MEDIANA</text:p>
            </table:table-cell>
            <table:table-cell table:style-name="ce48" office:value-type="string" calcext:value-type="string">
              <text:p>DESVIO PADRÃO</text:p>
            </table:table-cell>
            <table:table-cell table:style-name="ce48" office:value-type="string" calcext:value-type="string">
              <text:p>COEFICIENTE DE VARIAÇÃO</text:p>
            </table:table-cell>
            <table:table-cell/>
            <table:table-cell table:style-name="ce63" office:value-type="string" calcext:value-type="string">
              <text:p>MEDIANA</text:p>
            </table:table-cell>
            <table:table-cell table:style-name="ce67" office:value-type="string" calcext:value-type="string">
              <text:p>DESVIO PADRÃO</text:p>
            </table:table-cell>
            <table:table-cell table:style-name="ce71" office:value-type="string" calcext:value-type="string">
              <text:p>COEFICIENTE DE VARIAÇÃO</text:p>
            </table:table-cell>
            <table:table-cell/>
            <table:table-cell table:style-name="ce51" office:value-type="string" calcext:value-type="string">
              <text:p>OBSERVAÇÃO</text:p>
            </table:table-cell>
            <table:table-cell table:style-name="ce51"/>
            <table:table-cell table:number-columns-repeated="16358"/>
          </table:table-row>
        </table:table-header-rows>
        <table:table-row table:style-name="ro4" table:visibility="collapse">
          <table:table-cell table:style-name="ce4"/>
          <table:table-cell table:style-name="ce14"/>
          <table:table-cell table:style-name="ce4" table:number-columns-repeated="2"/>
          <table:table-cell table:style-name="ce28"/>
          <table:table-cell table:style-name="ce31"/>
          <table:table-cell table:style-name="ce28"/>
          <table:table-cell table:style-name="ce34" table:formula="of:=IF(ISERROR(ROUND(AVERAGE([.E4:.G4]);2));&quot;&quot;;ROUND(AVERAGE([.E4:.G4]);2))">
            <text:p/>
          </table:table-cell>
          <table:table-cell table:style-name="ce38" table:formula="of:=IF(ISERROR(ROUND([.P4]*[.D4];2));&quot;&quot;;ROUND([.P4]*[.D4];2))">
            <text:p/>
          </table:table-cell>
          <table:table-cell table:style-name="ce42" table:formula="of:=IF([.A4]=&quot;&quot;;&quot;&quot;;IF(COUNT([.E4:.G4])=0;&quot;Nenhum preço válido.&quot;;IF(COUNT([.E4:.G4])=1;&quot;Apenas um preço válido.&quot;;IF(COUNT([.E4:.G4])=2;&quot;Apenas dois preços válidos.&quot;;&quot;&quot;))))">
            <text:p/>
          </table:table-cell>
          <table:table-cell table:style-name="ce46"/>
          <table:table-cell table:style-name="ce49" table:formula="of:=IF(ISERROR(COUNTA([.E4:.G4]));&quot;&quot;;COUNTA([.E4:.G4]))" office:value-type="float" office:value="0" calcext:value-type="float">
            <text:p>0</text:p>
          </table:table-cell>
          <table:table-cell table:style-name="ce53" table:formula="of:=IF(ISERROR(COUNT([.E4:.G4]));&quot;&quot;;COUNT([.E4:.G4]))" office:value-type="float" office:value="0" calcext:value-type="float">
            <text:p>0</text:p>
          </table:table-cell>
          <table:table-cell table:style-name="ce56" table:formula="of:=IF(ISERROR(MIN([.E4:.G4]));&quot;&quot;;MIN([.E4:.G4]))" office:value-type="float" office:value="0" calcext:value-type="float">
            <text:p>R$ 0,00</text:p>
          </table:table-cell>
          <table:table-cell table:style-name="ce56" table:formula="of:=IF(ISERROR(MAX([.E4:.G4]));&quot;&quot;;MAX([.E4:.G4]))" office:value-type="float" office:value="0" calcext:value-type="float">
            <text:p>R$ 0,00</text:p>
          </table:table-cell>
          <table:table-cell table:style-name="ce56" table:formula="of:=IF(ISERROR(ROUND(AVERAGE([.E4:.G4]);2));&quot;&quot;;ROUND(AVERAGE([.E4:.G4]);2))">
            <text:p/>
          </table:table-cell>
          <table:table-cell table:style-name="ce56" table:formula="of:=IF(ISERROR(MEDIAN([.E4:.G4]));&quot;&quot;;MEDIAN([.E4:.G4]))">
            <text:p/>
          </table:table-cell>
          <table:table-cell table:style-name="ce58" table:formula="of:=IF(ISERROR(STDEV([.E4:.G4]));&quot;&quot;;STDEV([.E4:.G4]))">
            <text:p/>
          </table:table-cell>
          <table:table-cell table:style-name="ce60" table:formula="of:=IF(ISERROR([.R4]/[.P4]);&quot;&quot;;[.R4]/[.P4])">
            <text:p/>
          </table:table-cell>
          <table:table-cell table:style-name="ce46"/>
          <table:table-cell table:style-name="ce64" table:formula="of:=IF(ISERROR(MEDIAN([.E4:.G4]));&quot;&quot;;MEDIAN([.E4:.G4]))">
            <text:p/>
          </table:table-cell>
          <table:table-cell table:style-name="ce68" table:formula="of:=IF(ISERROR(STDEV([.E4:.G4]));&quot;&quot;;STDEV([.E4:.G4]))">
            <text:p/>
          </table:table-cell>
          <table:table-cell table:style-name="ce72" table:formula="of:=IF(ISERROR([.V4]/#REF!);&quot;&quot;;[.V4]/#REF!)">
            <text:p/>
          </table:table-cell>
          <table:table-cell table:style-name="ce45"/>
          <table:table-cell table:number-columns-repeated="16360"/>
        </table:table-row>
        <table:table-row table:style-name="ro5">
          <table:table-cell table:style-name="ce5" office:value-type="float" office:value="1" calcext:value-type="float">
            <text:p>1</text:p>
          </table:table-cell>
          <table:table-cell table:style-name="ce15" office:value-type="string" calcext:value-type="string">
            <text:p>Contratação de link dedicado de internet 100 Mega Full Duplex com wi-fi, para atendimento do evento "Direito, Vida e Arte promovido pela ESMAG - TRF6.</text:p>
          </table:table-cell>
          <table:table-cell table:style-name="ce5"/>
          <table:table-cell table:style-name="ce5" office:value-type="float" office:value="1" calcext:value-type="float">
            <text:p>1</text:p>
          </table:table-cell>
          <table:table-cell table:style-name="ce29" office:value-type="float" office:value="2500" calcext:value-type="float">
            <text:p>2500,00</text:p>
          </table:table-cell>
          <table:table-cell table:style-name="ce29" office:value-type="float" office:value="2600" calcext:value-type="float">
            <text:p>2600,00</text:p>
          </table:table-cell>
          <table:table-cell table:style-name="ce30" office:value-type="float" office:value="4500" calcext:value-type="float">
            <text:p>4.500,00</text:p>
          </table:table-cell>
          <table:table-cell table:style-name="ce34" table:formula="of:=IF(ISERROR(ROUND(AVERAGE([.D5:.G5]);2));&quot;&quot;;ROUND(AVERAGE([.D5:.G5]);2))" office:value-type="float" office:value="2400.25" calcext:value-type="float">
            <text:p>2.400,25</text:p>
          </table:table-cell>
          <table:table-cell table:style-name="ce39" table:formula="of:=[.E5]+[.F5]+[.G5]" office:value-type="float" office:value="9600" calcext:value-type="float">
            <text:p>9.600,00</text:p>
          </table:table-cell>
          <table:table-cell table:style-name="ce43"/>
          <table:table-cell table:style-name="ce46"/>
          <table:table-cell table:style-name="ce50" table:formula="of:=IF(ISERROR(COUNTA([.E5:.G5]));&quot;&quot;;COUNTA([.E5:.G5]))" office:value-type="float" office:value="3" calcext:value-type="float">
            <text:p>3</text:p>
          </table:table-cell>
          <table:table-cell table:style-name="ce54" table:formula="of:=IF(ISERROR(COUNT([.E5:.G5]));&quot;&quot;;COUNT([.E5:.G5]))" office:value-type="float" office:value="3" calcext:value-type="float">
            <text:p>3</text:p>
          </table:table-cell>
          <table:table-cell table:style-name="ce57" table:formula="of:=IF(ISERROR(MIN([.E5:.G5]));&quot;&quot;;MIN([.E5:.G5]))" office:value-type="float" office:value="2500" calcext:value-type="float">
            <text:p>R$ 2.500,00</text:p>
          </table:table-cell>
          <table:table-cell table:style-name="ce57" table:formula="of:=IF(ISERROR(MAX([.E5:.G5]));&quot;&quot;;MAX([.E5:.G5]))" office:value-type="float" office:value="4500" calcext:value-type="float">
            <text:p>R$ 4.500,00</text:p>
          </table:table-cell>
          <table:table-cell table:style-name="ce57" table:formula="of:=IF(ISERROR(ROUND(AVERAGE([.E5:.G5]);2));&quot;&quot;;ROUND(AVERAGE([.E5:.G5]);2))" office:value-type="float" office:value="3200" calcext:value-type="float">
            <text:p>R$ 3.200,00</text:p>
          </table:table-cell>
          <table:table-cell table:style-name="ce57" table:formula="of:=IF(ISERROR(MEDIAN([.E5:.G5]));&quot;&quot;;MEDIAN([.E5:.G5]))" office:value-type="float" office:value="2600" calcext:value-type="float">
            <text:p>R$ 2.600,00</text:p>
          </table:table-cell>
          <table:table-cell table:style-name="ce59" table:formula="of:=IF(ISERROR(STDEV([.E5:.G5]));&quot;&quot;;STDEV([.E5:.G5]))" office:value-type="float" office:value="1126.94276695846" calcext:value-type="float">
            <text:p>1126,94</text:p>
          </table:table-cell>
          <table:table-cell table:style-name="ce61" table:formula="of:=IF(ISERROR([.R5]/[.P5]);&quot;&quot;;[.R5]/[.P5])" office:value-type="percentage" office:value="0.35216961467452" calcext:value-type="percentage">
            <text:p>35,22%</text:p>
          </table:table-cell>
          <table:table-cell table:style-name="ce46"/>
          <table:table-cell table:style-name="ce65" table:formula="of:=IF(ISERROR(MEDIAN([.E5:.G5]));&quot;&quot;;MEDIAN([.E5:.G5]))" office:value-type="float" office:value="2600" calcext:value-type="float">
            <text:p>2.600,00</text:p>
          </table:table-cell>
          <table:table-cell table:style-name="ce69" table:formula="of:=IF(ISERROR(STDEV([.E5:.G5]));&quot;&quot;;STDEV([.E5:.G5]))" office:value-type="float" office:value="1126.94276695846" calcext:value-type="float">
            <text:p>1.126,94</text:p>
          </table:table-cell>
          <table:table-cell table:style-name="ce73" table:formula="of:=IF(ISERROR([.V5]/#REF!);&quot;&quot;;[.V5]/#REF!)">
            <text:p/>
          </table:table-cell>
          <table:table-cell table:style-name="ce45"/>
          <table:table-cell table:number-columns-repeated="16360"/>
        </table:table-row>
        <table:table-row table:style-name="ro4">
          <table:table-cell table:style-name="ce4"/>
          <table:table-cell table:style-name="ce14"/>
          <table:table-cell table:style-name="ce4" table:number-columns-repeated="2"/>
          <table:table-cell table:style-name="ce28" table:number-columns-repeated="3"/>
          <table:table-cell table:style-name="ce34" table:formula="of:=IF(ISERROR(ROUND(AVERAGE([.E6:.G6]);2));&quot;&quot;;ROUND(AVERAGE([.E6:.G6]);2))">
            <text:p/>
          </table:table-cell>
          <table:table-cell table:style-name="ce38" table:formula="of:=IF(ISERROR(ROUND([.P6]*[.D6];2));&quot;&quot;;ROUND([.P6]*[.D6];2))">
            <text:p/>
          </table:table-cell>
          <table:table-cell table:style-name="ce42" table:formula="of:=IF([.A6]=&quot;&quot;;&quot;&quot;;IF(COUNT([.E6:.G6])=0;&quot;Nenhum preço válido.&quot;;IF(COUNT([.E6:.G6])=1;&quot;Apenas um preço válido.&quot;;IF(COUNT([.E6:.G6])=2;&quot;Apenas dois preços válidos.&quot;;&quot;&quot;))))">
            <text:p/>
          </table:table-cell>
          <table:table-cell table:style-name="ce46"/>
          <table:table-cell table:style-name="ce49" table:formula="of:=IF(ISERROR(COUNTA([.E6:.G6]));&quot;&quot;;COUNTA([.E6:.G6]))" office:value-type="float" office:value="0" calcext:value-type="float">
            <text:p>0</text:p>
          </table:table-cell>
          <table:table-cell table:style-name="ce53" table:formula="of:=IF(ISERROR(COUNT([.E6:.G6]));&quot;&quot;;COUNT([.E6:.G6]))" office:value-type="float" office:value="0" calcext:value-type="float">
            <text:p>0</text:p>
          </table:table-cell>
          <table:table-cell table:style-name="ce56" table:formula="of:=IF(ISERROR(MIN([.E6:.G6]));&quot;&quot;;MIN([.E6:.G6]))" office:value-type="float" office:value="0" calcext:value-type="float">
            <text:p>R$ 0,00</text:p>
          </table:table-cell>
          <table:table-cell table:style-name="ce56" table:formula="of:=IF(ISERROR(MAX([.E6:.G6]));&quot;&quot;;MAX([.E6:.G6]))" office:value-type="float" office:value="0" calcext:value-type="float">
            <text:p>R$ 0,00</text:p>
          </table:table-cell>
          <table:table-cell table:style-name="ce56" table:formula="of:=IF(ISERROR(ROUND(AVERAGE([.E6:.G6]);2));&quot;&quot;;ROUND(AVERAGE([.E6:.G6]);2))">
            <text:p/>
          </table:table-cell>
          <table:table-cell table:style-name="ce56" table:formula="of:=IF(ISERROR(MEDIAN([.E6:.G6]));&quot;&quot;;MEDIAN([.E6:.G6]))">
            <text:p/>
          </table:table-cell>
          <table:table-cell table:style-name="ce58" table:formula="of:=IF(ISERROR(STDEV([.E6:.G6]));&quot;&quot;;STDEV([.E6:.G6]))">
            <text:p/>
          </table:table-cell>
          <table:table-cell table:style-name="ce60" table:formula="of:=IF(ISERROR([.R6]/[.P6]);&quot;&quot;;[.R6]/[.P6])">
            <text:p/>
          </table:table-cell>
          <table:table-cell table:style-name="ce46"/>
          <table:table-cell table:style-name="ce64" table:formula="of:=IF(ISERROR(MEDIAN([.E6:.G6]));&quot;&quot;;MEDIAN([.E6:.G6]))">
            <text:p/>
          </table:table-cell>
          <table:table-cell table:style-name="ce68" table:formula="of:=IF(ISERROR(STDEV([.E6:.G6]));&quot;&quot;;STDEV([.E6:.G6]))">
            <text:p/>
          </table:table-cell>
          <table:table-cell table:style-name="ce72" table:formula="of:=IF(ISERROR([.V6]/#REF!);&quot;&quot;;[.V6]/#REF!)">
            <text:p/>
          </table:table-cell>
          <table:table-cell table:style-name="ce45"/>
          <table:table-cell table:number-columns-repeated="16360"/>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formula="of:=IF(ISERROR(ROUND(AVERAGE([.E7:.G7]);2));&quot;&quot;;ROUND(AVERAGE([.E7:.G7]);2))">
            <text:p/>
          </table:table-cell>
          <table:table-cell table:style-name="ce39" table:formula="of:=IF(ISERROR(ROUND([.P7]*[.D7];2));&quot;&quot;;ROUND([.P7]*[.D7];2))">
            <text:p/>
          </table:table-cell>
          <table:table-cell table:style-name="ce43" table:formula="of:=IF([.A7]=&quot;&quot;;&quot;&quot;;IF(COUNT([.E7:.G7])=0;&quot;Nenhum preço válido.&quot;;IF(COUNT([.E7:.G7])=1;&quot;Apenas um preço válido.&quot;;IF(COUNT([.E7:.G7])=2;&quot;Apenas dois preços válidos.&quot;;&quot;&quot;))))">
            <text:p/>
          </table:table-cell>
          <table:table-cell table:style-name="ce46"/>
          <table:table-cell table:style-name="ce50" table:formula="of:=IF(ISERROR(COUNTA([.E7:.G7]));&quot;&quot;;COUNTA([.E7:.G7]))" office:value-type="float" office:value="0" calcext:value-type="float">
            <text:p>0</text:p>
          </table:table-cell>
          <table:table-cell table:style-name="ce54" table:formula="of:=IF(ISERROR(COUNT([.E7:.G7]));&quot;&quot;;COUNT([.E7:.G7]))" office:value-type="float" office:value="0" calcext:value-type="float">
            <text:p>0</text:p>
          </table:table-cell>
          <table:table-cell table:style-name="ce57" table:formula="of:=IF(ISERROR(MIN([.E7:.G7]));&quot;&quot;;MIN([.E7:.G7]))" office:value-type="float" office:value="0" calcext:value-type="float">
            <text:p>R$ 0,00</text:p>
          </table:table-cell>
          <table:table-cell table:style-name="ce57" table:formula="of:=IF(ISERROR(MAX([.E7:.G7]));&quot;&quot;;MAX([.E7:.G7]))" office:value-type="float" office:value="0" calcext:value-type="float">
            <text:p>R$ 0,00</text:p>
          </table:table-cell>
          <table:table-cell table:style-name="ce57" table:formula="of:=IF(ISERROR(ROUND(AVERAGE([.E7:.G7]);2));&quot;&quot;;ROUND(AVERAGE([.E7:.G7]);2))">
            <text:p/>
          </table:table-cell>
          <table:table-cell table:style-name="ce57" table:formula="of:=IF(ISERROR(MEDIAN([.E7:.G7]));&quot;&quot;;MEDIAN([.E7:.G7]))">
            <text:p/>
          </table:table-cell>
          <table:table-cell table:style-name="ce59" table:formula="of:=IF(ISERROR(STDEV([.E7:.G7]));&quot;&quot;;STDEV([.E7:.G7]))">
            <text:p/>
          </table:table-cell>
          <table:table-cell table:style-name="ce61" table:formula="of:=IF(ISERROR([.R7]/[.P7]);&quot;&quot;;[.R7]/[.P7])">
            <text:p/>
          </table:table-cell>
          <table:table-cell table:style-name="ce46"/>
          <table:table-cell table:style-name="ce65" table:formula="of:=IF(ISERROR(MEDIAN([.E7:.G7]));&quot;&quot;;MEDIAN([.E7:.G7]))">
            <text:p/>
          </table:table-cell>
          <table:table-cell table:style-name="ce69" table:formula="of:=IF(ISERROR(STDEV([.E7:.G7]));&quot;&quot;;STDEV([.E7:.G7]))">
            <text:p/>
          </table:table-cell>
          <table:table-cell table:style-name="ce73" table:formula="of:=IF(ISERROR([.V7]/#REF!);&quot;&quot;;[.V7]/#REF!)">
            <text:p/>
          </table:table-cell>
          <table:table-cell table:style-name="ce45"/>
          <table:table-cell table:number-columns-repeated="16360"/>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formula="of:=IF(ISERROR(ROUND(AVERAGE([.E8:.G8]);2));&quot;&quot;;ROUND(AVERAGE([.E8:.G8]);2))">
            <text:p/>
          </table:table-cell>
          <table:table-cell table:style-name="ce38" table:formula="of:=IF(ISERROR(ROUND([.P8]*[.D8];2));&quot;&quot;;ROUND([.P8]*[.D8];2))">
            <text:p/>
          </table:table-cell>
          <table:table-cell table:style-name="ce42" table:formula="of:=IF([.A8]=&quot;&quot;;&quot;&quot;;IF(COUNT([.E8:.G8])=0;&quot;Nenhum preço válido.&quot;;IF(COUNT([.E8:.G8])=1;&quot;Apenas um preço válido.&quot;;IF(COUNT([.E8:.G8])=2;&quot;Apenas dois preços válidos.&quot;;&quot;&quot;))))">
            <text:p/>
          </table:table-cell>
          <table:table-cell table:style-name="ce46"/>
          <table:table-cell table:style-name="ce49" table:formula="of:=IF(ISERROR(COUNTA([.E8:.G8]));&quot;&quot;;COUNTA([.E8:.G8]))" office:value-type="float" office:value="0" calcext:value-type="float">
            <text:p>0</text:p>
          </table:table-cell>
          <table:table-cell table:style-name="ce53" table:formula="of:=IF(ISERROR(COUNT([.E8:.G8]));&quot;&quot;;COUNT([.E8:.G8]))" office:value-type="float" office:value="0" calcext:value-type="float">
            <text:p>0</text:p>
          </table:table-cell>
          <table:table-cell table:style-name="ce56" table:formula="of:=IF(ISERROR(MIN([.E8:.G8]));&quot;&quot;;MIN([.E8:.G8]))" office:value-type="float" office:value="0" calcext:value-type="float">
            <text:p>R$ 0,00</text:p>
          </table:table-cell>
          <table:table-cell table:style-name="ce56" table:formula="of:=IF(ISERROR(MAX([.E8:.G8]));&quot;&quot;;MAX([.E8:.G8]))" office:value-type="float" office:value="0" calcext:value-type="float">
            <text:p>R$ 0,00</text:p>
          </table:table-cell>
          <table:table-cell table:style-name="ce56" table:formula="of:=IF(ISERROR(ROUND(AVERAGE([.E8:.G8]);2));&quot;&quot;;ROUND(AVERAGE([.E8:.G8]);2))">
            <text:p/>
          </table:table-cell>
          <table:table-cell table:style-name="ce56" table:formula="of:=IF(ISERROR(MEDIAN([.E8:.G8]));&quot;&quot;;MEDIAN([.E8:.G8]))">
            <text:p/>
          </table:table-cell>
          <table:table-cell table:style-name="ce58" table:formula="of:=IF(ISERROR(STDEV([.E8:.G8]));&quot;&quot;;STDEV([.E8:.G8]))">
            <text:p/>
          </table:table-cell>
          <table:table-cell table:style-name="ce60" table:formula="of:=IF(ISERROR([.R8]/[.P8]);&quot;&quot;;[.R8]/[.P8])">
            <text:p/>
          </table:table-cell>
          <table:table-cell table:style-name="ce46"/>
          <table:table-cell table:style-name="ce64" table:formula="of:=IF(ISERROR(MEDIAN([.E8:.G8]));&quot;&quot;;MEDIAN([.E8:.G8]))">
            <text:p/>
          </table:table-cell>
          <table:table-cell table:style-name="ce68" table:formula="of:=IF(ISERROR(STDEV([.E8:.G8]));&quot;&quot;;STDEV([.E8:.G8]))">
            <text:p/>
          </table:table-cell>
          <table:table-cell table:style-name="ce72" table:formula="of:=IF(ISERROR([.V8]/#REF!);&quot;&quot;;[.V8]/#REF!)">
            <text:p/>
          </table:table-cell>
          <table:table-cell table:style-name="ce45"/>
          <table:table-cell table:number-columns-repeated="16360"/>
        </table:table-row>
        <table:table-row table:style-name="ro6">
          <table:table-cell table:style-name="ce6"/>
          <table:table-cell table:style-name="ce18" table:number-columns-spanned="6" table:number-rows-spanned="2"/>
          <table:covered-table-cell table:number-columns-repeated="4" table:style-name="ce24"/>
          <table:covered-table-cell table:style-name="ce32"/>
          <table:table-cell table:style-name="ce35" table:formula="of:=IF(ISERROR(ROUND(AVERAGE([.E9:.G9]);2));&quot;&quot;;ROUND(AVERAGE([.E9:.G9]);2))">
            <text:p/>
          </table:table-cell>
          <table:table-cell table:style-name="ce39" table:formula="of:=IF(ISERROR(ROUND([.P9]*[.D9];2));&quot;&quot;;ROUND([.P9]*[.D9];2))">
            <text:p/>
          </table:table-cell>
          <table:table-cell table:style-name="ce43" table:formula="of:=IF([.A9]=&quot;&quot;;&quot;&quot;;IF(COUNT([.E9:.G9])=0;&quot;Nenhum preço válido.&quot;;IF(COUNT([.E9:.G9])=1;&quot;Apenas um preço válido.&quot;;IF(COUNT([.E9:.G9])=2;&quot;Apenas dois preços válidos.&quot;;&quot;&quot;))))">
            <text:p/>
          </table:table-cell>
          <table:table-cell table:style-name="ce46"/>
          <table:table-cell table:style-name="ce50" table:formula="of:=IF(ISERROR(COUNTA([.E9:.G9]));&quot;&quot;;COUNTA([.E9:.G9]))" office:value-type="float" office:value="0" calcext:value-type="float">
            <text:p>0</text:p>
          </table:table-cell>
          <table:table-cell table:style-name="ce54" table:formula="of:=IF(ISERROR(COUNT([.E9:.G9]));&quot;&quot;;COUNT([.E9:.G9]))" office:value-type="float" office:value="0" calcext:value-type="float">
            <text:p>0</text:p>
          </table:table-cell>
          <table:table-cell table:style-name="ce57" table:formula="of:=IF(ISERROR(MIN([.E9:.G9]));&quot;&quot;;MIN([.E9:.G9]))" office:value-type="float" office:value="0" calcext:value-type="float">
            <text:p>R$ 0,00</text:p>
          </table:table-cell>
          <table:table-cell table:style-name="ce57" table:formula="of:=IF(ISERROR(MAX([.E9:.G9]));&quot;&quot;;MAX([.E9:.G9]))" office:value-type="float" office:value="0" calcext:value-type="float">
            <text:p>R$ 0,00</text:p>
          </table:table-cell>
          <table:table-cell table:style-name="ce57" table:formula="of:=IF(ISERROR(ROUND(AVERAGE([.E9:.G9]);2));&quot;&quot;;ROUND(AVERAGE([.E9:.G9]);2))">
            <text:p/>
          </table:table-cell>
          <table:table-cell table:style-name="ce57" table:formula="of:=IF(ISERROR(MEDIAN([.E9:.G9]));&quot;&quot;;MEDIAN([.E9:.G9]))">
            <text:p/>
          </table:table-cell>
          <table:table-cell table:style-name="ce59" table:formula="of:=IF(ISERROR(STDEV([.E9:.G9]));&quot;&quot;;STDEV([.E9:.G9]))">
            <text:p/>
          </table:table-cell>
          <table:table-cell table:style-name="ce61" table:formula="of:=IF(ISERROR([.R9]/[.P9]);&quot;&quot;;[.R9]/[.P9])">
            <text:p/>
          </table:table-cell>
          <table:table-cell table:style-name="ce46"/>
          <table:table-cell table:style-name="ce65" table:formula="of:=IF(ISERROR(MEDIAN([.E9:.G9]));&quot;&quot;;MEDIAN([.E9:.G9]))">
            <text:p/>
          </table:table-cell>
          <table:table-cell table:style-name="ce69" table:formula="of:=IF(ISERROR(STDEV([.E9:.G9]));&quot;&quot;;STDEV([.E9:.G9]))">
            <text:p/>
          </table:table-cell>
          <table:table-cell table:style-name="ce73" table:formula="of:=IF(ISERROR([.V9]/#REF!);&quot;&quot;;[.V9]/#REF!)">
            <text:p/>
          </table:table-cell>
          <table:table-cell table:style-name="ce45"/>
          <table:table-cell table:number-columns-repeated="16360"/>
        </table:table-row>
        <table:table-row table:style-name="ro4">
          <table:table-cell table:style-name="ce8"/>
          <table:covered-table-cell table:style-name="ce19"/>
          <table:covered-table-cell table:number-columns-repeated="4" table:style-name="ce25"/>
          <table:covered-table-cell table:style-name="ce33"/>
          <table:table-cell table:style-name="ce34" table:formula="of:=IF(ISERROR(ROUND(AVERAGE([.E10:.G10]);2));&quot;&quot;;ROUND(AVERAGE([.E10:.G10]);2))">
            <text:p/>
          </table:table-cell>
          <table:table-cell table:style-name="ce38" table:formula="of:=IF(ISERROR(ROUND([.P10]*[.D10];2));&quot;&quot;;ROUND([.P10]*[.D10];2))">
            <text:p/>
          </table:table-cell>
          <table:table-cell table:style-name="ce42" table:formula="of:=IF([.A10]=&quot;&quot;;&quot;&quot;;IF(COUNT([.E10:.G10])=0;&quot;Nenhum preço válido.&quot;;IF(COUNT([.E10:.G10])=1;&quot;Apenas um preço válido.&quot;;IF(COUNT([.E10:.G10])=2;&quot;Apenas dois preços válidos.&quot;;&quot;&quot;))))">
            <text:p/>
          </table:table-cell>
          <table:table-cell table:style-name="ce46"/>
          <table:table-cell table:style-name="ce49" table:formula="of:=IF(ISERROR(COUNTA([.E10:.G10]));&quot;&quot;;COUNTA([.E10:.G10]))" office:value-type="float" office:value="0" calcext:value-type="float">
            <text:p>0</text:p>
          </table:table-cell>
          <table:table-cell table:style-name="ce53" table:formula="of:=IF(ISERROR(COUNT([.E10:.G10]));&quot;&quot;;COUNT([.E10:.G10]))" office:value-type="float" office:value="0" calcext:value-type="float">
            <text:p>0</text:p>
          </table:table-cell>
          <table:table-cell table:style-name="ce56" table:formula="of:=IF(ISERROR(MIN([.E10:.G10]));&quot;&quot;;MIN([.E10:.G10]))" office:value-type="float" office:value="0" calcext:value-type="float">
            <text:p>R$ 0,00</text:p>
          </table:table-cell>
          <table:table-cell table:style-name="ce56" table:formula="of:=IF(ISERROR(MAX([.E10:.G10]));&quot;&quot;;MAX([.E10:.G10]))" office:value-type="float" office:value="0" calcext:value-type="float">
            <text:p>R$ 0,00</text:p>
          </table:table-cell>
          <table:table-cell table:style-name="ce56" table:formula="of:=IF(ISERROR(ROUND(AVERAGE([.E10:.G10]);2));&quot;&quot;;ROUND(AVERAGE([.E10:.G10]);2))">
            <text:p/>
          </table:table-cell>
          <table:table-cell table:style-name="ce56" table:formula="of:=IF(ISERROR(MEDIAN([.E10:.G10]));&quot;&quot;;MEDIAN([.E10:.G10]))">
            <text:p/>
          </table:table-cell>
          <table:table-cell table:style-name="ce58" table:formula="of:=IF(ISERROR(STDEV([.E10:.G10]));&quot;&quot;;STDEV([.E10:.G10]))">
            <text:p/>
          </table:table-cell>
          <table:table-cell table:style-name="ce60" table:formula="of:=IF(ISERROR([.R10]/[.P10]);&quot;&quot;;[.R10]/[.P10])">
            <text:p/>
          </table:table-cell>
          <table:table-cell table:style-name="ce46"/>
          <table:table-cell table:style-name="ce64" table:formula="of:=IF(ISERROR(MEDIAN([.E10:.G10]));&quot;&quot;;MEDIAN([.E10:.G10]))">
            <text:p/>
          </table:table-cell>
          <table:table-cell table:style-name="ce68" table:formula="of:=IF(ISERROR(STDEV([.E10:.G10]));&quot;&quot;;STDEV([.E10:.G10]))">
            <text:p/>
          </table:table-cell>
          <table:table-cell table:style-name="ce72" table:formula="of:=IF(ISERROR([.V10]/#REF!);&quot;&quot;;[.V10]/#REF!)">
            <text:p/>
          </table:table-cell>
          <table:table-cell table:style-name="ce45"/>
          <table:table-cell table:number-columns-repeated="16360"/>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formula="of:=IF(ISERROR(ROUND(AVERAGE([.E11:.G11]);2));&quot;&quot;;ROUND(AVERAGE([.E11:.G11]);2))">
            <text:p/>
          </table:table-cell>
          <table:table-cell table:style-name="ce39" table:formula="of:=IF(ISERROR(ROUND([.P11]*[.D11];2));&quot;&quot;;ROUND([.P11]*[.D11];2))">
            <text:p/>
          </table:table-cell>
          <table:table-cell table:style-name="ce43" table:formula="of:=IF([.A11]=&quot;&quot;;&quot;&quot;;IF(COUNT([.E11:.G11])=0;&quot;Nenhum preço válido.&quot;;IF(COUNT([.E11:.G11])=1;&quot;Apenas um preço válido.&quot;;IF(COUNT([.E11:.G11])=2;&quot;Apenas dois preços válidos.&quot;;&quot;&quot;))))">
            <text:p/>
          </table:table-cell>
          <table:table-cell table:style-name="ce46"/>
          <table:table-cell table:style-name="ce50" table:formula="of:=IF(ISERROR(COUNTA([.E11:.G11]));&quot;&quot;;COUNTA([.E11:.G11]))" office:value-type="float" office:value="0" calcext:value-type="float">
            <text:p>0</text:p>
          </table:table-cell>
          <table:table-cell table:style-name="ce54" table:formula="of:=IF(ISERROR(COUNT([.E11:.G11]));&quot;&quot;;COUNT([.E11:.G11]))" office:value-type="float" office:value="0" calcext:value-type="float">
            <text:p>0</text:p>
          </table:table-cell>
          <table:table-cell table:style-name="ce57" table:formula="of:=IF(ISERROR(MIN([.E11:.G11]));&quot;&quot;;MIN([.E11:.G11]))" office:value-type="float" office:value="0" calcext:value-type="float">
            <text:p>R$ 0,00</text:p>
          </table:table-cell>
          <table:table-cell table:style-name="ce57" table:formula="of:=IF(ISERROR(MAX([.E11:.G11]));&quot;&quot;;MAX([.E11:.G11]))" office:value-type="float" office:value="0" calcext:value-type="float">
            <text:p>R$ 0,00</text:p>
          </table:table-cell>
          <table:table-cell table:style-name="ce57" table:formula="of:=IF(ISERROR(ROUND(AVERAGE([.E11:.G11]);2));&quot;&quot;;ROUND(AVERAGE([.E11:.G11]);2))">
            <text:p/>
          </table:table-cell>
          <table:table-cell table:style-name="ce57" table:formula="of:=IF(ISERROR(MEDIAN([.E11:.G11]));&quot;&quot;;MEDIAN([.E11:.G11]))">
            <text:p/>
          </table:table-cell>
          <table:table-cell table:style-name="ce59" table:formula="of:=IF(ISERROR(STDEV([.E11:.G11]));&quot;&quot;;STDEV([.E11:.G11]))">
            <text:p/>
          </table:table-cell>
          <table:table-cell table:style-name="ce61" table:formula="of:=IF(ISERROR([.R11]/[.P11]);&quot;&quot;;[.R11]/[.P11])">
            <text:p/>
          </table:table-cell>
          <table:table-cell table:style-name="ce46"/>
          <table:table-cell table:style-name="ce65" table:formula="of:=IF(ISERROR(MEDIAN([.E11:.G11]));&quot;&quot;;MEDIAN([.E11:.G11]))">
            <text:p/>
          </table:table-cell>
          <table:table-cell table:style-name="ce69" table:formula="of:=IF(ISERROR(STDEV([.E11:.G11]));&quot;&quot;;STDEV([.E11:.G11]))">
            <text:p/>
          </table:table-cell>
          <table:table-cell table:style-name="ce73" table:formula="of:=IF(ISERROR([.V11]/#REF!);&quot;&quot;;[.V11]/#REF!)">
            <text:p/>
          </table:table-cell>
          <table:table-cell table:style-name="ce45"/>
          <table:table-cell table:number-columns-repeated="16360"/>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formula="of:=IF(ISERROR(ROUND(AVERAGE([.E12:.G12]);2));&quot;&quot;;ROUND(AVERAGE([.E12:.G12]);2))">
            <text:p/>
          </table:table-cell>
          <table:table-cell table:style-name="ce38" table:formula="of:=IF(ISERROR(ROUND([.P12]*[.D12];2));&quot;&quot;;ROUND([.P12]*[.D12];2))">
            <text:p/>
          </table:table-cell>
          <table:table-cell table:style-name="ce42" table:formula="of:=IF([.A12]=&quot;&quot;;&quot;&quot;;IF(COUNT([.E12:.G12])=0;&quot;Nenhum preço válido.&quot;;IF(COUNT([.E12:.G12])=1;&quot;Apenas um preço válido.&quot;;IF(COUNT([.E12:.G12])=2;&quot;Apenas dois preços válidos.&quot;;&quot;&quot;))))">
            <text:p/>
          </table:table-cell>
          <table:table-cell table:style-name="ce46"/>
          <table:table-cell table:style-name="ce49" table:formula="of:=IF(ISERROR(COUNTA([.E12:.G12]));&quot;&quot;;COUNTA([.E12:.G12]))" office:value-type="float" office:value="0" calcext:value-type="float">
            <text:p>0</text:p>
          </table:table-cell>
          <table:table-cell table:style-name="ce53" table:formula="of:=IF(ISERROR(COUNT([.E12:.G12]));&quot;&quot;;COUNT([.E12:.G12]))" office:value-type="float" office:value="0" calcext:value-type="float">
            <text:p>0</text:p>
          </table:table-cell>
          <table:table-cell table:style-name="ce56" table:formula="of:=IF(ISERROR(MIN([.E12:.G12]));&quot;&quot;;MIN([.E12:.G12]))" office:value-type="float" office:value="0" calcext:value-type="float">
            <text:p>R$ 0,00</text:p>
          </table:table-cell>
          <table:table-cell table:style-name="ce56" table:formula="of:=IF(ISERROR(MAX([.E12:.G12]));&quot;&quot;;MAX([.E12:.G12]))" office:value-type="float" office:value="0" calcext:value-type="float">
            <text:p>R$ 0,00</text:p>
          </table:table-cell>
          <table:table-cell table:style-name="ce56" table:formula="of:=IF(ISERROR(ROUND(AVERAGE([.E12:.G12]);2));&quot;&quot;;ROUND(AVERAGE([.E12:.G12]);2))">
            <text:p/>
          </table:table-cell>
          <table:table-cell table:style-name="ce56" table:formula="of:=IF(ISERROR(MEDIAN([.E12:.G12]));&quot;&quot;;MEDIAN([.E12:.G12]))">
            <text:p/>
          </table:table-cell>
          <table:table-cell table:style-name="ce58" table:formula="of:=IF(ISERROR(STDEV([.E12:.G12]));&quot;&quot;;STDEV([.E12:.G12]))">
            <text:p/>
          </table:table-cell>
          <table:table-cell table:style-name="ce60" table:formula="of:=IF(ISERROR([.R12]/[.P12]);&quot;&quot;;[.R12]/[.P12])">
            <text:p/>
          </table:table-cell>
          <table:table-cell table:style-name="ce46"/>
          <table:table-cell table:style-name="ce64" table:formula="of:=IF(ISERROR(MEDIAN([.E12:.G12]));&quot;&quot;;MEDIAN([.E12:.G12]))">
            <text:p/>
          </table:table-cell>
          <table:table-cell table:style-name="ce68" table:formula="of:=IF(ISERROR(STDEV([.E12:.G12]));&quot;&quot;;STDEV([.E12:.G12]))">
            <text:p/>
          </table:table-cell>
          <table:table-cell table:style-name="ce72" table:formula="of:=IF(ISERROR([.V12]/#REF!);&quot;&quot;;[.V12]/#REF!)">
            <text:p/>
          </table:table-cell>
          <table:table-cell table:style-name="ce45"/>
          <table:table-cell table:number-columns-repeated="16360"/>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formula="of:=IF(ISERROR(ROUND(AVERAGE([.E13:.G13]);2));&quot;&quot;;ROUND(AVERAGE([.E13:.G13]);2))">
            <text:p/>
          </table:table-cell>
          <table:table-cell table:style-name="ce39" table:formula="of:=IF(ISERROR(ROUND([.P13]*[.D13];2));&quot;&quot;;ROUND([.P13]*[.D13];2))">
            <text:p/>
          </table:table-cell>
          <table:table-cell table:style-name="ce43" table:formula="of:=IF([.A13]=&quot;&quot;;&quot;&quot;;IF(COUNT([.E13:.G13])=0;&quot;Nenhum preço válido.&quot;;IF(COUNT([.E13:.G13])=1;&quot;Apenas um preço válido.&quot;;IF(COUNT([.E13:.G13])=2;&quot;Apenas dois preços válidos.&quot;;&quot;&quot;))))">
            <text:p/>
          </table:table-cell>
          <table:table-cell table:style-name="ce46"/>
          <table:table-cell table:style-name="ce50" table:formula="of:=IF(ISERROR(COUNTA([.E13:.G13]));&quot;&quot;;COUNTA([.E13:.G13]))" office:value-type="float" office:value="0" calcext:value-type="float">
            <text:p>0</text:p>
          </table:table-cell>
          <table:table-cell table:style-name="ce54" table:formula="of:=IF(ISERROR(COUNT([.E13:.G13]));&quot;&quot;;COUNT([.E13:.G13]))" office:value-type="float" office:value="0" calcext:value-type="float">
            <text:p>0</text:p>
          </table:table-cell>
          <table:table-cell table:style-name="ce57" table:formula="of:=IF(ISERROR(MIN([.E13:.G13]));&quot;&quot;;MIN([.E13:.G13]))" office:value-type="float" office:value="0" calcext:value-type="float">
            <text:p>R$ 0,00</text:p>
          </table:table-cell>
          <table:table-cell table:style-name="ce57" table:formula="of:=IF(ISERROR(MAX([.E13:.G13]));&quot;&quot;;MAX([.E13:.G13]))" office:value-type="float" office:value="0" calcext:value-type="float">
            <text:p>R$ 0,00</text:p>
          </table:table-cell>
          <table:table-cell table:style-name="ce57" table:formula="of:=IF(ISERROR(ROUND(AVERAGE([.E13:.G13]);2));&quot;&quot;;ROUND(AVERAGE([.E13:.G13]);2))">
            <text:p/>
          </table:table-cell>
          <table:table-cell table:style-name="ce57" table:formula="of:=IF(ISERROR(MEDIAN([.E13:.G13]));&quot;&quot;;MEDIAN([.E13:.G13]))">
            <text:p/>
          </table:table-cell>
          <table:table-cell table:style-name="ce59" table:formula="of:=IF(ISERROR(STDEV([.E13:.G13]));&quot;&quot;;STDEV([.E13:.G13]))">
            <text:p/>
          </table:table-cell>
          <table:table-cell table:style-name="ce61" table:formula="of:=IF(ISERROR([.R13]/[.P13]);&quot;&quot;;[.R13]/[.P13])">
            <text:p/>
          </table:table-cell>
          <table:table-cell table:style-name="ce46"/>
          <table:table-cell table:style-name="ce65" table:formula="of:=IF(ISERROR(MEDIAN([.E13:.G13]));&quot;&quot;;MEDIAN([.E13:.G13]))">
            <text:p/>
          </table:table-cell>
          <table:table-cell table:style-name="ce69" table:formula="of:=IF(ISERROR(STDEV([.E13:.G13]));&quot;&quot;;STDEV([.E13:.G13]))">
            <text:p/>
          </table:table-cell>
          <table:table-cell table:style-name="ce73" table:formula="of:=IF(ISERROR([.V13]/#REF!);&quot;&quot;;[.V13]/#REF!)">
            <text:p/>
          </table:table-cell>
          <table:table-cell table:style-name="ce45"/>
          <table:table-cell table:number-columns-repeated="16360"/>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formula="of:=IF(ISERROR(ROUND(AVERAGE([.E14:.G14]);2));&quot;&quot;;ROUND(AVERAGE([.E14:.G14]);2))">
            <text:p/>
          </table:table-cell>
          <table:table-cell table:style-name="ce38" table:formula="of:=IF(ISERROR(ROUND([.P14]*[.D14];2));&quot;&quot;;ROUND([.P14]*[.D14];2))">
            <text:p/>
          </table:table-cell>
          <table:table-cell table:style-name="ce42" table:formula="of:=IF([.A14]=&quot;&quot;;&quot;&quot;;IF(COUNT([.E14:.G14])=0;&quot;Nenhum preço válido.&quot;;IF(COUNT([.E14:.G14])=1;&quot;Apenas um preço válido.&quot;;IF(COUNT([.E14:.G14])=2;&quot;Apenas dois preços válidos.&quot;;&quot;&quot;))))">
            <text:p/>
          </table:table-cell>
          <table:table-cell table:style-name="ce46"/>
          <table:table-cell table:style-name="ce49" table:formula="of:=IF(ISERROR(COUNTA([.E14:.G14]));&quot;&quot;;COUNTA([.E14:.G14]))" office:value-type="float" office:value="0" calcext:value-type="float">
            <text:p>0</text:p>
          </table:table-cell>
          <table:table-cell table:style-name="ce53" table:formula="of:=IF(ISERROR(COUNT([.E14:.G14]));&quot;&quot;;COUNT([.E14:.G14]))" office:value-type="float" office:value="0" calcext:value-type="float">
            <text:p>0</text:p>
          </table:table-cell>
          <table:table-cell table:style-name="ce56" table:formula="of:=IF(ISERROR(MIN([.E14:.G14]));&quot;&quot;;MIN([.E14:.G14]))" office:value-type="float" office:value="0" calcext:value-type="float">
            <text:p>R$ 0,00</text:p>
          </table:table-cell>
          <table:table-cell table:style-name="ce56" table:formula="of:=IF(ISERROR(MAX([.E14:.G14]));&quot;&quot;;MAX([.E14:.G14]))" office:value-type="float" office:value="0" calcext:value-type="float">
            <text:p>R$ 0,00</text:p>
          </table:table-cell>
          <table:table-cell table:style-name="ce56" table:formula="of:=IF(ISERROR(ROUND(AVERAGE([.E14:.G14]);2));&quot;&quot;;ROUND(AVERAGE([.E14:.G14]);2))">
            <text:p/>
          </table:table-cell>
          <table:table-cell table:style-name="ce56" table:formula="of:=IF(ISERROR(MEDIAN([.E14:.G14]));&quot;&quot;;MEDIAN([.E14:.G14]))">
            <text:p/>
          </table:table-cell>
          <table:table-cell table:style-name="ce58" table:formula="of:=IF(ISERROR(STDEV([.E14:.G14]));&quot;&quot;;STDEV([.E14:.G14]))">
            <text:p/>
          </table:table-cell>
          <table:table-cell table:style-name="ce60" table:formula="of:=IF(ISERROR([.R14]/[.P14]);&quot;&quot;;[.R14]/[.P14])">
            <text:p/>
          </table:table-cell>
          <table:table-cell table:style-name="ce46"/>
          <table:table-cell table:style-name="ce64" table:formula="of:=IF(ISERROR(MEDIAN([.E14:.G14]));&quot;&quot;;MEDIAN([.E14:.G14]))">
            <text:p/>
          </table:table-cell>
          <table:table-cell table:style-name="ce68" table:formula="of:=IF(ISERROR(STDEV([.E14:.G14]));&quot;&quot;;STDEV([.E14:.G14]))">
            <text:p/>
          </table:table-cell>
          <table:table-cell table:style-name="ce72" table:formula="of:=IF(ISERROR([.V14]/#REF!);&quot;&quot;;[.V14]/#REF!)">
            <text:p/>
          </table:table-cell>
          <table:table-cell table:style-name="ce45"/>
          <table:table-cell table:number-columns-repeated="16360"/>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formula="of:=IF(ISERROR(ROUND(AVERAGE([.E15:.G15]);2));&quot;&quot;;ROUND(AVERAGE([.E15:.G15]);2))">
            <text:p/>
          </table:table-cell>
          <table:table-cell table:style-name="ce39" table:formula="of:=IF(ISERROR(ROUND([.P15]*[.D15];2));&quot;&quot;;ROUND([.P15]*[.D15];2))">
            <text:p/>
          </table:table-cell>
          <table:table-cell table:style-name="ce43" table:formula="of:=IF([.A15]=&quot;&quot;;&quot;&quot;;IF(COUNT([.E15:.G15])=0;&quot;Nenhum preço válido.&quot;;IF(COUNT([.E15:.G15])=1;&quot;Apenas um preço válido.&quot;;IF(COUNT([.E15:.G15])=2;&quot;Apenas dois preços válidos.&quot;;&quot;&quot;))))">
            <text:p/>
          </table:table-cell>
          <table:table-cell table:style-name="ce46"/>
          <table:table-cell table:style-name="ce50" table:formula="of:=IF(ISERROR(COUNTA([.E15:.G15]));&quot;&quot;;COUNTA([.E15:.G15]))" office:value-type="float" office:value="0" calcext:value-type="float">
            <text:p>0</text:p>
          </table:table-cell>
          <table:table-cell table:style-name="ce54" table:formula="of:=IF(ISERROR(COUNT([.E15:.G15]));&quot;&quot;;COUNT([.E15:.G15]))" office:value-type="float" office:value="0" calcext:value-type="float">
            <text:p>0</text:p>
          </table:table-cell>
          <table:table-cell table:style-name="ce57" table:formula="of:=IF(ISERROR(MIN([.E15:.G15]));&quot;&quot;;MIN([.E15:.G15]))" office:value-type="float" office:value="0" calcext:value-type="float">
            <text:p>R$ 0,00</text:p>
          </table:table-cell>
          <table:table-cell table:style-name="ce57" table:formula="of:=IF(ISERROR(MAX([.E15:.G15]));&quot;&quot;;MAX([.E15:.G15]))" office:value-type="float" office:value="0" calcext:value-type="float">
            <text:p>R$ 0,00</text:p>
          </table:table-cell>
          <table:table-cell table:style-name="ce57" table:formula="of:=IF(ISERROR(ROUND(AVERAGE([.E15:.G15]);2));&quot;&quot;;ROUND(AVERAGE([.E15:.G15]);2))">
            <text:p/>
          </table:table-cell>
          <table:table-cell table:style-name="ce57" table:formula="of:=IF(ISERROR(MEDIAN([.E15:.G15]));&quot;&quot;;MEDIAN([.E15:.G15]))">
            <text:p/>
          </table:table-cell>
          <table:table-cell table:style-name="ce59" table:formula="of:=IF(ISERROR(STDEV([.E15:.G15]));&quot;&quot;;STDEV([.E15:.G15]))">
            <text:p/>
          </table:table-cell>
          <table:table-cell table:style-name="ce61" table:formula="of:=IF(ISERROR([.R15]/[.P15]);&quot;&quot;;[.R15]/[.P15])">
            <text:p/>
          </table:table-cell>
          <table:table-cell table:style-name="ce46"/>
          <table:table-cell table:style-name="ce65" table:formula="of:=IF(ISERROR(MEDIAN([.E15:.G15]));&quot;&quot;;MEDIAN([.E15:.G15]))">
            <text:p/>
          </table:table-cell>
          <table:table-cell table:style-name="ce69" table:formula="of:=IF(ISERROR(STDEV([.E15:.G15]));&quot;&quot;;STDEV([.E15:.G15]))">
            <text:p/>
          </table:table-cell>
          <table:table-cell table:style-name="ce73" table:formula="of:=IF(ISERROR([.V15]/#REF!);&quot;&quot;;[.V15]/#REF!)">
            <text:p/>
          </table:table-cell>
          <table:table-cell table:style-name="ce45"/>
          <table:table-cell table:number-columns-repeated="16360"/>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formula="of:=IF(ISERROR(ROUND(AVERAGE([.E16:.G16]);2));&quot;&quot;;ROUND(AVERAGE([.E16:.G16]);2))">
            <text:p/>
          </table:table-cell>
          <table:table-cell table:style-name="ce38" table:formula="of:=IF(ISERROR(ROUND([.P16]*[.D16];2));&quot;&quot;;ROUND([.P16]*[.D16];2))">
            <text:p/>
          </table:table-cell>
          <table:table-cell table:style-name="ce42" table:formula="of:=IF([.A16]=&quot;&quot;;&quot;&quot;;IF(COUNT([.E16:.G16])=0;&quot;Nenhum preço válido.&quot;;IF(COUNT([.E16:.G16])=1;&quot;Apenas um preço válido.&quot;;IF(COUNT([.E16:.G16])=2;&quot;Apenas dois preços válidos.&quot;;&quot;&quot;))))">
            <text:p/>
          </table:table-cell>
          <table:table-cell table:style-name="ce46"/>
          <table:table-cell table:style-name="ce49" table:formula="of:=IF(ISERROR(COUNTA([.E16:.G16]));&quot;&quot;;COUNTA([.E16:.G16]))" office:value-type="float" office:value="0" calcext:value-type="float">
            <text:p>0</text:p>
          </table:table-cell>
          <table:table-cell table:style-name="ce53" table:formula="of:=IF(ISERROR(COUNT([.E16:.G16]));&quot;&quot;;COUNT([.E16:.G16]))" office:value-type="float" office:value="0" calcext:value-type="float">
            <text:p>0</text:p>
          </table:table-cell>
          <table:table-cell table:style-name="ce56" table:formula="of:=IF(ISERROR(MIN([.E16:.G16]));&quot;&quot;;MIN([.E16:.G16]))" office:value-type="float" office:value="0" calcext:value-type="float">
            <text:p>R$ 0,00</text:p>
          </table:table-cell>
          <table:table-cell table:style-name="ce56" table:formula="of:=IF(ISERROR(MAX([.E16:.G16]));&quot;&quot;;MAX([.E16:.G16]))" office:value-type="float" office:value="0" calcext:value-type="float">
            <text:p>R$ 0,00</text:p>
          </table:table-cell>
          <table:table-cell table:style-name="ce56" table:formula="of:=IF(ISERROR(ROUND(AVERAGE([.E16:.G16]);2));&quot;&quot;;ROUND(AVERAGE([.E16:.G16]);2))">
            <text:p/>
          </table:table-cell>
          <table:table-cell table:style-name="ce56" table:formula="of:=IF(ISERROR(MEDIAN([.E16:.G16]));&quot;&quot;;MEDIAN([.E16:.G16]))">
            <text:p/>
          </table:table-cell>
          <table:table-cell table:style-name="ce58" table:formula="of:=IF(ISERROR(STDEV([.E16:.G16]));&quot;&quot;;STDEV([.E16:.G16]))">
            <text:p/>
          </table:table-cell>
          <table:table-cell table:style-name="ce60" table:formula="of:=IF(ISERROR([.R16]/[.P16]);&quot;&quot;;[.R16]/[.P16])">
            <text:p/>
          </table:table-cell>
          <table:table-cell table:style-name="ce46"/>
          <table:table-cell table:style-name="ce64" table:formula="of:=IF(ISERROR(MEDIAN([.E16:.G16]));&quot;&quot;;MEDIAN([.E16:.G16]))">
            <text:p/>
          </table:table-cell>
          <table:table-cell table:style-name="ce68" table:formula="of:=IF(ISERROR(STDEV([.E16:.G16]));&quot;&quot;;STDEV([.E16:.G16]))">
            <text:p/>
          </table:table-cell>
          <table:table-cell table:style-name="ce72" table:formula="of:=IF(ISERROR([.V16]/#REF!);&quot;&quot;;[.V16]/#REF!)">
            <text:p/>
          </table:table-cell>
          <table:table-cell table:style-name="ce45"/>
          <table:table-cell table:number-columns-repeated="16360"/>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formula="of:=IF(ISERROR(ROUND(AVERAGE([.E17:.G17]);2));&quot;&quot;;ROUND(AVERAGE([.E17:.G17]);2))">
            <text:p/>
          </table:table-cell>
          <table:table-cell table:style-name="ce39" table:formula="of:=IF(ISERROR(ROUND([.P17]*[.D17];2));&quot;&quot;;ROUND([.P17]*[.D17];2))">
            <text:p/>
          </table:table-cell>
          <table:table-cell table:style-name="ce43" table:formula="of:=IF([.A17]=&quot;&quot;;&quot;&quot;;IF(COUNT([.E17:.G17])=0;&quot;Nenhum preço válido.&quot;;IF(COUNT([.E17:.G17])=1;&quot;Apenas um preço válido.&quot;;IF(COUNT([.E17:.G17])=2;&quot;Apenas dois preços válidos.&quot;;&quot;&quot;))))">
            <text:p/>
          </table:table-cell>
          <table:table-cell table:style-name="ce46"/>
          <table:table-cell table:style-name="ce50" table:formula="of:=IF(ISERROR(COUNTA([.E17:.G17]));&quot;&quot;;COUNTA([.E17:.G17]))" office:value-type="float" office:value="0" calcext:value-type="float">
            <text:p>0</text:p>
          </table:table-cell>
          <table:table-cell table:style-name="ce54" table:formula="of:=IF(ISERROR(COUNT([.E17:.G17]));&quot;&quot;;COUNT([.E17:.G17]))" office:value-type="float" office:value="0" calcext:value-type="float">
            <text:p>0</text:p>
          </table:table-cell>
          <table:table-cell table:style-name="ce57" table:formula="of:=IF(ISERROR(MIN([.E17:.G17]));&quot;&quot;;MIN([.E17:.G17]))" office:value-type="float" office:value="0" calcext:value-type="float">
            <text:p>R$ 0,00</text:p>
          </table:table-cell>
          <table:table-cell table:style-name="ce57" table:formula="of:=IF(ISERROR(MAX([.E17:.G17]));&quot;&quot;;MAX([.E17:.G17]))" office:value-type="float" office:value="0" calcext:value-type="float">
            <text:p>R$ 0,00</text:p>
          </table:table-cell>
          <table:table-cell table:style-name="ce57" table:formula="of:=IF(ISERROR(ROUND(AVERAGE([.E17:.G17]);2));&quot;&quot;;ROUND(AVERAGE([.E17:.G17]);2))">
            <text:p/>
          </table:table-cell>
          <table:table-cell table:style-name="ce57" table:formula="of:=IF(ISERROR(MEDIAN([.E17:.G17]));&quot;&quot;;MEDIAN([.E17:.G17]))">
            <text:p/>
          </table:table-cell>
          <table:table-cell table:style-name="ce59" table:formula="of:=IF(ISERROR(STDEV([.E17:.G17]));&quot;&quot;;STDEV([.E17:.G17]))">
            <text:p/>
          </table:table-cell>
          <table:table-cell table:style-name="ce61" table:formula="of:=IF(ISERROR([.R17]/[.P17]);&quot;&quot;;[.R17]/[.P17])">
            <text:p/>
          </table:table-cell>
          <table:table-cell table:style-name="ce46"/>
          <table:table-cell table:style-name="ce65" table:formula="of:=IF(ISERROR(MEDIAN([.E17:.G17]));&quot;&quot;;MEDIAN([.E17:.G17]))">
            <text:p/>
          </table:table-cell>
          <table:table-cell table:style-name="ce69" table:formula="of:=IF(ISERROR(STDEV([.E17:.G17]));&quot;&quot;;STDEV([.E17:.G17]))">
            <text:p/>
          </table:table-cell>
          <table:table-cell table:style-name="ce73" table:formula="of:=IF(ISERROR([.V17]/#REF!);&quot;&quot;;[.V17]/#REF!)">
            <text:p/>
          </table:table-cell>
          <table:table-cell table:style-name="ce45"/>
          <table:table-cell table:number-columns-repeated="16360"/>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formula="of:=IF(ISERROR(ROUND(AVERAGE([.E18:.G18]);2));&quot;&quot;;ROUND(AVERAGE([.E18:.G18]);2))">
            <text:p/>
          </table:table-cell>
          <table:table-cell table:style-name="ce38" table:formula="of:=IF(ISERROR(ROUND([.P18]*[.D18];2));&quot;&quot;;ROUND([.P18]*[.D18];2))">
            <text:p/>
          </table:table-cell>
          <table:table-cell table:style-name="ce42" table:formula="of:=IF([.A18]=&quot;&quot;;&quot;&quot;;IF(COUNT([.E18:.G18])=0;&quot;Nenhum preço válido.&quot;;IF(COUNT([.E18:.G18])=1;&quot;Apenas um preço válido.&quot;;IF(COUNT([.E18:.G18])=2;&quot;Apenas dois preços válidos.&quot;;&quot;&quot;))))">
            <text:p/>
          </table:table-cell>
          <table:table-cell table:style-name="ce46"/>
          <table:table-cell table:style-name="ce49" table:formula="of:=IF(ISERROR(COUNTA([.E18:.G18]));&quot;&quot;;COUNTA([.E18:.G18]))" office:value-type="float" office:value="0" calcext:value-type="float">
            <text:p>0</text:p>
          </table:table-cell>
          <table:table-cell table:style-name="ce53" table:formula="of:=IF(ISERROR(COUNT([.E18:.G18]));&quot;&quot;;COUNT([.E18:.G18]))" office:value-type="float" office:value="0" calcext:value-type="float">
            <text:p>0</text:p>
          </table:table-cell>
          <table:table-cell table:style-name="ce56" table:formula="of:=IF(ISERROR(MIN([.E18:.G18]));&quot;&quot;;MIN([.E18:.G18]))" office:value-type="float" office:value="0" calcext:value-type="float">
            <text:p>R$ 0,00</text:p>
          </table:table-cell>
          <table:table-cell table:style-name="ce56" table:formula="of:=IF(ISERROR(MAX([.E18:.G18]));&quot;&quot;;MAX([.E18:.G18]))" office:value-type="float" office:value="0" calcext:value-type="float">
            <text:p>R$ 0,00</text:p>
          </table:table-cell>
          <table:table-cell table:style-name="ce56" table:formula="of:=IF(ISERROR(ROUND(AVERAGE([.E18:.G18]);2));&quot;&quot;;ROUND(AVERAGE([.E18:.G18]);2))">
            <text:p/>
          </table:table-cell>
          <table:table-cell table:style-name="ce56" table:formula="of:=IF(ISERROR(MEDIAN([.E18:.G18]));&quot;&quot;;MEDIAN([.E18:.G18]))">
            <text:p/>
          </table:table-cell>
          <table:table-cell table:style-name="ce58" table:formula="of:=IF(ISERROR(STDEV([.E18:.G18]));&quot;&quot;;STDEV([.E18:.G18]))">
            <text:p/>
          </table:table-cell>
          <table:table-cell table:style-name="ce60" table:formula="of:=IF(ISERROR([.R18]/[.P18]);&quot;&quot;;[.R18]/[.P18])">
            <text:p/>
          </table:table-cell>
          <table:table-cell table:style-name="ce46"/>
          <table:table-cell table:style-name="ce64" table:formula="of:=IF(ISERROR(MEDIAN([.E18:.G18]));&quot;&quot;;MEDIAN([.E18:.G18]))">
            <text:p/>
          </table:table-cell>
          <table:table-cell table:style-name="ce68" table:formula="of:=IF(ISERROR(STDEV([.E18:.G18]));&quot;&quot;;STDEV([.E18:.G18]))">
            <text:p/>
          </table:table-cell>
          <table:table-cell table:style-name="ce72" table:formula="of:=IF(ISERROR([.V18]/#REF!);&quot;&quot;;[.V18]/#REF!)">
            <text:p/>
          </table:table-cell>
          <table:table-cell table:style-name="ce45"/>
          <table:table-cell table:number-columns-repeated="16360"/>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formula="of:=IF(ISERROR(ROUND(AVERAGE([.E19:.G19]);2));&quot;&quot;;ROUND(AVERAGE([.E19:.G19]);2))">
            <text:p/>
          </table:table-cell>
          <table:table-cell table:style-name="ce39" table:formula="of:=IF(ISERROR(ROUND([.P19]*[.D19];2));&quot;&quot;;ROUND([.P19]*[.D19];2))">
            <text:p/>
          </table:table-cell>
          <table:table-cell table:style-name="ce43" table:formula="of:=IF([.A19]=&quot;&quot;;&quot;&quot;;IF(COUNT([.E19:.G19])=0;&quot;Nenhum preço válido.&quot;;IF(COUNT([.E19:.G19])=1;&quot;Apenas um preço válido.&quot;;IF(COUNT([.E19:.G19])=2;&quot;Apenas dois preços válidos.&quot;;&quot;&quot;))))">
            <text:p/>
          </table:table-cell>
          <table:table-cell table:style-name="ce46"/>
          <table:table-cell table:style-name="ce50" table:formula="of:=IF(ISERROR(COUNTA([.E19:.G19]));&quot;&quot;;COUNTA([.E19:.G19]))" office:value-type="float" office:value="0" calcext:value-type="float">
            <text:p>0</text:p>
          </table:table-cell>
          <table:table-cell table:style-name="ce54" table:formula="of:=IF(ISERROR(COUNT([.E19:.G19]));&quot;&quot;;COUNT([.E19:.G19]))" office:value-type="float" office:value="0" calcext:value-type="float">
            <text:p>0</text:p>
          </table:table-cell>
          <table:table-cell table:style-name="ce57" table:formula="of:=IF(ISERROR(MIN([.E19:.G19]));&quot;&quot;;MIN([.E19:.G19]))" office:value-type="float" office:value="0" calcext:value-type="float">
            <text:p>R$ 0,00</text:p>
          </table:table-cell>
          <table:table-cell table:style-name="ce57" table:formula="of:=IF(ISERROR(MAX([.E19:.G19]));&quot;&quot;;MAX([.E19:.G19]))" office:value-type="float" office:value="0" calcext:value-type="float">
            <text:p>R$ 0,00</text:p>
          </table:table-cell>
          <table:table-cell table:style-name="ce57" table:formula="of:=IF(ISERROR(ROUND(AVERAGE([.E19:.G19]);2));&quot;&quot;;ROUND(AVERAGE([.E19:.G19]);2))">
            <text:p/>
          </table:table-cell>
          <table:table-cell table:style-name="ce57" table:formula="of:=IF(ISERROR(MEDIAN([.E19:.G19]));&quot;&quot;;MEDIAN([.E19:.G19]))">
            <text:p/>
          </table:table-cell>
          <table:table-cell table:style-name="ce59" table:formula="of:=IF(ISERROR(STDEV([.E19:.G19]));&quot;&quot;;STDEV([.E19:.G19]))">
            <text:p/>
          </table:table-cell>
          <table:table-cell table:style-name="ce61" table:formula="of:=IF(ISERROR([.R19]/[.P19]);&quot;&quot;;[.R19]/[.P19])">
            <text:p/>
          </table:table-cell>
          <table:table-cell table:style-name="ce46"/>
          <table:table-cell table:style-name="ce65" table:formula="of:=IF(ISERROR(MEDIAN([.E19:.G19]));&quot;&quot;;MEDIAN([.E19:.G19]))">
            <text:p/>
          </table:table-cell>
          <table:table-cell table:style-name="ce69" table:formula="of:=IF(ISERROR(STDEV([.E19:.G19]));&quot;&quot;;STDEV([.E19:.G19]))">
            <text:p/>
          </table:table-cell>
          <table:table-cell table:style-name="ce73" table:formula="of:=IF(ISERROR([.V19]/#REF!);&quot;&quot;;[.V19]/#REF!)">
            <text:p/>
          </table:table-cell>
          <table:table-cell table:style-name="ce45"/>
          <table:table-cell table:number-columns-repeated="16360"/>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formula="of:=IF(ISERROR(ROUND(AVERAGE([.E20:.G20]);2));&quot;&quot;;ROUND(AVERAGE([.E20:.G20]);2))">
            <text:p/>
          </table:table-cell>
          <table:table-cell table:style-name="ce38" table:formula="of:=IF(ISERROR(ROUND([.P20]*[.D20];2));&quot;&quot;;ROUND([.P20]*[.D20];2))">
            <text:p/>
          </table:table-cell>
          <table:table-cell table:style-name="ce42" table:formula="of:=IF([.A20]=&quot;&quot;;&quot;&quot;;IF(COUNT([.E20:.G20])=0;&quot;Nenhum preço válido.&quot;;IF(COUNT([.E20:.G20])=1;&quot;Apenas um preço válido.&quot;;IF(COUNT([.E20:.G20])=2;&quot;Apenas dois preços válidos.&quot;;&quot;&quot;))))">
            <text:p/>
          </table:table-cell>
          <table:table-cell table:style-name="ce46"/>
          <table:table-cell table:style-name="ce49" table:formula="of:=IF(ISERROR(COUNTA([.E20:.G20]));&quot;&quot;;COUNTA([.E20:.G20]))" office:value-type="float" office:value="0" calcext:value-type="float">
            <text:p>0</text:p>
          </table:table-cell>
          <table:table-cell table:style-name="ce53" table:formula="of:=IF(ISERROR(COUNT([.E20:.G20]));&quot;&quot;;COUNT([.E20:.G20]))" office:value-type="float" office:value="0" calcext:value-type="float">
            <text:p>0</text:p>
          </table:table-cell>
          <table:table-cell table:style-name="ce56" table:formula="of:=IF(ISERROR(MIN([.E20:.G20]));&quot;&quot;;MIN([.E20:.G20]))" office:value-type="float" office:value="0" calcext:value-type="float">
            <text:p>R$ 0,00</text:p>
          </table:table-cell>
          <table:table-cell table:style-name="ce56" table:formula="of:=IF(ISERROR(MAX([.E20:.G20]));&quot;&quot;;MAX([.E20:.G20]))" office:value-type="float" office:value="0" calcext:value-type="float">
            <text:p>R$ 0,00</text:p>
          </table:table-cell>
          <table:table-cell table:style-name="ce56" table:formula="of:=IF(ISERROR(ROUND(AVERAGE([.E20:.G20]);2));&quot;&quot;;ROUND(AVERAGE([.E20:.G20]);2))">
            <text:p/>
          </table:table-cell>
          <table:table-cell table:style-name="ce56" table:formula="of:=IF(ISERROR(MEDIAN([.E20:.G20]));&quot;&quot;;MEDIAN([.E20:.G20]))">
            <text:p/>
          </table:table-cell>
          <table:table-cell table:style-name="ce58" table:formula="of:=IF(ISERROR(STDEV([.E20:.G20]));&quot;&quot;;STDEV([.E20:.G20]))">
            <text:p/>
          </table:table-cell>
          <table:table-cell table:style-name="ce60" table:formula="of:=IF(ISERROR([.R20]/[.P20]);&quot;&quot;;[.R20]/[.P20])">
            <text:p/>
          </table:table-cell>
          <table:table-cell table:style-name="ce46"/>
          <table:table-cell table:style-name="ce64" table:formula="of:=IF(ISERROR(MEDIAN([.E20:.G20]));&quot;&quot;;MEDIAN([.E20:.G20]))">
            <text:p/>
          </table:table-cell>
          <table:table-cell table:style-name="ce68" table:formula="of:=IF(ISERROR(STDEV([.E20:.G20]));&quot;&quot;;STDEV([.E20:.G20]))">
            <text:p/>
          </table:table-cell>
          <table:table-cell table:style-name="ce72" table:formula="of:=IF(ISERROR([.V20]/#REF!);&quot;&quot;;[.V20]/#REF!)">
            <text:p/>
          </table:table-cell>
          <table:table-cell table:style-name="ce45"/>
          <table:table-cell table:number-columns-repeated="16360"/>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formula="of:=IF(ISERROR(ROUND(AVERAGE([.E21:.G21]);2));&quot;&quot;;ROUND(AVERAGE([.E21:.G21]);2))">
            <text:p/>
          </table:table-cell>
          <table:table-cell table:style-name="ce39" table:formula="of:=IF(ISERROR(ROUND([.P21]*[.D21];2));&quot;&quot;;ROUND([.P21]*[.D21];2))">
            <text:p/>
          </table:table-cell>
          <table:table-cell table:style-name="ce43" table:formula="of:=IF([.A21]=&quot;&quot;;&quot;&quot;;IF(COUNT([.E21:.G21])=0;&quot;Nenhum preço válido.&quot;;IF(COUNT([.E21:.G21])=1;&quot;Apenas um preço válido.&quot;;IF(COUNT([.E21:.G21])=2;&quot;Apenas dois preços válidos.&quot;;&quot;&quot;))))">
            <text:p/>
          </table:table-cell>
          <table:table-cell table:style-name="ce46"/>
          <table:table-cell table:style-name="ce50" table:formula="of:=IF(ISERROR(COUNTA([.E21:.G21]));&quot;&quot;;COUNTA([.E21:.G21]))" office:value-type="float" office:value="0" calcext:value-type="float">
            <text:p>0</text:p>
          </table:table-cell>
          <table:table-cell table:style-name="ce54" table:formula="of:=IF(ISERROR(COUNT([.E21:.G21]));&quot;&quot;;COUNT([.E21:.G21]))" office:value-type="float" office:value="0" calcext:value-type="float">
            <text:p>0</text:p>
          </table:table-cell>
          <table:table-cell table:style-name="ce57" table:formula="of:=IF(ISERROR(MIN([.E21:.G21]));&quot;&quot;;MIN([.E21:.G21]))" office:value-type="float" office:value="0" calcext:value-type="float">
            <text:p>R$ 0,00</text:p>
          </table:table-cell>
          <table:table-cell table:style-name="ce57" table:formula="of:=IF(ISERROR(MAX([.E21:.G21]));&quot;&quot;;MAX([.E21:.G21]))" office:value-type="float" office:value="0" calcext:value-type="float">
            <text:p>R$ 0,00</text:p>
          </table:table-cell>
          <table:table-cell table:style-name="ce57" table:formula="of:=IF(ISERROR(ROUND(AVERAGE([.E21:.G21]);2));&quot;&quot;;ROUND(AVERAGE([.E21:.G21]);2))">
            <text:p/>
          </table:table-cell>
          <table:table-cell table:style-name="ce57" table:formula="of:=IF(ISERROR(MEDIAN([.E21:.G21]));&quot;&quot;;MEDIAN([.E21:.G21]))">
            <text:p/>
          </table:table-cell>
          <table:table-cell table:style-name="ce59" table:formula="of:=IF(ISERROR(STDEV([.E21:.G21]));&quot;&quot;;STDEV([.E21:.G21]))">
            <text:p/>
          </table:table-cell>
          <table:table-cell table:style-name="ce61" table:formula="of:=IF(ISERROR([.R21]/[.P21]);&quot;&quot;;[.R21]/[.P21])">
            <text:p/>
          </table:table-cell>
          <table:table-cell table:style-name="ce46"/>
          <table:table-cell table:style-name="ce65" table:formula="of:=IF(ISERROR(MEDIAN([.E21:.G21]));&quot;&quot;;MEDIAN([.E21:.G21]))">
            <text:p/>
          </table:table-cell>
          <table:table-cell table:style-name="ce69" table:formula="of:=IF(ISERROR(STDEV([.E21:.G21]));&quot;&quot;;STDEV([.E21:.G21]))">
            <text:p/>
          </table:table-cell>
          <table:table-cell table:style-name="ce73" table:formula="of:=IF(ISERROR([.V21]/#REF!);&quot;&quot;;[.V21]/#REF!)">
            <text:p/>
          </table:table-cell>
          <table:table-cell table:style-name="ce45"/>
          <table:table-cell table:number-columns-repeated="16360"/>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formula="of:=IF(ISERROR(ROUND(AVERAGE([.E22:.G22]);2));&quot;&quot;;ROUND(AVERAGE([.E22:.G22]);2))">
            <text:p/>
          </table:table-cell>
          <table:table-cell table:style-name="ce38" table:formula="of:=IF(ISERROR(ROUND([.P22]*[.D22];2));&quot;&quot;;ROUND([.P22]*[.D22];2))">
            <text:p/>
          </table:table-cell>
          <table:table-cell table:style-name="ce42" table:formula="of:=IF([.A22]=&quot;&quot;;&quot;&quot;;IF(COUNT([.E22:.G22])=0;&quot;Nenhum preço válido.&quot;;IF(COUNT([.E22:.G22])=1;&quot;Apenas um preço válido.&quot;;IF(COUNT([.E22:.G22])=2;&quot;Apenas dois preços válidos.&quot;;&quot;&quot;))))">
            <text:p/>
          </table:table-cell>
          <table:table-cell table:style-name="ce46"/>
          <table:table-cell table:style-name="ce49" table:formula="of:=IF(ISERROR(COUNTA([.E22:.G22]));&quot;&quot;;COUNTA([.E22:.G22]))" office:value-type="float" office:value="0" calcext:value-type="float">
            <text:p>0</text:p>
          </table:table-cell>
          <table:table-cell table:style-name="ce53" table:formula="of:=IF(ISERROR(COUNT([.E22:.G22]));&quot;&quot;;COUNT([.E22:.G22]))" office:value-type="float" office:value="0" calcext:value-type="float">
            <text:p>0</text:p>
          </table:table-cell>
          <table:table-cell table:style-name="ce56" table:formula="of:=IF(ISERROR(MIN([.E22:.G22]));&quot;&quot;;MIN([.E22:.G22]))" office:value-type="float" office:value="0" calcext:value-type="float">
            <text:p>R$ 0,00</text:p>
          </table:table-cell>
          <table:table-cell table:style-name="ce56" table:formula="of:=IF(ISERROR(MAX([.E22:.G22]));&quot;&quot;;MAX([.E22:.G22]))" office:value-type="float" office:value="0" calcext:value-type="float">
            <text:p>R$ 0,00</text:p>
          </table:table-cell>
          <table:table-cell table:style-name="ce56" table:formula="of:=IF(ISERROR(ROUND(AVERAGE([.E22:.G22]);2));&quot;&quot;;ROUND(AVERAGE([.E22:.G22]);2))">
            <text:p/>
          </table:table-cell>
          <table:table-cell table:style-name="ce56" table:formula="of:=IF(ISERROR(MEDIAN([.E22:.G22]));&quot;&quot;;MEDIAN([.E22:.G22]))">
            <text:p/>
          </table:table-cell>
          <table:table-cell table:style-name="ce58" table:formula="of:=IF(ISERROR(STDEV([.E22:.G22]));&quot;&quot;;STDEV([.E22:.G22]))">
            <text:p/>
          </table:table-cell>
          <table:table-cell table:style-name="ce60" table:formula="of:=IF(ISERROR([.R22]/[.P22]);&quot;&quot;;[.R22]/[.P22])">
            <text:p/>
          </table:table-cell>
          <table:table-cell table:style-name="ce46"/>
          <table:table-cell table:style-name="ce64" table:formula="of:=IF(ISERROR(MEDIAN([.E22:.G22]));&quot;&quot;;MEDIAN([.E22:.G22]))">
            <text:p/>
          </table:table-cell>
          <table:table-cell table:style-name="ce68" table:formula="of:=IF(ISERROR(STDEV([.E22:.G22]));&quot;&quot;;STDEV([.E22:.G22]))">
            <text:p/>
          </table:table-cell>
          <table:table-cell table:style-name="ce72" table:formula="of:=IF(ISERROR([.V22]/#REF!);&quot;&quot;;[.V22]/#REF!)">
            <text:p/>
          </table:table-cell>
          <table:table-cell table:style-name="ce45"/>
          <table:table-cell table:number-columns-repeated="16360"/>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formula="of:=IF(ISERROR(ROUND(AVERAGE([.E23:.G23]);2));&quot;&quot;;ROUND(AVERAGE([.E23:.G23]);2))">
            <text:p/>
          </table:table-cell>
          <table:table-cell table:style-name="ce39" table:formula="of:=IF(ISERROR(ROUND([.P23]*[.D23];2));&quot;&quot;;ROUND([.P23]*[.D23];2))">
            <text:p/>
          </table:table-cell>
          <table:table-cell table:style-name="ce43" table:formula="of:=IF([.A23]=&quot;&quot;;&quot;&quot;;IF(COUNT([.E23:.G23])=0;&quot;Nenhum preço válido.&quot;;IF(COUNT([.E23:.G23])=1;&quot;Apenas um preço válido.&quot;;IF(COUNT([.E23:.G23])=2;&quot;Apenas dois preços válidos.&quot;;&quot;&quot;))))">
            <text:p/>
          </table:table-cell>
          <table:table-cell table:style-name="ce46"/>
          <table:table-cell table:style-name="ce50" table:formula="of:=IF(ISERROR(COUNTA([.E23:.G23]));&quot;&quot;;COUNTA([.E23:.G23]))" office:value-type="float" office:value="0" calcext:value-type="float">
            <text:p>0</text:p>
          </table:table-cell>
          <table:table-cell table:style-name="ce54" table:formula="of:=IF(ISERROR(COUNT([.E23:.G23]));&quot;&quot;;COUNT([.E23:.G23]))" office:value-type="float" office:value="0" calcext:value-type="float">
            <text:p>0</text:p>
          </table:table-cell>
          <table:table-cell table:style-name="ce57" table:formula="of:=IF(ISERROR(MIN([.E23:.G23]));&quot;&quot;;MIN([.E23:.G23]))" office:value-type="float" office:value="0" calcext:value-type="float">
            <text:p>R$ 0,00</text:p>
          </table:table-cell>
          <table:table-cell table:style-name="ce57" table:formula="of:=IF(ISERROR(MAX([.E23:.G23]));&quot;&quot;;MAX([.E23:.G23]))" office:value-type="float" office:value="0" calcext:value-type="float">
            <text:p>R$ 0,00</text:p>
          </table:table-cell>
          <table:table-cell table:style-name="ce57" table:formula="of:=IF(ISERROR(ROUND(AVERAGE([.E23:.G23]);2));&quot;&quot;;ROUND(AVERAGE([.E23:.G23]);2))">
            <text:p/>
          </table:table-cell>
          <table:table-cell table:style-name="ce57" table:formula="of:=IF(ISERROR(MEDIAN([.E23:.G23]));&quot;&quot;;MEDIAN([.E23:.G23]))">
            <text:p/>
          </table:table-cell>
          <table:table-cell table:style-name="ce59" table:formula="of:=IF(ISERROR(STDEV([.E23:.G23]));&quot;&quot;;STDEV([.E23:.G23]))">
            <text:p/>
          </table:table-cell>
          <table:table-cell table:style-name="ce61" table:formula="of:=IF(ISERROR([.R23]/[.P23]);&quot;&quot;;[.R23]/[.P23])">
            <text:p/>
          </table:table-cell>
          <table:table-cell table:style-name="ce46"/>
          <table:table-cell table:style-name="ce65" table:formula="of:=IF(ISERROR(MEDIAN([.E23:.G23]));&quot;&quot;;MEDIAN([.E23:.G23]))">
            <text:p/>
          </table:table-cell>
          <table:table-cell table:style-name="ce69" table:formula="of:=IF(ISERROR(STDEV([.E23:.G23]));&quot;&quot;;STDEV([.E23:.G23]))">
            <text:p/>
          </table:table-cell>
          <table:table-cell table:style-name="ce73" table:formula="of:=IF(ISERROR([.V23]/#REF!);&quot;&quot;;[.V23]/#REF!)">
            <text:p/>
          </table:table-cell>
          <table:table-cell table:style-name="ce45"/>
          <table:table-cell table:number-columns-repeated="16360"/>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formula="of:=IF(ISERROR(ROUND(AVERAGE([.E24:.G24]);2));&quot;&quot;;ROUND(AVERAGE([.E24:.G24]);2))">
            <text:p/>
          </table:table-cell>
          <table:table-cell table:style-name="ce38" table:formula="of:=IF(ISERROR(ROUND([.P24]*[.D24];2));&quot;&quot;;ROUND([.P24]*[.D24];2))">
            <text:p/>
          </table:table-cell>
          <table:table-cell table:style-name="ce42" table:formula="of:=IF([.A24]=&quot;&quot;;&quot;&quot;;IF(COUNT([.E24:.G24])=0;&quot;Nenhum preço válido.&quot;;IF(COUNT([.E24:.G24])=1;&quot;Apenas um preço válido.&quot;;IF(COUNT([.E24:.G24])=2;&quot;Apenas dois preços válidos.&quot;;&quot;&quot;))))">
            <text:p/>
          </table:table-cell>
          <table:table-cell table:style-name="ce46"/>
          <table:table-cell table:style-name="ce49" table:formula="of:=IF(ISERROR(COUNTA([.E24:.G24]));&quot;&quot;;COUNTA([.E24:.G24]))" office:value-type="float" office:value="0" calcext:value-type="float">
            <text:p>0</text:p>
          </table:table-cell>
          <table:table-cell table:style-name="ce53" table:formula="of:=IF(ISERROR(COUNT([.E24:.G24]));&quot;&quot;;COUNT([.E24:.G24]))" office:value-type="float" office:value="0" calcext:value-type="float">
            <text:p>0</text:p>
          </table:table-cell>
          <table:table-cell table:style-name="ce56" table:formula="of:=IF(ISERROR(MIN([.E24:.G24]));&quot;&quot;;MIN([.E24:.G24]))" office:value-type="float" office:value="0" calcext:value-type="float">
            <text:p>R$ 0,00</text:p>
          </table:table-cell>
          <table:table-cell table:style-name="ce56" table:formula="of:=IF(ISERROR(MAX([.E24:.G24]));&quot;&quot;;MAX([.E24:.G24]))" office:value-type="float" office:value="0" calcext:value-type="float">
            <text:p>R$ 0,00</text:p>
          </table:table-cell>
          <table:table-cell table:style-name="ce56" table:formula="of:=IF(ISERROR(ROUND(AVERAGE([.E24:.G24]);2));&quot;&quot;;ROUND(AVERAGE([.E24:.G24]);2))">
            <text:p/>
          </table:table-cell>
          <table:table-cell table:style-name="ce56" table:formula="of:=IF(ISERROR(MEDIAN([.E24:.G24]));&quot;&quot;;MEDIAN([.E24:.G24]))">
            <text:p/>
          </table:table-cell>
          <table:table-cell table:style-name="ce58" table:formula="of:=IF(ISERROR(STDEV([.E24:.G24]));&quot;&quot;;STDEV([.E24:.G24]))">
            <text:p/>
          </table:table-cell>
          <table:table-cell table:style-name="ce60" table:formula="of:=IF(ISERROR([.R24]/[.P24]);&quot;&quot;;[.R24]/[.P24])">
            <text:p/>
          </table:table-cell>
          <table:table-cell table:style-name="ce46"/>
          <table:table-cell table:style-name="ce64" table:formula="of:=IF(ISERROR(MEDIAN([.E24:.G24]));&quot;&quot;;MEDIAN([.E24:.G24]))">
            <text:p/>
          </table:table-cell>
          <table:table-cell table:style-name="ce68" table:formula="of:=IF(ISERROR(STDEV([.E24:.G24]));&quot;&quot;;STDEV([.E24:.G24]))">
            <text:p/>
          </table:table-cell>
          <table:table-cell table:style-name="ce72" table:formula="of:=IF(ISERROR([.V24]/#REF!);&quot;&quot;;[.V24]/#REF!)">
            <text:p/>
          </table:table-cell>
          <table:table-cell table:style-name="ce45"/>
          <table:table-cell table:number-columns-repeated="16360"/>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formula="of:=IF(ISERROR(ROUND(AVERAGE([.E25:.G25]);2));&quot;&quot;;ROUND(AVERAGE([.E25:.G25]);2))">
            <text:p/>
          </table:table-cell>
          <table:table-cell table:style-name="ce39" table:formula="of:=IF(ISERROR(ROUND([.P25]*[.D25];2));&quot;&quot;;ROUND([.P25]*[.D25];2))">
            <text:p/>
          </table:table-cell>
          <table:table-cell table:style-name="ce43" table:formula="of:=IF([.A25]=&quot;&quot;;&quot;&quot;;IF(COUNT([.E25:.G25])=0;&quot;Nenhum preço válido.&quot;;IF(COUNT([.E25:.G25])=1;&quot;Apenas um preço válido.&quot;;IF(COUNT([.E25:.G25])=2;&quot;Apenas dois preços válidos.&quot;;&quot;&quot;))))">
            <text:p/>
          </table:table-cell>
          <table:table-cell table:style-name="ce46"/>
          <table:table-cell table:style-name="ce50" table:formula="of:=IF(ISERROR(COUNTA([.E25:.G25]));&quot;&quot;;COUNTA([.E25:.G25]))" office:value-type="float" office:value="0" calcext:value-type="float">
            <text:p>0</text:p>
          </table:table-cell>
          <table:table-cell table:style-name="ce54" table:formula="of:=IF(ISERROR(COUNT([.E25:.G25]));&quot;&quot;;COUNT([.E25:.G25]))" office:value-type="float" office:value="0" calcext:value-type="float">
            <text:p>0</text:p>
          </table:table-cell>
          <table:table-cell table:style-name="ce57" table:formula="of:=IF(ISERROR(MIN([.E25:.G25]));&quot;&quot;;MIN([.E25:.G25]))" office:value-type="float" office:value="0" calcext:value-type="float">
            <text:p>R$ 0,00</text:p>
          </table:table-cell>
          <table:table-cell table:style-name="ce57" table:formula="of:=IF(ISERROR(MAX([.E25:.G25]));&quot;&quot;;MAX([.E25:.G25]))" office:value-type="float" office:value="0" calcext:value-type="float">
            <text:p>R$ 0,00</text:p>
          </table:table-cell>
          <table:table-cell table:style-name="ce57" table:formula="of:=IF(ISERROR(ROUND(AVERAGE([.E25:.G25]);2));&quot;&quot;;ROUND(AVERAGE([.E25:.G25]);2))">
            <text:p/>
          </table:table-cell>
          <table:table-cell table:style-name="ce57" table:formula="of:=IF(ISERROR(MEDIAN([.E25:.G25]));&quot;&quot;;MEDIAN([.E25:.G25]))">
            <text:p/>
          </table:table-cell>
          <table:table-cell table:style-name="ce59" table:formula="of:=IF(ISERROR(STDEV([.E25:.G25]));&quot;&quot;;STDEV([.E25:.G25]))">
            <text:p/>
          </table:table-cell>
          <table:table-cell table:style-name="ce61" table:formula="of:=IF(ISERROR([.R25]/[.P25]);&quot;&quot;;[.R25]/[.P25])">
            <text:p/>
          </table:table-cell>
          <table:table-cell table:style-name="ce46"/>
          <table:table-cell table:style-name="ce65" table:formula="of:=IF(ISERROR(MEDIAN([.E25:.G25]));&quot;&quot;;MEDIAN([.E25:.G25]))">
            <text:p/>
          </table:table-cell>
          <table:table-cell table:style-name="ce69" table:formula="of:=IF(ISERROR(STDEV([.E25:.G25]));&quot;&quot;;STDEV([.E25:.G25]))">
            <text:p/>
          </table:table-cell>
          <table:table-cell table:style-name="ce73" table:formula="of:=IF(ISERROR([.V25]/#REF!);&quot;&quot;;[.V25]/#REF!)">
            <text:p/>
          </table:table-cell>
          <table:table-cell table:style-name="ce45"/>
          <table:table-cell table:number-columns-repeated="16360"/>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formula="of:=IF(ISERROR(ROUND(AVERAGE([.E26:.G26]);2));&quot;&quot;;ROUND(AVERAGE([.E26:.G26]);2))">
            <text:p/>
          </table:table-cell>
          <table:table-cell table:style-name="ce38" table:formula="of:=IF(ISERROR(ROUND([.P26]*[.D26];2));&quot;&quot;;ROUND([.P26]*[.D26];2))">
            <text:p/>
          </table:table-cell>
          <table:table-cell table:style-name="ce42" table:formula="of:=IF([.A26]=&quot;&quot;;&quot;&quot;;IF(COUNT([.E26:.G26])=0;&quot;Nenhum preço válido.&quot;;IF(COUNT([.E26:.G26])=1;&quot;Apenas um preço válido.&quot;;IF(COUNT([.E26:.G26])=2;&quot;Apenas dois preços válidos.&quot;;&quot;&quot;))))">
            <text:p/>
          </table:table-cell>
          <table:table-cell table:style-name="ce46"/>
          <table:table-cell table:style-name="ce49" table:formula="of:=IF(ISERROR(COUNTA([.E26:.G26]));&quot;&quot;;COUNTA([.E26:.G26]))" office:value-type="float" office:value="0" calcext:value-type="float">
            <text:p>0</text:p>
          </table:table-cell>
          <table:table-cell table:style-name="ce53" table:formula="of:=IF(ISERROR(COUNT([.E26:.G26]));&quot;&quot;;COUNT([.E26:.G26]))" office:value-type="float" office:value="0" calcext:value-type="float">
            <text:p>0</text:p>
          </table:table-cell>
          <table:table-cell table:style-name="ce56" table:formula="of:=IF(ISERROR(MIN([.E26:.G26]));&quot;&quot;;MIN([.E26:.G26]))" office:value-type="float" office:value="0" calcext:value-type="float">
            <text:p>R$ 0,00</text:p>
          </table:table-cell>
          <table:table-cell table:style-name="ce56" table:formula="of:=IF(ISERROR(MAX([.E26:.G26]));&quot;&quot;;MAX([.E26:.G26]))" office:value-type="float" office:value="0" calcext:value-type="float">
            <text:p>R$ 0,00</text:p>
          </table:table-cell>
          <table:table-cell table:style-name="ce56" table:formula="of:=IF(ISERROR(ROUND(AVERAGE([.E26:.G26]);2));&quot;&quot;;ROUND(AVERAGE([.E26:.G26]);2))">
            <text:p/>
          </table:table-cell>
          <table:table-cell table:style-name="ce56" table:formula="of:=IF(ISERROR(MEDIAN([.E26:.G26]));&quot;&quot;;MEDIAN([.E26:.G26]))">
            <text:p/>
          </table:table-cell>
          <table:table-cell table:style-name="ce58" table:formula="of:=IF(ISERROR(STDEV([.E26:.G26]));&quot;&quot;;STDEV([.E26:.G26]))">
            <text:p/>
          </table:table-cell>
          <table:table-cell table:style-name="ce60" table:formula="of:=IF(ISERROR([.R26]/[.P26]);&quot;&quot;;[.R26]/[.P26])">
            <text:p/>
          </table:table-cell>
          <table:table-cell table:style-name="ce46"/>
          <table:table-cell table:style-name="ce64" table:formula="of:=IF(ISERROR(MEDIAN([.E26:.G26]));&quot;&quot;;MEDIAN([.E26:.G26]))">
            <text:p/>
          </table:table-cell>
          <table:table-cell table:style-name="ce68" table:formula="of:=IF(ISERROR(STDEV([.E26:.G26]));&quot;&quot;;STDEV([.E26:.G26]))">
            <text:p/>
          </table:table-cell>
          <table:table-cell table:style-name="ce72" table:formula="of:=IF(ISERROR([.V26]/#REF!);&quot;&quot;;[.V26]/#REF!)">
            <text:p/>
          </table:table-cell>
          <table:table-cell table:style-name="ce45"/>
          <table:table-cell table:number-columns-repeated="16360"/>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formula="of:=IF(ISERROR(ROUND(AVERAGE([.E27:.G27]);2));&quot;&quot;;ROUND(AVERAGE([.E27:.G27]);2))">
            <text:p/>
          </table:table-cell>
          <table:table-cell table:style-name="ce39" table:formula="of:=IF(ISERROR(ROUND([.P27]*[.D27];2));&quot;&quot;;ROUND([.P27]*[.D27];2))">
            <text:p/>
          </table:table-cell>
          <table:table-cell table:style-name="ce43" table:formula="of:=IF([.A27]=&quot;&quot;;&quot;&quot;;IF(COUNT([.E27:.G27])=0;&quot;Nenhum preço válido.&quot;;IF(COUNT([.E27:.G27])=1;&quot;Apenas um preço válido.&quot;;IF(COUNT([.E27:.G27])=2;&quot;Apenas dois preços válidos.&quot;;&quot;&quot;))))">
            <text:p/>
          </table:table-cell>
          <table:table-cell table:style-name="ce46"/>
          <table:table-cell table:style-name="ce50" table:formula="of:=IF(ISERROR(COUNTA([.E27:.G27]));&quot;&quot;;COUNTA([.E27:.G27]))" office:value-type="float" office:value="0" calcext:value-type="float">
            <text:p>0</text:p>
          </table:table-cell>
          <table:table-cell table:style-name="ce54" table:formula="of:=IF(ISERROR(COUNT([.E27:.G27]));&quot;&quot;;COUNT([.E27:.G27]))" office:value-type="float" office:value="0" calcext:value-type="float">
            <text:p>0</text:p>
          </table:table-cell>
          <table:table-cell table:style-name="ce57" table:formula="of:=IF(ISERROR(MIN([.E27:.G27]));&quot;&quot;;MIN([.E27:.G27]))" office:value-type="float" office:value="0" calcext:value-type="float">
            <text:p>R$ 0,00</text:p>
          </table:table-cell>
          <table:table-cell table:style-name="ce57" table:formula="of:=IF(ISERROR(MAX([.E27:.G27]));&quot;&quot;;MAX([.E27:.G27]))" office:value-type="float" office:value="0" calcext:value-type="float">
            <text:p>R$ 0,00</text:p>
          </table:table-cell>
          <table:table-cell table:style-name="ce57" table:formula="of:=IF(ISERROR(ROUND(AVERAGE([.E27:.G27]);2));&quot;&quot;;ROUND(AVERAGE([.E27:.G27]);2))">
            <text:p/>
          </table:table-cell>
          <table:table-cell table:style-name="ce57" table:formula="of:=IF(ISERROR(MEDIAN([.E27:.G27]));&quot;&quot;;MEDIAN([.E27:.G27]))">
            <text:p/>
          </table:table-cell>
          <table:table-cell table:style-name="ce59" table:formula="of:=IF(ISERROR(STDEV([.E27:.G27]));&quot;&quot;;STDEV([.E27:.G27]))">
            <text:p/>
          </table:table-cell>
          <table:table-cell table:style-name="ce61" table:formula="of:=IF(ISERROR([.R27]/[.P27]);&quot;&quot;;[.R27]/[.P27])">
            <text:p/>
          </table:table-cell>
          <table:table-cell table:style-name="ce46"/>
          <table:table-cell table:style-name="ce65" table:formula="of:=IF(ISERROR(MEDIAN([.E27:.G27]));&quot;&quot;;MEDIAN([.E27:.G27]))">
            <text:p/>
          </table:table-cell>
          <table:table-cell table:style-name="ce69" table:formula="of:=IF(ISERROR(STDEV([.E27:.G27]));&quot;&quot;;STDEV([.E27:.G27]))">
            <text:p/>
          </table:table-cell>
          <table:table-cell table:style-name="ce73" table:formula="of:=IF(ISERROR([.V27]/#REF!);&quot;&quot;;[.V27]/#REF!)">
            <text:p/>
          </table:table-cell>
          <table:table-cell table:style-name="ce45"/>
          <table:table-cell table:number-columns-repeated="16360"/>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formula="of:=IF(ISERROR(ROUND(AVERAGE([.E28:.G28]);2));&quot;&quot;;ROUND(AVERAGE([.E28:.G28]);2))">
            <text:p/>
          </table:table-cell>
          <table:table-cell table:style-name="ce38" table:formula="of:=IF(ISERROR(ROUND([.P28]*[.D28];2));&quot;&quot;;ROUND([.P28]*[.D28];2))">
            <text:p/>
          </table:table-cell>
          <table:table-cell table:style-name="ce42" table:formula="of:=IF([.A28]=&quot;&quot;;&quot;&quot;;IF(COUNT([.E28:.G28])=0;&quot;Nenhum preço válido.&quot;;IF(COUNT([.E28:.G28])=1;&quot;Apenas um preço válido.&quot;;IF(COUNT([.E28:.G28])=2;&quot;Apenas dois preços válidos.&quot;;&quot;&quot;))))">
            <text:p/>
          </table:table-cell>
          <table:table-cell table:style-name="ce46"/>
          <table:table-cell table:style-name="ce49" table:formula="of:=IF(ISERROR(COUNTA([.E28:.G28]));&quot;&quot;;COUNTA([.E28:.G28]))" office:value-type="float" office:value="0" calcext:value-type="float">
            <text:p>0</text:p>
          </table:table-cell>
          <table:table-cell table:style-name="ce53" table:formula="of:=IF(ISERROR(COUNT([.E28:.G28]));&quot;&quot;;COUNT([.E28:.G28]))" office:value-type="float" office:value="0" calcext:value-type="float">
            <text:p>0</text:p>
          </table:table-cell>
          <table:table-cell table:style-name="ce56" table:formula="of:=IF(ISERROR(MIN([.E28:.G28]));&quot;&quot;;MIN([.E28:.G28]))" office:value-type="float" office:value="0" calcext:value-type="float">
            <text:p>R$ 0,00</text:p>
          </table:table-cell>
          <table:table-cell table:style-name="ce56" table:formula="of:=IF(ISERROR(MAX([.E28:.G28]));&quot;&quot;;MAX([.E28:.G28]))" office:value-type="float" office:value="0" calcext:value-type="float">
            <text:p>R$ 0,00</text:p>
          </table:table-cell>
          <table:table-cell table:style-name="ce56" table:formula="of:=IF(ISERROR(ROUND(AVERAGE([.E28:.G28]);2));&quot;&quot;;ROUND(AVERAGE([.E28:.G28]);2))">
            <text:p/>
          </table:table-cell>
          <table:table-cell table:style-name="ce56" table:formula="of:=IF(ISERROR(MEDIAN([.E28:.G28]));&quot;&quot;;MEDIAN([.E28:.G28]))">
            <text:p/>
          </table:table-cell>
          <table:table-cell table:style-name="ce58" table:formula="of:=IF(ISERROR(STDEV([.E28:.G28]));&quot;&quot;;STDEV([.E28:.G28]))">
            <text:p/>
          </table:table-cell>
          <table:table-cell table:style-name="ce60" table:formula="of:=IF(ISERROR([.R28]/[.P28]);&quot;&quot;;[.R28]/[.P28])">
            <text:p/>
          </table:table-cell>
          <table:table-cell table:style-name="ce46"/>
          <table:table-cell table:style-name="ce64" table:formula="of:=IF(ISERROR(MEDIAN([.E28:.G28]));&quot;&quot;;MEDIAN([.E28:.G28]))">
            <text:p/>
          </table:table-cell>
          <table:table-cell table:style-name="ce68" table:formula="of:=IF(ISERROR(STDEV([.E28:.G28]));&quot;&quot;;STDEV([.E28:.G28]))">
            <text:p/>
          </table:table-cell>
          <table:table-cell table:style-name="ce72" table:formula="of:=IF(ISERROR([.V28]/#REF!);&quot;&quot;;[.V28]/#REF!)">
            <text:p/>
          </table:table-cell>
          <table:table-cell table:style-name="ce45"/>
          <table:table-cell table:number-columns-repeated="16360"/>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formula="of:=IF(ISERROR(ROUND(AVERAGE([.E29:.G29]);2));&quot;&quot;;ROUND(AVERAGE([.E29:.G29]);2))">
            <text:p/>
          </table:table-cell>
          <table:table-cell table:style-name="ce39" table:formula="of:=IF(ISERROR(ROUND([.P29]*[.D29];2));&quot;&quot;;ROUND([.P29]*[.D29];2))">
            <text:p/>
          </table:table-cell>
          <table:table-cell table:style-name="ce43" table:formula="of:=IF([.A29]=&quot;&quot;;&quot;&quot;;IF(COUNT([.E29:.G29])=0;&quot;Nenhum preço válido.&quot;;IF(COUNT([.E29:.G29])=1;&quot;Apenas um preço válido.&quot;;IF(COUNT([.E29:.G29])=2;&quot;Apenas dois preços válidos.&quot;;&quot;&quot;))))">
            <text:p/>
          </table:table-cell>
          <table:table-cell table:style-name="ce46"/>
          <table:table-cell table:style-name="ce50" table:formula="of:=IF(ISERROR(COUNTA([.E29:.G29]));&quot;&quot;;COUNTA([.E29:.G29]))" office:value-type="float" office:value="0" calcext:value-type="float">
            <text:p>0</text:p>
          </table:table-cell>
          <table:table-cell table:style-name="ce54" table:formula="of:=IF(ISERROR(COUNT([.E29:.G29]));&quot;&quot;;COUNT([.E29:.G29]))" office:value-type="float" office:value="0" calcext:value-type="float">
            <text:p>0</text:p>
          </table:table-cell>
          <table:table-cell table:style-name="ce57" table:formula="of:=IF(ISERROR(MIN([.E29:.G29]));&quot;&quot;;MIN([.E29:.G29]))" office:value-type="float" office:value="0" calcext:value-type="float">
            <text:p>R$ 0,00</text:p>
          </table:table-cell>
          <table:table-cell table:style-name="ce57" table:formula="of:=IF(ISERROR(MAX([.E29:.G29]));&quot;&quot;;MAX([.E29:.G29]))" office:value-type="float" office:value="0" calcext:value-type="float">
            <text:p>R$ 0,00</text:p>
          </table:table-cell>
          <table:table-cell table:style-name="ce57" table:formula="of:=IF(ISERROR(ROUND(AVERAGE([.E29:.G29]);2));&quot;&quot;;ROUND(AVERAGE([.E29:.G29]);2))">
            <text:p/>
          </table:table-cell>
          <table:table-cell table:style-name="ce57" table:formula="of:=IF(ISERROR(MEDIAN([.E29:.G29]));&quot;&quot;;MEDIAN([.E29:.G29]))">
            <text:p/>
          </table:table-cell>
          <table:table-cell table:style-name="ce59" table:formula="of:=IF(ISERROR(STDEV([.E29:.G29]));&quot;&quot;;STDEV([.E29:.G29]))">
            <text:p/>
          </table:table-cell>
          <table:table-cell table:style-name="ce61" table:formula="of:=IF(ISERROR([.R29]/[.P29]);&quot;&quot;;[.R29]/[.P29])">
            <text:p/>
          </table:table-cell>
          <table:table-cell table:style-name="ce46"/>
          <table:table-cell table:style-name="ce65" table:formula="of:=IF(ISERROR(MEDIAN([.E29:.G29]));&quot;&quot;;MEDIAN([.E29:.G29]))">
            <text:p/>
          </table:table-cell>
          <table:table-cell table:style-name="ce69" table:formula="of:=IF(ISERROR(STDEV([.E29:.G29]));&quot;&quot;;STDEV([.E29:.G29]))">
            <text:p/>
          </table:table-cell>
          <table:table-cell table:style-name="ce73" table:formula="of:=IF(ISERROR([.V29]/#REF!);&quot;&quot;;[.V29]/#REF!)">
            <text:p/>
          </table:table-cell>
          <table:table-cell table:style-name="ce45"/>
          <table:table-cell table:number-columns-repeated="16360"/>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formula="of:=IF(ISERROR(ROUND(AVERAGE([.E30:.G30]);2));&quot;&quot;;ROUND(AVERAGE([.E30:.G30]);2))">
            <text:p/>
          </table:table-cell>
          <table:table-cell table:style-name="ce38" table:formula="of:=IF(ISERROR(ROUND([.P30]*[.D30];2));&quot;&quot;;ROUND([.P30]*[.D30];2))">
            <text:p/>
          </table:table-cell>
          <table:table-cell table:style-name="ce42" table:formula="of:=IF([.A30]=&quot;&quot;;&quot;&quot;;IF(COUNT([.E30:.G30])=0;&quot;Nenhum preço válido.&quot;;IF(COUNT([.E30:.G30])=1;&quot;Apenas um preço válido.&quot;;IF(COUNT([.E30:.G30])=2;&quot;Apenas dois preços válidos.&quot;;&quot;&quot;))))">
            <text:p/>
          </table:table-cell>
          <table:table-cell table:style-name="ce46"/>
          <table:table-cell table:style-name="ce49" table:formula="of:=IF(ISERROR(COUNTA([.E30:.G30]));&quot;&quot;;COUNTA([.E30:.G30]))" office:value-type="float" office:value="0" calcext:value-type="float">
            <text:p>0</text:p>
          </table:table-cell>
          <table:table-cell table:style-name="ce53" table:formula="of:=IF(ISERROR(COUNT([.E30:.G30]));&quot;&quot;;COUNT([.E30:.G30]))" office:value-type="float" office:value="0" calcext:value-type="float">
            <text:p>0</text:p>
          </table:table-cell>
          <table:table-cell table:style-name="ce56" table:formula="of:=IF(ISERROR(MIN([.E30:.G30]));&quot;&quot;;MIN([.E30:.G30]))" office:value-type="float" office:value="0" calcext:value-type="float">
            <text:p>R$ 0,00</text:p>
          </table:table-cell>
          <table:table-cell table:style-name="ce56" table:formula="of:=IF(ISERROR(MAX([.E30:.G30]));&quot;&quot;;MAX([.E30:.G30]))" office:value-type="float" office:value="0" calcext:value-type="float">
            <text:p>R$ 0,00</text:p>
          </table:table-cell>
          <table:table-cell table:style-name="ce56" table:formula="of:=IF(ISERROR(ROUND(AVERAGE([.E30:.G30]);2));&quot;&quot;;ROUND(AVERAGE([.E30:.G30]);2))">
            <text:p/>
          </table:table-cell>
          <table:table-cell table:style-name="ce56" table:formula="of:=IF(ISERROR(MEDIAN([.E30:.G30]));&quot;&quot;;MEDIAN([.E30:.G30]))">
            <text:p/>
          </table:table-cell>
          <table:table-cell table:style-name="ce58" table:formula="of:=IF(ISERROR(STDEV([.E30:.G30]));&quot;&quot;;STDEV([.E30:.G30]))">
            <text:p/>
          </table:table-cell>
          <table:table-cell table:style-name="ce60" table:formula="of:=IF(ISERROR([.R30]/[.P30]);&quot;&quot;;[.R30]/[.P30])">
            <text:p/>
          </table:table-cell>
          <table:table-cell table:style-name="ce46"/>
          <table:table-cell table:style-name="ce64" table:formula="of:=IF(ISERROR(MEDIAN([.E30:.G30]));&quot;&quot;;MEDIAN([.E30:.G30]))">
            <text:p/>
          </table:table-cell>
          <table:table-cell table:style-name="ce68" table:formula="of:=IF(ISERROR(STDEV([.E30:.G30]));&quot;&quot;;STDEV([.E30:.G30]))">
            <text:p/>
          </table:table-cell>
          <table:table-cell table:style-name="ce72" table:formula="of:=IF(ISERROR([.V30]/#REF!);&quot;&quot;;[.V30]/#REF!)">
            <text:p/>
          </table:table-cell>
          <table:table-cell table:style-name="ce45"/>
          <table:table-cell table:number-columns-repeated="16360"/>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formula="of:=IF(ISERROR(ROUND(AVERAGE([.E31:.G31]);2));&quot;&quot;;ROUND(AVERAGE([.E31:.G31]);2))">
            <text:p/>
          </table:table-cell>
          <table:table-cell table:style-name="ce39" table:formula="of:=IF(ISERROR(ROUND([.P31]*[.D31];2));&quot;&quot;;ROUND([.P31]*[.D31];2))">
            <text:p/>
          </table:table-cell>
          <table:table-cell table:style-name="ce43" table:formula="of:=IF([.A31]=&quot;&quot;;&quot;&quot;;IF(COUNT([.E31:.G31])=0;&quot;Nenhum preço válido.&quot;;IF(COUNT([.E31:.G31])=1;&quot;Apenas um preço válido.&quot;;IF(COUNT([.E31:.G31])=2;&quot;Apenas dois preços válidos.&quot;;&quot;&quot;))))">
            <text:p/>
          </table:table-cell>
          <table:table-cell table:style-name="ce46"/>
          <table:table-cell table:style-name="ce50" table:formula="of:=IF(ISERROR(COUNTA([.E31:.G31]));&quot;&quot;;COUNTA([.E31:.G31]))" office:value-type="float" office:value="0" calcext:value-type="float">
            <text:p>0</text:p>
          </table:table-cell>
          <table:table-cell table:style-name="ce54" table:formula="of:=IF(ISERROR(COUNT([.E31:.G31]));&quot;&quot;;COUNT([.E31:.G31]))" office:value-type="float" office:value="0" calcext:value-type="float">
            <text:p>0</text:p>
          </table:table-cell>
          <table:table-cell table:style-name="ce57" table:formula="of:=IF(ISERROR(MIN([.E31:.G31]));&quot;&quot;;MIN([.E31:.G31]))" office:value-type="float" office:value="0" calcext:value-type="float">
            <text:p>R$ 0,00</text:p>
          </table:table-cell>
          <table:table-cell table:style-name="ce57" table:formula="of:=IF(ISERROR(MAX([.E31:.G31]));&quot;&quot;;MAX([.E31:.G31]))" office:value-type="float" office:value="0" calcext:value-type="float">
            <text:p>R$ 0,00</text:p>
          </table:table-cell>
          <table:table-cell table:style-name="ce57" table:formula="of:=IF(ISERROR(ROUND(AVERAGE([.E31:.G31]);2));&quot;&quot;;ROUND(AVERAGE([.E31:.G31]);2))">
            <text:p/>
          </table:table-cell>
          <table:table-cell table:style-name="ce57" table:formula="of:=IF(ISERROR(MEDIAN([.E31:.G31]));&quot;&quot;;MEDIAN([.E31:.G31]))">
            <text:p/>
          </table:table-cell>
          <table:table-cell table:style-name="ce59" table:formula="of:=IF(ISERROR(STDEV([.E31:.G31]));&quot;&quot;;STDEV([.E31:.G31]))">
            <text:p/>
          </table:table-cell>
          <table:table-cell table:style-name="ce61" table:formula="of:=IF(ISERROR([.R31]/[.P31]);&quot;&quot;;[.R31]/[.P31])">
            <text:p/>
          </table:table-cell>
          <table:table-cell table:style-name="ce46"/>
          <table:table-cell table:style-name="ce65" table:formula="of:=IF(ISERROR(MEDIAN([.E31:.G31]));&quot;&quot;;MEDIAN([.E31:.G31]))">
            <text:p/>
          </table:table-cell>
          <table:table-cell table:style-name="ce69" table:formula="of:=IF(ISERROR(STDEV([.E31:.G31]));&quot;&quot;;STDEV([.E31:.G31]))">
            <text:p/>
          </table:table-cell>
          <table:table-cell table:style-name="ce73" table:formula="of:=IF(ISERROR([.V31]/#REF!);&quot;&quot;;[.V31]/#REF!)">
            <text:p/>
          </table:table-cell>
          <table:table-cell table:style-name="ce45"/>
          <table:table-cell table:number-columns-repeated="16360"/>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formula="of:=IF(ISERROR(ROUND(AVERAGE([.E32:.G32]);2));&quot;&quot;;ROUND(AVERAGE([.E32:.G32]);2))">
            <text:p/>
          </table:table-cell>
          <table:table-cell table:style-name="ce38" table:formula="of:=IF(ISERROR(ROUND([.P32]*[.D32];2));&quot;&quot;;ROUND([.P32]*[.D32];2))">
            <text:p/>
          </table:table-cell>
          <table:table-cell table:style-name="ce42" table:formula="of:=IF([.A32]=&quot;&quot;;&quot;&quot;;IF(COUNT([.E32:.G32])=0;&quot;Nenhum preço válido.&quot;;IF(COUNT([.E32:.G32])=1;&quot;Apenas um preço válido.&quot;;IF(COUNT([.E32:.G32])=2;&quot;Apenas dois preços válidos.&quot;;&quot;&quot;))))">
            <text:p/>
          </table:table-cell>
          <table:table-cell table:style-name="ce46"/>
          <table:table-cell table:style-name="ce49" table:formula="of:=IF(ISERROR(COUNTA([.E32:.G32]));&quot;&quot;;COUNTA([.E32:.G32]))" office:value-type="float" office:value="0" calcext:value-type="float">
            <text:p>0</text:p>
          </table:table-cell>
          <table:table-cell table:style-name="ce53" table:formula="of:=IF(ISERROR(COUNT([.E32:.G32]));&quot;&quot;;COUNT([.E32:.G32]))" office:value-type="float" office:value="0" calcext:value-type="float">
            <text:p>0</text:p>
          </table:table-cell>
          <table:table-cell table:style-name="ce56" table:formula="of:=IF(ISERROR(MIN([.E32:.G32]));&quot;&quot;;MIN([.E32:.G32]))" office:value-type="float" office:value="0" calcext:value-type="float">
            <text:p>R$ 0,00</text:p>
          </table:table-cell>
          <table:table-cell table:style-name="ce56" table:formula="of:=IF(ISERROR(MAX([.E32:.G32]));&quot;&quot;;MAX([.E32:.G32]))" office:value-type="float" office:value="0" calcext:value-type="float">
            <text:p>R$ 0,00</text:p>
          </table:table-cell>
          <table:table-cell table:style-name="ce56" table:formula="of:=IF(ISERROR(ROUND(AVERAGE([.E32:.G32]);2));&quot;&quot;;ROUND(AVERAGE([.E32:.G32]);2))">
            <text:p/>
          </table:table-cell>
          <table:table-cell table:style-name="ce56" table:formula="of:=IF(ISERROR(MEDIAN([.E32:.G32]));&quot;&quot;;MEDIAN([.E32:.G32]))">
            <text:p/>
          </table:table-cell>
          <table:table-cell table:style-name="ce58" table:formula="of:=IF(ISERROR(STDEV([.E32:.G32]));&quot;&quot;;STDEV([.E32:.G32]))">
            <text:p/>
          </table:table-cell>
          <table:table-cell table:style-name="ce60" table:formula="of:=IF(ISERROR([.R32]/[.P32]);&quot;&quot;;[.R32]/[.P32])">
            <text:p/>
          </table:table-cell>
          <table:table-cell table:style-name="ce46"/>
          <table:table-cell table:style-name="ce64" table:formula="of:=IF(ISERROR(MEDIAN([.E32:.G32]));&quot;&quot;;MEDIAN([.E32:.G32]))">
            <text:p/>
          </table:table-cell>
          <table:table-cell table:style-name="ce68" table:formula="of:=IF(ISERROR(STDEV([.E32:.G32]));&quot;&quot;;STDEV([.E32:.G32]))">
            <text:p/>
          </table:table-cell>
          <table:table-cell table:style-name="ce72" table:formula="of:=IF(ISERROR([.V32]/#REF!);&quot;&quot;;[.V32]/#REF!)">
            <text:p/>
          </table:table-cell>
          <table:table-cell table:style-name="ce45"/>
          <table:table-cell table:number-columns-repeated="16360"/>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formula="of:=IF(ISERROR(ROUND(AVERAGE([.E33:.G33]);2));&quot;&quot;;ROUND(AVERAGE([.E33:.G33]);2))">
            <text:p/>
          </table:table-cell>
          <table:table-cell table:style-name="ce39" table:formula="of:=IF(ISERROR(ROUND([.P33]*[.D33];2));&quot;&quot;;ROUND([.P33]*[.D33];2))">
            <text:p/>
          </table:table-cell>
          <table:table-cell table:style-name="ce43" table:formula="of:=IF([.A33]=&quot;&quot;;&quot;&quot;;IF(COUNT([.E33:.G33])=0;&quot;Nenhum preço válido.&quot;;IF(COUNT([.E33:.G33])=1;&quot;Apenas um preço válido.&quot;;IF(COUNT([.E33:.G33])=2;&quot;Apenas dois preços válidos.&quot;;&quot;&quot;))))">
            <text:p/>
          </table:table-cell>
          <table:table-cell table:style-name="ce46"/>
          <table:table-cell table:style-name="ce50" table:formula="of:=IF(ISERROR(COUNTA([.E33:.G33]));&quot;&quot;;COUNTA([.E33:.G33]))" office:value-type="float" office:value="0" calcext:value-type="float">
            <text:p>0</text:p>
          </table:table-cell>
          <table:table-cell table:style-name="ce54" table:formula="of:=IF(ISERROR(COUNT([.E33:.G33]));&quot;&quot;;COUNT([.E33:.G33]))" office:value-type="float" office:value="0" calcext:value-type="float">
            <text:p>0</text:p>
          </table:table-cell>
          <table:table-cell table:style-name="ce57" table:formula="of:=IF(ISERROR(MIN([.E33:.G33]));&quot;&quot;;MIN([.E33:.G33]))" office:value-type="float" office:value="0" calcext:value-type="float">
            <text:p>R$ 0,00</text:p>
          </table:table-cell>
          <table:table-cell table:style-name="ce57" table:formula="of:=IF(ISERROR(MAX([.E33:.G33]));&quot;&quot;;MAX([.E33:.G33]))" office:value-type="float" office:value="0" calcext:value-type="float">
            <text:p>R$ 0,00</text:p>
          </table:table-cell>
          <table:table-cell table:style-name="ce57" table:formula="of:=IF(ISERROR(ROUND(AVERAGE([.E33:.G33]);2));&quot;&quot;;ROUND(AVERAGE([.E33:.G33]);2))">
            <text:p/>
          </table:table-cell>
          <table:table-cell table:style-name="ce57" table:formula="of:=IF(ISERROR(MEDIAN([.E33:.G33]));&quot;&quot;;MEDIAN([.E33:.G33]))">
            <text:p/>
          </table:table-cell>
          <table:table-cell table:style-name="ce59" table:formula="of:=IF(ISERROR(STDEV([.E33:.G33]));&quot;&quot;;STDEV([.E33:.G33]))">
            <text:p/>
          </table:table-cell>
          <table:table-cell table:style-name="ce61" table:formula="of:=IF(ISERROR([.R33]/[.P33]);&quot;&quot;;[.R33]/[.P33])">
            <text:p/>
          </table:table-cell>
          <table:table-cell table:style-name="ce46"/>
          <table:table-cell table:style-name="ce65" table:formula="of:=IF(ISERROR(MEDIAN([.E33:.G33]));&quot;&quot;;MEDIAN([.E33:.G33]))">
            <text:p/>
          </table:table-cell>
          <table:table-cell table:style-name="ce69" table:formula="of:=IF(ISERROR(STDEV([.E33:.G33]));&quot;&quot;;STDEV([.E33:.G33]))">
            <text:p/>
          </table:table-cell>
          <table:table-cell table:style-name="ce73" table:formula="of:=IF(ISERROR([.V33]/#REF!);&quot;&quot;;[.V33]/#REF!)">
            <text:p/>
          </table:table-cell>
          <table:table-cell table:style-name="ce45"/>
          <table:table-cell table:number-columns-repeated="16360"/>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formula="of:=IF(ISERROR(ROUND(AVERAGE([.E34:.G34]);2));&quot;&quot;;ROUND(AVERAGE([.E34:.G34]);2))">
            <text:p/>
          </table:table-cell>
          <table:table-cell table:style-name="ce38" table:formula="of:=IF(ISERROR(ROUND([.P34]*[.D34];2));&quot;&quot;;ROUND([.P34]*[.D34];2))">
            <text:p/>
          </table:table-cell>
          <table:table-cell table:style-name="ce42" table:formula="of:=IF([.A34]=&quot;&quot;;&quot;&quot;;IF(COUNT([.E34:.G34])=0;&quot;Nenhum preço válido.&quot;;IF(COUNT([.E34:.G34])=1;&quot;Apenas um preço válido.&quot;;IF(COUNT([.E34:.G34])=2;&quot;Apenas dois preços válidos.&quot;;&quot;&quot;))))">
            <text:p/>
          </table:table-cell>
          <table:table-cell table:style-name="ce46"/>
          <table:table-cell table:style-name="ce49" table:formula="of:=IF(ISERROR(COUNTA([.E34:.G34]));&quot;&quot;;COUNTA([.E34:.G34]))" office:value-type="float" office:value="0" calcext:value-type="float">
            <text:p>0</text:p>
          </table:table-cell>
          <table:table-cell table:style-name="ce53" table:formula="of:=IF(ISERROR(COUNT([.E34:.G34]));&quot;&quot;;COUNT([.E34:.G34]))" office:value-type="float" office:value="0" calcext:value-type="float">
            <text:p>0</text:p>
          </table:table-cell>
          <table:table-cell table:style-name="ce56" table:formula="of:=IF(ISERROR(MIN([.E34:.G34]));&quot;&quot;;MIN([.E34:.G34]))" office:value-type="float" office:value="0" calcext:value-type="float">
            <text:p>R$ 0,00</text:p>
          </table:table-cell>
          <table:table-cell table:style-name="ce56" table:formula="of:=IF(ISERROR(MAX([.E34:.G34]));&quot;&quot;;MAX([.E34:.G34]))" office:value-type="float" office:value="0" calcext:value-type="float">
            <text:p>R$ 0,00</text:p>
          </table:table-cell>
          <table:table-cell table:style-name="ce56" table:formula="of:=IF(ISERROR(ROUND(AVERAGE([.E34:.G34]);2));&quot;&quot;;ROUND(AVERAGE([.E34:.G34]);2))">
            <text:p/>
          </table:table-cell>
          <table:table-cell table:style-name="ce56" table:formula="of:=IF(ISERROR(MEDIAN([.E34:.G34]));&quot;&quot;;MEDIAN([.E34:.G34]))">
            <text:p/>
          </table:table-cell>
          <table:table-cell table:style-name="ce58" table:formula="of:=IF(ISERROR(STDEV([.E34:.G34]));&quot;&quot;;STDEV([.E34:.G34]))">
            <text:p/>
          </table:table-cell>
          <table:table-cell table:style-name="ce60" table:formula="of:=IF(ISERROR([.R34]/[.P34]);&quot;&quot;;[.R34]/[.P34])">
            <text:p/>
          </table:table-cell>
          <table:table-cell table:style-name="ce46"/>
          <table:table-cell table:style-name="ce64" table:formula="of:=IF(ISERROR(MEDIAN([.E34:.G34]));&quot;&quot;;MEDIAN([.E34:.G34]))">
            <text:p/>
          </table:table-cell>
          <table:table-cell table:style-name="ce68" table:formula="of:=IF(ISERROR(STDEV([.E34:.G34]));&quot;&quot;;STDEV([.E34:.G34]))">
            <text:p/>
          </table:table-cell>
          <table:table-cell table:style-name="ce72" table:formula="of:=IF(ISERROR([.V34]/#REF!);&quot;&quot;;[.V34]/#REF!)">
            <text:p/>
          </table:table-cell>
          <table:table-cell table:style-name="ce45"/>
          <table:table-cell table:number-columns-repeated="16360"/>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formula="of:=IF(ISERROR(ROUND(AVERAGE([.E35:.G35]);2));&quot;&quot;;ROUND(AVERAGE([.E35:.G35]);2))">
            <text:p/>
          </table:table-cell>
          <table:table-cell table:style-name="ce39" table:formula="of:=IF(ISERROR(ROUND([.P35]*[.D35];2));&quot;&quot;;ROUND([.P35]*[.D35];2))">
            <text:p/>
          </table:table-cell>
          <table:table-cell table:style-name="ce43" table:formula="of:=IF([.A35]=&quot;&quot;;&quot;&quot;;IF(COUNT([.E35:.G35])=0;&quot;Nenhum preço válido.&quot;;IF(COUNT([.E35:.G35])=1;&quot;Apenas um preço válido.&quot;;IF(COUNT([.E35:.G35])=2;&quot;Apenas dois preços válidos.&quot;;&quot;&quot;))))">
            <text:p/>
          </table:table-cell>
          <table:table-cell table:style-name="ce46"/>
          <table:table-cell table:style-name="ce50" table:formula="of:=IF(ISERROR(COUNTA([.E35:.G35]));&quot;&quot;;COUNTA([.E35:.G35]))" office:value-type="float" office:value="0" calcext:value-type="float">
            <text:p>0</text:p>
          </table:table-cell>
          <table:table-cell table:style-name="ce54" table:formula="of:=IF(ISERROR(COUNT([.E35:.G35]));&quot;&quot;;COUNT([.E35:.G35]))" office:value-type="float" office:value="0" calcext:value-type="float">
            <text:p>0</text:p>
          </table:table-cell>
          <table:table-cell table:style-name="ce57" table:formula="of:=IF(ISERROR(MIN([.E35:.G35]));&quot;&quot;;MIN([.E35:.G35]))" office:value-type="float" office:value="0" calcext:value-type="float">
            <text:p>R$ 0,00</text:p>
          </table:table-cell>
          <table:table-cell table:style-name="ce57" table:formula="of:=IF(ISERROR(MAX([.E35:.G35]));&quot;&quot;;MAX([.E35:.G35]))" office:value-type="float" office:value="0" calcext:value-type="float">
            <text:p>R$ 0,00</text:p>
          </table:table-cell>
          <table:table-cell table:style-name="ce57" table:formula="of:=IF(ISERROR(ROUND(AVERAGE([.E35:.G35]);2));&quot;&quot;;ROUND(AVERAGE([.E35:.G35]);2))">
            <text:p/>
          </table:table-cell>
          <table:table-cell table:style-name="ce57" table:formula="of:=IF(ISERROR(MEDIAN([.E35:.G35]));&quot;&quot;;MEDIAN([.E35:.G35]))">
            <text:p/>
          </table:table-cell>
          <table:table-cell table:style-name="ce59" table:formula="of:=IF(ISERROR(STDEV([.E35:.G35]));&quot;&quot;;STDEV([.E35:.G35]))">
            <text:p/>
          </table:table-cell>
          <table:table-cell table:style-name="ce61" table:formula="of:=IF(ISERROR([.R35]/[.P35]);&quot;&quot;;[.R35]/[.P35])">
            <text:p/>
          </table:table-cell>
          <table:table-cell table:style-name="ce46"/>
          <table:table-cell table:style-name="ce65" table:formula="of:=IF(ISERROR(MEDIAN([.E35:.G35]));&quot;&quot;;MEDIAN([.E35:.G35]))">
            <text:p/>
          </table:table-cell>
          <table:table-cell table:style-name="ce69" table:formula="of:=IF(ISERROR(STDEV([.E35:.G35]));&quot;&quot;;STDEV([.E35:.G35]))">
            <text:p/>
          </table:table-cell>
          <table:table-cell table:style-name="ce73" table:formula="of:=IF(ISERROR([.V35]/#REF!);&quot;&quot;;[.V35]/#REF!)">
            <text:p/>
          </table:table-cell>
          <table:table-cell table:style-name="ce45"/>
          <table:table-cell table:number-columns-repeated="16360"/>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formula="of:=IF(ISERROR(ROUND(AVERAGE([.E36:.G36]);2));&quot;&quot;;ROUND(AVERAGE([.E36:.G36]);2))">
            <text:p/>
          </table:table-cell>
          <table:table-cell table:style-name="ce38" table:formula="of:=IF(ISERROR(ROUND([.P36]*[.D36];2));&quot;&quot;;ROUND([.P36]*[.D36];2))">
            <text:p/>
          </table:table-cell>
          <table:table-cell table:style-name="ce42" table:formula="of:=IF([.A36]=&quot;&quot;;&quot;&quot;;IF(COUNT([.E36:.G36])=0;&quot;Nenhum preço válido.&quot;;IF(COUNT([.E36:.G36])=1;&quot;Apenas um preço válido.&quot;;IF(COUNT([.E36:.G36])=2;&quot;Apenas dois preços válidos.&quot;;&quot;&quot;))))">
            <text:p/>
          </table:table-cell>
          <table:table-cell table:style-name="ce46"/>
          <table:table-cell table:style-name="ce49" table:formula="of:=IF(ISERROR(COUNTA([.E36:.G36]));&quot;&quot;;COUNTA([.E36:.G36]))" office:value-type="float" office:value="0" calcext:value-type="float">
            <text:p>0</text:p>
          </table:table-cell>
          <table:table-cell table:style-name="ce53" table:formula="of:=IF(ISERROR(COUNT([.E36:.G36]));&quot;&quot;;COUNT([.E36:.G36]))" office:value-type="float" office:value="0" calcext:value-type="float">
            <text:p>0</text:p>
          </table:table-cell>
          <table:table-cell table:style-name="ce56" table:formula="of:=IF(ISERROR(MIN([.E36:.G36]));&quot;&quot;;MIN([.E36:.G36]))" office:value-type="float" office:value="0" calcext:value-type="float">
            <text:p>R$ 0,00</text:p>
          </table:table-cell>
          <table:table-cell table:style-name="ce56" table:formula="of:=IF(ISERROR(MAX([.E36:.G36]));&quot;&quot;;MAX([.E36:.G36]))" office:value-type="float" office:value="0" calcext:value-type="float">
            <text:p>R$ 0,00</text:p>
          </table:table-cell>
          <table:table-cell table:style-name="ce56" table:formula="of:=IF(ISERROR(ROUND(AVERAGE([.E36:.G36]);2));&quot;&quot;;ROUND(AVERAGE([.E36:.G36]);2))">
            <text:p/>
          </table:table-cell>
          <table:table-cell table:style-name="ce56" table:formula="of:=IF(ISERROR(MEDIAN([.E36:.G36]));&quot;&quot;;MEDIAN([.E36:.G36]))">
            <text:p/>
          </table:table-cell>
          <table:table-cell table:style-name="ce58" table:formula="of:=IF(ISERROR(STDEV([.E36:.G36]));&quot;&quot;;STDEV([.E36:.G36]))">
            <text:p/>
          </table:table-cell>
          <table:table-cell table:style-name="ce60" table:formula="of:=IF(ISERROR([.R36]/[.P36]);&quot;&quot;;[.R36]/[.P36])">
            <text:p/>
          </table:table-cell>
          <table:table-cell table:style-name="ce46"/>
          <table:table-cell table:style-name="ce64" table:formula="of:=IF(ISERROR(MEDIAN([.E36:.G36]));&quot;&quot;;MEDIAN([.E36:.G36]))">
            <text:p/>
          </table:table-cell>
          <table:table-cell table:style-name="ce68" table:formula="of:=IF(ISERROR(STDEV([.E36:.G36]));&quot;&quot;;STDEV([.E36:.G36]))">
            <text:p/>
          </table:table-cell>
          <table:table-cell table:style-name="ce72" table:formula="of:=IF(ISERROR([.V36]/#REF!);&quot;&quot;;[.V36]/#REF!)">
            <text:p/>
          </table:table-cell>
          <table:table-cell table:style-name="ce45"/>
          <table:table-cell table:number-columns-repeated="16360"/>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formula="of:=IF(ISERROR(ROUND(AVERAGE([.E37:.G37]);2));&quot;&quot;;ROUND(AVERAGE([.E37:.G37]);2))">
            <text:p/>
          </table:table-cell>
          <table:table-cell table:style-name="ce39" table:formula="of:=IF(ISERROR(ROUND([.P37]*[.D37];2));&quot;&quot;;ROUND([.P37]*[.D37];2))">
            <text:p/>
          </table:table-cell>
          <table:table-cell table:style-name="ce43" table:formula="of:=IF([.A37]=&quot;&quot;;&quot;&quot;;IF(COUNT([.E37:.G37])=0;&quot;Nenhum preço válido.&quot;;IF(COUNT([.E37:.G37])=1;&quot;Apenas um preço válido.&quot;;IF(COUNT([.E37:.G37])=2;&quot;Apenas dois preços válidos.&quot;;&quot;&quot;))))">
            <text:p/>
          </table:table-cell>
          <table:table-cell table:style-name="ce46"/>
          <table:table-cell table:style-name="ce50" table:formula="of:=IF(ISERROR(COUNTA([.E37:.G37]));&quot;&quot;;COUNTA([.E37:.G37]))" office:value-type="float" office:value="0" calcext:value-type="float">
            <text:p>0</text:p>
          </table:table-cell>
          <table:table-cell table:style-name="ce54" table:formula="of:=IF(ISERROR(COUNT([.E37:.G37]));&quot;&quot;;COUNT([.E37:.G37]))" office:value-type="float" office:value="0" calcext:value-type="float">
            <text:p>0</text:p>
          </table:table-cell>
          <table:table-cell table:style-name="ce57" table:formula="of:=IF(ISERROR(MIN([.E37:.G37]));&quot;&quot;;MIN([.E37:.G37]))" office:value-type="float" office:value="0" calcext:value-type="float">
            <text:p>R$ 0,00</text:p>
          </table:table-cell>
          <table:table-cell table:style-name="ce57" table:formula="of:=IF(ISERROR(MAX([.E37:.G37]));&quot;&quot;;MAX([.E37:.G37]))" office:value-type="float" office:value="0" calcext:value-type="float">
            <text:p>R$ 0,00</text:p>
          </table:table-cell>
          <table:table-cell table:style-name="ce57" table:formula="of:=IF(ISERROR(ROUND(AVERAGE([.E37:.G37]);2));&quot;&quot;;ROUND(AVERAGE([.E37:.G37]);2))">
            <text:p/>
          </table:table-cell>
          <table:table-cell table:style-name="ce57" table:formula="of:=IF(ISERROR(MEDIAN([.E37:.G37]));&quot;&quot;;MEDIAN([.E37:.G37]))">
            <text:p/>
          </table:table-cell>
          <table:table-cell table:style-name="ce59" table:formula="of:=IF(ISERROR(STDEV([.E37:.G37]));&quot;&quot;;STDEV([.E37:.G37]))">
            <text:p/>
          </table:table-cell>
          <table:table-cell table:style-name="ce61" table:formula="of:=IF(ISERROR([.R37]/[.P37]);&quot;&quot;;[.R37]/[.P37])">
            <text:p/>
          </table:table-cell>
          <table:table-cell table:style-name="ce46"/>
          <table:table-cell table:style-name="ce65" table:formula="of:=IF(ISERROR(MEDIAN([.E37:.G37]));&quot;&quot;;MEDIAN([.E37:.G37]))">
            <text:p/>
          </table:table-cell>
          <table:table-cell table:style-name="ce69" table:formula="of:=IF(ISERROR(STDEV([.E37:.G37]));&quot;&quot;;STDEV([.E37:.G37]))">
            <text:p/>
          </table:table-cell>
          <table:table-cell table:style-name="ce73" table:formula="of:=IF(ISERROR([.V37]/#REF!);&quot;&quot;;[.V37]/#REF!)">
            <text:p/>
          </table:table-cell>
          <table:table-cell table:style-name="ce45"/>
          <table:table-cell table:number-columns-repeated="16360"/>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formula="of:=IF(ISERROR(ROUND(AVERAGE([.E38:.G38]);2));&quot;&quot;;ROUND(AVERAGE([.E38:.G38]);2))">
            <text:p/>
          </table:table-cell>
          <table:table-cell table:style-name="ce38" table:formula="of:=IF(ISERROR(ROUND([.P38]*[.D38];2));&quot;&quot;;ROUND([.P38]*[.D38];2))">
            <text:p/>
          </table:table-cell>
          <table:table-cell table:style-name="ce42" table:formula="of:=IF([.A38]=&quot;&quot;;&quot;&quot;;IF(COUNT([.E38:.G38])=0;&quot;Nenhum preço válido.&quot;;IF(COUNT([.E38:.G38])=1;&quot;Apenas um preço válido.&quot;;IF(COUNT([.E38:.G38])=2;&quot;Apenas dois preços válidos.&quot;;&quot;&quot;))))">
            <text:p/>
          </table:table-cell>
          <table:table-cell table:style-name="ce46"/>
          <table:table-cell table:style-name="ce49" table:formula="of:=IF(ISERROR(COUNTA([.E38:.G38]));&quot;&quot;;COUNTA([.E38:.G38]))" office:value-type="float" office:value="0" calcext:value-type="float">
            <text:p>0</text:p>
          </table:table-cell>
          <table:table-cell table:style-name="ce53" table:formula="of:=IF(ISERROR(COUNT([.E38:.G38]));&quot;&quot;;COUNT([.E38:.G38]))" office:value-type="float" office:value="0" calcext:value-type="float">
            <text:p>0</text:p>
          </table:table-cell>
          <table:table-cell table:style-name="ce56" table:formula="of:=IF(ISERROR(MIN([.E38:.G38]));&quot;&quot;;MIN([.E38:.G38]))" office:value-type="float" office:value="0" calcext:value-type="float">
            <text:p>R$ 0,00</text:p>
          </table:table-cell>
          <table:table-cell table:style-name="ce56" table:formula="of:=IF(ISERROR(MAX([.E38:.G38]));&quot;&quot;;MAX([.E38:.G38]))" office:value-type="float" office:value="0" calcext:value-type="float">
            <text:p>R$ 0,00</text:p>
          </table:table-cell>
          <table:table-cell table:style-name="ce56" table:formula="of:=IF(ISERROR(ROUND(AVERAGE([.E38:.G38]);2));&quot;&quot;;ROUND(AVERAGE([.E38:.G38]);2))">
            <text:p/>
          </table:table-cell>
          <table:table-cell table:style-name="ce56" table:formula="of:=IF(ISERROR(MEDIAN([.E38:.G38]));&quot;&quot;;MEDIAN([.E38:.G38]))">
            <text:p/>
          </table:table-cell>
          <table:table-cell table:style-name="ce58" table:formula="of:=IF(ISERROR(STDEV([.E38:.G38]));&quot;&quot;;STDEV([.E38:.G38]))">
            <text:p/>
          </table:table-cell>
          <table:table-cell table:style-name="ce60" table:formula="of:=IF(ISERROR([.R38]/[.P38]);&quot;&quot;;[.R38]/[.P38])">
            <text:p/>
          </table:table-cell>
          <table:table-cell table:style-name="ce46"/>
          <table:table-cell table:style-name="ce64" table:formula="of:=IF(ISERROR(MEDIAN([.E38:.G38]));&quot;&quot;;MEDIAN([.E38:.G38]))">
            <text:p/>
          </table:table-cell>
          <table:table-cell table:style-name="ce68" table:formula="of:=IF(ISERROR(STDEV([.E38:.G38]));&quot;&quot;;STDEV([.E38:.G38]))">
            <text:p/>
          </table:table-cell>
          <table:table-cell table:style-name="ce72" table:formula="of:=IF(ISERROR([.V38]/#REF!);&quot;&quot;;[.V38]/#REF!)">
            <text:p/>
          </table:table-cell>
          <table:table-cell table:style-name="ce45"/>
          <table:table-cell table:number-columns-repeated="16360"/>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formula="of:=IF(ISERROR(ROUND(AVERAGE([.E39:.G39]);2));&quot;&quot;;ROUND(AVERAGE([.E39:.G39]);2))">
            <text:p/>
          </table:table-cell>
          <table:table-cell table:style-name="ce39" table:formula="of:=IF(ISERROR(ROUND([.P39]*[.D39];2));&quot;&quot;;ROUND([.P39]*[.D39];2))">
            <text:p/>
          </table:table-cell>
          <table:table-cell table:style-name="ce43" table:formula="of:=IF([.A39]=&quot;&quot;;&quot;&quot;;IF(COUNT([.E39:.G39])=0;&quot;Nenhum preço válido.&quot;;IF(COUNT([.E39:.G39])=1;&quot;Apenas um preço válido.&quot;;IF(COUNT([.E39:.G39])=2;&quot;Apenas dois preços válidos.&quot;;&quot;&quot;))))">
            <text:p/>
          </table:table-cell>
          <table:table-cell table:style-name="ce46"/>
          <table:table-cell table:style-name="ce50" table:formula="of:=IF(ISERROR(COUNTA([.E39:.G39]));&quot;&quot;;COUNTA([.E39:.G39]))" office:value-type="float" office:value="0" calcext:value-type="float">
            <text:p>0</text:p>
          </table:table-cell>
          <table:table-cell table:style-name="ce54" table:formula="of:=IF(ISERROR(COUNT([.E39:.G39]));&quot;&quot;;COUNT([.E39:.G39]))" office:value-type="float" office:value="0" calcext:value-type="float">
            <text:p>0</text:p>
          </table:table-cell>
          <table:table-cell table:style-name="ce57" table:formula="of:=IF(ISERROR(MIN([.E39:.G39]));&quot;&quot;;MIN([.E39:.G39]))" office:value-type="float" office:value="0" calcext:value-type="float">
            <text:p>R$ 0,00</text:p>
          </table:table-cell>
          <table:table-cell table:style-name="ce57" table:formula="of:=IF(ISERROR(MAX([.E39:.G39]));&quot;&quot;;MAX([.E39:.G39]))" office:value-type="float" office:value="0" calcext:value-type="float">
            <text:p>R$ 0,00</text:p>
          </table:table-cell>
          <table:table-cell table:style-name="ce57" table:formula="of:=IF(ISERROR(ROUND(AVERAGE([.E39:.G39]);2));&quot;&quot;;ROUND(AVERAGE([.E39:.G39]);2))">
            <text:p/>
          </table:table-cell>
          <table:table-cell table:style-name="ce57" table:formula="of:=IF(ISERROR(MEDIAN([.E39:.G39]));&quot;&quot;;MEDIAN([.E39:.G39]))">
            <text:p/>
          </table:table-cell>
          <table:table-cell table:style-name="ce59" table:formula="of:=IF(ISERROR(STDEV([.E39:.G39]));&quot;&quot;;STDEV([.E39:.G39]))">
            <text:p/>
          </table:table-cell>
          <table:table-cell table:style-name="ce61" table:formula="of:=IF(ISERROR([.R39]/[.P39]);&quot;&quot;;[.R39]/[.P39])">
            <text:p/>
          </table:table-cell>
          <table:table-cell table:style-name="ce46"/>
          <table:table-cell table:style-name="ce65" table:formula="of:=IF(ISERROR(MEDIAN([.E39:.G39]));&quot;&quot;;MEDIAN([.E39:.G39]))">
            <text:p/>
          </table:table-cell>
          <table:table-cell table:style-name="ce69" table:formula="of:=IF(ISERROR(STDEV([.E39:.G39]));&quot;&quot;;STDEV([.E39:.G39]))">
            <text:p/>
          </table:table-cell>
          <table:table-cell table:style-name="ce73" table:formula="of:=IF(ISERROR([.V39]/#REF!);&quot;&quot;;[.V39]/#REF!)">
            <text:p/>
          </table:table-cell>
          <table:table-cell table:style-name="ce45"/>
          <table:table-cell table:number-columns-repeated="16360"/>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formula="of:=IF(ISERROR(ROUND(AVERAGE([.E40:.G40]);2));&quot;&quot;;ROUND(AVERAGE([.E40:.G40]);2))">
            <text:p/>
          </table:table-cell>
          <table:table-cell table:style-name="ce38" table:formula="of:=IF(ISERROR(ROUND([.P40]*[.D40];2));&quot;&quot;;ROUND([.P40]*[.D40];2))">
            <text:p/>
          </table:table-cell>
          <table:table-cell table:style-name="ce42" table:formula="of:=IF([.A40]=&quot;&quot;;&quot;&quot;;IF(COUNT([.E40:.G40])=0;&quot;Nenhum preço válido.&quot;;IF(COUNT([.E40:.G40])=1;&quot;Apenas um preço válido.&quot;;IF(COUNT([.E40:.G40])=2;&quot;Apenas dois preços válidos.&quot;;&quot;&quot;))))">
            <text:p/>
          </table:table-cell>
          <table:table-cell table:style-name="ce46"/>
          <table:table-cell table:style-name="ce49" table:formula="of:=IF(ISERROR(COUNTA([.E40:.G40]));&quot;&quot;;COUNTA([.E40:.G40]))" office:value-type="float" office:value="0" calcext:value-type="float">
            <text:p>0</text:p>
          </table:table-cell>
          <table:table-cell table:style-name="ce53" table:formula="of:=IF(ISERROR(COUNT([.E40:.G40]));&quot;&quot;;COUNT([.E40:.G40]))" office:value-type="float" office:value="0" calcext:value-type="float">
            <text:p>0</text:p>
          </table:table-cell>
          <table:table-cell table:style-name="ce56" table:formula="of:=IF(ISERROR(MIN([.E40:.G40]));&quot;&quot;;MIN([.E40:.G40]))" office:value-type="float" office:value="0" calcext:value-type="float">
            <text:p>R$ 0,00</text:p>
          </table:table-cell>
          <table:table-cell table:style-name="ce56" table:formula="of:=IF(ISERROR(MAX([.E40:.G40]));&quot;&quot;;MAX([.E40:.G40]))" office:value-type="float" office:value="0" calcext:value-type="float">
            <text:p>R$ 0,00</text:p>
          </table:table-cell>
          <table:table-cell table:style-name="ce56" table:formula="of:=IF(ISERROR(ROUND(AVERAGE([.E40:.G40]);2));&quot;&quot;;ROUND(AVERAGE([.E40:.G40]);2))">
            <text:p/>
          </table:table-cell>
          <table:table-cell table:style-name="ce56" table:formula="of:=IF(ISERROR(MEDIAN([.E40:.G40]));&quot;&quot;;MEDIAN([.E40:.G40]))">
            <text:p/>
          </table:table-cell>
          <table:table-cell table:style-name="ce58" table:formula="of:=IF(ISERROR(STDEV([.E40:.G40]));&quot;&quot;;STDEV([.E40:.G40]))">
            <text:p/>
          </table:table-cell>
          <table:table-cell table:style-name="ce60" table:formula="of:=IF(ISERROR([.R40]/[.P40]);&quot;&quot;;[.R40]/[.P40])">
            <text:p/>
          </table:table-cell>
          <table:table-cell table:style-name="ce46"/>
          <table:table-cell table:style-name="ce64" table:formula="of:=IF(ISERROR(MEDIAN([.E40:.G40]));&quot;&quot;;MEDIAN([.E40:.G40]))">
            <text:p/>
          </table:table-cell>
          <table:table-cell table:style-name="ce68" table:formula="of:=IF(ISERROR(STDEV([.E40:.G40]));&quot;&quot;;STDEV([.E40:.G40]))">
            <text:p/>
          </table:table-cell>
          <table:table-cell table:style-name="ce72" table:formula="of:=IF(ISERROR([.V40]/#REF!);&quot;&quot;;[.V40]/#REF!)">
            <text:p/>
          </table:table-cell>
          <table:table-cell table:style-name="ce45"/>
          <table:table-cell table:number-columns-repeated="16360"/>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formula="of:=IF(ISERROR(ROUND(AVERAGE([.E41:.G41]);2));&quot;&quot;;ROUND(AVERAGE([.E41:.G41]);2))">
            <text:p/>
          </table:table-cell>
          <table:table-cell table:style-name="ce39" table:formula="of:=IF(ISERROR(ROUND([.P41]*[.D41];2));&quot;&quot;;ROUND([.P41]*[.D41];2))">
            <text:p/>
          </table:table-cell>
          <table:table-cell table:style-name="ce43" table:formula="of:=IF([.A41]=&quot;&quot;;&quot;&quot;;IF(COUNT([.E41:.G41])=0;&quot;Nenhum preço válido.&quot;;IF(COUNT([.E41:.G41])=1;&quot;Apenas um preço válido.&quot;;IF(COUNT([.E41:.G41])=2;&quot;Apenas dois preços válidos.&quot;;&quot;&quot;))))">
            <text:p/>
          </table:table-cell>
          <table:table-cell table:style-name="ce46"/>
          <table:table-cell table:style-name="ce50" table:formula="of:=IF(ISERROR(COUNTA([.E41:.G41]));&quot;&quot;;COUNTA([.E41:.G41]))" office:value-type="float" office:value="0" calcext:value-type="float">
            <text:p>0</text:p>
          </table:table-cell>
          <table:table-cell table:style-name="ce54" table:formula="of:=IF(ISERROR(COUNT([.E41:.G41]));&quot;&quot;;COUNT([.E41:.G41]))" office:value-type="float" office:value="0" calcext:value-type="float">
            <text:p>0</text:p>
          </table:table-cell>
          <table:table-cell table:style-name="ce57" table:formula="of:=IF(ISERROR(MIN([.E41:.G41]));&quot;&quot;;MIN([.E41:.G41]))" office:value-type="float" office:value="0" calcext:value-type="float">
            <text:p>R$ 0,00</text:p>
          </table:table-cell>
          <table:table-cell table:style-name="ce57" table:formula="of:=IF(ISERROR(MAX([.E41:.G41]));&quot;&quot;;MAX([.E41:.G41]))" office:value-type="float" office:value="0" calcext:value-type="float">
            <text:p>R$ 0,00</text:p>
          </table:table-cell>
          <table:table-cell table:style-name="ce57" table:formula="of:=IF(ISERROR(ROUND(AVERAGE([.E41:.G41]);2));&quot;&quot;;ROUND(AVERAGE([.E41:.G41]);2))">
            <text:p/>
          </table:table-cell>
          <table:table-cell table:style-name="ce57" table:formula="of:=IF(ISERROR(MEDIAN([.E41:.G41]));&quot;&quot;;MEDIAN([.E41:.G41]))">
            <text:p/>
          </table:table-cell>
          <table:table-cell table:style-name="ce59" table:formula="of:=IF(ISERROR(STDEV([.E41:.G41]));&quot;&quot;;STDEV([.E41:.G41]))">
            <text:p/>
          </table:table-cell>
          <table:table-cell table:style-name="ce61" table:formula="of:=IF(ISERROR([.R41]/[.P41]);&quot;&quot;;[.R41]/[.P41])">
            <text:p/>
          </table:table-cell>
          <table:table-cell table:style-name="ce46"/>
          <table:table-cell table:style-name="ce65" table:formula="of:=IF(ISERROR(MEDIAN([.E41:.G41]));&quot;&quot;;MEDIAN([.E41:.G41]))">
            <text:p/>
          </table:table-cell>
          <table:table-cell table:style-name="ce69" table:formula="of:=IF(ISERROR(STDEV([.E41:.G41]));&quot;&quot;;STDEV([.E41:.G41]))">
            <text:p/>
          </table:table-cell>
          <table:table-cell table:style-name="ce73" table:formula="of:=IF(ISERROR([.V41]/#REF!);&quot;&quot;;[.V41]/#REF!)">
            <text:p/>
          </table:table-cell>
          <table:table-cell table:style-name="ce45"/>
          <table:table-cell table:number-columns-repeated="16360"/>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formula="of:=IF(ISERROR(ROUND(AVERAGE([.E42:.G42]);2));&quot;&quot;;ROUND(AVERAGE([.E42:.G42]);2))">
            <text:p/>
          </table:table-cell>
          <table:table-cell table:style-name="ce38" table:formula="of:=IF(ISERROR(ROUND([.P42]*[.D42];2));&quot;&quot;;ROUND([.P42]*[.D42];2))">
            <text:p/>
          </table:table-cell>
          <table:table-cell table:style-name="ce42" table:formula="of:=IF([.A42]=&quot;&quot;;&quot;&quot;;IF(COUNT([.E42:.G42])=0;&quot;Nenhum preço válido.&quot;;IF(COUNT([.E42:.G42])=1;&quot;Apenas um preço válido.&quot;;IF(COUNT([.E42:.G42])=2;&quot;Apenas dois preços válidos.&quot;;&quot;&quot;))))">
            <text:p/>
          </table:table-cell>
          <table:table-cell table:style-name="ce46"/>
          <table:table-cell table:style-name="ce49" table:formula="of:=IF(ISERROR(COUNTA([.E42:.G42]));&quot;&quot;;COUNTA([.E42:.G42]))" office:value-type="float" office:value="0" calcext:value-type="float">
            <text:p>0</text:p>
          </table:table-cell>
          <table:table-cell table:style-name="ce53" table:formula="of:=IF(ISERROR(COUNT([.E42:.G42]));&quot;&quot;;COUNT([.E42:.G42]))" office:value-type="float" office:value="0" calcext:value-type="float">
            <text:p>0</text:p>
          </table:table-cell>
          <table:table-cell table:style-name="ce56" table:formula="of:=IF(ISERROR(MIN([.E42:.G42]));&quot;&quot;;MIN([.E42:.G42]))" office:value-type="float" office:value="0" calcext:value-type="float">
            <text:p>R$ 0,00</text:p>
          </table:table-cell>
          <table:table-cell table:style-name="ce56" table:formula="of:=IF(ISERROR(MAX([.E42:.G42]));&quot;&quot;;MAX([.E42:.G42]))" office:value-type="float" office:value="0" calcext:value-type="float">
            <text:p>R$ 0,00</text:p>
          </table:table-cell>
          <table:table-cell table:style-name="ce56" table:formula="of:=IF(ISERROR(ROUND(AVERAGE([.E42:.G42]);2));&quot;&quot;;ROUND(AVERAGE([.E42:.G42]);2))">
            <text:p/>
          </table:table-cell>
          <table:table-cell table:style-name="ce56" table:formula="of:=IF(ISERROR(MEDIAN([.E42:.G42]));&quot;&quot;;MEDIAN([.E42:.G42]))">
            <text:p/>
          </table:table-cell>
          <table:table-cell table:style-name="ce58" table:formula="of:=IF(ISERROR(STDEV([.E42:.G42]));&quot;&quot;;STDEV([.E42:.G42]))">
            <text:p/>
          </table:table-cell>
          <table:table-cell table:style-name="ce60" table:formula="of:=IF(ISERROR([.R42]/[.P42]);&quot;&quot;;[.R42]/[.P42])">
            <text:p/>
          </table:table-cell>
          <table:table-cell table:style-name="ce46"/>
          <table:table-cell table:style-name="ce64" table:formula="of:=IF(ISERROR(MEDIAN([.E42:.G42]));&quot;&quot;;MEDIAN([.E42:.G42]))">
            <text:p/>
          </table:table-cell>
          <table:table-cell table:style-name="ce68" table:formula="of:=IF(ISERROR(STDEV([.E42:.G42]));&quot;&quot;;STDEV([.E42:.G42]))">
            <text:p/>
          </table:table-cell>
          <table:table-cell table:style-name="ce72" table:formula="of:=IF(ISERROR([.V42]/#REF!);&quot;&quot;;[.V42]/#REF!)">
            <text:p/>
          </table:table-cell>
          <table:table-cell table:style-name="ce45"/>
          <table:table-cell table:number-columns-repeated="16360"/>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formula="of:=IF(ISERROR(ROUND(AVERAGE([.E43:.G43]);2));&quot;&quot;;ROUND(AVERAGE([.E43:.G43]);2))">
            <text:p/>
          </table:table-cell>
          <table:table-cell table:style-name="ce39" table:formula="of:=IF(ISERROR(ROUND([.P43]*[.D43];2));&quot;&quot;;ROUND([.P43]*[.D43];2))">
            <text:p/>
          </table:table-cell>
          <table:table-cell table:style-name="ce43" table:formula="of:=IF([.A43]=&quot;&quot;;&quot;&quot;;IF(COUNT([.E43:.G43])=0;&quot;Nenhum preço válido.&quot;;IF(COUNT([.E43:.G43])=1;&quot;Apenas um preço válido.&quot;;IF(COUNT([.E43:.G43])=2;&quot;Apenas dois preços válidos.&quot;;&quot;&quot;))))">
            <text:p/>
          </table:table-cell>
          <table:table-cell table:style-name="ce46"/>
          <table:table-cell table:style-name="ce50" table:formula="of:=IF(ISERROR(COUNTA([.E43:.G43]));&quot;&quot;;COUNTA([.E43:.G43]))" office:value-type="float" office:value="0" calcext:value-type="float">
            <text:p>0</text:p>
          </table:table-cell>
          <table:table-cell table:style-name="ce54" table:formula="of:=IF(ISERROR(COUNT([.E43:.G43]));&quot;&quot;;COUNT([.E43:.G43]))" office:value-type="float" office:value="0" calcext:value-type="float">
            <text:p>0</text:p>
          </table:table-cell>
          <table:table-cell table:style-name="ce57" table:formula="of:=IF(ISERROR(MIN([.E43:.G43]));&quot;&quot;;MIN([.E43:.G43]))" office:value-type="float" office:value="0" calcext:value-type="float">
            <text:p>R$ 0,00</text:p>
          </table:table-cell>
          <table:table-cell table:style-name="ce57" table:formula="of:=IF(ISERROR(MAX([.E43:.G43]));&quot;&quot;;MAX([.E43:.G43]))" office:value-type="float" office:value="0" calcext:value-type="float">
            <text:p>R$ 0,00</text:p>
          </table:table-cell>
          <table:table-cell table:style-name="ce57" table:formula="of:=IF(ISERROR(ROUND(AVERAGE([.E43:.G43]);2));&quot;&quot;;ROUND(AVERAGE([.E43:.G43]);2))">
            <text:p/>
          </table:table-cell>
          <table:table-cell table:style-name="ce57" table:formula="of:=IF(ISERROR(MEDIAN([.E43:.G43]));&quot;&quot;;MEDIAN([.E43:.G43]))">
            <text:p/>
          </table:table-cell>
          <table:table-cell table:style-name="ce59" table:formula="of:=IF(ISERROR(STDEV([.E43:.G43]));&quot;&quot;;STDEV([.E43:.G43]))">
            <text:p/>
          </table:table-cell>
          <table:table-cell table:style-name="ce61" table:formula="of:=IF(ISERROR([.R43]/[.P43]);&quot;&quot;;[.R43]/[.P43])">
            <text:p/>
          </table:table-cell>
          <table:table-cell table:style-name="ce46"/>
          <table:table-cell table:style-name="ce65" table:formula="of:=IF(ISERROR(MEDIAN([.E43:.G43]));&quot;&quot;;MEDIAN([.E43:.G43]))">
            <text:p/>
          </table:table-cell>
          <table:table-cell table:style-name="ce69" table:formula="of:=IF(ISERROR(STDEV([.E43:.G43]));&quot;&quot;;STDEV([.E43:.G43]))">
            <text:p/>
          </table:table-cell>
          <table:table-cell table:style-name="ce73" table:formula="of:=IF(ISERROR([.V43]/#REF!);&quot;&quot;;[.V43]/#REF!)">
            <text:p/>
          </table:table-cell>
          <table:table-cell table:style-name="ce45"/>
          <table:table-cell table:number-columns-repeated="16360"/>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formula="of:=IF(ISERROR(ROUND(AVERAGE([.E44:.G44]);2));&quot;&quot;;ROUND(AVERAGE([.E44:.G44]);2))">
            <text:p/>
          </table:table-cell>
          <table:table-cell table:style-name="ce38" table:formula="of:=IF(ISERROR(ROUND([.P44]*[.D44];2));&quot;&quot;;ROUND([.P44]*[.D44];2))">
            <text:p/>
          </table:table-cell>
          <table:table-cell table:style-name="ce42" table:formula="of:=IF([.A44]=&quot;&quot;;&quot;&quot;;IF(COUNT([.E44:.G44])=0;&quot;Nenhum preço válido.&quot;;IF(COUNT([.E44:.G44])=1;&quot;Apenas um preço válido.&quot;;IF(COUNT([.E44:.G44])=2;&quot;Apenas dois preços válidos.&quot;;&quot;&quot;))))">
            <text:p/>
          </table:table-cell>
          <table:table-cell table:style-name="ce46"/>
          <table:table-cell table:style-name="ce49" table:formula="of:=IF(ISERROR(COUNTA([.E44:.G44]));&quot;&quot;;COUNTA([.E44:.G44]))" office:value-type="float" office:value="0" calcext:value-type="float">
            <text:p>0</text:p>
          </table:table-cell>
          <table:table-cell table:style-name="ce53" table:formula="of:=IF(ISERROR(COUNT([.E44:.G44]));&quot;&quot;;COUNT([.E44:.G44]))" office:value-type="float" office:value="0" calcext:value-type="float">
            <text:p>0</text:p>
          </table:table-cell>
          <table:table-cell table:style-name="ce56" table:formula="of:=IF(ISERROR(MIN([.E44:.G44]));&quot;&quot;;MIN([.E44:.G44]))" office:value-type="float" office:value="0" calcext:value-type="float">
            <text:p>R$ 0,00</text:p>
          </table:table-cell>
          <table:table-cell table:style-name="ce56" table:formula="of:=IF(ISERROR(MAX([.E44:.G44]));&quot;&quot;;MAX([.E44:.G44]))" office:value-type="float" office:value="0" calcext:value-type="float">
            <text:p>R$ 0,00</text:p>
          </table:table-cell>
          <table:table-cell table:style-name="ce56" table:formula="of:=IF(ISERROR(ROUND(AVERAGE([.E44:.G44]);2));&quot;&quot;;ROUND(AVERAGE([.E44:.G44]);2))">
            <text:p/>
          </table:table-cell>
          <table:table-cell table:style-name="ce56" table:formula="of:=IF(ISERROR(MEDIAN([.E44:.G44]));&quot;&quot;;MEDIAN([.E44:.G44]))">
            <text:p/>
          </table:table-cell>
          <table:table-cell table:style-name="ce58" table:formula="of:=IF(ISERROR(STDEV([.E44:.G44]));&quot;&quot;;STDEV([.E44:.G44]))">
            <text:p/>
          </table:table-cell>
          <table:table-cell table:style-name="ce60" table:formula="of:=IF(ISERROR([.R44]/[.P44]);&quot;&quot;;[.R44]/[.P44])">
            <text:p/>
          </table:table-cell>
          <table:table-cell table:style-name="ce46"/>
          <table:table-cell table:style-name="ce64" table:formula="of:=IF(ISERROR(MEDIAN([.E44:.G44]));&quot;&quot;;MEDIAN([.E44:.G44]))">
            <text:p/>
          </table:table-cell>
          <table:table-cell table:style-name="ce68" table:formula="of:=IF(ISERROR(STDEV([.E44:.G44]));&quot;&quot;;STDEV([.E44:.G44]))">
            <text:p/>
          </table:table-cell>
          <table:table-cell table:style-name="ce72" table:formula="of:=IF(ISERROR([.V44]/#REF!);&quot;&quot;;[.V44]/#REF!)">
            <text:p/>
          </table:table-cell>
          <table:table-cell table:style-name="ce45"/>
          <table:table-cell table:number-columns-repeated="16360"/>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formula="of:=IF(ISERROR(ROUND(AVERAGE([.E45:.G45]);2));&quot;&quot;;ROUND(AVERAGE([.E45:.G45]);2))">
            <text:p/>
          </table:table-cell>
          <table:table-cell table:style-name="ce39" table:formula="of:=IF(ISERROR(ROUND([.P45]*[.D45];2));&quot;&quot;;ROUND([.P45]*[.D45];2))">
            <text:p/>
          </table:table-cell>
          <table:table-cell table:style-name="ce43" table:formula="of:=IF([.A45]=&quot;&quot;;&quot;&quot;;IF(COUNT([.E45:.G45])=0;&quot;Nenhum preço válido.&quot;;IF(COUNT([.E45:.G45])=1;&quot;Apenas um preço válido.&quot;;IF(COUNT([.E45:.G45])=2;&quot;Apenas dois preços válidos.&quot;;&quot;&quot;))))">
            <text:p/>
          </table:table-cell>
          <table:table-cell table:style-name="ce46"/>
          <table:table-cell table:style-name="ce50" table:formula="of:=IF(ISERROR(COUNTA([.E45:.G45]));&quot;&quot;;COUNTA([.E45:.G45]))" office:value-type="float" office:value="0" calcext:value-type="float">
            <text:p>0</text:p>
          </table:table-cell>
          <table:table-cell table:style-name="ce54" table:formula="of:=IF(ISERROR(COUNT([.E45:.G45]));&quot;&quot;;COUNT([.E45:.G45]))" office:value-type="float" office:value="0" calcext:value-type="float">
            <text:p>0</text:p>
          </table:table-cell>
          <table:table-cell table:style-name="ce57" table:formula="of:=IF(ISERROR(MIN([.E45:.G45]));&quot;&quot;;MIN([.E45:.G45]))" office:value-type="float" office:value="0" calcext:value-type="float">
            <text:p>R$ 0,00</text:p>
          </table:table-cell>
          <table:table-cell table:style-name="ce57" table:formula="of:=IF(ISERROR(MAX([.E45:.G45]));&quot;&quot;;MAX([.E45:.G45]))" office:value-type="float" office:value="0" calcext:value-type="float">
            <text:p>R$ 0,00</text:p>
          </table:table-cell>
          <table:table-cell table:style-name="ce57" table:formula="of:=IF(ISERROR(ROUND(AVERAGE([.E45:.G45]);2));&quot;&quot;;ROUND(AVERAGE([.E45:.G45]);2))">
            <text:p/>
          </table:table-cell>
          <table:table-cell table:style-name="ce57" table:formula="of:=IF(ISERROR(MEDIAN([.E45:.G45]));&quot;&quot;;MEDIAN([.E45:.G45]))">
            <text:p/>
          </table:table-cell>
          <table:table-cell table:style-name="ce59" table:formula="of:=IF(ISERROR(STDEV([.E45:.G45]));&quot;&quot;;STDEV([.E45:.G45]))">
            <text:p/>
          </table:table-cell>
          <table:table-cell table:style-name="ce61" table:formula="of:=IF(ISERROR([.R45]/[.P45]);&quot;&quot;;[.R45]/[.P45])">
            <text:p/>
          </table:table-cell>
          <table:table-cell table:style-name="ce46"/>
          <table:table-cell table:style-name="ce65" table:formula="of:=IF(ISERROR(MEDIAN([.E45:.G45]));&quot;&quot;;MEDIAN([.E45:.G45]))">
            <text:p/>
          </table:table-cell>
          <table:table-cell table:style-name="ce69" table:formula="of:=IF(ISERROR(STDEV([.E45:.G45]));&quot;&quot;;STDEV([.E45:.G45]))">
            <text:p/>
          </table:table-cell>
          <table:table-cell table:style-name="ce73" table:formula="of:=IF(ISERROR([.V45]/#REF!);&quot;&quot;;[.V45]/#REF!)">
            <text:p/>
          </table:table-cell>
          <table:table-cell table:style-name="ce45"/>
          <table:table-cell table:number-columns-repeated="16360"/>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formula="of:=IF(ISERROR(ROUND(AVERAGE([.E46:.G46]);2));&quot;&quot;;ROUND(AVERAGE([.E46:.G46]);2))">
            <text:p/>
          </table:table-cell>
          <table:table-cell table:style-name="ce38" table:formula="of:=IF(ISERROR(ROUND([.P46]*[.D46];2));&quot;&quot;;ROUND([.P46]*[.D46];2))">
            <text:p/>
          </table:table-cell>
          <table:table-cell table:style-name="ce42" table:formula="of:=IF([.A46]=&quot;&quot;;&quot;&quot;;IF(COUNT([.E46:.G46])=0;&quot;Nenhum preço válido.&quot;;IF(COUNT([.E46:.G46])=1;&quot;Apenas um preço válido.&quot;;IF(COUNT([.E46:.G46])=2;&quot;Apenas dois preços válidos.&quot;;&quot;&quot;))))">
            <text:p/>
          </table:table-cell>
          <table:table-cell table:style-name="ce46"/>
          <table:table-cell table:style-name="ce49" table:formula="of:=IF(ISERROR(COUNTA([.E46:.G46]));&quot;&quot;;COUNTA([.E46:.G46]))" office:value-type="float" office:value="0" calcext:value-type="float">
            <text:p>0</text:p>
          </table:table-cell>
          <table:table-cell table:style-name="ce53" table:formula="of:=IF(ISERROR(COUNT([.E46:.G46]));&quot;&quot;;COUNT([.E46:.G46]))" office:value-type="float" office:value="0" calcext:value-type="float">
            <text:p>0</text:p>
          </table:table-cell>
          <table:table-cell table:style-name="ce56" table:formula="of:=IF(ISERROR(MIN([.E46:.G46]));&quot;&quot;;MIN([.E46:.G46]))" office:value-type="float" office:value="0" calcext:value-type="float">
            <text:p>R$ 0,00</text:p>
          </table:table-cell>
          <table:table-cell table:style-name="ce56" table:formula="of:=IF(ISERROR(MAX([.E46:.G46]));&quot;&quot;;MAX([.E46:.G46]))" office:value-type="float" office:value="0" calcext:value-type="float">
            <text:p>R$ 0,00</text:p>
          </table:table-cell>
          <table:table-cell table:style-name="ce56" table:formula="of:=IF(ISERROR(ROUND(AVERAGE([.E46:.G46]);2));&quot;&quot;;ROUND(AVERAGE([.E46:.G46]);2))">
            <text:p/>
          </table:table-cell>
          <table:table-cell table:style-name="ce56" table:formula="of:=IF(ISERROR(MEDIAN([.E46:.G46]));&quot;&quot;;MEDIAN([.E46:.G46]))">
            <text:p/>
          </table:table-cell>
          <table:table-cell table:style-name="ce58" table:formula="of:=IF(ISERROR(STDEV([.E46:.G46]));&quot;&quot;;STDEV([.E46:.G46]))">
            <text:p/>
          </table:table-cell>
          <table:table-cell table:style-name="ce60" table:formula="of:=IF(ISERROR([.R46]/[.P46]);&quot;&quot;;[.R46]/[.P46])">
            <text:p/>
          </table:table-cell>
          <table:table-cell table:style-name="ce46"/>
          <table:table-cell table:style-name="ce64" table:formula="of:=IF(ISERROR(MEDIAN([.E46:.G46]));&quot;&quot;;MEDIAN([.E46:.G46]))">
            <text:p/>
          </table:table-cell>
          <table:table-cell table:style-name="ce68" table:formula="of:=IF(ISERROR(STDEV([.E46:.G46]));&quot;&quot;;STDEV([.E46:.G46]))">
            <text:p/>
          </table:table-cell>
          <table:table-cell table:style-name="ce72" table:formula="of:=IF(ISERROR([.V46]/#REF!);&quot;&quot;;[.V46]/#REF!)">
            <text:p/>
          </table:table-cell>
          <table:table-cell table:style-name="ce45"/>
          <table:table-cell table:number-columns-repeated="16360"/>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formula="of:=IF(ISERROR(ROUND(AVERAGE([.E47:.G47]);2));&quot;&quot;;ROUND(AVERAGE([.E47:.G47]);2))">
            <text:p/>
          </table:table-cell>
          <table:table-cell table:style-name="ce39" table:formula="of:=IF(ISERROR(ROUND([.P47]*[.D47];2));&quot;&quot;;ROUND([.P47]*[.D47];2))">
            <text:p/>
          </table:table-cell>
          <table:table-cell table:style-name="ce43" table:formula="of:=IF([.A47]=&quot;&quot;;&quot;&quot;;IF(COUNT([.E47:.G47])=0;&quot;Nenhum preço válido.&quot;;IF(COUNT([.E47:.G47])=1;&quot;Apenas um preço válido.&quot;;IF(COUNT([.E47:.G47])=2;&quot;Apenas dois preços válidos.&quot;;&quot;&quot;))))">
            <text:p/>
          </table:table-cell>
          <table:table-cell table:style-name="ce46"/>
          <table:table-cell table:style-name="ce50" table:formula="of:=IF(ISERROR(COUNTA([.E47:.G47]));&quot;&quot;;COUNTA([.E47:.G47]))" office:value-type="float" office:value="0" calcext:value-type="float">
            <text:p>0</text:p>
          </table:table-cell>
          <table:table-cell table:style-name="ce54" table:formula="of:=IF(ISERROR(COUNT([.E47:.G47]));&quot;&quot;;COUNT([.E47:.G47]))" office:value-type="float" office:value="0" calcext:value-type="float">
            <text:p>0</text:p>
          </table:table-cell>
          <table:table-cell table:style-name="ce57" table:formula="of:=IF(ISERROR(MIN([.E47:.G47]));&quot;&quot;;MIN([.E47:.G47]))" office:value-type="float" office:value="0" calcext:value-type="float">
            <text:p>R$ 0,00</text:p>
          </table:table-cell>
          <table:table-cell table:style-name="ce57" table:formula="of:=IF(ISERROR(MAX([.E47:.G47]));&quot;&quot;;MAX([.E47:.G47]))" office:value-type="float" office:value="0" calcext:value-type="float">
            <text:p>R$ 0,00</text:p>
          </table:table-cell>
          <table:table-cell table:style-name="ce57" table:formula="of:=IF(ISERROR(ROUND(AVERAGE([.E47:.G47]);2));&quot;&quot;;ROUND(AVERAGE([.E47:.G47]);2))">
            <text:p/>
          </table:table-cell>
          <table:table-cell table:style-name="ce57" table:formula="of:=IF(ISERROR(MEDIAN([.E47:.G47]));&quot;&quot;;MEDIAN([.E47:.G47]))">
            <text:p/>
          </table:table-cell>
          <table:table-cell table:style-name="ce59" table:formula="of:=IF(ISERROR(STDEV([.E47:.G47]));&quot;&quot;;STDEV([.E47:.G47]))">
            <text:p/>
          </table:table-cell>
          <table:table-cell table:style-name="ce61" table:formula="of:=IF(ISERROR([.R47]/[.P47]);&quot;&quot;;[.R47]/[.P47])">
            <text:p/>
          </table:table-cell>
          <table:table-cell table:style-name="ce46"/>
          <table:table-cell table:style-name="ce65" table:formula="of:=IF(ISERROR(MEDIAN([.E47:.G47]));&quot;&quot;;MEDIAN([.E47:.G47]))">
            <text:p/>
          </table:table-cell>
          <table:table-cell table:style-name="ce69" table:formula="of:=IF(ISERROR(STDEV([.E47:.G47]));&quot;&quot;;STDEV([.E47:.G47]))">
            <text:p/>
          </table:table-cell>
          <table:table-cell table:style-name="ce73" table:formula="of:=IF(ISERROR([.V47]/#REF!);&quot;&quot;;[.V47]/#REF!)">
            <text:p/>
          </table:table-cell>
          <table:table-cell table:style-name="ce45"/>
          <table:table-cell table:number-columns-repeated="16360"/>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formula="of:=IF(ISERROR(ROUND(AVERAGE([.E48:.G48]);2));&quot;&quot;;ROUND(AVERAGE([.E48:.G48]);2))">
            <text:p/>
          </table:table-cell>
          <table:table-cell table:style-name="ce38" table:formula="of:=IF(ISERROR(ROUND([.P48]*[.D48];2));&quot;&quot;;ROUND([.P48]*[.D48];2))">
            <text:p/>
          </table:table-cell>
          <table:table-cell table:style-name="ce42" table:formula="of:=IF([.A48]=&quot;&quot;;&quot;&quot;;IF(COUNT([.E48:.G48])=0;&quot;Nenhum preço válido.&quot;;IF(COUNT([.E48:.G48])=1;&quot;Apenas um preço válido.&quot;;IF(COUNT([.E48:.G48])=2;&quot;Apenas dois preços válidos.&quot;;&quot;&quot;))))">
            <text:p/>
          </table:table-cell>
          <table:table-cell table:style-name="ce46"/>
          <table:table-cell table:style-name="ce49" table:formula="of:=IF(ISERROR(COUNTA([.E48:.G48]));&quot;&quot;;COUNTA([.E48:.G48]))" office:value-type="float" office:value="0" calcext:value-type="float">
            <text:p>0</text:p>
          </table:table-cell>
          <table:table-cell table:style-name="ce53" table:formula="of:=IF(ISERROR(COUNT([.E48:.G48]));&quot;&quot;;COUNT([.E48:.G48]))" office:value-type="float" office:value="0" calcext:value-type="float">
            <text:p>0</text:p>
          </table:table-cell>
          <table:table-cell table:style-name="ce56" table:formula="of:=IF(ISERROR(MIN([.E48:.G48]));&quot;&quot;;MIN([.E48:.G48]))" office:value-type="float" office:value="0" calcext:value-type="float">
            <text:p>R$ 0,00</text:p>
          </table:table-cell>
          <table:table-cell table:style-name="ce56" table:formula="of:=IF(ISERROR(MAX([.E48:.G48]));&quot;&quot;;MAX([.E48:.G48]))" office:value-type="float" office:value="0" calcext:value-type="float">
            <text:p>R$ 0,00</text:p>
          </table:table-cell>
          <table:table-cell table:style-name="ce56" table:formula="of:=IF(ISERROR(ROUND(AVERAGE([.E48:.G48]);2));&quot;&quot;;ROUND(AVERAGE([.E48:.G48]);2))">
            <text:p/>
          </table:table-cell>
          <table:table-cell table:style-name="ce56" table:formula="of:=IF(ISERROR(MEDIAN([.E48:.G48]));&quot;&quot;;MEDIAN([.E48:.G48]))">
            <text:p/>
          </table:table-cell>
          <table:table-cell table:style-name="ce58" table:formula="of:=IF(ISERROR(STDEV([.E48:.G48]));&quot;&quot;;STDEV([.E48:.G48]))">
            <text:p/>
          </table:table-cell>
          <table:table-cell table:style-name="ce60" table:formula="of:=IF(ISERROR([.R48]/[.P48]);&quot;&quot;;[.R48]/[.P48])">
            <text:p/>
          </table:table-cell>
          <table:table-cell table:style-name="ce46"/>
          <table:table-cell table:style-name="ce64" table:formula="of:=IF(ISERROR(MEDIAN([.E48:.G48]));&quot;&quot;;MEDIAN([.E48:.G48]))">
            <text:p/>
          </table:table-cell>
          <table:table-cell table:style-name="ce68" table:formula="of:=IF(ISERROR(STDEV([.E48:.G48]));&quot;&quot;;STDEV([.E48:.G48]))">
            <text:p/>
          </table:table-cell>
          <table:table-cell table:style-name="ce72" table:formula="of:=IF(ISERROR([.V48]/#REF!);&quot;&quot;;[.V48]/#REF!)">
            <text:p/>
          </table:table-cell>
          <table:table-cell table:style-name="ce45"/>
          <table:table-cell table:number-columns-repeated="16360"/>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formula="of:=IF(ISERROR(ROUND(AVERAGE([.E49:.G49]);2));&quot;&quot;;ROUND(AVERAGE([.E49:.G49]);2))">
            <text:p/>
          </table:table-cell>
          <table:table-cell table:style-name="ce39" table:formula="of:=IF(ISERROR(ROUND([.P49]*[.D49];2));&quot;&quot;;ROUND([.P49]*[.D49];2))">
            <text:p/>
          </table:table-cell>
          <table:table-cell table:style-name="ce43" table:formula="of:=IF([.A49]=&quot;&quot;;&quot;&quot;;IF(COUNT([.E49:.G49])=0;&quot;Nenhum preço válido.&quot;;IF(COUNT([.E49:.G49])=1;&quot;Apenas um preço válido.&quot;;IF(COUNT([.E49:.G49])=2;&quot;Apenas dois preços válidos.&quot;;&quot;&quot;))))">
            <text:p/>
          </table:table-cell>
          <table:table-cell table:style-name="ce46"/>
          <table:table-cell table:style-name="ce50" table:formula="of:=IF(ISERROR(COUNTA([.E49:.G49]));&quot;&quot;;COUNTA([.E49:.G49]))" office:value-type="float" office:value="0" calcext:value-type="float">
            <text:p>0</text:p>
          </table:table-cell>
          <table:table-cell table:style-name="ce54" table:formula="of:=IF(ISERROR(COUNT([.E49:.G49]));&quot;&quot;;COUNT([.E49:.G49]))" office:value-type="float" office:value="0" calcext:value-type="float">
            <text:p>0</text:p>
          </table:table-cell>
          <table:table-cell table:style-name="ce57" table:formula="of:=IF(ISERROR(MIN([.E49:.G49]));&quot;&quot;;MIN([.E49:.G49]))" office:value-type="float" office:value="0" calcext:value-type="float">
            <text:p>R$ 0,00</text:p>
          </table:table-cell>
          <table:table-cell table:style-name="ce57" table:formula="of:=IF(ISERROR(MAX([.E49:.G49]));&quot;&quot;;MAX([.E49:.G49]))" office:value-type="float" office:value="0" calcext:value-type="float">
            <text:p>R$ 0,00</text:p>
          </table:table-cell>
          <table:table-cell table:style-name="ce57" table:formula="of:=IF(ISERROR(ROUND(AVERAGE([.E49:.G49]);2));&quot;&quot;;ROUND(AVERAGE([.E49:.G49]);2))">
            <text:p/>
          </table:table-cell>
          <table:table-cell table:style-name="ce57" table:formula="of:=IF(ISERROR(MEDIAN([.E49:.G49]));&quot;&quot;;MEDIAN([.E49:.G49]))">
            <text:p/>
          </table:table-cell>
          <table:table-cell table:style-name="ce59" table:formula="of:=IF(ISERROR(STDEV([.E49:.G49]));&quot;&quot;;STDEV([.E49:.G49]))">
            <text:p/>
          </table:table-cell>
          <table:table-cell table:style-name="ce61" table:formula="of:=IF(ISERROR([.R49]/[.P49]);&quot;&quot;;[.R49]/[.P49])">
            <text:p/>
          </table:table-cell>
          <table:table-cell table:style-name="ce46"/>
          <table:table-cell table:style-name="ce65" table:formula="of:=IF(ISERROR(MEDIAN([.E49:.G49]));&quot;&quot;;MEDIAN([.E49:.G49]))">
            <text:p/>
          </table:table-cell>
          <table:table-cell table:style-name="ce69" table:formula="of:=IF(ISERROR(STDEV([.E49:.G49]));&quot;&quot;;STDEV([.E49:.G49]))">
            <text:p/>
          </table:table-cell>
          <table:table-cell table:style-name="ce73" table:formula="of:=IF(ISERROR([.V49]/#REF!);&quot;&quot;;[.V49]/#REF!)">
            <text:p/>
          </table:table-cell>
          <table:table-cell table:style-name="ce45"/>
          <table:table-cell table:number-columns-repeated="16360"/>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formula="of:=IF(ISERROR(ROUND(AVERAGE([.E50:.G50]);2));&quot;&quot;;ROUND(AVERAGE([.E50:.G50]);2))">
            <text:p/>
          </table:table-cell>
          <table:table-cell table:style-name="ce38" table:formula="of:=IF(ISERROR(ROUND([.P50]*[.D50];2));&quot;&quot;;ROUND([.P50]*[.D50];2))">
            <text:p/>
          </table:table-cell>
          <table:table-cell table:style-name="ce42" table:formula="of:=IF([.A50]=&quot;&quot;;&quot;&quot;;IF(COUNT([.E50:.G50])=0;&quot;Nenhum preço válido.&quot;;IF(COUNT([.E50:.G50])=1;&quot;Apenas um preço válido.&quot;;IF(COUNT([.E50:.G50])=2;&quot;Apenas dois preços válidos.&quot;;&quot;&quot;))))">
            <text:p/>
          </table:table-cell>
          <table:table-cell table:style-name="ce46"/>
          <table:table-cell table:style-name="ce49" table:formula="of:=IF(ISERROR(COUNTA([.E50:.G50]));&quot;&quot;;COUNTA([.E50:.G50]))" office:value-type="float" office:value="0" calcext:value-type="float">
            <text:p>0</text:p>
          </table:table-cell>
          <table:table-cell table:style-name="ce53" table:formula="of:=IF(ISERROR(COUNT([.E50:.G50]));&quot;&quot;;COUNT([.E50:.G50]))" office:value-type="float" office:value="0" calcext:value-type="float">
            <text:p>0</text:p>
          </table:table-cell>
          <table:table-cell table:style-name="ce56" table:formula="of:=IF(ISERROR(MIN([.E50:.G50]));&quot;&quot;;MIN([.E50:.G50]))" office:value-type="float" office:value="0" calcext:value-type="float">
            <text:p>R$ 0,00</text:p>
          </table:table-cell>
          <table:table-cell table:style-name="ce56" table:formula="of:=IF(ISERROR(MAX([.E50:.G50]));&quot;&quot;;MAX([.E50:.G50]))" office:value-type="float" office:value="0" calcext:value-type="float">
            <text:p>R$ 0,00</text:p>
          </table:table-cell>
          <table:table-cell table:style-name="ce56" table:formula="of:=IF(ISERROR(ROUND(AVERAGE([.E50:.G50]);2));&quot;&quot;;ROUND(AVERAGE([.E50:.G50]);2))">
            <text:p/>
          </table:table-cell>
          <table:table-cell table:style-name="ce56" table:formula="of:=IF(ISERROR(MEDIAN([.E50:.G50]));&quot;&quot;;MEDIAN([.E50:.G50]))">
            <text:p/>
          </table:table-cell>
          <table:table-cell table:style-name="ce58" table:formula="of:=IF(ISERROR(STDEV([.E50:.G50]));&quot;&quot;;STDEV([.E50:.G50]))">
            <text:p/>
          </table:table-cell>
          <table:table-cell table:style-name="ce60" table:formula="of:=IF(ISERROR([.R50]/[.P50]);&quot;&quot;;[.R50]/[.P50])">
            <text:p/>
          </table:table-cell>
          <table:table-cell table:style-name="ce46"/>
          <table:table-cell table:style-name="ce64" table:formula="of:=IF(ISERROR(MEDIAN([.E50:.G50]));&quot;&quot;;MEDIAN([.E50:.G50]))">
            <text:p/>
          </table:table-cell>
          <table:table-cell table:style-name="ce68" table:formula="of:=IF(ISERROR(STDEV([.E50:.G50]));&quot;&quot;;STDEV([.E50:.G50]))">
            <text:p/>
          </table:table-cell>
          <table:table-cell table:style-name="ce72" table:formula="of:=IF(ISERROR([.V50]/#REF!);&quot;&quot;;[.V50]/#REF!)">
            <text:p/>
          </table:table-cell>
          <table:table-cell table:style-name="ce45"/>
          <table:table-cell table:number-columns-repeated="16360"/>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formula="of:=IF(ISERROR(ROUND(AVERAGE([.E51:.G51]);2));&quot;&quot;;ROUND(AVERAGE([.E51:.G51]);2))">
            <text:p/>
          </table:table-cell>
          <table:table-cell table:style-name="ce39" table:formula="of:=IF(ISERROR(ROUND([.P51]*[.D51];2));&quot;&quot;;ROUND([.P51]*[.D51];2))">
            <text:p/>
          </table:table-cell>
          <table:table-cell table:style-name="ce43" table:formula="of:=IF([.A51]=&quot;&quot;;&quot;&quot;;IF(COUNT([.E51:.G51])=0;&quot;Nenhum preço válido.&quot;;IF(COUNT([.E51:.G51])=1;&quot;Apenas um preço válido.&quot;;IF(COUNT([.E51:.G51])=2;&quot;Apenas dois preços válidos.&quot;;&quot;&quot;))))">
            <text:p/>
          </table:table-cell>
          <table:table-cell table:style-name="ce46"/>
          <table:table-cell table:style-name="ce50" table:formula="of:=IF(ISERROR(COUNTA([.E51:.G51]));&quot;&quot;;COUNTA([.E51:.G51]))" office:value-type="float" office:value="0" calcext:value-type="float">
            <text:p>0</text:p>
          </table:table-cell>
          <table:table-cell table:style-name="ce54" table:formula="of:=IF(ISERROR(COUNT([.E51:.G51]));&quot;&quot;;COUNT([.E51:.G51]))" office:value-type="float" office:value="0" calcext:value-type="float">
            <text:p>0</text:p>
          </table:table-cell>
          <table:table-cell table:style-name="ce57" table:formula="of:=IF(ISERROR(MIN([.E51:.G51]));&quot;&quot;;MIN([.E51:.G51]))" office:value-type="float" office:value="0" calcext:value-type="float">
            <text:p>R$ 0,00</text:p>
          </table:table-cell>
          <table:table-cell table:style-name="ce57" table:formula="of:=IF(ISERROR(MAX([.E51:.G51]));&quot;&quot;;MAX([.E51:.G51]))" office:value-type="float" office:value="0" calcext:value-type="float">
            <text:p>R$ 0,00</text:p>
          </table:table-cell>
          <table:table-cell table:style-name="ce57" table:formula="of:=IF(ISERROR(ROUND(AVERAGE([.E51:.G51]);2));&quot;&quot;;ROUND(AVERAGE([.E51:.G51]);2))">
            <text:p/>
          </table:table-cell>
          <table:table-cell table:style-name="ce57" table:formula="of:=IF(ISERROR(MEDIAN([.E51:.G51]));&quot;&quot;;MEDIAN([.E51:.G51]))">
            <text:p/>
          </table:table-cell>
          <table:table-cell table:style-name="ce59" table:formula="of:=IF(ISERROR(STDEV([.E51:.G51]));&quot;&quot;;STDEV([.E51:.G51]))">
            <text:p/>
          </table:table-cell>
          <table:table-cell table:style-name="ce61" table:formula="of:=IF(ISERROR([.R51]/[.P51]);&quot;&quot;;[.R51]/[.P51])">
            <text:p/>
          </table:table-cell>
          <table:table-cell table:style-name="ce46"/>
          <table:table-cell table:style-name="ce65" table:formula="of:=IF(ISERROR(MEDIAN([.E51:.G51]));&quot;&quot;;MEDIAN([.E51:.G51]))">
            <text:p/>
          </table:table-cell>
          <table:table-cell table:style-name="ce69" table:formula="of:=IF(ISERROR(STDEV([.E51:.G51]));&quot;&quot;;STDEV([.E51:.G51]))">
            <text:p/>
          </table:table-cell>
          <table:table-cell table:style-name="ce73" table:formula="of:=IF(ISERROR([.V51]/#REF!);&quot;&quot;;[.V51]/#REF!)">
            <text:p/>
          </table:table-cell>
          <table:table-cell table:style-name="ce45"/>
          <table:table-cell table:number-columns-repeated="16360"/>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formula="of:=IF(ISERROR(ROUND(AVERAGE([.E52:.G52]);2));&quot;&quot;;ROUND(AVERAGE([.E52:.G52]);2))">
            <text:p/>
          </table:table-cell>
          <table:table-cell table:style-name="ce38" table:formula="of:=IF(ISERROR(ROUND([.P52]*[.D52];2));&quot;&quot;;ROUND([.P52]*[.D52];2))">
            <text:p/>
          </table:table-cell>
          <table:table-cell table:style-name="ce42" table:formula="of:=IF([.A52]=&quot;&quot;;&quot;&quot;;IF(COUNT([.E52:.G52])=0;&quot;Nenhum preço válido.&quot;;IF(COUNT([.E52:.G52])=1;&quot;Apenas um preço válido.&quot;;IF(COUNT([.E52:.G52])=2;&quot;Apenas dois preços válidos.&quot;;&quot;&quot;))))">
            <text:p/>
          </table:table-cell>
          <table:table-cell table:style-name="ce46"/>
          <table:table-cell table:style-name="ce49" table:formula="of:=IF(ISERROR(COUNTA([.E52:.G52]));&quot;&quot;;COUNTA([.E52:.G52]))" office:value-type="float" office:value="0" calcext:value-type="float">
            <text:p>0</text:p>
          </table:table-cell>
          <table:table-cell table:style-name="ce53" table:formula="of:=IF(ISERROR(COUNT([.E52:.G52]));&quot;&quot;;COUNT([.E52:.G52]))" office:value-type="float" office:value="0" calcext:value-type="float">
            <text:p>0</text:p>
          </table:table-cell>
          <table:table-cell table:style-name="ce56" table:formula="of:=IF(ISERROR(MIN([.E52:.G52]));&quot;&quot;;MIN([.E52:.G52]))" office:value-type="float" office:value="0" calcext:value-type="float">
            <text:p>R$ 0,00</text:p>
          </table:table-cell>
          <table:table-cell table:style-name="ce56" table:formula="of:=IF(ISERROR(MAX([.E52:.G52]));&quot;&quot;;MAX([.E52:.G52]))" office:value-type="float" office:value="0" calcext:value-type="float">
            <text:p>R$ 0,00</text:p>
          </table:table-cell>
          <table:table-cell table:style-name="ce56" table:formula="of:=IF(ISERROR(ROUND(AVERAGE([.E52:.G52]);2));&quot;&quot;;ROUND(AVERAGE([.E52:.G52]);2))">
            <text:p/>
          </table:table-cell>
          <table:table-cell table:style-name="ce56" table:formula="of:=IF(ISERROR(MEDIAN([.E52:.G52]));&quot;&quot;;MEDIAN([.E52:.G52]))">
            <text:p/>
          </table:table-cell>
          <table:table-cell table:style-name="ce58" table:formula="of:=IF(ISERROR(STDEV([.E52:.G52]));&quot;&quot;;STDEV([.E52:.G52]))">
            <text:p/>
          </table:table-cell>
          <table:table-cell table:style-name="ce60" table:formula="of:=IF(ISERROR([.R52]/[.P52]);&quot;&quot;;[.R52]/[.P52])">
            <text:p/>
          </table:table-cell>
          <table:table-cell table:style-name="ce46"/>
          <table:table-cell table:style-name="ce64" table:formula="of:=IF(ISERROR(MEDIAN([.E52:.G52]));&quot;&quot;;MEDIAN([.E52:.G52]))">
            <text:p/>
          </table:table-cell>
          <table:table-cell table:style-name="ce68" table:formula="of:=IF(ISERROR(STDEV([.E52:.G52]));&quot;&quot;;STDEV([.E52:.G52]))">
            <text:p/>
          </table:table-cell>
          <table:table-cell table:style-name="ce72" table:formula="of:=IF(ISERROR([.V52]/#REF!);&quot;&quot;;[.V52]/#REF!)">
            <text:p/>
          </table:table-cell>
          <table:table-cell table:style-name="ce45"/>
          <table:table-cell table:number-columns-repeated="16360"/>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formula="of:=IF(ISERROR(ROUND(AVERAGE([.E53:.G53]);2));&quot;&quot;;ROUND(AVERAGE([.E53:.G53]);2))">
            <text:p/>
          </table:table-cell>
          <table:table-cell table:style-name="ce39" table:formula="of:=IF(ISERROR(ROUND([.P53]*[.D53];2));&quot;&quot;;ROUND([.P53]*[.D53];2))">
            <text:p/>
          </table:table-cell>
          <table:table-cell table:style-name="ce43" table:formula="of:=IF([.A53]=&quot;&quot;;&quot;&quot;;IF(COUNT([.E53:.G53])=0;&quot;Nenhum preço válido.&quot;;IF(COUNT([.E53:.G53])=1;&quot;Apenas um preço válido.&quot;;IF(COUNT([.E53:.G53])=2;&quot;Apenas dois preços válidos.&quot;;&quot;&quot;))))">
            <text:p/>
          </table:table-cell>
          <table:table-cell table:style-name="ce46"/>
          <table:table-cell table:style-name="ce50" table:formula="of:=IF(ISERROR(COUNTA([.E53:.G53]));&quot;&quot;;COUNTA([.E53:.G53]))" office:value-type="float" office:value="0" calcext:value-type="float">
            <text:p>0</text:p>
          </table:table-cell>
          <table:table-cell table:style-name="ce54" table:formula="of:=IF(ISERROR(COUNT([.E53:.G53]));&quot;&quot;;COUNT([.E53:.G53]))" office:value-type="float" office:value="0" calcext:value-type="float">
            <text:p>0</text:p>
          </table:table-cell>
          <table:table-cell table:style-name="ce57" table:formula="of:=IF(ISERROR(MIN([.E53:.G53]));&quot;&quot;;MIN([.E53:.G53]))" office:value-type="float" office:value="0" calcext:value-type="float">
            <text:p>R$ 0,00</text:p>
          </table:table-cell>
          <table:table-cell table:style-name="ce57" table:formula="of:=IF(ISERROR(MAX([.E53:.G53]));&quot;&quot;;MAX([.E53:.G53]))" office:value-type="float" office:value="0" calcext:value-type="float">
            <text:p>R$ 0,00</text:p>
          </table:table-cell>
          <table:table-cell table:style-name="ce57" table:formula="of:=IF(ISERROR(ROUND(AVERAGE([.E53:.G53]);2));&quot;&quot;;ROUND(AVERAGE([.E53:.G53]);2))">
            <text:p/>
          </table:table-cell>
          <table:table-cell table:style-name="ce57" table:formula="of:=IF(ISERROR(MEDIAN([.E53:.G53]));&quot;&quot;;MEDIAN([.E53:.G53]))">
            <text:p/>
          </table:table-cell>
          <table:table-cell table:style-name="ce59" table:formula="of:=IF(ISERROR(STDEV([.E53:.G53]));&quot;&quot;;STDEV([.E53:.G53]))">
            <text:p/>
          </table:table-cell>
          <table:table-cell table:style-name="ce61" table:formula="of:=IF(ISERROR([.R53]/[.P53]);&quot;&quot;;[.R53]/[.P53])">
            <text:p/>
          </table:table-cell>
          <table:table-cell table:style-name="ce46"/>
          <table:table-cell table:style-name="ce65" table:formula="of:=IF(ISERROR(MEDIAN([.E53:.G53]));&quot;&quot;;MEDIAN([.E53:.G53]))">
            <text:p/>
          </table:table-cell>
          <table:table-cell table:style-name="ce69" table:formula="of:=IF(ISERROR(STDEV([.E53:.G53]));&quot;&quot;;STDEV([.E53:.G53]))">
            <text:p/>
          </table:table-cell>
          <table:table-cell table:style-name="ce73" table:formula="of:=IF(ISERROR([.V53]/#REF!);&quot;&quot;;[.V53]/#REF!)">
            <text:p/>
          </table:table-cell>
          <table:table-cell table:style-name="ce45"/>
          <table:table-cell table:number-columns-repeated="16360"/>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formula="of:=IF(ISERROR(ROUND(AVERAGE([.E54:.G54]);2));&quot;&quot;;ROUND(AVERAGE([.E54:.G54]);2))">
            <text:p/>
          </table:table-cell>
          <table:table-cell table:style-name="ce38" table:formula="of:=IF(ISERROR(ROUND([.P54]*[.D54];2));&quot;&quot;;ROUND([.P54]*[.D54];2))">
            <text:p/>
          </table:table-cell>
          <table:table-cell table:style-name="ce42" table:formula="of:=IF([.A54]=&quot;&quot;;&quot;&quot;;IF(COUNT([.E54:.G54])=0;&quot;Nenhum preço válido.&quot;;IF(COUNT([.E54:.G54])=1;&quot;Apenas um preço válido.&quot;;IF(COUNT([.E54:.G54])=2;&quot;Apenas dois preços válidos.&quot;;&quot;&quot;))))">
            <text:p/>
          </table:table-cell>
          <table:table-cell table:style-name="ce46"/>
          <table:table-cell table:style-name="ce49" table:formula="of:=IF(ISERROR(COUNTA([.E54:.G54]));&quot;&quot;;COUNTA([.E54:.G54]))" office:value-type="float" office:value="0" calcext:value-type="float">
            <text:p>0</text:p>
          </table:table-cell>
          <table:table-cell table:style-name="ce53" table:formula="of:=IF(ISERROR(COUNT([.E54:.G54]));&quot;&quot;;COUNT([.E54:.G54]))" office:value-type="float" office:value="0" calcext:value-type="float">
            <text:p>0</text:p>
          </table:table-cell>
          <table:table-cell table:style-name="ce56" table:formula="of:=IF(ISERROR(MIN([.E54:.G54]));&quot;&quot;;MIN([.E54:.G54]))" office:value-type="float" office:value="0" calcext:value-type="float">
            <text:p>R$ 0,00</text:p>
          </table:table-cell>
          <table:table-cell table:style-name="ce56" table:formula="of:=IF(ISERROR(MAX([.E54:.G54]));&quot;&quot;;MAX([.E54:.G54]))" office:value-type="float" office:value="0" calcext:value-type="float">
            <text:p>R$ 0,00</text:p>
          </table:table-cell>
          <table:table-cell table:style-name="ce56" table:formula="of:=IF(ISERROR(ROUND(AVERAGE([.E54:.G54]);2));&quot;&quot;;ROUND(AVERAGE([.E54:.G54]);2))">
            <text:p/>
          </table:table-cell>
          <table:table-cell table:style-name="ce56" table:formula="of:=IF(ISERROR(MEDIAN([.E54:.G54]));&quot;&quot;;MEDIAN([.E54:.G54]))">
            <text:p/>
          </table:table-cell>
          <table:table-cell table:style-name="ce58" table:formula="of:=IF(ISERROR(STDEV([.E54:.G54]));&quot;&quot;;STDEV([.E54:.G54]))">
            <text:p/>
          </table:table-cell>
          <table:table-cell table:style-name="ce60" table:formula="of:=IF(ISERROR([.R54]/[.P54]);&quot;&quot;;[.R54]/[.P54])">
            <text:p/>
          </table:table-cell>
          <table:table-cell table:style-name="ce46"/>
          <table:table-cell table:style-name="ce64" table:formula="of:=IF(ISERROR(MEDIAN([.E54:.G54]));&quot;&quot;;MEDIAN([.E54:.G54]))">
            <text:p/>
          </table:table-cell>
          <table:table-cell table:style-name="ce68" table:formula="of:=IF(ISERROR(STDEV([.E54:.G54]));&quot;&quot;;STDEV([.E54:.G54]))">
            <text:p/>
          </table:table-cell>
          <table:table-cell table:style-name="ce72" table:formula="of:=IF(ISERROR([.V54]/#REF!);&quot;&quot;;[.V54]/#REF!)">
            <text:p/>
          </table:table-cell>
          <table:table-cell table:style-name="ce45"/>
          <table:table-cell table:number-columns-repeated="16360"/>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formula="of:=IF(ISERROR(ROUND(AVERAGE([.E55:.G55]);2));&quot;&quot;;ROUND(AVERAGE([.E55:.G55]);2))">
            <text:p/>
          </table:table-cell>
          <table:table-cell table:style-name="ce39" table:formula="of:=IF(ISERROR(ROUND([.P55]*[.D55];2));&quot;&quot;;ROUND([.P55]*[.D55];2))">
            <text:p/>
          </table:table-cell>
          <table:table-cell table:style-name="ce43" table:formula="of:=IF([.A55]=&quot;&quot;;&quot;&quot;;IF(COUNT([.E55:.G55])=0;&quot;Nenhum preço válido.&quot;;IF(COUNT([.E55:.G55])=1;&quot;Apenas um preço válido.&quot;;IF(COUNT([.E55:.G55])=2;&quot;Apenas dois preços válidos.&quot;;&quot;&quot;))))">
            <text:p/>
          </table:table-cell>
          <table:table-cell table:style-name="ce46"/>
          <table:table-cell table:style-name="ce50" table:formula="of:=IF(ISERROR(COUNTA([.E55:.G55]));&quot;&quot;;COUNTA([.E55:.G55]))" office:value-type="float" office:value="0" calcext:value-type="float">
            <text:p>0</text:p>
          </table:table-cell>
          <table:table-cell table:style-name="ce54" table:formula="of:=IF(ISERROR(COUNT([.E55:.G55]));&quot;&quot;;COUNT([.E55:.G55]))" office:value-type="float" office:value="0" calcext:value-type="float">
            <text:p>0</text:p>
          </table:table-cell>
          <table:table-cell table:style-name="ce57" table:formula="of:=IF(ISERROR(MIN([.E55:.G55]));&quot;&quot;;MIN([.E55:.G55]))" office:value-type="float" office:value="0" calcext:value-type="float">
            <text:p>R$ 0,00</text:p>
          </table:table-cell>
          <table:table-cell table:style-name="ce57" table:formula="of:=IF(ISERROR(MAX([.E55:.G55]));&quot;&quot;;MAX([.E55:.G55]))" office:value-type="float" office:value="0" calcext:value-type="float">
            <text:p>R$ 0,00</text:p>
          </table:table-cell>
          <table:table-cell table:style-name="ce57" table:formula="of:=IF(ISERROR(ROUND(AVERAGE([.E55:.G55]);2));&quot;&quot;;ROUND(AVERAGE([.E55:.G55]);2))">
            <text:p/>
          </table:table-cell>
          <table:table-cell table:style-name="ce57" table:formula="of:=IF(ISERROR(MEDIAN([.E55:.G55]));&quot;&quot;;MEDIAN([.E55:.G55]))">
            <text:p/>
          </table:table-cell>
          <table:table-cell table:style-name="ce59" table:formula="of:=IF(ISERROR(STDEV([.E55:.G55]));&quot;&quot;;STDEV([.E55:.G55]))">
            <text:p/>
          </table:table-cell>
          <table:table-cell table:style-name="ce61" table:formula="of:=IF(ISERROR([.R55]/[.P55]);&quot;&quot;;[.R55]/[.P55])">
            <text:p/>
          </table:table-cell>
          <table:table-cell table:style-name="ce46"/>
          <table:table-cell table:style-name="ce65" table:formula="of:=IF(ISERROR(MEDIAN([.E55:.G55]));&quot;&quot;;MEDIAN([.E55:.G55]))">
            <text:p/>
          </table:table-cell>
          <table:table-cell table:style-name="ce69" table:formula="of:=IF(ISERROR(STDEV([.E55:.G55]));&quot;&quot;;STDEV([.E55:.G55]))">
            <text:p/>
          </table:table-cell>
          <table:table-cell table:style-name="ce73" table:formula="of:=IF(ISERROR([.V55]/#REF!);&quot;&quot;;[.V55]/#REF!)">
            <text:p/>
          </table:table-cell>
          <table:table-cell table:style-name="ce45"/>
          <table:table-cell table:number-columns-repeated="16360"/>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formula="of:=IF(ISERROR(ROUND(AVERAGE([.E56:.G56]);2));&quot;&quot;;ROUND(AVERAGE([.E56:.G56]);2))">
            <text:p/>
          </table:table-cell>
          <table:table-cell table:style-name="ce38" table:formula="of:=IF(ISERROR(ROUND([.P56]*[.D56];2));&quot;&quot;;ROUND([.P56]*[.D56];2))">
            <text:p/>
          </table:table-cell>
          <table:table-cell table:style-name="ce42" table:formula="of:=IF([.A56]=&quot;&quot;;&quot;&quot;;IF(COUNT([.E56:.G56])=0;&quot;Nenhum preço válido.&quot;;IF(COUNT([.E56:.G56])=1;&quot;Apenas um preço válido.&quot;;IF(COUNT([.E56:.G56])=2;&quot;Apenas dois preços válidos.&quot;;&quot;&quot;))))">
            <text:p/>
          </table:table-cell>
          <table:table-cell table:style-name="ce46"/>
          <table:table-cell table:style-name="ce49" table:formula="of:=IF(ISERROR(COUNTA([.E56:.G56]));&quot;&quot;;COUNTA([.E56:.G56]))" office:value-type="float" office:value="0" calcext:value-type="float">
            <text:p>0</text:p>
          </table:table-cell>
          <table:table-cell table:style-name="ce53" table:formula="of:=IF(ISERROR(COUNT([.E56:.G56]));&quot;&quot;;COUNT([.E56:.G56]))" office:value-type="float" office:value="0" calcext:value-type="float">
            <text:p>0</text:p>
          </table:table-cell>
          <table:table-cell table:style-name="ce56" table:formula="of:=IF(ISERROR(MIN([.E56:.G56]));&quot;&quot;;MIN([.E56:.G56]))" office:value-type="float" office:value="0" calcext:value-type="float">
            <text:p>R$ 0,00</text:p>
          </table:table-cell>
          <table:table-cell table:style-name="ce56" table:formula="of:=IF(ISERROR(MAX([.E56:.G56]));&quot;&quot;;MAX([.E56:.G56]))" office:value-type="float" office:value="0" calcext:value-type="float">
            <text:p>R$ 0,00</text:p>
          </table:table-cell>
          <table:table-cell table:style-name="ce56" table:formula="of:=IF(ISERROR(ROUND(AVERAGE([.E56:.G56]);2));&quot;&quot;;ROUND(AVERAGE([.E56:.G56]);2))">
            <text:p/>
          </table:table-cell>
          <table:table-cell table:style-name="ce56" table:formula="of:=IF(ISERROR(MEDIAN([.E56:.G56]));&quot;&quot;;MEDIAN([.E56:.G56]))">
            <text:p/>
          </table:table-cell>
          <table:table-cell table:style-name="ce58" table:formula="of:=IF(ISERROR(STDEV([.E56:.G56]));&quot;&quot;;STDEV([.E56:.G56]))">
            <text:p/>
          </table:table-cell>
          <table:table-cell table:style-name="ce60" table:formula="of:=IF(ISERROR([.R56]/[.P56]);&quot;&quot;;[.R56]/[.P56])">
            <text:p/>
          </table:table-cell>
          <table:table-cell table:style-name="ce46"/>
          <table:table-cell table:style-name="ce64" table:formula="of:=IF(ISERROR(MEDIAN([.E56:.G56]));&quot;&quot;;MEDIAN([.E56:.G56]))">
            <text:p/>
          </table:table-cell>
          <table:table-cell table:style-name="ce68" table:formula="of:=IF(ISERROR(STDEV([.E56:.G56]));&quot;&quot;;STDEV([.E56:.G56]))">
            <text:p/>
          </table:table-cell>
          <table:table-cell table:style-name="ce72" table:formula="of:=IF(ISERROR([.V56]/#REF!);&quot;&quot;;[.V56]/#REF!)">
            <text:p/>
          </table:table-cell>
          <table:table-cell table:style-name="ce45"/>
          <table:table-cell table:number-columns-repeated="16360"/>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formula="of:=IF(ISERROR(ROUND(AVERAGE([.E57:.G57]);2));&quot;&quot;;ROUND(AVERAGE([.E57:.G57]);2))">
            <text:p/>
          </table:table-cell>
          <table:table-cell table:style-name="ce39" table:formula="of:=IF(ISERROR(ROUND([.P57]*[.D57];2));&quot;&quot;;ROUND([.P57]*[.D57];2))">
            <text:p/>
          </table:table-cell>
          <table:table-cell table:style-name="ce43" table:formula="of:=IF([.A57]=&quot;&quot;;&quot;&quot;;IF(COUNT([.E57:.G57])=0;&quot;Nenhum preço válido.&quot;;IF(COUNT([.E57:.G57])=1;&quot;Apenas um preço válido.&quot;;IF(COUNT([.E57:.G57])=2;&quot;Apenas dois preços válidos.&quot;;&quot;&quot;))))">
            <text:p/>
          </table:table-cell>
          <table:table-cell table:style-name="ce46"/>
          <table:table-cell table:style-name="ce50" table:formula="of:=IF(ISERROR(COUNTA([.E57:.G57]));&quot;&quot;;COUNTA([.E57:.G57]))" office:value-type="float" office:value="0" calcext:value-type="float">
            <text:p>0</text:p>
          </table:table-cell>
          <table:table-cell table:style-name="ce54" table:formula="of:=IF(ISERROR(COUNT([.E57:.G57]));&quot;&quot;;COUNT([.E57:.G57]))" office:value-type="float" office:value="0" calcext:value-type="float">
            <text:p>0</text:p>
          </table:table-cell>
          <table:table-cell table:style-name="ce57" table:formula="of:=IF(ISERROR(MIN([.E57:.G57]));&quot;&quot;;MIN([.E57:.G57]))" office:value-type="float" office:value="0" calcext:value-type="float">
            <text:p>R$ 0,00</text:p>
          </table:table-cell>
          <table:table-cell table:style-name="ce57" table:formula="of:=IF(ISERROR(MAX([.E57:.G57]));&quot;&quot;;MAX([.E57:.G57]))" office:value-type="float" office:value="0" calcext:value-type="float">
            <text:p>R$ 0,00</text:p>
          </table:table-cell>
          <table:table-cell table:style-name="ce57" table:formula="of:=IF(ISERROR(ROUND(AVERAGE([.E57:.G57]);2));&quot;&quot;;ROUND(AVERAGE([.E57:.G57]);2))">
            <text:p/>
          </table:table-cell>
          <table:table-cell table:style-name="ce57" table:formula="of:=IF(ISERROR(MEDIAN([.E57:.G57]));&quot;&quot;;MEDIAN([.E57:.G57]))">
            <text:p/>
          </table:table-cell>
          <table:table-cell table:style-name="ce59" table:formula="of:=IF(ISERROR(STDEV([.E57:.G57]));&quot;&quot;;STDEV([.E57:.G57]))">
            <text:p/>
          </table:table-cell>
          <table:table-cell table:style-name="ce61" table:formula="of:=IF(ISERROR([.R57]/[.P57]);&quot;&quot;;[.R57]/[.P57])">
            <text:p/>
          </table:table-cell>
          <table:table-cell table:style-name="ce46"/>
          <table:table-cell table:style-name="ce65" table:formula="of:=IF(ISERROR(MEDIAN([.E57:.G57]));&quot;&quot;;MEDIAN([.E57:.G57]))">
            <text:p/>
          </table:table-cell>
          <table:table-cell table:style-name="ce69" table:formula="of:=IF(ISERROR(STDEV([.E57:.G57]));&quot;&quot;;STDEV([.E57:.G57]))">
            <text:p/>
          </table:table-cell>
          <table:table-cell table:style-name="ce73" table:formula="of:=IF(ISERROR([.V57]/#REF!);&quot;&quot;;[.V57]/#REF!)">
            <text:p/>
          </table:table-cell>
          <table:table-cell table:style-name="ce45"/>
          <table:table-cell table:number-columns-repeated="16360"/>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formula="of:=IF(ISERROR(ROUND(AVERAGE([.E58:.G58]);2));&quot;&quot;;ROUND(AVERAGE([.E58:.G58]);2))">
            <text:p/>
          </table:table-cell>
          <table:table-cell table:style-name="ce38" table:formula="of:=IF(ISERROR(ROUND([.P58]*[.D58];2));&quot;&quot;;ROUND([.P58]*[.D58];2))">
            <text:p/>
          </table:table-cell>
          <table:table-cell table:style-name="ce42" table:formula="of:=IF([.A58]=&quot;&quot;;&quot;&quot;;IF(COUNT([.E58:.G58])=0;&quot;Nenhum preço válido.&quot;;IF(COUNT([.E58:.G58])=1;&quot;Apenas um preço válido.&quot;;IF(COUNT([.E58:.G58])=2;&quot;Apenas dois preços válidos.&quot;;&quot;&quot;))))">
            <text:p/>
          </table:table-cell>
          <table:table-cell table:style-name="ce46"/>
          <table:table-cell table:style-name="ce49" table:formula="of:=IF(ISERROR(COUNTA([.E58:.G58]));&quot;&quot;;COUNTA([.E58:.G58]))" office:value-type="float" office:value="0" calcext:value-type="float">
            <text:p>0</text:p>
          </table:table-cell>
          <table:table-cell table:style-name="ce53" table:formula="of:=IF(ISERROR(COUNT([.E58:.G58]));&quot;&quot;;COUNT([.E58:.G58]))" office:value-type="float" office:value="0" calcext:value-type="float">
            <text:p>0</text:p>
          </table:table-cell>
          <table:table-cell table:style-name="ce56" table:formula="of:=IF(ISERROR(MIN([.E58:.G58]));&quot;&quot;;MIN([.E58:.G58]))" office:value-type="float" office:value="0" calcext:value-type="float">
            <text:p>R$ 0,00</text:p>
          </table:table-cell>
          <table:table-cell table:style-name="ce56" table:formula="of:=IF(ISERROR(MAX([.E58:.G58]));&quot;&quot;;MAX([.E58:.G58]))" office:value-type="float" office:value="0" calcext:value-type="float">
            <text:p>R$ 0,00</text:p>
          </table:table-cell>
          <table:table-cell table:style-name="ce56" table:formula="of:=IF(ISERROR(ROUND(AVERAGE([.E58:.G58]);2));&quot;&quot;;ROUND(AVERAGE([.E58:.G58]);2))">
            <text:p/>
          </table:table-cell>
          <table:table-cell table:style-name="ce56" table:formula="of:=IF(ISERROR(MEDIAN([.E58:.G58]));&quot;&quot;;MEDIAN([.E58:.G58]))">
            <text:p/>
          </table:table-cell>
          <table:table-cell table:style-name="ce58" table:formula="of:=IF(ISERROR(STDEV([.E58:.G58]));&quot;&quot;;STDEV([.E58:.G58]))">
            <text:p/>
          </table:table-cell>
          <table:table-cell table:style-name="ce60" table:formula="of:=IF(ISERROR([.R58]/[.P58]);&quot;&quot;;[.R58]/[.P58])">
            <text:p/>
          </table:table-cell>
          <table:table-cell table:style-name="ce46"/>
          <table:table-cell table:style-name="ce64" table:formula="of:=IF(ISERROR(MEDIAN([.E58:.G58]));&quot;&quot;;MEDIAN([.E58:.G58]))">
            <text:p/>
          </table:table-cell>
          <table:table-cell table:style-name="ce68" table:formula="of:=IF(ISERROR(STDEV([.E58:.G58]));&quot;&quot;;STDEV([.E58:.G58]))">
            <text:p/>
          </table:table-cell>
          <table:table-cell table:style-name="ce72" table:formula="of:=IF(ISERROR([.V58]/#REF!);&quot;&quot;;[.V58]/#REF!)">
            <text:p/>
          </table:table-cell>
          <table:table-cell table:style-name="ce45"/>
          <table:table-cell table:number-columns-repeated="16360"/>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formula="of:=IF(ISERROR(ROUND(AVERAGE([.E59:.G59]);2));&quot;&quot;;ROUND(AVERAGE([.E59:.G59]);2))">
            <text:p/>
          </table:table-cell>
          <table:table-cell table:style-name="ce39" table:formula="of:=IF(ISERROR(ROUND([.P59]*[.D59];2));&quot;&quot;;ROUND([.P59]*[.D59];2))">
            <text:p/>
          </table:table-cell>
          <table:table-cell table:style-name="ce43" table:formula="of:=IF([.A59]=&quot;&quot;;&quot;&quot;;IF(COUNT([.E59:.G59])=0;&quot;Nenhum preço válido.&quot;;IF(COUNT([.E59:.G59])=1;&quot;Apenas um preço válido.&quot;;IF(COUNT([.E59:.G59])=2;&quot;Apenas dois preços válidos.&quot;;&quot;&quot;))))">
            <text:p/>
          </table:table-cell>
          <table:table-cell table:style-name="ce46"/>
          <table:table-cell table:style-name="ce50" table:formula="of:=IF(ISERROR(COUNTA([.E59:.G59]));&quot;&quot;;COUNTA([.E59:.G59]))" office:value-type="float" office:value="0" calcext:value-type="float">
            <text:p>0</text:p>
          </table:table-cell>
          <table:table-cell table:style-name="ce54" table:formula="of:=IF(ISERROR(COUNT([.E59:.G59]));&quot;&quot;;COUNT([.E59:.G59]))" office:value-type="float" office:value="0" calcext:value-type="float">
            <text:p>0</text:p>
          </table:table-cell>
          <table:table-cell table:style-name="ce57" table:formula="of:=IF(ISERROR(MIN([.E59:.G59]));&quot;&quot;;MIN([.E59:.G59]))" office:value-type="float" office:value="0" calcext:value-type="float">
            <text:p>R$ 0,00</text:p>
          </table:table-cell>
          <table:table-cell table:style-name="ce57" table:formula="of:=IF(ISERROR(MAX([.E59:.G59]));&quot;&quot;;MAX([.E59:.G59]))" office:value-type="float" office:value="0" calcext:value-type="float">
            <text:p>R$ 0,00</text:p>
          </table:table-cell>
          <table:table-cell table:style-name="ce57" table:formula="of:=IF(ISERROR(ROUND(AVERAGE([.E59:.G59]);2));&quot;&quot;;ROUND(AVERAGE([.E59:.G59]);2))">
            <text:p/>
          </table:table-cell>
          <table:table-cell table:style-name="ce57" table:formula="of:=IF(ISERROR(MEDIAN([.E59:.G59]));&quot;&quot;;MEDIAN([.E59:.G59]))">
            <text:p/>
          </table:table-cell>
          <table:table-cell table:style-name="ce59" table:formula="of:=IF(ISERROR(STDEV([.E59:.G59]));&quot;&quot;;STDEV([.E59:.G59]))">
            <text:p/>
          </table:table-cell>
          <table:table-cell table:style-name="ce61" table:formula="of:=IF(ISERROR([.R59]/[.P59]);&quot;&quot;;[.R59]/[.P59])">
            <text:p/>
          </table:table-cell>
          <table:table-cell table:style-name="ce46"/>
          <table:table-cell table:style-name="ce65" table:formula="of:=IF(ISERROR(MEDIAN([.E59:.G59]));&quot;&quot;;MEDIAN([.E59:.G59]))">
            <text:p/>
          </table:table-cell>
          <table:table-cell table:style-name="ce69" table:formula="of:=IF(ISERROR(STDEV([.E59:.G59]));&quot;&quot;;STDEV([.E59:.G59]))">
            <text:p/>
          </table:table-cell>
          <table:table-cell table:style-name="ce73" table:formula="of:=IF(ISERROR([.V59]/#REF!);&quot;&quot;;[.V59]/#REF!)">
            <text:p/>
          </table:table-cell>
          <table:table-cell table:style-name="ce45"/>
          <table:table-cell table:number-columns-repeated="16360"/>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formula="of:=IF(ISERROR(ROUND(AVERAGE([.E60:.G60]);2));&quot;&quot;;ROUND(AVERAGE([.E60:.G60]);2))">
            <text:p/>
          </table:table-cell>
          <table:table-cell table:style-name="ce38" table:formula="of:=IF(ISERROR(ROUND([.P60]*[.D60];2));&quot;&quot;;ROUND([.P60]*[.D60];2))">
            <text:p/>
          </table:table-cell>
          <table:table-cell table:style-name="ce42" table:formula="of:=IF([.A60]=&quot;&quot;;&quot;&quot;;IF(COUNT([.E60:.G60])=0;&quot;Nenhum preço válido.&quot;;IF(COUNT([.E60:.G60])=1;&quot;Apenas um preço válido.&quot;;IF(COUNT([.E60:.G60])=2;&quot;Apenas dois preços válidos.&quot;;&quot;&quot;))))">
            <text:p/>
          </table:table-cell>
          <table:table-cell table:style-name="ce46"/>
          <table:table-cell table:style-name="ce49" table:formula="of:=IF(ISERROR(COUNTA([.E60:.G60]));&quot;&quot;;COUNTA([.E60:.G60]))" office:value-type="float" office:value="0" calcext:value-type="float">
            <text:p>0</text:p>
          </table:table-cell>
          <table:table-cell table:style-name="ce53" table:formula="of:=IF(ISERROR(COUNT([.E60:.G60]));&quot;&quot;;COUNT([.E60:.G60]))" office:value-type="float" office:value="0" calcext:value-type="float">
            <text:p>0</text:p>
          </table:table-cell>
          <table:table-cell table:style-name="ce56" table:formula="of:=IF(ISERROR(MIN([.E60:.G60]));&quot;&quot;;MIN([.E60:.G60]))" office:value-type="float" office:value="0" calcext:value-type="float">
            <text:p>R$ 0,00</text:p>
          </table:table-cell>
          <table:table-cell table:style-name="ce56" table:formula="of:=IF(ISERROR(MAX([.E60:.G60]));&quot;&quot;;MAX([.E60:.G60]))" office:value-type="float" office:value="0" calcext:value-type="float">
            <text:p>R$ 0,00</text:p>
          </table:table-cell>
          <table:table-cell table:style-name="ce56" table:formula="of:=IF(ISERROR(ROUND(AVERAGE([.E60:.G60]);2));&quot;&quot;;ROUND(AVERAGE([.E60:.G60]);2))">
            <text:p/>
          </table:table-cell>
          <table:table-cell table:style-name="ce56" table:formula="of:=IF(ISERROR(MEDIAN([.E60:.G60]));&quot;&quot;;MEDIAN([.E60:.G60]))">
            <text:p/>
          </table:table-cell>
          <table:table-cell table:style-name="ce58" table:formula="of:=IF(ISERROR(STDEV([.E60:.G60]));&quot;&quot;;STDEV([.E60:.G60]))">
            <text:p/>
          </table:table-cell>
          <table:table-cell table:style-name="ce60" table:formula="of:=IF(ISERROR([.R60]/[.P60]);&quot;&quot;;[.R60]/[.P60])">
            <text:p/>
          </table:table-cell>
          <table:table-cell table:style-name="ce46"/>
          <table:table-cell table:style-name="ce64" table:formula="of:=IF(ISERROR(MEDIAN([.E60:.G60]));&quot;&quot;;MEDIAN([.E60:.G60]))">
            <text:p/>
          </table:table-cell>
          <table:table-cell table:style-name="ce68" table:formula="of:=IF(ISERROR(STDEV([.E60:.G60]));&quot;&quot;;STDEV([.E60:.G60]))">
            <text:p/>
          </table:table-cell>
          <table:table-cell table:style-name="ce72" table:formula="of:=IF(ISERROR([.V60]/#REF!);&quot;&quot;;[.V60]/#REF!)">
            <text:p/>
          </table:table-cell>
          <table:table-cell table:style-name="ce45"/>
          <table:table-cell table:number-columns-repeated="16360"/>
        </table:table-row>
        <table:table-row table:style-name="ro4">
          <table:table-cell table:style-name="ce6"/>
          <table:table-cell table:style-name="ce16"/>
          <table:table-cell table:style-name="ce22"/>
          <table:table-cell table:style-name="ce5"/>
          <table:table-cell table:style-name="ce30" table:number-columns-repeated="3"/>
          <table:table-cell table:style-name="ce35" table:formula="of:=IF(ISERROR(ROUND(AVERAGE([.E61:.G61]);2));&quot;&quot;;ROUND(AVERAGE([.E61:.G61]);2))">
            <text:p/>
          </table:table-cell>
          <table:table-cell table:style-name="ce39" table:formula="of:=IF(ISERROR(ROUND([.P61]*[.D61];2));&quot;&quot;;ROUND([.P61]*[.D61];2))">
            <text:p/>
          </table:table-cell>
          <table:table-cell table:style-name="ce43" table:formula="of:=IF([.A61]=&quot;&quot;;&quot;&quot;;IF(COUNT([.E61:.G61])=0;&quot;Nenhum preço válido.&quot;;IF(COUNT([.E61:.G61])=1;&quot;Apenas um preço válido.&quot;;IF(COUNT([.E61:.G61])=2;&quot;Apenas dois preços válidos.&quot;;&quot;&quot;))))">
            <text:p/>
          </table:table-cell>
          <table:table-cell table:style-name="ce46"/>
          <table:table-cell table:style-name="ce50" table:formula="of:=IF(ISERROR(COUNTA([.E61:.G61]));&quot;&quot;;COUNTA([.E61:.G61]))" office:value-type="float" office:value="0" calcext:value-type="float">
            <text:p>0</text:p>
          </table:table-cell>
          <table:table-cell table:style-name="ce54" table:formula="of:=IF(ISERROR(COUNT([.E61:.G61]));&quot;&quot;;COUNT([.E61:.G61]))" office:value-type="float" office:value="0" calcext:value-type="float">
            <text:p>0</text:p>
          </table:table-cell>
          <table:table-cell table:style-name="ce57" table:formula="of:=IF(ISERROR(MIN([.E61:.G61]));&quot;&quot;;MIN([.E61:.G61]))" office:value-type="float" office:value="0" calcext:value-type="float">
            <text:p>R$ 0,00</text:p>
          </table:table-cell>
          <table:table-cell table:style-name="ce57" table:formula="of:=IF(ISERROR(MAX([.E61:.G61]));&quot;&quot;;MAX([.E61:.G61]))" office:value-type="float" office:value="0" calcext:value-type="float">
            <text:p>R$ 0,00</text:p>
          </table:table-cell>
          <table:table-cell table:style-name="ce57" table:formula="of:=IF(ISERROR(ROUND(AVERAGE([.E61:.G61]);2));&quot;&quot;;ROUND(AVERAGE([.E61:.G61]);2))">
            <text:p/>
          </table:table-cell>
          <table:table-cell table:style-name="ce57" table:formula="of:=IF(ISERROR(MEDIAN([.E61:.G61]));&quot;&quot;;MEDIAN([.E61:.G61]))">
            <text:p/>
          </table:table-cell>
          <table:table-cell table:style-name="ce59" table:formula="of:=IF(ISERROR(STDEV([.E61:.G61]));&quot;&quot;;STDEV([.E61:.G61]))">
            <text:p/>
          </table:table-cell>
          <table:table-cell table:style-name="ce61" table:formula="of:=IF(ISERROR([.R61]/[.P61]);&quot;&quot;;[.R61]/[.P61])">
            <text:p/>
          </table:table-cell>
          <table:table-cell table:style-name="ce46"/>
          <table:table-cell table:style-name="ce65" table:formula="of:=IF(ISERROR(MEDIAN([.E61:.G61]));&quot;&quot;;MEDIAN([.E61:.G61]))">
            <text:p/>
          </table:table-cell>
          <table:table-cell table:style-name="ce69" table:formula="of:=IF(ISERROR(STDEV([.E61:.G61]));&quot;&quot;;STDEV([.E61:.G61]))">
            <text:p/>
          </table:table-cell>
          <table:table-cell table:style-name="ce73" table:formula="of:=IF(ISERROR([.V61]/#REF!);&quot;&quot;;[.V61]/#REF!)">
            <text:p/>
          </table:table-cell>
          <table:table-cell table:style-name="ce45"/>
          <table:table-cell table:number-columns-repeated="16360"/>
        </table:table-row>
        <table:table-row table:style-name="ro4">
          <table:table-cell table:style-name="ce7"/>
          <table:table-cell table:style-name="ce17"/>
          <table:table-cell table:style-name="ce23"/>
          <table:table-cell table:style-name="ce4"/>
          <table:table-cell table:style-name="ce28" table:number-columns-repeated="3"/>
          <table:table-cell table:style-name="ce34" table:formula="of:=IF(ISERROR(ROUND(AVERAGE([.E62:.G62]);2));&quot;&quot;;ROUND(AVERAGE([.E62:.G62]);2))">
            <text:p/>
          </table:table-cell>
          <table:table-cell table:style-name="ce38" table:formula="of:=IF(ISERROR(ROUND([.P62]*[.D62];2));&quot;&quot;;ROUND([.P62]*[.D62];2))">
            <text:p/>
          </table:table-cell>
          <table:table-cell table:style-name="ce44" table:formula="of:=IF([.A62]=&quot;&quot;;&quot;&quot;;IF(COUNT([.E62:.G62])=0;&quot;Nenhum preço válido.&quot;;IF(COUNT([.E62:.G62])=1;&quot;Apenas um preço válido.&quot;;IF(COUNT([.E62:.G62])=2;&quot;Apenas dois preços válidos.&quot;;&quot;&quot;))))">
            <text:p/>
          </table:table-cell>
          <table:table-cell table:style-name="ce46"/>
          <table:table-cell table:style-name="ce49" table:formula="of:=IF(ISERROR(COUNTA([.E62:.G62]));&quot;&quot;;COUNTA([.E62:.G62]))" office:value-type="float" office:value="0" calcext:value-type="float">
            <text:p>0</text:p>
          </table:table-cell>
          <table:table-cell table:style-name="ce53" table:formula="of:=IF(ISERROR(COUNT([.E62:.G62]));&quot;&quot;;COUNT([.E62:.G62]))" office:value-type="float" office:value="0" calcext:value-type="float">
            <text:p>0</text:p>
          </table:table-cell>
          <table:table-cell table:style-name="ce56" table:formula="of:=IF(ISERROR(MIN([.E62:.G62]));&quot;&quot;;MIN([.E62:.G62]))" office:value-type="float" office:value="0" calcext:value-type="float">
            <text:p>R$ 0,00</text:p>
          </table:table-cell>
          <table:table-cell table:style-name="ce56" table:formula="of:=IF(ISERROR(MAX([.E62:.G62]));&quot;&quot;;MAX([.E62:.G62]))" office:value-type="float" office:value="0" calcext:value-type="float">
            <text:p>R$ 0,00</text:p>
          </table:table-cell>
          <table:table-cell table:style-name="ce56" table:formula="of:=IF(ISERROR(ROUND(AVERAGE([.E62:.G62]);2));&quot;&quot;;ROUND(AVERAGE([.E62:.G62]);2))">
            <text:p/>
          </table:table-cell>
          <table:table-cell table:style-name="ce56" table:formula="of:=IF(ISERROR(MEDIAN([.E62:.G62]));&quot;&quot;;MEDIAN([.E62:.G62]))">
            <text:p/>
          </table:table-cell>
          <table:table-cell table:style-name="ce58" table:formula="of:=IF(ISERROR(STDEV([.E62:.G62]));&quot;&quot;;STDEV([.E62:.G62]))">
            <text:p/>
          </table:table-cell>
          <table:table-cell table:style-name="ce60" table:formula="of:=IF(ISERROR([.R62]/[.P62]);&quot;&quot;;[.R62]/[.P62])">
            <text:p/>
          </table:table-cell>
          <table:table-cell table:style-name="ce46"/>
          <table:table-cell table:style-name="ce66" table:formula="of:=IF(ISERROR(MEDIAN([.E62:.G62]));&quot;&quot;;MEDIAN([.E62:.G62]))">
            <text:p/>
          </table:table-cell>
          <table:table-cell table:style-name="ce70" table:formula="of:=IF(ISERROR(STDEV([.E62:.G62]));&quot;&quot;;STDEV([.E62:.G62]))">
            <text:p/>
          </table:table-cell>
          <table:table-cell table:style-name="ce74" table:formula="of:=IF(ISERROR([.V62]/#REF!);&quot;&quot;;[.V62]/#REF!)">
            <text:p/>
          </table:table-cell>
          <table:table-cell table:style-name="ce45"/>
          <table:table-cell table:number-columns-repeated="16360"/>
        </table:table-row>
        <table:table-row table:style-name="ro6">
          <table:table-cell table:style-name="ce9" office:value-type="string" calcext:value-type="string" table:number-columns-spanned="7" table:number-rows-spanned="1">
            <text:p>VALOR GLOBAL</text:p>
          </table:table-cell>
          <table:covered-table-cell table:number-columns-repeated="6" table:style-name="ce9"/>
          <table:table-cell table:style-name="ce36"/>
          <table:table-cell table:style-name="ce40" table:formula="of:=IF(SUM([.I4:.I62])=0;&quot;&quot;;SUM([.I4:.I62]))" office:value-type="float" office:value="9600" calcext:value-type="float">
            <text:p>9.600,00</text:p>
          </table:table-cell>
          <table:table-cell table:style-name="ce45"/>
          <table:table-cell table:style-name="ce46"/>
          <table:table-cell table:number-columns-repeated="8"/>
          <table:table-cell table:style-name="ce46" table:number-columns-repeated="5"/>
          <table:table-cell table:number-columns-repeated="16360"/>
        </table:table-row>
        <table:table-row table:style-name="ro4">
          <table:table-cell table:number-columns-repeated="16384"/>
        </table:table-row>
        <table:table-row table:style-name="ro7">
          <table:table-cell table:style-name="ce11" office:value-type="string" calcext:value-type="string">
            <text:p>** Valores discrepantes desconsiderados do cálculo da média estimativa (AO COLOCAR ‘DOIS ASTERISCOS’ NA FRENTE DO VALOR, ELE É AUTOMATICAMENTE EXCLUÍDO DA PESQUISA).</text:p>
          </table:table-cell>
          <table:table-cell table:style-name="ce20"/>
          <table:table-cell table:style-name="ce26" table:number-columns-repeated="2"/>
          <table:table-cell table:style-name="ce20" table:number-columns-repeated="3"/>
          <table:table-cell table:style-name="ce37" table:number-columns-repeated="4"/>
          <table:table-cell table:style-name="ce52" table:number-columns-repeated="8"/>
          <table:table-cell table:style-name="ce37" table:number-columns-repeated="4"/>
          <table:table-cell table:number-columns-repeated="16361"/>
        </table:table-row>
        <table:table-row table:style-name="ro8">
          <table:table-cell table:style-name="ce12" office:value-type="string" calcext:value-type="string" table:number-columns-spanned="12" table:number-rows-spanned="1">
            <text:p>NOTA: O objetivo desta análise é incluir no cálculo da média todos os preços cujo coeficiente de variação <text:s/>não ultrapasse 25%, para mais ou para menos, em relação à mediana dos preços pesquisados. Quando essa condição não é atendida o preço será desconsiderado.</text:p>
          </table:table-cell>
          <table:covered-table-cell table:number-columns-repeated="11" table:style-name="ce21"/>
          <table:table-cell table:style-name="ce55" table:number-columns-repeated="11"/>
          <table:table-cell table:number-columns-repeated="16361"/>
        </table:table-row>
        <table:table-row table:style-name="ro4" table:number-rows-repeated="1048509">
          <table:table-cell table:number-columns-repeated="16384"/>
        </table:table-row>
        <table:table-row table:style-name="ro4">
          <table:table-cell table:number-columns-repeated="16384"/>
        </table:table-row>
        <table:named-expressions>
          <table:named-range table:name="Excel_BuiltIn_Print_Area" table:base-cell-address="$PREENCHER.$A$1" table:cell-range-address="$PREENCHER.$A$1:.$S$66"/>
          <table:named-range table:name="Excel_BuiltIn_Print_Titles" table:base-cell-address="$PREENCHER.$A$1" table:cell-range-address="$PREENCHER.$3:.$3"/>
          <table:named-range table:name="_xlnm.Print_Area" table:base-cell-address="$PREENCHER.$A$1" table:cell-range-address="$PREENCHER.$A$1:.$S$66" table:range-usable-as="print-range"/>
          <table:named-range table:name="_xlnm.Print_Titles" table:base-cell-address="$PREENCHER.$A$1" table:cell-range-address="$PREENCHER.$3:.$3" table:range-usable-as="repeat-column repeat-row"/>
        </table:named-expressions>
      </table:table>
      <table:table table:name="Média 1º, 2º e 3º" table:style-name="ta2">
        <table:table-column table:style-name="co23" table:default-cell-style-name="ce15"/>
        <table:table-column table:style-name="co24" table:default-cell-style-name="ce15"/>
        <table:table-column table:style-name="co3" table:number-columns-repeated="2" table:default-cell-style-name="ce15"/>
        <table:table-column table:style-name="co22" table:number-columns-repeated="10" table:default-cell-style-name="ce30"/>
        <table:table-column table:style-name="co22" table:default-cell-style-name="ce69"/>
        <table:table-column table:style-name="co25" table:default-cell-style-name="ce69"/>
        <table:table-column table:style-name="co26" table:default-cell-style-name="ce78"/>
        <table:table-column table:style-name="co22" table:default-cell-style-name="ce45"/>
        <table:table-column table:style-name="co25" table:default-cell-style-name="ce69"/>
        <table:table-column table:style-name="co27" table:default-cell-style-name="ce69"/>
        <table:table-column table:style-name="co28" table:default-cell-style-name="ce80"/>
        <table:table-column table:style-name="co22" table:number-columns-repeated="16363" table:default-cell-style-name="Default"/>
        <table:table-row table:style-name="ro4" table:number-rows-repeated="5">
          <table:table-cell table:style-name="Default" table:number-columns-repeated="21"/>
          <table:table-cell table:number-columns-repeated="16363"/>
        </table:table-row>
        <table:table-row table:style-name="ro4">
          <table:table-cell table:style-name="Default" table:number-columns-repeated="18"/>
          <table:table-cell table:style-name="ce79" office:value-type="string" calcext:value-type="string" table:number-columns-spanned="3" table:number-rows-spanned="1">
            <text:p>ANÁLISE ESTATÍSTICA</text:p>
          </table:table-cell>
          <table:covered-table-cell table:number-columns-repeated="2" table:style-name="ce79"/>
          <table:table-cell table:number-columns-repeated="16363"/>
        </table:table-row>
        <table:table-row table:style-name="ro9">
          <table:table-cell table:style-name="ce76" table:formula="of:=[$PREENCHER.A3]" office:value-type="string" office:string-value="ITEM" calcext:value-type="string">
            <text:p>ITEM</text:p>
          </table:table-cell>
          <table:table-cell table:style-name="ce76" table:formula="of:=[$PREENCHER.B3]" office:value-type="string" office:string-value="ESPECIFICAÇÃO" calcext:value-type="string">
            <text:p>ESPECIFICAÇÃO</text:p>
          </table:table-cell>
          <table:table-cell table:style-name="ce76" table:formula="of:=[$PREENCHER.C3]" office:value-type="string" office:string-value="UND" calcext:value-type="string">
            <text:p>UND</text:p>
          </table:table-cell>
          <table:table-cell table:style-name="ce76" table:formula="of:=[$PREENCHER.D3]" office:value-type="string" office:string-value="QTD" calcext:value-type="string">
            <text:p>QTD</text:p>
          </table:table-cell>
          <table:table-cell table:style-name="ce76" table:formula="of:=[$PREENCHER.E3]" office:value-type="string" office:string-value="NEXO (1692859)" calcext:value-type="string">
            <text:p>NEXO (1692859)</text:p>
          </table:table-cell>
          <table:table-cell table:style-name="ce76" table:formula="of:=[$PREENCHER.F3]" office:value-type="string" office:string-value="AURORA (1695751)" calcext:value-type="string">
            <text:p>AURORA (1695751)</text:p>
          </table:table-cell>
          <table:table-cell table:style-name="ce76" table:formula="of:=[$PREENCHER.G3]" office:value-type="string" office:string-value="BRUMANET (1709937)" calcext:value-type="string">
            <text:p>BRUMANET (1709937)</text:p>
          </table:table-cell>
          <table:table-cell table:style-name="ce76" table:formula="of:=preencher!#ref!" office:value-type="string" office:string-value="" calcext:value-type="error">
            <text:p>#NOME?</text:p>
          </table:table-cell>
          <table:table-cell table:style-name="ce76" table:formula="of:=preencher!#ref!" office:value-type="string" office:string-value="" calcext:value-type="error">
            <text:p>#NOME?</text:p>
          </table:table-cell>
          <table:table-cell table:style-name="ce76" table:formula="of:=preencher!#ref!" office:value-type="string" office:string-value="" calcext:value-type="error">
            <text:p>#NOME?</text:p>
          </table:table-cell>
          <table:table-cell table:style-name="ce76" table:formula="of:=preencher!#ref!" office:value-type="string" office:string-value="" calcext:value-type="error">
            <text:p>#NOME?</text:p>
          </table:table-cell>
          <table:table-cell table:style-name="ce76" table:formula="of:=preencher!#ref!" office:value-type="string" office:string-value="" calcext:value-type="error">
            <text:p>#NOME?</text:p>
          </table:table-cell>
          <table:table-cell table:style-name="ce76" table:formula="of:=preencher!#ref!" office:value-type="string" office:string-value="" calcext:value-type="error">
            <text:p>#NOME?</text:p>
          </table:table-cell>
          <table:table-cell table:style-name="ce76" table:formula="of:=preencher!#ref!" office:value-type="string" office:string-value="" calcext:value-type="error">
            <text:p>#NOME?</text:p>
          </table:table-cell>
          <table:table-cell table:style-name="ce76" table:formula="of:=preencher!#ref!" office:value-type="string" office:string-value="" calcext:value-type="error">
            <text:p>#NOME?</text:p>
          </table:table-cell>
          <table:table-cell table:style-name="ce76" table:formula="of:=[$PREENCHER.I3]" office:value-type="string" office:string-value="TOTAL" calcext:value-type="string">
            <text:p>TOTAL</text:p>
          </table:table-cell>
          <table:table-cell table:style-name="ce76" table:formula="of:=[$PREENCHER.J3]" office:value-type="string" office:string-value="OBSERVAÇÃO" calcext:value-type="string">
            <text:p>OBSERVAÇÃO</text:p>
          </table:table-cell>
          <table:table-cell table:style-name="Default"/>
          <table:table-cell table:style-name="ce76" office:value-type="string" calcext:value-type="string">
            <text:p>MEDIANA</text:p>
          </table:table-cell>
          <table:table-cell table:style-name="ce76" office:value-type="string" calcext:value-type="string">
            <text:p>DESVIO PADRÃO</text:p>
          </table:table-cell>
          <table:table-cell table:style-name="ce76" office:value-type="string" calcext:value-type="string">
            <text:p>COEFICIENTE DE VARIAÇÃO</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8:.N8]);2));&quot;&quot;;ROUND(AVERAGE([.E8:.N8]);2))">
            <text:p/>
          </table:table-cell>
          <table:table-cell table:formula="of:=IF(ISERROR(ROUND([.O8]*[.D8];2));&quot;&quot;;ROUND([.O8]*[.D8];2))">
            <text:p/>
          </table:table-cell>
          <table:table-cell table:number-columns-repeated="2"/>
          <table:table-cell table:formula="of:=IF(ISERROR(MEDIAN([.E8:.N8]));&quot;&quot;;MEDIAN([.E8:.N8]))">
            <text:p/>
          </table:table-cell>
          <table:table-cell table:formula="of:=IF(ISERROR(STDEV([.E8:.N8]));&quot;&quot;;STDEV([.E8:.N8]))">
            <text:p/>
          </table:table-cell>
          <table:table-cell table:formula="of:=IF(ISERROR([.T8]/[.O8]);&quot;&quot;;[.T8]/[.O8])">
            <text:p/>
          </table:table-cell>
          <table:table-cell table:number-columns-repeated="16363"/>
        </table:table-row>
        <table:table-row table:style-name="ro4">
          <table:table-cell table:formula="of:=IF([$PREENCHER.A4]=&quot;&quot;;&quot;&quot;;[$PREENCHER.A4])">
            <text:p/>
          </table:table-cell>
          <table:table-cell table:formula="of:=IF([$PREENCHER.B4]=&quot;&quot;;&quot;&quot;;[$PREENCHER.B4])">
            <text:p/>
          </table:table-cell>
          <table:table-cell table:formula="of:=IF([$PREENCHER.C4]=&quot;&quot;;&quot;&quot;;[$PREENCHER.C4])">
            <text:p/>
          </table:table-cell>
          <table:table-cell table:formula="of:=IF([$PREENCHER.D4]=&quot;&quot;;&quot;&quot;;[$PREENCHER.D4])">
            <text:p/>
          </table:table-cell>
          <table:table-cell table:formula="of:=IF([$PREENCHER.E4]=&quot;&quot;;&quot;&quot;;IF(COUNTIF(preencher!#ref!;[$PREENCHER.E4])=0;CONCATENATE(preencher!#ref!;#REF!);[$PREENCHER.E4]))">
            <text:p/>
          </table:table-cell>
          <table:table-cell table:formula="of:=IF([$PREENCHER.F4]=&quot;&quot;;&quot;&quot;;IF(COUNTIF(preencher!#ref!;[$PREENCHER.F4])=0;CONCATENATE(preencher!#ref!;#REF!);[$PREENCHER.F4]))">
            <text:p/>
          </table:table-cell>
          <table:table-cell table:formula="of:=IF([$PREENCHER.G4]=&quot;&quot;;&quot;&quot;;IF(COUNTIF(preencher!#ref!;[$PREENCHER.G4])=0;CONCATENATE(preencher!#ref!;#REF!);[$PREENCHER.G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9:.N9]);2));&quot;&quot;;ROUND(AVERAGE([.E9:.N9]);2))">
            <text:p/>
          </table:table-cell>
          <table:table-cell table:formula="of:=IF(ISERROR(ROUND([.O9]*[.D9];2));&quot;&quot;;ROUND([.O9]*[.D9];2))">
            <text:p/>
          </table:table-cell>
          <table:table-cell table:number-columns-repeated="2"/>
          <table:table-cell table:formula="of:=IF(ISERROR(MEDIAN([.E9:.N9]));&quot;&quot;;MEDIAN([.E9:.N9]))">
            <text:p/>
          </table:table-cell>
          <table:table-cell table:formula="of:=IF(ISERROR(STDEV([.E9:.N9]));&quot;&quot;;STDEV([.E9:.N9]))">
            <text:p/>
          </table:table-cell>
          <table:table-cell table:formula="of:=IF(ISERROR([.T9]/[.O9]);&quot;&quot;;[.T9]/[.O9])">
            <text:p/>
          </table:table-cell>
          <table:table-cell table:number-columns-repeated="16363"/>
        </table:table-row>
        <table:table-row table:style-name="ro10">
          <table:table-cell table:formula="of:=IF([$PREENCHER.A5]=&quot;&quot;;&quot;&quot;;[$PREENCHER.A5])" office:value-type="float" office:value="1" calcext:value-type="float">
            <text:p>1</text:p>
          </table:table-cell>
          <table:table-cell table:formula="of:=IF([$PREENCHER.B5]=&quot;&quot;;&quot;&quot;;[$PREENCHER.B5])" office:value-type="string" office:string-value="Contratação de link dedicado de internet 100 Mega Full Duplex com wi-fi, para atendimento do evento &quot;Direito, Vida e Arte promovido pela ESMAG - TRF6." calcext:value-type="string">
            <text:p>Contratação de link dedicado de internet 100 Mega Full Duplex com wi-fi, para atendimento do evento "Direito, Vida e Arte promovido pela ESMAG - TRF6.</text:p>
          </table:table-cell>
          <table:table-cell table:formula="of:=IF([$PREENCHER.C5]=&quot;&quot;;&quot;&quot;;[$PREENCHER.C5])">
            <text:p/>
          </table:table-cell>
          <table:table-cell table:formula="of:=IF([$PREENCHER.D5]=&quot;&quot;;&quot;&quot;;[$PREENCHER.D5])" office:value-type="float" office:value="1" calcext:value-type="float">
            <text:p>1</text:p>
          </table:table-cell>
          <table:table-cell table:formula="of:=IF([$PREENCHER.E5]=&quot;&quot;;&quot;&quot;;IF(COUNTIF(preencher!#ref!;[$PREENCHER.E5])=0;CONCATENATE(preencher!#ref!;#REF!);[$PREENCHER.E5]))" office:value-type="string" office:string-value="" calcext:value-type="error">
            <text:p>#NOME?</text:p>
          </table:table-cell>
          <table:table-cell table:formula="of:=IF([$PREENCHER.F5]=&quot;&quot;;&quot;&quot;;IF(COUNTIF(preencher!#ref!;[$PREENCHER.F5])=0;CONCATENATE(preencher!#ref!;#REF!);[$PREENCHER.F5]))" office:value-type="string" office:string-value="" calcext:value-type="error">
            <text:p>#NOME?</text:p>
          </table:table-cell>
          <table:table-cell table:formula="of:=IF([$PREENCHER.G5]=&quot;&quot;;&quot;&quot;;IF(COUNTIF(preencher!#ref!;[$PREENCHER.G5])=0;CONCATENATE(preencher!#ref!;#REF!);[$PREENCHER.G5]))"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0:.N10]);2));&quot;&quot;;ROUND(AVERAGE([.E10:.N10]);2))">
            <text:p/>
          </table:table-cell>
          <table:table-cell table:formula="of:=IF(ISERROR(ROUND([.O10]*[.D10];2));&quot;&quot;;ROUND([.O10]*[.D10];2))">
            <text:p/>
          </table:table-cell>
          <table:table-cell table:number-columns-repeated="2"/>
          <table:table-cell table:formula="of:=IF(ISERROR(MEDIAN([.E10:.N10]));&quot;&quot;;MEDIAN([.E10:.N10]))">
            <text:p/>
          </table:table-cell>
          <table:table-cell table:formula="of:=IF(ISERROR(STDEV([.E10:.N10]));&quot;&quot;;STDEV([.E10:.N10]))">
            <text:p/>
          </table:table-cell>
          <table:table-cell table:formula="of:=IF(ISERROR([.T10]/[.O10]);&quot;&quot;;[.T10]/[.O10])">
            <text:p/>
          </table:table-cell>
          <table:table-cell table:number-columns-repeated="16363"/>
        </table:table-row>
        <table:table-row table:style-name="ro4">
          <table:table-cell table:formula="of:=IF([$PREENCHER.A6]=&quot;&quot;;&quot;&quot;;[$PREENCHER.A6])">
            <text:p/>
          </table:table-cell>
          <table:table-cell table:formula="of:=IF([$PREENCHER.B6]=&quot;&quot;;&quot;&quot;;[$PREENCHER.B6])">
            <text:p/>
          </table:table-cell>
          <table:table-cell table:formula="of:=IF([$PREENCHER.C6]=&quot;&quot;;&quot;&quot;;[$PREENCHER.C6])">
            <text:p/>
          </table:table-cell>
          <table:table-cell table:formula="of:=IF([$PREENCHER.D6]=&quot;&quot;;&quot;&quot;;[$PREENCHER.D6])">
            <text:p/>
          </table:table-cell>
          <table:table-cell table:formula="of:=IF([$PREENCHER.E6]=&quot;&quot;;&quot;&quot;;IF(COUNTIF(preencher!#ref!;[$PREENCHER.E6])=0;CONCATENATE(preencher!#ref!;#REF!);[$PREENCHER.E6]))">
            <text:p/>
          </table:table-cell>
          <table:table-cell table:formula="of:=IF([$PREENCHER.F6]=&quot;&quot;;&quot;&quot;;IF(COUNTIF(preencher!#ref!;[$PREENCHER.F6])=0;CONCATENATE(preencher!#ref!;#REF!);[$PREENCHER.F6]))">
            <text:p/>
          </table:table-cell>
          <table:table-cell table:formula="of:=IF([$PREENCHER.G6]=&quot;&quot;;&quot;&quot;;IF(COUNTIF(preencher!#ref!;[$PREENCHER.G6])=0;CONCATENATE(preencher!#ref!;#REF!);[$PREENCHER.G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1:.N11]);2));&quot;&quot;;ROUND(AVERAGE([.E11:.N11]);2))">
            <text:p/>
          </table:table-cell>
          <table:table-cell table:formula="of:=IF(ISERROR(ROUND([.O11]*[.D11];2));&quot;&quot;;ROUND([.O11]*[.D11];2))">
            <text:p/>
          </table:table-cell>
          <table:table-cell table:number-columns-repeated="2"/>
          <table:table-cell table:formula="of:=IF(ISERROR(MEDIAN([.E11:.N11]));&quot;&quot;;MEDIAN([.E11:.N11]))">
            <text:p/>
          </table:table-cell>
          <table:table-cell table:formula="of:=IF(ISERROR(STDEV([.E11:.N11]));&quot;&quot;;STDEV([.E11:.N11]))">
            <text:p/>
          </table:table-cell>
          <table:table-cell table:formula="of:=IF(ISERROR([.T11]/[.O11]);&quot;&quot;;[.T11]/[.O11])">
            <text:p/>
          </table:table-cell>
          <table:table-cell table:number-columns-repeated="16363"/>
        </table:table-row>
        <table:table-row table:style-name="ro4">
          <table:table-cell table:formula="of:=IF([$PREENCHER.A7]=&quot;&quot;;&quot;&quot;;[$PREENCHER.A7])">
            <text:p/>
          </table:table-cell>
          <table:table-cell table:formula="of:=IF([$PREENCHER.B7]=&quot;&quot;;&quot;&quot;;[$PREENCHER.B7])">
            <text:p/>
          </table:table-cell>
          <table:table-cell table:formula="of:=IF([$PREENCHER.C7]=&quot;&quot;;&quot;&quot;;[$PREENCHER.C7])">
            <text:p/>
          </table:table-cell>
          <table:table-cell table:formula="of:=IF([$PREENCHER.D7]=&quot;&quot;;&quot;&quot;;[$PREENCHER.D7])">
            <text:p/>
          </table:table-cell>
          <table:table-cell table:formula="of:=IF([$PREENCHER.E7]=&quot;&quot;;&quot;&quot;;IF(COUNTIF(preencher!#ref!;[$PREENCHER.E7])=0;CONCATENATE(preencher!#ref!;#REF!);[$PREENCHER.E7]))">
            <text:p/>
          </table:table-cell>
          <table:table-cell table:formula="of:=IF([$PREENCHER.F7]=&quot;&quot;;&quot;&quot;;IF(COUNTIF(preencher!#ref!;[$PREENCHER.F7])=0;CONCATENATE(preencher!#ref!;#REF!);[$PREENCHER.F7]))">
            <text:p/>
          </table:table-cell>
          <table:table-cell table:formula="of:=IF([$PREENCHER.G7]=&quot;&quot;;&quot;&quot;;IF(COUNTIF(preencher!#ref!;[$PREENCHER.G7])=0;CONCATENATE(preencher!#ref!;#REF!);[$PREENCHER.G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2:.N12]);2));&quot;&quot;;ROUND(AVERAGE([.E12:.N12]);2))">
            <text:p/>
          </table:table-cell>
          <table:table-cell table:formula="of:=IF(ISERROR(ROUND([.O12]*[.D12];2));&quot;&quot;;ROUND([.O12]*[.D12];2))">
            <text:p/>
          </table:table-cell>
          <table:table-cell table:number-columns-repeated="2"/>
          <table:table-cell table:formula="of:=IF(ISERROR(MEDIAN([.E12:.N12]));&quot;&quot;;MEDIAN([.E12:.N12]))">
            <text:p/>
          </table:table-cell>
          <table:table-cell table:formula="of:=IF(ISERROR(STDEV([.E12:.N12]));&quot;&quot;;STDEV([.E12:.N12]))">
            <text:p/>
          </table:table-cell>
          <table:table-cell table:formula="of:=IF(ISERROR([.T12]/[.O12]);&quot;&quot;;[.T12]/[.O12])">
            <text:p/>
          </table:table-cell>
          <table:table-cell table:number-columns-repeated="16363"/>
        </table:table-row>
        <table:table-row table:style-name="ro4">
          <table:table-cell table:formula="of:=IF([$PREENCHER.A8]=&quot;&quot;;&quot;&quot;;[$PREENCHER.A8])">
            <text:p/>
          </table:table-cell>
          <table:table-cell table:formula="of:=IF([$PREENCHER.B8]=&quot;&quot;;&quot;&quot;;[$PREENCHER.B8])">
            <text:p/>
          </table:table-cell>
          <table:table-cell table:formula="of:=IF([$PREENCHER.C8]=&quot;&quot;;&quot;&quot;;[$PREENCHER.C8])">
            <text:p/>
          </table:table-cell>
          <table:table-cell table:formula="of:=IF([$PREENCHER.D8]=&quot;&quot;;&quot;&quot;;[$PREENCHER.D8])">
            <text:p/>
          </table:table-cell>
          <table:table-cell table:formula="of:=IF([$PREENCHER.E8]=&quot;&quot;;&quot;&quot;;IF(COUNTIF(preencher!#ref!;[$PREENCHER.E8])=0;CONCATENATE(preencher!#ref!;#REF!);[$PREENCHER.E8]))">
            <text:p/>
          </table:table-cell>
          <table:table-cell table:formula="of:=IF([$PREENCHER.F8]=&quot;&quot;;&quot;&quot;;IF(COUNTIF(preencher!#ref!;[$PREENCHER.F8])=0;CONCATENATE(preencher!#ref!;#REF!);[$PREENCHER.F8]))">
            <text:p/>
          </table:table-cell>
          <table:table-cell table:formula="of:=IF([$PREENCHER.G8]=&quot;&quot;;&quot;&quot;;IF(COUNTIF(preencher!#ref!;[$PREENCHER.G8])=0;CONCATENATE(preencher!#ref!;#REF!);[$PREENCHER.G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3:.N13]);2));&quot;&quot;;ROUND(AVERAGE([.E13:.N13]);2))">
            <text:p/>
          </table:table-cell>
          <table:table-cell table:formula="of:=IF(ISERROR(ROUND([.O13]*[.D13];2));&quot;&quot;;ROUND([.O13]*[.D13];2))">
            <text:p/>
          </table:table-cell>
          <table:table-cell table:number-columns-repeated="2"/>
          <table:table-cell table:formula="of:=IF(ISERROR(MEDIAN([.E13:.N13]));&quot;&quot;;MEDIAN([.E13:.N13]))">
            <text:p/>
          </table:table-cell>
          <table:table-cell table:formula="of:=IF(ISERROR(STDEV([.E13:.N13]));&quot;&quot;;STDEV([.E13:.N13]))">
            <text:p/>
          </table:table-cell>
          <table:table-cell table:formula="of:=IF(ISERROR([.T13]/[.O13]);&quot;&quot;;[.T13]/[.O13])">
            <text:p/>
          </table:table-cell>
          <table:table-cell table:number-columns-repeated="16363"/>
        </table:table-row>
        <table:table-row table:style-name="ro4">
          <table:table-cell table:formula="of:=IF([$PREENCHER.A9]=&quot;&quot;;&quot;&quot;;[$PREENCHER.A9])">
            <text:p/>
          </table:table-cell>
          <table:table-cell table:formula="of:=IF([$PREENCHER.B9]=&quot;&quot;;&quot;&quot;;[$PREENCHER.B9])">
            <text:p/>
          </table:table-cell>
          <table:table-cell table:formula="of:=IF([$PREENCHER.C9]=&quot;&quot;;&quot;&quot;;[$PREENCHER.C9])">
            <text:p/>
          </table:table-cell>
          <table:table-cell table:formula="of:=IF([$PREENCHER.D9]=&quot;&quot;;&quot;&quot;;[$PREENCHER.D9])">
            <text:p/>
          </table:table-cell>
          <table:table-cell table:formula="of:=IF([$PREENCHER.E9]=&quot;&quot;;&quot;&quot;;IF(COUNTIF(preencher!#ref!;[$PREENCHER.E9])=0;CONCATENATE(preencher!#ref!;#REF!);[$PREENCHER.E9]))">
            <text:p/>
          </table:table-cell>
          <table:table-cell table:formula="of:=IF([$PREENCHER.F9]=&quot;&quot;;&quot;&quot;;IF(COUNTIF(preencher!#ref!;[$PREENCHER.F9])=0;CONCATENATE(preencher!#ref!;#REF!);[$PREENCHER.F9]))">
            <text:p/>
          </table:table-cell>
          <table:table-cell table:formula="of:=IF([$PREENCHER.G9]=&quot;&quot;;&quot;&quot;;IF(COUNTIF(preencher!#ref!;[$PREENCHER.G9])=0;CONCATENATE(preencher!#ref!;#REF!);[$PREENCHER.G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4:.N14]);2));&quot;&quot;;ROUND(AVERAGE([.E14:.N14]);2))">
            <text:p/>
          </table:table-cell>
          <table:table-cell table:formula="of:=IF(ISERROR(ROUND([.O14]*[.D14];2));&quot;&quot;;ROUND([.O14]*[.D14];2))">
            <text:p/>
          </table:table-cell>
          <table:table-cell table:number-columns-repeated="2"/>
          <table:table-cell table:formula="of:=IF(ISERROR(MEDIAN([.E14:.N14]));&quot;&quot;;MEDIAN([.E14:.N14]))">
            <text:p/>
          </table:table-cell>
          <table:table-cell table:formula="of:=IF(ISERROR(STDEV([.E14:.N14]));&quot;&quot;;STDEV([.E14:.N14]))">
            <text:p/>
          </table:table-cell>
          <table:table-cell table:formula="of:=IF(ISERROR([.T14]/[.O14]);&quot;&quot;;[.T14]/[.O14])">
            <text:p/>
          </table:table-cell>
          <table:table-cell table:number-columns-repeated="16363"/>
        </table:table-row>
        <table:table-row table:style-name="ro4">
          <table:table-cell table:formula="of:=IF([$PREENCHER.A10]=&quot;&quot;;&quot;&quot;;[$PREENCHER.A10])">
            <text:p/>
          </table:table-cell>
          <table:table-cell table:formula="of:=IF([$PREENCHER.B10]=&quot;&quot;;&quot;&quot;;[$PREENCHER.B10])">
            <text:p/>
          </table:table-cell>
          <table:table-cell table:formula="of:=IF([$PREENCHER.C10]=&quot;&quot;;&quot;&quot;;[$PREENCHER.C10])">
            <text:p/>
          </table:table-cell>
          <table:table-cell table:formula="of:=IF([$PREENCHER.D10]=&quot;&quot;;&quot;&quot;;[$PREENCHER.D10])">
            <text:p/>
          </table:table-cell>
          <table:table-cell table:formula="of:=IF([$PREENCHER.E10]=&quot;&quot;;&quot;&quot;;IF(COUNTIF(preencher!#ref!;[$PREENCHER.E10])=0;CONCATENATE(preencher!#ref!;#REF!);[$PREENCHER.E10]))">
            <text:p/>
          </table:table-cell>
          <table:table-cell table:formula="of:=IF([$PREENCHER.F10]=&quot;&quot;;&quot;&quot;;IF(COUNTIF(preencher!#ref!;[$PREENCHER.F10])=0;CONCATENATE(preencher!#ref!;#REF!);[$PREENCHER.F10]))">
            <text:p/>
          </table:table-cell>
          <table:table-cell table:formula="of:=IF([$PREENCHER.G10]=&quot;&quot;;&quot;&quot;;IF(COUNTIF(preencher!#ref!;[$PREENCHER.G10])=0;CONCATENATE(preencher!#ref!;#REF!);[$PREENCHER.G1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5:.N15]);2));&quot;&quot;;ROUND(AVERAGE([.E15:.N15]);2))">
            <text:p/>
          </table:table-cell>
          <table:table-cell table:formula="of:=IF(ISERROR(ROUND([.O15]*[.D15];2));&quot;&quot;;ROUND([.O15]*[.D15];2))">
            <text:p/>
          </table:table-cell>
          <table:table-cell table:number-columns-repeated="2"/>
          <table:table-cell table:formula="of:=IF(ISERROR(MEDIAN([.E15:.N15]));&quot;&quot;;MEDIAN([.E15:.N15]))">
            <text:p/>
          </table:table-cell>
          <table:table-cell table:formula="of:=IF(ISERROR(STDEV([.E15:.N15]));&quot;&quot;;STDEV([.E15:.N15]))">
            <text:p/>
          </table:table-cell>
          <table:table-cell table:formula="of:=IF(ISERROR([.T15]/[.O15]);&quot;&quot;;[.T15]/[.O15])">
            <text:p/>
          </table:table-cell>
          <table:table-cell table:number-columns-repeated="16363"/>
        </table:table-row>
        <table:table-row table:style-name="ro4">
          <table:table-cell table:formula="of:=IF([$PREENCHER.A11]=&quot;&quot;;&quot;&quot;;[$PREENCHER.A11])">
            <text:p/>
          </table:table-cell>
          <table:table-cell table:formula="of:=IF([$PREENCHER.B11]=&quot;&quot;;&quot;&quot;;[$PREENCHER.B11])">
            <text:p/>
          </table:table-cell>
          <table:table-cell table:formula="of:=IF([$PREENCHER.C11]=&quot;&quot;;&quot;&quot;;[$PREENCHER.C11])">
            <text:p/>
          </table:table-cell>
          <table:table-cell table:formula="of:=IF([$PREENCHER.D11]=&quot;&quot;;&quot;&quot;;[$PREENCHER.D11])">
            <text:p/>
          </table:table-cell>
          <table:table-cell table:formula="of:=IF([$PREENCHER.E11]=&quot;&quot;;&quot;&quot;;IF(COUNTIF(preencher!#ref!;[$PREENCHER.E11])=0;CONCATENATE(preencher!#ref!;#REF!);[$PREENCHER.E11]))">
            <text:p/>
          </table:table-cell>
          <table:table-cell table:formula="of:=IF([$PREENCHER.F11]=&quot;&quot;;&quot;&quot;;IF(COUNTIF(preencher!#ref!;[$PREENCHER.F11])=0;CONCATENATE(preencher!#ref!;#REF!);[$PREENCHER.F11]))">
            <text:p/>
          </table:table-cell>
          <table:table-cell table:formula="of:=IF([$PREENCHER.G11]=&quot;&quot;;&quot;&quot;;IF(COUNTIF(preencher!#ref!;[$PREENCHER.G11])=0;CONCATENATE(preencher!#ref!;#REF!);[$PREENCHER.G1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6:.N16]);2));&quot;&quot;;ROUND(AVERAGE([.E16:.N16]);2))">
            <text:p/>
          </table:table-cell>
          <table:table-cell table:formula="of:=IF(ISERROR(ROUND([.O16]*[.D16];2));&quot;&quot;;ROUND([.O16]*[.D16];2))">
            <text:p/>
          </table:table-cell>
          <table:table-cell table:number-columns-repeated="2"/>
          <table:table-cell table:formula="of:=IF(ISERROR(MEDIAN([.E16:.N16]));&quot;&quot;;MEDIAN([.E16:.N16]))">
            <text:p/>
          </table:table-cell>
          <table:table-cell table:formula="of:=IF(ISERROR(STDEV([.E16:.N16]));&quot;&quot;;STDEV([.E16:.N16]))">
            <text:p/>
          </table:table-cell>
          <table:table-cell table:formula="of:=IF(ISERROR([.T16]/[.O16]);&quot;&quot;;[.T16]/[.O16])">
            <text:p/>
          </table:table-cell>
          <table:table-cell table:number-columns-repeated="16363"/>
        </table:table-row>
        <table:table-row table:style-name="ro4">
          <table:table-cell table:formula="of:=IF([$PREENCHER.A12]=&quot;&quot;;&quot;&quot;;[$PREENCHER.A12])">
            <text:p/>
          </table:table-cell>
          <table:table-cell table:formula="of:=IF([$PREENCHER.B12]=&quot;&quot;;&quot;&quot;;[$PREENCHER.B12])">
            <text:p/>
          </table:table-cell>
          <table:table-cell table:formula="of:=IF([$PREENCHER.C12]=&quot;&quot;;&quot;&quot;;[$PREENCHER.C12])">
            <text:p/>
          </table:table-cell>
          <table:table-cell table:formula="of:=IF([$PREENCHER.D12]=&quot;&quot;;&quot;&quot;;[$PREENCHER.D12])">
            <text:p/>
          </table:table-cell>
          <table:table-cell table:formula="of:=IF([$PREENCHER.E12]=&quot;&quot;;&quot;&quot;;IF(COUNTIF(preencher!#ref!;[$PREENCHER.E12])=0;CONCATENATE(preencher!#ref!;#REF!);[$PREENCHER.E12]))">
            <text:p/>
          </table:table-cell>
          <table:table-cell table:formula="of:=IF([$PREENCHER.F12]=&quot;&quot;;&quot;&quot;;IF(COUNTIF(preencher!#ref!;[$PREENCHER.F12])=0;CONCATENATE(preencher!#ref!;#REF!);[$PREENCHER.F12]))">
            <text:p/>
          </table:table-cell>
          <table:table-cell table:formula="of:=IF([$PREENCHER.G12]=&quot;&quot;;&quot;&quot;;IF(COUNTIF(preencher!#ref!;[$PREENCHER.G12])=0;CONCATENATE(preencher!#ref!;#REF!);[$PREENCHER.G1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7:.N17]);2));&quot;&quot;;ROUND(AVERAGE([.E17:.N17]);2))">
            <text:p/>
          </table:table-cell>
          <table:table-cell table:formula="of:=IF(ISERROR(ROUND([.O17]*[.D17];2));&quot;&quot;;ROUND([.O17]*[.D17];2))">
            <text:p/>
          </table:table-cell>
          <table:table-cell table:number-columns-repeated="2"/>
          <table:table-cell table:formula="of:=IF(ISERROR(MEDIAN([.E17:.N17]));&quot;&quot;;MEDIAN([.E17:.N17]))">
            <text:p/>
          </table:table-cell>
          <table:table-cell table:formula="of:=IF(ISERROR(STDEV([.E17:.N17]));&quot;&quot;;STDEV([.E17:.N17]))">
            <text:p/>
          </table:table-cell>
          <table:table-cell table:formula="of:=IF(ISERROR([.T17]/[.O17]);&quot;&quot;;[.T17]/[.O17])">
            <text:p/>
          </table:table-cell>
          <table:table-cell table:number-columns-repeated="16363"/>
        </table:table-row>
        <table:table-row table:style-name="ro4">
          <table:table-cell table:formula="of:=IF([$PREENCHER.A13]=&quot;&quot;;&quot;&quot;;[$PREENCHER.A13])">
            <text:p/>
          </table:table-cell>
          <table:table-cell table:formula="of:=IF([$PREENCHER.B13]=&quot;&quot;;&quot;&quot;;[$PREENCHER.B13])">
            <text:p/>
          </table:table-cell>
          <table:table-cell table:formula="of:=IF([$PREENCHER.C13]=&quot;&quot;;&quot;&quot;;[$PREENCHER.C13])">
            <text:p/>
          </table:table-cell>
          <table:table-cell table:formula="of:=IF([$PREENCHER.D13]=&quot;&quot;;&quot;&quot;;[$PREENCHER.D13])">
            <text:p/>
          </table:table-cell>
          <table:table-cell table:formula="of:=IF([$PREENCHER.E13]=&quot;&quot;;&quot;&quot;;IF(COUNTIF(preencher!#ref!;[$PREENCHER.E13])=0;CONCATENATE(preencher!#ref!;#REF!);[$PREENCHER.E13]))">
            <text:p/>
          </table:table-cell>
          <table:table-cell table:formula="of:=IF([$PREENCHER.F13]=&quot;&quot;;&quot;&quot;;IF(COUNTIF(preencher!#ref!;[$PREENCHER.F13])=0;CONCATENATE(preencher!#ref!;#REF!);[$PREENCHER.F13]))">
            <text:p/>
          </table:table-cell>
          <table:table-cell table:formula="of:=IF([$PREENCHER.G13]=&quot;&quot;;&quot;&quot;;IF(COUNTIF(preencher!#ref!;[$PREENCHER.G13])=0;CONCATENATE(preencher!#ref!;#REF!);[$PREENCHER.G1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8:.N18]);2));&quot;&quot;;ROUND(AVERAGE([.E18:.N18]);2))">
            <text:p/>
          </table:table-cell>
          <table:table-cell table:formula="of:=IF(ISERROR(ROUND([.O18]*[.D18];2));&quot;&quot;;ROUND([.O18]*[.D18];2))">
            <text:p/>
          </table:table-cell>
          <table:table-cell table:number-columns-repeated="2"/>
          <table:table-cell table:formula="of:=IF(ISERROR(MEDIAN([.E18:.N18]));&quot;&quot;;MEDIAN([.E18:.N18]))">
            <text:p/>
          </table:table-cell>
          <table:table-cell table:formula="of:=IF(ISERROR(STDEV([.E18:.N18]));&quot;&quot;;STDEV([.E18:.N18]))">
            <text:p/>
          </table:table-cell>
          <table:table-cell table:formula="of:=IF(ISERROR([.T18]/[.O18]);&quot;&quot;;[.T18]/[.O18])">
            <text:p/>
          </table:table-cell>
          <table:table-cell table:number-columns-repeated="16363"/>
        </table:table-row>
        <table:table-row table:style-name="ro4">
          <table:table-cell table:formula="of:=IF([$PREENCHER.A14]=&quot;&quot;;&quot;&quot;;[$PREENCHER.A14])">
            <text:p/>
          </table:table-cell>
          <table:table-cell table:formula="of:=IF([$PREENCHER.B14]=&quot;&quot;;&quot;&quot;;[$PREENCHER.B14])">
            <text:p/>
          </table:table-cell>
          <table:table-cell table:formula="of:=IF([$PREENCHER.C14]=&quot;&quot;;&quot;&quot;;[$PREENCHER.C14])">
            <text:p/>
          </table:table-cell>
          <table:table-cell table:formula="of:=IF([$PREENCHER.D14]=&quot;&quot;;&quot;&quot;;[$PREENCHER.D14])">
            <text:p/>
          </table:table-cell>
          <table:table-cell table:formula="of:=IF([$PREENCHER.E14]=&quot;&quot;;&quot;&quot;;IF(COUNTIF(preencher!#ref!;[$PREENCHER.E14])=0;CONCATENATE(preencher!#ref!;#REF!);[$PREENCHER.E14]))">
            <text:p/>
          </table:table-cell>
          <table:table-cell table:formula="of:=IF([$PREENCHER.F14]=&quot;&quot;;&quot;&quot;;IF(COUNTIF(preencher!#ref!;[$PREENCHER.F14])=0;CONCATENATE(preencher!#ref!;#REF!);[$PREENCHER.F14]))">
            <text:p/>
          </table:table-cell>
          <table:table-cell table:formula="of:=IF([$PREENCHER.G14]=&quot;&quot;;&quot;&quot;;IF(COUNTIF(preencher!#ref!;[$PREENCHER.G14])=0;CONCATENATE(preencher!#ref!;#REF!);[$PREENCHER.G1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9:.N19]);2));&quot;&quot;;ROUND(AVERAGE([.E19:.N19]);2))">
            <text:p/>
          </table:table-cell>
          <table:table-cell table:formula="of:=IF(ISERROR(ROUND([.O19]*[.D19];2));&quot;&quot;;ROUND([.O19]*[.D19];2))">
            <text:p/>
          </table:table-cell>
          <table:table-cell table:number-columns-repeated="2"/>
          <table:table-cell table:formula="of:=IF(ISERROR(MEDIAN([.E19:.N19]));&quot;&quot;;MEDIAN([.E19:.N19]))">
            <text:p/>
          </table:table-cell>
          <table:table-cell table:formula="of:=IF(ISERROR(STDEV([.E19:.N19]));&quot;&quot;;STDEV([.E19:.N19]))">
            <text:p/>
          </table:table-cell>
          <table:table-cell table:formula="of:=IF(ISERROR([.T19]/[.O19]);&quot;&quot;;[.T19]/[.O19])">
            <text:p/>
          </table:table-cell>
          <table:table-cell table:number-columns-repeated="16363"/>
        </table:table-row>
        <table:table-row table:style-name="ro4">
          <table:table-cell table:formula="of:=IF([$PREENCHER.A15]=&quot;&quot;;&quot;&quot;;[$PREENCHER.A15])">
            <text:p/>
          </table:table-cell>
          <table:table-cell table:formula="of:=IF([$PREENCHER.B15]=&quot;&quot;;&quot;&quot;;[$PREENCHER.B15])">
            <text:p/>
          </table:table-cell>
          <table:table-cell table:formula="of:=IF([$PREENCHER.C15]=&quot;&quot;;&quot;&quot;;[$PREENCHER.C15])">
            <text:p/>
          </table:table-cell>
          <table:table-cell table:formula="of:=IF([$PREENCHER.D15]=&quot;&quot;;&quot;&quot;;[$PREENCHER.D15])">
            <text:p/>
          </table:table-cell>
          <table:table-cell table:formula="of:=IF([$PREENCHER.E15]=&quot;&quot;;&quot;&quot;;IF(COUNTIF(preencher!#ref!;[$PREENCHER.E15])=0;CONCATENATE(preencher!#ref!;#REF!);[$PREENCHER.E15]))">
            <text:p/>
          </table:table-cell>
          <table:table-cell table:formula="of:=IF([$PREENCHER.F15]=&quot;&quot;;&quot;&quot;;IF(COUNTIF(preencher!#ref!;[$PREENCHER.F15])=0;CONCATENATE(preencher!#ref!;#REF!);[$PREENCHER.F15]))">
            <text:p/>
          </table:table-cell>
          <table:table-cell table:formula="of:=IF([$PREENCHER.G15]=&quot;&quot;;&quot;&quot;;IF(COUNTIF(preencher!#ref!;[$PREENCHER.G15])=0;CONCATENATE(preencher!#ref!;#REF!);[$PREENCHER.G1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0:.N20]);2));&quot;&quot;;ROUND(AVERAGE([.E20:.N20]);2))">
            <text:p/>
          </table:table-cell>
          <table:table-cell table:formula="of:=IF(ISERROR(ROUND([.O20]*[.D20];2));&quot;&quot;;ROUND([.O20]*[.D20];2))">
            <text:p/>
          </table:table-cell>
          <table:table-cell table:number-columns-repeated="2"/>
          <table:table-cell table:formula="of:=IF(ISERROR(MEDIAN([.E20:.N20]));&quot;&quot;;MEDIAN([.E20:.N20]))">
            <text:p/>
          </table:table-cell>
          <table:table-cell table:formula="of:=IF(ISERROR(STDEV([.E20:.N20]));&quot;&quot;;STDEV([.E20:.N20]))">
            <text:p/>
          </table:table-cell>
          <table:table-cell table:formula="of:=IF(ISERROR([.T20]/[.O20]);&quot;&quot;;[.T20]/[.O20])">
            <text:p/>
          </table:table-cell>
          <table:table-cell table:number-columns-repeated="16363"/>
        </table:table-row>
        <table:table-row table:style-name="ro4">
          <table:table-cell table:formula="of:=IF([$PREENCHER.A16]=&quot;&quot;;&quot;&quot;;[$PREENCHER.A16])">
            <text:p/>
          </table:table-cell>
          <table:table-cell table:formula="of:=IF([$PREENCHER.B16]=&quot;&quot;;&quot;&quot;;[$PREENCHER.B16])">
            <text:p/>
          </table:table-cell>
          <table:table-cell table:formula="of:=IF([$PREENCHER.C16]=&quot;&quot;;&quot;&quot;;[$PREENCHER.C16])">
            <text:p/>
          </table:table-cell>
          <table:table-cell table:formula="of:=IF([$PREENCHER.D16]=&quot;&quot;;&quot;&quot;;[$PREENCHER.D16])">
            <text:p/>
          </table:table-cell>
          <table:table-cell table:formula="of:=IF([$PREENCHER.E16]=&quot;&quot;;&quot;&quot;;IF(COUNTIF(preencher!#ref!;[$PREENCHER.E16])=0;CONCATENATE(preencher!#ref!;#REF!);[$PREENCHER.E16]))">
            <text:p/>
          </table:table-cell>
          <table:table-cell table:formula="of:=IF([$PREENCHER.F16]=&quot;&quot;;&quot;&quot;;IF(COUNTIF(preencher!#ref!;[$PREENCHER.F16])=0;CONCATENATE(preencher!#ref!;#REF!);[$PREENCHER.F16]))">
            <text:p/>
          </table:table-cell>
          <table:table-cell table:formula="of:=IF([$PREENCHER.G16]=&quot;&quot;;&quot;&quot;;IF(COUNTIF(preencher!#ref!;[$PREENCHER.G16])=0;CONCATENATE(preencher!#ref!;#REF!);[$PREENCHER.G1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1:.N21]);2));&quot;&quot;;ROUND(AVERAGE([.E21:.N21]);2))">
            <text:p/>
          </table:table-cell>
          <table:table-cell table:formula="of:=IF(ISERROR(ROUND([.O21]*[.D21];2));&quot;&quot;;ROUND([.O21]*[.D21];2))">
            <text:p/>
          </table:table-cell>
          <table:table-cell table:number-columns-repeated="2"/>
          <table:table-cell table:formula="of:=IF(ISERROR(MEDIAN([.E21:.N21]));&quot;&quot;;MEDIAN([.E21:.N21]))">
            <text:p/>
          </table:table-cell>
          <table:table-cell table:formula="of:=IF(ISERROR(STDEV([.E21:.N21]));&quot;&quot;;STDEV([.E21:.N21]))">
            <text:p/>
          </table:table-cell>
          <table:table-cell table:formula="of:=IF(ISERROR([.T21]/[.O21]);&quot;&quot;;[.T21]/[.O21])">
            <text:p/>
          </table:table-cell>
          <table:table-cell table:number-columns-repeated="16363"/>
        </table:table-row>
        <table:table-row table:style-name="ro4">
          <table:table-cell table:formula="of:=IF([$PREENCHER.A17]=&quot;&quot;;&quot;&quot;;[$PREENCHER.A17])">
            <text:p/>
          </table:table-cell>
          <table:table-cell table:formula="of:=IF([$PREENCHER.B17]=&quot;&quot;;&quot;&quot;;[$PREENCHER.B17])">
            <text:p/>
          </table:table-cell>
          <table:table-cell table:formula="of:=IF([$PREENCHER.C17]=&quot;&quot;;&quot;&quot;;[$PREENCHER.C17])">
            <text:p/>
          </table:table-cell>
          <table:table-cell table:formula="of:=IF([$PREENCHER.D17]=&quot;&quot;;&quot;&quot;;[$PREENCHER.D17])">
            <text:p/>
          </table:table-cell>
          <table:table-cell table:formula="of:=IF([$PREENCHER.E17]=&quot;&quot;;&quot;&quot;;IF(COUNTIF(preencher!#ref!;[$PREENCHER.E17])=0;CONCATENATE(preencher!#ref!;#REF!);[$PREENCHER.E17]))">
            <text:p/>
          </table:table-cell>
          <table:table-cell table:formula="of:=IF([$PREENCHER.F17]=&quot;&quot;;&quot;&quot;;IF(COUNTIF(preencher!#ref!;[$PREENCHER.F17])=0;CONCATENATE(preencher!#ref!;#REF!);[$PREENCHER.F17]))">
            <text:p/>
          </table:table-cell>
          <table:table-cell table:formula="of:=IF([$PREENCHER.G17]=&quot;&quot;;&quot;&quot;;IF(COUNTIF(preencher!#ref!;[$PREENCHER.G17])=0;CONCATENATE(preencher!#ref!;#REF!);[$PREENCHER.G1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2:.N22]);2));&quot;&quot;;ROUND(AVERAGE([.E22:.N22]);2))">
            <text:p/>
          </table:table-cell>
          <table:table-cell table:formula="of:=IF(ISERROR(ROUND([.O22]*[.D22];2));&quot;&quot;;ROUND([.O22]*[.D22];2))">
            <text:p/>
          </table:table-cell>
          <table:table-cell table:number-columns-repeated="2"/>
          <table:table-cell table:formula="of:=IF(ISERROR(MEDIAN([.E22:.N22]));&quot;&quot;;MEDIAN([.E22:.N22]))">
            <text:p/>
          </table:table-cell>
          <table:table-cell table:formula="of:=IF(ISERROR(STDEV([.E22:.N22]));&quot;&quot;;STDEV([.E22:.N22]))">
            <text:p/>
          </table:table-cell>
          <table:table-cell table:formula="of:=IF(ISERROR([.T22]/[.O22]);&quot;&quot;;[.T22]/[.O22])">
            <text:p/>
          </table:table-cell>
          <table:table-cell table:number-columns-repeated="16363"/>
        </table:table-row>
        <table:table-row table:style-name="ro4">
          <table:table-cell table:formula="of:=IF([$PREENCHER.A18]=&quot;&quot;;&quot;&quot;;[$PREENCHER.A18])">
            <text:p/>
          </table:table-cell>
          <table:table-cell table:formula="of:=IF([$PREENCHER.B18]=&quot;&quot;;&quot;&quot;;[$PREENCHER.B18])">
            <text:p/>
          </table:table-cell>
          <table:table-cell table:formula="of:=IF([$PREENCHER.C18]=&quot;&quot;;&quot;&quot;;[$PREENCHER.C18])">
            <text:p/>
          </table:table-cell>
          <table:table-cell table:formula="of:=IF([$PREENCHER.D18]=&quot;&quot;;&quot;&quot;;[$PREENCHER.D18])">
            <text:p/>
          </table:table-cell>
          <table:table-cell table:formula="of:=IF([$PREENCHER.E18]=&quot;&quot;;&quot;&quot;;IF(COUNTIF(preencher!#ref!;[$PREENCHER.E18])=0;CONCATENATE(preencher!#ref!;#REF!);[$PREENCHER.E18]))">
            <text:p/>
          </table:table-cell>
          <table:table-cell table:formula="of:=IF([$PREENCHER.F18]=&quot;&quot;;&quot;&quot;;IF(COUNTIF(preencher!#ref!;[$PREENCHER.F18])=0;CONCATENATE(preencher!#ref!;#REF!);[$PREENCHER.F18]))">
            <text:p/>
          </table:table-cell>
          <table:table-cell table:formula="of:=IF([$PREENCHER.G18]=&quot;&quot;;&quot;&quot;;IF(COUNTIF(preencher!#ref!;[$PREENCHER.G18])=0;CONCATENATE(preencher!#ref!;#REF!);[$PREENCHER.G1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3:.N23]);2));&quot;&quot;;ROUND(AVERAGE([.E23:.N23]);2))">
            <text:p/>
          </table:table-cell>
          <table:table-cell table:formula="of:=IF(ISERROR(ROUND([.O23]*[.D23];2));&quot;&quot;;ROUND([.O23]*[.D23];2))">
            <text:p/>
          </table:table-cell>
          <table:table-cell table:number-columns-repeated="2"/>
          <table:table-cell table:formula="of:=IF(ISERROR(MEDIAN([.E23:.N23]));&quot;&quot;;MEDIAN([.E23:.N23]))">
            <text:p/>
          </table:table-cell>
          <table:table-cell table:formula="of:=IF(ISERROR(STDEV([.E23:.N23]));&quot;&quot;;STDEV([.E23:.N23]))">
            <text:p/>
          </table:table-cell>
          <table:table-cell table:formula="of:=IF(ISERROR([.T23]/[.O23]);&quot;&quot;;[.T23]/[.O23])">
            <text:p/>
          </table:table-cell>
          <table:table-cell table:number-columns-repeated="16363"/>
        </table:table-row>
        <table:table-row table:style-name="ro4">
          <table:table-cell table:formula="of:=IF([$PREENCHER.A19]=&quot;&quot;;&quot;&quot;;[$PREENCHER.A19])">
            <text:p/>
          </table:table-cell>
          <table:table-cell table:formula="of:=IF([$PREENCHER.B19]=&quot;&quot;;&quot;&quot;;[$PREENCHER.B19])">
            <text:p/>
          </table:table-cell>
          <table:table-cell table:formula="of:=IF([$PREENCHER.C19]=&quot;&quot;;&quot;&quot;;[$PREENCHER.C19])">
            <text:p/>
          </table:table-cell>
          <table:table-cell table:formula="of:=IF([$PREENCHER.D19]=&quot;&quot;;&quot;&quot;;[$PREENCHER.D19])">
            <text:p/>
          </table:table-cell>
          <table:table-cell table:formula="of:=IF([$PREENCHER.E19]=&quot;&quot;;&quot;&quot;;IF(COUNTIF(preencher!#ref!;[$PREENCHER.E19])=0;CONCATENATE(preencher!#ref!;#REF!);[$PREENCHER.E19]))">
            <text:p/>
          </table:table-cell>
          <table:table-cell table:formula="of:=IF([$PREENCHER.F19]=&quot;&quot;;&quot;&quot;;IF(COUNTIF(preencher!#ref!;[$PREENCHER.F19])=0;CONCATENATE(preencher!#ref!;#REF!);[$PREENCHER.F19]))">
            <text:p/>
          </table:table-cell>
          <table:table-cell table:formula="of:=IF([$PREENCHER.G19]=&quot;&quot;;&quot;&quot;;IF(COUNTIF(preencher!#ref!;[$PREENCHER.G19])=0;CONCATENATE(preencher!#ref!;#REF!);[$PREENCHER.G1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4:.N24]);2));&quot;&quot;;ROUND(AVERAGE([.E24:.N24]);2))">
            <text:p/>
          </table:table-cell>
          <table:table-cell table:formula="of:=IF(ISERROR(ROUND([.O24]*[.D24];2));&quot;&quot;;ROUND([.O24]*[.D24];2))">
            <text:p/>
          </table:table-cell>
          <table:table-cell table:number-columns-repeated="2"/>
          <table:table-cell table:formula="of:=IF(ISERROR(MEDIAN([.E24:.N24]));&quot;&quot;;MEDIAN([.E24:.N24]))">
            <text:p/>
          </table:table-cell>
          <table:table-cell table:formula="of:=IF(ISERROR(STDEV([.E24:.N24]));&quot;&quot;;STDEV([.E24:.N24]))">
            <text:p/>
          </table:table-cell>
          <table:table-cell table:formula="of:=IF(ISERROR([.T24]/[.O24]);&quot;&quot;;[.T24]/[.O24])">
            <text:p/>
          </table:table-cell>
          <table:table-cell table:number-columns-repeated="16363"/>
        </table:table-row>
        <table:table-row table:style-name="ro4">
          <table:table-cell table:formula="of:=IF([$PREENCHER.A20]=&quot;&quot;;&quot;&quot;;[$PREENCHER.A20])">
            <text:p/>
          </table:table-cell>
          <table:table-cell table:formula="of:=IF([$PREENCHER.B20]=&quot;&quot;;&quot;&quot;;[$PREENCHER.B20])">
            <text:p/>
          </table:table-cell>
          <table:table-cell table:formula="of:=IF([$PREENCHER.C20]=&quot;&quot;;&quot;&quot;;[$PREENCHER.C20])">
            <text:p/>
          </table:table-cell>
          <table:table-cell table:formula="of:=IF([$PREENCHER.D20]=&quot;&quot;;&quot;&quot;;[$PREENCHER.D20])">
            <text:p/>
          </table:table-cell>
          <table:table-cell table:formula="of:=IF([$PREENCHER.E20]=&quot;&quot;;&quot;&quot;;IF(COUNTIF(preencher!#ref!;[$PREENCHER.E20])=0;CONCATENATE(preencher!#ref!;#REF!);[$PREENCHER.E20]))">
            <text:p/>
          </table:table-cell>
          <table:table-cell table:formula="of:=IF([$PREENCHER.F20]=&quot;&quot;;&quot;&quot;;IF(COUNTIF(preencher!#ref!;[$PREENCHER.F20])=0;CONCATENATE(preencher!#ref!;#REF!);[$PREENCHER.F20]))">
            <text:p/>
          </table:table-cell>
          <table:table-cell table:formula="of:=IF([$PREENCHER.G20]=&quot;&quot;;&quot;&quot;;IF(COUNTIF(preencher!#ref!;[$PREENCHER.G20])=0;CONCATENATE(preencher!#ref!;#REF!);[$PREENCHER.G2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5:.N25]);2));&quot;&quot;;ROUND(AVERAGE([.E25:.N25]);2))">
            <text:p/>
          </table:table-cell>
          <table:table-cell table:formula="of:=IF(ISERROR(ROUND([.O25]*[.D25];2));&quot;&quot;;ROUND([.O25]*[.D25];2))">
            <text:p/>
          </table:table-cell>
          <table:table-cell table:number-columns-repeated="2"/>
          <table:table-cell table:formula="of:=IF(ISERROR(MEDIAN([.E25:.N25]));&quot;&quot;;MEDIAN([.E25:.N25]))">
            <text:p/>
          </table:table-cell>
          <table:table-cell table:formula="of:=IF(ISERROR(STDEV([.E25:.N25]));&quot;&quot;;STDEV([.E25:.N25]))">
            <text:p/>
          </table:table-cell>
          <table:table-cell table:formula="of:=IF(ISERROR([.T25]/[.O25]);&quot;&quot;;[.T25]/[.O25])">
            <text:p/>
          </table:table-cell>
          <table:table-cell table:number-columns-repeated="16363"/>
        </table:table-row>
        <table:table-row table:style-name="ro4">
          <table:table-cell table:formula="of:=IF([$PREENCHER.A21]=&quot;&quot;;&quot;&quot;;[$PREENCHER.A21])">
            <text:p/>
          </table:table-cell>
          <table:table-cell table:formula="of:=IF([$PREENCHER.B21]=&quot;&quot;;&quot;&quot;;[$PREENCHER.B21])">
            <text:p/>
          </table:table-cell>
          <table:table-cell table:formula="of:=IF([$PREENCHER.C21]=&quot;&quot;;&quot;&quot;;[$PREENCHER.C21])">
            <text:p/>
          </table:table-cell>
          <table:table-cell table:formula="of:=IF([$PREENCHER.D21]=&quot;&quot;;&quot;&quot;;[$PREENCHER.D21])">
            <text:p/>
          </table:table-cell>
          <table:table-cell table:formula="of:=IF([$PREENCHER.E21]=&quot;&quot;;&quot;&quot;;IF(COUNTIF(preencher!#ref!;[$PREENCHER.E21])=0;CONCATENATE(preencher!#ref!;#REF!);[$PREENCHER.E21]))">
            <text:p/>
          </table:table-cell>
          <table:table-cell table:formula="of:=IF([$PREENCHER.F21]=&quot;&quot;;&quot;&quot;;IF(COUNTIF(preencher!#ref!;[$PREENCHER.F21])=0;CONCATENATE(preencher!#ref!;#REF!);[$PREENCHER.F21]))">
            <text:p/>
          </table:table-cell>
          <table:table-cell table:formula="of:=IF([$PREENCHER.G21]=&quot;&quot;;&quot;&quot;;IF(COUNTIF(preencher!#ref!;[$PREENCHER.G21])=0;CONCATENATE(preencher!#ref!;#REF!);[$PREENCHER.G2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6:.N26]);2));&quot;&quot;;ROUND(AVERAGE([.E26:.N26]);2))">
            <text:p/>
          </table:table-cell>
          <table:table-cell table:formula="of:=IF(ISERROR(ROUND([.O26]*[.D26];2));&quot;&quot;;ROUND([.O26]*[.D26];2))">
            <text:p/>
          </table:table-cell>
          <table:table-cell table:number-columns-repeated="2"/>
          <table:table-cell table:formula="of:=IF(ISERROR(MEDIAN([.E26:.N26]));&quot;&quot;;MEDIAN([.E26:.N26]))">
            <text:p/>
          </table:table-cell>
          <table:table-cell table:formula="of:=IF(ISERROR(STDEV([.E26:.N26]));&quot;&quot;;STDEV([.E26:.N26]))">
            <text:p/>
          </table:table-cell>
          <table:table-cell table:formula="of:=IF(ISERROR([.T26]/[.O26]);&quot;&quot;;[.T26]/[.O26])">
            <text:p/>
          </table:table-cell>
          <table:table-cell table:number-columns-repeated="16363"/>
        </table:table-row>
        <table:table-row table:style-name="ro4">
          <table:table-cell table:formula="of:=IF([$PREENCHER.A22]=&quot;&quot;;&quot;&quot;;[$PREENCHER.A22])">
            <text:p/>
          </table:table-cell>
          <table:table-cell table:formula="of:=IF([$PREENCHER.B22]=&quot;&quot;;&quot;&quot;;[$PREENCHER.B22])">
            <text:p/>
          </table:table-cell>
          <table:table-cell table:formula="of:=IF([$PREENCHER.C22]=&quot;&quot;;&quot;&quot;;[$PREENCHER.C22])">
            <text:p/>
          </table:table-cell>
          <table:table-cell table:formula="of:=IF([$PREENCHER.D22]=&quot;&quot;;&quot;&quot;;[$PREENCHER.D22])">
            <text:p/>
          </table:table-cell>
          <table:table-cell table:formula="of:=IF([$PREENCHER.E22]=&quot;&quot;;&quot;&quot;;IF(COUNTIF(preencher!#ref!;[$PREENCHER.E22])=0;CONCATENATE(preencher!#ref!;#REF!);[$PREENCHER.E22]))">
            <text:p/>
          </table:table-cell>
          <table:table-cell table:formula="of:=IF([$PREENCHER.F22]=&quot;&quot;;&quot;&quot;;IF(COUNTIF(preencher!#ref!;[$PREENCHER.F22])=0;CONCATENATE(preencher!#ref!;#REF!);[$PREENCHER.F22]))">
            <text:p/>
          </table:table-cell>
          <table:table-cell table:formula="of:=IF([$PREENCHER.G22]=&quot;&quot;;&quot;&quot;;IF(COUNTIF(preencher!#ref!;[$PREENCHER.G22])=0;CONCATENATE(preencher!#ref!;#REF!);[$PREENCHER.G2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7:.N27]);2));&quot;&quot;;ROUND(AVERAGE([.E27:.N27]);2))">
            <text:p/>
          </table:table-cell>
          <table:table-cell table:formula="of:=IF(ISERROR(ROUND([.O27]*[.D27];2));&quot;&quot;;ROUND([.O27]*[.D27];2))">
            <text:p/>
          </table:table-cell>
          <table:table-cell table:number-columns-repeated="2"/>
          <table:table-cell table:formula="of:=IF(ISERROR(MEDIAN([.E27:.N27]));&quot;&quot;;MEDIAN([.E27:.N27]))">
            <text:p/>
          </table:table-cell>
          <table:table-cell table:formula="of:=IF(ISERROR(STDEV([.E27:.N27]));&quot;&quot;;STDEV([.E27:.N27]))">
            <text:p/>
          </table:table-cell>
          <table:table-cell table:formula="of:=IF(ISERROR([.T27]/[.O27]);&quot;&quot;;[.T27]/[.O27])">
            <text:p/>
          </table:table-cell>
          <table:table-cell table:number-columns-repeated="16363"/>
        </table:table-row>
        <table:table-row table:style-name="ro4">
          <table:table-cell table:formula="of:=IF([$PREENCHER.A23]=&quot;&quot;;&quot;&quot;;[$PREENCHER.A23])">
            <text:p/>
          </table:table-cell>
          <table:table-cell table:formula="of:=IF([$PREENCHER.B23]=&quot;&quot;;&quot;&quot;;[$PREENCHER.B23])">
            <text:p/>
          </table:table-cell>
          <table:table-cell table:formula="of:=IF([$PREENCHER.C23]=&quot;&quot;;&quot;&quot;;[$PREENCHER.C23])">
            <text:p/>
          </table:table-cell>
          <table:table-cell table:formula="of:=IF([$PREENCHER.D23]=&quot;&quot;;&quot;&quot;;[$PREENCHER.D23])">
            <text:p/>
          </table:table-cell>
          <table:table-cell table:formula="of:=IF([$PREENCHER.E23]=&quot;&quot;;&quot;&quot;;IF(COUNTIF(preencher!#ref!;[$PREENCHER.E23])=0;CONCATENATE(preencher!#ref!;#REF!);[$PREENCHER.E23]))">
            <text:p/>
          </table:table-cell>
          <table:table-cell table:formula="of:=IF([$PREENCHER.F23]=&quot;&quot;;&quot;&quot;;IF(COUNTIF(preencher!#ref!;[$PREENCHER.F23])=0;CONCATENATE(preencher!#ref!;#REF!);[$PREENCHER.F23]))">
            <text:p/>
          </table:table-cell>
          <table:table-cell table:formula="of:=IF([$PREENCHER.G23]=&quot;&quot;;&quot;&quot;;IF(COUNTIF(preencher!#ref!;[$PREENCHER.G23])=0;CONCATENATE(preencher!#ref!;#REF!);[$PREENCHER.G2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8:.N28]);2));&quot;&quot;;ROUND(AVERAGE([.E28:.N28]);2))">
            <text:p/>
          </table:table-cell>
          <table:table-cell table:formula="of:=IF(ISERROR(ROUND([.O28]*[.D28];2));&quot;&quot;;ROUND([.O28]*[.D28];2))">
            <text:p/>
          </table:table-cell>
          <table:table-cell table:number-columns-repeated="2"/>
          <table:table-cell table:formula="of:=IF(ISERROR(MEDIAN([.E28:.N28]));&quot;&quot;;MEDIAN([.E28:.N28]))">
            <text:p/>
          </table:table-cell>
          <table:table-cell table:formula="of:=IF(ISERROR(STDEV([.E28:.N28]));&quot;&quot;;STDEV([.E28:.N28]))">
            <text:p/>
          </table:table-cell>
          <table:table-cell table:formula="of:=IF(ISERROR([.T28]/[.O28]);&quot;&quot;;[.T28]/[.O28])">
            <text:p/>
          </table:table-cell>
          <table:table-cell table:number-columns-repeated="16363"/>
        </table:table-row>
        <table:table-row table:style-name="ro4">
          <table:table-cell table:formula="of:=IF([$PREENCHER.A24]=&quot;&quot;;&quot;&quot;;[$PREENCHER.A24])">
            <text:p/>
          </table:table-cell>
          <table:table-cell table:formula="of:=IF([$PREENCHER.B24]=&quot;&quot;;&quot;&quot;;[$PREENCHER.B24])">
            <text:p/>
          </table:table-cell>
          <table:table-cell table:formula="of:=IF([$PREENCHER.C24]=&quot;&quot;;&quot;&quot;;[$PREENCHER.C24])">
            <text:p/>
          </table:table-cell>
          <table:table-cell table:formula="of:=IF([$PREENCHER.D24]=&quot;&quot;;&quot;&quot;;[$PREENCHER.D24])">
            <text:p/>
          </table:table-cell>
          <table:table-cell table:formula="of:=IF([$PREENCHER.E24]=&quot;&quot;;&quot;&quot;;IF(COUNTIF(preencher!#ref!;[$PREENCHER.E24])=0;CONCATENATE(preencher!#ref!;#REF!);[$PREENCHER.E24]))">
            <text:p/>
          </table:table-cell>
          <table:table-cell table:formula="of:=IF([$PREENCHER.F24]=&quot;&quot;;&quot;&quot;;IF(COUNTIF(preencher!#ref!;[$PREENCHER.F24])=0;CONCATENATE(preencher!#ref!;#REF!);[$PREENCHER.F24]))">
            <text:p/>
          </table:table-cell>
          <table:table-cell table:formula="of:=IF([$PREENCHER.G24]=&quot;&quot;;&quot;&quot;;IF(COUNTIF(preencher!#ref!;[$PREENCHER.G24])=0;CONCATENATE(preencher!#ref!;#REF!);[$PREENCHER.G2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9:.N29]);2));&quot;&quot;;ROUND(AVERAGE([.E29:.N29]);2))">
            <text:p/>
          </table:table-cell>
          <table:table-cell table:formula="of:=IF(ISERROR(ROUND([.O29]*[.D29];2));&quot;&quot;;ROUND([.O29]*[.D29];2))">
            <text:p/>
          </table:table-cell>
          <table:table-cell table:number-columns-repeated="2"/>
          <table:table-cell table:formula="of:=IF(ISERROR(MEDIAN([.E29:.N29]));&quot;&quot;;MEDIAN([.E29:.N29]))">
            <text:p/>
          </table:table-cell>
          <table:table-cell table:formula="of:=IF(ISERROR(STDEV([.E29:.N29]));&quot;&quot;;STDEV([.E29:.N29]))">
            <text:p/>
          </table:table-cell>
          <table:table-cell table:formula="of:=IF(ISERROR([.T29]/[.O29]);&quot;&quot;;[.T29]/[.O29])">
            <text:p/>
          </table:table-cell>
          <table:table-cell table:number-columns-repeated="16363"/>
        </table:table-row>
        <table:table-row table:style-name="ro4">
          <table:table-cell table:formula="of:=IF([$PREENCHER.A25]=&quot;&quot;;&quot;&quot;;[$PREENCHER.A25])">
            <text:p/>
          </table:table-cell>
          <table:table-cell table:formula="of:=IF([$PREENCHER.B25]=&quot;&quot;;&quot;&quot;;[$PREENCHER.B25])">
            <text:p/>
          </table:table-cell>
          <table:table-cell table:formula="of:=IF([$PREENCHER.C25]=&quot;&quot;;&quot;&quot;;[$PREENCHER.C25])">
            <text:p/>
          </table:table-cell>
          <table:table-cell table:formula="of:=IF([$PREENCHER.D25]=&quot;&quot;;&quot;&quot;;[$PREENCHER.D25])">
            <text:p/>
          </table:table-cell>
          <table:table-cell table:formula="of:=IF([$PREENCHER.E25]=&quot;&quot;;&quot;&quot;;IF(COUNTIF(preencher!#ref!;[$PREENCHER.E25])=0;CONCATENATE(preencher!#ref!;#REF!);[$PREENCHER.E25]))">
            <text:p/>
          </table:table-cell>
          <table:table-cell table:formula="of:=IF([$PREENCHER.F25]=&quot;&quot;;&quot;&quot;;IF(COUNTIF(preencher!#ref!;[$PREENCHER.F25])=0;CONCATENATE(preencher!#ref!;#REF!);[$PREENCHER.F25]))">
            <text:p/>
          </table:table-cell>
          <table:table-cell table:formula="of:=IF([$PREENCHER.G25]=&quot;&quot;;&quot;&quot;;IF(COUNTIF(preencher!#ref!;[$PREENCHER.G25])=0;CONCATENATE(preencher!#ref!;#REF!);[$PREENCHER.G2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0:.N30]);2));&quot;&quot;;ROUND(AVERAGE([.E30:.N30]);2))">
            <text:p/>
          </table:table-cell>
          <table:table-cell table:formula="of:=IF(ISERROR(ROUND([.O30]*[.D30];2));&quot;&quot;;ROUND([.O30]*[.D30];2))">
            <text:p/>
          </table:table-cell>
          <table:table-cell table:number-columns-repeated="2"/>
          <table:table-cell table:formula="of:=IF(ISERROR(MEDIAN([.E30:.N30]));&quot;&quot;;MEDIAN([.E30:.N30]))">
            <text:p/>
          </table:table-cell>
          <table:table-cell table:formula="of:=IF(ISERROR(STDEV([.E30:.N30]));&quot;&quot;;STDEV([.E30:.N30]))">
            <text:p/>
          </table:table-cell>
          <table:table-cell table:formula="of:=IF(ISERROR([.T30]/[.O30]);&quot;&quot;;[.T30]/[.O30])">
            <text:p/>
          </table:table-cell>
          <table:table-cell table:number-columns-repeated="16363"/>
        </table:table-row>
        <table:table-row table:style-name="ro4">
          <table:table-cell table:formula="of:=IF([$PREENCHER.A26]=&quot;&quot;;&quot;&quot;;[$PREENCHER.A26])">
            <text:p/>
          </table:table-cell>
          <table:table-cell table:formula="of:=IF([$PREENCHER.B26]=&quot;&quot;;&quot;&quot;;[$PREENCHER.B26])">
            <text:p/>
          </table:table-cell>
          <table:table-cell table:formula="of:=IF([$PREENCHER.C26]=&quot;&quot;;&quot;&quot;;[$PREENCHER.C26])">
            <text:p/>
          </table:table-cell>
          <table:table-cell table:formula="of:=IF([$PREENCHER.D26]=&quot;&quot;;&quot;&quot;;[$PREENCHER.D26])">
            <text:p/>
          </table:table-cell>
          <table:table-cell table:formula="of:=IF([$PREENCHER.E26]=&quot;&quot;;&quot;&quot;;IF(COUNTIF(preencher!#ref!;[$PREENCHER.E26])=0;CONCATENATE(preencher!#ref!;#REF!);[$PREENCHER.E26]))">
            <text:p/>
          </table:table-cell>
          <table:table-cell table:formula="of:=IF([$PREENCHER.F26]=&quot;&quot;;&quot;&quot;;IF(COUNTIF(preencher!#ref!;[$PREENCHER.F26])=0;CONCATENATE(preencher!#ref!;#REF!);[$PREENCHER.F26]))">
            <text:p/>
          </table:table-cell>
          <table:table-cell table:formula="of:=IF([$PREENCHER.G26]=&quot;&quot;;&quot;&quot;;IF(COUNTIF(preencher!#ref!;[$PREENCHER.G26])=0;CONCATENATE(preencher!#ref!;#REF!);[$PREENCHER.G2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1:.N31]);2));&quot;&quot;;ROUND(AVERAGE([.E31:.N31]);2))">
            <text:p/>
          </table:table-cell>
          <table:table-cell table:formula="of:=IF(ISERROR(ROUND([.O31]*[.D31];2));&quot;&quot;;ROUND([.O31]*[.D31];2))">
            <text:p/>
          </table:table-cell>
          <table:table-cell table:number-columns-repeated="2"/>
          <table:table-cell table:formula="of:=IF(ISERROR(MEDIAN([.E31:.N31]));&quot;&quot;;MEDIAN([.E31:.N31]))">
            <text:p/>
          </table:table-cell>
          <table:table-cell table:formula="of:=IF(ISERROR(STDEV([.E31:.N31]));&quot;&quot;;STDEV([.E31:.N31]))">
            <text:p/>
          </table:table-cell>
          <table:table-cell table:formula="of:=IF(ISERROR([.T31]/[.O31]);&quot;&quot;;[.T31]/[.O31])">
            <text:p/>
          </table:table-cell>
          <table:table-cell table:number-columns-repeated="16363"/>
        </table:table-row>
        <table:table-row table:style-name="ro4">
          <table:table-cell table:formula="of:=IF([$PREENCHER.A27]=&quot;&quot;;&quot;&quot;;[$PREENCHER.A27])">
            <text:p/>
          </table:table-cell>
          <table:table-cell table:formula="of:=IF([$PREENCHER.B27]=&quot;&quot;;&quot;&quot;;[$PREENCHER.B27])">
            <text:p/>
          </table:table-cell>
          <table:table-cell table:formula="of:=IF([$PREENCHER.C27]=&quot;&quot;;&quot;&quot;;[$PREENCHER.C27])">
            <text:p/>
          </table:table-cell>
          <table:table-cell table:formula="of:=IF([$PREENCHER.D27]=&quot;&quot;;&quot;&quot;;[$PREENCHER.D27])">
            <text:p/>
          </table:table-cell>
          <table:table-cell table:formula="of:=IF([$PREENCHER.E27]=&quot;&quot;;&quot;&quot;;IF(COUNTIF(preencher!#ref!;[$PREENCHER.E27])=0;CONCATENATE(preencher!#ref!;#REF!);[$PREENCHER.E27]))">
            <text:p/>
          </table:table-cell>
          <table:table-cell table:formula="of:=IF([$PREENCHER.F27]=&quot;&quot;;&quot;&quot;;IF(COUNTIF(preencher!#ref!;[$PREENCHER.F27])=0;CONCATENATE(preencher!#ref!;#REF!);[$PREENCHER.F27]))">
            <text:p/>
          </table:table-cell>
          <table:table-cell table:formula="of:=IF([$PREENCHER.G27]=&quot;&quot;;&quot;&quot;;IF(COUNTIF(preencher!#ref!;[$PREENCHER.G27])=0;CONCATENATE(preencher!#ref!;#REF!);[$PREENCHER.G2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2:.N32]);2));&quot;&quot;;ROUND(AVERAGE([.E32:.N32]);2))">
            <text:p/>
          </table:table-cell>
          <table:table-cell table:formula="of:=IF(ISERROR(ROUND([.O32]*[.D32];2));&quot;&quot;;ROUND([.O32]*[.D32];2))">
            <text:p/>
          </table:table-cell>
          <table:table-cell table:number-columns-repeated="2"/>
          <table:table-cell table:formula="of:=IF(ISERROR(MEDIAN([.E32:.N32]));&quot;&quot;;MEDIAN([.E32:.N32]))">
            <text:p/>
          </table:table-cell>
          <table:table-cell table:formula="of:=IF(ISERROR(STDEV([.E32:.N32]));&quot;&quot;;STDEV([.E32:.N32]))">
            <text:p/>
          </table:table-cell>
          <table:table-cell table:formula="of:=IF(ISERROR([.T32]/[.O32]);&quot;&quot;;[.T32]/[.O32])">
            <text:p/>
          </table:table-cell>
          <table:table-cell table:number-columns-repeated="16363"/>
        </table:table-row>
        <table:table-row table:style-name="ro4">
          <table:table-cell table:formula="of:=IF([$PREENCHER.A28]=&quot;&quot;;&quot;&quot;;[$PREENCHER.A28])">
            <text:p/>
          </table:table-cell>
          <table:table-cell table:formula="of:=IF([$PREENCHER.B28]=&quot;&quot;;&quot;&quot;;[$PREENCHER.B28])">
            <text:p/>
          </table:table-cell>
          <table:table-cell table:formula="of:=IF([$PREENCHER.C28]=&quot;&quot;;&quot;&quot;;[$PREENCHER.C28])">
            <text:p/>
          </table:table-cell>
          <table:table-cell table:formula="of:=IF([$PREENCHER.D28]=&quot;&quot;;&quot;&quot;;[$PREENCHER.D28])">
            <text:p/>
          </table:table-cell>
          <table:table-cell table:formula="of:=IF([$PREENCHER.E28]=&quot;&quot;;&quot;&quot;;IF(COUNTIF(preencher!#ref!;[$PREENCHER.E28])=0;CONCATENATE(preencher!#ref!;#REF!);[$PREENCHER.E28]))">
            <text:p/>
          </table:table-cell>
          <table:table-cell table:formula="of:=IF([$PREENCHER.F28]=&quot;&quot;;&quot;&quot;;IF(COUNTIF(preencher!#ref!;[$PREENCHER.F28])=0;CONCATENATE(preencher!#ref!;#REF!);[$PREENCHER.F28]))">
            <text:p/>
          </table:table-cell>
          <table:table-cell table:formula="of:=IF([$PREENCHER.G28]=&quot;&quot;;&quot;&quot;;IF(COUNTIF(preencher!#ref!;[$PREENCHER.G28])=0;CONCATENATE(preencher!#ref!;#REF!);[$PREENCHER.G2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3:.N33]);2));&quot;&quot;;ROUND(AVERAGE([.E33:.N33]);2))">
            <text:p/>
          </table:table-cell>
          <table:table-cell table:formula="of:=IF(ISERROR(ROUND([.O33]*[.D33];2));&quot;&quot;;ROUND([.O33]*[.D33];2))">
            <text:p/>
          </table:table-cell>
          <table:table-cell table:number-columns-repeated="2"/>
          <table:table-cell table:formula="of:=IF(ISERROR(MEDIAN([.E33:.N33]));&quot;&quot;;MEDIAN([.E33:.N33]))">
            <text:p/>
          </table:table-cell>
          <table:table-cell table:formula="of:=IF(ISERROR(STDEV([.E33:.N33]));&quot;&quot;;STDEV([.E33:.N33]))">
            <text:p/>
          </table:table-cell>
          <table:table-cell table:formula="of:=IF(ISERROR([.T33]/[.O33]);&quot;&quot;;[.T33]/[.O33])">
            <text:p/>
          </table:table-cell>
          <table:table-cell table:number-columns-repeated="16363"/>
        </table:table-row>
        <table:table-row table:style-name="ro4">
          <table:table-cell table:formula="of:=IF([$PREENCHER.A29]=&quot;&quot;;&quot;&quot;;[$PREENCHER.A29])">
            <text:p/>
          </table:table-cell>
          <table:table-cell table:formula="of:=IF([$PREENCHER.B29]=&quot;&quot;;&quot;&quot;;[$PREENCHER.B29])">
            <text:p/>
          </table:table-cell>
          <table:table-cell table:formula="of:=IF([$PREENCHER.C29]=&quot;&quot;;&quot;&quot;;[$PREENCHER.C29])">
            <text:p/>
          </table:table-cell>
          <table:table-cell table:formula="of:=IF([$PREENCHER.D29]=&quot;&quot;;&quot;&quot;;[$PREENCHER.D29])">
            <text:p/>
          </table:table-cell>
          <table:table-cell table:formula="of:=IF([$PREENCHER.E29]=&quot;&quot;;&quot;&quot;;IF(COUNTIF(preencher!#ref!;[$PREENCHER.E29])=0;CONCATENATE(preencher!#ref!;#REF!);[$PREENCHER.E29]))">
            <text:p/>
          </table:table-cell>
          <table:table-cell table:formula="of:=IF([$PREENCHER.F29]=&quot;&quot;;&quot;&quot;;IF(COUNTIF(preencher!#ref!;[$PREENCHER.F29])=0;CONCATENATE(preencher!#ref!;#REF!);[$PREENCHER.F29]))">
            <text:p/>
          </table:table-cell>
          <table:table-cell table:formula="of:=IF([$PREENCHER.G29]=&quot;&quot;;&quot;&quot;;IF(COUNTIF(preencher!#ref!;[$PREENCHER.G29])=0;CONCATENATE(preencher!#ref!;#REF!);[$PREENCHER.G2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4:.N34]);2));&quot;&quot;;ROUND(AVERAGE([.E34:.N34]);2))">
            <text:p/>
          </table:table-cell>
          <table:table-cell table:formula="of:=IF(ISERROR(ROUND([.O34]*[.D34];2));&quot;&quot;;ROUND([.O34]*[.D34];2))">
            <text:p/>
          </table:table-cell>
          <table:table-cell table:number-columns-repeated="2"/>
          <table:table-cell table:formula="of:=IF(ISERROR(MEDIAN([.E34:.N34]));&quot;&quot;;MEDIAN([.E34:.N34]))">
            <text:p/>
          </table:table-cell>
          <table:table-cell table:formula="of:=IF(ISERROR(STDEV([.E34:.N34]));&quot;&quot;;STDEV([.E34:.N34]))">
            <text:p/>
          </table:table-cell>
          <table:table-cell table:formula="of:=IF(ISERROR([.T34]/[.O34]);&quot;&quot;;[.T34]/[.O34])">
            <text:p/>
          </table:table-cell>
          <table:table-cell table:number-columns-repeated="16363"/>
        </table:table-row>
        <table:table-row table:style-name="ro4">
          <table:table-cell table:formula="of:=IF([$PREENCHER.A30]=&quot;&quot;;&quot;&quot;;[$PREENCHER.A30])">
            <text:p/>
          </table:table-cell>
          <table:table-cell table:formula="of:=IF([$PREENCHER.B30]=&quot;&quot;;&quot;&quot;;[$PREENCHER.B30])">
            <text:p/>
          </table:table-cell>
          <table:table-cell table:formula="of:=IF([$PREENCHER.C30]=&quot;&quot;;&quot;&quot;;[$PREENCHER.C30])">
            <text:p/>
          </table:table-cell>
          <table:table-cell table:formula="of:=IF([$PREENCHER.D30]=&quot;&quot;;&quot;&quot;;[$PREENCHER.D30])">
            <text:p/>
          </table:table-cell>
          <table:table-cell table:formula="of:=IF([$PREENCHER.E30]=&quot;&quot;;&quot;&quot;;IF(COUNTIF(preencher!#ref!;[$PREENCHER.E30])=0;CONCATENATE(preencher!#ref!;#REF!);[$PREENCHER.E30]))">
            <text:p/>
          </table:table-cell>
          <table:table-cell table:formula="of:=IF([$PREENCHER.F30]=&quot;&quot;;&quot;&quot;;IF(COUNTIF(preencher!#ref!;[$PREENCHER.F30])=0;CONCATENATE(preencher!#ref!;#REF!);[$PREENCHER.F30]))">
            <text:p/>
          </table:table-cell>
          <table:table-cell table:formula="of:=IF([$PREENCHER.G30]=&quot;&quot;;&quot;&quot;;IF(COUNTIF(preencher!#ref!;[$PREENCHER.G30])=0;CONCATENATE(preencher!#ref!;#REF!);[$PREENCHER.G3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5:.N35]);2));&quot;&quot;;ROUND(AVERAGE([.E35:.N35]);2))">
            <text:p/>
          </table:table-cell>
          <table:table-cell table:formula="of:=IF(ISERROR(ROUND([.O35]*[.D35];2));&quot;&quot;;ROUND([.O35]*[.D35];2))">
            <text:p/>
          </table:table-cell>
          <table:table-cell table:number-columns-repeated="2"/>
          <table:table-cell table:formula="of:=IF(ISERROR(MEDIAN([.E35:.N35]));&quot;&quot;;MEDIAN([.E35:.N35]))">
            <text:p/>
          </table:table-cell>
          <table:table-cell table:formula="of:=IF(ISERROR(STDEV([.E35:.N35]));&quot;&quot;;STDEV([.E35:.N35]))">
            <text:p/>
          </table:table-cell>
          <table:table-cell table:formula="of:=IF(ISERROR([.T35]/[.O35]);&quot;&quot;;[.T35]/[.O35])">
            <text:p/>
          </table:table-cell>
          <table:table-cell table:number-columns-repeated="16363"/>
        </table:table-row>
        <table:table-row table:style-name="ro4">
          <table:table-cell table:formula="of:=IF([$PREENCHER.A31]=&quot;&quot;;&quot;&quot;;[$PREENCHER.A31])">
            <text:p/>
          </table:table-cell>
          <table:table-cell table:formula="of:=IF([$PREENCHER.B31]=&quot;&quot;;&quot;&quot;;[$PREENCHER.B31])">
            <text:p/>
          </table:table-cell>
          <table:table-cell table:formula="of:=IF([$PREENCHER.C31]=&quot;&quot;;&quot;&quot;;[$PREENCHER.C31])">
            <text:p/>
          </table:table-cell>
          <table:table-cell table:formula="of:=IF([$PREENCHER.D31]=&quot;&quot;;&quot;&quot;;[$PREENCHER.D31])">
            <text:p/>
          </table:table-cell>
          <table:table-cell table:formula="of:=IF([$PREENCHER.E31]=&quot;&quot;;&quot;&quot;;IF(COUNTIF(preencher!#ref!;[$PREENCHER.E31])=0;CONCATENATE(preencher!#ref!;#REF!);[$PREENCHER.E31]))">
            <text:p/>
          </table:table-cell>
          <table:table-cell table:formula="of:=IF([$PREENCHER.F31]=&quot;&quot;;&quot;&quot;;IF(COUNTIF(preencher!#ref!;[$PREENCHER.F31])=0;CONCATENATE(preencher!#ref!;#REF!);[$PREENCHER.F31]))">
            <text:p/>
          </table:table-cell>
          <table:table-cell table:formula="of:=IF([$PREENCHER.G31]=&quot;&quot;;&quot;&quot;;IF(COUNTIF(preencher!#ref!;[$PREENCHER.G31])=0;CONCATENATE(preencher!#ref!;#REF!);[$PREENCHER.G3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6:.N36]);2));&quot;&quot;;ROUND(AVERAGE([.E36:.N36]);2))">
            <text:p/>
          </table:table-cell>
          <table:table-cell table:formula="of:=IF(ISERROR(ROUND([.O36]*[.D36];2));&quot;&quot;;ROUND([.O36]*[.D36];2))">
            <text:p/>
          </table:table-cell>
          <table:table-cell table:number-columns-repeated="2"/>
          <table:table-cell table:formula="of:=IF(ISERROR(MEDIAN([.E36:.N36]));&quot;&quot;;MEDIAN([.E36:.N36]))">
            <text:p/>
          </table:table-cell>
          <table:table-cell table:formula="of:=IF(ISERROR(STDEV([.E36:.N36]));&quot;&quot;;STDEV([.E36:.N36]))">
            <text:p/>
          </table:table-cell>
          <table:table-cell table:formula="of:=IF(ISERROR([.T36]/[.O36]);&quot;&quot;;[.T36]/[.O36])">
            <text:p/>
          </table:table-cell>
          <table:table-cell table:number-columns-repeated="16363"/>
        </table:table-row>
        <table:table-row table:style-name="ro4">
          <table:table-cell table:formula="of:=IF([$PREENCHER.A32]=&quot;&quot;;&quot;&quot;;[$PREENCHER.A32])">
            <text:p/>
          </table:table-cell>
          <table:table-cell table:formula="of:=IF([$PREENCHER.B32]=&quot;&quot;;&quot;&quot;;[$PREENCHER.B32])">
            <text:p/>
          </table:table-cell>
          <table:table-cell table:formula="of:=IF([$PREENCHER.C32]=&quot;&quot;;&quot;&quot;;[$PREENCHER.C32])">
            <text:p/>
          </table:table-cell>
          <table:table-cell table:formula="of:=IF([$PREENCHER.D32]=&quot;&quot;;&quot;&quot;;[$PREENCHER.D32])">
            <text:p/>
          </table:table-cell>
          <table:table-cell table:formula="of:=IF([$PREENCHER.E32]=&quot;&quot;;&quot;&quot;;IF(COUNTIF(preencher!#ref!;[$PREENCHER.E32])=0;CONCATENATE(preencher!#ref!;#REF!);[$PREENCHER.E32]))">
            <text:p/>
          </table:table-cell>
          <table:table-cell table:formula="of:=IF([$PREENCHER.F32]=&quot;&quot;;&quot;&quot;;IF(COUNTIF(preencher!#ref!;[$PREENCHER.F32])=0;CONCATENATE(preencher!#ref!;#REF!);[$PREENCHER.F32]))">
            <text:p/>
          </table:table-cell>
          <table:table-cell table:formula="of:=IF([$PREENCHER.G32]=&quot;&quot;;&quot;&quot;;IF(COUNTIF(preencher!#ref!;[$PREENCHER.G32])=0;CONCATENATE(preencher!#ref!;#REF!);[$PREENCHER.G3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7:.N37]);2));&quot;&quot;;ROUND(AVERAGE([.E37:.N37]);2))">
            <text:p/>
          </table:table-cell>
          <table:table-cell table:formula="of:=IF(ISERROR(ROUND([.O37]*[.D37];2));&quot;&quot;;ROUND([.O37]*[.D37];2))">
            <text:p/>
          </table:table-cell>
          <table:table-cell table:number-columns-repeated="2"/>
          <table:table-cell table:formula="of:=IF(ISERROR(MEDIAN([.E37:.N37]));&quot;&quot;;MEDIAN([.E37:.N37]))">
            <text:p/>
          </table:table-cell>
          <table:table-cell table:formula="of:=IF(ISERROR(STDEV([.E37:.N37]));&quot;&quot;;STDEV([.E37:.N37]))">
            <text:p/>
          </table:table-cell>
          <table:table-cell table:formula="of:=IF(ISERROR([.T37]/[.O37]);&quot;&quot;;[.T37]/[.O37])">
            <text:p/>
          </table:table-cell>
          <table:table-cell table:number-columns-repeated="16363"/>
        </table:table-row>
        <table:table-row table:style-name="ro4">
          <table:table-cell table:formula="of:=IF([$PREENCHER.A33]=&quot;&quot;;&quot;&quot;;[$PREENCHER.A33])">
            <text:p/>
          </table:table-cell>
          <table:table-cell table:formula="of:=IF([$PREENCHER.B33]=&quot;&quot;;&quot;&quot;;[$PREENCHER.B33])">
            <text:p/>
          </table:table-cell>
          <table:table-cell table:formula="of:=IF([$PREENCHER.C33]=&quot;&quot;;&quot;&quot;;[$PREENCHER.C33])">
            <text:p/>
          </table:table-cell>
          <table:table-cell table:formula="of:=IF([$PREENCHER.D33]=&quot;&quot;;&quot;&quot;;[$PREENCHER.D33])">
            <text:p/>
          </table:table-cell>
          <table:table-cell table:formula="of:=IF([$PREENCHER.E33]=&quot;&quot;;&quot;&quot;;IF(COUNTIF(preencher!#ref!;[$PREENCHER.E33])=0;CONCATENATE(preencher!#ref!;#REF!);[$PREENCHER.E33]))">
            <text:p/>
          </table:table-cell>
          <table:table-cell table:formula="of:=IF([$PREENCHER.F33]=&quot;&quot;;&quot;&quot;;IF(COUNTIF(preencher!#ref!;[$PREENCHER.F33])=0;CONCATENATE(preencher!#ref!;#REF!);[$PREENCHER.F33]))">
            <text:p/>
          </table:table-cell>
          <table:table-cell table:formula="of:=IF([$PREENCHER.G33]=&quot;&quot;;&quot;&quot;;IF(COUNTIF(preencher!#ref!;[$PREENCHER.G33])=0;CONCATENATE(preencher!#ref!;#REF!);[$PREENCHER.G3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8:.N38]);2));&quot;&quot;;ROUND(AVERAGE([.E38:.N38]);2))">
            <text:p/>
          </table:table-cell>
          <table:table-cell table:formula="of:=IF(ISERROR(ROUND([.O38]*[.D38];2));&quot;&quot;;ROUND([.O38]*[.D38];2))">
            <text:p/>
          </table:table-cell>
          <table:table-cell table:number-columns-repeated="2"/>
          <table:table-cell table:formula="of:=IF(ISERROR(MEDIAN([.E38:.N38]));&quot;&quot;;MEDIAN([.E38:.N38]))">
            <text:p/>
          </table:table-cell>
          <table:table-cell table:formula="of:=IF(ISERROR(STDEV([.E38:.N38]));&quot;&quot;;STDEV([.E38:.N38]))">
            <text:p/>
          </table:table-cell>
          <table:table-cell table:formula="of:=IF(ISERROR([.T38]/[.O38]);&quot;&quot;;[.T38]/[.O38])">
            <text:p/>
          </table:table-cell>
          <table:table-cell table:number-columns-repeated="16363"/>
        </table:table-row>
        <table:table-row table:style-name="ro4">
          <table:table-cell table:formula="of:=IF([$PREENCHER.A34]=&quot;&quot;;&quot;&quot;;[$PREENCHER.A34])">
            <text:p/>
          </table:table-cell>
          <table:table-cell table:formula="of:=IF([$PREENCHER.B34]=&quot;&quot;;&quot;&quot;;[$PREENCHER.B34])">
            <text:p/>
          </table:table-cell>
          <table:table-cell table:formula="of:=IF([$PREENCHER.C34]=&quot;&quot;;&quot;&quot;;[$PREENCHER.C34])">
            <text:p/>
          </table:table-cell>
          <table:table-cell table:formula="of:=IF([$PREENCHER.D34]=&quot;&quot;;&quot;&quot;;[$PREENCHER.D34])">
            <text:p/>
          </table:table-cell>
          <table:table-cell table:formula="of:=IF([$PREENCHER.E34]=&quot;&quot;;&quot;&quot;;IF(COUNTIF(preencher!#ref!;[$PREENCHER.E34])=0;CONCATENATE(preencher!#ref!;#REF!);[$PREENCHER.E34]))">
            <text:p/>
          </table:table-cell>
          <table:table-cell table:formula="of:=IF([$PREENCHER.F34]=&quot;&quot;;&quot;&quot;;IF(COUNTIF(preencher!#ref!;[$PREENCHER.F34])=0;CONCATENATE(preencher!#ref!;#REF!);[$PREENCHER.F34]))">
            <text:p/>
          </table:table-cell>
          <table:table-cell table:formula="of:=IF([$PREENCHER.G34]=&quot;&quot;;&quot;&quot;;IF(COUNTIF(preencher!#ref!;[$PREENCHER.G34])=0;CONCATENATE(preencher!#ref!;#REF!);[$PREENCHER.G3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9:.N39]);2));&quot;&quot;;ROUND(AVERAGE([.E39:.N39]);2))">
            <text:p/>
          </table:table-cell>
          <table:table-cell table:formula="of:=IF(ISERROR(ROUND([.O39]*[.D39];2));&quot;&quot;;ROUND([.O39]*[.D39];2))">
            <text:p/>
          </table:table-cell>
          <table:table-cell table:number-columns-repeated="2"/>
          <table:table-cell table:formula="of:=IF(ISERROR(MEDIAN([.E39:.N39]));&quot;&quot;;MEDIAN([.E39:.N39]))">
            <text:p/>
          </table:table-cell>
          <table:table-cell table:formula="of:=IF(ISERROR(STDEV([.E39:.N39]));&quot;&quot;;STDEV([.E39:.N39]))">
            <text:p/>
          </table:table-cell>
          <table:table-cell table:formula="of:=IF(ISERROR([.T39]/[.O39]);&quot;&quot;;[.T39]/[.O39])">
            <text:p/>
          </table:table-cell>
          <table:table-cell table:number-columns-repeated="16363"/>
        </table:table-row>
        <table:table-row table:style-name="ro4">
          <table:table-cell table:formula="of:=IF([$PREENCHER.A35]=&quot;&quot;;&quot;&quot;;[$PREENCHER.A35])">
            <text:p/>
          </table:table-cell>
          <table:table-cell table:formula="of:=IF([$PREENCHER.B35]=&quot;&quot;;&quot;&quot;;[$PREENCHER.B35])">
            <text:p/>
          </table:table-cell>
          <table:table-cell table:formula="of:=IF([$PREENCHER.C35]=&quot;&quot;;&quot;&quot;;[$PREENCHER.C35])">
            <text:p/>
          </table:table-cell>
          <table:table-cell table:formula="of:=IF([$PREENCHER.D35]=&quot;&quot;;&quot;&quot;;[$PREENCHER.D35])">
            <text:p/>
          </table:table-cell>
          <table:table-cell table:formula="of:=IF([$PREENCHER.E35]=&quot;&quot;;&quot;&quot;;IF(COUNTIF(preencher!#ref!;[$PREENCHER.E35])=0;CONCATENATE(preencher!#ref!;#REF!);[$PREENCHER.E35]))">
            <text:p/>
          </table:table-cell>
          <table:table-cell table:formula="of:=IF([$PREENCHER.F35]=&quot;&quot;;&quot;&quot;;IF(COUNTIF(preencher!#ref!;[$PREENCHER.F35])=0;CONCATENATE(preencher!#ref!;#REF!);[$PREENCHER.F35]))">
            <text:p/>
          </table:table-cell>
          <table:table-cell table:formula="of:=IF([$PREENCHER.G35]=&quot;&quot;;&quot;&quot;;IF(COUNTIF(preencher!#ref!;[$PREENCHER.G35])=0;CONCATENATE(preencher!#ref!;#REF!);[$PREENCHER.G3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0:.N40]);2));&quot;&quot;;ROUND(AVERAGE([.E40:.N40]);2))">
            <text:p/>
          </table:table-cell>
          <table:table-cell table:formula="of:=IF(ISERROR(ROUND([.O40]*[.D40];2));&quot;&quot;;ROUND([.O40]*[.D40];2))">
            <text:p/>
          </table:table-cell>
          <table:table-cell table:number-columns-repeated="2"/>
          <table:table-cell table:formula="of:=IF(ISERROR(MEDIAN([.E40:.N40]));&quot;&quot;;MEDIAN([.E40:.N40]))">
            <text:p/>
          </table:table-cell>
          <table:table-cell table:formula="of:=IF(ISERROR(STDEV([.E40:.N40]));&quot;&quot;;STDEV([.E40:.N40]))">
            <text:p/>
          </table:table-cell>
          <table:table-cell table:formula="of:=IF(ISERROR([.T40]/[.O40]);&quot;&quot;;[.T40]/[.O40])">
            <text:p/>
          </table:table-cell>
          <table:table-cell table:number-columns-repeated="16363"/>
        </table:table-row>
        <table:table-row table:style-name="ro4">
          <table:table-cell table:formula="of:=IF([$PREENCHER.A36]=&quot;&quot;;&quot;&quot;;[$PREENCHER.A36])">
            <text:p/>
          </table:table-cell>
          <table:table-cell table:formula="of:=IF([$PREENCHER.B36]=&quot;&quot;;&quot;&quot;;[$PREENCHER.B36])">
            <text:p/>
          </table:table-cell>
          <table:table-cell table:formula="of:=IF([$PREENCHER.C36]=&quot;&quot;;&quot;&quot;;[$PREENCHER.C36])">
            <text:p/>
          </table:table-cell>
          <table:table-cell table:formula="of:=IF([$PREENCHER.D36]=&quot;&quot;;&quot;&quot;;[$PREENCHER.D36])">
            <text:p/>
          </table:table-cell>
          <table:table-cell table:formula="of:=IF([$PREENCHER.E36]=&quot;&quot;;&quot;&quot;;IF(COUNTIF(preencher!#ref!;[$PREENCHER.E36])=0;CONCATENATE(preencher!#ref!;#REF!);[$PREENCHER.E36]))">
            <text:p/>
          </table:table-cell>
          <table:table-cell table:formula="of:=IF([$PREENCHER.F36]=&quot;&quot;;&quot;&quot;;IF(COUNTIF(preencher!#ref!;[$PREENCHER.F36])=0;CONCATENATE(preencher!#ref!;#REF!);[$PREENCHER.F36]))">
            <text:p/>
          </table:table-cell>
          <table:table-cell table:formula="of:=IF([$PREENCHER.G36]=&quot;&quot;;&quot;&quot;;IF(COUNTIF(preencher!#ref!;[$PREENCHER.G36])=0;CONCATENATE(preencher!#ref!;#REF!);[$PREENCHER.G3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1:.N41]);2));&quot;&quot;;ROUND(AVERAGE([.E41:.N41]);2))">
            <text:p/>
          </table:table-cell>
          <table:table-cell table:formula="of:=IF(ISERROR(ROUND([.O41]*[.D41];2));&quot;&quot;;ROUND([.O41]*[.D41];2))">
            <text:p/>
          </table:table-cell>
          <table:table-cell table:number-columns-repeated="2"/>
          <table:table-cell table:formula="of:=IF(ISERROR(MEDIAN([.E41:.N41]));&quot;&quot;;MEDIAN([.E41:.N41]))">
            <text:p/>
          </table:table-cell>
          <table:table-cell table:formula="of:=IF(ISERROR(STDEV([.E41:.N41]));&quot;&quot;;STDEV([.E41:.N41]))">
            <text:p/>
          </table:table-cell>
          <table:table-cell table:formula="of:=IF(ISERROR([.T41]/[.O41]);&quot;&quot;;[.T41]/[.O41])">
            <text:p/>
          </table:table-cell>
          <table:table-cell table:number-columns-repeated="16363"/>
        </table:table-row>
        <table:table-row table:style-name="ro4">
          <table:table-cell table:formula="of:=IF([$PREENCHER.A37]=&quot;&quot;;&quot;&quot;;[$PREENCHER.A37])">
            <text:p/>
          </table:table-cell>
          <table:table-cell table:formula="of:=IF([$PREENCHER.B37]=&quot;&quot;;&quot;&quot;;[$PREENCHER.B37])">
            <text:p/>
          </table:table-cell>
          <table:table-cell table:formula="of:=IF([$PREENCHER.C37]=&quot;&quot;;&quot;&quot;;[$PREENCHER.C37])">
            <text:p/>
          </table:table-cell>
          <table:table-cell table:formula="of:=IF([$PREENCHER.D37]=&quot;&quot;;&quot;&quot;;[$PREENCHER.D37])">
            <text:p/>
          </table:table-cell>
          <table:table-cell table:formula="of:=IF([$PREENCHER.E37]=&quot;&quot;;&quot;&quot;;IF(COUNTIF(preencher!#ref!;[$PREENCHER.E37])=0;CONCATENATE(preencher!#ref!;#REF!);[$PREENCHER.E37]))">
            <text:p/>
          </table:table-cell>
          <table:table-cell table:formula="of:=IF([$PREENCHER.F37]=&quot;&quot;;&quot;&quot;;IF(COUNTIF(preencher!#ref!;[$PREENCHER.F37])=0;CONCATENATE(preencher!#ref!;#REF!);[$PREENCHER.F37]))">
            <text:p/>
          </table:table-cell>
          <table:table-cell table:formula="of:=IF([$PREENCHER.G37]=&quot;&quot;;&quot;&quot;;IF(COUNTIF(preencher!#ref!;[$PREENCHER.G37])=0;CONCATENATE(preencher!#ref!;#REF!);[$PREENCHER.G3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2:.N42]);2));&quot;&quot;;ROUND(AVERAGE([.E42:.N42]);2))">
            <text:p/>
          </table:table-cell>
          <table:table-cell table:formula="of:=IF(ISERROR(ROUND([.O42]*[.D42];2));&quot;&quot;;ROUND([.O42]*[.D42];2))">
            <text:p/>
          </table:table-cell>
          <table:table-cell table:number-columns-repeated="2"/>
          <table:table-cell table:formula="of:=IF(ISERROR(MEDIAN([.E42:.N42]));&quot;&quot;;MEDIAN([.E42:.N42]))">
            <text:p/>
          </table:table-cell>
          <table:table-cell table:formula="of:=IF(ISERROR(STDEV([.E42:.N42]));&quot;&quot;;STDEV([.E42:.N42]))">
            <text:p/>
          </table:table-cell>
          <table:table-cell table:formula="of:=IF(ISERROR([.T42]/[.O42]);&quot;&quot;;[.T42]/[.O42])">
            <text:p/>
          </table:table-cell>
          <table:table-cell table:number-columns-repeated="16363"/>
        </table:table-row>
        <table:table-row table:style-name="ro4">
          <table:table-cell table:formula="of:=IF([$PREENCHER.A38]=&quot;&quot;;&quot;&quot;;[$PREENCHER.A38])">
            <text:p/>
          </table:table-cell>
          <table:table-cell table:formula="of:=IF([$PREENCHER.B38]=&quot;&quot;;&quot;&quot;;[$PREENCHER.B38])">
            <text:p/>
          </table:table-cell>
          <table:table-cell table:formula="of:=IF([$PREENCHER.C38]=&quot;&quot;;&quot;&quot;;[$PREENCHER.C38])">
            <text:p/>
          </table:table-cell>
          <table:table-cell table:formula="of:=IF([$PREENCHER.D38]=&quot;&quot;;&quot;&quot;;[$PREENCHER.D38])">
            <text:p/>
          </table:table-cell>
          <table:table-cell table:formula="of:=IF([$PREENCHER.E38]=&quot;&quot;;&quot;&quot;;IF(COUNTIF(preencher!#ref!;[$PREENCHER.E38])=0;CONCATENATE(preencher!#ref!;#REF!);[$PREENCHER.E38]))">
            <text:p/>
          </table:table-cell>
          <table:table-cell table:formula="of:=IF([$PREENCHER.F38]=&quot;&quot;;&quot;&quot;;IF(COUNTIF(preencher!#ref!;[$PREENCHER.F38])=0;CONCATENATE(preencher!#ref!;#REF!);[$PREENCHER.F38]))">
            <text:p/>
          </table:table-cell>
          <table:table-cell table:formula="of:=IF([$PREENCHER.G38]=&quot;&quot;;&quot;&quot;;IF(COUNTIF(preencher!#ref!;[$PREENCHER.G38])=0;CONCATENATE(preencher!#ref!;#REF!);[$PREENCHER.G3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3:.N43]);2));&quot;&quot;;ROUND(AVERAGE([.E43:.N43]);2))">
            <text:p/>
          </table:table-cell>
          <table:table-cell table:formula="of:=IF(ISERROR(ROUND([.O43]*[.D43];2));&quot;&quot;;ROUND([.O43]*[.D43];2))">
            <text:p/>
          </table:table-cell>
          <table:table-cell table:number-columns-repeated="2"/>
          <table:table-cell table:formula="of:=IF(ISERROR(MEDIAN([.E43:.N43]));&quot;&quot;;MEDIAN([.E43:.N43]))">
            <text:p/>
          </table:table-cell>
          <table:table-cell table:formula="of:=IF(ISERROR(STDEV([.E43:.N43]));&quot;&quot;;STDEV([.E43:.N43]))">
            <text:p/>
          </table:table-cell>
          <table:table-cell table:formula="of:=IF(ISERROR([.T43]/[.O43]);&quot;&quot;;[.T43]/[.O43])">
            <text:p/>
          </table:table-cell>
          <table:table-cell table:number-columns-repeated="16363"/>
        </table:table-row>
        <table:table-row table:style-name="ro4">
          <table:table-cell table:formula="of:=IF([$PREENCHER.A39]=&quot;&quot;;&quot;&quot;;[$PREENCHER.A39])">
            <text:p/>
          </table:table-cell>
          <table:table-cell table:formula="of:=IF([$PREENCHER.B39]=&quot;&quot;;&quot;&quot;;[$PREENCHER.B39])">
            <text:p/>
          </table:table-cell>
          <table:table-cell table:formula="of:=IF([$PREENCHER.C39]=&quot;&quot;;&quot;&quot;;[$PREENCHER.C39])">
            <text:p/>
          </table:table-cell>
          <table:table-cell table:formula="of:=IF([$PREENCHER.D39]=&quot;&quot;;&quot;&quot;;[$PREENCHER.D39])">
            <text:p/>
          </table:table-cell>
          <table:table-cell table:formula="of:=IF([$PREENCHER.E39]=&quot;&quot;;&quot;&quot;;IF(COUNTIF(preencher!#ref!;[$PREENCHER.E39])=0;CONCATENATE(preencher!#ref!;#REF!);[$PREENCHER.E39]))">
            <text:p/>
          </table:table-cell>
          <table:table-cell table:formula="of:=IF([$PREENCHER.F39]=&quot;&quot;;&quot;&quot;;IF(COUNTIF(preencher!#ref!;[$PREENCHER.F39])=0;CONCATENATE(preencher!#ref!;#REF!);[$PREENCHER.F39]))">
            <text:p/>
          </table:table-cell>
          <table:table-cell table:formula="of:=IF([$PREENCHER.G39]=&quot;&quot;;&quot;&quot;;IF(COUNTIF(preencher!#ref!;[$PREENCHER.G39])=0;CONCATENATE(preencher!#ref!;#REF!);[$PREENCHER.G3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4:.N44]);2));&quot;&quot;;ROUND(AVERAGE([.E44:.N44]);2))">
            <text:p/>
          </table:table-cell>
          <table:table-cell table:formula="of:=IF(ISERROR(ROUND([.O44]*[.D44];2));&quot;&quot;;ROUND([.O44]*[.D44];2))">
            <text:p/>
          </table:table-cell>
          <table:table-cell table:number-columns-repeated="2"/>
          <table:table-cell table:formula="of:=IF(ISERROR(MEDIAN([.E44:.N44]));&quot;&quot;;MEDIAN([.E44:.N44]))">
            <text:p/>
          </table:table-cell>
          <table:table-cell table:formula="of:=IF(ISERROR(STDEV([.E44:.N44]));&quot;&quot;;STDEV([.E44:.N44]))">
            <text:p/>
          </table:table-cell>
          <table:table-cell table:formula="of:=IF(ISERROR([.T44]/[.O44]);&quot;&quot;;[.T44]/[.O44])">
            <text:p/>
          </table:table-cell>
          <table:table-cell table:number-columns-repeated="16363"/>
        </table:table-row>
        <table:table-row table:style-name="ro4">
          <table:table-cell table:formula="of:=IF([$PREENCHER.A40]=&quot;&quot;;&quot;&quot;;[$PREENCHER.A40])">
            <text:p/>
          </table:table-cell>
          <table:table-cell table:formula="of:=IF([$PREENCHER.B40]=&quot;&quot;;&quot;&quot;;[$PREENCHER.B40])">
            <text:p/>
          </table:table-cell>
          <table:table-cell table:formula="of:=IF([$PREENCHER.C40]=&quot;&quot;;&quot;&quot;;[$PREENCHER.C40])">
            <text:p/>
          </table:table-cell>
          <table:table-cell table:formula="of:=IF([$PREENCHER.D40]=&quot;&quot;;&quot;&quot;;[$PREENCHER.D40])">
            <text:p/>
          </table:table-cell>
          <table:table-cell table:formula="of:=IF([$PREENCHER.E40]=&quot;&quot;;&quot;&quot;;IF(COUNTIF(preencher!#ref!;[$PREENCHER.E40])=0;CONCATENATE(preencher!#ref!;#REF!);[$PREENCHER.E40]))">
            <text:p/>
          </table:table-cell>
          <table:table-cell table:formula="of:=IF([$PREENCHER.F40]=&quot;&quot;;&quot;&quot;;IF(COUNTIF(preencher!#ref!;[$PREENCHER.F40])=0;CONCATENATE(preencher!#ref!;#REF!);[$PREENCHER.F40]))">
            <text:p/>
          </table:table-cell>
          <table:table-cell table:formula="of:=IF([$PREENCHER.G40]=&quot;&quot;;&quot;&quot;;IF(COUNTIF(preencher!#ref!;[$PREENCHER.G40])=0;CONCATENATE(preencher!#ref!;#REF!);[$PREENCHER.G4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5:.N45]);2));&quot;&quot;;ROUND(AVERAGE([.E45:.N45]);2))">
            <text:p/>
          </table:table-cell>
          <table:table-cell table:formula="of:=IF(ISERROR(ROUND([.O45]*[.D45];2));&quot;&quot;;ROUND([.O45]*[.D45];2))">
            <text:p/>
          </table:table-cell>
          <table:table-cell table:number-columns-repeated="2"/>
          <table:table-cell table:formula="of:=IF(ISERROR(MEDIAN([.E45:.N45]));&quot;&quot;;MEDIAN([.E45:.N45]))">
            <text:p/>
          </table:table-cell>
          <table:table-cell table:formula="of:=IF(ISERROR(STDEV([.E45:.N45]));&quot;&quot;;STDEV([.E45:.N45]))">
            <text:p/>
          </table:table-cell>
          <table:table-cell table:formula="of:=IF(ISERROR([.T45]/[.O45]);&quot;&quot;;[.T45]/[.O45])">
            <text:p/>
          </table:table-cell>
          <table:table-cell table:number-columns-repeated="16363"/>
        </table:table-row>
        <table:table-row table:style-name="ro4">
          <table:table-cell table:formula="of:=IF([$PREENCHER.A41]=&quot;&quot;;&quot;&quot;;[$PREENCHER.A41])">
            <text:p/>
          </table:table-cell>
          <table:table-cell table:formula="of:=IF([$PREENCHER.B41]=&quot;&quot;;&quot;&quot;;[$PREENCHER.B41])">
            <text:p/>
          </table:table-cell>
          <table:table-cell table:formula="of:=IF([$PREENCHER.C41]=&quot;&quot;;&quot;&quot;;[$PREENCHER.C41])">
            <text:p/>
          </table:table-cell>
          <table:table-cell table:formula="of:=IF([$PREENCHER.D41]=&quot;&quot;;&quot;&quot;;[$PREENCHER.D41])">
            <text:p/>
          </table:table-cell>
          <table:table-cell table:formula="of:=IF([$PREENCHER.E41]=&quot;&quot;;&quot;&quot;;IF(COUNTIF(preencher!#ref!;[$PREENCHER.E41])=0;CONCATENATE(preencher!#ref!;#REF!);[$PREENCHER.E41]))">
            <text:p/>
          </table:table-cell>
          <table:table-cell table:formula="of:=IF([$PREENCHER.F41]=&quot;&quot;;&quot;&quot;;IF(COUNTIF(preencher!#ref!;[$PREENCHER.F41])=0;CONCATENATE(preencher!#ref!;#REF!);[$PREENCHER.F41]))">
            <text:p/>
          </table:table-cell>
          <table:table-cell table:formula="of:=IF([$PREENCHER.G41]=&quot;&quot;;&quot;&quot;;IF(COUNTIF(preencher!#ref!;[$PREENCHER.G41])=0;CONCATENATE(preencher!#ref!;#REF!);[$PREENCHER.G4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6:.N46]);2));&quot;&quot;;ROUND(AVERAGE([.E46:.N46]);2))">
            <text:p/>
          </table:table-cell>
          <table:table-cell table:formula="of:=IF(ISERROR(ROUND([.O46]*[.D46];2));&quot;&quot;;ROUND([.O46]*[.D46];2))">
            <text:p/>
          </table:table-cell>
          <table:table-cell table:number-columns-repeated="2"/>
          <table:table-cell table:formula="of:=IF(ISERROR(MEDIAN([.E46:.N46]));&quot;&quot;;MEDIAN([.E46:.N46]))">
            <text:p/>
          </table:table-cell>
          <table:table-cell table:formula="of:=IF(ISERROR(STDEV([.E46:.N46]));&quot;&quot;;STDEV([.E46:.N46]))">
            <text:p/>
          </table:table-cell>
          <table:table-cell table:formula="of:=IF(ISERROR([.T46]/[.O46]);&quot;&quot;;[.T46]/[.O46])">
            <text:p/>
          </table:table-cell>
          <table:table-cell table:number-columns-repeated="16363"/>
        </table:table-row>
        <table:table-row table:style-name="ro4">
          <table:table-cell table:formula="of:=IF([$PREENCHER.A42]=&quot;&quot;;&quot;&quot;;[$PREENCHER.A42])">
            <text:p/>
          </table:table-cell>
          <table:table-cell table:formula="of:=IF([$PREENCHER.B42]=&quot;&quot;;&quot;&quot;;[$PREENCHER.B42])">
            <text:p/>
          </table:table-cell>
          <table:table-cell table:formula="of:=IF([$PREENCHER.C42]=&quot;&quot;;&quot;&quot;;[$PREENCHER.C42])">
            <text:p/>
          </table:table-cell>
          <table:table-cell table:formula="of:=IF([$PREENCHER.D42]=&quot;&quot;;&quot;&quot;;[$PREENCHER.D42])">
            <text:p/>
          </table:table-cell>
          <table:table-cell table:formula="of:=IF([$PREENCHER.E42]=&quot;&quot;;&quot;&quot;;IF(COUNTIF(preencher!#ref!;[$PREENCHER.E42])=0;CONCATENATE(preencher!#ref!;#REF!);[$PREENCHER.E42]))">
            <text:p/>
          </table:table-cell>
          <table:table-cell table:formula="of:=IF([$PREENCHER.F42]=&quot;&quot;;&quot;&quot;;IF(COUNTIF(preencher!#ref!;[$PREENCHER.F42])=0;CONCATENATE(preencher!#ref!;#REF!);[$PREENCHER.F42]))">
            <text:p/>
          </table:table-cell>
          <table:table-cell table:formula="of:=IF([$PREENCHER.G42]=&quot;&quot;;&quot;&quot;;IF(COUNTIF(preencher!#ref!;[$PREENCHER.G42])=0;CONCATENATE(preencher!#ref!;#REF!);[$PREENCHER.G4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7:.N47]);2));&quot;&quot;;ROUND(AVERAGE([.E47:.N47]);2))">
            <text:p/>
          </table:table-cell>
          <table:table-cell table:formula="of:=IF(ISERROR(ROUND([.O47]*[.D47];2));&quot;&quot;;ROUND([.O47]*[.D47];2))">
            <text:p/>
          </table:table-cell>
          <table:table-cell table:number-columns-repeated="2"/>
          <table:table-cell table:formula="of:=IF(ISERROR(MEDIAN([.E47:.N47]));&quot;&quot;;MEDIAN([.E47:.N47]))">
            <text:p/>
          </table:table-cell>
          <table:table-cell table:formula="of:=IF(ISERROR(STDEV([.E47:.N47]));&quot;&quot;;STDEV([.E47:.N47]))">
            <text:p/>
          </table:table-cell>
          <table:table-cell table:formula="of:=IF(ISERROR([.T47]/[.O47]);&quot;&quot;;[.T47]/[.O47])">
            <text:p/>
          </table:table-cell>
          <table:table-cell table:number-columns-repeated="16363"/>
        </table:table-row>
        <table:table-row table:style-name="ro4">
          <table:table-cell table:formula="of:=IF([$PREENCHER.A43]=&quot;&quot;;&quot;&quot;;[$PREENCHER.A43])">
            <text:p/>
          </table:table-cell>
          <table:table-cell table:formula="of:=IF([$PREENCHER.B43]=&quot;&quot;;&quot;&quot;;[$PREENCHER.B43])">
            <text:p/>
          </table:table-cell>
          <table:table-cell table:formula="of:=IF([$PREENCHER.C43]=&quot;&quot;;&quot;&quot;;[$PREENCHER.C43])">
            <text:p/>
          </table:table-cell>
          <table:table-cell table:formula="of:=IF([$PREENCHER.D43]=&quot;&quot;;&quot;&quot;;[$PREENCHER.D43])">
            <text:p/>
          </table:table-cell>
          <table:table-cell table:formula="of:=IF([$PREENCHER.E43]=&quot;&quot;;&quot;&quot;;IF(COUNTIF(preencher!#ref!;[$PREENCHER.E43])=0;CONCATENATE(preencher!#ref!;#REF!);[$PREENCHER.E43]))">
            <text:p/>
          </table:table-cell>
          <table:table-cell table:formula="of:=IF([$PREENCHER.F43]=&quot;&quot;;&quot;&quot;;IF(COUNTIF(preencher!#ref!;[$PREENCHER.F43])=0;CONCATENATE(preencher!#ref!;#REF!);[$PREENCHER.F43]))">
            <text:p/>
          </table:table-cell>
          <table:table-cell table:formula="of:=IF([$PREENCHER.G43]=&quot;&quot;;&quot;&quot;;IF(COUNTIF(preencher!#ref!;[$PREENCHER.G43])=0;CONCATENATE(preencher!#ref!;#REF!);[$PREENCHER.G4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8:.N48]);2));&quot;&quot;;ROUND(AVERAGE([.E48:.N48]);2))">
            <text:p/>
          </table:table-cell>
          <table:table-cell table:formula="of:=IF(ISERROR(ROUND([.O48]*[.D48];2));&quot;&quot;;ROUND([.O48]*[.D48];2))">
            <text:p/>
          </table:table-cell>
          <table:table-cell table:number-columns-repeated="2"/>
          <table:table-cell table:formula="of:=IF(ISERROR(MEDIAN([.E48:.N48]));&quot;&quot;;MEDIAN([.E48:.N48]))">
            <text:p/>
          </table:table-cell>
          <table:table-cell table:formula="of:=IF(ISERROR(STDEV([.E48:.N48]));&quot;&quot;;STDEV([.E48:.N48]))">
            <text:p/>
          </table:table-cell>
          <table:table-cell table:formula="of:=IF(ISERROR([.T48]/[.O48]);&quot;&quot;;[.T48]/[.O48])">
            <text:p/>
          </table:table-cell>
          <table:table-cell table:number-columns-repeated="16363"/>
        </table:table-row>
        <table:table-row table:style-name="ro4">
          <table:table-cell table:formula="of:=IF([$PREENCHER.A44]=&quot;&quot;;&quot;&quot;;[$PREENCHER.A44])">
            <text:p/>
          </table:table-cell>
          <table:table-cell table:formula="of:=IF([$PREENCHER.B44]=&quot;&quot;;&quot;&quot;;[$PREENCHER.B44])">
            <text:p/>
          </table:table-cell>
          <table:table-cell table:formula="of:=IF([$PREENCHER.C44]=&quot;&quot;;&quot;&quot;;[$PREENCHER.C44])">
            <text:p/>
          </table:table-cell>
          <table:table-cell table:formula="of:=IF([$PREENCHER.D44]=&quot;&quot;;&quot;&quot;;[$PREENCHER.D44])">
            <text:p/>
          </table:table-cell>
          <table:table-cell table:formula="of:=IF([$PREENCHER.E44]=&quot;&quot;;&quot;&quot;;IF(COUNTIF(preencher!#ref!;[$PREENCHER.E44])=0;CONCATENATE(preencher!#ref!;#REF!);[$PREENCHER.E44]))">
            <text:p/>
          </table:table-cell>
          <table:table-cell table:formula="of:=IF([$PREENCHER.F44]=&quot;&quot;;&quot;&quot;;IF(COUNTIF(preencher!#ref!;[$PREENCHER.F44])=0;CONCATENATE(preencher!#ref!;#REF!);[$PREENCHER.F44]))">
            <text:p/>
          </table:table-cell>
          <table:table-cell table:formula="of:=IF([$PREENCHER.G44]=&quot;&quot;;&quot;&quot;;IF(COUNTIF(preencher!#ref!;[$PREENCHER.G44])=0;CONCATENATE(preencher!#ref!;#REF!);[$PREENCHER.G4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9:.N49]);2));&quot;&quot;;ROUND(AVERAGE([.E49:.N49]);2))">
            <text:p/>
          </table:table-cell>
          <table:table-cell table:formula="of:=IF(ISERROR(ROUND([.O49]*[.D49];2));&quot;&quot;;ROUND([.O49]*[.D49];2))">
            <text:p/>
          </table:table-cell>
          <table:table-cell table:number-columns-repeated="2"/>
          <table:table-cell table:formula="of:=IF(ISERROR(MEDIAN([.E49:.N49]));&quot;&quot;;MEDIAN([.E49:.N49]))">
            <text:p/>
          </table:table-cell>
          <table:table-cell table:formula="of:=IF(ISERROR(STDEV([.E49:.N49]));&quot;&quot;;STDEV([.E49:.N49]))">
            <text:p/>
          </table:table-cell>
          <table:table-cell table:formula="of:=IF(ISERROR([.T49]/[.O49]);&quot;&quot;;[.T49]/[.O49])">
            <text:p/>
          </table:table-cell>
          <table:table-cell table:number-columns-repeated="16363"/>
        </table:table-row>
        <table:table-row table:style-name="ro4">
          <table:table-cell table:formula="of:=IF([$PREENCHER.A45]=&quot;&quot;;&quot;&quot;;[$PREENCHER.A45])">
            <text:p/>
          </table:table-cell>
          <table:table-cell table:formula="of:=IF([$PREENCHER.B45]=&quot;&quot;;&quot;&quot;;[$PREENCHER.B45])">
            <text:p/>
          </table:table-cell>
          <table:table-cell table:formula="of:=IF([$PREENCHER.C45]=&quot;&quot;;&quot;&quot;;[$PREENCHER.C45])">
            <text:p/>
          </table:table-cell>
          <table:table-cell table:formula="of:=IF([$PREENCHER.D45]=&quot;&quot;;&quot;&quot;;[$PREENCHER.D45])">
            <text:p/>
          </table:table-cell>
          <table:table-cell table:formula="of:=IF([$PREENCHER.E45]=&quot;&quot;;&quot;&quot;;IF(COUNTIF(preencher!#ref!;[$PREENCHER.E45])=0;CONCATENATE(preencher!#ref!;#REF!);[$PREENCHER.E45]))">
            <text:p/>
          </table:table-cell>
          <table:table-cell table:formula="of:=IF([$PREENCHER.F45]=&quot;&quot;;&quot;&quot;;IF(COUNTIF(preencher!#ref!;[$PREENCHER.F45])=0;CONCATENATE(preencher!#ref!;#REF!);[$PREENCHER.F45]))">
            <text:p/>
          </table:table-cell>
          <table:table-cell table:formula="of:=IF([$PREENCHER.G45]=&quot;&quot;;&quot;&quot;;IF(COUNTIF(preencher!#ref!;[$PREENCHER.G45])=0;CONCATENATE(preencher!#ref!;#REF!);[$PREENCHER.G4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0:.N50]);2));&quot;&quot;;ROUND(AVERAGE([.E50:.N50]);2))">
            <text:p/>
          </table:table-cell>
          <table:table-cell table:formula="of:=IF(ISERROR(ROUND([.O50]*[.D50];2));&quot;&quot;;ROUND([.O50]*[.D50];2))">
            <text:p/>
          </table:table-cell>
          <table:table-cell table:number-columns-repeated="2"/>
          <table:table-cell table:formula="of:=IF(ISERROR(MEDIAN([.E50:.N50]));&quot;&quot;;MEDIAN([.E50:.N50]))">
            <text:p/>
          </table:table-cell>
          <table:table-cell table:formula="of:=IF(ISERROR(STDEV([.E50:.N50]));&quot;&quot;;STDEV([.E50:.N50]))">
            <text:p/>
          </table:table-cell>
          <table:table-cell table:formula="of:=IF(ISERROR([.T50]/[.O50]);&quot;&quot;;[.T50]/[.O50])">
            <text:p/>
          </table:table-cell>
          <table:table-cell table:number-columns-repeated="16363"/>
        </table:table-row>
        <table:table-row table:style-name="ro4">
          <table:table-cell table:formula="of:=IF([$PREENCHER.A46]=&quot;&quot;;&quot;&quot;;[$PREENCHER.A46])">
            <text:p/>
          </table:table-cell>
          <table:table-cell table:formula="of:=IF([$PREENCHER.B46]=&quot;&quot;;&quot;&quot;;[$PREENCHER.B46])">
            <text:p/>
          </table:table-cell>
          <table:table-cell table:formula="of:=IF([$PREENCHER.C46]=&quot;&quot;;&quot;&quot;;[$PREENCHER.C46])">
            <text:p/>
          </table:table-cell>
          <table:table-cell table:formula="of:=IF([$PREENCHER.D46]=&quot;&quot;;&quot;&quot;;[$PREENCHER.D46])">
            <text:p/>
          </table:table-cell>
          <table:table-cell table:formula="of:=IF([$PREENCHER.E46]=&quot;&quot;;&quot;&quot;;IF(COUNTIF(preencher!#ref!;[$PREENCHER.E46])=0;CONCATENATE(preencher!#ref!;#REF!);[$PREENCHER.E46]))">
            <text:p/>
          </table:table-cell>
          <table:table-cell table:formula="of:=IF([$PREENCHER.F46]=&quot;&quot;;&quot;&quot;;IF(COUNTIF(preencher!#ref!;[$PREENCHER.F46])=0;CONCATENATE(preencher!#ref!;#REF!);[$PREENCHER.F46]))">
            <text:p/>
          </table:table-cell>
          <table:table-cell table:formula="of:=IF([$PREENCHER.G46]=&quot;&quot;;&quot;&quot;;IF(COUNTIF(preencher!#ref!;[$PREENCHER.G46])=0;CONCATENATE(preencher!#ref!;#REF!);[$PREENCHER.G4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1:.N51]);2));&quot;&quot;;ROUND(AVERAGE([.E51:.N51]);2))">
            <text:p/>
          </table:table-cell>
          <table:table-cell table:formula="of:=IF(ISERROR(ROUND([.O51]*[.D51];2));&quot;&quot;;ROUND([.O51]*[.D51];2))">
            <text:p/>
          </table:table-cell>
          <table:table-cell table:number-columns-repeated="2"/>
          <table:table-cell table:formula="of:=IF(ISERROR(MEDIAN([.E51:.N51]));&quot;&quot;;MEDIAN([.E51:.N51]))">
            <text:p/>
          </table:table-cell>
          <table:table-cell table:formula="of:=IF(ISERROR(STDEV([.E51:.N51]));&quot;&quot;;STDEV([.E51:.N51]))">
            <text:p/>
          </table:table-cell>
          <table:table-cell table:formula="of:=IF(ISERROR([.T51]/[.O51]);&quot;&quot;;[.T51]/[.O51])">
            <text:p/>
          </table:table-cell>
          <table:table-cell table:number-columns-repeated="16363"/>
        </table:table-row>
        <table:table-row table:style-name="ro4">
          <table:table-cell table:formula="of:=IF([$PREENCHER.A47]=&quot;&quot;;&quot;&quot;;[$PREENCHER.A47])">
            <text:p/>
          </table:table-cell>
          <table:table-cell table:formula="of:=IF([$PREENCHER.B47]=&quot;&quot;;&quot;&quot;;[$PREENCHER.B47])">
            <text:p/>
          </table:table-cell>
          <table:table-cell table:formula="of:=IF([$PREENCHER.C47]=&quot;&quot;;&quot;&quot;;[$PREENCHER.C47])">
            <text:p/>
          </table:table-cell>
          <table:table-cell table:formula="of:=IF([$PREENCHER.D47]=&quot;&quot;;&quot;&quot;;[$PREENCHER.D47])">
            <text:p/>
          </table:table-cell>
          <table:table-cell table:formula="of:=IF([$PREENCHER.E47]=&quot;&quot;;&quot;&quot;;IF(COUNTIF(preencher!#ref!;[$PREENCHER.E47])=0;CONCATENATE(preencher!#ref!;#REF!);[$PREENCHER.E47]))">
            <text:p/>
          </table:table-cell>
          <table:table-cell table:formula="of:=IF([$PREENCHER.F47]=&quot;&quot;;&quot;&quot;;IF(COUNTIF(preencher!#ref!;[$PREENCHER.F47])=0;CONCATENATE(preencher!#ref!;#REF!);[$PREENCHER.F47]))">
            <text:p/>
          </table:table-cell>
          <table:table-cell table:formula="of:=IF([$PREENCHER.G47]=&quot;&quot;;&quot;&quot;;IF(COUNTIF(preencher!#ref!;[$PREENCHER.G47])=0;CONCATENATE(preencher!#ref!;#REF!);[$PREENCHER.G4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2:.N52]);2));&quot;&quot;;ROUND(AVERAGE([.E52:.N52]);2))">
            <text:p/>
          </table:table-cell>
          <table:table-cell table:formula="of:=IF(ISERROR(ROUND([.O52]*[.D52];2));&quot;&quot;;ROUND([.O52]*[.D52];2))">
            <text:p/>
          </table:table-cell>
          <table:table-cell table:number-columns-repeated="2"/>
          <table:table-cell table:formula="of:=IF(ISERROR(MEDIAN([.E52:.N52]));&quot;&quot;;MEDIAN([.E52:.N52]))">
            <text:p/>
          </table:table-cell>
          <table:table-cell table:formula="of:=IF(ISERROR(STDEV([.E52:.N52]));&quot;&quot;;STDEV([.E52:.N52]))">
            <text:p/>
          </table:table-cell>
          <table:table-cell table:formula="of:=IF(ISERROR([.T52]/[.O52]);&quot;&quot;;[.T52]/[.O52])">
            <text:p/>
          </table:table-cell>
          <table:table-cell table:number-columns-repeated="16363"/>
        </table:table-row>
        <table:table-row table:style-name="ro4">
          <table:table-cell table:formula="of:=IF([$PREENCHER.A48]=&quot;&quot;;&quot;&quot;;[$PREENCHER.A48])">
            <text:p/>
          </table:table-cell>
          <table:table-cell table:formula="of:=IF([$PREENCHER.B48]=&quot;&quot;;&quot;&quot;;[$PREENCHER.B48])">
            <text:p/>
          </table:table-cell>
          <table:table-cell table:formula="of:=IF([$PREENCHER.C48]=&quot;&quot;;&quot;&quot;;[$PREENCHER.C48])">
            <text:p/>
          </table:table-cell>
          <table:table-cell table:formula="of:=IF([$PREENCHER.D48]=&quot;&quot;;&quot;&quot;;[$PREENCHER.D48])">
            <text:p/>
          </table:table-cell>
          <table:table-cell table:formula="of:=IF([$PREENCHER.E48]=&quot;&quot;;&quot;&quot;;IF(COUNTIF(preencher!#ref!;[$PREENCHER.E48])=0;CONCATENATE(preencher!#ref!;#REF!);[$PREENCHER.E48]))">
            <text:p/>
          </table:table-cell>
          <table:table-cell table:formula="of:=IF([$PREENCHER.F48]=&quot;&quot;;&quot;&quot;;IF(COUNTIF(preencher!#ref!;[$PREENCHER.F48])=0;CONCATENATE(preencher!#ref!;#REF!);[$PREENCHER.F48]))">
            <text:p/>
          </table:table-cell>
          <table:table-cell table:formula="of:=IF([$PREENCHER.G48]=&quot;&quot;;&quot;&quot;;IF(COUNTIF(preencher!#ref!;[$PREENCHER.G48])=0;CONCATENATE(preencher!#ref!;#REF!);[$PREENCHER.G4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3:.N53]);2));&quot;&quot;;ROUND(AVERAGE([.E53:.N53]);2))">
            <text:p/>
          </table:table-cell>
          <table:table-cell table:formula="of:=IF(ISERROR(ROUND([.O53]*[.D53];2));&quot;&quot;;ROUND([.O53]*[.D53];2))">
            <text:p/>
          </table:table-cell>
          <table:table-cell table:number-columns-repeated="2"/>
          <table:table-cell table:formula="of:=IF(ISERROR(MEDIAN([.E53:.N53]));&quot;&quot;;MEDIAN([.E53:.N53]))">
            <text:p/>
          </table:table-cell>
          <table:table-cell table:formula="of:=IF(ISERROR(STDEV([.E53:.N53]));&quot;&quot;;STDEV([.E53:.N53]))">
            <text:p/>
          </table:table-cell>
          <table:table-cell table:formula="of:=IF(ISERROR([.T53]/[.O53]);&quot;&quot;;[.T53]/[.O53])">
            <text:p/>
          </table:table-cell>
          <table:table-cell table:number-columns-repeated="16363"/>
        </table:table-row>
        <table:table-row table:style-name="ro4">
          <table:table-cell table:formula="of:=IF([$PREENCHER.A49]=&quot;&quot;;&quot;&quot;;[$PREENCHER.A49])">
            <text:p/>
          </table:table-cell>
          <table:table-cell table:formula="of:=IF([$PREENCHER.B49]=&quot;&quot;;&quot;&quot;;[$PREENCHER.B49])">
            <text:p/>
          </table:table-cell>
          <table:table-cell table:formula="of:=IF([$PREENCHER.C49]=&quot;&quot;;&quot;&quot;;[$PREENCHER.C49])">
            <text:p/>
          </table:table-cell>
          <table:table-cell table:formula="of:=IF([$PREENCHER.D49]=&quot;&quot;;&quot;&quot;;[$PREENCHER.D49])">
            <text:p/>
          </table:table-cell>
          <table:table-cell table:formula="of:=IF([$PREENCHER.E49]=&quot;&quot;;&quot;&quot;;IF(COUNTIF(preencher!#ref!;[$PREENCHER.E49])=0;CONCATENATE(preencher!#ref!;#REF!);[$PREENCHER.E49]))">
            <text:p/>
          </table:table-cell>
          <table:table-cell table:formula="of:=IF([$PREENCHER.F49]=&quot;&quot;;&quot;&quot;;IF(COUNTIF(preencher!#ref!;[$PREENCHER.F49])=0;CONCATENATE(preencher!#ref!;#REF!);[$PREENCHER.F49]))">
            <text:p/>
          </table:table-cell>
          <table:table-cell table:formula="of:=IF([$PREENCHER.G49]=&quot;&quot;;&quot;&quot;;IF(COUNTIF(preencher!#ref!;[$PREENCHER.G49])=0;CONCATENATE(preencher!#ref!;#REF!);[$PREENCHER.G4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4:.N54]);2));&quot;&quot;;ROUND(AVERAGE([.E54:.N54]);2))">
            <text:p/>
          </table:table-cell>
          <table:table-cell table:formula="of:=IF(ISERROR(ROUND([.O54]*[.D54];2));&quot;&quot;;ROUND([.O54]*[.D54];2))">
            <text:p/>
          </table:table-cell>
          <table:table-cell table:number-columns-repeated="2"/>
          <table:table-cell table:formula="of:=IF(ISERROR(MEDIAN([.E54:.N54]));&quot;&quot;;MEDIAN([.E54:.N54]))">
            <text:p/>
          </table:table-cell>
          <table:table-cell table:formula="of:=IF(ISERROR(STDEV([.E54:.N54]));&quot;&quot;;STDEV([.E54:.N54]))">
            <text:p/>
          </table:table-cell>
          <table:table-cell table:formula="of:=IF(ISERROR([.T54]/[.O54]);&quot;&quot;;[.T54]/[.O54])">
            <text:p/>
          </table:table-cell>
          <table:table-cell table:number-columns-repeated="16363"/>
        </table:table-row>
        <table:table-row table:style-name="ro4">
          <table:table-cell table:formula="of:=IF([$PREENCHER.A50]=&quot;&quot;;&quot;&quot;;[$PREENCHER.A50])">
            <text:p/>
          </table:table-cell>
          <table:table-cell table:formula="of:=IF([$PREENCHER.B50]=&quot;&quot;;&quot;&quot;;[$PREENCHER.B50])">
            <text:p/>
          </table:table-cell>
          <table:table-cell table:formula="of:=IF([$PREENCHER.C50]=&quot;&quot;;&quot;&quot;;[$PREENCHER.C50])">
            <text:p/>
          </table:table-cell>
          <table:table-cell table:formula="of:=IF([$PREENCHER.D50]=&quot;&quot;;&quot;&quot;;[$PREENCHER.D50])">
            <text:p/>
          </table:table-cell>
          <table:table-cell table:formula="of:=IF([$PREENCHER.E50]=&quot;&quot;;&quot;&quot;;IF(COUNTIF(preencher!#ref!;[$PREENCHER.E50])=0;CONCATENATE(preencher!#ref!;#REF!);[$PREENCHER.E50]))">
            <text:p/>
          </table:table-cell>
          <table:table-cell table:formula="of:=IF([$PREENCHER.F50]=&quot;&quot;;&quot;&quot;;IF(COUNTIF(preencher!#ref!;[$PREENCHER.F50])=0;CONCATENATE(preencher!#ref!;#REF!);[$PREENCHER.F50]))">
            <text:p/>
          </table:table-cell>
          <table:table-cell table:formula="of:=IF([$PREENCHER.G50]=&quot;&quot;;&quot;&quot;;IF(COUNTIF(preencher!#ref!;[$PREENCHER.G50])=0;CONCATENATE(preencher!#ref!;#REF!);[$PREENCHER.G5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5:.N55]);2));&quot;&quot;;ROUND(AVERAGE([.E55:.N55]);2))">
            <text:p/>
          </table:table-cell>
          <table:table-cell table:formula="of:=IF(ISERROR(ROUND([.O55]*[.D55];2));&quot;&quot;;ROUND([.O55]*[.D55];2))">
            <text:p/>
          </table:table-cell>
          <table:table-cell table:number-columns-repeated="2"/>
          <table:table-cell table:formula="of:=IF(ISERROR(MEDIAN([.E55:.N55]));&quot;&quot;;MEDIAN([.E55:.N55]))">
            <text:p/>
          </table:table-cell>
          <table:table-cell table:formula="of:=IF(ISERROR(STDEV([.E55:.N55]));&quot;&quot;;STDEV([.E55:.N55]))">
            <text:p/>
          </table:table-cell>
          <table:table-cell table:formula="of:=IF(ISERROR([.T55]/[.O55]);&quot;&quot;;[.T55]/[.O55])">
            <text:p/>
          </table:table-cell>
          <table:table-cell table:number-columns-repeated="16363"/>
        </table:table-row>
        <table:table-row table:style-name="ro4">
          <table:table-cell table:formula="of:=IF([$PREENCHER.A51]=&quot;&quot;;&quot;&quot;;[$PREENCHER.A51])">
            <text:p/>
          </table:table-cell>
          <table:table-cell table:formula="of:=IF([$PREENCHER.B51]=&quot;&quot;;&quot;&quot;;[$PREENCHER.B51])">
            <text:p/>
          </table:table-cell>
          <table:table-cell table:formula="of:=IF([$PREENCHER.C51]=&quot;&quot;;&quot;&quot;;[$PREENCHER.C51])">
            <text:p/>
          </table:table-cell>
          <table:table-cell table:formula="of:=IF([$PREENCHER.D51]=&quot;&quot;;&quot;&quot;;[$PREENCHER.D51])">
            <text:p/>
          </table:table-cell>
          <table:table-cell table:formula="of:=IF([$PREENCHER.E51]=&quot;&quot;;&quot;&quot;;IF(COUNTIF(preencher!#ref!;[$PREENCHER.E51])=0;CONCATENATE(preencher!#ref!;#REF!);[$PREENCHER.E51]))">
            <text:p/>
          </table:table-cell>
          <table:table-cell table:formula="of:=IF([$PREENCHER.F51]=&quot;&quot;;&quot;&quot;;IF(COUNTIF(preencher!#ref!;[$PREENCHER.F51])=0;CONCATENATE(preencher!#ref!;#REF!);[$PREENCHER.F51]))">
            <text:p/>
          </table:table-cell>
          <table:table-cell table:formula="of:=IF([$PREENCHER.G51]=&quot;&quot;;&quot;&quot;;IF(COUNTIF(preencher!#ref!;[$PREENCHER.G51])=0;CONCATENATE(preencher!#ref!;#REF!);[$PREENCHER.G5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6:.N56]);2));&quot;&quot;;ROUND(AVERAGE([.E56:.N56]);2))">
            <text:p/>
          </table:table-cell>
          <table:table-cell table:formula="of:=IF(ISERROR(ROUND([.O56]*[.D56];2));&quot;&quot;;ROUND([.O56]*[.D56];2))">
            <text:p/>
          </table:table-cell>
          <table:table-cell table:number-columns-repeated="2"/>
          <table:table-cell table:formula="of:=IF(ISERROR(MEDIAN([.E56:.N56]));&quot;&quot;;MEDIAN([.E56:.N56]))">
            <text:p/>
          </table:table-cell>
          <table:table-cell table:formula="of:=IF(ISERROR(STDEV([.E56:.N56]));&quot;&quot;;STDEV([.E56:.N56]))">
            <text:p/>
          </table:table-cell>
          <table:table-cell table:formula="of:=IF(ISERROR([.T56]/[.O56]);&quot;&quot;;[.T56]/[.O56])">
            <text:p/>
          </table:table-cell>
          <table:table-cell table:number-columns-repeated="16363"/>
        </table:table-row>
        <table:table-row table:style-name="ro4">
          <table:table-cell table:formula="of:=IF([$PREENCHER.A52]=&quot;&quot;;&quot;&quot;;[$PREENCHER.A52])">
            <text:p/>
          </table:table-cell>
          <table:table-cell table:formula="of:=IF([$PREENCHER.B52]=&quot;&quot;;&quot;&quot;;[$PREENCHER.B52])">
            <text:p/>
          </table:table-cell>
          <table:table-cell table:formula="of:=IF([$PREENCHER.C52]=&quot;&quot;;&quot;&quot;;[$PREENCHER.C52])">
            <text:p/>
          </table:table-cell>
          <table:table-cell table:formula="of:=IF([$PREENCHER.D52]=&quot;&quot;;&quot;&quot;;[$PREENCHER.D52])">
            <text:p/>
          </table:table-cell>
          <table:table-cell table:formula="of:=IF([$PREENCHER.E52]=&quot;&quot;;&quot;&quot;;IF(COUNTIF(preencher!#ref!;[$PREENCHER.E52])=0;CONCATENATE(preencher!#ref!;#REF!);[$PREENCHER.E52]))">
            <text:p/>
          </table:table-cell>
          <table:table-cell table:formula="of:=IF([$PREENCHER.F52]=&quot;&quot;;&quot;&quot;;IF(COUNTIF(preencher!#ref!;[$PREENCHER.F52])=0;CONCATENATE(preencher!#ref!;#REF!);[$PREENCHER.F52]))">
            <text:p/>
          </table:table-cell>
          <table:table-cell table:formula="of:=IF([$PREENCHER.G52]=&quot;&quot;;&quot;&quot;;IF(COUNTIF(preencher!#ref!;[$PREENCHER.G52])=0;CONCATENATE(preencher!#ref!;#REF!);[$PREENCHER.G5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7:.N57]);2));&quot;&quot;;ROUND(AVERAGE([.E57:.N57]);2))">
            <text:p/>
          </table:table-cell>
          <table:table-cell table:formula="of:=IF(ISERROR(ROUND([.O57]*[.D57];2));&quot;&quot;;ROUND([.O57]*[.D57];2))">
            <text:p/>
          </table:table-cell>
          <table:table-cell table:number-columns-repeated="2"/>
          <table:table-cell table:formula="of:=IF(ISERROR(MEDIAN([.E57:.N57]));&quot;&quot;;MEDIAN([.E57:.N57]))">
            <text:p/>
          </table:table-cell>
          <table:table-cell table:formula="of:=IF(ISERROR(STDEV([.E57:.N57]));&quot;&quot;;STDEV([.E57:.N57]))">
            <text:p/>
          </table:table-cell>
          <table:table-cell table:formula="of:=IF(ISERROR([.T57]/[.O57]);&quot;&quot;;[.T57]/[.O57])">
            <text:p/>
          </table:table-cell>
          <table:table-cell table:number-columns-repeated="16363"/>
        </table:table-row>
        <table:table-row table:style-name="ro4">
          <table:table-cell table:formula="of:=IF([$PREENCHER.A53]=&quot;&quot;;&quot;&quot;;[$PREENCHER.A53])">
            <text:p/>
          </table:table-cell>
          <table:table-cell table:formula="of:=IF([$PREENCHER.B53]=&quot;&quot;;&quot;&quot;;[$PREENCHER.B53])">
            <text:p/>
          </table:table-cell>
          <table:table-cell table:formula="of:=IF([$PREENCHER.C53]=&quot;&quot;;&quot;&quot;;[$PREENCHER.C53])">
            <text:p/>
          </table:table-cell>
          <table:table-cell table:formula="of:=IF([$PREENCHER.D53]=&quot;&quot;;&quot;&quot;;[$PREENCHER.D53])">
            <text:p/>
          </table:table-cell>
          <table:table-cell table:formula="of:=IF([$PREENCHER.E53]=&quot;&quot;;&quot;&quot;;IF(COUNTIF(preencher!#ref!;[$PREENCHER.E53])=0;CONCATENATE(preencher!#ref!;#REF!);[$PREENCHER.E53]))">
            <text:p/>
          </table:table-cell>
          <table:table-cell table:formula="of:=IF([$PREENCHER.F53]=&quot;&quot;;&quot;&quot;;IF(COUNTIF(preencher!#ref!;[$PREENCHER.F53])=0;CONCATENATE(preencher!#ref!;#REF!);[$PREENCHER.F53]))">
            <text:p/>
          </table:table-cell>
          <table:table-cell table:formula="of:=IF([$PREENCHER.G53]=&quot;&quot;;&quot;&quot;;IF(COUNTIF(preencher!#ref!;[$PREENCHER.G53])=0;CONCATENATE(preencher!#ref!;#REF!);[$PREENCHER.G5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8:.N58]);2));&quot;&quot;;ROUND(AVERAGE([.E58:.N58]);2))">
            <text:p/>
          </table:table-cell>
          <table:table-cell table:formula="of:=IF(ISERROR(ROUND([.O58]*[.D58];2));&quot;&quot;;ROUND([.O58]*[.D58];2))">
            <text:p/>
          </table:table-cell>
          <table:table-cell table:number-columns-repeated="2"/>
          <table:table-cell table:formula="of:=IF(ISERROR(MEDIAN([.E58:.N58]));&quot;&quot;;MEDIAN([.E58:.N58]))">
            <text:p/>
          </table:table-cell>
          <table:table-cell table:formula="of:=IF(ISERROR(STDEV([.E58:.N58]));&quot;&quot;;STDEV([.E58:.N58]))">
            <text:p/>
          </table:table-cell>
          <table:table-cell table:formula="of:=IF(ISERROR([.T58]/[.O58]);&quot;&quot;;[.T58]/[.O58])">
            <text:p/>
          </table:table-cell>
          <table:table-cell table:number-columns-repeated="16363"/>
        </table:table-row>
        <table:table-row table:style-name="ro4">
          <table:table-cell table:formula="of:=IF([$PREENCHER.A54]=&quot;&quot;;&quot;&quot;;[$PREENCHER.A54])">
            <text:p/>
          </table:table-cell>
          <table:table-cell table:formula="of:=IF([$PREENCHER.B54]=&quot;&quot;;&quot;&quot;;[$PREENCHER.B54])">
            <text:p/>
          </table:table-cell>
          <table:table-cell table:formula="of:=IF([$PREENCHER.C54]=&quot;&quot;;&quot;&quot;;[$PREENCHER.C54])">
            <text:p/>
          </table:table-cell>
          <table:table-cell table:formula="of:=IF([$PREENCHER.D54]=&quot;&quot;;&quot;&quot;;[$PREENCHER.D54])">
            <text:p/>
          </table:table-cell>
          <table:table-cell table:formula="of:=IF([$PREENCHER.E54]=&quot;&quot;;&quot;&quot;;IF(COUNTIF(preencher!#ref!;[$PREENCHER.E54])=0;CONCATENATE(preencher!#ref!;#REF!);[$PREENCHER.E54]))">
            <text:p/>
          </table:table-cell>
          <table:table-cell table:formula="of:=IF([$PREENCHER.F54]=&quot;&quot;;&quot;&quot;;IF(COUNTIF(preencher!#ref!;[$PREENCHER.F54])=0;CONCATENATE(preencher!#ref!;#REF!);[$PREENCHER.F54]))">
            <text:p/>
          </table:table-cell>
          <table:table-cell table:formula="of:=IF([$PREENCHER.G54]=&quot;&quot;;&quot;&quot;;IF(COUNTIF(preencher!#ref!;[$PREENCHER.G54])=0;CONCATENATE(preencher!#ref!;#REF!);[$PREENCHER.G5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9:.N59]);2));&quot;&quot;;ROUND(AVERAGE([.E59:.N59]);2))">
            <text:p/>
          </table:table-cell>
          <table:table-cell table:formula="of:=IF(ISERROR(ROUND([.O59]*[.D59];2));&quot;&quot;;ROUND([.O59]*[.D59];2))">
            <text:p/>
          </table:table-cell>
          <table:table-cell table:number-columns-repeated="2"/>
          <table:table-cell table:formula="of:=IF(ISERROR(MEDIAN([.E59:.N59]));&quot;&quot;;MEDIAN([.E59:.N59]))">
            <text:p/>
          </table:table-cell>
          <table:table-cell table:formula="of:=IF(ISERROR(STDEV([.E59:.N59]));&quot;&quot;;STDEV([.E59:.N59]))">
            <text:p/>
          </table:table-cell>
          <table:table-cell table:formula="of:=IF(ISERROR([.T59]/[.O59]);&quot;&quot;;[.T59]/[.O59])">
            <text:p/>
          </table:table-cell>
          <table:table-cell table:number-columns-repeated="16363"/>
        </table:table-row>
        <table:table-row table:style-name="ro4">
          <table:table-cell table:formula="of:=IF([$PREENCHER.A55]=&quot;&quot;;&quot;&quot;;[$PREENCHER.A55])">
            <text:p/>
          </table:table-cell>
          <table:table-cell table:formula="of:=IF([$PREENCHER.B55]=&quot;&quot;;&quot;&quot;;[$PREENCHER.B55])">
            <text:p/>
          </table:table-cell>
          <table:table-cell table:formula="of:=IF([$PREENCHER.C55]=&quot;&quot;;&quot;&quot;;[$PREENCHER.C55])">
            <text:p/>
          </table:table-cell>
          <table:table-cell table:formula="of:=IF([$PREENCHER.D55]=&quot;&quot;;&quot;&quot;;[$PREENCHER.D55])">
            <text:p/>
          </table:table-cell>
          <table:table-cell table:formula="of:=IF([$PREENCHER.E55]=&quot;&quot;;&quot;&quot;;IF(COUNTIF(preencher!#ref!;[$PREENCHER.E55])=0;CONCATENATE(preencher!#ref!;#REF!);[$PREENCHER.E55]))">
            <text:p/>
          </table:table-cell>
          <table:table-cell table:formula="of:=IF([$PREENCHER.F55]=&quot;&quot;;&quot;&quot;;IF(COUNTIF(preencher!#ref!;[$PREENCHER.F55])=0;CONCATENATE(preencher!#ref!;#REF!);[$PREENCHER.F55]))">
            <text:p/>
          </table:table-cell>
          <table:table-cell table:formula="of:=IF([$PREENCHER.G55]=&quot;&quot;;&quot;&quot;;IF(COUNTIF(preencher!#ref!;[$PREENCHER.G55])=0;CONCATENATE(preencher!#ref!;#REF!);[$PREENCHER.G5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0:.N60]);2));&quot;&quot;;ROUND(AVERAGE([.E60:.N60]);2))">
            <text:p/>
          </table:table-cell>
          <table:table-cell table:formula="of:=IF(ISERROR(ROUND([.O60]*[.D60];2));&quot;&quot;;ROUND([.O60]*[.D60];2))">
            <text:p/>
          </table:table-cell>
          <table:table-cell table:number-columns-repeated="2"/>
          <table:table-cell table:formula="of:=IF(ISERROR(MEDIAN([.E60:.N60]));&quot;&quot;;MEDIAN([.E60:.N60]))">
            <text:p/>
          </table:table-cell>
          <table:table-cell table:formula="of:=IF(ISERROR(STDEV([.E60:.N60]));&quot;&quot;;STDEV([.E60:.N60]))">
            <text:p/>
          </table:table-cell>
          <table:table-cell table:formula="of:=IF(ISERROR([.T60]/[.O60]);&quot;&quot;;[.T60]/[.O60])">
            <text:p/>
          </table:table-cell>
          <table:table-cell table:number-columns-repeated="16363"/>
        </table:table-row>
        <table:table-row table:style-name="ro4">
          <table:table-cell table:formula="of:=IF([$PREENCHER.A56]=&quot;&quot;;&quot;&quot;;[$PREENCHER.A56])">
            <text:p/>
          </table:table-cell>
          <table:table-cell table:formula="of:=IF([$PREENCHER.B56]=&quot;&quot;;&quot;&quot;;[$PREENCHER.B56])">
            <text:p/>
          </table:table-cell>
          <table:table-cell table:formula="of:=IF([$PREENCHER.C56]=&quot;&quot;;&quot;&quot;;[$PREENCHER.C56])">
            <text:p/>
          </table:table-cell>
          <table:table-cell table:formula="of:=IF([$PREENCHER.D56]=&quot;&quot;;&quot;&quot;;[$PREENCHER.D56])">
            <text:p/>
          </table:table-cell>
          <table:table-cell table:formula="of:=IF([$PREENCHER.E56]=&quot;&quot;;&quot;&quot;;IF(COUNTIF(preencher!#ref!;[$PREENCHER.E56])=0;CONCATENATE(preencher!#ref!;#REF!);[$PREENCHER.E56]))">
            <text:p/>
          </table:table-cell>
          <table:table-cell table:formula="of:=IF([$PREENCHER.F56]=&quot;&quot;;&quot;&quot;;IF(COUNTIF(preencher!#ref!;[$PREENCHER.F56])=0;CONCATENATE(preencher!#ref!;#REF!);[$PREENCHER.F56]))">
            <text:p/>
          </table:table-cell>
          <table:table-cell table:formula="of:=IF([$PREENCHER.G56]=&quot;&quot;;&quot;&quot;;IF(COUNTIF(preencher!#ref!;[$PREENCHER.G56])=0;CONCATENATE(preencher!#ref!;#REF!);[$PREENCHER.G5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1:.N61]);2));&quot;&quot;;ROUND(AVERAGE([.E61:.N61]);2))">
            <text:p/>
          </table:table-cell>
          <table:table-cell table:formula="of:=IF(ISERROR(ROUND([.O61]*[.D61];2));&quot;&quot;;ROUND([.O61]*[.D61];2))">
            <text:p/>
          </table:table-cell>
          <table:table-cell table:number-columns-repeated="2"/>
          <table:table-cell table:formula="of:=IF(ISERROR(MEDIAN([.E61:.N61]));&quot;&quot;;MEDIAN([.E61:.N61]))">
            <text:p/>
          </table:table-cell>
          <table:table-cell table:formula="of:=IF(ISERROR(STDEV([.E61:.N61]));&quot;&quot;;STDEV([.E61:.N61]))">
            <text:p/>
          </table:table-cell>
          <table:table-cell table:formula="of:=IF(ISERROR([.T61]/[.O61]);&quot;&quot;;[.T61]/[.O61])">
            <text:p/>
          </table:table-cell>
          <table:table-cell table:number-columns-repeated="16363"/>
        </table:table-row>
        <table:table-row table:style-name="ro4">
          <table:table-cell table:formula="of:=IF([$PREENCHER.A57]=&quot;&quot;;&quot;&quot;;[$PREENCHER.A57])">
            <text:p/>
          </table:table-cell>
          <table:table-cell table:formula="of:=IF([$PREENCHER.B57]=&quot;&quot;;&quot;&quot;;[$PREENCHER.B57])">
            <text:p/>
          </table:table-cell>
          <table:table-cell table:formula="of:=IF([$PREENCHER.C57]=&quot;&quot;;&quot;&quot;;[$PREENCHER.C57])">
            <text:p/>
          </table:table-cell>
          <table:table-cell table:formula="of:=IF([$PREENCHER.D57]=&quot;&quot;;&quot;&quot;;[$PREENCHER.D57])">
            <text:p/>
          </table:table-cell>
          <table:table-cell table:formula="of:=IF([$PREENCHER.E57]=&quot;&quot;;&quot;&quot;;IF(COUNTIF(preencher!#ref!;[$PREENCHER.E57])=0;CONCATENATE(preencher!#ref!;#REF!);[$PREENCHER.E57]))">
            <text:p/>
          </table:table-cell>
          <table:table-cell table:formula="of:=IF([$PREENCHER.F57]=&quot;&quot;;&quot;&quot;;IF(COUNTIF(preencher!#ref!;[$PREENCHER.F57])=0;CONCATENATE(preencher!#ref!;#REF!);[$PREENCHER.F57]))">
            <text:p/>
          </table:table-cell>
          <table:table-cell table:formula="of:=IF([$PREENCHER.G57]=&quot;&quot;;&quot;&quot;;IF(COUNTIF(preencher!#ref!;[$PREENCHER.G57])=0;CONCATENATE(preencher!#ref!;#REF!);[$PREENCHER.G5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2:.N62]);2));&quot;&quot;;ROUND(AVERAGE([.E62:.N62]);2))">
            <text:p/>
          </table:table-cell>
          <table:table-cell table:formula="of:=IF(ISERROR(ROUND([.O62]*[.D62];2));&quot;&quot;;ROUND([.O62]*[.D62];2))">
            <text:p/>
          </table:table-cell>
          <table:table-cell table:number-columns-repeated="2"/>
          <table:table-cell table:formula="of:=IF(ISERROR(MEDIAN([.E62:.N62]));&quot;&quot;;MEDIAN([.E62:.N62]))">
            <text:p/>
          </table:table-cell>
          <table:table-cell table:formula="of:=IF(ISERROR(STDEV([.E62:.N62]));&quot;&quot;;STDEV([.E62:.N62]))">
            <text:p/>
          </table:table-cell>
          <table:table-cell table:formula="of:=IF(ISERROR([.T62]/[.O62]);&quot;&quot;;[.T62]/[.O62])">
            <text:p/>
          </table:table-cell>
          <table:table-cell table:number-columns-repeated="16363"/>
        </table:table-row>
        <table:table-row table:style-name="ro4">
          <table:table-cell table:formula="of:=IF([$PREENCHER.A58]=&quot;&quot;;&quot;&quot;;[$PREENCHER.A58])">
            <text:p/>
          </table:table-cell>
          <table:table-cell table:formula="of:=IF([$PREENCHER.B58]=&quot;&quot;;&quot;&quot;;[$PREENCHER.B58])">
            <text:p/>
          </table:table-cell>
          <table:table-cell table:formula="of:=IF([$PREENCHER.C58]=&quot;&quot;;&quot;&quot;;[$PREENCHER.C58])">
            <text:p/>
          </table:table-cell>
          <table:table-cell table:formula="of:=IF([$PREENCHER.D58]=&quot;&quot;;&quot;&quot;;[$PREENCHER.D58])">
            <text:p/>
          </table:table-cell>
          <table:table-cell table:formula="of:=IF([$PREENCHER.E58]=&quot;&quot;;&quot;&quot;;IF(COUNTIF(preencher!#ref!;[$PREENCHER.E58])=0;CONCATENATE(preencher!#ref!;#REF!);[$PREENCHER.E58]))">
            <text:p/>
          </table:table-cell>
          <table:table-cell table:formula="of:=IF([$PREENCHER.F58]=&quot;&quot;;&quot;&quot;;IF(COUNTIF(preencher!#ref!;[$PREENCHER.F58])=0;CONCATENATE(preencher!#ref!;#REF!);[$PREENCHER.F58]))">
            <text:p/>
          </table:table-cell>
          <table:table-cell table:formula="of:=IF([$PREENCHER.G58]=&quot;&quot;;&quot;&quot;;IF(COUNTIF(preencher!#ref!;[$PREENCHER.G58])=0;CONCATENATE(preencher!#ref!;#REF!);[$PREENCHER.G5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3:.N63]);2));&quot;&quot;;ROUND(AVERAGE([.E63:.N63]);2))">
            <text:p/>
          </table:table-cell>
          <table:table-cell table:formula="of:=IF(ISERROR(ROUND([.O63]*[.D63];2));&quot;&quot;;ROUND([.O63]*[.D63];2))">
            <text:p/>
          </table:table-cell>
          <table:table-cell table:number-columns-repeated="2"/>
          <table:table-cell table:formula="of:=IF(ISERROR(MEDIAN([.E63:.N63]));&quot;&quot;;MEDIAN([.E63:.N63]))">
            <text:p/>
          </table:table-cell>
          <table:table-cell table:formula="of:=IF(ISERROR(STDEV([.E63:.N63]));&quot;&quot;;STDEV([.E63:.N63]))">
            <text:p/>
          </table:table-cell>
          <table:table-cell table:formula="of:=IF(ISERROR([.T63]/[.O63]);&quot;&quot;;[.T63]/[.O63])">
            <text:p/>
          </table:table-cell>
          <table:table-cell table:number-columns-repeated="16363"/>
        </table:table-row>
        <table:table-row table:style-name="ro4">
          <table:table-cell table:formula="of:=IF([$PREENCHER.A59]=&quot;&quot;;&quot;&quot;;[$PREENCHER.A59])">
            <text:p/>
          </table:table-cell>
          <table:table-cell table:formula="of:=IF([$PREENCHER.B59]=&quot;&quot;;&quot;&quot;;[$PREENCHER.B59])">
            <text:p/>
          </table:table-cell>
          <table:table-cell table:formula="of:=IF([$PREENCHER.C59]=&quot;&quot;;&quot;&quot;;[$PREENCHER.C59])">
            <text:p/>
          </table:table-cell>
          <table:table-cell table:formula="of:=IF([$PREENCHER.D59]=&quot;&quot;;&quot;&quot;;[$PREENCHER.D59])">
            <text:p/>
          </table:table-cell>
          <table:table-cell table:formula="of:=IF([$PREENCHER.E59]=&quot;&quot;;&quot;&quot;;IF(COUNTIF(preencher!#ref!;[$PREENCHER.E59])=0;CONCATENATE(preencher!#ref!;#REF!);[$PREENCHER.E59]))">
            <text:p/>
          </table:table-cell>
          <table:table-cell table:formula="of:=IF([$PREENCHER.F59]=&quot;&quot;;&quot;&quot;;IF(COUNTIF(preencher!#ref!;[$PREENCHER.F59])=0;CONCATENATE(preencher!#ref!;#REF!);[$PREENCHER.F59]))">
            <text:p/>
          </table:table-cell>
          <table:table-cell table:formula="of:=IF([$PREENCHER.G59]=&quot;&quot;;&quot;&quot;;IF(COUNTIF(preencher!#ref!;[$PREENCHER.G59])=0;CONCATENATE(preencher!#ref!;#REF!);[$PREENCHER.G5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4:.N64]);2));&quot;&quot;;ROUND(AVERAGE([.E64:.N64]);2))">
            <text:p/>
          </table:table-cell>
          <table:table-cell table:formula="of:=IF(ISERROR(ROUND([.O64]*[.D64];2));&quot;&quot;;ROUND([.O64]*[.D64];2))">
            <text:p/>
          </table:table-cell>
          <table:table-cell table:number-columns-repeated="2"/>
          <table:table-cell table:formula="of:=IF(ISERROR(MEDIAN([.E64:.N64]));&quot;&quot;;MEDIAN([.E64:.N64]))">
            <text:p/>
          </table:table-cell>
          <table:table-cell table:formula="of:=IF(ISERROR(STDEV([.E64:.N64]));&quot;&quot;;STDEV([.E64:.N64]))">
            <text:p/>
          </table:table-cell>
          <table:table-cell table:formula="of:=IF(ISERROR([.T64]/[.O64]);&quot;&quot;;[.T64]/[.O64])">
            <text:p/>
          </table:table-cell>
          <table:table-cell table:number-columns-repeated="16363"/>
        </table:table-row>
        <table:table-row table:style-name="ro4">
          <table:table-cell table:formula="of:=IF([$PREENCHER.A60]=&quot;&quot;;&quot;&quot;;[$PREENCHER.A60])">
            <text:p/>
          </table:table-cell>
          <table:table-cell table:formula="of:=IF([$PREENCHER.B60]=&quot;&quot;;&quot;&quot;;[$PREENCHER.B60])">
            <text:p/>
          </table:table-cell>
          <table:table-cell table:formula="of:=IF([$PREENCHER.C60]=&quot;&quot;;&quot;&quot;;[$PREENCHER.C60])">
            <text:p/>
          </table:table-cell>
          <table:table-cell table:formula="of:=IF([$PREENCHER.D60]=&quot;&quot;;&quot;&quot;;[$PREENCHER.D60])">
            <text:p/>
          </table:table-cell>
          <table:table-cell table:formula="of:=IF([$PREENCHER.E60]=&quot;&quot;;&quot;&quot;;IF(COUNTIF(preencher!#ref!;[$PREENCHER.E60])=0;CONCATENATE(preencher!#ref!;#REF!);[$PREENCHER.E60]))">
            <text:p/>
          </table:table-cell>
          <table:table-cell table:formula="of:=IF([$PREENCHER.F60]=&quot;&quot;;&quot;&quot;;IF(COUNTIF(preencher!#ref!;[$PREENCHER.F60])=0;CONCATENATE(preencher!#ref!;#REF!);[$PREENCHER.F60]))">
            <text:p/>
          </table:table-cell>
          <table:table-cell table:formula="of:=IF([$PREENCHER.G60]=&quot;&quot;;&quot;&quot;;IF(COUNTIF(preencher!#ref!;[$PREENCHER.G60])=0;CONCATENATE(preencher!#ref!;#REF!);[$PREENCHER.G6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5:.N65]);2));&quot;&quot;;ROUND(AVERAGE([.E65:.N65]);2))">
            <text:p/>
          </table:table-cell>
          <table:table-cell table:formula="of:=IF(ISERROR(ROUND([.O65]*[.D65];2));&quot;&quot;;ROUND([.O65]*[.D65];2))">
            <text:p/>
          </table:table-cell>
          <table:table-cell table:number-columns-repeated="2"/>
          <table:table-cell table:formula="of:=IF(ISERROR(MEDIAN([.E65:.N65]));&quot;&quot;;MEDIAN([.E65:.N65]))">
            <text:p/>
          </table:table-cell>
          <table:table-cell table:formula="of:=IF(ISERROR(STDEV([.E65:.N65]));&quot;&quot;;STDEV([.E65:.N65]))">
            <text:p/>
          </table:table-cell>
          <table:table-cell table:formula="of:=IF(ISERROR([.T65]/[.O65]);&quot;&quot;;[.T65]/[.O65])">
            <text:p/>
          </table:table-cell>
          <table:table-cell table:number-columns-repeated="16363"/>
        </table:table-row>
        <table:table-row table:style-name="ro4">
          <table:table-cell table:formula="of:=IF([$PREENCHER.A61]=&quot;&quot;;&quot;&quot;;[$PREENCHER.A61])">
            <text:p/>
          </table:table-cell>
          <table:table-cell table:formula="of:=IF([$PREENCHER.B61]=&quot;&quot;;&quot;&quot;;[$PREENCHER.B61])">
            <text:p/>
          </table:table-cell>
          <table:table-cell table:formula="of:=IF([$PREENCHER.C61]=&quot;&quot;;&quot;&quot;;[$PREENCHER.C61])">
            <text:p/>
          </table:table-cell>
          <table:table-cell table:formula="of:=IF([$PREENCHER.D61]=&quot;&quot;;&quot;&quot;;[$PREENCHER.D61])">
            <text:p/>
          </table:table-cell>
          <table:table-cell table:formula="of:=IF([$PREENCHER.E61]=&quot;&quot;;&quot;&quot;;IF(COUNTIF(preencher!#ref!;[$PREENCHER.E61])=0;CONCATENATE(preencher!#ref!;#REF!);[$PREENCHER.E61]))">
            <text:p/>
          </table:table-cell>
          <table:table-cell table:formula="of:=IF([$PREENCHER.F61]=&quot;&quot;;&quot;&quot;;IF(COUNTIF(preencher!#ref!;[$PREENCHER.F61])=0;CONCATENATE(preencher!#ref!;#REF!);[$PREENCHER.F61]))">
            <text:p/>
          </table:table-cell>
          <table:table-cell table:formula="of:=IF([$PREENCHER.G61]=&quot;&quot;;&quot;&quot;;IF(COUNTIF(preencher!#ref!;[$PREENCHER.G61])=0;CONCATENATE(preencher!#ref!;#REF!);[$PREENCHER.G6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6:.N66]);2));&quot;&quot;;ROUND(AVERAGE([.E66:.N66]);2))">
            <text:p/>
          </table:table-cell>
          <table:table-cell table:formula="of:=IF(ISERROR(ROUND([.O66]*[.D66];2));&quot;&quot;;ROUND([.O66]*[.D66];2))">
            <text:p/>
          </table:table-cell>
          <table:table-cell table:number-columns-repeated="2"/>
          <table:table-cell table:formula="of:=IF(ISERROR(MEDIAN([.E66:.N66]));&quot;&quot;;MEDIAN([.E66:.N66]))">
            <text:p/>
          </table:table-cell>
          <table:table-cell table:formula="of:=IF(ISERROR(STDEV([.E66:.N66]));&quot;&quot;;STDEV([.E66:.N66]))">
            <text:p/>
          </table:table-cell>
          <table:table-cell table:formula="of:=IF(ISERROR([.T66]/[.O66]);&quot;&quot;;[.T66]/[.O66])">
            <text:p/>
          </table:table-cell>
          <table:table-cell table:number-columns-repeated="16363"/>
        </table:table-row>
        <table:table-row table:style-name="ro4">
          <table:table-cell table:formula="of:=IF([$PREENCHER.A62]=&quot;&quot;;&quot;&quot;;[$PREENCHER.A62])">
            <text:p/>
          </table:table-cell>
          <table:table-cell table:formula="of:=IF([$PREENCHER.B62]=&quot;&quot;;&quot;&quot;;[$PREENCHER.B62])">
            <text:p/>
          </table:table-cell>
          <table:table-cell table:formula="of:=IF([$PREENCHER.C62]=&quot;&quot;;&quot;&quot;;[$PREENCHER.C62])">
            <text:p/>
          </table:table-cell>
          <table:table-cell table:formula="of:=IF([$PREENCHER.D62]=&quot;&quot;;&quot;&quot;;[$PREENCHER.D62])">
            <text:p/>
          </table:table-cell>
          <table:table-cell table:formula="of:=IF([$PREENCHER.E62]=&quot;&quot;;&quot;&quot;;IF(COUNTIF(preencher!#ref!;[$PREENCHER.E62])=0;CONCATENATE(preencher!#ref!;#REF!);[$PREENCHER.E62]))">
            <text:p/>
          </table:table-cell>
          <table:table-cell table:formula="of:=IF([$PREENCHER.F62]=&quot;&quot;;&quot;&quot;;IF(COUNTIF(preencher!#ref!;[$PREENCHER.F62])=0;CONCATENATE(preencher!#ref!;#REF!);[$PREENCHER.F62]))">
            <text:p/>
          </table:table-cell>
          <table:table-cell table:formula="of:=IF([$PREENCHER.G62]=&quot;&quot;;&quot;&quot;;IF(COUNTIF(preencher!#ref!;[$PREENCHER.G62])=0;CONCATENATE(preencher!#ref!;#REF!);[$PREENCHER.G6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7:.N67]);2));&quot;&quot;;ROUND(AVERAGE([.E67:.N67]);2))">
            <text:p/>
          </table:table-cell>
          <table:table-cell table:formula="of:=IF(ISERROR(ROUND([.O67]*[.D67];2));&quot;&quot;;ROUND([.O67]*[.D67];2))">
            <text:p/>
          </table:table-cell>
          <table:table-cell table:number-columns-repeated="2"/>
          <table:table-cell table:formula="of:=IF(ISERROR(MEDIAN([.E67:.N67]));&quot;&quot;;MEDIAN([.E67:.N67]))">
            <text:p/>
          </table:table-cell>
          <table:table-cell table:formula="of:=IF(ISERROR(STDEV([.E67:.N67]));&quot;&quot;;STDEV([.E67:.N67]))">
            <text:p/>
          </table:table-cell>
          <table:table-cell table:formula="of:=IF(ISERROR([.T67]/[.O67]);&quot;&quot;;[.T67]/[.O67])">
            <text:p/>
          </table:table-cell>
          <table:table-cell table:number-columns-repeated="16363"/>
        </table:table-row>
        <table:table-row table:style-name="ro6">
          <table:table-cell table:style-name="ce77" office:value-type="string" calcext:value-type="string" table:number-columns-spanned="15" table:number-rows-spanned="1">
            <text:p>VALOR GLOBAL</text:p>
          </table:table-cell>
          <table:covered-table-cell table:number-columns-repeated="14" table:style-name="ce77"/>
          <table:table-cell table:style-name="ce39" table:formula="of:=IF(SUM([.P8:.P67])=0;&quot;&quot;;SUM([.P8:.P67]))">
            <text:p/>
          </table:table-cell>
          <table:table-cell table:style-name="ce45"/>
          <table:table-cell/>
          <table:table-cell table:style-name="ce45" table:number-columns-repeated="3"/>
          <table:table-cell table:number-columns-repeated="16363"/>
        </table:table-row>
      </table:table>
      <table:table table:name="Média 2º, 3º e 4º" table:style-name="ta3">
        <table:table-column table:style-name="co23" table:default-cell-style-name="ce15"/>
        <table:table-column table:style-name="co24" table:default-cell-style-name="ce15"/>
        <table:table-column table:style-name="co3" table:number-columns-repeated="2" table:default-cell-style-name="ce15"/>
        <table:table-column table:style-name="co22" table:number-columns-repeated="10" table:default-cell-style-name="ce30"/>
        <table:table-column table:style-name="co22" table:default-cell-style-name="ce69"/>
        <table:table-column table:style-name="co25" table:default-cell-style-name="ce69"/>
        <table:table-column table:style-name="co26" table:default-cell-style-name="ce78"/>
        <table:table-column table:style-name="co22" table:default-cell-style-name="ce45"/>
        <table:table-column table:style-name="co25" table:default-cell-style-name="ce69"/>
        <table:table-column table:style-name="co27" table:default-cell-style-name="ce69"/>
        <table:table-column table:style-name="co28" table:default-cell-style-name="ce80"/>
        <table:table-column table:style-name="co22" table:number-columns-repeated="16363" table:default-cell-style-name="Default"/>
        <table:table-row table:style-name="ro4" table:number-rows-repeated="5">
          <table:table-cell table:style-name="Default" table:number-columns-repeated="21"/>
          <table:table-cell table:number-columns-repeated="16363"/>
        </table:table-row>
        <table:table-row table:style-name="ro4">
          <table:table-cell table:style-name="Default" table:number-columns-repeated="18"/>
          <table:table-cell table:style-name="ce79" office:value-type="string" calcext:value-type="string" table:number-columns-spanned="3" table:number-rows-spanned="1">
            <text:p>ANÁLISE ESTATÍSTICA</text:p>
          </table:table-cell>
          <table:covered-table-cell table:number-columns-repeated="2" table:style-name="ce79"/>
          <table:table-cell table:number-columns-repeated="16363"/>
        </table:table-row>
        <table:table-row table:style-name="ro9">
          <table:table-cell table:style-name="ce76" table:formula="of:=[$PREENCHER.A3]" office:value-type="string" office:string-value="ITEM" calcext:value-type="string">
            <text:p>ITEM</text:p>
          </table:table-cell>
          <table:table-cell table:style-name="ce76" table:formula="of:=[$PREENCHER.B3]" office:value-type="string" office:string-value="ESPECIFICAÇÃO" calcext:value-type="string">
            <text:p>ESPECIFICAÇÃO</text:p>
          </table:table-cell>
          <table:table-cell table:style-name="ce76" table:formula="of:=[$PREENCHER.C3]" office:value-type="string" office:string-value="UND" calcext:value-type="string">
            <text:p>UND</text:p>
          </table:table-cell>
          <table:table-cell table:style-name="ce76" table:formula="of:=[$PREENCHER.D3]" office:value-type="string" office:string-value="QTD" calcext:value-type="string">
            <text:p>QTD</text:p>
          </table:table-cell>
          <table:table-cell table:style-name="ce76" table:formula="of:=[$PREENCHER.E3]" office:value-type="string" office:string-value="NEXO (1692859)" calcext:value-type="string">
            <text:p>NEXO (1692859)</text:p>
          </table:table-cell>
          <table:table-cell table:style-name="ce76" table:formula="of:=[$PREENCHER.F3]" office:value-type="string" office:string-value="AURORA (1695751)" calcext:value-type="string">
            <text:p>AURORA (1695751)</text:p>
          </table:table-cell>
          <table:table-cell table:style-name="ce76" table:formula="of:=[$PREENCHER.G3]" office:value-type="string" office:string-value="BRUMANET (1709937)" calcext:value-type="string">
            <text:p>BRUMANET (1709937)</text:p>
          </table:table-cell>
          <table:table-cell table:style-name="ce76" table:formula="of:=preencher!#ref!" office:value-type="string" office:string-value="" calcext:value-type="error">
            <text:p>#NOME?</text:p>
          </table:table-cell>
          <table:table-cell table:style-name="ce76" table:formula="of:=preencher!#ref!" office:value-type="string" office:string-value="" calcext:value-type="error">
            <text:p>#NOME?</text:p>
          </table:table-cell>
          <table:table-cell table:style-name="ce76" table:formula="of:=preencher!#ref!" office:value-type="string" office:string-value="" calcext:value-type="error">
            <text:p>#NOME?</text:p>
          </table:table-cell>
          <table:table-cell table:style-name="ce76" table:formula="of:=preencher!#ref!" office:value-type="string" office:string-value="" calcext:value-type="error">
            <text:p>#NOME?</text:p>
          </table:table-cell>
          <table:table-cell table:style-name="ce76" table:formula="of:=preencher!#ref!" office:value-type="string" office:string-value="" calcext:value-type="error">
            <text:p>#NOME?</text:p>
          </table:table-cell>
          <table:table-cell table:style-name="ce76" table:formula="of:=preencher!#ref!" office:value-type="string" office:string-value="" calcext:value-type="error">
            <text:p>#NOME?</text:p>
          </table:table-cell>
          <table:table-cell table:style-name="ce76" table:formula="of:=preencher!#ref!" office:value-type="string" office:string-value="" calcext:value-type="error">
            <text:p>#NOME?</text:p>
          </table:table-cell>
          <table:table-cell table:style-name="ce76" table:formula="of:=preencher!#ref!" office:value-type="string" office:string-value="" calcext:value-type="error">
            <text:p>#NOME?</text:p>
          </table:table-cell>
          <table:table-cell table:style-name="ce76" table:formula="of:=[$PREENCHER.I3]" office:value-type="string" office:string-value="TOTAL" calcext:value-type="string">
            <text:p>TOTAL</text:p>
          </table:table-cell>
          <table:table-cell table:style-name="ce76" table:formula="of:=[$PREENCHER.J3]" office:value-type="string" office:string-value="OBSERVAÇÃO" calcext:value-type="string">
            <text:p>OBSERVAÇÃO</text:p>
          </table:table-cell>
          <table:table-cell table:style-name="Default"/>
          <table:table-cell table:style-name="ce76" office:value-type="string" calcext:value-type="string">
            <text:p>MEDIANA</text:p>
          </table:table-cell>
          <table:table-cell table:style-name="ce76" office:value-type="string" calcext:value-type="string">
            <text:p>DESVIO PADRÃO</text:p>
          </table:table-cell>
          <table:table-cell table:style-name="ce76" office:value-type="string" calcext:value-type="string">
            <text:p>COEFICIENTE DE VARIAÇÃO</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8:.N8]);2));&quot;&quot;;ROUND(AVERAGE([.E8:.N8]);2))">
            <text:p/>
          </table:table-cell>
          <table:table-cell table:formula="of:=IF(ISERROR(ROUND([.O8]*[.D8];2));&quot;&quot;;ROUND([.O8]*[.D8];2))">
            <text:p/>
          </table:table-cell>
          <table:table-cell table:number-columns-repeated="2"/>
          <table:table-cell table:formula="of:=IF(ISERROR(MEDIAN([.E8:.N8]));&quot;&quot;;MEDIAN([.E8:.N8]))">
            <text:p/>
          </table:table-cell>
          <table:table-cell table:formula="of:=IF(ISERROR(STDEV([.E8:.N8]));&quot;&quot;;STDEV([.E8:.N8]))">
            <text:p/>
          </table:table-cell>
          <table:table-cell table:formula="of:=IF(ISERROR([.T8]/[.O8]);&quot;&quot;;[.T8]/[.O8])">
            <text:p/>
          </table:table-cell>
          <table:table-cell table:number-columns-repeated="16363"/>
        </table:table-row>
        <table:table-row table:style-name="ro4">
          <table:table-cell table:formula="of:=IF([$PREENCHER.A4]=&quot;&quot;;&quot;&quot;;[$PREENCHER.A4])">
            <text:p/>
          </table:table-cell>
          <table:table-cell table:formula="of:=IF([$PREENCHER.B4]=&quot;&quot;;&quot;&quot;;[$PREENCHER.B4])">
            <text:p/>
          </table:table-cell>
          <table:table-cell table:formula="of:=IF([$PREENCHER.C4]=&quot;&quot;;&quot;&quot;;[$PREENCHER.C4])">
            <text:p/>
          </table:table-cell>
          <table:table-cell table:formula="of:=IF([$PREENCHER.D4]=&quot;&quot;;&quot;&quot;;[$PREENCHER.D4])">
            <text:p/>
          </table:table-cell>
          <table:table-cell table:formula="of:=IF([$PREENCHER.E4]=&quot;&quot;;&quot;&quot;;IF(COUNTIF(preencher!#ref!;[$PREENCHER.E4])=0;CONCATENATE(preencher!#ref!;#REF!);[$PREENCHER.E4]))">
            <text:p/>
          </table:table-cell>
          <table:table-cell table:formula="of:=IF([$PREENCHER.F4]=&quot;&quot;;&quot;&quot;;IF(COUNTIF(preencher!#ref!;[$PREENCHER.F4])=0;CONCATENATE(preencher!#ref!;#REF!);[$PREENCHER.F4]))">
            <text:p/>
          </table:table-cell>
          <table:table-cell table:formula="of:=IF([$PREENCHER.G4]=&quot;&quot;;&quot;&quot;;IF(COUNTIF(preencher!#ref!;[$PREENCHER.G4])=0;CONCATENATE(preencher!#ref!;#REF!);[$PREENCHER.G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9:.N9]);2));&quot;&quot;;ROUND(AVERAGE([.E9:.N9]);2))">
            <text:p/>
          </table:table-cell>
          <table:table-cell table:formula="of:=IF(ISERROR(ROUND([.O9]*[.D9];2));&quot;&quot;;ROUND([.O9]*[.D9];2))">
            <text:p/>
          </table:table-cell>
          <table:table-cell table:number-columns-repeated="2"/>
          <table:table-cell table:formula="of:=IF(ISERROR(MEDIAN([.E9:.N9]));&quot;&quot;;MEDIAN([.E9:.N9]))">
            <text:p/>
          </table:table-cell>
          <table:table-cell table:formula="of:=IF(ISERROR(STDEV([.E9:.N9]));&quot;&quot;;STDEV([.E9:.N9]))">
            <text:p/>
          </table:table-cell>
          <table:table-cell table:formula="of:=IF(ISERROR([.T9]/[.O9]);&quot;&quot;;[.T9]/[.O9])">
            <text:p/>
          </table:table-cell>
          <table:table-cell table:number-columns-repeated="16363"/>
        </table:table-row>
        <table:table-row table:style-name="ro10">
          <table:table-cell table:formula="of:=IF([$PREENCHER.A5]=&quot;&quot;;&quot;&quot;;[$PREENCHER.A5])" office:value-type="float" office:value="1" calcext:value-type="float">
            <text:p>1</text:p>
          </table:table-cell>
          <table:table-cell table:formula="of:=IF([$PREENCHER.B5]=&quot;&quot;;&quot;&quot;;[$PREENCHER.B5])" office:value-type="string" office:string-value="Contratação de link dedicado de internet 100 Mega Full Duplex com wi-fi, para atendimento do evento &quot;Direito, Vida e Arte promovido pela ESMAG - TRF6." calcext:value-type="string">
            <text:p>Contratação de link dedicado de internet 100 Mega Full Duplex com wi-fi, para atendimento do evento "Direito, Vida e Arte promovido pela ESMAG - TRF6.</text:p>
          </table:table-cell>
          <table:table-cell table:formula="of:=IF([$PREENCHER.C5]=&quot;&quot;;&quot;&quot;;[$PREENCHER.C5])">
            <text:p/>
          </table:table-cell>
          <table:table-cell table:formula="of:=IF([$PREENCHER.D5]=&quot;&quot;;&quot;&quot;;[$PREENCHER.D5])" office:value-type="float" office:value="1" calcext:value-type="float">
            <text:p>1</text:p>
          </table:table-cell>
          <table:table-cell table:formula="of:=IF([$PREENCHER.E5]=&quot;&quot;;&quot;&quot;;IF(COUNTIF(preencher!#ref!;[$PREENCHER.E5])=0;CONCATENATE(preencher!#ref!;#REF!);[$PREENCHER.E5]))" office:value-type="string" office:string-value="" calcext:value-type="error">
            <text:p>#NOME?</text:p>
          </table:table-cell>
          <table:table-cell table:formula="of:=IF([$PREENCHER.F5]=&quot;&quot;;&quot;&quot;;IF(COUNTIF(preencher!#ref!;[$PREENCHER.F5])=0;CONCATENATE(preencher!#ref!;#REF!);[$PREENCHER.F5]))" office:value-type="string" office:string-value="" calcext:value-type="error">
            <text:p>#NOME?</text:p>
          </table:table-cell>
          <table:table-cell table:formula="of:=IF([$PREENCHER.G5]=&quot;&quot;;&quot;&quot;;IF(COUNTIF(preencher!#ref!;[$PREENCHER.G5])=0;CONCATENATE(preencher!#ref!;#REF!);[$PREENCHER.G5]))"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0:.N10]);2));&quot;&quot;;ROUND(AVERAGE([.E10:.N10]);2))">
            <text:p/>
          </table:table-cell>
          <table:table-cell table:formula="of:=IF(ISERROR(ROUND([.O10]*[.D10];2));&quot;&quot;;ROUND([.O10]*[.D10];2))">
            <text:p/>
          </table:table-cell>
          <table:table-cell table:number-columns-repeated="2"/>
          <table:table-cell table:formula="of:=IF(ISERROR(MEDIAN([.E10:.N10]));&quot;&quot;;MEDIAN([.E10:.N10]))">
            <text:p/>
          </table:table-cell>
          <table:table-cell table:formula="of:=IF(ISERROR(STDEV([.E10:.N10]));&quot;&quot;;STDEV([.E10:.N10]))">
            <text:p/>
          </table:table-cell>
          <table:table-cell table:formula="of:=IF(ISERROR([.T10]/[.O10]);&quot;&quot;;[.T10]/[.O10])">
            <text:p/>
          </table:table-cell>
          <table:table-cell table:number-columns-repeated="16363"/>
        </table:table-row>
        <table:table-row table:style-name="ro4">
          <table:table-cell table:formula="of:=IF([$PREENCHER.A6]=&quot;&quot;;&quot;&quot;;[$PREENCHER.A6])">
            <text:p/>
          </table:table-cell>
          <table:table-cell table:formula="of:=IF([$PREENCHER.B6]=&quot;&quot;;&quot;&quot;;[$PREENCHER.B6])">
            <text:p/>
          </table:table-cell>
          <table:table-cell table:formula="of:=IF([$PREENCHER.C6]=&quot;&quot;;&quot;&quot;;[$PREENCHER.C6])">
            <text:p/>
          </table:table-cell>
          <table:table-cell table:formula="of:=IF([$PREENCHER.D6]=&quot;&quot;;&quot;&quot;;[$PREENCHER.D6])">
            <text:p/>
          </table:table-cell>
          <table:table-cell table:formula="of:=IF([$PREENCHER.E6]=&quot;&quot;;&quot;&quot;;IF(COUNTIF(preencher!#ref!;[$PREENCHER.E6])=0;CONCATENATE(preencher!#ref!;#REF!);[$PREENCHER.E6]))">
            <text:p/>
          </table:table-cell>
          <table:table-cell table:formula="of:=IF([$PREENCHER.F6]=&quot;&quot;;&quot;&quot;;IF(COUNTIF(preencher!#ref!;[$PREENCHER.F6])=0;CONCATENATE(preencher!#ref!;#REF!);[$PREENCHER.F6]))">
            <text:p/>
          </table:table-cell>
          <table:table-cell table:formula="of:=IF([$PREENCHER.G6]=&quot;&quot;;&quot;&quot;;IF(COUNTIF(preencher!#ref!;[$PREENCHER.G6])=0;CONCATENATE(preencher!#ref!;#REF!);[$PREENCHER.G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1:.N11]);2));&quot;&quot;;ROUND(AVERAGE([.E11:.N11]);2))">
            <text:p/>
          </table:table-cell>
          <table:table-cell table:formula="of:=IF(ISERROR(ROUND([.O11]*[.D11];2));&quot;&quot;;ROUND([.O11]*[.D11];2))">
            <text:p/>
          </table:table-cell>
          <table:table-cell table:number-columns-repeated="2"/>
          <table:table-cell table:formula="of:=IF(ISERROR(MEDIAN([.E11:.N11]));&quot;&quot;;MEDIAN([.E11:.N11]))">
            <text:p/>
          </table:table-cell>
          <table:table-cell table:formula="of:=IF(ISERROR(STDEV([.E11:.N11]));&quot;&quot;;STDEV([.E11:.N11]))">
            <text:p/>
          </table:table-cell>
          <table:table-cell table:formula="of:=IF(ISERROR([.T11]/[.O11]);&quot;&quot;;[.T11]/[.O11])">
            <text:p/>
          </table:table-cell>
          <table:table-cell table:number-columns-repeated="16363"/>
        </table:table-row>
        <table:table-row table:style-name="ro4">
          <table:table-cell table:formula="of:=IF([$PREENCHER.A7]=&quot;&quot;;&quot;&quot;;[$PREENCHER.A7])">
            <text:p/>
          </table:table-cell>
          <table:table-cell table:formula="of:=IF([$PREENCHER.B7]=&quot;&quot;;&quot;&quot;;[$PREENCHER.B7])">
            <text:p/>
          </table:table-cell>
          <table:table-cell table:formula="of:=IF([$PREENCHER.C7]=&quot;&quot;;&quot;&quot;;[$PREENCHER.C7])">
            <text:p/>
          </table:table-cell>
          <table:table-cell table:formula="of:=IF([$PREENCHER.D7]=&quot;&quot;;&quot;&quot;;[$PREENCHER.D7])">
            <text:p/>
          </table:table-cell>
          <table:table-cell table:formula="of:=IF([$PREENCHER.E7]=&quot;&quot;;&quot;&quot;;IF(COUNTIF(preencher!#ref!;[$PREENCHER.E7])=0;CONCATENATE(preencher!#ref!;#REF!);[$PREENCHER.E7]))">
            <text:p/>
          </table:table-cell>
          <table:table-cell table:formula="of:=IF([$PREENCHER.F7]=&quot;&quot;;&quot;&quot;;IF(COUNTIF(preencher!#ref!;[$PREENCHER.F7])=0;CONCATENATE(preencher!#ref!;#REF!);[$PREENCHER.F7]))">
            <text:p/>
          </table:table-cell>
          <table:table-cell table:formula="of:=IF([$PREENCHER.G7]=&quot;&quot;;&quot;&quot;;IF(COUNTIF(preencher!#ref!;[$PREENCHER.G7])=0;CONCATENATE(preencher!#ref!;#REF!);[$PREENCHER.G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2:.N12]);2));&quot;&quot;;ROUND(AVERAGE([.E12:.N12]);2))">
            <text:p/>
          </table:table-cell>
          <table:table-cell table:formula="of:=IF(ISERROR(ROUND([.O12]*[.D12];2));&quot;&quot;;ROUND([.O12]*[.D12];2))">
            <text:p/>
          </table:table-cell>
          <table:table-cell table:number-columns-repeated="2"/>
          <table:table-cell table:formula="of:=IF(ISERROR(MEDIAN([.E12:.N12]));&quot;&quot;;MEDIAN([.E12:.N12]))">
            <text:p/>
          </table:table-cell>
          <table:table-cell table:formula="of:=IF(ISERROR(STDEV([.E12:.N12]));&quot;&quot;;STDEV([.E12:.N12]))">
            <text:p/>
          </table:table-cell>
          <table:table-cell table:formula="of:=IF(ISERROR([.T12]/[.O12]);&quot;&quot;;[.T12]/[.O12])">
            <text:p/>
          </table:table-cell>
          <table:table-cell table:number-columns-repeated="16363"/>
        </table:table-row>
        <table:table-row table:style-name="ro4">
          <table:table-cell table:formula="of:=IF([$PREENCHER.A8]=&quot;&quot;;&quot;&quot;;[$PREENCHER.A8])">
            <text:p/>
          </table:table-cell>
          <table:table-cell table:formula="of:=IF([$PREENCHER.B8]=&quot;&quot;;&quot;&quot;;[$PREENCHER.B8])">
            <text:p/>
          </table:table-cell>
          <table:table-cell table:formula="of:=IF([$PREENCHER.C8]=&quot;&quot;;&quot;&quot;;[$PREENCHER.C8])">
            <text:p/>
          </table:table-cell>
          <table:table-cell table:formula="of:=IF([$PREENCHER.D8]=&quot;&quot;;&quot;&quot;;[$PREENCHER.D8])">
            <text:p/>
          </table:table-cell>
          <table:table-cell table:formula="of:=IF([$PREENCHER.E8]=&quot;&quot;;&quot;&quot;;IF(COUNTIF(preencher!#ref!;[$PREENCHER.E8])=0;CONCATENATE(preencher!#ref!;#REF!);[$PREENCHER.E8]))">
            <text:p/>
          </table:table-cell>
          <table:table-cell table:formula="of:=IF([$PREENCHER.F8]=&quot;&quot;;&quot;&quot;;IF(COUNTIF(preencher!#ref!;[$PREENCHER.F8])=0;CONCATENATE(preencher!#ref!;#REF!);[$PREENCHER.F8]))">
            <text:p/>
          </table:table-cell>
          <table:table-cell table:formula="of:=IF([$PREENCHER.G8]=&quot;&quot;;&quot;&quot;;IF(COUNTIF(preencher!#ref!;[$PREENCHER.G8])=0;CONCATENATE(preencher!#ref!;#REF!);[$PREENCHER.G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3:.N13]);2));&quot;&quot;;ROUND(AVERAGE([.E13:.N13]);2))">
            <text:p/>
          </table:table-cell>
          <table:table-cell table:formula="of:=IF(ISERROR(ROUND([.O13]*[.D13];2));&quot;&quot;;ROUND([.O13]*[.D13];2))">
            <text:p/>
          </table:table-cell>
          <table:table-cell table:number-columns-repeated="2"/>
          <table:table-cell table:formula="of:=IF(ISERROR(MEDIAN([.E13:.N13]));&quot;&quot;;MEDIAN([.E13:.N13]))">
            <text:p/>
          </table:table-cell>
          <table:table-cell table:formula="of:=IF(ISERROR(STDEV([.E13:.N13]));&quot;&quot;;STDEV([.E13:.N13]))">
            <text:p/>
          </table:table-cell>
          <table:table-cell table:formula="of:=IF(ISERROR([.T13]/[.O13]);&quot;&quot;;[.T13]/[.O13])">
            <text:p/>
          </table:table-cell>
          <table:table-cell table:number-columns-repeated="16363"/>
        </table:table-row>
        <table:table-row table:style-name="ro4">
          <table:table-cell table:formula="of:=IF([$PREENCHER.A9]=&quot;&quot;;&quot;&quot;;[$PREENCHER.A9])">
            <text:p/>
          </table:table-cell>
          <table:table-cell table:formula="of:=IF([$PREENCHER.B9]=&quot;&quot;;&quot;&quot;;[$PREENCHER.B9])">
            <text:p/>
          </table:table-cell>
          <table:table-cell table:formula="of:=IF([$PREENCHER.C9]=&quot;&quot;;&quot;&quot;;[$PREENCHER.C9])">
            <text:p/>
          </table:table-cell>
          <table:table-cell table:formula="of:=IF([$PREENCHER.D9]=&quot;&quot;;&quot;&quot;;[$PREENCHER.D9])">
            <text:p/>
          </table:table-cell>
          <table:table-cell table:formula="of:=IF([$PREENCHER.E9]=&quot;&quot;;&quot;&quot;;IF(COUNTIF(preencher!#ref!;[$PREENCHER.E9])=0;CONCATENATE(preencher!#ref!;#REF!);[$PREENCHER.E9]))">
            <text:p/>
          </table:table-cell>
          <table:table-cell table:formula="of:=IF([$PREENCHER.F9]=&quot;&quot;;&quot;&quot;;IF(COUNTIF(preencher!#ref!;[$PREENCHER.F9])=0;CONCATENATE(preencher!#ref!;#REF!);[$PREENCHER.F9]))">
            <text:p/>
          </table:table-cell>
          <table:table-cell table:formula="of:=IF([$PREENCHER.G9]=&quot;&quot;;&quot;&quot;;IF(COUNTIF(preencher!#ref!;[$PREENCHER.G9])=0;CONCATENATE(preencher!#ref!;#REF!);[$PREENCHER.G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4:.N14]);2));&quot;&quot;;ROUND(AVERAGE([.E14:.N14]);2))">
            <text:p/>
          </table:table-cell>
          <table:table-cell table:formula="of:=IF(ISERROR(ROUND([.O14]*[.D14];2));&quot;&quot;;ROUND([.O14]*[.D14];2))">
            <text:p/>
          </table:table-cell>
          <table:table-cell table:number-columns-repeated="2"/>
          <table:table-cell table:formula="of:=IF(ISERROR(MEDIAN([.E14:.N14]));&quot;&quot;;MEDIAN([.E14:.N14]))">
            <text:p/>
          </table:table-cell>
          <table:table-cell table:formula="of:=IF(ISERROR(STDEV([.E14:.N14]));&quot;&quot;;STDEV([.E14:.N14]))">
            <text:p/>
          </table:table-cell>
          <table:table-cell table:formula="of:=IF(ISERROR([.T14]/[.O14]);&quot;&quot;;[.T14]/[.O14])">
            <text:p/>
          </table:table-cell>
          <table:table-cell table:number-columns-repeated="16363"/>
        </table:table-row>
        <table:table-row table:style-name="ro4">
          <table:table-cell table:formula="of:=IF([$PREENCHER.A10]=&quot;&quot;;&quot;&quot;;[$PREENCHER.A10])">
            <text:p/>
          </table:table-cell>
          <table:table-cell table:formula="of:=IF([$PREENCHER.B10]=&quot;&quot;;&quot;&quot;;[$PREENCHER.B10])">
            <text:p/>
          </table:table-cell>
          <table:table-cell table:formula="of:=IF([$PREENCHER.C10]=&quot;&quot;;&quot;&quot;;[$PREENCHER.C10])">
            <text:p/>
          </table:table-cell>
          <table:table-cell table:formula="of:=IF([$PREENCHER.D10]=&quot;&quot;;&quot;&quot;;[$PREENCHER.D10])">
            <text:p/>
          </table:table-cell>
          <table:table-cell table:formula="of:=IF([$PREENCHER.E10]=&quot;&quot;;&quot;&quot;;IF(COUNTIF(preencher!#ref!;[$PREENCHER.E10])=0;CONCATENATE(preencher!#ref!;#REF!);[$PREENCHER.E10]))">
            <text:p/>
          </table:table-cell>
          <table:table-cell table:formula="of:=IF([$PREENCHER.F10]=&quot;&quot;;&quot;&quot;;IF(COUNTIF(preencher!#ref!;[$PREENCHER.F10])=0;CONCATENATE(preencher!#ref!;#REF!);[$PREENCHER.F10]))">
            <text:p/>
          </table:table-cell>
          <table:table-cell table:formula="of:=IF([$PREENCHER.G10]=&quot;&quot;;&quot;&quot;;IF(COUNTIF(preencher!#ref!;[$PREENCHER.G10])=0;CONCATENATE(preencher!#ref!;#REF!);[$PREENCHER.G1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5:.N15]);2));&quot;&quot;;ROUND(AVERAGE([.E15:.N15]);2))">
            <text:p/>
          </table:table-cell>
          <table:table-cell table:formula="of:=IF(ISERROR(ROUND([.O15]*[.D15];2));&quot;&quot;;ROUND([.O15]*[.D15];2))">
            <text:p/>
          </table:table-cell>
          <table:table-cell table:number-columns-repeated="2"/>
          <table:table-cell table:formula="of:=IF(ISERROR(MEDIAN([.E15:.N15]));&quot;&quot;;MEDIAN([.E15:.N15]))">
            <text:p/>
          </table:table-cell>
          <table:table-cell table:formula="of:=IF(ISERROR(STDEV([.E15:.N15]));&quot;&quot;;STDEV([.E15:.N15]))">
            <text:p/>
          </table:table-cell>
          <table:table-cell table:formula="of:=IF(ISERROR([.T15]/[.O15]);&quot;&quot;;[.T15]/[.O15])">
            <text:p/>
          </table:table-cell>
          <table:table-cell table:number-columns-repeated="16363"/>
        </table:table-row>
        <table:table-row table:style-name="ro4">
          <table:table-cell table:formula="of:=IF([$PREENCHER.A11]=&quot;&quot;;&quot;&quot;;[$PREENCHER.A11])">
            <text:p/>
          </table:table-cell>
          <table:table-cell table:formula="of:=IF([$PREENCHER.B11]=&quot;&quot;;&quot;&quot;;[$PREENCHER.B11])">
            <text:p/>
          </table:table-cell>
          <table:table-cell table:formula="of:=IF([$PREENCHER.C11]=&quot;&quot;;&quot;&quot;;[$PREENCHER.C11])">
            <text:p/>
          </table:table-cell>
          <table:table-cell table:formula="of:=IF([$PREENCHER.D11]=&quot;&quot;;&quot;&quot;;[$PREENCHER.D11])">
            <text:p/>
          </table:table-cell>
          <table:table-cell table:formula="of:=IF([$PREENCHER.E11]=&quot;&quot;;&quot;&quot;;IF(COUNTIF(preencher!#ref!;[$PREENCHER.E11])=0;CONCATENATE(preencher!#ref!;#REF!);[$PREENCHER.E11]))">
            <text:p/>
          </table:table-cell>
          <table:table-cell table:formula="of:=IF([$PREENCHER.F11]=&quot;&quot;;&quot;&quot;;IF(COUNTIF(preencher!#ref!;[$PREENCHER.F11])=0;CONCATENATE(preencher!#ref!;#REF!);[$PREENCHER.F11]))">
            <text:p/>
          </table:table-cell>
          <table:table-cell table:formula="of:=IF([$PREENCHER.G11]=&quot;&quot;;&quot;&quot;;IF(COUNTIF(preencher!#ref!;[$PREENCHER.G11])=0;CONCATENATE(preencher!#ref!;#REF!);[$PREENCHER.G1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6:.N16]);2));&quot;&quot;;ROUND(AVERAGE([.E16:.N16]);2))">
            <text:p/>
          </table:table-cell>
          <table:table-cell table:formula="of:=IF(ISERROR(ROUND([.O16]*[.D16];2));&quot;&quot;;ROUND([.O16]*[.D16];2))">
            <text:p/>
          </table:table-cell>
          <table:table-cell table:number-columns-repeated="2"/>
          <table:table-cell table:formula="of:=IF(ISERROR(MEDIAN([.E16:.N16]));&quot;&quot;;MEDIAN([.E16:.N16]))">
            <text:p/>
          </table:table-cell>
          <table:table-cell table:formula="of:=IF(ISERROR(STDEV([.E16:.N16]));&quot;&quot;;STDEV([.E16:.N16]))">
            <text:p/>
          </table:table-cell>
          <table:table-cell table:formula="of:=IF(ISERROR([.T16]/[.O16]);&quot;&quot;;[.T16]/[.O16])">
            <text:p/>
          </table:table-cell>
          <table:table-cell table:number-columns-repeated="16363"/>
        </table:table-row>
        <table:table-row table:style-name="ro4">
          <table:table-cell table:formula="of:=IF([$PREENCHER.A12]=&quot;&quot;;&quot;&quot;;[$PREENCHER.A12])">
            <text:p/>
          </table:table-cell>
          <table:table-cell table:formula="of:=IF([$PREENCHER.B12]=&quot;&quot;;&quot;&quot;;[$PREENCHER.B12])">
            <text:p/>
          </table:table-cell>
          <table:table-cell table:formula="of:=IF([$PREENCHER.C12]=&quot;&quot;;&quot;&quot;;[$PREENCHER.C12])">
            <text:p/>
          </table:table-cell>
          <table:table-cell table:formula="of:=IF([$PREENCHER.D12]=&quot;&quot;;&quot;&quot;;[$PREENCHER.D12])">
            <text:p/>
          </table:table-cell>
          <table:table-cell table:formula="of:=IF([$PREENCHER.E12]=&quot;&quot;;&quot;&quot;;IF(COUNTIF(preencher!#ref!;[$PREENCHER.E12])=0;CONCATENATE(preencher!#ref!;#REF!);[$PREENCHER.E12]))">
            <text:p/>
          </table:table-cell>
          <table:table-cell table:formula="of:=IF([$PREENCHER.F12]=&quot;&quot;;&quot;&quot;;IF(COUNTIF(preencher!#ref!;[$PREENCHER.F12])=0;CONCATENATE(preencher!#ref!;#REF!);[$PREENCHER.F12]))">
            <text:p/>
          </table:table-cell>
          <table:table-cell table:formula="of:=IF([$PREENCHER.G12]=&quot;&quot;;&quot;&quot;;IF(COUNTIF(preencher!#ref!;[$PREENCHER.G12])=0;CONCATENATE(preencher!#ref!;#REF!);[$PREENCHER.G1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7:.N17]);2));&quot;&quot;;ROUND(AVERAGE([.E17:.N17]);2))">
            <text:p/>
          </table:table-cell>
          <table:table-cell table:formula="of:=IF(ISERROR(ROUND([.O17]*[.D17];2));&quot;&quot;;ROUND([.O17]*[.D17];2))">
            <text:p/>
          </table:table-cell>
          <table:table-cell table:number-columns-repeated="2"/>
          <table:table-cell table:formula="of:=IF(ISERROR(MEDIAN([.E17:.N17]));&quot;&quot;;MEDIAN([.E17:.N17]))">
            <text:p/>
          </table:table-cell>
          <table:table-cell table:formula="of:=IF(ISERROR(STDEV([.E17:.N17]));&quot;&quot;;STDEV([.E17:.N17]))">
            <text:p/>
          </table:table-cell>
          <table:table-cell table:formula="of:=IF(ISERROR([.T17]/[.O17]);&quot;&quot;;[.T17]/[.O17])">
            <text:p/>
          </table:table-cell>
          <table:table-cell table:number-columns-repeated="16363"/>
        </table:table-row>
        <table:table-row table:style-name="ro4">
          <table:table-cell table:formula="of:=IF([$PREENCHER.A13]=&quot;&quot;;&quot;&quot;;[$PREENCHER.A13])">
            <text:p/>
          </table:table-cell>
          <table:table-cell table:formula="of:=IF([$PREENCHER.B13]=&quot;&quot;;&quot;&quot;;[$PREENCHER.B13])">
            <text:p/>
          </table:table-cell>
          <table:table-cell table:formula="of:=IF([$PREENCHER.C13]=&quot;&quot;;&quot;&quot;;[$PREENCHER.C13])">
            <text:p/>
          </table:table-cell>
          <table:table-cell table:formula="of:=IF([$PREENCHER.D13]=&quot;&quot;;&quot;&quot;;[$PREENCHER.D13])">
            <text:p/>
          </table:table-cell>
          <table:table-cell table:formula="of:=IF([$PREENCHER.E13]=&quot;&quot;;&quot;&quot;;IF(COUNTIF(preencher!#ref!;[$PREENCHER.E13])=0;CONCATENATE(preencher!#ref!;#REF!);[$PREENCHER.E13]))">
            <text:p/>
          </table:table-cell>
          <table:table-cell table:formula="of:=IF([$PREENCHER.F13]=&quot;&quot;;&quot;&quot;;IF(COUNTIF(preencher!#ref!;[$PREENCHER.F13])=0;CONCATENATE(preencher!#ref!;#REF!);[$PREENCHER.F13]))">
            <text:p/>
          </table:table-cell>
          <table:table-cell table:formula="of:=IF([$PREENCHER.G13]=&quot;&quot;;&quot;&quot;;IF(COUNTIF(preencher!#ref!;[$PREENCHER.G13])=0;CONCATENATE(preencher!#ref!;#REF!);[$PREENCHER.G1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8:.N18]);2));&quot;&quot;;ROUND(AVERAGE([.E18:.N18]);2))">
            <text:p/>
          </table:table-cell>
          <table:table-cell table:formula="of:=IF(ISERROR(ROUND([.O18]*[.D18];2));&quot;&quot;;ROUND([.O18]*[.D18];2))">
            <text:p/>
          </table:table-cell>
          <table:table-cell table:number-columns-repeated="2"/>
          <table:table-cell table:formula="of:=IF(ISERROR(MEDIAN([.E18:.N18]));&quot;&quot;;MEDIAN([.E18:.N18]))">
            <text:p/>
          </table:table-cell>
          <table:table-cell table:formula="of:=IF(ISERROR(STDEV([.E18:.N18]));&quot;&quot;;STDEV([.E18:.N18]))">
            <text:p/>
          </table:table-cell>
          <table:table-cell table:formula="of:=IF(ISERROR([.T18]/[.O18]);&quot;&quot;;[.T18]/[.O18])">
            <text:p/>
          </table:table-cell>
          <table:table-cell table:number-columns-repeated="16363"/>
        </table:table-row>
        <table:table-row table:style-name="ro4">
          <table:table-cell table:formula="of:=IF([$PREENCHER.A14]=&quot;&quot;;&quot;&quot;;[$PREENCHER.A14])">
            <text:p/>
          </table:table-cell>
          <table:table-cell table:formula="of:=IF([$PREENCHER.B14]=&quot;&quot;;&quot;&quot;;[$PREENCHER.B14])">
            <text:p/>
          </table:table-cell>
          <table:table-cell table:formula="of:=IF([$PREENCHER.C14]=&quot;&quot;;&quot;&quot;;[$PREENCHER.C14])">
            <text:p/>
          </table:table-cell>
          <table:table-cell table:formula="of:=IF([$PREENCHER.D14]=&quot;&quot;;&quot;&quot;;[$PREENCHER.D14])">
            <text:p/>
          </table:table-cell>
          <table:table-cell table:formula="of:=IF([$PREENCHER.E14]=&quot;&quot;;&quot;&quot;;IF(COUNTIF(preencher!#ref!;[$PREENCHER.E14])=0;CONCATENATE(preencher!#ref!;#REF!);[$PREENCHER.E14]))">
            <text:p/>
          </table:table-cell>
          <table:table-cell table:formula="of:=IF([$PREENCHER.F14]=&quot;&quot;;&quot;&quot;;IF(COUNTIF(preencher!#ref!;[$PREENCHER.F14])=0;CONCATENATE(preencher!#ref!;#REF!);[$PREENCHER.F14]))">
            <text:p/>
          </table:table-cell>
          <table:table-cell table:formula="of:=IF([$PREENCHER.G14]=&quot;&quot;;&quot;&quot;;IF(COUNTIF(preencher!#ref!;[$PREENCHER.G14])=0;CONCATENATE(preencher!#ref!;#REF!);[$PREENCHER.G1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9:.N19]);2));&quot;&quot;;ROUND(AVERAGE([.E19:.N19]);2))">
            <text:p/>
          </table:table-cell>
          <table:table-cell table:formula="of:=IF(ISERROR(ROUND([.O19]*[.D19];2));&quot;&quot;;ROUND([.O19]*[.D19];2))">
            <text:p/>
          </table:table-cell>
          <table:table-cell table:number-columns-repeated="2"/>
          <table:table-cell table:formula="of:=IF(ISERROR(MEDIAN([.E19:.N19]));&quot;&quot;;MEDIAN([.E19:.N19]))">
            <text:p/>
          </table:table-cell>
          <table:table-cell table:formula="of:=IF(ISERROR(STDEV([.E19:.N19]));&quot;&quot;;STDEV([.E19:.N19]))">
            <text:p/>
          </table:table-cell>
          <table:table-cell table:formula="of:=IF(ISERROR([.T19]/[.O19]);&quot;&quot;;[.T19]/[.O19])">
            <text:p/>
          </table:table-cell>
          <table:table-cell table:number-columns-repeated="16363"/>
        </table:table-row>
        <table:table-row table:style-name="ro4">
          <table:table-cell table:formula="of:=IF([$PREENCHER.A15]=&quot;&quot;;&quot;&quot;;[$PREENCHER.A15])">
            <text:p/>
          </table:table-cell>
          <table:table-cell table:formula="of:=IF([$PREENCHER.B15]=&quot;&quot;;&quot;&quot;;[$PREENCHER.B15])">
            <text:p/>
          </table:table-cell>
          <table:table-cell table:formula="of:=IF([$PREENCHER.C15]=&quot;&quot;;&quot;&quot;;[$PREENCHER.C15])">
            <text:p/>
          </table:table-cell>
          <table:table-cell table:formula="of:=IF([$PREENCHER.D15]=&quot;&quot;;&quot;&quot;;[$PREENCHER.D15])">
            <text:p/>
          </table:table-cell>
          <table:table-cell table:formula="of:=IF([$PREENCHER.E15]=&quot;&quot;;&quot;&quot;;IF(COUNTIF(preencher!#ref!;[$PREENCHER.E15])=0;CONCATENATE(preencher!#ref!;#REF!);[$PREENCHER.E15]))">
            <text:p/>
          </table:table-cell>
          <table:table-cell table:formula="of:=IF([$PREENCHER.F15]=&quot;&quot;;&quot;&quot;;IF(COUNTIF(preencher!#ref!;[$PREENCHER.F15])=0;CONCATENATE(preencher!#ref!;#REF!);[$PREENCHER.F15]))">
            <text:p/>
          </table:table-cell>
          <table:table-cell table:formula="of:=IF([$PREENCHER.G15]=&quot;&quot;;&quot;&quot;;IF(COUNTIF(preencher!#ref!;[$PREENCHER.G15])=0;CONCATENATE(preencher!#ref!;#REF!);[$PREENCHER.G1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0:.N20]);2));&quot;&quot;;ROUND(AVERAGE([.E20:.N20]);2))">
            <text:p/>
          </table:table-cell>
          <table:table-cell table:formula="of:=IF(ISERROR(ROUND([.O20]*[.D20];2));&quot;&quot;;ROUND([.O20]*[.D20];2))">
            <text:p/>
          </table:table-cell>
          <table:table-cell table:number-columns-repeated="2"/>
          <table:table-cell table:formula="of:=IF(ISERROR(MEDIAN([.E20:.N20]));&quot;&quot;;MEDIAN([.E20:.N20]))">
            <text:p/>
          </table:table-cell>
          <table:table-cell table:formula="of:=IF(ISERROR(STDEV([.E20:.N20]));&quot;&quot;;STDEV([.E20:.N20]))">
            <text:p/>
          </table:table-cell>
          <table:table-cell table:formula="of:=IF(ISERROR([.T20]/[.O20]);&quot;&quot;;[.T20]/[.O20])">
            <text:p/>
          </table:table-cell>
          <table:table-cell table:number-columns-repeated="16363"/>
        </table:table-row>
        <table:table-row table:style-name="ro4">
          <table:table-cell table:formula="of:=IF([$PREENCHER.A16]=&quot;&quot;;&quot;&quot;;[$PREENCHER.A16])">
            <text:p/>
          </table:table-cell>
          <table:table-cell table:formula="of:=IF([$PREENCHER.B16]=&quot;&quot;;&quot;&quot;;[$PREENCHER.B16])">
            <text:p/>
          </table:table-cell>
          <table:table-cell table:formula="of:=IF([$PREENCHER.C16]=&quot;&quot;;&quot;&quot;;[$PREENCHER.C16])">
            <text:p/>
          </table:table-cell>
          <table:table-cell table:formula="of:=IF([$PREENCHER.D16]=&quot;&quot;;&quot;&quot;;[$PREENCHER.D16])">
            <text:p/>
          </table:table-cell>
          <table:table-cell table:formula="of:=IF([$PREENCHER.E16]=&quot;&quot;;&quot;&quot;;IF(COUNTIF(preencher!#ref!;[$PREENCHER.E16])=0;CONCATENATE(preencher!#ref!;#REF!);[$PREENCHER.E16]))">
            <text:p/>
          </table:table-cell>
          <table:table-cell table:formula="of:=IF([$PREENCHER.F16]=&quot;&quot;;&quot;&quot;;IF(COUNTIF(preencher!#ref!;[$PREENCHER.F16])=0;CONCATENATE(preencher!#ref!;#REF!);[$PREENCHER.F16]))">
            <text:p/>
          </table:table-cell>
          <table:table-cell table:formula="of:=IF([$PREENCHER.G16]=&quot;&quot;;&quot;&quot;;IF(COUNTIF(preencher!#ref!;[$PREENCHER.G16])=0;CONCATENATE(preencher!#ref!;#REF!);[$PREENCHER.G1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1:.N21]);2));&quot;&quot;;ROUND(AVERAGE([.E21:.N21]);2))">
            <text:p/>
          </table:table-cell>
          <table:table-cell table:formula="of:=IF(ISERROR(ROUND([.O21]*[.D21];2));&quot;&quot;;ROUND([.O21]*[.D21];2))">
            <text:p/>
          </table:table-cell>
          <table:table-cell table:number-columns-repeated="2"/>
          <table:table-cell table:formula="of:=IF(ISERROR(MEDIAN([.E21:.N21]));&quot;&quot;;MEDIAN([.E21:.N21]))">
            <text:p/>
          </table:table-cell>
          <table:table-cell table:formula="of:=IF(ISERROR(STDEV([.E21:.N21]));&quot;&quot;;STDEV([.E21:.N21]))">
            <text:p/>
          </table:table-cell>
          <table:table-cell table:formula="of:=IF(ISERROR([.T21]/[.O21]);&quot;&quot;;[.T21]/[.O21])">
            <text:p/>
          </table:table-cell>
          <table:table-cell table:number-columns-repeated="16363"/>
        </table:table-row>
        <table:table-row table:style-name="ro4">
          <table:table-cell table:formula="of:=IF([$PREENCHER.A17]=&quot;&quot;;&quot;&quot;;[$PREENCHER.A17])">
            <text:p/>
          </table:table-cell>
          <table:table-cell table:formula="of:=IF([$PREENCHER.B17]=&quot;&quot;;&quot;&quot;;[$PREENCHER.B17])">
            <text:p/>
          </table:table-cell>
          <table:table-cell table:formula="of:=IF([$PREENCHER.C17]=&quot;&quot;;&quot;&quot;;[$PREENCHER.C17])">
            <text:p/>
          </table:table-cell>
          <table:table-cell table:formula="of:=IF([$PREENCHER.D17]=&quot;&quot;;&quot;&quot;;[$PREENCHER.D17])">
            <text:p/>
          </table:table-cell>
          <table:table-cell table:formula="of:=IF([$PREENCHER.E17]=&quot;&quot;;&quot;&quot;;IF(COUNTIF(preencher!#ref!;[$PREENCHER.E17])=0;CONCATENATE(preencher!#ref!;#REF!);[$PREENCHER.E17]))">
            <text:p/>
          </table:table-cell>
          <table:table-cell table:formula="of:=IF([$PREENCHER.F17]=&quot;&quot;;&quot;&quot;;IF(COUNTIF(preencher!#ref!;[$PREENCHER.F17])=0;CONCATENATE(preencher!#ref!;#REF!);[$PREENCHER.F17]))">
            <text:p/>
          </table:table-cell>
          <table:table-cell table:formula="of:=IF([$PREENCHER.G17]=&quot;&quot;;&quot;&quot;;IF(COUNTIF(preencher!#ref!;[$PREENCHER.G17])=0;CONCATENATE(preencher!#ref!;#REF!);[$PREENCHER.G1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2:.N22]);2));&quot;&quot;;ROUND(AVERAGE([.E22:.N22]);2))">
            <text:p/>
          </table:table-cell>
          <table:table-cell table:formula="of:=IF(ISERROR(ROUND([.O22]*[.D22];2));&quot;&quot;;ROUND([.O22]*[.D22];2))">
            <text:p/>
          </table:table-cell>
          <table:table-cell table:number-columns-repeated="2"/>
          <table:table-cell table:formula="of:=IF(ISERROR(MEDIAN([.E22:.N22]));&quot;&quot;;MEDIAN([.E22:.N22]))">
            <text:p/>
          </table:table-cell>
          <table:table-cell table:formula="of:=IF(ISERROR(STDEV([.E22:.N22]));&quot;&quot;;STDEV([.E22:.N22]))">
            <text:p/>
          </table:table-cell>
          <table:table-cell table:formula="of:=IF(ISERROR([.T22]/[.O22]);&quot;&quot;;[.T22]/[.O22])">
            <text:p/>
          </table:table-cell>
          <table:table-cell table:number-columns-repeated="16363"/>
        </table:table-row>
        <table:table-row table:style-name="ro4">
          <table:table-cell table:formula="of:=IF([$PREENCHER.A18]=&quot;&quot;;&quot;&quot;;[$PREENCHER.A18])">
            <text:p/>
          </table:table-cell>
          <table:table-cell table:formula="of:=IF([$PREENCHER.B18]=&quot;&quot;;&quot;&quot;;[$PREENCHER.B18])">
            <text:p/>
          </table:table-cell>
          <table:table-cell table:formula="of:=IF([$PREENCHER.C18]=&quot;&quot;;&quot;&quot;;[$PREENCHER.C18])">
            <text:p/>
          </table:table-cell>
          <table:table-cell table:formula="of:=IF([$PREENCHER.D18]=&quot;&quot;;&quot;&quot;;[$PREENCHER.D18])">
            <text:p/>
          </table:table-cell>
          <table:table-cell table:formula="of:=IF([$PREENCHER.E18]=&quot;&quot;;&quot;&quot;;IF(COUNTIF(preencher!#ref!;[$PREENCHER.E18])=0;CONCATENATE(preencher!#ref!;#REF!);[$PREENCHER.E18]))">
            <text:p/>
          </table:table-cell>
          <table:table-cell table:formula="of:=IF([$PREENCHER.F18]=&quot;&quot;;&quot;&quot;;IF(COUNTIF(preencher!#ref!;[$PREENCHER.F18])=0;CONCATENATE(preencher!#ref!;#REF!);[$PREENCHER.F18]))">
            <text:p/>
          </table:table-cell>
          <table:table-cell table:formula="of:=IF([$PREENCHER.G18]=&quot;&quot;;&quot;&quot;;IF(COUNTIF(preencher!#ref!;[$PREENCHER.G18])=0;CONCATENATE(preencher!#ref!;#REF!);[$PREENCHER.G1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3:.N23]);2));&quot;&quot;;ROUND(AVERAGE([.E23:.N23]);2))">
            <text:p/>
          </table:table-cell>
          <table:table-cell table:formula="of:=IF(ISERROR(ROUND([.O23]*[.D23];2));&quot;&quot;;ROUND([.O23]*[.D23];2))">
            <text:p/>
          </table:table-cell>
          <table:table-cell table:number-columns-repeated="2"/>
          <table:table-cell table:formula="of:=IF(ISERROR(MEDIAN([.E23:.N23]));&quot;&quot;;MEDIAN([.E23:.N23]))">
            <text:p/>
          </table:table-cell>
          <table:table-cell table:formula="of:=IF(ISERROR(STDEV([.E23:.N23]));&quot;&quot;;STDEV([.E23:.N23]))">
            <text:p/>
          </table:table-cell>
          <table:table-cell table:formula="of:=IF(ISERROR([.T23]/[.O23]);&quot;&quot;;[.T23]/[.O23])">
            <text:p/>
          </table:table-cell>
          <table:table-cell table:number-columns-repeated="16363"/>
        </table:table-row>
        <table:table-row table:style-name="ro4">
          <table:table-cell table:formula="of:=IF([$PREENCHER.A19]=&quot;&quot;;&quot;&quot;;[$PREENCHER.A19])">
            <text:p/>
          </table:table-cell>
          <table:table-cell table:formula="of:=IF([$PREENCHER.B19]=&quot;&quot;;&quot;&quot;;[$PREENCHER.B19])">
            <text:p/>
          </table:table-cell>
          <table:table-cell table:formula="of:=IF([$PREENCHER.C19]=&quot;&quot;;&quot;&quot;;[$PREENCHER.C19])">
            <text:p/>
          </table:table-cell>
          <table:table-cell table:formula="of:=IF([$PREENCHER.D19]=&quot;&quot;;&quot;&quot;;[$PREENCHER.D19])">
            <text:p/>
          </table:table-cell>
          <table:table-cell table:formula="of:=IF([$PREENCHER.E19]=&quot;&quot;;&quot;&quot;;IF(COUNTIF(preencher!#ref!;[$PREENCHER.E19])=0;CONCATENATE(preencher!#ref!;#REF!);[$PREENCHER.E19]))">
            <text:p/>
          </table:table-cell>
          <table:table-cell table:formula="of:=IF([$PREENCHER.F19]=&quot;&quot;;&quot;&quot;;IF(COUNTIF(preencher!#ref!;[$PREENCHER.F19])=0;CONCATENATE(preencher!#ref!;#REF!);[$PREENCHER.F19]))">
            <text:p/>
          </table:table-cell>
          <table:table-cell table:formula="of:=IF([$PREENCHER.G19]=&quot;&quot;;&quot;&quot;;IF(COUNTIF(preencher!#ref!;[$PREENCHER.G19])=0;CONCATENATE(preencher!#ref!;#REF!);[$PREENCHER.G1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4:.N24]);2));&quot;&quot;;ROUND(AVERAGE([.E24:.N24]);2))">
            <text:p/>
          </table:table-cell>
          <table:table-cell table:formula="of:=IF(ISERROR(ROUND([.O24]*[.D24];2));&quot;&quot;;ROUND([.O24]*[.D24];2))">
            <text:p/>
          </table:table-cell>
          <table:table-cell table:number-columns-repeated="2"/>
          <table:table-cell table:formula="of:=IF(ISERROR(MEDIAN([.E24:.N24]));&quot;&quot;;MEDIAN([.E24:.N24]))">
            <text:p/>
          </table:table-cell>
          <table:table-cell table:formula="of:=IF(ISERROR(STDEV([.E24:.N24]));&quot;&quot;;STDEV([.E24:.N24]))">
            <text:p/>
          </table:table-cell>
          <table:table-cell table:formula="of:=IF(ISERROR([.T24]/[.O24]);&quot;&quot;;[.T24]/[.O24])">
            <text:p/>
          </table:table-cell>
          <table:table-cell table:number-columns-repeated="16363"/>
        </table:table-row>
        <table:table-row table:style-name="ro4">
          <table:table-cell table:formula="of:=IF([$PREENCHER.A20]=&quot;&quot;;&quot;&quot;;[$PREENCHER.A20])">
            <text:p/>
          </table:table-cell>
          <table:table-cell table:formula="of:=IF([$PREENCHER.B20]=&quot;&quot;;&quot;&quot;;[$PREENCHER.B20])">
            <text:p/>
          </table:table-cell>
          <table:table-cell table:formula="of:=IF([$PREENCHER.C20]=&quot;&quot;;&quot;&quot;;[$PREENCHER.C20])">
            <text:p/>
          </table:table-cell>
          <table:table-cell table:formula="of:=IF([$PREENCHER.D20]=&quot;&quot;;&quot;&quot;;[$PREENCHER.D20])">
            <text:p/>
          </table:table-cell>
          <table:table-cell table:formula="of:=IF([$PREENCHER.E20]=&quot;&quot;;&quot;&quot;;IF(COUNTIF(preencher!#ref!;[$PREENCHER.E20])=0;CONCATENATE(preencher!#ref!;#REF!);[$PREENCHER.E20]))">
            <text:p/>
          </table:table-cell>
          <table:table-cell table:formula="of:=IF([$PREENCHER.F20]=&quot;&quot;;&quot;&quot;;IF(COUNTIF(preencher!#ref!;[$PREENCHER.F20])=0;CONCATENATE(preencher!#ref!;#REF!);[$PREENCHER.F20]))">
            <text:p/>
          </table:table-cell>
          <table:table-cell table:formula="of:=IF([$PREENCHER.G20]=&quot;&quot;;&quot;&quot;;IF(COUNTIF(preencher!#ref!;[$PREENCHER.G20])=0;CONCATENATE(preencher!#ref!;#REF!);[$PREENCHER.G2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5:.N25]);2));&quot;&quot;;ROUND(AVERAGE([.E25:.N25]);2))">
            <text:p/>
          </table:table-cell>
          <table:table-cell table:formula="of:=IF(ISERROR(ROUND([.O25]*[.D25];2));&quot;&quot;;ROUND([.O25]*[.D25];2))">
            <text:p/>
          </table:table-cell>
          <table:table-cell table:number-columns-repeated="2"/>
          <table:table-cell table:formula="of:=IF(ISERROR(MEDIAN([.E25:.N25]));&quot;&quot;;MEDIAN([.E25:.N25]))">
            <text:p/>
          </table:table-cell>
          <table:table-cell table:formula="of:=IF(ISERROR(STDEV([.E25:.N25]));&quot;&quot;;STDEV([.E25:.N25]))">
            <text:p/>
          </table:table-cell>
          <table:table-cell table:formula="of:=IF(ISERROR([.T25]/[.O25]);&quot;&quot;;[.T25]/[.O25])">
            <text:p/>
          </table:table-cell>
          <table:table-cell table:number-columns-repeated="16363"/>
        </table:table-row>
        <table:table-row table:style-name="ro4">
          <table:table-cell table:formula="of:=IF([$PREENCHER.A21]=&quot;&quot;;&quot;&quot;;[$PREENCHER.A21])">
            <text:p/>
          </table:table-cell>
          <table:table-cell table:formula="of:=IF([$PREENCHER.B21]=&quot;&quot;;&quot;&quot;;[$PREENCHER.B21])">
            <text:p/>
          </table:table-cell>
          <table:table-cell table:formula="of:=IF([$PREENCHER.C21]=&quot;&quot;;&quot;&quot;;[$PREENCHER.C21])">
            <text:p/>
          </table:table-cell>
          <table:table-cell table:formula="of:=IF([$PREENCHER.D21]=&quot;&quot;;&quot;&quot;;[$PREENCHER.D21])">
            <text:p/>
          </table:table-cell>
          <table:table-cell table:formula="of:=IF([$PREENCHER.E21]=&quot;&quot;;&quot;&quot;;IF(COUNTIF(preencher!#ref!;[$PREENCHER.E21])=0;CONCATENATE(preencher!#ref!;#REF!);[$PREENCHER.E21]))">
            <text:p/>
          </table:table-cell>
          <table:table-cell table:formula="of:=IF([$PREENCHER.F21]=&quot;&quot;;&quot;&quot;;IF(COUNTIF(preencher!#ref!;[$PREENCHER.F21])=0;CONCATENATE(preencher!#ref!;#REF!);[$PREENCHER.F21]))">
            <text:p/>
          </table:table-cell>
          <table:table-cell table:formula="of:=IF([$PREENCHER.G21]=&quot;&quot;;&quot;&quot;;IF(COUNTIF(preencher!#ref!;[$PREENCHER.G21])=0;CONCATENATE(preencher!#ref!;#REF!);[$PREENCHER.G2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6:.N26]);2));&quot;&quot;;ROUND(AVERAGE([.E26:.N26]);2))">
            <text:p/>
          </table:table-cell>
          <table:table-cell table:formula="of:=IF(ISERROR(ROUND([.O26]*[.D26];2));&quot;&quot;;ROUND([.O26]*[.D26];2))">
            <text:p/>
          </table:table-cell>
          <table:table-cell table:number-columns-repeated="2"/>
          <table:table-cell table:formula="of:=IF(ISERROR(MEDIAN([.E26:.N26]));&quot;&quot;;MEDIAN([.E26:.N26]))">
            <text:p/>
          </table:table-cell>
          <table:table-cell table:formula="of:=IF(ISERROR(STDEV([.E26:.N26]));&quot;&quot;;STDEV([.E26:.N26]))">
            <text:p/>
          </table:table-cell>
          <table:table-cell table:formula="of:=IF(ISERROR([.T26]/[.O26]);&quot;&quot;;[.T26]/[.O26])">
            <text:p/>
          </table:table-cell>
          <table:table-cell table:number-columns-repeated="16363"/>
        </table:table-row>
        <table:table-row table:style-name="ro4">
          <table:table-cell table:formula="of:=IF([$PREENCHER.A22]=&quot;&quot;;&quot;&quot;;[$PREENCHER.A22])">
            <text:p/>
          </table:table-cell>
          <table:table-cell table:formula="of:=IF([$PREENCHER.B22]=&quot;&quot;;&quot;&quot;;[$PREENCHER.B22])">
            <text:p/>
          </table:table-cell>
          <table:table-cell table:formula="of:=IF([$PREENCHER.C22]=&quot;&quot;;&quot;&quot;;[$PREENCHER.C22])">
            <text:p/>
          </table:table-cell>
          <table:table-cell table:formula="of:=IF([$PREENCHER.D22]=&quot;&quot;;&quot;&quot;;[$PREENCHER.D22])">
            <text:p/>
          </table:table-cell>
          <table:table-cell table:formula="of:=IF([$PREENCHER.E22]=&quot;&quot;;&quot;&quot;;IF(COUNTIF(preencher!#ref!;[$PREENCHER.E22])=0;CONCATENATE(preencher!#ref!;#REF!);[$PREENCHER.E22]))">
            <text:p/>
          </table:table-cell>
          <table:table-cell table:formula="of:=IF([$PREENCHER.F22]=&quot;&quot;;&quot;&quot;;IF(COUNTIF(preencher!#ref!;[$PREENCHER.F22])=0;CONCATENATE(preencher!#ref!;#REF!);[$PREENCHER.F22]))">
            <text:p/>
          </table:table-cell>
          <table:table-cell table:formula="of:=IF([$PREENCHER.G22]=&quot;&quot;;&quot;&quot;;IF(COUNTIF(preencher!#ref!;[$PREENCHER.G22])=0;CONCATENATE(preencher!#ref!;#REF!);[$PREENCHER.G2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7:.N27]);2));&quot;&quot;;ROUND(AVERAGE([.E27:.N27]);2))">
            <text:p/>
          </table:table-cell>
          <table:table-cell table:formula="of:=IF(ISERROR(ROUND([.O27]*[.D27];2));&quot;&quot;;ROUND([.O27]*[.D27];2))">
            <text:p/>
          </table:table-cell>
          <table:table-cell table:number-columns-repeated="2"/>
          <table:table-cell table:formula="of:=IF(ISERROR(MEDIAN([.E27:.N27]));&quot;&quot;;MEDIAN([.E27:.N27]))">
            <text:p/>
          </table:table-cell>
          <table:table-cell table:formula="of:=IF(ISERROR(STDEV([.E27:.N27]));&quot;&quot;;STDEV([.E27:.N27]))">
            <text:p/>
          </table:table-cell>
          <table:table-cell table:formula="of:=IF(ISERROR([.T27]/[.O27]);&quot;&quot;;[.T27]/[.O27])">
            <text:p/>
          </table:table-cell>
          <table:table-cell table:number-columns-repeated="16363"/>
        </table:table-row>
        <table:table-row table:style-name="ro4">
          <table:table-cell table:formula="of:=IF([$PREENCHER.A23]=&quot;&quot;;&quot;&quot;;[$PREENCHER.A23])">
            <text:p/>
          </table:table-cell>
          <table:table-cell table:formula="of:=IF([$PREENCHER.B23]=&quot;&quot;;&quot;&quot;;[$PREENCHER.B23])">
            <text:p/>
          </table:table-cell>
          <table:table-cell table:formula="of:=IF([$PREENCHER.C23]=&quot;&quot;;&quot;&quot;;[$PREENCHER.C23])">
            <text:p/>
          </table:table-cell>
          <table:table-cell table:formula="of:=IF([$PREENCHER.D23]=&quot;&quot;;&quot;&quot;;[$PREENCHER.D23])">
            <text:p/>
          </table:table-cell>
          <table:table-cell table:formula="of:=IF([$PREENCHER.E23]=&quot;&quot;;&quot;&quot;;IF(COUNTIF(preencher!#ref!;[$PREENCHER.E23])=0;CONCATENATE(preencher!#ref!;#REF!);[$PREENCHER.E23]))">
            <text:p/>
          </table:table-cell>
          <table:table-cell table:formula="of:=IF([$PREENCHER.F23]=&quot;&quot;;&quot;&quot;;IF(COUNTIF(preencher!#ref!;[$PREENCHER.F23])=0;CONCATENATE(preencher!#ref!;#REF!);[$PREENCHER.F23]))">
            <text:p/>
          </table:table-cell>
          <table:table-cell table:formula="of:=IF([$PREENCHER.G23]=&quot;&quot;;&quot;&quot;;IF(COUNTIF(preencher!#ref!;[$PREENCHER.G23])=0;CONCATENATE(preencher!#ref!;#REF!);[$PREENCHER.G2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8:.N28]);2));&quot;&quot;;ROUND(AVERAGE([.E28:.N28]);2))">
            <text:p/>
          </table:table-cell>
          <table:table-cell table:formula="of:=IF(ISERROR(ROUND([.O28]*[.D28];2));&quot;&quot;;ROUND([.O28]*[.D28];2))">
            <text:p/>
          </table:table-cell>
          <table:table-cell table:number-columns-repeated="2"/>
          <table:table-cell table:formula="of:=IF(ISERROR(MEDIAN([.E28:.N28]));&quot;&quot;;MEDIAN([.E28:.N28]))">
            <text:p/>
          </table:table-cell>
          <table:table-cell table:formula="of:=IF(ISERROR(STDEV([.E28:.N28]));&quot;&quot;;STDEV([.E28:.N28]))">
            <text:p/>
          </table:table-cell>
          <table:table-cell table:formula="of:=IF(ISERROR([.T28]/[.O28]);&quot;&quot;;[.T28]/[.O28])">
            <text:p/>
          </table:table-cell>
          <table:table-cell table:number-columns-repeated="16363"/>
        </table:table-row>
        <table:table-row table:style-name="ro4">
          <table:table-cell table:formula="of:=IF([$PREENCHER.A24]=&quot;&quot;;&quot;&quot;;[$PREENCHER.A24])">
            <text:p/>
          </table:table-cell>
          <table:table-cell table:formula="of:=IF([$PREENCHER.B24]=&quot;&quot;;&quot;&quot;;[$PREENCHER.B24])">
            <text:p/>
          </table:table-cell>
          <table:table-cell table:formula="of:=IF([$PREENCHER.C24]=&quot;&quot;;&quot;&quot;;[$PREENCHER.C24])">
            <text:p/>
          </table:table-cell>
          <table:table-cell table:formula="of:=IF([$PREENCHER.D24]=&quot;&quot;;&quot;&quot;;[$PREENCHER.D24])">
            <text:p/>
          </table:table-cell>
          <table:table-cell table:formula="of:=IF([$PREENCHER.E24]=&quot;&quot;;&quot;&quot;;IF(COUNTIF(preencher!#ref!;[$PREENCHER.E24])=0;CONCATENATE(preencher!#ref!;#REF!);[$PREENCHER.E24]))">
            <text:p/>
          </table:table-cell>
          <table:table-cell table:formula="of:=IF([$PREENCHER.F24]=&quot;&quot;;&quot;&quot;;IF(COUNTIF(preencher!#ref!;[$PREENCHER.F24])=0;CONCATENATE(preencher!#ref!;#REF!);[$PREENCHER.F24]))">
            <text:p/>
          </table:table-cell>
          <table:table-cell table:formula="of:=IF([$PREENCHER.G24]=&quot;&quot;;&quot;&quot;;IF(COUNTIF(preencher!#ref!;[$PREENCHER.G24])=0;CONCATENATE(preencher!#ref!;#REF!);[$PREENCHER.G2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9:.N29]);2));&quot;&quot;;ROUND(AVERAGE([.E29:.N29]);2))">
            <text:p/>
          </table:table-cell>
          <table:table-cell table:formula="of:=IF(ISERROR(ROUND([.O29]*[.D29];2));&quot;&quot;;ROUND([.O29]*[.D29];2))">
            <text:p/>
          </table:table-cell>
          <table:table-cell table:number-columns-repeated="2"/>
          <table:table-cell table:formula="of:=IF(ISERROR(MEDIAN([.E29:.N29]));&quot;&quot;;MEDIAN([.E29:.N29]))">
            <text:p/>
          </table:table-cell>
          <table:table-cell table:formula="of:=IF(ISERROR(STDEV([.E29:.N29]));&quot;&quot;;STDEV([.E29:.N29]))">
            <text:p/>
          </table:table-cell>
          <table:table-cell table:formula="of:=IF(ISERROR([.T29]/[.O29]);&quot;&quot;;[.T29]/[.O29])">
            <text:p/>
          </table:table-cell>
          <table:table-cell table:number-columns-repeated="16363"/>
        </table:table-row>
        <table:table-row table:style-name="ro4">
          <table:table-cell table:formula="of:=IF([$PREENCHER.A25]=&quot;&quot;;&quot;&quot;;[$PREENCHER.A25])">
            <text:p/>
          </table:table-cell>
          <table:table-cell table:formula="of:=IF([$PREENCHER.B25]=&quot;&quot;;&quot;&quot;;[$PREENCHER.B25])">
            <text:p/>
          </table:table-cell>
          <table:table-cell table:formula="of:=IF([$PREENCHER.C25]=&quot;&quot;;&quot;&quot;;[$PREENCHER.C25])">
            <text:p/>
          </table:table-cell>
          <table:table-cell table:formula="of:=IF([$PREENCHER.D25]=&quot;&quot;;&quot;&quot;;[$PREENCHER.D25])">
            <text:p/>
          </table:table-cell>
          <table:table-cell table:formula="of:=IF([$PREENCHER.E25]=&quot;&quot;;&quot;&quot;;IF(COUNTIF(preencher!#ref!;[$PREENCHER.E25])=0;CONCATENATE(preencher!#ref!;#REF!);[$PREENCHER.E25]))">
            <text:p/>
          </table:table-cell>
          <table:table-cell table:formula="of:=IF([$PREENCHER.F25]=&quot;&quot;;&quot;&quot;;IF(COUNTIF(preencher!#ref!;[$PREENCHER.F25])=0;CONCATENATE(preencher!#ref!;#REF!);[$PREENCHER.F25]))">
            <text:p/>
          </table:table-cell>
          <table:table-cell table:formula="of:=IF([$PREENCHER.G25]=&quot;&quot;;&quot;&quot;;IF(COUNTIF(preencher!#ref!;[$PREENCHER.G25])=0;CONCATENATE(preencher!#ref!;#REF!);[$PREENCHER.G2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0:.N30]);2));&quot;&quot;;ROUND(AVERAGE([.E30:.N30]);2))">
            <text:p/>
          </table:table-cell>
          <table:table-cell table:formula="of:=IF(ISERROR(ROUND([.O30]*[.D30];2));&quot;&quot;;ROUND([.O30]*[.D30];2))">
            <text:p/>
          </table:table-cell>
          <table:table-cell table:number-columns-repeated="2"/>
          <table:table-cell table:formula="of:=IF(ISERROR(MEDIAN([.E30:.N30]));&quot;&quot;;MEDIAN([.E30:.N30]))">
            <text:p/>
          </table:table-cell>
          <table:table-cell table:formula="of:=IF(ISERROR(STDEV([.E30:.N30]));&quot;&quot;;STDEV([.E30:.N30]))">
            <text:p/>
          </table:table-cell>
          <table:table-cell table:formula="of:=IF(ISERROR([.T30]/[.O30]);&quot;&quot;;[.T30]/[.O30])">
            <text:p/>
          </table:table-cell>
          <table:table-cell table:number-columns-repeated="16363"/>
        </table:table-row>
        <table:table-row table:style-name="ro4">
          <table:table-cell table:formula="of:=IF([$PREENCHER.A26]=&quot;&quot;;&quot;&quot;;[$PREENCHER.A26])">
            <text:p/>
          </table:table-cell>
          <table:table-cell table:formula="of:=IF([$PREENCHER.B26]=&quot;&quot;;&quot;&quot;;[$PREENCHER.B26])">
            <text:p/>
          </table:table-cell>
          <table:table-cell table:formula="of:=IF([$PREENCHER.C26]=&quot;&quot;;&quot;&quot;;[$PREENCHER.C26])">
            <text:p/>
          </table:table-cell>
          <table:table-cell table:formula="of:=IF([$PREENCHER.D26]=&quot;&quot;;&quot;&quot;;[$PREENCHER.D26])">
            <text:p/>
          </table:table-cell>
          <table:table-cell table:formula="of:=IF([$PREENCHER.E26]=&quot;&quot;;&quot;&quot;;IF(COUNTIF(preencher!#ref!;[$PREENCHER.E26])=0;CONCATENATE(preencher!#ref!;#REF!);[$PREENCHER.E26]))">
            <text:p/>
          </table:table-cell>
          <table:table-cell table:formula="of:=IF([$PREENCHER.F26]=&quot;&quot;;&quot;&quot;;IF(COUNTIF(preencher!#ref!;[$PREENCHER.F26])=0;CONCATENATE(preencher!#ref!;#REF!);[$PREENCHER.F26]))">
            <text:p/>
          </table:table-cell>
          <table:table-cell table:formula="of:=IF([$PREENCHER.G26]=&quot;&quot;;&quot;&quot;;IF(COUNTIF(preencher!#ref!;[$PREENCHER.G26])=0;CONCATENATE(preencher!#ref!;#REF!);[$PREENCHER.G2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1:.N31]);2));&quot;&quot;;ROUND(AVERAGE([.E31:.N31]);2))">
            <text:p/>
          </table:table-cell>
          <table:table-cell table:formula="of:=IF(ISERROR(ROUND([.O31]*[.D31];2));&quot;&quot;;ROUND([.O31]*[.D31];2))">
            <text:p/>
          </table:table-cell>
          <table:table-cell table:number-columns-repeated="2"/>
          <table:table-cell table:formula="of:=IF(ISERROR(MEDIAN([.E31:.N31]));&quot;&quot;;MEDIAN([.E31:.N31]))">
            <text:p/>
          </table:table-cell>
          <table:table-cell table:formula="of:=IF(ISERROR(STDEV([.E31:.N31]));&quot;&quot;;STDEV([.E31:.N31]))">
            <text:p/>
          </table:table-cell>
          <table:table-cell table:formula="of:=IF(ISERROR([.T31]/[.O31]);&quot;&quot;;[.T31]/[.O31])">
            <text:p/>
          </table:table-cell>
          <table:table-cell table:number-columns-repeated="16363"/>
        </table:table-row>
        <table:table-row table:style-name="ro4">
          <table:table-cell table:formula="of:=IF([$PREENCHER.A27]=&quot;&quot;;&quot;&quot;;[$PREENCHER.A27])">
            <text:p/>
          </table:table-cell>
          <table:table-cell table:formula="of:=IF([$PREENCHER.B27]=&quot;&quot;;&quot;&quot;;[$PREENCHER.B27])">
            <text:p/>
          </table:table-cell>
          <table:table-cell table:formula="of:=IF([$PREENCHER.C27]=&quot;&quot;;&quot;&quot;;[$PREENCHER.C27])">
            <text:p/>
          </table:table-cell>
          <table:table-cell table:formula="of:=IF([$PREENCHER.D27]=&quot;&quot;;&quot;&quot;;[$PREENCHER.D27])">
            <text:p/>
          </table:table-cell>
          <table:table-cell table:formula="of:=IF([$PREENCHER.E27]=&quot;&quot;;&quot;&quot;;IF(COUNTIF(preencher!#ref!;[$PREENCHER.E27])=0;CONCATENATE(preencher!#ref!;#REF!);[$PREENCHER.E27]))">
            <text:p/>
          </table:table-cell>
          <table:table-cell table:formula="of:=IF([$PREENCHER.F27]=&quot;&quot;;&quot;&quot;;IF(COUNTIF(preencher!#ref!;[$PREENCHER.F27])=0;CONCATENATE(preencher!#ref!;#REF!);[$PREENCHER.F27]))">
            <text:p/>
          </table:table-cell>
          <table:table-cell table:formula="of:=IF([$PREENCHER.G27]=&quot;&quot;;&quot;&quot;;IF(COUNTIF(preencher!#ref!;[$PREENCHER.G27])=0;CONCATENATE(preencher!#ref!;#REF!);[$PREENCHER.G2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2:.N32]);2));&quot;&quot;;ROUND(AVERAGE([.E32:.N32]);2))">
            <text:p/>
          </table:table-cell>
          <table:table-cell table:formula="of:=IF(ISERROR(ROUND([.O32]*[.D32];2));&quot;&quot;;ROUND([.O32]*[.D32];2))">
            <text:p/>
          </table:table-cell>
          <table:table-cell table:number-columns-repeated="2"/>
          <table:table-cell table:formula="of:=IF(ISERROR(MEDIAN([.E32:.N32]));&quot;&quot;;MEDIAN([.E32:.N32]))">
            <text:p/>
          </table:table-cell>
          <table:table-cell table:formula="of:=IF(ISERROR(STDEV([.E32:.N32]));&quot;&quot;;STDEV([.E32:.N32]))">
            <text:p/>
          </table:table-cell>
          <table:table-cell table:formula="of:=IF(ISERROR([.T32]/[.O32]);&quot;&quot;;[.T32]/[.O32])">
            <text:p/>
          </table:table-cell>
          <table:table-cell table:number-columns-repeated="16363"/>
        </table:table-row>
        <table:table-row table:style-name="ro4">
          <table:table-cell table:formula="of:=IF([$PREENCHER.A28]=&quot;&quot;;&quot;&quot;;[$PREENCHER.A28])">
            <text:p/>
          </table:table-cell>
          <table:table-cell table:formula="of:=IF([$PREENCHER.B28]=&quot;&quot;;&quot;&quot;;[$PREENCHER.B28])">
            <text:p/>
          </table:table-cell>
          <table:table-cell table:formula="of:=IF([$PREENCHER.C28]=&quot;&quot;;&quot;&quot;;[$PREENCHER.C28])">
            <text:p/>
          </table:table-cell>
          <table:table-cell table:formula="of:=IF([$PREENCHER.D28]=&quot;&quot;;&quot;&quot;;[$PREENCHER.D28])">
            <text:p/>
          </table:table-cell>
          <table:table-cell table:formula="of:=IF([$PREENCHER.E28]=&quot;&quot;;&quot;&quot;;IF(COUNTIF(preencher!#ref!;[$PREENCHER.E28])=0;CONCATENATE(preencher!#ref!;#REF!);[$PREENCHER.E28]))">
            <text:p/>
          </table:table-cell>
          <table:table-cell table:formula="of:=IF([$PREENCHER.F28]=&quot;&quot;;&quot;&quot;;IF(COUNTIF(preencher!#ref!;[$PREENCHER.F28])=0;CONCATENATE(preencher!#ref!;#REF!);[$PREENCHER.F28]))">
            <text:p/>
          </table:table-cell>
          <table:table-cell table:formula="of:=IF([$PREENCHER.G28]=&quot;&quot;;&quot;&quot;;IF(COUNTIF(preencher!#ref!;[$PREENCHER.G28])=0;CONCATENATE(preencher!#ref!;#REF!);[$PREENCHER.G2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3:.N33]);2));&quot;&quot;;ROUND(AVERAGE([.E33:.N33]);2))">
            <text:p/>
          </table:table-cell>
          <table:table-cell table:formula="of:=IF(ISERROR(ROUND([.O33]*[.D33];2));&quot;&quot;;ROUND([.O33]*[.D33];2))">
            <text:p/>
          </table:table-cell>
          <table:table-cell table:number-columns-repeated="2"/>
          <table:table-cell table:formula="of:=IF(ISERROR(MEDIAN([.E33:.N33]));&quot;&quot;;MEDIAN([.E33:.N33]))">
            <text:p/>
          </table:table-cell>
          <table:table-cell table:formula="of:=IF(ISERROR(STDEV([.E33:.N33]));&quot;&quot;;STDEV([.E33:.N33]))">
            <text:p/>
          </table:table-cell>
          <table:table-cell table:formula="of:=IF(ISERROR([.T33]/[.O33]);&quot;&quot;;[.T33]/[.O33])">
            <text:p/>
          </table:table-cell>
          <table:table-cell table:number-columns-repeated="16363"/>
        </table:table-row>
        <table:table-row table:style-name="ro4">
          <table:table-cell table:formula="of:=IF([$PREENCHER.A29]=&quot;&quot;;&quot;&quot;;[$PREENCHER.A29])">
            <text:p/>
          </table:table-cell>
          <table:table-cell table:formula="of:=IF([$PREENCHER.B29]=&quot;&quot;;&quot;&quot;;[$PREENCHER.B29])">
            <text:p/>
          </table:table-cell>
          <table:table-cell table:formula="of:=IF([$PREENCHER.C29]=&quot;&quot;;&quot;&quot;;[$PREENCHER.C29])">
            <text:p/>
          </table:table-cell>
          <table:table-cell table:formula="of:=IF([$PREENCHER.D29]=&quot;&quot;;&quot;&quot;;[$PREENCHER.D29])">
            <text:p/>
          </table:table-cell>
          <table:table-cell table:formula="of:=IF([$PREENCHER.E29]=&quot;&quot;;&quot;&quot;;IF(COUNTIF(preencher!#ref!;[$PREENCHER.E29])=0;CONCATENATE(preencher!#ref!;#REF!);[$PREENCHER.E29]))">
            <text:p/>
          </table:table-cell>
          <table:table-cell table:formula="of:=IF([$PREENCHER.F29]=&quot;&quot;;&quot;&quot;;IF(COUNTIF(preencher!#ref!;[$PREENCHER.F29])=0;CONCATENATE(preencher!#ref!;#REF!);[$PREENCHER.F29]))">
            <text:p/>
          </table:table-cell>
          <table:table-cell table:formula="of:=IF([$PREENCHER.G29]=&quot;&quot;;&quot;&quot;;IF(COUNTIF(preencher!#ref!;[$PREENCHER.G29])=0;CONCATENATE(preencher!#ref!;#REF!);[$PREENCHER.G2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4:.N34]);2));&quot;&quot;;ROUND(AVERAGE([.E34:.N34]);2))">
            <text:p/>
          </table:table-cell>
          <table:table-cell table:formula="of:=IF(ISERROR(ROUND([.O34]*[.D34];2));&quot;&quot;;ROUND([.O34]*[.D34];2))">
            <text:p/>
          </table:table-cell>
          <table:table-cell table:number-columns-repeated="2"/>
          <table:table-cell table:formula="of:=IF(ISERROR(MEDIAN([.E34:.N34]));&quot;&quot;;MEDIAN([.E34:.N34]))">
            <text:p/>
          </table:table-cell>
          <table:table-cell table:formula="of:=IF(ISERROR(STDEV([.E34:.N34]));&quot;&quot;;STDEV([.E34:.N34]))">
            <text:p/>
          </table:table-cell>
          <table:table-cell table:formula="of:=IF(ISERROR([.T34]/[.O34]);&quot;&quot;;[.T34]/[.O34])">
            <text:p/>
          </table:table-cell>
          <table:table-cell table:number-columns-repeated="16363"/>
        </table:table-row>
        <table:table-row table:style-name="ro4">
          <table:table-cell table:formula="of:=IF([$PREENCHER.A30]=&quot;&quot;;&quot;&quot;;[$PREENCHER.A30])">
            <text:p/>
          </table:table-cell>
          <table:table-cell table:formula="of:=IF([$PREENCHER.B30]=&quot;&quot;;&quot;&quot;;[$PREENCHER.B30])">
            <text:p/>
          </table:table-cell>
          <table:table-cell table:formula="of:=IF([$PREENCHER.C30]=&quot;&quot;;&quot;&quot;;[$PREENCHER.C30])">
            <text:p/>
          </table:table-cell>
          <table:table-cell table:formula="of:=IF([$PREENCHER.D30]=&quot;&quot;;&quot;&quot;;[$PREENCHER.D30])">
            <text:p/>
          </table:table-cell>
          <table:table-cell table:formula="of:=IF([$PREENCHER.E30]=&quot;&quot;;&quot;&quot;;IF(COUNTIF(preencher!#ref!;[$PREENCHER.E30])=0;CONCATENATE(preencher!#ref!;#REF!);[$PREENCHER.E30]))">
            <text:p/>
          </table:table-cell>
          <table:table-cell table:formula="of:=IF([$PREENCHER.F30]=&quot;&quot;;&quot;&quot;;IF(COUNTIF(preencher!#ref!;[$PREENCHER.F30])=0;CONCATENATE(preencher!#ref!;#REF!);[$PREENCHER.F30]))">
            <text:p/>
          </table:table-cell>
          <table:table-cell table:formula="of:=IF([$PREENCHER.G30]=&quot;&quot;;&quot;&quot;;IF(COUNTIF(preencher!#ref!;[$PREENCHER.G30])=0;CONCATENATE(preencher!#ref!;#REF!);[$PREENCHER.G3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5:.N35]);2));&quot;&quot;;ROUND(AVERAGE([.E35:.N35]);2))">
            <text:p/>
          </table:table-cell>
          <table:table-cell table:formula="of:=IF(ISERROR(ROUND([.O35]*[.D35];2));&quot;&quot;;ROUND([.O35]*[.D35];2))">
            <text:p/>
          </table:table-cell>
          <table:table-cell table:number-columns-repeated="2"/>
          <table:table-cell table:formula="of:=IF(ISERROR(MEDIAN([.E35:.N35]));&quot;&quot;;MEDIAN([.E35:.N35]))">
            <text:p/>
          </table:table-cell>
          <table:table-cell table:formula="of:=IF(ISERROR(STDEV([.E35:.N35]));&quot;&quot;;STDEV([.E35:.N35]))">
            <text:p/>
          </table:table-cell>
          <table:table-cell table:formula="of:=IF(ISERROR([.T35]/[.O35]);&quot;&quot;;[.T35]/[.O35])">
            <text:p/>
          </table:table-cell>
          <table:table-cell table:number-columns-repeated="16363"/>
        </table:table-row>
        <table:table-row table:style-name="ro4">
          <table:table-cell table:formula="of:=IF([$PREENCHER.A31]=&quot;&quot;;&quot;&quot;;[$PREENCHER.A31])">
            <text:p/>
          </table:table-cell>
          <table:table-cell table:formula="of:=IF([$PREENCHER.B31]=&quot;&quot;;&quot;&quot;;[$PREENCHER.B31])">
            <text:p/>
          </table:table-cell>
          <table:table-cell table:formula="of:=IF([$PREENCHER.C31]=&quot;&quot;;&quot;&quot;;[$PREENCHER.C31])">
            <text:p/>
          </table:table-cell>
          <table:table-cell table:formula="of:=IF([$PREENCHER.D31]=&quot;&quot;;&quot;&quot;;[$PREENCHER.D31])">
            <text:p/>
          </table:table-cell>
          <table:table-cell table:formula="of:=IF([$PREENCHER.E31]=&quot;&quot;;&quot;&quot;;IF(COUNTIF(preencher!#ref!;[$PREENCHER.E31])=0;CONCATENATE(preencher!#ref!;#REF!);[$PREENCHER.E31]))">
            <text:p/>
          </table:table-cell>
          <table:table-cell table:formula="of:=IF([$PREENCHER.F31]=&quot;&quot;;&quot;&quot;;IF(COUNTIF(preencher!#ref!;[$PREENCHER.F31])=0;CONCATENATE(preencher!#ref!;#REF!);[$PREENCHER.F31]))">
            <text:p/>
          </table:table-cell>
          <table:table-cell table:formula="of:=IF([$PREENCHER.G31]=&quot;&quot;;&quot;&quot;;IF(COUNTIF(preencher!#ref!;[$PREENCHER.G31])=0;CONCATENATE(preencher!#ref!;#REF!);[$PREENCHER.G3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6:.N36]);2));&quot;&quot;;ROUND(AVERAGE([.E36:.N36]);2))">
            <text:p/>
          </table:table-cell>
          <table:table-cell table:formula="of:=IF(ISERROR(ROUND([.O36]*[.D36];2));&quot;&quot;;ROUND([.O36]*[.D36];2))">
            <text:p/>
          </table:table-cell>
          <table:table-cell table:number-columns-repeated="2"/>
          <table:table-cell table:formula="of:=IF(ISERROR(MEDIAN([.E36:.N36]));&quot;&quot;;MEDIAN([.E36:.N36]))">
            <text:p/>
          </table:table-cell>
          <table:table-cell table:formula="of:=IF(ISERROR(STDEV([.E36:.N36]));&quot;&quot;;STDEV([.E36:.N36]))">
            <text:p/>
          </table:table-cell>
          <table:table-cell table:formula="of:=IF(ISERROR([.T36]/[.O36]);&quot;&quot;;[.T36]/[.O36])">
            <text:p/>
          </table:table-cell>
          <table:table-cell table:number-columns-repeated="16363"/>
        </table:table-row>
        <table:table-row table:style-name="ro4">
          <table:table-cell table:formula="of:=IF([$PREENCHER.A32]=&quot;&quot;;&quot;&quot;;[$PREENCHER.A32])">
            <text:p/>
          </table:table-cell>
          <table:table-cell table:formula="of:=IF([$PREENCHER.B32]=&quot;&quot;;&quot;&quot;;[$PREENCHER.B32])">
            <text:p/>
          </table:table-cell>
          <table:table-cell table:formula="of:=IF([$PREENCHER.C32]=&quot;&quot;;&quot;&quot;;[$PREENCHER.C32])">
            <text:p/>
          </table:table-cell>
          <table:table-cell table:formula="of:=IF([$PREENCHER.D32]=&quot;&quot;;&quot;&quot;;[$PREENCHER.D32])">
            <text:p/>
          </table:table-cell>
          <table:table-cell table:formula="of:=IF([$PREENCHER.E32]=&quot;&quot;;&quot;&quot;;IF(COUNTIF(preencher!#ref!;[$PREENCHER.E32])=0;CONCATENATE(preencher!#ref!;#REF!);[$PREENCHER.E32]))">
            <text:p/>
          </table:table-cell>
          <table:table-cell table:formula="of:=IF([$PREENCHER.F32]=&quot;&quot;;&quot;&quot;;IF(COUNTIF(preencher!#ref!;[$PREENCHER.F32])=0;CONCATENATE(preencher!#ref!;#REF!);[$PREENCHER.F32]))">
            <text:p/>
          </table:table-cell>
          <table:table-cell table:formula="of:=IF([$PREENCHER.G32]=&quot;&quot;;&quot;&quot;;IF(COUNTIF(preencher!#ref!;[$PREENCHER.G32])=0;CONCATENATE(preencher!#ref!;#REF!);[$PREENCHER.G3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7:.N37]);2));&quot;&quot;;ROUND(AVERAGE([.E37:.N37]);2))">
            <text:p/>
          </table:table-cell>
          <table:table-cell table:formula="of:=IF(ISERROR(ROUND([.O37]*[.D37];2));&quot;&quot;;ROUND([.O37]*[.D37];2))">
            <text:p/>
          </table:table-cell>
          <table:table-cell table:number-columns-repeated="2"/>
          <table:table-cell table:formula="of:=IF(ISERROR(MEDIAN([.E37:.N37]));&quot;&quot;;MEDIAN([.E37:.N37]))">
            <text:p/>
          </table:table-cell>
          <table:table-cell table:formula="of:=IF(ISERROR(STDEV([.E37:.N37]));&quot;&quot;;STDEV([.E37:.N37]))">
            <text:p/>
          </table:table-cell>
          <table:table-cell table:formula="of:=IF(ISERROR([.T37]/[.O37]);&quot;&quot;;[.T37]/[.O37])">
            <text:p/>
          </table:table-cell>
          <table:table-cell table:number-columns-repeated="16363"/>
        </table:table-row>
        <table:table-row table:style-name="ro4">
          <table:table-cell table:formula="of:=IF([$PREENCHER.A33]=&quot;&quot;;&quot;&quot;;[$PREENCHER.A33])">
            <text:p/>
          </table:table-cell>
          <table:table-cell table:formula="of:=IF([$PREENCHER.B33]=&quot;&quot;;&quot;&quot;;[$PREENCHER.B33])">
            <text:p/>
          </table:table-cell>
          <table:table-cell table:formula="of:=IF([$PREENCHER.C33]=&quot;&quot;;&quot;&quot;;[$PREENCHER.C33])">
            <text:p/>
          </table:table-cell>
          <table:table-cell table:formula="of:=IF([$PREENCHER.D33]=&quot;&quot;;&quot;&quot;;[$PREENCHER.D33])">
            <text:p/>
          </table:table-cell>
          <table:table-cell table:formula="of:=IF([$PREENCHER.E33]=&quot;&quot;;&quot;&quot;;IF(COUNTIF(preencher!#ref!;[$PREENCHER.E33])=0;CONCATENATE(preencher!#ref!;#REF!);[$PREENCHER.E33]))">
            <text:p/>
          </table:table-cell>
          <table:table-cell table:formula="of:=IF([$PREENCHER.F33]=&quot;&quot;;&quot;&quot;;IF(COUNTIF(preencher!#ref!;[$PREENCHER.F33])=0;CONCATENATE(preencher!#ref!;#REF!);[$PREENCHER.F33]))">
            <text:p/>
          </table:table-cell>
          <table:table-cell table:formula="of:=IF([$PREENCHER.G33]=&quot;&quot;;&quot;&quot;;IF(COUNTIF(preencher!#ref!;[$PREENCHER.G33])=0;CONCATENATE(preencher!#ref!;#REF!);[$PREENCHER.G3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8:.N38]);2));&quot;&quot;;ROUND(AVERAGE([.E38:.N38]);2))">
            <text:p/>
          </table:table-cell>
          <table:table-cell table:formula="of:=IF(ISERROR(ROUND([.O38]*[.D38];2));&quot;&quot;;ROUND([.O38]*[.D38];2))">
            <text:p/>
          </table:table-cell>
          <table:table-cell table:number-columns-repeated="2"/>
          <table:table-cell table:formula="of:=IF(ISERROR(MEDIAN([.E38:.N38]));&quot;&quot;;MEDIAN([.E38:.N38]))">
            <text:p/>
          </table:table-cell>
          <table:table-cell table:formula="of:=IF(ISERROR(STDEV([.E38:.N38]));&quot;&quot;;STDEV([.E38:.N38]))">
            <text:p/>
          </table:table-cell>
          <table:table-cell table:formula="of:=IF(ISERROR([.T38]/[.O38]);&quot;&quot;;[.T38]/[.O38])">
            <text:p/>
          </table:table-cell>
          <table:table-cell table:number-columns-repeated="16363"/>
        </table:table-row>
        <table:table-row table:style-name="ro4">
          <table:table-cell table:formula="of:=IF([$PREENCHER.A34]=&quot;&quot;;&quot;&quot;;[$PREENCHER.A34])">
            <text:p/>
          </table:table-cell>
          <table:table-cell table:formula="of:=IF([$PREENCHER.B34]=&quot;&quot;;&quot;&quot;;[$PREENCHER.B34])">
            <text:p/>
          </table:table-cell>
          <table:table-cell table:formula="of:=IF([$PREENCHER.C34]=&quot;&quot;;&quot;&quot;;[$PREENCHER.C34])">
            <text:p/>
          </table:table-cell>
          <table:table-cell table:formula="of:=IF([$PREENCHER.D34]=&quot;&quot;;&quot;&quot;;[$PREENCHER.D34])">
            <text:p/>
          </table:table-cell>
          <table:table-cell table:formula="of:=IF([$PREENCHER.E34]=&quot;&quot;;&quot;&quot;;IF(COUNTIF(preencher!#ref!;[$PREENCHER.E34])=0;CONCATENATE(preencher!#ref!;#REF!);[$PREENCHER.E34]))">
            <text:p/>
          </table:table-cell>
          <table:table-cell table:formula="of:=IF([$PREENCHER.F34]=&quot;&quot;;&quot;&quot;;IF(COUNTIF(preencher!#ref!;[$PREENCHER.F34])=0;CONCATENATE(preencher!#ref!;#REF!);[$PREENCHER.F34]))">
            <text:p/>
          </table:table-cell>
          <table:table-cell table:formula="of:=IF([$PREENCHER.G34]=&quot;&quot;;&quot;&quot;;IF(COUNTIF(preencher!#ref!;[$PREENCHER.G34])=0;CONCATENATE(preencher!#ref!;#REF!);[$PREENCHER.G3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9:.N39]);2));&quot;&quot;;ROUND(AVERAGE([.E39:.N39]);2))">
            <text:p/>
          </table:table-cell>
          <table:table-cell table:formula="of:=IF(ISERROR(ROUND([.O39]*[.D39];2));&quot;&quot;;ROUND([.O39]*[.D39];2))">
            <text:p/>
          </table:table-cell>
          <table:table-cell table:number-columns-repeated="2"/>
          <table:table-cell table:formula="of:=IF(ISERROR(MEDIAN([.E39:.N39]));&quot;&quot;;MEDIAN([.E39:.N39]))">
            <text:p/>
          </table:table-cell>
          <table:table-cell table:formula="of:=IF(ISERROR(STDEV([.E39:.N39]));&quot;&quot;;STDEV([.E39:.N39]))">
            <text:p/>
          </table:table-cell>
          <table:table-cell table:formula="of:=IF(ISERROR([.T39]/[.O39]);&quot;&quot;;[.T39]/[.O39])">
            <text:p/>
          </table:table-cell>
          <table:table-cell table:number-columns-repeated="16363"/>
        </table:table-row>
        <table:table-row table:style-name="ro4">
          <table:table-cell table:formula="of:=IF([$PREENCHER.A35]=&quot;&quot;;&quot;&quot;;[$PREENCHER.A35])">
            <text:p/>
          </table:table-cell>
          <table:table-cell table:formula="of:=IF([$PREENCHER.B35]=&quot;&quot;;&quot;&quot;;[$PREENCHER.B35])">
            <text:p/>
          </table:table-cell>
          <table:table-cell table:formula="of:=IF([$PREENCHER.C35]=&quot;&quot;;&quot;&quot;;[$PREENCHER.C35])">
            <text:p/>
          </table:table-cell>
          <table:table-cell table:formula="of:=IF([$PREENCHER.D35]=&quot;&quot;;&quot;&quot;;[$PREENCHER.D35])">
            <text:p/>
          </table:table-cell>
          <table:table-cell table:formula="of:=IF([$PREENCHER.E35]=&quot;&quot;;&quot;&quot;;IF(COUNTIF(preencher!#ref!;[$PREENCHER.E35])=0;CONCATENATE(preencher!#ref!;#REF!);[$PREENCHER.E35]))">
            <text:p/>
          </table:table-cell>
          <table:table-cell table:formula="of:=IF([$PREENCHER.F35]=&quot;&quot;;&quot;&quot;;IF(COUNTIF(preencher!#ref!;[$PREENCHER.F35])=0;CONCATENATE(preencher!#ref!;#REF!);[$PREENCHER.F35]))">
            <text:p/>
          </table:table-cell>
          <table:table-cell table:formula="of:=IF([$PREENCHER.G35]=&quot;&quot;;&quot;&quot;;IF(COUNTIF(preencher!#ref!;[$PREENCHER.G35])=0;CONCATENATE(preencher!#ref!;#REF!);[$PREENCHER.G3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0:.N40]);2));&quot;&quot;;ROUND(AVERAGE([.E40:.N40]);2))">
            <text:p/>
          </table:table-cell>
          <table:table-cell table:formula="of:=IF(ISERROR(ROUND([.O40]*[.D40];2));&quot;&quot;;ROUND([.O40]*[.D40];2))">
            <text:p/>
          </table:table-cell>
          <table:table-cell table:number-columns-repeated="2"/>
          <table:table-cell table:formula="of:=IF(ISERROR(MEDIAN([.E40:.N40]));&quot;&quot;;MEDIAN([.E40:.N40]))">
            <text:p/>
          </table:table-cell>
          <table:table-cell table:formula="of:=IF(ISERROR(STDEV([.E40:.N40]));&quot;&quot;;STDEV([.E40:.N40]))">
            <text:p/>
          </table:table-cell>
          <table:table-cell table:formula="of:=IF(ISERROR([.T40]/[.O40]);&quot;&quot;;[.T40]/[.O40])">
            <text:p/>
          </table:table-cell>
          <table:table-cell table:number-columns-repeated="16363"/>
        </table:table-row>
        <table:table-row table:style-name="ro4">
          <table:table-cell table:formula="of:=IF([$PREENCHER.A36]=&quot;&quot;;&quot;&quot;;[$PREENCHER.A36])">
            <text:p/>
          </table:table-cell>
          <table:table-cell table:formula="of:=IF([$PREENCHER.B36]=&quot;&quot;;&quot;&quot;;[$PREENCHER.B36])">
            <text:p/>
          </table:table-cell>
          <table:table-cell table:formula="of:=IF([$PREENCHER.C36]=&quot;&quot;;&quot;&quot;;[$PREENCHER.C36])">
            <text:p/>
          </table:table-cell>
          <table:table-cell table:formula="of:=IF([$PREENCHER.D36]=&quot;&quot;;&quot;&quot;;[$PREENCHER.D36])">
            <text:p/>
          </table:table-cell>
          <table:table-cell table:formula="of:=IF([$PREENCHER.E36]=&quot;&quot;;&quot;&quot;;IF(COUNTIF(preencher!#ref!;[$PREENCHER.E36])=0;CONCATENATE(preencher!#ref!;#REF!);[$PREENCHER.E36]))">
            <text:p/>
          </table:table-cell>
          <table:table-cell table:formula="of:=IF([$PREENCHER.F36]=&quot;&quot;;&quot;&quot;;IF(COUNTIF(preencher!#ref!;[$PREENCHER.F36])=0;CONCATENATE(preencher!#ref!;#REF!);[$PREENCHER.F36]))">
            <text:p/>
          </table:table-cell>
          <table:table-cell table:formula="of:=IF([$PREENCHER.G36]=&quot;&quot;;&quot;&quot;;IF(COUNTIF(preencher!#ref!;[$PREENCHER.G36])=0;CONCATENATE(preencher!#ref!;#REF!);[$PREENCHER.G3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1:.N41]);2));&quot;&quot;;ROUND(AVERAGE([.E41:.N41]);2))">
            <text:p/>
          </table:table-cell>
          <table:table-cell table:formula="of:=IF(ISERROR(ROUND([.O41]*[.D41];2));&quot;&quot;;ROUND([.O41]*[.D41];2))">
            <text:p/>
          </table:table-cell>
          <table:table-cell table:number-columns-repeated="2"/>
          <table:table-cell table:formula="of:=IF(ISERROR(MEDIAN([.E41:.N41]));&quot;&quot;;MEDIAN([.E41:.N41]))">
            <text:p/>
          </table:table-cell>
          <table:table-cell table:formula="of:=IF(ISERROR(STDEV([.E41:.N41]));&quot;&quot;;STDEV([.E41:.N41]))">
            <text:p/>
          </table:table-cell>
          <table:table-cell table:formula="of:=IF(ISERROR([.T41]/[.O41]);&quot;&quot;;[.T41]/[.O41])">
            <text:p/>
          </table:table-cell>
          <table:table-cell table:number-columns-repeated="16363"/>
        </table:table-row>
        <table:table-row table:style-name="ro4">
          <table:table-cell table:formula="of:=IF([$PREENCHER.A37]=&quot;&quot;;&quot;&quot;;[$PREENCHER.A37])">
            <text:p/>
          </table:table-cell>
          <table:table-cell table:formula="of:=IF([$PREENCHER.B37]=&quot;&quot;;&quot;&quot;;[$PREENCHER.B37])">
            <text:p/>
          </table:table-cell>
          <table:table-cell table:formula="of:=IF([$PREENCHER.C37]=&quot;&quot;;&quot;&quot;;[$PREENCHER.C37])">
            <text:p/>
          </table:table-cell>
          <table:table-cell table:formula="of:=IF([$PREENCHER.D37]=&quot;&quot;;&quot;&quot;;[$PREENCHER.D37])">
            <text:p/>
          </table:table-cell>
          <table:table-cell table:formula="of:=IF([$PREENCHER.E37]=&quot;&quot;;&quot;&quot;;IF(COUNTIF(preencher!#ref!;[$PREENCHER.E37])=0;CONCATENATE(preencher!#ref!;#REF!);[$PREENCHER.E37]))">
            <text:p/>
          </table:table-cell>
          <table:table-cell table:formula="of:=IF([$PREENCHER.F37]=&quot;&quot;;&quot;&quot;;IF(COUNTIF(preencher!#ref!;[$PREENCHER.F37])=0;CONCATENATE(preencher!#ref!;#REF!);[$PREENCHER.F37]))">
            <text:p/>
          </table:table-cell>
          <table:table-cell table:formula="of:=IF([$PREENCHER.G37]=&quot;&quot;;&quot;&quot;;IF(COUNTIF(preencher!#ref!;[$PREENCHER.G37])=0;CONCATENATE(preencher!#ref!;#REF!);[$PREENCHER.G3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2:.N42]);2));&quot;&quot;;ROUND(AVERAGE([.E42:.N42]);2))">
            <text:p/>
          </table:table-cell>
          <table:table-cell table:formula="of:=IF(ISERROR(ROUND([.O42]*[.D42];2));&quot;&quot;;ROUND([.O42]*[.D42];2))">
            <text:p/>
          </table:table-cell>
          <table:table-cell table:number-columns-repeated="2"/>
          <table:table-cell table:formula="of:=IF(ISERROR(MEDIAN([.E42:.N42]));&quot;&quot;;MEDIAN([.E42:.N42]))">
            <text:p/>
          </table:table-cell>
          <table:table-cell table:formula="of:=IF(ISERROR(STDEV([.E42:.N42]));&quot;&quot;;STDEV([.E42:.N42]))">
            <text:p/>
          </table:table-cell>
          <table:table-cell table:formula="of:=IF(ISERROR([.T42]/[.O42]);&quot;&quot;;[.T42]/[.O42])">
            <text:p/>
          </table:table-cell>
          <table:table-cell table:number-columns-repeated="16363"/>
        </table:table-row>
        <table:table-row table:style-name="ro4">
          <table:table-cell table:formula="of:=IF([$PREENCHER.A38]=&quot;&quot;;&quot;&quot;;[$PREENCHER.A38])">
            <text:p/>
          </table:table-cell>
          <table:table-cell table:formula="of:=IF([$PREENCHER.B38]=&quot;&quot;;&quot;&quot;;[$PREENCHER.B38])">
            <text:p/>
          </table:table-cell>
          <table:table-cell table:formula="of:=IF([$PREENCHER.C38]=&quot;&quot;;&quot;&quot;;[$PREENCHER.C38])">
            <text:p/>
          </table:table-cell>
          <table:table-cell table:formula="of:=IF([$PREENCHER.D38]=&quot;&quot;;&quot;&quot;;[$PREENCHER.D38])">
            <text:p/>
          </table:table-cell>
          <table:table-cell table:formula="of:=IF([$PREENCHER.E38]=&quot;&quot;;&quot;&quot;;IF(COUNTIF(preencher!#ref!;[$PREENCHER.E38])=0;CONCATENATE(preencher!#ref!;#REF!);[$PREENCHER.E38]))">
            <text:p/>
          </table:table-cell>
          <table:table-cell table:formula="of:=IF([$PREENCHER.F38]=&quot;&quot;;&quot;&quot;;IF(COUNTIF(preencher!#ref!;[$PREENCHER.F38])=0;CONCATENATE(preencher!#ref!;#REF!);[$PREENCHER.F38]))">
            <text:p/>
          </table:table-cell>
          <table:table-cell table:formula="of:=IF([$PREENCHER.G38]=&quot;&quot;;&quot;&quot;;IF(COUNTIF(preencher!#ref!;[$PREENCHER.G38])=0;CONCATENATE(preencher!#ref!;#REF!);[$PREENCHER.G3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3:.N43]);2));&quot;&quot;;ROUND(AVERAGE([.E43:.N43]);2))">
            <text:p/>
          </table:table-cell>
          <table:table-cell table:formula="of:=IF(ISERROR(ROUND([.O43]*[.D43];2));&quot;&quot;;ROUND([.O43]*[.D43];2))">
            <text:p/>
          </table:table-cell>
          <table:table-cell table:number-columns-repeated="2"/>
          <table:table-cell table:formula="of:=IF(ISERROR(MEDIAN([.E43:.N43]));&quot;&quot;;MEDIAN([.E43:.N43]))">
            <text:p/>
          </table:table-cell>
          <table:table-cell table:formula="of:=IF(ISERROR(STDEV([.E43:.N43]));&quot;&quot;;STDEV([.E43:.N43]))">
            <text:p/>
          </table:table-cell>
          <table:table-cell table:formula="of:=IF(ISERROR([.T43]/[.O43]);&quot;&quot;;[.T43]/[.O43])">
            <text:p/>
          </table:table-cell>
          <table:table-cell table:number-columns-repeated="16363"/>
        </table:table-row>
        <table:table-row table:style-name="ro4">
          <table:table-cell table:formula="of:=IF([$PREENCHER.A39]=&quot;&quot;;&quot;&quot;;[$PREENCHER.A39])">
            <text:p/>
          </table:table-cell>
          <table:table-cell table:formula="of:=IF([$PREENCHER.B39]=&quot;&quot;;&quot;&quot;;[$PREENCHER.B39])">
            <text:p/>
          </table:table-cell>
          <table:table-cell table:formula="of:=IF([$PREENCHER.C39]=&quot;&quot;;&quot;&quot;;[$PREENCHER.C39])">
            <text:p/>
          </table:table-cell>
          <table:table-cell table:formula="of:=IF([$PREENCHER.D39]=&quot;&quot;;&quot;&quot;;[$PREENCHER.D39])">
            <text:p/>
          </table:table-cell>
          <table:table-cell table:formula="of:=IF([$PREENCHER.E39]=&quot;&quot;;&quot;&quot;;IF(COUNTIF(preencher!#ref!;[$PREENCHER.E39])=0;CONCATENATE(preencher!#ref!;#REF!);[$PREENCHER.E39]))">
            <text:p/>
          </table:table-cell>
          <table:table-cell table:formula="of:=IF([$PREENCHER.F39]=&quot;&quot;;&quot;&quot;;IF(COUNTIF(preencher!#ref!;[$PREENCHER.F39])=0;CONCATENATE(preencher!#ref!;#REF!);[$PREENCHER.F39]))">
            <text:p/>
          </table:table-cell>
          <table:table-cell table:formula="of:=IF([$PREENCHER.G39]=&quot;&quot;;&quot;&quot;;IF(COUNTIF(preencher!#ref!;[$PREENCHER.G39])=0;CONCATENATE(preencher!#ref!;#REF!);[$PREENCHER.G3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4:.N44]);2));&quot;&quot;;ROUND(AVERAGE([.E44:.N44]);2))">
            <text:p/>
          </table:table-cell>
          <table:table-cell table:formula="of:=IF(ISERROR(ROUND([.O44]*[.D44];2));&quot;&quot;;ROUND([.O44]*[.D44];2))">
            <text:p/>
          </table:table-cell>
          <table:table-cell table:number-columns-repeated="2"/>
          <table:table-cell table:formula="of:=IF(ISERROR(MEDIAN([.E44:.N44]));&quot;&quot;;MEDIAN([.E44:.N44]))">
            <text:p/>
          </table:table-cell>
          <table:table-cell table:formula="of:=IF(ISERROR(STDEV([.E44:.N44]));&quot;&quot;;STDEV([.E44:.N44]))">
            <text:p/>
          </table:table-cell>
          <table:table-cell table:formula="of:=IF(ISERROR([.T44]/[.O44]);&quot;&quot;;[.T44]/[.O44])">
            <text:p/>
          </table:table-cell>
          <table:table-cell table:number-columns-repeated="16363"/>
        </table:table-row>
        <table:table-row table:style-name="ro4">
          <table:table-cell table:formula="of:=IF([$PREENCHER.A40]=&quot;&quot;;&quot;&quot;;[$PREENCHER.A40])">
            <text:p/>
          </table:table-cell>
          <table:table-cell table:formula="of:=IF([$PREENCHER.B40]=&quot;&quot;;&quot;&quot;;[$PREENCHER.B40])">
            <text:p/>
          </table:table-cell>
          <table:table-cell table:formula="of:=IF([$PREENCHER.C40]=&quot;&quot;;&quot;&quot;;[$PREENCHER.C40])">
            <text:p/>
          </table:table-cell>
          <table:table-cell table:formula="of:=IF([$PREENCHER.D40]=&quot;&quot;;&quot;&quot;;[$PREENCHER.D40])">
            <text:p/>
          </table:table-cell>
          <table:table-cell table:formula="of:=IF([$PREENCHER.E40]=&quot;&quot;;&quot;&quot;;IF(COUNTIF(preencher!#ref!;[$PREENCHER.E40])=0;CONCATENATE(preencher!#ref!;#REF!);[$PREENCHER.E40]))">
            <text:p/>
          </table:table-cell>
          <table:table-cell table:formula="of:=IF([$PREENCHER.F40]=&quot;&quot;;&quot;&quot;;IF(COUNTIF(preencher!#ref!;[$PREENCHER.F40])=0;CONCATENATE(preencher!#ref!;#REF!);[$PREENCHER.F40]))">
            <text:p/>
          </table:table-cell>
          <table:table-cell table:formula="of:=IF([$PREENCHER.G40]=&quot;&quot;;&quot;&quot;;IF(COUNTIF(preencher!#ref!;[$PREENCHER.G40])=0;CONCATENATE(preencher!#ref!;#REF!);[$PREENCHER.G4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5:.N45]);2));&quot;&quot;;ROUND(AVERAGE([.E45:.N45]);2))">
            <text:p/>
          </table:table-cell>
          <table:table-cell table:formula="of:=IF(ISERROR(ROUND([.O45]*[.D45];2));&quot;&quot;;ROUND([.O45]*[.D45];2))">
            <text:p/>
          </table:table-cell>
          <table:table-cell table:number-columns-repeated="2"/>
          <table:table-cell table:formula="of:=IF(ISERROR(MEDIAN([.E45:.N45]));&quot;&quot;;MEDIAN([.E45:.N45]))">
            <text:p/>
          </table:table-cell>
          <table:table-cell table:formula="of:=IF(ISERROR(STDEV([.E45:.N45]));&quot;&quot;;STDEV([.E45:.N45]))">
            <text:p/>
          </table:table-cell>
          <table:table-cell table:formula="of:=IF(ISERROR([.T45]/[.O45]);&quot;&quot;;[.T45]/[.O45])">
            <text:p/>
          </table:table-cell>
          <table:table-cell table:number-columns-repeated="16363"/>
        </table:table-row>
        <table:table-row table:style-name="ro4">
          <table:table-cell table:formula="of:=IF([$PREENCHER.A41]=&quot;&quot;;&quot;&quot;;[$PREENCHER.A41])">
            <text:p/>
          </table:table-cell>
          <table:table-cell table:formula="of:=IF([$PREENCHER.B41]=&quot;&quot;;&quot;&quot;;[$PREENCHER.B41])">
            <text:p/>
          </table:table-cell>
          <table:table-cell table:formula="of:=IF([$PREENCHER.C41]=&quot;&quot;;&quot;&quot;;[$PREENCHER.C41])">
            <text:p/>
          </table:table-cell>
          <table:table-cell table:formula="of:=IF([$PREENCHER.D41]=&quot;&quot;;&quot;&quot;;[$PREENCHER.D41])">
            <text:p/>
          </table:table-cell>
          <table:table-cell table:formula="of:=IF([$PREENCHER.E41]=&quot;&quot;;&quot;&quot;;IF(COUNTIF(preencher!#ref!;[$PREENCHER.E41])=0;CONCATENATE(preencher!#ref!;#REF!);[$PREENCHER.E41]))">
            <text:p/>
          </table:table-cell>
          <table:table-cell table:formula="of:=IF([$PREENCHER.F41]=&quot;&quot;;&quot;&quot;;IF(COUNTIF(preencher!#ref!;[$PREENCHER.F41])=0;CONCATENATE(preencher!#ref!;#REF!);[$PREENCHER.F41]))">
            <text:p/>
          </table:table-cell>
          <table:table-cell table:formula="of:=IF([$PREENCHER.G41]=&quot;&quot;;&quot;&quot;;IF(COUNTIF(preencher!#ref!;[$PREENCHER.G41])=0;CONCATENATE(preencher!#ref!;#REF!);[$PREENCHER.G4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6:.N46]);2));&quot;&quot;;ROUND(AVERAGE([.E46:.N46]);2))">
            <text:p/>
          </table:table-cell>
          <table:table-cell table:formula="of:=IF(ISERROR(ROUND([.O46]*[.D46];2));&quot;&quot;;ROUND([.O46]*[.D46];2))">
            <text:p/>
          </table:table-cell>
          <table:table-cell table:number-columns-repeated="2"/>
          <table:table-cell table:formula="of:=IF(ISERROR(MEDIAN([.E46:.N46]));&quot;&quot;;MEDIAN([.E46:.N46]))">
            <text:p/>
          </table:table-cell>
          <table:table-cell table:formula="of:=IF(ISERROR(STDEV([.E46:.N46]));&quot;&quot;;STDEV([.E46:.N46]))">
            <text:p/>
          </table:table-cell>
          <table:table-cell table:formula="of:=IF(ISERROR([.T46]/[.O46]);&quot;&quot;;[.T46]/[.O46])">
            <text:p/>
          </table:table-cell>
          <table:table-cell table:number-columns-repeated="16363"/>
        </table:table-row>
        <table:table-row table:style-name="ro4">
          <table:table-cell table:formula="of:=IF([$PREENCHER.A42]=&quot;&quot;;&quot;&quot;;[$PREENCHER.A42])">
            <text:p/>
          </table:table-cell>
          <table:table-cell table:formula="of:=IF([$PREENCHER.B42]=&quot;&quot;;&quot;&quot;;[$PREENCHER.B42])">
            <text:p/>
          </table:table-cell>
          <table:table-cell table:formula="of:=IF([$PREENCHER.C42]=&quot;&quot;;&quot;&quot;;[$PREENCHER.C42])">
            <text:p/>
          </table:table-cell>
          <table:table-cell table:formula="of:=IF([$PREENCHER.D42]=&quot;&quot;;&quot;&quot;;[$PREENCHER.D42])">
            <text:p/>
          </table:table-cell>
          <table:table-cell table:formula="of:=IF([$PREENCHER.E42]=&quot;&quot;;&quot;&quot;;IF(COUNTIF(preencher!#ref!;[$PREENCHER.E42])=0;CONCATENATE(preencher!#ref!;#REF!);[$PREENCHER.E42]))">
            <text:p/>
          </table:table-cell>
          <table:table-cell table:formula="of:=IF([$PREENCHER.F42]=&quot;&quot;;&quot;&quot;;IF(COUNTIF(preencher!#ref!;[$PREENCHER.F42])=0;CONCATENATE(preencher!#ref!;#REF!);[$PREENCHER.F42]))">
            <text:p/>
          </table:table-cell>
          <table:table-cell table:formula="of:=IF([$PREENCHER.G42]=&quot;&quot;;&quot;&quot;;IF(COUNTIF(preencher!#ref!;[$PREENCHER.G42])=0;CONCATENATE(preencher!#ref!;#REF!);[$PREENCHER.G4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7:.N47]);2));&quot;&quot;;ROUND(AVERAGE([.E47:.N47]);2))">
            <text:p/>
          </table:table-cell>
          <table:table-cell table:formula="of:=IF(ISERROR(ROUND([.O47]*[.D47];2));&quot;&quot;;ROUND([.O47]*[.D47];2))">
            <text:p/>
          </table:table-cell>
          <table:table-cell table:number-columns-repeated="2"/>
          <table:table-cell table:formula="of:=IF(ISERROR(MEDIAN([.E47:.N47]));&quot;&quot;;MEDIAN([.E47:.N47]))">
            <text:p/>
          </table:table-cell>
          <table:table-cell table:formula="of:=IF(ISERROR(STDEV([.E47:.N47]));&quot;&quot;;STDEV([.E47:.N47]))">
            <text:p/>
          </table:table-cell>
          <table:table-cell table:formula="of:=IF(ISERROR([.T47]/[.O47]);&quot;&quot;;[.T47]/[.O47])">
            <text:p/>
          </table:table-cell>
          <table:table-cell table:number-columns-repeated="16363"/>
        </table:table-row>
        <table:table-row table:style-name="ro4">
          <table:table-cell table:formula="of:=IF([$PREENCHER.A43]=&quot;&quot;;&quot;&quot;;[$PREENCHER.A43])">
            <text:p/>
          </table:table-cell>
          <table:table-cell table:formula="of:=IF([$PREENCHER.B43]=&quot;&quot;;&quot;&quot;;[$PREENCHER.B43])">
            <text:p/>
          </table:table-cell>
          <table:table-cell table:formula="of:=IF([$PREENCHER.C43]=&quot;&quot;;&quot;&quot;;[$PREENCHER.C43])">
            <text:p/>
          </table:table-cell>
          <table:table-cell table:formula="of:=IF([$PREENCHER.D43]=&quot;&quot;;&quot;&quot;;[$PREENCHER.D43])">
            <text:p/>
          </table:table-cell>
          <table:table-cell table:formula="of:=IF([$PREENCHER.E43]=&quot;&quot;;&quot;&quot;;IF(COUNTIF(preencher!#ref!;[$PREENCHER.E43])=0;CONCATENATE(preencher!#ref!;#REF!);[$PREENCHER.E43]))">
            <text:p/>
          </table:table-cell>
          <table:table-cell table:formula="of:=IF([$PREENCHER.F43]=&quot;&quot;;&quot;&quot;;IF(COUNTIF(preencher!#ref!;[$PREENCHER.F43])=0;CONCATENATE(preencher!#ref!;#REF!);[$PREENCHER.F43]))">
            <text:p/>
          </table:table-cell>
          <table:table-cell table:formula="of:=IF([$PREENCHER.G43]=&quot;&quot;;&quot;&quot;;IF(COUNTIF(preencher!#ref!;[$PREENCHER.G43])=0;CONCATENATE(preencher!#ref!;#REF!);[$PREENCHER.G4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8:.N48]);2));&quot;&quot;;ROUND(AVERAGE([.E48:.N48]);2))">
            <text:p/>
          </table:table-cell>
          <table:table-cell table:formula="of:=IF(ISERROR(ROUND([.O48]*[.D48];2));&quot;&quot;;ROUND([.O48]*[.D48];2))">
            <text:p/>
          </table:table-cell>
          <table:table-cell table:number-columns-repeated="2"/>
          <table:table-cell table:formula="of:=IF(ISERROR(MEDIAN([.E48:.N48]));&quot;&quot;;MEDIAN([.E48:.N48]))">
            <text:p/>
          </table:table-cell>
          <table:table-cell table:formula="of:=IF(ISERROR(STDEV([.E48:.N48]));&quot;&quot;;STDEV([.E48:.N48]))">
            <text:p/>
          </table:table-cell>
          <table:table-cell table:formula="of:=IF(ISERROR([.T48]/[.O48]);&quot;&quot;;[.T48]/[.O48])">
            <text:p/>
          </table:table-cell>
          <table:table-cell table:number-columns-repeated="16363"/>
        </table:table-row>
        <table:table-row table:style-name="ro4">
          <table:table-cell table:formula="of:=IF([$PREENCHER.A44]=&quot;&quot;;&quot;&quot;;[$PREENCHER.A44])">
            <text:p/>
          </table:table-cell>
          <table:table-cell table:formula="of:=IF([$PREENCHER.B44]=&quot;&quot;;&quot;&quot;;[$PREENCHER.B44])">
            <text:p/>
          </table:table-cell>
          <table:table-cell table:formula="of:=IF([$PREENCHER.C44]=&quot;&quot;;&quot;&quot;;[$PREENCHER.C44])">
            <text:p/>
          </table:table-cell>
          <table:table-cell table:formula="of:=IF([$PREENCHER.D44]=&quot;&quot;;&quot;&quot;;[$PREENCHER.D44])">
            <text:p/>
          </table:table-cell>
          <table:table-cell table:formula="of:=IF([$PREENCHER.E44]=&quot;&quot;;&quot;&quot;;IF(COUNTIF(preencher!#ref!;[$PREENCHER.E44])=0;CONCATENATE(preencher!#ref!;#REF!);[$PREENCHER.E44]))">
            <text:p/>
          </table:table-cell>
          <table:table-cell table:formula="of:=IF([$PREENCHER.F44]=&quot;&quot;;&quot;&quot;;IF(COUNTIF(preencher!#ref!;[$PREENCHER.F44])=0;CONCATENATE(preencher!#ref!;#REF!);[$PREENCHER.F44]))">
            <text:p/>
          </table:table-cell>
          <table:table-cell table:formula="of:=IF([$PREENCHER.G44]=&quot;&quot;;&quot;&quot;;IF(COUNTIF(preencher!#ref!;[$PREENCHER.G44])=0;CONCATENATE(preencher!#ref!;#REF!);[$PREENCHER.G4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9:.N49]);2));&quot;&quot;;ROUND(AVERAGE([.E49:.N49]);2))">
            <text:p/>
          </table:table-cell>
          <table:table-cell table:formula="of:=IF(ISERROR(ROUND([.O49]*[.D49];2));&quot;&quot;;ROUND([.O49]*[.D49];2))">
            <text:p/>
          </table:table-cell>
          <table:table-cell table:number-columns-repeated="2"/>
          <table:table-cell table:formula="of:=IF(ISERROR(MEDIAN([.E49:.N49]));&quot;&quot;;MEDIAN([.E49:.N49]))">
            <text:p/>
          </table:table-cell>
          <table:table-cell table:formula="of:=IF(ISERROR(STDEV([.E49:.N49]));&quot;&quot;;STDEV([.E49:.N49]))">
            <text:p/>
          </table:table-cell>
          <table:table-cell table:formula="of:=IF(ISERROR([.T49]/[.O49]);&quot;&quot;;[.T49]/[.O49])">
            <text:p/>
          </table:table-cell>
          <table:table-cell table:number-columns-repeated="16363"/>
        </table:table-row>
        <table:table-row table:style-name="ro4">
          <table:table-cell table:formula="of:=IF([$PREENCHER.A45]=&quot;&quot;;&quot;&quot;;[$PREENCHER.A45])">
            <text:p/>
          </table:table-cell>
          <table:table-cell table:formula="of:=IF([$PREENCHER.B45]=&quot;&quot;;&quot;&quot;;[$PREENCHER.B45])">
            <text:p/>
          </table:table-cell>
          <table:table-cell table:formula="of:=IF([$PREENCHER.C45]=&quot;&quot;;&quot;&quot;;[$PREENCHER.C45])">
            <text:p/>
          </table:table-cell>
          <table:table-cell table:formula="of:=IF([$PREENCHER.D45]=&quot;&quot;;&quot;&quot;;[$PREENCHER.D45])">
            <text:p/>
          </table:table-cell>
          <table:table-cell table:formula="of:=IF([$PREENCHER.E45]=&quot;&quot;;&quot;&quot;;IF(COUNTIF(preencher!#ref!;[$PREENCHER.E45])=0;CONCATENATE(preencher!#ref!;#REF!);[$PREENCHER.E45]))">
            <text:p/>
          </table:table-cell>
          <table:table-cell table:formula="of:=IF([$PREENCHER.F45]=&quot;&quot;;&quot;&quot;;IF(COUNTIF(preencher!#ref!;[$PREENCHER.F45])=0;CONCATENATE(preencher!#ref!;#REF!);[$PREENCHER.F45]))">
            <text:p/>
          </table:table-cell>
          <table:table-cell table:formula="of:=IF([$PREENCHER.G45]=&quot;&quot;;&quot;&quot;;IF(COUNTIF(preencher!#ref!;[$PREENCHER.G45])=0;CONCATENATE(preencher!#ref!;#REF!);[$PREENCHER.G4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0:.N50]);2));&quot;&quot;;ROUND(AVERAGE([.E50:.N50]);2))">
            <text:p/>
          </table:table-cell>
          <table:table-cell table:formula="of:=IF(ISERROR(ROUND([.O50]*[.D50];2));&quot;&quot;;ROUND([.O50]*[.D50];2))">
            <text:p/>
          </table:table-cell>
          <table:table-cell table:number-columns-repeated="2"/>
          <table:table-cell table:formula="of:=IF(ISERROR(MEDIAN([.E50:.N50]));&quot;&quot;;MEDIAN([.E50:.N50]))">
            <text:p/>
          </table:table-cell>
          <table:table-cell table:formula="of:=IF(ISERROR(STDEV([.E50:.N50]));&quot;&quot;;STDEV([.E50:.N50]))">
            <text:p/>
          </table:table-cell>
          <table:table-cell table:formula="of:=IF(ISERROR([.T50]/[.O50]);&quot;&quot;;[.T50]/[.O50])">
            <text:p/>
          </table:table-cell>
          <table:table-cell table:number-columns-repeated="16363"/>
        </table:table-row>
        <table:table-row table:style-name="ro4">
          <table:table-cell table:formula="of:=IF([$PREENCHER.A46]=&quot;&quot;;&quot;&quot;;[$PREENCHER.A46])">
            <text:p/>
          </table:table-cell>
          <table:table-cell table:formula="of:=IF([$PREENCHER.B46]=&quot;&quot;;&quot;&quot;;[$PREENCHER.B46])">
            <text:p/>
          </table:table-cell>
          <table:table-cell table:formula="of:=IF([$PREENCHER.C46]=&quot;&quot;;&quot;&quot;;[$PREENCHER.C46])">
            <text:p/>
          </table:table-cell>
          <table:table-cell table:formula="of:=IF([$PREENCHER.D46]=&quot;&quot;;&quot;&quot;;[$PREENCHER.D46])">
            <text:p/>
          </table:table-cell>
          <table:table-cell table:formula="of:=IF([$PREENCHER.E46]=&quot;&quot;;&quot;&quot;;IF(COUNTIF(preencher!#ref!;[$PREENCHER.E46])=0;CONCATENATE(preencher!#ref!;#REF!);[$PREENCHER.E46]))">
            <text:p/>
          </table:table-cell>
          <table:table-cell table:formula="of:=IF([$PREENCHER.F46]=&quot;&quot;;&quot;&quot;;IF(COUNTIF(preencher!#ref!;[$PREENCHER.F46])=0;CONCATENATE(preencher!#ref!;#REF!);[$PREENCHER.F46]))">
            <text:p/>
          </table:table-cell>
          <table:table-cell table:formula="of:=IF([$PREENCHER.G46]=&quot;&quot;;&quot;&quot;;IF(COUNTIF(preencher!#ref!;[$PREENCHER.G46])=0;CONCATENATE(preencher!#ref!;#REF!);[$PREENCHER.G4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1:.N51]);2));&quot;&quot;;ROUND(AVERAGE([.E51:.N51]);2))">
            <text:p/>
          </table:table-cell>
          <table:table-cell table:formula="of:=IF(ISERROR(ROUND([.O51]*[.D51];2));&quot;&quot;;ROUND([.O51]*[.D51];2))">
            <text:p/>
          </table:table-cell>
          <table:table-cell table:number-columns-repeated="2"/>
          <table:table-cell table:formula="of:=IF(ISERROR(MEDIAN([.E51:.N51]));&quot;&quot;;MEDIAN([.E51:.N51]))">
            <text:p/>
          </table:table-cell>
          <table:table-cell table:formula="of:=IF(ISERROR(STDEV([.E51:.N51]));&quot;&quot;;STDEV([.E51:.N51]))">
            <text:p/>
          </table:table-cell>
          <table:table-cell table:formula="of:=IF(ISERROR([.T51]/[.O51]);&quot;&quot;;[.T51]/[.O51])">
            <text:p/>
          </table:table-cell>
          <table:table-cell table:number-columns-repeated="16363"/>
        </table:table-row>
        <table:table-row table:style-name="ro4">
          <table:table-cell table:formula="of:=IF([$PREENCHER.A47]=&quot;&quot;;&quot;&quot;;[$PREENCHER.A47])">
            <text:p/>
          </table:table-cell>
          <table:table-cell table:formula="of:=IF([$PREENCHER.B47]=&quot;&quot;;&quot;&quot;;[$PREENCHER.B47])">
            <text:p/>
          </table:table-cell>
          <table:table-cell table:formula="of:=IF([$PREENCHER.C47]=&quot;&quot;;&quot;&quot;;[$PREENCHER.C47])">
            <text:p/>
          </table:table-cell>
          <table:table-cell table:formula="of:=IF([$PREENCHER.D47]=&quot;&quot;;&quot;&quot;;[$PREENCHER.D47])">
            <text:p/>
          </table:table-cell>
          <table:table-cell table:formula="of:=IF([$PREENCHER.E47]=&quot;&quot;;&quot;&quot;;IF(COUNTIF(preencher!#ref!;[$PREENCHER.E47])=0;CONCATENATE(preencher!#ref!;#REF!);[$PREENCHER.E47]))">
            <text:p/>
          </table:table-cell>
          <table:table-cell table:formula="of:=IF([$PREENCHER.F47]=&quot;&quot;;&quot;&quot;;IF(COUNTIF(preencher!#ref!;[$PREENCHER.F47])=0;CONCATENATE(preencher!#ref!;#REF!);[$PREENCHER.F47]))">
            <text:p/>
          </table:table-cell>
          <table:table-cell table:formula="of:=IF([$PREENCHER.G47]=&quot;&quot;;&quot;&quot;;IF(COUNTIF(preencher!#ref!;[$PREENCHER.G47])=0;CONCATENATE(preencher!#ref!;#REF!);[$PREENCHER.G4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2:.N52]);2));&quot;&quot;;ROUND(AVERAGE([.E52:.N52]);2))">
            <text:p/>
          </table:table-cell>
          <table:table-cell table:formula="of:=IF(ISERROR(ROUND([.O52]*[.D52];2));&quot;&quot;;ROUND([.O52]*[.D52];2))">
            <text:p/>
          </table:table-cell>
          <table:table-cell table:number-columns-repeated="2"/>
          <table:table-cell table:formula="of:=IF(ISERROR(MEDIAN([.E52:.N52]));&quot;&quot;;MEDIAN([.E52:.N52]))">
            <text:p/>
          </table:table-cell>
          <table:table-cell table:formula="of:=IF(ISERROR(STDEV([.E52:.N52]));&quot;&quot;;STDEV([.E52:.N52]))">
            <text:p/>
          </table:table-cell>
          <table:table-cell table:formula="of:=IF(ISERROR([.T52]/[.O52]);&quot;&quot;;[.T52]/[.O52])">
            <text:p/>
          </table:table-cell>
          <table:table-cell table:number-columns-repeated="16363"/>
        </table:table-row>
        <table:table-row table:style-name="ro4">
          <table:table-cell table:formula="of:=IF([$PREENCHER.A48]=&quot;&quot;;&quot;&quot;;[$PREENCHER.A48])">
            <text:p/>
          </table:table-cell>
          <table:table-cell table:formula="of:=IF([$PREENCHER.B48]=&quot;&quot;;&quot;&quot;;[$PREENCHER.B48])">
            <text:p/>
          </table:table-cell>
          <table:table-cell table:formula="of:=IF([$PREENCHER.C48]=&quot;&quot;;&quot;&quot;;[$PREENCHER.C48])">
            <text:p/>
          </table:table-cell>
          <table:table-cell table:formula="of:=IF([$PREENCHER.D48]=&quot;&quot;;&quot;&quot;;[$PREENCHER.D48])">
            <text:p/>
          </table:table-cell>
          <table:table-cell table:formula="of:=IF([$PREENCHER.E48]=&quot;&quot;;&quot;&quot;;IF(COUNTIF(preencher!#ref!;[$PREENCHER.E48])=0;CONCATENATE(preencher!#ref!;#REF!);[$PREENCHER.E48]))">
            <text:p/>
          </table:table-cell>
          <table:table-cell table:formula="of:=IF([$PREENCHER.F48]=&quot;&quot;;&quot;&quot;;IF(COUNTIF(preencher!#ref!;[$PREENCHER.F48])=0;CONCATENATE(preencher!#ref!;#REF!);[$PREENCHER.F48]))">
            <text:p/>
          </table:table-cell>
          <table:table-cell table:formula="of:=IF([$PREENCHER.G48]=&quot;&quot;;&quot;&quot;;IF(COUNTIF(preencher!#ref!;[$PREENCHER.G48])=0;CONCATENATE(preencher!#ref!;#REF!);[$PREENCHER.G4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3:.N53]);2));&quot;&quot;;ROUND(AVERAGE([.E53:.N53]);2))">
            <text:p/>
          </table:table-cell>
          <table:table-cell table:formula="of:=IF(ISERROR(ROUND([.O53]*[.D53];2));&quot;&quot;;ROUND([.O53]*[.D53];2))">
            <text:p/>
          </table:table-cell>
          <table:table-cell table:number-columns-repeated="2"/>
          <table:table-cell table:formula="of:=IF(ISERROR(MEDIAN([.E53:.N53]));&quot;&quot;;MEDIAN([.E53:.N53]))">
            <text:p/>
          </table:table-cell>
          <table:table-cell table:formula="of:=IF(ISERROR(STDEV([.E53:.N53]));&quot;&quot;;STDEV([.E53:.N53]))">
            <text:p/>
          </table:table-cell>
          <table:table-cell table:formula="of:=IF(ISERROR([.T53]/[.O53]);&quot;&quot;;[.T53]/[.O53])">
            <text:p/>
          </table:table-cell>
          <table:table-cell table:number-columns-repeated="16363"/>
        </table:table-row>
        <table:table-row table:style-name="ro4">
          <table:table-cell table:formula="of:=IF([$PREENCHER.A49]=&quot;&quot;;&quot;&quot;;[$PREENCHER.A49])">
            <text:p/>
          </table:table-cell>
          <table:table-cell table:formula="of:=IF([$PREENCHER.B49]=&quot;&quot;;&quot;&quot;;[$PREENCHER.B49])">
            <text:p/>
          </table:table-cell>
          <table:table-cell table:formula="of:=IF([$PREENCHER.C49]=&quot;&quot;;&quot;&quot;;[$PREENCHER.C49])">
            <text:p/>
          </table:table-cell>
          <table:table-cell table:formula="of:=IF([$PREENCHER.D49]=&quot;&quot;;&quot;&quot;;[$PREENCHER.D49])">
            <text:p/>
          </table:table-cell>
          <table:table-cell table:formula="of:=IF([$PREENCHER.E49]=&quot;&quot;;&quot;&quot;;IF(COUNTIF(preencher!#ref!;[$PREENCHER.E49])=0;CONCATENATE(preencher!#ref!;#REF!);[$PREENCHER.E49]))">
            <text:p/>
          </table:table-cell>
          <table:table-cell table:formula="of:=IF([$PREENCHER.F49]=&quot;&quot;;&quot;&quot;;IF(COUNTIF(preencher!#ref!;[$PREENCHER.F49])=0;CONCATENATE(preencher!#ref!;#REF!);[$PREENCHER.F49]))">
            <text:p/>
          </table:table-cell>
          <table:table-cell table:formula="of:=IF([$PREENCHER.G49]=&quot;&quot;;&quot;&quot;;IF(COUNTIF(preencher!#ref!;[$PREENCHER.G49])=0;CONCATENATE(preencher!#ref!;#REF!);[$PREENCHER.G4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4:.N54]);2));&quot;&quot;;ROUND(AVERAGE([.E54:.N54]);2))">
            <text:p/>
          </table:table-cell>
          <table:table-cell table:formula="of:=IF(ISERROR(ROUND([.O54]*[.D54];2));&quot;&quot;;ROUND([.O54]*[.D54];2))">
            <text:p/>
          </table:table-cell>
          <table:table-cell table:number-columns-repeated="2"/>
          <table:table-cell table:formula="of:=IF(ISERROR(MEDIAN([.E54:.N54]));&quot;&quot;;MEDIAN([.E54:.N54]))">
            <text:p/>
          </table:table-cell>
          <table:table-cell table:formula="of:=IF(ISERROR(STDEV([.E54:.N54]));&quot;&quot;;STDEV([.E54:.N54]))">
            <text:p/>
          </table:table-cell>
          <table:table-cell table:formula="of:=IF(ISERROR([.T54]/[.O54]);&quot;&quot;;[.T54]/[.O54])">
            <text:p/>
          </table:table-cell>
          <table:table-cell table:number-columns-repeated="16363"/>
        </table:table-row>
        <table:table-row table:style-name="ro4">
          <table:table-cell table:formula="of:=IF([$PREENCHER.A50]=&quot;&quot;;&quot;&quot;;[$PREENCHER.A50])">
            <text:p/>
          </table:table-cell>
          <table:table-cell table:formula="of:=IF([$PREENCHER.B50]=&quot;&quot;;&quot;&quot;;[$PREENCHER.B50])">
            <text:p/>
          </table:table-cell>
          <table:table-cell table:formula="of:=IF([$PREENCHER.C50]=&quot;&quot;;&quot;&quot;;[$PREENCHER.C50])">
            <text:p/>
          </table:table-cell>
          <table:table-cell table:formula="of:=IF([$PREENCHER.D50]=&quot;&quot;;&quot;&quot;;[$PREENCHER.D50])">
            <text:p/>
          </table:table-cell>
          <table:table-cell table:formula="of:=IF([$PREENCHER.E50]=&quot;&quot;;&quot;&quot;;IF(COUNTIF(preencher!#ref!;[$PREENCHER.E50])=0;CONCATENATE(preencher!#ref!;#REF!);[$PREENCHER.E50]))">
            <text:p/>
          </table:table-cell>
          <table:table-cell table:formula="of:=IF([$PREENCHER.F50]=&quot;&quot;;&quot;&quot;;IF(COUNTIF(preencher!#ref!;[$PREENCHER.F50])=0;CONCATENATE(preencher!#ref!;#REF!);[$PREENCHER.F50]))">
            <text:p/>
          </table:table-cell>
          <table:table-cell table:formula="of:=IF([$PREENCHER.G50]=&quot;&quot;;&quot;&quot;;IF(COUNTIF(preencher!#ref!;[$PREENCHER.G50])=0;CONCATENATE(preencher!#ref!;#REF!);[$PREENCHER.G5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5:.N55]);2));&quot;&quot;;ROUND(AVERAGE([.E55:.N55]);2))">
            <text:p/>
          </table:table-cell>
          <table:table-cell table:formula="of:=IF(ISERROR(ROUND([.O55]*[.D55];2));&quot;&quot;;ROUND([.O55]*[.D55];2))">
            <text:p/>
          </table:table-cell>
          <table:table-cell table:number-columns-repeated="2"/>
          <table:table-cell table:formula="of:=IF(ISERROR(MEDIAN([.E55:.N55]));&quot;&quot;;MEDIAN([.E55:.N55]))">
            <text:p/>
          </table:table-cell>
          <table:table-cell table:formula="of:=IF(ISERROR(STDEV([.E55:.N55]));&quot;&quot;;STDEV([.E55:.N55]))">
            <text:p/>
          </table:table-cell>
          <table:table-cell table:formula="of:=IF(ISERROR([.T55]/[.O55]);&quot;&quot;;[.T55]/[.O55])">
            <text:p/>
          </table:table-cell>
          <table:table-cell table:number-columns-repeated="16363"/>
        </table:table-row>
        <table:table-row table:style-name="ro4">
          <table:table-cell table:formula="of:=IF([$PREENCHER.A51]=&quot;&quot;;&quot;&quot;;[$PREENCHER.A51])">
            <text:p/>
          </table:table-cell>
          <table:table-cell table:formula="of:=IF([$PREENCHER.B51]=&quot;&quot;;&quot;&quot;;[$PREENCHER.B51])">
            <text:p/>
          </table:table-cell>
          <table:table-cell table:formula="of:=IF([$PREENCHER.C51]=&quot;&quot;;&quot;&quot;;[$PREENCHER.C51])">
            <text:p/>
          </table:table-cell>
          <table:table-cell table:formula="of:=IF([$PREENCHER.D51]=&quot;&quot;;&quot;&quot;;[$PREENCHER.D51])">
            <text:p/>
          </table:table-cell>
          <table:table-cell table:formula="of:=IF([$PREENCHER.E51]=&quot;&quot;;&quot;&quot;;IF(COUNTIF(preencher!#ref!;[$PREENCHER.E51])=0;CONCATENATE(preencher!#ref!;#REF!);[$PREENCHER.E51]))">
            <text:p/>
          </table:table-cell>
          <table:table-cell table:formula="of:=IF([$PREENCHER.F51]=&quot;&quot;;&quot;&quot;;IF(COUNTIF(preencher!#ref!;[$PREENCHER.F51])=0;CONCATENATE(preencher!#ref!;#REF!);[$PREENCHER.F51]))">
            <text:p/>
          </table:table-cell>
          <table:table-cell table:formula="of:=IF([$PREENCHER.G51]=&quot;&quot;;&quot;&quot;;IF(COUNTIF(preencher!#ref!;[$PREENCHER.G51])=0;CONCATENATE(preencher!#ref!;#REF!);[$PREENCHER.G5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6:.N56]);2));&quot;&quot;;ROUND(AVERAGE([.E56:.N56]);2))">
            <text:p/>
          </table:table-cell>
          <table:table-cell table:formula="of:=IF(ISERROR(ROUND([.O56]*[.D56];2));&quot;&quot;;ROUND([.O56]*[.D56];2))">
            <text:p/>
          </table:table-cell>
          <table:table-cell table:number-columns-repeated="2"/>
          <table:table-cell table:formula="of:=IF(ISERROR(MEDIAN([.E56:.N56]));&quot;&quot;;MEDIAN([.E56:.N56]))">
            <text:p/>
          </table:table-cell>
          <table:table-cell table:formula="of:=IF(ISERROR(STDEV([.E56:.N56]));&quot;&quot;;STDEV([.E56:.N56]))">
            <text:p/>
          </table:table-cell>
          <table:table-cell table:formula="of:=IF(ISERROR([.T56]/[.O56]);&quot;&quot;;[.T56]/[.O56])">
            <text:p/>
          </table:table-cell>
          <table:table-cell table:number-columns-repeated="16363"/>
        </table:table-row>
        <table:table-row table:style-name="ro4">
          <table:table-cell table:formula="of:=IF([$PREENCHER.A52]=&quot;&quot;;&quot;&quot;;[$PREENCHER.A52])">
            <text:p/>
          </table:table-cell>
          <table:table-cell table:formula="of:=IF([$PREENCHER.B52]=&quot;&quot;;&quot;&quot;;[$PREENCHER.B52])">
            <text:p/>
          </table:table-cell>
          <table:table-cell table:formula="of:=IF([$PREENCHER.C52]=&quot;&quot;;&quot;&quot;;[$PREENCHER.C52])">
            <text:p/>
          </table:table-cell>
          <table:table-cell table:formula="of:=IF([$PREENCHER.D52]=&quot;&quot;;&quot;&quot;;[$PREENCHER.D52])">
            <text:p/>
          </table:table-cell>
          <table:table-cell table:formula="of:=IF([$PREENCHER.E52]=&quot;&quot;;&quot;&quot;;IF(COUNTIF(preencher!#ref!;[$PREENCHER.E52])=0;CONCATENATE(preencher!#ref!;#REF!);[$PREENCHER.E52]))">
            <text:p/>
          </table:table-cell>
          <table:table-cell table:formula="of:=IF([$PREENCHER.F52]=&quot;&quot;;&quot;&quot;;IF(COUNTIF(preencher!#ref!;[$PREENCHER.F52])=0;CONCATENATE(preencher!#ref!;#REF!);[$PREENCHER.F52]))">
            <text:p/>
          </table:table-cell>
          <table:table-cell table:formula="of:=IF([$PREENCHER.G52]=&quot;&quot;;&quot;&quot;;IF(COUNTIF(preencher!#ref!;[$PREENCHER.G52])=0;CONCATENATE(preencher!#ref!;#REF!);[$PREENCHER.G5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7:.N57]);2));&quot;&quot;;ROUND(AVERAGE([.E57:.N57]);2))">
            <text:p/>
          </table:table-cell>
          <table:table-cell table:formula="of:=IF(ISERROR(ROUND([.O57]*[.D57];2));&quot;&quot;;ROUND([.O57]*[.D57];2))">
            <text:p/>
          </table:table-cell>
          <table:table-cell table:number-columns-repeated="2"/>
          <table:table-cell table:formula="of:=IF(ISERROR(MEDIAN([.E57:.N57]));&quot;&quot;;MEDIAN([.E57:.N57]))">
            <text:p/>
          </table:table-cell>
          <table:table-cell table:formula="of:=IF(ISERROR(STDEV([.E57:.N57]));&quot;&quot;;STDEV([.E57:.N57]))">
            <text:p/>
          </table:table-cell>
          <table:table-cell table:formula="of:=IF(ISERROR([.T57]/[.O57]);&quot;&quot;;[.T57]/[.O57])">
            <text:p/>
          </table:table-cell>
          <table:table-cell table:number-columns-repeated="16363"/>
        </table:table-row>
        <table:table-row table:style-name="ro4">
          <table:table-cell table:formula="of:=IF([$PREENCHER.A53]=&quot;&quot;;&quot;&quot;;[$PREENCHER.A53])">
            <text:p/>
          </table:table-cell>
          <table:table-cell table:formula="of:=IF([$PREENCHER.B53]=&quot;&quot;;&quot;&quot;;[$PREENCHER.B53])">
            <text:p/>
          </table:table-cell>
          <table:table-cell table:formula="of:=IF([$PREENCHER.C53]=&quot;&quot;;&quot;&quot;;[$PREENCHER.C53])">
            <text:p/>
          </table:table-cell>
          <table:table-cell table:formula="of:=IF([$PREENCHER.D53]=&quot;&quot;;&quot;&quot;;[$PREENCHER.D53])">
            <text:p/>
          </table:table-cell>
          <table:table-cell table:formula="of:=IF([$PREENCHER.E53]=&quot;&quot;;&quot;&quot;;IF(COUNTIF(preencher!#ref!;[$PREENCHER.E53])=0;CONCATENATE(preencher!#ref!;#REF!);[$PREENCHER.E53]))">
            <text:p/>
          </table:table-cell>
          <table:table-cell table:formula="of:=IF([$PREENCHER.F53]=&quot;&quot;;&quot;&quot;;IF(COUNTIF(preencher!#ref!;[$PREENCHER.F53])=0;CONCATENATE(preencher!#ref!;#REF!);[$PREENCHER.F53]))">
            <text:p/>
          </table:table-cell>
          <table:table-cell table:formula="of:=IF([$PREENCHER.G53]=&quot;&quot;;&quot;&quot;;IF(COUNTIF(preencher!#ref!;[$PREENCHER.G53])=0;CONCATENATE(preencher!#ref!;#REF!);[$PREENCHER.G5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8:.N58]);2));&quot;&quot;;ROUND(AVERAGE([.E58:.N58]);2))">
            <text:p/>
          </table:table-cell>
          <table:table-cell table:formula="of:=IF(ISERROR(ROUND([.O58]*[.D58];2));&quot;&quot;;ROUND([.O58]*[.D58];2))">
            <text:p/>
          </table:table-cell>
          <table:table-cell table:number-columns-repeated="2"/>
          <table:table-cell table:formula="of:=IF(ISERROR(MEDIAN([.E58:.N58]));&quot;&quot;;MEDIAN([.E58:.N58]))">
            <text:p/>
          </table:table-cell>
          <table:table-cell table:formula="of:=IF(ISERROR(STDEV([.E58:.N58]));&quot;&quot;;STDEV([.E58:.N58]))">
            <text:p/>
          </table:table-cell>
          <table:table-cell table:formula="of:=IF(ISERROR([.T58]/[.O58]);&quot;&quot;;[.T58]/[.O58])">
            <text:p/>
          </table:table-cell>
          <table:table-cell table:number-columns-repeated="16363"/>
        </table:table-row>
        <table:table-row table:style-name="ro4">
          <table:table-cell table:formula="of:=IF([$PREENCHER.A54]=&quot;&quot;;&quot;&quot;;[$PREENCHER.A54])">
            <text:p/>
          </table:table-cell>
          <table:table-cell table:formula="of:=IF([$PREENCHER.B54]=&quot;&quot;;&quot;&quot;;[$PREENCHER.B54])">
            <text:p/>
          </table:table-cell>
          <table:table-cell table:formula="of:=IF([$PREENCHER.C54]=&quot;&quot;;&quot;&quot;;[$PREENCHER.C54])">
            <text:p/>
          </table:table-cell>
          <table:table-cell table:formula="of:=IF([$PREENCHER.D54]=&quot;&quot;;&quot;&quot;;[$PREENCHER.D54])">
            <text:p/>
          </table:table-cell>
          <table:table-cell table:formula="of:=IF([$PREENCHER.E54]=&quot;&quot;;&quot;&quot;;IF(COUNTIF(preencher!#ref!;[$PREENCHER.E54])=0;CONCATENATE(preencher!#ref!;#REF!);[$PREENCHER.E54]))">
            <text:p/>
          </table:table-cell>
          <table:table-cell table:formula="of:=IF([$PREENCHER.F54]=&quot;&quot;;&quot;&quot;;IF(COUNTIF(preencher!#ref!;[$PREENCHER.F54])=0;CONCATENATE(preencher!#ref!;#REF!);[$PREENCHER.F54]))">
            <text:p/>
          </table:table-cell>
          <table:table-cell table:formula="of:=IF([$PREENCHER.G54]=&quot;&quot;;&quot;&quot;;IF(COUNTIF(preencher!#ref!;[$PREENCHER.G54])=0;CONCATENATE(preencher!#ref!;#REF!);[$PREENCHER.G5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9:.N59]);2));&quot;&quot;;ROUND(AVERAGE([.E59:.N59]);2))">
            <text:p/>
          </table:table-cell>
          <table:table-cell table:formula="of:=IF(ISERROR(ROUND([.O59]*[.D59];2));&quot;&quot;;ROUND([.O59]*[.D59];2))">
            <text:p/>
          </table:table-cell>
          <table:table-cell table:number-columns-repeated="2"/>
          <table:table-cell table:formula="of:=IF(ISERROR(MEDIAN([.E59:.N59]));&quot;&quot;;MEDIAN([.E59:.N59]))">
            <text:p/>
          </table:table-cell>
          <table:table-cell table:formula="of:=IF(ISERROR(STDEV([.E59:.N59]));&quot;&quot;;STDEV([.E59:.N59]))">
            <text:p/>
          </table:table-cell>
          <table:table-cell table:formula="of:=IF(ISERROR([.T59]/[.O59]);&quot;&quot;;[.T59]/[.O59])">
            <text:p/>
          </table:table-cell>
          <table:table-cell table:number-columns-repeated="16363"/>
        </table:table-row>
        <table:table-row table:style-name="ro4">
          <table:table-cell table:formula="of:=IF([$PREENCHER.A55]=&quot;&quot;;&quot;&quot;;[$PREENCHER.A55])">
            <text:p/>
          </table:table-cell>
          <table:table-cell table:formula="of:=IF([$PREENCHER.B55]=&quot;&quot;;&quot;&quot;;[$PREENCHER.B55])">
            <text:p/>
          </table:table-cell>
          <table:table-cell table:formula="of:=IF([$PREENCHER.C55]=&quot;&quot;;&quot;&quot;;[$PREENCHER.C55])">
            <text:p/>
          </table:table-cell>
          <table:table-cell table:formula="of:=IF([$PREENCHER.D55]=&quot;&quot;;&quot;&quot;;[$PREENCHER.D55])">
            <text:p/>
          </table:table-cell>
          <table:table-cell table:formula="of:=IF([$PREENCHER.E55]=&quot;&quot;;&quot;&quot;;IF(COUNTIF(preencher!#ref!;[$PREENCHER.E55])=0;CONCATENATE(preencher!#ref!;#REF!);[$PREENCHER.E55]))">
            <text:p/>
          </table:table-cell>
          <table:table-cell table:formula="of:=IF([$PREENCHER.F55]=&quot;&quot;;&quot;&quot;;IF(COUNTIF(preencher!#ref!;[$PREENCHER.F55])=0;CONCATENATE(preencher!#ref!;#REF!);[$PREENCHER.F55]))">
            <text:p/>
          </table:table-cell>
          <table:table-cell table:formula="of:=IF([$PREENCHER.G55]=&quot;&quot;;&quot;&quot;;IF(COUNTIF(preencher!#ref!;[$PREENCHER.G55])=0;CONCATENATE(preencher!#ref!;#REF!);[$PREENCHER.G5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0:.N60]);2));&quot;&quot;;ROUND(AVERAGE([.E60:.N60]);2))">
            <text:p/>
          </table:table-cell>
          <table:table-cell table:formula="of:=IF(ISERROR(ROUND([.O60]*[.D60];2));&quot;&quot;;ROUND([.O60]*[.D60];2))">
            <text:p/>
          </table:table-cell>
          <table:table-cell table:number-columns-repeated="2"/>
          <table:table-cell table:formula="of:=IF(ISERROR(MEDIAN([.E60:.N60]));&quot;&quot;;MEDIAN([.E60:.N60]))">
            <text:p/>
          </table:table-cell>
          <table:table-cell table:formula="of:=IF(ISERROR(STDEV([.E60:.N60]));&quot;&quot;;STDEV([.E60:.N60]))">
            <text:p/>
          </table:table-cell>
          <table:table-cell table:formula="of:=IF(ISERROR([.T60]/[.O60]);&quot;&quot;;[.T60]/[.O60])">
            <text:p/>
          </table:table-cell>
          <table:table-cell table:number-columns-repeated="16363"/>
        </table:table-row>
        <table:table-row table:style-name="ro4">
          <table:table-cell table:formula="of:=IF([$PREENCHER.A56]=&quot;&quot;;&quot;&quot;;[$PREENCHER.A56])">
            <text:p/>
          </table:table-cell>
          <table:table-cell table:formula="of:=IF([$PREENCHER.B56]=&quot;&quot;;&quot;&quot;;[$PREENCHER.B56])">
            <text:p/>
          </table:table-cell>
          <table:table-cell table:formula="of:=IF([$PREENCHER.C56]=&quot;&quot;;&quot;&quot;;[$PREENCHER.C56])">
            <text:p/>
          </table:table-cell>
          <table:table-cell table:formula="of:=IF([$PREENCHER.D56]=&quot;&quot;;&quot;&quot;;[$PREENCHER.D56])">
            <text:p/>
          </table:table-cell>
          <table:table-cell table:formula="of:=IF([$PREENCHER.E56]=&quot;&quot;;&quot;&quot;;IF(COUNTIF(preencher!#ref!;[$PREENCHER.E56])=0;CONCATENATE(preencher!#ref!;#REF!);[$PREENCHER.E56]))">
            <text:p/>
          </table:table-cell>
          <table:table-cell table:formula="of:=IF([$PREENCHER.F56]=&quot;&quot;;&quot;&quot;;IF(COUNTIF(preencher!#ref!;[$PREENCHER.F56])=0;CONCATENATE(preencher!#ref!;#REF!);[$PREENCHER.F56]))">
            <text:p/>
          </table:table-cell>
          <table:table-cell table:formula="of:=IF([$PREENCHER.G56]=&quot;&quot;;&quot;&quot;;IF(COUNTIF(preencher!#ref!;[$PREENCHER.G56])=0;CONCATENATE(preencher!#ref!;#REF!);[$PREENCHER.G5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1:.N61]);2));&quot;&quot;;ROUND(AVERAGE([.E61:.N61]);2))">
            <text:p/>
          </table:table-cell>
          <table:table-cell table:formula="of:=IF(ISERROR(ROUND([.O61]*[.D61];2));&quot;&quot;;ROUND([.O61]*[.D61];2))">
            <text:p/>
          </table:table-cell>
          <table:table-cell table:number-columns-repeated="2"/>
          <table:table-cell table:formula="of:=IF(ISERROR(MEDIAN([.E61:.N61]));&quot;&quot;;MEDIAN([.E61:.N61]))">
            <text:p/>
          </table:table-cell>
          <table:table-cell table:formula="of:=IF(ISERROR(STDEV([.E61:.N61]));&quot;&quot;;STDEV([.E61:.N61]))">
            <text:p/>
          </table:table-cell>
          <table:table-cell table:formula="of:=IF(ISERROR([.T61]/[.O61]);&quot;&quot;;[.T61]/[.O61])">
            <text:p/>
          </table:table-cell>
          <table:table-cell table:number-columns-repeated="16363"/>
        </table:table-row>
        <table:table-row table:style-name="ro4">
          <table:table-cell table:formula="of:=IF([$PREENCHER.A57]=&quot;&quot;;&quot;&quot;;[$PREENCHER.A57])">
            <text:p/>
          </table:table-cell>
          <table:table-cell table:formula="of:=IF([$PREENCHER.B57]=&quot;&quot;;&quot;&quot;;[$PREENCHER.B57])">
            <text:p/>
          </table:table-cell>
          <table:table-cell table:formula="of:=IF([$PREENCHER.C57]=&quot;&quot;;&quot;&quot;;[$PREENCHER.C57])">
            <text:p/>
          </table:table-cell>
          <table:table-cell table:formula="of:=IF([$PREENCHER.D57]=&quot;&quot;;&quot;&quot;;[$PREENCHER.D57])">
            <text:p/>
          </table:table-cell>
          <table:table-cell table:formula="of:=IF([$PREENCHER.E57]=&quot;&quot;;&quot;&quot;;IF(COUNTIF(preencher!#ref!;[$PREENCHER.E57])=0;CONCATENATE(preencher!#ref!;#REF!);[$PREENCHER.E57]))">
            <text:p/>
          </table:table-cell>
          <table:table-cell table:formula="of:=IF([$PREENCHER.F57]=&quot;&quot;;&quot;&quot;;IF(COUNTIF(preencher!#ref!;[$PREENCHER.F57])=0;CONCATENATE(preencher!#ref!;#REF!);[$PREENCHER.F57]))">
            <text:p/>
          </table:table-cell>
          <table:table-cell table:formula="of:=IF([$PREENCHER.G57]=&quot;&quot;;&quot;&quot;;IF(COUNTIF(preencher!#ref!;[$PREENCHER.G57])=0;CONCATENATE(preencher!#ref!;#REF!);[$PREENCHER.G5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2:.N62]);2));&quot;&quot;;ROUND(AVERAGE([.E62:.N62]);2))">
            <text:p/>
          </table:table-cell>
          <table:table-cell table:formula="of:=IF(ISERROR(ROUND([.O62]*[.D62];2));&quot;&quot;;ROUND([.O62]*[.D62];2))">
            <text:p/>
          </table:table-cell>
          <table:table-cell table:number-columns-repeated="2"/>
          <table:table-cell table:formula="of:=IF(ISERROR(MEDIAN([.E62:.N62]));&quot;&quot;;MEDIAN([.E62:.N62]))">
            <text:p/>
          </table:table-cell>
          <table:table-cell table:formula="of:=IF(ISERROR(STDEV([.E62:.N62]));&quot;&quot;;STDEV([.E62:.N62]))">
            <text:p/>
          </table:table-cell>
          <table:table-cell table:formula="of:=IF(ISERROR([.T62]/[.O62]);&quot;&quot;;[.T62]/[.O62])">
            <text:p/>
          </table:table-cell>
          <table:table-cell table:number-columns-repeated="16363"/>
        </table:table-row>
        <table:table-row table:style-name="ro4">
          <table:table-cell table:formula="of:=IF([$PREENCHER.A58]=&quot;&quot;;&quot;&quot;;[$PREENCHER.A58])">
            <text:p/>
          </table:table-cell>
          <table:table-cell table:formula="of:=IF([$PREENCHER.B58]=&quot;&quot;;&quot;&quot;;[$PREENCHER.B58])">
            <text:p/>
          </table:table-cell>
          <table:table-cell table:formula="of:=IF([$PREENCHER.C58]=&quot;&quot;;&quot;&quot;;[$PREENCHER.C58])">
            <text:p/>
          </table:table-cell>
          <table:table-cell table:formula="of:=IF([$PREENCHER.D58]=&quot;&quot;;&quot;&quot;;[$PREENCHER.D58])">
            <text:p/>
          </table:table-cell>
          <table:table-cell table:formula="of:=IF([$PREENCHER.E58]=&quot;&quot;;&quot;&quot;;IF(COUNTIF(preencher!#ref!;[$PREENCHER.E58])=0;CONCATENATE(preencher!#ref!;#REF!);[$PREENCHER.E58]))">
            <text:p/>
          </table:table-cell>
          <table:table-cell table:formula="of:=IF([$PREENCHER.F58]=&quot;&quot;;&quot;&quot;;IF(COUNTIF(preencher!#ref!;[$PREENCHER.F58])=0;CONCATENATE(preencher!#ref!;#REF!);[$PREENCHER.F58]))">
            <text:p/>
          </table:table-cell>
          <table:table-cell table:formula="of:=IF([$PREENCHER.G58]=&quot;&quot;;&quot;&quot;;IF(COUNTIF(preencher!#ref!;[$PREENCHER.G58])=0;CONCATENATE(preencher!#ref!;#REF!);[$PREENCHER.G5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3:.N63]);2));&quot;&quot;;ROUND(AVERAGE([.E63:.N63]);2))">
            <text:p/>
          </table:table-cell>
          <table:table-cell table:formula="of:=IF(ISERROR(ROUND([.O63]*[.D63];2));&quot;&quot;;ROUND([.O63]*[.D63];2))">
            <text:p/>
          </table:table-cell>
          <table:table-cell table:number-columns-repeated="2"/>
          <table:table-cell table:formula="of:=IF(ISERROR(MEDIAN([.E63:.N63]));&quot;&quot;;MEDIAN([.E63:.N63]))">
            <text:p/>
          </table:table-cell>
          <table:table-cell table:formula="of:=IF(ISERROR(STDEV([.E63:.N63]));&quot;&quot;;STDEV([.E63:.N63]))">
            <text:p/>
          </table:table-cell>
          <table:table-cell table:formula="of:=IF(ISERROR([.T63]/[.O63]);&quot;&quot;;[.T63]/[.O63])">
            <text:p/>
          </table:table-cell>
          <table:table-cell table:number-columns-repeated="16363"/>
        </table:table-row>
        <table:table-row table:style-name="ro4">
          <table:table-cell table:formula="of:=IF([$PREENCHER.A59]=&quot;&quot;;&quot;&quot;;[$PREENCHER.A59])">
            <text:p/>
          </table:table-cell>
          <table:table-cell table:formula="of:=IF([$PREENCHER.B59]=&quot;&quot;;&quot;&quot;;[$PREENCHER.B59])">
            <text:p/>
          </table:table-cell>
          <table:table-cell table:formula="of:=IF([$PREENCHER.C59]=&quot;&quot;;&quot;&quot;;[$PREENCHER.C59])">
            <text:p/>
          </table:table-cell>
          <table:table-cell table:formula="of:=IF([$PREENCHER.D59]=&quot;&quot;;&quot;&quot;;[$PREENCHER.D59])">
            <text:p/>
          </table:table-cell>
          <table:table-cell table:formula="of:=IF([$PREENCHER.E59]=&quot;&quot;;&quot;&quot;;IF(COUNTIF(preencher!#ref!;[$PREENCHER.E59])=0;CONCATENATE(preencher!#ref!;#REF!);[$PREENCHER.E59]))">
            <text:p/>
          </table:table-cell>
          <table:table-cell table:formula="of:=IF([$PREENCHER.F59]=&quot;&quot;;&quot;&quot;;IF(COUNTIF(preencher!#ref!;[$PREENCHER.F59])=0;CONCATENATE(preencher!#ref!;#REF!);[$PREENCHER.F59]))">
            <text:p/>
          </table:table-cell>
          <table:table-cell table:formula="of:=IF([$PREENCHER.G59]=&quot;&quot;;&quot;&quot;;IF(COUNTIF(preencher!#ref!;[$PREENCHER.G59])=0;CONCATENATE(preencher!#ref!;#REF!);[$PREENCHER.G5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4:.N64]);2));&quot;&quot;;ROUND(AVERAGE([.E64:.N64]);2))">
            <text:p/>
          </table:table-cell>
          <table:table-cell table:formula="of:=IF(ISERROR(ROUND([.O64]*[.D64];2));&quot;&quot;;ROUND([.O64]*[.D64];2))">
            <text:p/>
          </table:table-cell>
          <table:table-cell table:number-columns-repeated="2"/>
          <table:table-cell table:formula="of:=IF(ISERROR(MEDIAN([.E64:.N64]));&quot;&quot;;MEDIAN([.E64:.N64]))">
            <text:p/>
          </table:table-cell>
          <table:table-cell table:formula="of:=IF(ISERROR(STDEV([.E64:.N64]));&quot;&quot;;STDEV([.E64:.N64]))">
            <text:p/>
          </table:table-cell>
          <table:table-cell table:formula="of:=IF(ISERROR([.T64]/[.O64]);&quot;&quot;;[.T64]/[.O64])">
            <text:p/>
          </table:table-cell>
          <table:table-cell table:number-columns-repeated="16363"/>
        </table:table-row>
        <table:table-row table:style-name="ro4">
          <table:table-cell table:formula="of:=IF([$PREENCHER.A60]=&quot;&quot;;&quot;&quot;;[$PREENCHER.A60])">
            <text:p/>
          </table:table-cell>
          <table:table-cell table:formula="of:=IF([$PREENCHER.B60]=&quot;&quot;;&quot;&quot;;[$PREENCHER.B60])">
            <text:p/>
          </table:table-cell>
          <table:table-cell table:formula="of:=IF([$PREENCHER.C60]=&quot;&quot;;&quot;&quot;;[$PREENCHER.C60])">
            <text:p/>
          </table:table-cell>
          <table:table-cell table:formula="of:=IF([$PREENCHER.D60]=&quot;&quot;;&quot;&quot;;[$PREENCHER.D60])">
            <text:p/>
          </table:table-cell>
          <table:table-cell table:formula="of:=IF([$PREENCHER.E60]=&quot;&quot;;&quot;&quot;;IF(COUNTIF(preencher!#ref!;[$PREENCHER.E60])=0;CONCATENATE(preencher!#ref!;#REF!);[$PREENCHER.E60]))">
            <text:p/>
          </table:table-cell>
          <table:table-cell table:formula="of:=IF([$PREENCHER.F60]=&quot;&quot;;&quot;&quot;;IF(COUNTIF(preencher!#ref!;[$PREENCHER.F60])=0;CONCATENATE(preencher!#ref!;#REF!);[$PREENCHER.F60]))">
            <text:p/>
          </table:table-cell>
          <table:table-cell table:formula="of:=IF([$PREENCHER.G60]=&quot;&quot;;&quot;&quot;;IF(COUNTIF(preencher!#ref!;[$PREENCHER.G60])=0;CONCATENATE(preencher!#ref!;#REF!);[$PREENCHER.G6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5:.N65]);2));&quot;&quot;;ROUND(AVERAGE([.E65:.N65]);2))">
            <text:p/>
          </table:table-cell>
          <table:table-cell table:formula="of:=IF(ISERROR(ROUND([.O65]*[.D65];2));&quot;&quot;;ROUND([.O65]*[.D65];2))">
            <text:p/>
          </table:table-cell>
          <table:table-cell table:number-columns-repeated="2"/>
          <table:table-cell table:formula="of:=IF(ISERROR(MEDIAN([.E65:.N65]));&quot;&quot;;MEDIAN([.E65:.N65]))">
            <text:p/>
          </table:table-cell>
          <table:table-cell table:formula="of:=IF(ISERROR(STDEV([.E65:.N65]));&quot;&quot;;STDEV([.E65:.N65]))">
            <text:p/>
          </table:table-cell>
          <table:table-cell table:formula="of:=IF(ISERROR([.T65]/[.O65]);&quot;&quot;;[.T65]/[.O65])">
            <text:p/>
          </table:table-cell>
          <table:table-cell table:number-columns-repeated="16363"/>
        </table:table-row>
        <table:table-row table:style-name="ro4">
          <table:table-cell table:formula="of:=IF([$PREENCHER.A61]=&quot;&quot;;&quot;&quot;;[$PREENCHER.A61])">
            <text:p/>
          </table:table-cell>
          <table:table-cell table:formula="of:=IF([$PREENCHER.B61]=&quot;&quot;;&quot;&quot;;[$PREENCHER.B61])">
            <text:p/>
          </table:table-cell>
          <table:table-cell table:formula="of:=IF([$PREENCHER.C61]=&quot;&quot;;&quot;&quot;;[$PREENCHER.C61])">
            <text:p/>
          </table:table-cell>
          <table:table-cell table:formula="of:=IF([$PREENCHER.D61]=&quot;&quot;;&quot;&quot;;[$PREENCHER.D61])">
            <text:p/>
          </table:table-cell>
          <table:table-cell table:formula="of:=IF([$PREENCHER.E61]=&quot;&quot;;&quot;&quot;;IF(COUNTIF(preencher!#ref!;[$PREENCHER.E61])=0;CONCATENATE(preencher!#ref!;#REF!);[$PREENCHER.E61]))">
            <text:p/>
          </table:table-cell>
          <table:table-cell table:formula="of:=IF([$PREENCHER.F61]=&quot;&quot;;&quot;&quot;;IF(COUNTIF(preencher!#ref!;[$PREENCHER.F61])=0;CONCATENATE(preencher!#ref!;#REF!);[$PREENCHER.F61]))">
            <text:p/>
          </table:table-cell>
          <table:table-cell table:formula="of:=IF([$PREENCHER.G61]=&quot;&quot;;&quot;&quot;;IF(COUNTIF(preencher!#ref!;[$PREENCHER.G61])=0;CONCATENATE(preencher!#ref!;#REF!);[$PREENCHER.G6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6:.N66]);2));&quot;&quot;;ROUND(AVERAGE([.E66:.N66]);2))">
            <text:p/>
          </table:table-cell>
          <table:table-cell table:formula="of:=IF(ISERROR(ROUND([.O66]*[.D66];2));&quot;&quot;;ROUND([.O66]*[.D66];2))">
            <text:p/>
          </table:table-cell>
          <table:table-cell table:number-columns-repeated="2"/>
          <table:table-cell table:formula="of:=IF(ISERROR(MEDIAN([.E66:.N66]));&quot;&quot;;MEDIAN([.E66:.N66]))">
            <text:p/>
          </table:table-cell>
          <table:table-cell table:formula="of:=IF(ISERROR(STDEV([.E66:.N66]));&quot;&quot;;STDEV([.E66:.N66]))">
            <text:p/>
          </table:table-cell>
          <table:table-cell table:formula="of:=IF(ISERROR([.T66]/[.O66]);&quot;&quot;;[.T66]/[.O66])">
            <text:p/>
          </table:table-cell>
          <table:table-cell table:number-columns-repeated="16363"/>
        </table:table-row>
        <table:table-row table:style-name="ro4">
          <table:table-cell table:formula="of:=IF([$PREENCHER.A62]=&quot;&quot;;&quot;&quot;;[$PREENCHER.A62])">
            <text:p/>
          </table:table-cell>
          <table:table-cell table:formula="of:=IF([$PREENCHER.B62]=&quot;&quot;;&quot;&quot;;[$PREENCHER.B62])">
            <text:p/>
          </table:table-cell>
          <table:table-cell table:formula="of:=IF([$PREENCHER.C62]=&quot;&quot;;&quot;&quot;;[$PREENCHER.C62])">
            <text:p/>
          </table:table-cell>
          <table:table-cell table:formula="of:=IF([$PREENCHER.D62]=&quot;&quot;;&quot;&quot;;[$PREENCHER.D62])">
            <text:p/>
          </table:table-cell>
          <table:table-cell table:formula="of:=IF([$PREENCHER.E62]=&quot;&quot;;&quot;&quot;;IF(COUNTIF(preencher!#ref!;[$PREENCHER.E62])=0;CONCATENATE(preencher!#ref!;#REF!);[$PREENCHER.E62]))">
            <text:p/>
          </table:table-cell>
          <table:table-cell table:formula="of:=IF([$PREENCHER.F62]=&quot;&quot;;&quot;&quot;;IF(COUNTIF(preencher!#ref!;[$PREENCHER.F62])=0;CONCATENATE(preencher!#ref!;#REF!);[$PREENCHER.F62]))">
            <text:p/>
          </table:table-cell>
          <table:table-cell table:formula="of:=IF([$PREENCHER.G62]=&quot;&quot;;&quot;&quot;;IF(COUNTIF(preencher!#ref!;[$PREENCHER.G62])=0;CONCATENATE(preencher!#ref!;#REF!);[$PREENCHER.G6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7:.N67]);2));&quot;&quot;;ROUND(AVERAGE([.E67:.N67]);2))">
            <text:p/>
          </table:table-cell>
          <table:table-cell table:formula="of:=IF(ISERROR(ROUND([.O67]*[.D67];2));&quot;&quot;;ROUND([.O67]*[.D67];2))">
            <text:p/>
          </table:table-cell>
          <table:table-cell table:number-columns-repeated="2"/>
          <table:table-cell table:formula="of:=IF(ISERROR(MEDIAN([.E67:.N67]));&quot;&quot;;MEDIAN([.E67:.N67]))">
            <text:p/>
          </table:table-cell>
          <table:table-cell table:formula="of:=IF(ISERROR(STDEV([.E67:.N67]));&quot;&quot;;STDEV([.E67:.N67]))">
            <text:p/>
          </table:table-cell>
          <table:table-cell table:formula="of:=IF(ISERROR([.T67]/[.O67]);&quot;&quot;;[.T67]/[.O67])">
            <text:p/>
          </table:table-cell>
          <table:table-cell table:number-columns-repeated="16363"/>
        </table:table-row>
        <table:table-row table:style-name="ro6">
          <table:table-cell table:style-name="ce77" office:value-type="string" calcext:value-type="string" table:number-columns-spanned="15" table:number-rows-spanned="1">
            <text:p>VALOR GLOBAL</text:p>
          </table:table-cell>
          <table:covered-table-cell table:number-columns-repeated="14" table:style-name="ce77"/>
          <table:table-cell table:style-name="ce39" table:formula="of:=IF(SUM([.P8:.P67])=0;&quot;&quot;;SUM([.P8:.P67]))">
            <text:p/>
          </table:table-cell>
          <table:table-cell table:style-name="ce45"/>
          <table:table-cell/>
          <table:table-cell table:style-name="ce45" table:number-columns-repeated="3"/>
          <table:table-cell table:number-columns-repeated="16363"/>
        </table:table-row>
      </table:table>
      <table:table table:name="Média 3º, 4º e 5º" table:style-name="ta4">
        <table:table-column table:style-name="co23" table:default-cell-style-name="ce15"/>
        <table:table-column table:style-name="co24" table:default-cell-style-name="ce15"/>
        <table:table-column table:style-name="co3" table:number-columns-repeated="2" table:default-cell-style-name="ce15"/>
        <table:table-column table:style-name="co22" table:number-columns-repeated="10" table:default-cell-style-name="ce30"/>
        <table:table-column table:style-name="co22" table:default-cell-style-name="ce69"/>
        <table:table-column table:style-name="co25" table:default-cell-style-name="ce69"/>
        <table:table-column table:style-name="co26" table:default-cell-style-name="ce78"/>
        <table:table-column table:style-name="co22" table:default-cell-style-name="ce45"/>
        <table:table-column table:style-name="co25" table:default-cell-style-name="ce69"/>
        <table:table-column table:style-name="co27" table:default-cell-style-name="ce69"/>
        <table:table-column table:style-name="co28" table:default-cell-style-name="ce80"/>
        <table:table-column table:style-name="co22" table:number-columns-repeated="16363" table:default-cell-style-name="Default"/>
        <table:table-row table:style-name="ro4" table:number-rows-repeated="5">
          <table:table-cell table:style-name="Default" table:number-columns-repeated="21"/>
          <table:table-cell table:number-columns-repeated="16363"/>
        </table:table-row>
        <table:table-row table:style-name="ro4">
          <table:table-cell table:style-name="Default" table:number-columns-repeated="18"/>
          <table:table-cell table:style-name="ce79" office:value-type="string" calcext:value-type="string" table:number-columns-spanned="3" table:number-rows-spanned="1">
            <text:p>ANÁLISE ESTATÍSTICA</text:p>
          </table:table-cell>
          <table:covered-table-cell table:number-columns-repeated="2" table:style-name="ce79"/>
          <table:table-cell table:number-columns-repeated="16363"/>
        </table:table-row>
        <table:table-row table:style-name="ro9">
          <table:table-cell table:style-name="ce76" table:formula="of:=[$PREENCHER.A3]" office:value-type="string" office:string-value="ITEM" calcext:value-type="string">
            <text:p>ITEM</text:p>
          </table:table-cell>
          <table:table-cell table:style-name="ce76" table:formula="of:=[$PREENCHER.B3]" office:value-type="string" office:string-value="ESPECIFICAÇÃO" calcext:value-type="string">
            <text:p>ESPECIFICAÇÃO</text:p>
          </table:table-cell>
          <table:table-cell table:style-name="ce76" table:formula="of:=[$PREENCHER.C3]" office:value-type="string" office:string-value="UND" calcext:value-type="string">
            <text:p>UND</text:p>
          </table:table-cell>
          <table:table-cell table:style-name="ce76" table:formula="of:=[$PREENCHER.D3]" office:value-type="string" office:string-value="QTD" calcext:value-type="string">
            <text:p>QTD</text:p>
          </table:table-cell>
          <table:table-cell table:style-name="ce76" table:formula="of:=[$PREENCHER.E3]" office:value-type="string" office:string-value="NEXO (1692859)" calcext:value-type="string">
            <text:p>NEXO (1692859)</text:p>
          </table:table-cell>
          <table:table-cell table:style-name="ce76" table:formula="of:=[$PREENCHER.F3]" office:value-type="string" office:string-value="AURORA (1695751)" calcext:value-type="string">
            <text:p>AURORA (1695751)</text:p>
          </table:table-cell>
          <table:table-cell table:style-name="ce76" table:formula="of:=[$PREENCHER.G3]" office:value-type="string" office:string-value="BRUMANET (1709937)" calcext:value-type="string">
            <text:p>BRUMANET (1709937)</text:p>
          </table:table-cell>
          <table:table-cell table:style-name="ce76" table:formula="of:=preencher!#ref!" office:value-type="string" office:string-value="" calcext:value-type="error">
            <text:p>#NOME?</text:p>
          </table:table-cell>
          <table:table-cell table:style-name="ce76" table:formula="of:=preencher!#ref!" office:value-type="string" office:string-value="" calcext:value-type="error">
            <text:p>#NOME?</text:p>
          </table:table-cell>
          <table:table-cell table:style-name="ce76" table:formula="of:=preencher!#ref!" office:value-type="string" office:string-value="" calcext:value-type="error">
            <text:p>#NOME?</text:p>
          </table:table-cell>
          <table:table-cell table:style-name="ce76" table:formula="of:=preencher!#ref!" office:value-type="string" office:string-value="" calcext:value-type="error">
            <text:p>#NOME?</text:p>
          </table:table-cell>
          <table:table-cell table:style-name="ce76" table:formula="of:=preencher!#ref!" office:value-type="string" office:string-value="" calcext:value-type="error">
            <text:p>#NOME?</text:p>
          </table:table-cell>
          <table:table-cell table:style-name="ce76" table:formula="of:=preencher!#ref!" office:value-type="string" office:string-value="" calcext:value-type="error">
            <text:p>#NOME?</text:p>
          </table:table-cell>
          <table:table-cell table:style-name="ce76" table:formula="of:=preencher!#ref!" office:value-type="string" office:string-value="" calcext:value-type="error">
            <text:p>#NOME?</text:p>
          </table:table-cell>
          <table:table-cell table:style-name="ce76" table:formula="of:=preencher!#ref!" office:value-type="string" office:string-value="" calcext:value-type="error">
            <text:p>#NOME?</text:p>
          </table:table-cell>
          <table:table-cell table:style-name="ce76" table:formula="of:=[$PREENCHER.I3]" office:value-type="string" office:string-value="TOTAL" calcext:value-type="string">
            <text:p>TOTAL</text:p>
          </table:table-cell>
          <table:table-cell table:style-name="ce76" table:formula="of:=[$PREENCHER.J3]" office:value-type="string" office:string-value="OBSERVAÇÃO" calcext:value-type="string">
            <text:p>OBSERVAÇÃO</text:p>
          </table:table-cell>
          <table:table-cell table:style-name="Default"/>
          <table:table-cell table:style-name="ce76" office:value-type="string" calcext:value-type="string">
            <text:p>MEDIANA</text:p>
          </table:table-cell>
          <table:table-cell table:style-name="ce76" office:value-type="string" calcext:value-type="string">
            <text:p>DESVIO PADRÃO</text:p>
          </table:table-cell>
          <table:table-cell table:style-name="ce76" office:value-type="string" calcext:value-type="string">
            <text:p>COEFICIENTE DE VARIAÇÃO</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8:.N8]);2));&quot;&quot;;ROUND(AVERAGE([.E8:.N8]);2))">
            <text:p/>
          </table:table-cell>
          <table:table-cell table:formula="of:=IF(ISERROR(ROUND([.O8]*[.D8];2));&quot;&quot;;ROUND([.O8]*[.D8];2))">
            <text:p/>
          </table:table-cell>
          <table:table-cell table:number-columns-repeated="2"/>
          <table:table-cell table:formula="of:=IF(ISERROR(MEDIAN([.E8:.N8]));&quot;&quot;;MEDIAN([.E8:.N8]))">
            <text:p/>
          </table:table-cell>
          <table:table-cell table:formula="of:=IF(ISERROR(STDEV([.E8:.N8]));&quot;&quot;;STDEV([.E8:.N8]))">
            <text:p/>
          </table:table-cell>
          <table:table-cell table:formula="of:=IF(ISERROR([.T8]/[.O8]);&quot;&quot;;[.T8]/[.O8])">
            <text:p/>
          </table:table-cell>
          <table:table-cell table:number-columns-repeated="16363"/>
        </table:table-row>
        <table:table-row table:style-name="ro4">
          <table:table-cell table:formula="of:=IF([$PREENCHER.A4]=&quot;&quot;;&quot;&quot;;[$PREENCHER.A4])">
            <text:p/>
          </table:table-cell>
          <table:table-cell table:formula="of:=IF([$PREENCHER.B4]=&quot;&quot;;&quot;&quot;;[$PREENCHER.B4])">
            <text:p/>
          </table:table-cell>
          <table:table-cell table:formula="of:=IF([$PREENCHER.C4]=&quot;&quot;;&quot;&quot;;[$PREENCHER.C4])">
            <text:p/>
          </table:table-cell>
          <table:table-cell table:formula="of:=IF([$PREENCHER.D4]=&quot;&quot;;&quot;&quot;;[$PREENCHER.D4])">
            <text:p/>
          </table:table-cell>
          <table:table-cell table:formula="of:=IF([$PREENCHER.E4]=&quot;&quot;;&quot;&quot;;IF(COUNTIF(preencher!#ref!;[$PREENCHER.E4])=0;CONCATENATE(preencher!#ref!;#REF!);[$PREENCHER.E4]))">
            <text:p/>
          </table:table-cell>
          <table:table-cell table:formula="of:=IF([$PREENCHER.F4]=&quot;&quot;;&quot;&quot;;IF(COUNTIF(preencher!#ref!;[$PREENCHER.F4])=0;CONCATENATE(preencher!#ref!;#REF!);[$PREENCHER.F4]))">
            <text:p/>
          </table:table-cell>
          <table:table-cell table:formula="of:=IF([$PREENCHER.G4]=&quot;&quot;;&quot;&quot;;IF(COUNTIF(preencher!#ref!;[$PREENCHER.G4])=0;CONCATENATE(preencher!#ref!;#REF!);[$PREENCHER.G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9:.N9]);2));&quot;&quot;;ROUND(AVERAGE([.E9:.N9]);2))">
            <text:p/>
          </table:table-cell>
          <table:table-cell table:formula="of:=IF(ISERROR(ROUND([.O9]*[.D9];2));&quot;&quot;;ROUND([.O9]*[.D9];2))">
            <text:p/>
          </table:table-cell>
          <table:table-cell table:number-columns-repeated="2"/>
          <table:table-cell table:formula="of:=IF(ISERROR(MEDIAN([.E9:.N9]));&quot;&quot;;MEDIAN([.E9:.N9]))">
            <text:p/>
          </table:table-cell>
          <table:table-cell table:formula="of:=IF(ISERROR(STDEV([.E9:.N9]));&quot;&quot;;STDEV([.E9:.N9]))">
            <text:p/>
          </table:table-cell>
          <table:table-cell table:formula="of:=IF(ISERROR([.T9]/[.O9]);&quot;&quot;;[.T9]/[.O9])">
            <text:p/>
          </table:table-cell>
          <table:table-cell table:number-columns-repeated="16363"/>
        </table:table-row>
        <table:table-row table:style-name="ro10">
          <table:table-cell table:formula="of:=IF([$PREENCHER.A5]=&quot;&quot;;&quot;&quot;;[$PREENCHER.A5])" office:value-type="float" office:value="1" calcext:value-type="float">
            <text:p>1</text:p>
          </table:table-cell>
          <table:table-cell table:formula="of:=IF([$PREENCHER.B5]=&quot;&quot;;&quot;&quot;;[$PREENCHER.B5])" office:value-type="string" office:string-value="Contratação de link dedicado de internet 100 Mega Full Duplex com wi-fi, para atendimento do evento &quot;Direito, Vida e Arte promovido pela ESMAG - TRF6." calcext:value-type="string">
            <text:p>Contratação de link dedicado de internet 100 Mega Full Duplex com wi-fi, para atendimento do evento "Direito, Vida e Arte promovido pela ESMAG - TRF6.</text:p>
          </table:table-cell>
          <table:table-cell table:formula="of:=IF([$PREENCHER.C5]=&quot;&quot;;&quot;&quot;;[$PREENCHER.C5])">
            <text:p/>
          </table:table-cell>
          <table:table-cell table:formula="of:=IF([$PREENCHER.D5]=&quot;&quot;;&quot;&quot;;[$PREENCHER.D5])" office:value-type="float" office:value="1" calcext:value-type="float">
            <text:p>1</text:p>
          </table:table-cell>
          <table:table-cell table:formula="of:=IF([$PREENCHER.E5]=&quot;&quot;;&quot;&quot;;IF(COUNTIF(preencher!#ref!;[$PREENCHER.E5])=0;CONCATENATE(preencher!#ref!;#REF!);[$PREENCHER.E5]))" office:value-type="string" office:string-value="" calcext:value-type="error">
            <text:p>#NOME?</text:p>
          </table:table-cell>
          <table:table-cell table:formula="of:=IF([$PREENCHER.F5]=&quot;&quot;;&quot;&quot;;IF(COUNTIF(preencher!#ref!;[$PREENCHER.F5])=0;CONCATENATE(preencher!#ref!;#REF!);[$PREENCHER.F5]))" office:value-type="string" office:string-value="" calcext:value-type="error">
            <text:p>#NOME?</text:p>
          </table:table-cell>
          <table:table-cell table:formula="of:=IF([$PREENCHER.G5]=&quot;&quot;;&quot;&quot;;IF(COUNTIF(preencher!#ref!;[$PREENCHER.G5])=0;CONCATENATE(preencher!#ref!;#REF!);[$PREENCHER.G5]))"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0:.N10]);2));&quot;&quot;;ROUND(AVERAGE([.E10:.N10]);2))">
            <text:p/>
          </table:table-cell>
          <table:table-cell table:formula="of:=IF(ISERROR(ROUND([.O10]*[.D10];2));&quot;&quot;;ROUND([.O10]*[.D10];2))">
            <text:p/>
          </table:table-cell>
          <table:table-cell table:number-columns-repeated="2"/>
          <table:table-cell table:formula="of:=IF(ISERROR(MEDIAN([.E10:.N10]));&quot;&quot;;MEDIAN([.E10:.N10]))">
            <text:p/>
          </table:table-cell>
          <table:table-cell table:formula="of:=IF(ISERROR(STDEV([.E10:.N10]));&quot;&quot;;STDEV([.E10:.N10]))">
            <text:p/>
          </table:table-cell>
          <table:table-cell table:formula="of:=IF(ISERROR([.T10]/[.O10]);&quot;&quot;;[.T10]/[.O10])">
            <text:p/>
          </table:table-cell>
          <table:table-cell table:number-columns-repeated="16363"/>
        </table:table-row>
        <table:table-row table:style-name="ro4">
          <table:table-cell table:formula="of:=IF([$PREENCHER.A6]=&quot;&quot;;&quot;&quot;;[$PREENCHER.A6])">
            <text:p/>
          </table:table-cell>
          <table:table-cell table:formula="of:=IF([$PREENCHER.B6]=&quot;&quot;;&quot;&quot;;[$PREENCHER.B6])">
            <text:p/>
          </table:table-cell>
          <table:table-cell table:formula="of:=IF([$PREENCHER.C6]=&quot;&quot;;&quot;&quot;;[$PREENCHER.C6])">
            <text:p/>
          </table:table-cell>
          <table:table-cell table:formula="of:=IF([$PREENCHER.D6]=&quot;&quot;;&quot;&quot;;[$PREENCHER.D6])">
            <text:p/>
          </table:table-cell>
          <table:table-cell table:formula="of:=IF([$PREENCHER.E6]=&quot;&quot;;&quot;&quot;;IF(COUNTIF(preencher!#ref!;[$PREENCHER.E6])=0;CONCATENATE(preencher!#ref!;#REF!);[$PREENCHER.E6]))">
            <text:p/>
          </table:table-cell>
          <table:table-cell table:formula="of:=IF([$PREENCHER.F6]=&quot;&quot;;&quot;&quot;;IF(COUNTIF(preencher!#ref!;[$PREENCHER.F6])=0;CONCATENATE(preencher!#ref!;#REF!);[$PREENCHER.F6]))">
            <text:p/>
          </table:table-cell>
          <table:table-cell table:formula="of:=IF([$PREENCHER.G6]=&quot;&quot;;&quot;&quot;;IF(COUNTIF(preencher!#ref!;[$PREENCHER.G6])=0;CONCATENATE(preencher!#ref!;#REF!);[$PREENCHER.G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1:.N11]);2));&quot;&quot;;ROUND(AVERAGE([.E11:.N11]);2))">
            <text:p/>
          </table:table-cell>
          <table:table-cell table:formula="of:=IF(ISERROR(ROUND([.O11]*[.D11];2));&quot;&quot;;ROUND([.O11]*[.D11];2))">
            <text:p/>
          </table:table-cell>
          <table:table-cell table:number-columns-repeated="2"/>
          <table:table-cell table:formula="of:=IF(ISERROR(MEDIAN([.E11:.N11]));&quot;&quot;;MEDIAN([.E11:.N11]))">
            <text:p/>
          </table:table-cell>
          <table:table-cell table:formula="of:=IF(ISERROR(STDEV([.E11:.N11]));&quot;&quot;;STDEV([.E11:.N11]))">
            <text:p/>
          </table:table-cell>
          <table:table-cell table:formula="of:=IF(ISERROR([.T11]/[.O11]);&quot;&quot;;[.T11]/[.O11])">
            <text:p/>
          </table:table-cell>
          <table:table-cell table:number-columns-repeated="16363"/>
        </table:table-row>
        <table:table-row table:style-name="ro4">
          <table:table-cell table:formula="of:=IF([$PREENCHER.A7]=&quot;&quot;;&quot;&quot;;[$PREENCHER.A7])">
            <text:p/>
          </table:table-cell>
          <table:table-cell table:formula="of:=IF([$PREENCHER.B7]=&quot;&quot;;&quot;&quot;;[$PREENCHER.B7])">
            <text:p/>
          </table:table-cell>
          <table:table-cell table:formula="of:=IF([$PREENCHER.C7]=&quot;&quot;;&quot;&quot;;[$PREENCHER.C7])">
            <text:p/>
          </table:table-cell>
          <table:table-cell table:formula="of:=IF([$PREENCHER.D7]=&quot;&quot;;&quot;&quot;;[$PREENCHER.D7])">
            <text:p/>
          </table:table-cell>
          <table:table-cell table:formula="of:=IF([$PREENCHER.E7]=&quot;&quot;;&quot;&quot;;IF(COUNTIF(preencher!#ref!;[$PREENCHER.E7])=0;CONCATENATE(preencher!#ref!;#REF!);[$PREENCHER.E7]))">
            <text:p/>
          </table:table-cell>
          <table:table-cell table:formula="of:=IF([$PREENCHER.F7]=&quot;&quot;;&quot;&quot;;IF(COUNTIF(preencher!#ref!;[$PREENCHER.F7])=0;CONCATENATE(preencher!#ref!;#REF!);[$PREENCHER.F7]))">
            <text:p/>
          </table:table-cell>
          <table:table-cell table:formula="of:=IF([$PREENCHER.G7]=&quot;&quot;;&quot;&quot;;IF(COUNTIF(preencher!#ref!;[$PREENCHER.G7])=0;CONCATENATE(preencher!#ref!;#REF!);[$PREENCHER.G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2:.N12]);2));&quot;&quot;;ROUND(AVERAGE([.E12:.N12]);2))">
            <text:p/>
          </table:table-cell>
          <table:table-cell table:formula="of:=IF(ISERROR(ROUND([.O12]*[.D12];2));&quot;&quot;;ROUND([.O12]*[.D12];2))">
            <text:p/>
          </table:table-cell>
          <table:table-cell table:number-columns-repeated="2"/>
          <table:table-cell table:formula="of:=IF(ISERROR(MEDIAN([.E12:.N12]));&quot;&quot;;MEDIAN([.E12:.N12]))">
            <text:p/>
          </table:table-cell>
          <table:table-cell table:formula="of:=IF(ISERROR(STDEV([.E12:.N12]));&quot;&quot;;STDEV([.E12:.N12]))">
            <text:p/>
          </table:table-cell>
          <table:table-cell table:formula="of:=IF(ISERROR([.T12]/[.O12]);&quot;&quot;;[.T12]/[.O12])">
            <text:p/>
          </table:table-cell>
          <table:table-cell table:number-columns-repeated="16363"/>
        </table:table-row>
        <table:table-row table:style-name="ro4">
          <table:table-cell table:formula="of:=IF([$PREENCHER.A8]=&quot;&quot;;&quot;&quot;;[$PREENCHER.A8])">
            <text:p/>
          </table:table-cell>
          <table:table-cell table:formula="of:=IF([$PREENCHER.B8]=&quot;&quot;;&quot;&quot;;[$PREENCHER.B8])">
            <text:p/>
          </table:table-cell>
          <table:table-cell table:formula="of:=IF([$PREENCHER.C8]=&quot;&quot;;&quot;&quot;;[$PREENCHER.C8])">
            <text:p/>
          </table:table-cell>
          <table:table-cell table:formula="of:=IF([$PREENCHER.D8]=&quot;&quot;;&quot;&quot;;[$PREENCHER.D8])">
            <text:p/>
          </table:table-cell>
          <table:table-cell table:formula="of:=IF([$PREENCHER.E8]=&quot;&quot;;&quot;&quot;;IF(COUNTIF(preencher!#ref!;[$PREENCHER.E8])=0;CONCATENATE(preencher!#ref!;#REF!);[$PREENCHER.E8]))">
            <text:p/>
          </table:table-cell>
          <table:table-cell table:formula="of:=IF([$PREENCHER.F8]=&quot;&quot;;&quot;&quot;;IF(COUNTIF(preencher!#ref!;[$PREENCHER.F8])=0;CONCATENATE(preencher!#ref!;#REF!);[$PREENCHER.F8]))">
            <text:p/>
          </table:table-cell>
          <table:table-cell table:formula="of:=IF([$PREENCHER.G8]=&quot;&quot;;&quot;&quot;;IF(COUNTIF(preencher!#ref!;[$PREENCHER.G8])=0;CONCATENATE(preencher!#ref!;#REF!);[$PREENCHER.G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3:.N13]);2));&quot;&quot;;ROUND(AVERAGE([.E13:.N13]);2))">
            <text:p/>
          </table:table-cell>
          <table:table-cell table:formula="of:=IF(ISERROR(ROUND([.O13]*[.D13];2));&quot;&quot;;ROUND([.O13]*[.D13];2))">
            <text:p/>
          </table:table-cell>
          <table:table-cell table:number-columns-repeated="2"/>
          <table:table-cell table:formula="of:=IF(ISERROR(MEDIAN([.E13:.N13]));&quot;&quot;;MEDIAN([.E13:.N13]))">
            <text:p/>
          </table:table-cell>
          <table:table-cell table:formula="of:=IF(ISERROR(STDEV([.E13:.N13]));&quot;&quot;;STDEV([.E13:.N13]))">
            <text:p/>
          </table:table-cell>
          <table:table-cell table:formula="of:=IF(ISERROR([.T13]/[.O13]);&quot;&quot;;[.T13]/[.O13])">
            <text:p/>
          </table:table-cell>
          <table:table-cell table:number-columns-repeated="16363"/>
        </table:table-row>
        <table:table-row table:style-name="ro4">
          <table:table-cell table:formula="of:=IF([$PREENCHER.A9]=&quot;&quot;;&quot;&quot;;[$PREENCHER.A9])">
            <text:p/>
          </table:table-cell>
          <table:table-cell table:formula="of:=IF([$PREENCHER.B9]=&quot;&quot;;&quot;&quot;;[$PREENCHER.B9])">
            <text:p/>
          </table:table-cell>
          <table:table-cell table:formula="of:=IF([$PREENCHER.C9]=&quot;&quot;;&quot;&quot;;[$PREENCHER.C9])">
            <text:p/>
          </table:table-cell>
          <table:table-cell table:formula="of:=IF([$PREENCHER.D9]=&quot;&quot;;&quot;&quot;;[$PREENCHER.D9])">
            <text:p/>
          </table:table-cell>
          <table:table-cell table:formula="of:=IF([$PREENCHER.E9]=&quot;&quot;;&quot;&quot;;IF(COUNTIF(preencher!#ref!;[$PREENCHER.E9])=0;CONCATENATE(preencher!#ref!;#REF!);[$PREENCHER.E9]))">
            <text:p/>
          </table:table-cell>
          <table:table-cell table:formula="of:=IF([$PREENCHER.F9]=&quot;&quot;;&quot;&quot;;IF(COUNTIF(preencher!#ref!;[$PREENCHER.F9])=0;CONCATENATE(preencher!#ref!;#REF!);[$PREENCHER.F9]))">
            <text:p/>
          </table:table-cell>
          <table:table-cell table:formula="of:=IF([$PREENCHER.G9]=&quot;&quot;;&quot;&quot;;IF(COUNTIF(preencher!#ref!;[$PREENCHER.G9])=0;CONCATENATE(preencher!#ref!;#REF!);[$PREENCHER.G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4:.N14]);2));&quot;&quot;;ROUND(AVERAGE([.E14:.N14]);2))">
            <text:p/>
          </table:table-cell>
          <table:table-cell table:formula="of:=IF(ISERROR(ROUND([.O14]*[.D14];2));&quot;&quot;;ROUND([.O14]*[.D14];2))">
            <text:p/>
          </table:table-cell>
          <table:table-cell table:number-columns-repeated="2"/>
          <table:table-cell table:formula="of:=IF(ISERROR(MEDIAN([.E14:.N14]));&quot;&quot;;MEDIAN([.E14:.N14]))">
            <text:p/>
          </table:table-cell>
          <table:table-cell table:formula="of:=IF(ISERROR(STDEV([.E14:.N14]));&quot;&quot;;STDEV([.E14:.N14]))">
            <text:p/>
          </table:table-cell>
          <table:table-cell table:formula="of:=IF(ISERROR([.T14]/[.O14]);&quot;&quot;;[.T14]/[.O14])">
            <text:p/>
          </table:table-cell>
          <table:table-cell table:number-columns-repeated="16363"/>
        </table:table-row>
        <table:table-row table:style-name="ro4">
          <table:table-cell table:formula="of:=IF([$PREENCHER.A10]=&quot;&quot;;&quot;&quot;;[$PREENCHER.A10])">
            <text:p/>
          </table:table-cell>
          <table:table-cell table:formula="of:=IF([$PREENCHER.B10]=&quot;&quot;;&quot;&quot;;[$PREENCHER.B10])">
            <text:p/>
          </table:table-cell>
          <table:table-cell table:formula="of:=IF([$PREENCHER.C10]=&quot;&quot;;&quot;&quot;;[$PREENCHER.C10])">
            <text:p/>
          </table:table-cell>
          <table:table-cell table:formula="of:=IF([$PREENCHER.D10]=&quot;&quot;;&quot;&quot;;[$PREENCHER.D10])">
            <text:p/>
          </table:table-cell>
          <table:table-cell table:formula="of:=IF([$PREENCHER.E10]=&quot;&quot;;&quot;&quot;;IF(COUNTIF(preencher!#ref!;[$PREENCHER.E10])=0;CONCATENATE(preencher!#ref!;#REF!);[$PREENCHER.E10]))">
            <text:p/>
          </table:table-cell>
          <table:table-cell table:formula="of:=IF([$PREENCHER.F10]=&quot;&quot;;&quot;&quot;;IF(COUNTIF(preencher!#ref!;[$PREENCHER.F10])=0;CONCATENATE(preencher!#ref!;#REF!);[$PREENCHER.F10]))">
            <text:p/>
          </table:table-cell>
          <table:table-cell table:formula="of:=IF([$PREENCHER.G10]=&quot;&quot;;&quot;&quot;;IF(COUNTIF(preencher!#ref!;[$PREENCHER.G10])=0;CONCATENATE(preencher!#ref!;#REF!);[$PREENCHER.G1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5:.N15]);2));&quot;&quot;;ROUND(AVERAGE([.E15:.N15]);2))">
            <text:p/>
          </table:table-cell>
          <table:table-cell table:formula="of:=IF(ISERROR(ROUND([.O15]*[.D15];2));&quot;&quot;;ROUND([.O15]*[.D15];2))">
            <text:p/>
          </table:table-cell>
          <table:table-cell table:number-columns-repeated="2"/>
          <table:table-cell table:formula="of:=IF(ISERROR(MEDIAN([.E15:.N15]));&quot;&quot;;MEDIAN([.E15:.N15]))">
            <text:p/>
          </table:table-cell>
          <table:table-cell table:formula="of:=IF(ISERROR(STDEV([.E15:.N15]));&quot;&quot;;STDEV([.E15:.N15]))">
            <text:p/>
          </table:table-cell>
          <table:table-cell table:formula="of:=IF(ISERROR([.T15]/[.O15]);&quot;&quot;;[.T15]/[.O15])">
            <text:p/>
          </table:table-cell>
          <table:table-cell table:number-columns-repeated="16363"/>
        </table:table-row>
        <table:table-row table:style-name="ro4">
          <table:table-cell table:formula="of:=IF([$PREENCHER.A11]=&quot;&quot;;&quot;&quot;;[$PREENCHER.A11])">
            <text:p/>
          </table:table-cell>
          <table:table-cell table:formula="of:=IF([$PREENCHER.B11]=&quot;&quot;;&quot;&quot;;[$PREENCHER.B11])">
            <text:p/>
          </table:table-cell>
          <table:table-cell table:formula="of:=IF([$PREENCHER.C11]=&quot;&quot;;&quot;&quot;;[$PREENCHER.C11])">
            <text:p/>
          </table:table-cell>
          <table:table-cell table:formula="of:=IF([$PREENCHER.D11]=&quot;&quot;;&quot;&quot;;[$PREENCHER.D11])">
            <text:p/>
          </table:table-cell>
          <table:table-cell table:formula="of:=IF([$PREENCHER.E11]=&quot;&quot;;&quot;&quot;;IF(COUNTIF(preencher!#ref!;[$PREENCHER.E11])=0;CONCATENATE(preencher!#ref!;#REF!);[$PREENCHER.E11]))">
            <text:p/>
          </table:table-cell>
          <table:table-cell table:formula="of:=IF([$PREENCHER.F11]=&quot;&quot;;&quot;&quot;;IF(COUNTIF(preencher!#ref!;[$PREENCHER.F11])=0;CONCATENATE(preencher!#ref!;#REF!);[$PREENCHER.F11]))">
            <text:p/>
          </table:table-cell>
          <table:table-cell table:formula="of:=IF([$PREENCHER.G11]=&quot;&quot;;&quot;&quot;;IF(COUNTIF(preencher!#ref!;[$PREENCHER.G11])=0;CONCATENATE(preencher!#ref!;#REF!);[$PREENCHER.G1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6:.N16]);2));&quot;&quot;;ROUND(AVERAGE([.E16:.N16]);2))">
            <text:p/>
          </table:table-cell>
          <table:table-cell table:formula="of:=IF(ISERROR(ROUND([.O16]*[.D16];2));&quot;&quot;;ROUND([.O16]*[.D16];2))">
            <text:p/>
          </table:table-cell>
          <table:table-cell table:number-columns-repeated="2"/>
          <table:table-cell table:formula="of:=IF(ISERROR(MEDIAN([.E16:.N16]));&quot;&quot;;MEDIAN([.E16:.N16]))">
            <text:p/>
          </table:table-cell>
          <table:table-cell table:formula="of:=IF(ISERROR(STDEV([.E16:.N16]));&quot;&quot;;STDEV([.E16:.N16]))">
            <text:p/>
          </table:table-cell>
          <table:table-cell table:formula="of:=IF(ISERROR([.T16]/[.O16]);&quot;&quot;;[.T16]/[.O16])">
            <text:p/>
          </table:table-cell>
          <table:table-cell table:number-columns-repeated="16363"/>
        </table:table-row>
        <table:table-row table:style-name="ro4">
          <table:table-cell table:formula="of:=IF([$PREENCHER.A12]=&quot;&quot;;&quot;&quot;;[$PREENCHER.A12])">
            <text:p/>
          </table:table-cell>
          <table:table-cell table:formula="of:=IF([$PREENCHER.B12]=&quot;&quot;;&quot;&quot;;[$PREENCHER.B12])">
            <text:p/>
          </table:table-cell>
          <table:table-cell table:formula="of:=IF([$PREENCHER.C12]=&quot;&quot;;&quot;&quot;;[$PREENCHER.C12])">
            <text:p/>
          </table:table-cell>
          <table:table-cell table:formula="of:=IF([$PREENCHER.D12]=&quot;&quot;;&quot;&quot;;[$PREENCHER.D12])">
            <text:p/>
          </table:table-cell>
          <table:table-cell table:formula="of:=IF([$PREENCHER.E12]=&quot;&quot;;&quot;&quot;;IF(COUNTIF(preencher!#ref!;[$PREENCHER.E12])=0;CONCATENATE(preencher!#ref!;#REF!);[$PREENCHER.E12]))">
            <text:p/>
          </table:table-cell>
          <table:table-cell table:formula="of:=IF([$PREENCHER.F12]=&quot;&quot;;&quot;&quot;;IF(COUNTIF(preencher!#ref!;[$PREENCHER.F12])=0;CONCATENATE(preencher!#ref!;#REF!);[$PREENCHER.F12]))">
            <text:p/>
          </table:table-cell>
          <table:table-cell table:formula="of:=IF([$PREENCHER.G12]=&quot;&quot;;&quot;&quot;;IF(COUNTIF(preencher!#ref!;[$PREENCHER.G12])=0;CONCATENATE(preencher!#ref!;#REF!);[$PREENCHER.G1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7:.N17]);2));&quot;&quot;;ROUND(AVERAGE([.E17:.N17]);2))">
            <text:p/>
          </table:table-cell>
          <table:table-cell table:formula="of:=IF(ISERROR(ROUND([.O17]*[.D17];2));&quot;&quot;;ROUND([.O17]*[.D17];2))">
            <text:p/>
          </table:table-cell>
          <table:table-cell table:number-columns-repeated="2"/>
          <table:table-cell table:formula="of:=IF(ISERROR(MEDIAN([.E17:.N17]));&quot;&quot;;MEDIAN([.E17:.N17]))">
            <text:p/>
          </table:table-cell>
          <table:table-cell table:formula="of:=IF(ISERROR(STDEV([.E17:.N17]));&quot;&quot;;STDEV([.E17:.N17]))">
            <text:p/>
          </table:table-cell>
          <table:table-cell table:formula="of:=IF(ISERROR([.T17]/[.O17]);&quot;&quot;;[.T17]/[.O17])">
            <text:p/>
          </table:table-cell>
          <table:table-cell table:number-columns-repeated="16363"/>
        </table:table-row>
        <table:table-row table:style-name="ro4">
          <table:table-cell table:formula="of:=IF([$PREENCHER.A13]=&quot;&quot;;&quot;&quot;;[$PREENCHER.A13])">
            <text:p/>
          </table:table-cell>
          <table:table-cell table:formula="of:=IF([$PREENCHER.B13]=&quot;&quot;;&quot;&quot;;[$PREENCHER.B13])">
            <text:p/>
          </table:table-cell>
          <table:table-cell table:formula="of:=IF([$PREENCHER.C13]=&quot;&quot;;&quot;&quot;;[$PREENCHER.C13])">
            <text:p/>
          </table:table-cell>
          <table:table-cell table:formula="of:=IF([$PREENCHER.D13]=&quot;&quot;;&quot;&quot;;[$PREENCHER.D13])">
            <text:p/>
          </table:table-cell>
          <table:table-cell table:formula="of:=IF([$PREENCHER.E13]=&quot;&quot;;&quot;&quot;;IF(COUNTIF(preencher!#ref!;[$PREENCHER.E13])=0;CONCATENATE(preencher!#ref!;#REF!);[$PREENCHER.E13]))">
            <text:p/>
          </table:table-cell>
          <table:table-cell table:formula="of:=IF([$PREENCHER.F13]=&quot;&quot;;&quot;&quot;;IF(COUNTIF(preencher!#ref!;[$PREENCHER.F13])=0;CONCATENATE(preencher!#ref!;#REF!);[$PREENCHER.F13]))">
            <text:p/>
          </table:table-cell>
          <table:table-cell table:formula="of:=IF([$PREENCHER.G13]=&quot;&quot;;&quot;&quot;;IF(COUNTIF(preencher!#ref!;[$PREENCHER.G13])=0;CONCATENATE(preencher!#ref!;#REF!);[$PREENCHER.G1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8:.N18]);2));&quot;&quot;;ROUND(AVERAGE([.E18:.N18]);2))">
            <text:p/>
          </table:table-cell>
          <table:table-cell table:formula="of:=IF(ISERROR(ROUND([.O18]*[.D18];2));&quot;&quot;;ROUND([.O18]*[.D18];2))">
            <text:p/>
          </table:table-cell>
          <table:table-cell table:number-columns-repeated="2"/>
          <table:table-cell table:formula="of:=IF(ISERROR(MEDIAN([.E18:.N18]));&quot;&quot;;MEDIAN([.E18:.N18]))">
            <text:p/>
          </table:table-cell>
          <table:table-cell table:formula="of:=IF(ISERROR(STDEV([.E18:.N18]));&quot;&quot;;STDEV([.E18:.N18]))">
            <text:p/>
          </table:table-cell>
          <table:table-cell table:formula="of:=IF(ISERROR([.T18]/[.O18]);&quot;&quot;;[.T18]/[.O18])">
            <text:p/>
          </table:table-cell>
          <table:table-cell table:number-columns-repeated="16363"/>
        </table:table-row>
        <table:table-row table:style-name="ro4">
          <table:table-cell table:formula="of:=IF([$PREENCHER.A14]=&quot;&quot;;&quot;&quot;;[$PREENCHER.A14])">
            <text:p/>
          </table:table-cell>
          <table:table-cell table:formula="of:=IF([$PREENCHER.B14]=&quot;&quot;;&quot;&quot;;[$PREENCHER.B14])">
            <text:p/>
          </table:table-cell>
          <table:table-cell table:formula="of:=IF([$PREENCHER.C14]=&quot;&quot;;&quot;&quot;;[$PREENCHER.C14])">
            <text:p/>
          </table:table-cell>
          <table:table-cell table:formula="of:=IF([$PREENCHER.D14]=&quot;&quot;;&quot;&quot;;[$PREENCHER.D14])">
            <text:p/>
          </table:table-cell>
          <table:table-cell table:formula="of:=IF([$PREENCHER.E14]=&quot;&quot;;&quot;&quot;;IF(COUNTIF(preencher!#ref!;[$PREENCHER.E14])=0;CONCATENATE(preencher!#ref!;#REF!);[$PREENCHER.E14]))">
            <text:p/>
          </table:table-cell>
          <table:table-cell table:formula="of:=IF([$PREENCHER.F14]=&quot;&quot;;&quot;&quot;;IF(COUNTIF(preencher!#ref!;[$PREENCHER.F14])=0;CONCATENATE(preencher!#ref!;#REF!);[$PREENCHER.F14]))">
            <text:p/>
          </table:table-cell>
          <table:table-cell table:formula="of:=IF([$PREENCHER.G14]=&quot;&quot;;&quot;&quot;;IF(COUNTIF(preencher!#ref!;[$PREENCHER.G14])=0;CONCATENATE(preencher!#ref!;#REF!);[$PREENCHER.G1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9:.N19]);2));&quot;&quot;;ROUND(AVERAGE([.E19:.N19]);2))">
            <text:p/>
          </table:table-cell>
          <table:table-cell table:formula="of:=IF(ISERROR(ROUND([.O19]*[.D19];2));&quot;&quot;;ROUND([.O19]*[.D19];2))">
            <text:p/>
          </table:table-cell>
          <table:table-cell table:number-columns-repeated="2"/>
          <table:table-cell table:formula="of:=IF(ISERROR(MEDIAN([.E19:.N19]));&quot;&quot;;MEDIAN([.E19:.N19]))">
            <text:p/>
          </table:table-cell>
          <table:table-cell table:formula="of:=IF(ISERROR(STDEV([.E19:.N19]));&quot;&quot;;STDEV([.E19:.N19]))">
            <text:p/>
          </table:table-cell>
          <table:table-cell table:formula="of:=IF(ISERROR([.T19]/[.O19]);&quot;&quot;;[.T19]/[.O19])">
            <text:p/>
          </table:table-cell>
          <table:table-cell table:number-columns-repeated="16363"/>
        </table:table-row>
        <table:table-row table:style-name="ro4">
          <table:table-cell table:formula="of:=IF([$PREENCHER.A15]=&quot;&quot;;&quot;&quot;;[$PREENCHER.A15])">
            <text:p/>
          </table:table-cell>
          <table:table-cell table:formula="of:=IF([$PREENCHER.B15]=&quot;&quot;;&quot;&quot;;[$PREENCHER.B15])">
            <text:p/>
          </table:table-cell>
          <table:table-cell table:formula="of:=IF([$PREENCHER.C15]=&quot;&quot;;&quot;&quot;;[$PREENCHER.C15])">
            <text:p/>
          </table:table-cell>
          <table:table-cell table:formula="of:=IF([$PREENCHER.D15]=&quot;&quot;;&quot;&quot;;[$PREENCHER.D15])">
            <text:p/>
          </table:table-cell>
          <table:table-cell table:formula="of:=IF([$PREENCHER.E15]=&quot;&quot;;&quot;&quot;;IF(COUNTIF(preencher!#ref!;[$PREENCHER.E15])=0;CONCATENATE(preencher!#ref!;#REF!);[$PREENCHER.E15]))">
            <text:p/>
          </table:table-cell>
          <table:table-cell table:formula="of:=IF([$PREENCHER.F15]=&quot;&quot;;&quot;&quot;;IF(COUNTIF(preencher!#ref!;[$PREENCHER.F15])=0;CONCATENATE(preencher!#ref!;#REF!);[$PREENCHER.F15]))">
            <text:p/>
          </table:table-cell>
          <table:table-cell table:formula="of:=IF([$PREENCHER.G15]=&quot;&quot;;&quot;&quot;;IF(COUNTIF(preencher!#ref!;[$PREENCHER.G15])=0;CONCATENATE(preencher!#ref!;#REF!);[$PREENCHER.G1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0:.N20]);2));&quot;&quot;;ROUND(AVERAGE([.E20:.N20]);2))">
            <text:p/>
          </table:table-cell>
          <table:table-cell table:formula="of:=IF(ISERROR(ROUND([.O20]*[.D20];2));&quot;&quot;;ROUND([.O20]*[.D20];2))">
            <text:p/>
          </table:table-cell>
          <table:table-cell table:number-columns-repeated="2"/>
          <table:table-cell table:formula="of:=IF(ISERROR(MEDIAN([.E20:.N20]));&quot;&quot;;MEDIAN([.E20:.N20]))">
            <text:p/>
          </table:table-cell>
          <table:table-cell table:formula="of:=IF(ISERROR(STDEV([.E20:.N20]));&quot;&quot;;STDEV([.E20:.N20]))">
            <text:p/>
          </table:table-cell>
          <table:table-cell table:formula="of:=IF(ISERROR([.T20]/[.O20]);&quot;&quot;;[.T20]/[.O20])">
            <text:p/>
          </table:table-cell>
          <table:table-cell table:number-columns-repeated="16363"/>
        </table:table-row>
        <table:table-row table:style-name="ro4">
          <table:table-cell table:formula="of:=IF([$PREENCHER.A16]=&quot;&quot;;&quot;&quot;;[$PREENCHER.A16])">
            <text:p/>
          </table:table-cell>
          <table:table-cell table:formula="of:=IF([$PREENCHER.B16]=&quot;&quot;;&quot;&quot;;[$PREENCHER.B16])">
            <text:p/>
          </table:table-cell>
          <table:table-cell table:formula="of:=IF([$PREENCHER.C16]=&quot;&quot;;&quot;&quot;;[$PREENCHER.C16])">
            <text:p/>
          </table:table-cell>
          <table:table-cell table:formula="of:=IF([$PREENCHER.D16]=&quot;&quot;;&quot;&quot;;[$PREENCHER.D16])">
            <text:p/>
          </table:table-cell>
          <table:table-cell table:formula="of:=IF([$PREENCHER.E16]=&quot;&quot;;&quot;&quot;;IF(COUNTIF(preencher!#ref!;[$PREENCHER.E16])=0;CONCATENATE(preencher!#ref!;#REF!);[$PREENCHER.E16]))">
            <text:p/>
          </table:table-cell>
          <table:table-cell table:formula="of:=IF([$PREENCHER.F16]=&quot;&quot;;&quot;&quot;;IF(COUNTIF(preencher!#ref!;[$PREENCHER.F16])=0;CONCATENATE(preencher!#ref!;#REF!);[$PREENCHER.F16]))">
            <text:p/>
          </table:table-cell>
          <table:table-cell table:formula="of:=IF([$PREENCHER.G16]=&quot;&quot;;&quot;&quot;;IF(COUNTIF(preencher!#ref!;[$PREENCHER.G16])=0;CONCATENATE(preencher!#ref!;#REF!);[$PREENCHER.G1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1:.N21]);2));&quot;&quot;;ROUND(AVERAGE([.E21:.N21]);2))">
            <text:p/>
          </table:table-cell>
          <table:table-cell table:formula="of:=IF(ISERROR(ROUND([.O21]*[.D21];2));&quot;&quot;;ROUND([.O21]*[.D21];2))">
            <text:p/>
          </table:table-cell>
          <table:table-cell table:number-columns-repeated="2"/>
          <table:table-cell table:formula="of:=IF(ISERROR(MEDIAN([.E21:.N21]));&quot;&quot;;MEDIAN([.E21:.N21]))">
            <text:p/>
          </table:table-cell>
          <table:table-cell table:formula="of:=IF(ISERROR(STDEV([.E21:.N21]));&quot;&quot;;STDEV([.E21:.N21]))">
            <text:p/>
          </table:table-cell>
          <table:table-cell table:formula="of:=IF(ISERROR([.T21]/[.O21]);&quot;&quot;;[.T21]/[.O21])">
            <text:p/>
          </table:table-cell>
          <table:table-cell table:number-columns-repeated="16363"/>
        </table:table-row>
        <table:table-row table:style-name="ro4">
          <table:table-cell table:formula="of:=IF([$PREENCHER.A17]=&quot;&quot;;&quot;&quot;;[$PREENCHER.A17])">
            <text:p/>
          </table:table-cell>
          <table:table-cell table:formula="of:=IF([$PREENCHER.B17]=&quot;&quot;;&quot;&quot;;[$PREENCHER.B17])">
            <text:p/>
          </table:table-cell>
          <table:table-cell table:formula="of:=IF([$PREENCHER.C17]=&quot;&quot;;&quot;&quot;;[$PREENCHER.C17])">
            <text:p/>
          </table:table-cell>
          <table:table-cell table:formula="of:=IF([$PREENCHER.D17]=&quot;&quot;;&quot;&quot;;[$PREENCHER.D17])">
            <text:p/>
          </table:table-cell>
          <table:table-cell table:formula="of:=IF([$PREENCHER.E17]=&quot;&quot;;&quot;&quot;;IF(COUNTIF(preencher!#ref!;[$PREENCHER.E17])=0;CONCATENATE(preencher!#ref!;#REF!);[$PREENCHER.E17]))">
            <text:p/>
          </table:table-cell>
          <table:table-cell table:formula="of:=IF([$PREENCHER.F17]=&quot;&quot;;&quot;&quot;;IF(COUNTIF(preencher!#ref!;[$PREENCHER.F17])=0;CONCATENATE(preencher!#ref!;#REF!);[$PREENCHER.F17]))">
            <text:p/>
          </table:table-cell>
          <table:table-cell table:formula="of:=IF([$PREENCHER.G17]=&quot;&quot;;&quot;&quot;;IF(COUNTIF(preencher!#ref!;[$PREENCHER.G17])=0;CONCATENATE(preencher!#ref!;#REF!);[$PREENCHER.G1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2:.N22]);2));&quot;&quot;;ROUND(AVERAGE([.E22:.N22]);2))">
            <text:p/>
          </table:table-cell>
          <table:table-cell table:formula="of:=IF(ISERROR(ROUND([.O22]*[.D22];2));&quot;&quot;;ROUND([.O22]*[.D22];2))">
            <text:p/>
          </table:table-cell>
          <table:table-cell table:number-columns-repeated="2"/>
          <table:table-cell table:formula="of:=IF(ISERROR(MEDIAN([.E22:.N22]));&quot;&quot;;MEDIAN([.E22:.N22]))">
            <text:p/>
          </table:table-cell>
          <table:table-cell table:formula="of:=IF(ISERROR(STDEV([.E22:.N22]));&quot;&quot;;STDEV([.E22:.N22]))">
            <text:p/>
          </table:table-cell>
          <table:table-cell table:formula="of:=IF(ISERROR([.T22]/[.O22]);&quot;&quot;;[.T22]/[.O22])">
            <text:p/>
          </table:table-cell>
          <table:table-cell table:number-columns-repeated="16363"/>
        </table:table-row>
        <table:table-row table:style-name="ro4">
          <table:table-cell table:formula="of:=IF([$PREENCHER.A18]=&quot;&quot;;&quot;&quot;;[$PREENCHER.A18])">
            <text:p/>
          </table:table-cell>
          <table:table-cell table:formula="of:=IF([$PREENCHER.B18]=&quot;&quot;;&quot;&quot;;[$PREENCHER.B18])">
            <text:p/>
          </table:table-cell>
          <table:table-cell table:formula="of:=IF([$PREENCHER.C18]=&quot;&quot;;&quot;&quot;;[$PREENCHER.C18])">
            <text:p/>
          </table:table-cell>
          <table:table-cell table:formula="of:=IF([$PREENCHER.D18]=&quot;&quot;;&quot;&quot;;[$PREENCHER.D18])">
            <text:p/>
          </table:table-cell>
          <table:table-cell table:formula="of:=IF([$PREENCHER.E18]=&quot;&quot;;&quot;&quot;;IF(COUNTIF(preencher!#ref!;[$PREENCHER.E18])=0;CONCATENATE(preencher!#ref!;#REF!);[$PREENCHER.E18]))">
            <text:p/>
          </table:table-cell>
          <table:table-cell table:formula="of:=IF([$PREENCHER.F18]=&quot;&quot;;&quot;&quot;;IF(COUNTIF(preencher!#ref!;[$PREENCHER.F18])=0;CONCATENATE(preencher!#ref!;#REF!);[$PREENCHER.F18]))">
            <text:p/>
          </table:table-cell>
          <table:table-cell table:formula="of:=IF([$PREENCHER.G18]=&quot;&quot;;&quot;&quot;;IF(COUNTIF(preencher!#ref!;[$PREENCHER.G18])=0;CONCATENATE(preencher!#ref!;#REF!);[$PREENCHER.G1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3:.N23]);2));&quot;&quot;;ROUND(AVERAGE([.E23:.N23]);2))">
            <text:p/>
          </table:table-cell>
          <table:table-cell table:formula="of:=IF(ISERROR(ROUND([.O23]*[.D23];2));&quot;&quot;;ROUND([.O23]*[.D23];2))">
            <text:p/>
          </table:table-cell>
          <table:table-cell table:number-columns-repeated="2"/>
          <table:table-cell table:formula="of:=IF(ISERROR(MEDIAN([.E23:.N23]));&quot;&quot;;MEDIAN([.E23:.N23]))">
            <text:p/>
          </table:table-cell>
          <table:table-cell table:formula="of:=IF(ISERROR(STDEV([.E23:.N23]));&quot;&quot;;STDEV([.E23:.N23]))">
            <text:p/>
          </table:table-cell>
          <table:table-cell table:formula="of:=IF(ISERROR([.T23]/[.O23]);&quot;&quot;;[.T23]/[.O23])">
            <text:p/>
          </table:table-cell>
          <table:table-cell table:number-columns-repeated="16363"/>
        </table:table-row>
        <table:table-row table:style-name="ro4">
          <table:table-cell table:formula="of:=IF([$PREENCHER.A19]=&quot;&quot;;&quot;&quot;;[$PREENCHER.A19])">
            <text:p/>
          </table:table-cell>
          <table:table-cell table:formula="of:=IF([$PREENCHER.B19]=&quot;&quot;;&quot;&quot;;[$PREENCHER.B19])">
            <text:p/>
          </table:table-cell>
          <table:table-cell table:formula="of:=IF([$PREENCHER.C19]=&quot;&quot;;&quot;&quot;;[$PREENCHER.C19])">
            <text:p/>
          </table:table-cell>
          <table:table-cell table:formula="of:=IF([$PREENCHER.D19]=&quot;&quot;;&quot;&quot;;[$PREENCHER.D19])">
            <text:p/>
          </table:table-cell>
          <table:table-cell table:formula="of:=IF([$PREENCHER.E19]=&quot;&quot;;&quot;&quot;;IF(COUNTIF(preencher!#ref!;[$PREENCHER.E19])=0;CONCATENATE(preencher!#ref!;#REF!);[$PREENCHER.E19]))">
            <text:p/>
          </table:table-cell>
          <table:table-cell table:formula="of:=IF([$PREENCHER.F19]=&quot;&quot;;&quot;&quot;;IF(COUNTIF(preencher!#ref!;[$PREENCHER.F19])=0;CONCATENATE(preencher!#ref!;#REF!);[$PREENCHER.F19]))">
            <text:p/>
          </table:table-cell>
          <table:table-cell table:formula="of:=IF([$PREENCHER.G19]=&quot;&quot;;&quot;&quot;;IF(COUNTIF(preencher!#ref!;[$PREENCHER.G19])=0;CONCATENATE(preencher!#ref!;#REF!);[$PREENCHER.G1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4:.N24]);2));&quot;&quot;;ROUND(AVERAGE([.E24:.N24]);2))">
            <text:p/>
          </table:table-cell>
          <table:table-cell table:formula="of:=IF(ISERROR(ROUND([.O24]*[.D24];2));&quot;&quot;;ROUND([.O24]*[.D24];2))">
            <text:p/>
          </table:table-cell>
          <table:table-cell table:number-columns-repeated="2"/>
          <table:table-cell table:formula="of:=IF(ISERROR(MEDIAN([.E24:.N24]));&quot;&quot;;MEDIAN([.E24:.N24]))">
            <text:p/>
          </table:table-cell>
          <table:table-cell table:formula="of:=IF(ISERROR(STDEV([.E24:.N24]));&quot;&quot;;STDEV([.E24:.N24]))">
            <text:p/>
          </table:table-cell>
          <table:table-cell table:formula="of:=IF(ISERROR([.T24]/[.O24]);&quot;&quot;;[.T24]/[.O24])">
            <text:p/>
          </table:table-cell>
          <table:table-cell table:number-columns-repeated="16363"/>
        </table:table-row>
        <table:table-row table:style-name="ro4">
          <table:table-cell table:formula="of:=IF([$PREENCHER.A20]=&quot;&quot;;&quot;&quot;;[$PREENCHER.A20])">
            <text:p/>
          </table:table-cell>
          <table:table-cell table:formula="of:=IF([$PREENCHER.B20]=&quot;&quot;;&quot;&quot;;[$PREENCHER.B20])">
            <text:p/>
          </table:table-cell>
          <table:table-cell table:formula="of:=IF([$PREENCHER.C20]=&quot;&quot;;&quot;&quot;;[$PREENCHER.C20])">
            <text:p/>
          </table:table-cell>
          <table:table-cell table:formula="of:=IF([$PREENCHER.D20]=&quot;&quot;;&quot;&quot;;[$PREENCHER.D20])">
            <text:p/>
          </table:table-cell>
          <table:table-cell table:formula="of:=IF([$PREENCHER.E20]=&quot;&quot;;&quot;&quot;;IF(COUNTIF(preencher!#ref!;[$PREENCHER.E20])=0;CONCATENATE(preencher!#ref!;#REF!);[$PREENCHER.E20]))">
            <text:p/>
          </table:table-cell>
          <table:table-cell table:formula="of:=IF([$PREENCHER.F20]=&quot;&quot;;&quot;&quot;;IF(COUNTIF(preencher!#ref!;[$PREENCHER.F20])=0;CONCATENATE(preencher!#ref!;#REF!);[$PREENCHER.F20]))">
            <text:p/>
          </table:table-cell>
          <table:table-cell table:formula="of:=IF([$PREENCHER.G20]=&quot;&quot;;&quot;&quot;;IF(COUNTIF(preencher!#ref!;[$PREENCHER.G20])=0;CONCATENATE(preencher!#ref!;#REF!);[$PREENCHER.G2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5:.N25]);2));&quot;&quot;;ROUND(AVERAGE([.E25:.N25]);2))">
            <text:p/>
          </table:table-cell>
          <table:table-cell table:formula="of:=IF(ISERROR(ROUND([.O25]*[.D25];2));&quot;&quot;;ROUND([.O25]*[.D25];2))">
            <text:p/>
          </table:table-cell>
          <table:table-cell table:number-columns-repeated="2"/>
          <table:table-cell table:formula="of:=IF(ISERROR(MEDIAN([.E25:.N25]));&quot;&quot;;MEDIAN([.E25:.N25]))">
            <text:p/>
          </table:table-cell>
          <table:table-cell table:formula="of:=IF(ISERROR(STDEV([.E25:.N25]));&quot;&quot;;STDEV([.E25:.N25]))">
            <text:p/>
          </table:table-cell>
          <table:table-cell table:formula="of:=IF(ISERROR([.T25]/[.O25]);&quot;&quot;;[.T25]/[.O25])">
            <text:p/>
          </table:table-cell>
          <table:table-cell table:number-columns-repeated="16363"/>
        </table:table-row>
        <table:table-row table:style-name="ro4">
          <table:table-cell table:formula="of:=IF([$PREENCHER.A21]=&quot;&quot;;&quot;&quot;;[$PREENCHER.A21])">
            <text:p/>
          </table:table-cell>
          <table:table-cell table:formula="of:=IF([$PREENCHER.B21]=&quot;&quot;;&quot;&quot;;[$PREENCHER.B21])">
            <text:p/>
          </table:table-cell>
          <table:table-cell table:formula="of:=IF([$PREENCHER.C21]=&quot;&quot;;&quot;&quot;;[$PREENCHER.C21])">
            <text:p/>
          </table:table-cell>
          <table:table-cell table:formula="of:=IF([$PREENCHER.D21]=&quot;&quot;;&quot;&quot;;[$PREENCHER.D21])">
            <text:p/>
          </table:table-cell>
          <table:table-cell table:formula="of:=IF([$PREENCHER.E21]=&quot;&quot;;&quot;&quot;;IF(COUNTIF(preencher!#ref!;[$PREENCHER.E21])=0;CONCATENATE(preencher!#ref!;#REF!);[$PREENCHER.E21]))">
            <text:p/>
          </table:table-cell>
          <table:table-cell table:formula="of:=IF([$PREENCHER.F21]=&quot;&quot;;&quot;&quot;;IF(COUNTIF(preencher!#ref!;[$PREENCHER.F21])=0;CONCATENATE(preencher!#ref!;#REF!);[$PREENCHER.F21]))">
            <text:p/>
          </table:table-cell>
          <table:table-cell table:formula="of:=IF([$PREENCHER.G21]=&quot;&quot;;&quot;&quot;;IF(COUNTIF(preencher!#ref!;[$PREENCHER.G21])=0;CONCATENATE(preencher!#ref!;#REF!);[$PREENCHER.G2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6:.N26]);2));&quot;&quot;;ROUND(AVERAGE([.E26:.N26]);2))">
            <text:p/>
          </table:table-cell>
          <table:table-cell table:formula="of:=IF(ISERROR(ROUND([.O26]*[.D26];2));&quot;&quot;;ROUND([.O26]*[.D26];2))">
            <text:p/>
          </table:table-cell>
          <table:table-cell table:number-columns-repeated="2"/>
          <table:table-cell table:formula="of:=IF(ISERROR(MEDIAN([.E26:.N26]));&quot;&quot;;MEDIAN([.E26:.N26]))">
            <text:p/>
          </table:table-cell>
          <table:table-cell table:formula="of:=IF(ISERROR(STDEV([.E26:.N26]));&quot;&quot;;STDEV([.E26:.N26]))">
            <text:p/>
          </table:table-cell>
          <table:table-cell table:formula="of:=IF(ISERROR([.T26]/[.O26]);&quot;&quot;;[.T26]/[.O26])">
            <text:p/>
          </table:table-cell>
          <table:table-cell table:number-columns-repeated="16363"/>
        </table:table-row>
        <table:table-row table:style-name="ro4">
          <table:table-cell table:formula="of:=IF([$PREENCHER.A22]=&quot;&quot;;&quot;&quot;;[$PREENCHER.A22])">
            <text:p/>
          </table:table-cell>
          <table:table-cell table:formula="of:=IF([$PREENCHER.B22]=&quot;&quot;;&quot;&quot;;[$PREENCHER.B22])">
            <text:p/>
          </table:table-cell>
          <table:table-cell table:formula="of:=IF([$PREENCHER.C22]=&quot;&quot;;&quot;&quot;;[$PREENCHER.C22])">
            <text:p/>
          </table:table-cell>
          <table:table-cell table:formula="of:=IF([$PREENCHER.D22]=&quot;&quot;;&quot;&quot;;[$PREENCHER.D22])">
            <text:p/>
          </table:table-cell>
          <table:table-cell table:formula="of:=IF([$PREENCHER.E22]=&quot;&quot;;&quot;&quot;;IF(COUNTIF(preencher!#ref!;[$PREENCHER.E22])=0;CONCATENATE(preencher!#ref!;#REF!);[$PREENCHER.E22]))">
            <text:p/>
          </table:table-cell>
          <table:table-cell table:formula="of:=IF([$PREENCHER.F22]=&quot;&quot;;&quot;&quot;;IF(COUNTIF(preencher!#ref!;[$PREENCHER.F22])=0;CONCATENATE(preencher!#ref!;#REF!);[$PREENCHER.F22]))">
            <text:p/>
          </table:table-cell>
          <table:table-cell table:formula="of:=IF([$PREENCHER.G22]=&quot;&quot;;&quot;&quot;;IF(COUNTIF(preencher!#ref!;[$PREENCHER.G22])=0;CONCATENATE(preencher!#ref!;#REF!);[$PREENCHER.G2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7:.N27]);2));&quot;&quot;;ROUND(AVERAGE([.E27:.N27]);2))">
            <text:p/>
          </table:table-cell>
          <table:table-cell table:formula="of:=IF(ISERROR(ROUND([.O27]*[.D27];2));&quot;&quot;;ROUND([.O27]*[.D27];2))">
            <text:p/>
          </table:table-cell>
          <table:table-cell table:number-columns-repeated="2"/>
          <table:table-cell table:formula="of:=IF(ISERROR(MEDIAN([.E27:.N27]));&quot;&quot;;MEDIAN([.E27:.N27]))">
            <text:p/>
          </table:table-cell>
          <table:table-cell table:formula="of:=IF(ISERROR(STDEV([.E27:.N27]));&quot;&quot;;STDEV([.E27:.N27]))">
            <text:p/>
          </table:table-cell>
          <table:table-cell table:formula="of:=IF(ISERROR([.T27]/[.O27]);&quot;&quot;;[.T27]/[.O27])">
            <text:p/>
          </table:table-cell>
          <table:table-cell table:number-columns-repeated="16363"/>
        </table:table-row>
        <table:table-row table:style-name="ro4">
          <table:table-cell table:formula="of:=IF([$PREENCHER.A23]=&quot;&quot;;&quot;&quot;;[$PREENCHER.A23])">
            <text:p/>
          </table:table-cell>
          <table:table-cell table:formula="of:=IF([$PREENCHER.B23]=&quot;&quot;;&quot;&quot;;[$PREENCHER.B23])">
            <text:p/>
          </table:table-cell>
          <table:table-cell table:formula="of:=IF([$PREENCHER.C23]=&quot;&quot;;&quot;&quot;;[$PREENCHER.C23])">
            <text:p/>
          </table:table-cell>
          <table:table-cell table:formula="of:=IF([$PREENCHER.D23]=&quot;&quot;;&quot;&quot;;[$PREENCHER.D23])">
            <text:p/>
          </table:table-cell>
          <table:table-cell table:formula="of:=IF([$PREENCHER.E23]=&quot;&quot;;&quot;&quot;;IF(COUNTIF(preencher!#ref!;[$PREENCHER.E23])=0;CONCATENATE(preencher!#ref!;#REF!);[$PREENCHER.E23]))">
            <text:p/>
          </table:table-cell>
          <table:table-cell table:formula="of:=IF([$PREENCHER.F23]=&quot;&quot;;&quot;&quot;;IF(COUNTIF(preencher!#ref!;[$PREENCHER.F23])=0;CONCATENATE(preencher!#ref!;#REF!);[$PREENCHER.F23]))">
            <text:p/>
          </table:table-cell>
          <table:table-cell table:formula="of:=IF([$PREENCHER.G23]=&quot;&quot;;&quot;&quot;;IF(COUNTIF(preencher!#ref!;[$PREENCHER.G23])=0;CONCATENATE(preencher!#ref!;#REF!);[$PREENCHER.G2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8:.N28]);2));&quot;&quot;;ROUND(AVERAGE([.E28:.N28]);2))">
            <text:p/>
          </table:table-cell>
          <table:table-cell table:formula="of:=IF(ISERROR(ROUND([.O28]*[.D28];2));&quot;&quot;;ROUND([.O28]*[.D28];2))">
            <text:p/>
          </table:table-cell>
          <table:table-cell table:number-columns-repeated="2"/>
          <table:table-cell table:formula="of:=IF(ISERROR(MEDIAN([.E28:.N28]));&quot;&quot;;MEDIAN([.E28:.N28]))">
            <text:p/>
          </table:table-cell>
          <table:table-cell table:formula="of:=IF(ISERROR(STDEV([.E28:.N28]));&quot;&quot;;STDEV([.E28:.N28]))">
            <text:p/>
          </table:table-cell>
          <table:table-cell table:formula="of:=IF(ISERROR([.T28]/[.O28]);&quot;&quot;;[.T28]/[.O28])">
            <text:p/>
          </table:table-cell>
          <table:table-cell table:number-columns-repeated="16363"/>
        </table:table-row>
        <table:table-row table:style-name="ro4">
          <table:table-cell table:formula="of:=IF([$PREENCHER.A24]=&quot;&quot;;&quot;&quot;;[$PREENCHER.A24])">
            <text:p/>
          </table:table-cell>
          <table:table-cell table:formula="of:=IF([$PREENCHER.B24]=&quot;&quot;;&quot;&quot;;[$PREENCHER.B24])">
            <text:p/>
          </table:table-cell>
          <table:table-cell table:formula="of:=IF([$PREENCHER.C24]=&quot;&quot;;&quot;&quot;;[$PREENCHER.C24])">
            <text:p/>
          </table:table-cell>
          <table:table-cell table:formula="of:=IF([$PREENCHER.D24]=&quot;&quot;;&quot;&quot;;[$PREENCHER.D24])">
            <text:p/>
          </table:table-cell>
          <table:table-cell table:formula="of:=IF([$PREENCHER.E24]=&quot;&quot;;&quot;&quot;;IF(COUNTIF(preencher!#ref!;[$PREENCHER.E24])=0;CONCATENATE(preencher!#ref!;#REF!);[$PREENCHER.E24]))">
            <text:p/>
          </table:table-cell>
          <table:table-cell table:formula="of:=IF([$PREENCHER.F24]=&quot;&quot;;&quot;&quot;;IF(COUNTIF(preencher!#ref!;[$PREENCHER.F24])=0;CONCATENATE(preencher!#ref!;#REF!);[$PREENCHER.F24]))">
            <text:p/>
          </table:table-cell>
          <table:table-cell table:formula="of:=IF([$PREENCHER.G24]=&quot;&quot;;&quot;&quot;;IF(COUNTIF(preencher!#ref!;[$PREENCHER.G24])=0;CONCATENATE(preencher!#ref!;#REF!);[$PREENCHER.G2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9:.N29]);2));&quot;&quot;;ROUND(AVERAGE([.E29:.N29]);2))">
            <text:p/>
          </table:table-cell>
          <table:table-cell table:formula="of:=IF(ISERROR(ROUND([.O29]*[.D29];2));&quot;&quot;;ROUND([.O29]*[.D29];2))">
            <text:p/>
          </table:table-cell>
          <table:table-cell table:number-columns-repeated="2"/>
          <table:table-cell table:formula="of:=IF(ISERROR(MEDIAN([.E29:.N29]));&quot;&quot;;MEDIAN([.E29:.N29]))">
            <text:p/>
          </table:table-cell>
          <table:table-cell table:formula="of:=IF(ISERROR(STDEV([.E29:.N29]));&quot;&quot;;STDEV([.E29:.N29]))">
            <text:p/>
          </table:table-cell>
          <table:table-cell table:formula="of:=IF(ISERROR([.T29]/[.O29]);&quot;&quot;;[.T29]/[.O29])">
            <text:p/>
          </table:table-cell>
          <table:table-cell table:number-columns-repeated="16363"/>
        </table:table-row>
        <table:table-row table:style-name="ro4">
          <table:table-cell table:formula="of:=IF([$PREENCHER.A25]=&quot;&quot;;&quot;&quot;;[$PREENCHER.A25])">
            <text:p/>
          </table:table-cell>
          <table:table-cell table:formula="of:=IF([$PREENCHER.B25]=&quot;&quot;;&quot;&quot;;[$PREENCHER.B25])">
            <text:p/>
          </table:table-cell>
          <table:table-cell table:formula="of:=IF([$PREENCHER.C25]=&quot;&quot;;&quot;&quot;;[$PREENCHER.C25])">
            <text:p/>
          </table:table-cell>
          <table:table-cell table:formula="of:=IF([$PREENCHER.D25]=&quot;&quot;;&quot;&quot;;[$PREENCHER.D25])">
            <text:p/>
          </table:table-cell>
          <table:table-cell table:formula="of:=IF([$PREENCHER.E25]=&quot;&quot;;&quot;&quot;;IF(COUNTIF(preencher!#ref!;[$PREENCHER.E25])=0;CONCATENATE(preencher!#ref!;#REF!);[$PREENCHER.E25]))">
            <text:p/>
          </table:table-cell>
          <table:table-cell table:formula="of:=IF([$PREENCHER.F25]=&quot;&quot;;&quot;&quot;;IF(COUNTIF(preencher!#ref!;[$PREENCHER.F25])=0;CONCATENATE(preencher!#ref!;#REF!);[$PREENCHER.F25]))">
            <text:p/>
          </table:table-cell>
          <table:table-cell table:formula="of:=IF([$PREENCHER.G25]=&quot;&quot;;&quot;&quot;;IF(COUNTIF(preencher!#ref!;[$PREENCHER.G25])=0;CONCATENATE(preencher!#ref!;#REF!);[$PREENCHER.G2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0:.N30]);2));&quot;&quot;;ROUND(AVERAGE([.E30:.N30]);2))">
            <text:p/>
          </table:table-cell>
          <table:table-cell table:formula="of:=IF(ISERROR(ROUND([.O30]*[.D30];2));&quot;&quot;;ROUND([.O30]*[.D30];2))">
            <text:p/>
          </table:table-cell>
          <table:table-cell table:number-columns-repeated="2"/>
          <table:table-cell table:formula="of:=IF(ISERROR(MEDIAN([.E30:.N30]));&quot;&quot;;MEDIAN([.E30:.N30]))">
            <text:p/>
          </table:table-cell>
          <table:table-cell table:formula="of:=IF(ISERROR(STDEV([.E30:.N30]));&quot;&quot;;STDEV([.E30:.N30]))">
            <text:p/>
          </table:table-cell>
          <table:table-cell table:formula="of:=IF(ISERROR([.T30]/[.O30]);&quot;&quot;;[.T30]/[.O30])">
            <text:p/>
          </table:table-cell>
          <table:table-cell table:number-columns-repeated="16363"/>
        </table:table-row>
        <table:table-row table:style-name="ro4">
          <table:table-cell table:formula="of:=IF([$PREENCHER.A26]=&quot;&quot;;&quot;&quot;;[$PREENCHER.A26])">
            <text:p/>
          </table:table-cell>
          <table:table-cell table:formula="of:=IF([$PREENCHER.B26]=&quot;&quot;;&quot;&quot;;[$PREENCHER.B26])">
            <text:p/>
          </table:table-cell>
          <table:table-cell table:formula="of:=IF([$PREENCHER.C26]=&quot;&quot;;&quot;&quot;;[$PREENCHER.C26])">
            <text:p/>
          </table:table-cell>
          <table:table-cell table:formula="of:=IF([$PREENCHER.D26]=&quot;&quot;;&quot;&quot;;[$PREENCHER.D26])">
            <text:p/>
          </table:table-cell>
          <table:table-cell table:formula="of:=IF([$PREENCHER.E26]=&quot;&quot;;&quot;&quot;;IF(COUNTIF(preencher!#ref!;[$PREENCHER.E26])=0;CONCATENATE(preencher!#ref!;#REF!);[$PREENCHER.E26]))">
            <text:p/>
          </table:table-cell>
          <table:table-cell table:formula="of:=IF([$PREENCHER.F26]=&quot;&quot;;&quot;&quot;;IF(COUNTIF(preencher!#ref!;[$PREENCHER.F26])=0;CONCATENATE(preencher!#ref!;#REF!);[$PREENCHER.F26]))">
            <text:p/>
          </table:table-cell>
          <table:table-cell table:formula="of:=IF([$PREENCHER.G26]=&quot;&quot;;&quot;&quot;;IF(COUNTIF(preencher!#ref!;[$PREENCHER.G26])=0;CONCATENATE(preencher!#ref!;#REF!);[$PREENCHER.G2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1:.N31]);2));&quot;&quot;;ROUND(AVERAGE([.E31:.N31]);2))">
            <text:p/>
          </table:table-cell>
          <table:table-cell table:formula="of:=IF(ISERROR(ROUND([.O31]*[.D31];2));&quot;&quot;;ROUND([.O31]*[.D31];2))">
            <text:p/>
          </table:table-cell>
          <table:table-cell table:number-columns-repeated="2"/>
          <table:table-cell table:formula="of:=IF(ISERROR(MEDIAN([.E31:.N31]));&quot;&quot;;MEDIAN([.E31:.N31]))">
            <text:p/>
          </table:table-cell>
          <table:table-cell table:formula="of:=IF(ISERROR(STDEV([.E31:.N31]));&quot;&quot;;STDEV([.E31:.N31]))">
            <text:p/>
          </table:table-cell>
          <table:table-cell table:formula="of:=IF(ISERROR([.T31]/[.O31]);&quot;&quot;;[.T31]/[.O31])">
            <text:p/>
          </table:table-cell>
          <table:table-cell table:number-columns-repeated="16363"/>
        </table:table-row>
        <table:table-row table:style-name="ro4">
          <table:table-cell table:formula="of:=IF([$PREENCHER.A27]=&quot;&quot;;&quot;&quot;;[$PREENCHER.A27])">
            <text:p/>
          </table:table-cell>
          <table:table-cell table:formula="of:=IF([$PREENCHER.B27]=&quot;&quot;;&quot;&quot;;[$PREENCHER.B27])">
            <text:p/>
          </table:table-cell>
          <table:table-cell table:formula="of:=IF([$PREENCHER.C27]=&quot;&quot;;&quot;&quot;;[$PREENCHER.C27])">
            <text:p/>
          </table:table-cell>
          <table:table-cell table:formula="of:=IF([$PREENCHER.D27]=&quot;&quot;;&quot;&quot;;[$PREENCHER.D27])">
            <text:p/>
          </table:table-cell>
          <table:table-cell table:formula="of:=IF([$PREENCHER.E27]=&quot;&quot;;&quot;&quot;;IF(COUNTIF(preencher!#ref!;[$PREENCHER.E27])=0;CONCATENATE(preencher!#ref!;#REF!);[$PREENCHER.E27]))">
            <text:p/>
          </table:table-cell>
          <table:table-cell table:formula="of:=IF([$PREENCHER.F27]=&quot;&quot;;&quot;&quot;;IF(COUNTIF(preencher!#ref!;[$PREENCHER.F27])=0;CONCATENATE(preencher!#ref!;#REF!);[$PREENCHER.F27]))">
            <text:p/>
          </table:table-cell>
          <table:table-cell table:formula="of:=IF([$PREENCHER.G27]=&quot;&quot;;&quot;&quot;;IF(COUNTIF(preencher!#ref!;[$PREENCHER.G27])=0;CONCATENATE(preencher!#ref!;#REF!);[$PREENCHER.G2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2:.N32]);2));&quot;&quot;;ROUND(AVERAGE([.E32:.N32]);2))">
            <text:p/>
          </table:table-cell>
          <table:table-cell table:formula="of:=IF(ISERROR(ROUND([.O32]*[.D32];2));&quot;&quot;;ROUND([.O32]*[.D32];2))">
            <text:p/>
          </table:table-cell>
          <table:table-cell table:number-columns-repeated="2"/>
          <table:table-cell table:formula="of:=IF(ISERROR(MEDIAN([.E32:.N32]));&quot;&quot;;MEDIAN([.E32:.N32]))">
            <text:p/>
          </table:table-cell>
          <table:table-cell table:formula="of:=IF(ISERROR(STDEV([.E32:.N32]));&quot;&quot;;STDEV([.E32:.N32]))">
            <text:p/>
          </table:table-cell>
          <table:table-cell table:formula="of:=IF(ISERROR([.T32]/[.O32]);&quot;&quot;;[.T32]/[.O32])">
            <text:p/>
          </table:table-cell>
          <table:table-cell table:number-columns-repeated="16363"/>
        </table:table-row>
        <table:table-row table:style-name="ro4">
          <table:table-cell table:formula="of:=IF([$PREENCHER.A28]=&quot;&quot;;&quot;&quot;;[$PREENCHER.A28])">
            <text:p/>
          </table:table-cell>
          <table:table-cell table:formula="of:=IF([$PREENCHER.B28]=&quot;&quot;;&quot;&quot;;[$PREENCHER.B28])">
            <text:p/>
          </table:table-cell>
          <table:table-cell table:formula="of:=IF([$PREENCHER.C28]=&quot;&quot;;&quot;&quot;;[$PREENCHER.C28])">
            <text:p/>
          </table:table-cell>
          <table:table-cell table:formula="of:=IF([$PREENCHER.D28]=&quot;&quot;;&quot;&quot;;[$PREENCHER.D28])">
            <text:p/>
          </table:table-cell>
          <table:table-cell table:formula="of:=IF([$PREENCHER.E28]=&quot;&quot;;&quot;&quot;;IF(COUNTIF(preencher!#ref!;[$PREENCHER.E28])=0;CONCATENATE(preencher!#ref!;#REF!);[$PREENCHER.E28]))">
            <text:p/>
          </table:table-cell>
          <table:table-cell table:formula="of:=IF([$PREENCHER.F28]=&quot;&quot;;&quot;&quot;;IF(COUNTIF(preencher!#ref!;[$PREENCHER.F28])=0;CONCATENATE(preencher!#ref!;#REF!);[$PREENCHER.F28]))">
            <text:p/>
          </table:table-cell>
          <table:table-cell table:formula="of:=IF([$PREENCHER.G28]=&quot;&quot;;&quot;&quot;;IF(COUNTIF(preencher!#ref!;[$PREENCHER.G28])=0;CONCATENATE(preencher!#ref!;#REF!);[$PREENCHER.G2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3:.N33]);2));&quot;&quot;;ROUND(AVERAGE([.E33:.N33]);2))">
            <text:p/>
          </table:table-cell>
          <table:table-cell table:formula="of:=IF(ISERROR(ROUND([.O33]*[.D33];2));&quot;&quot;;ROUND([.O33]*[.D33];2))">
            <text:p/>
          </table:table-cell>
          <table:table-cell table:number-columns-repeated="2"/>
          <table:table-cell table:formula="of:=IF(ISERROR(MEDIAN([.E33:.N33]));&quot;&quot;;MEDIAN([.E33:.N33]))">
            <text:p/>
          </table:table-cell>
          <table:table-cell table:formula="of:=IF(ISERROR(STDEV([.E33:.N33]));&quot;&quot;;STDEV([.E33:.N33]))">
            <text:p/>
          </table:table-cell>
          <table:table-cell table:formula="of:=IF(ISERROR([.T33]/[.O33]);&quot;&quot;;[.T33]/[.O33])">
            <text:p/>
          </table:table-cell>
          <table:table-cell table:number-columns-repeated="16363"/>
        </table:table-row>
        <table:table-row table:style-name="ro4">
          <table:table-cell table:formula="of:=IF([$PREENCHER.A29]=&quot;&quot;;&quot;&quot;;[$PREENCHER.A29])">
            <text:p/>
          </table:table-cell>
          <table:table-cell table:formula="of:=IF([$PREENCHER.B29]=&quot;&quot;;&quot;&quot;;[$PREENCHER.B29])">
            <text:p/>
          </table:table-cell>
          <table:table-cell table:formula="of:=IF([$PREENCHER.C29]=&quot;&quot;;&quot;&quot;;[$PREENCHER.C29])">
            <text:p/>
          </table:table-cell>
          <table:table-cell table:formula="of:=IF([$PREENCHER.D29]=&quot;&quot;;&quot;&quot;;[$PREENCHER.D29])">
            <text:p/>
          </table:table-cell>
          <table:table-cell table:formula="of:=IF([$PREENCHER.E29]=&quot;&quot;;&quot;&quot;;IF(COUNTIF(preencher!#ref!;[$PREENCHER.E29])=0;CONCATENATE(preencher!#ref!;#REF!);[$PREENCHER.E29]))">
            <text:p/>
          </table:table-cell>
          <table:table-cell table:formula="of:=IF([$PREENCHER.F29]=&quot;&quot;;&quot;&quot;;IF(COUNTIF(preencher!#ref!;[$PREENCHER.F29])=0;CONCATENATE(preencher!#ref!;#REF!);[$PREENCHER.F29]))">
            <text:p/>
          </table:table-cell>
          <table:table-cell table:formula="of:=IF([$PREENCHER.G29]=&quot;&quot;;&quot;&quot;;IF(COUNTIF(preencher!#ref!;[$PREENCHER.G29])=0;CONCATENATE(preencher!#ref!;#REF!);[$PREENCHER.G2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4:.N34]);2));&quot;&quot;;ROUND(AVERAGE([.E34:.N34]);2))">
            <text:p/>
          </table:table-cell>
          <table:table-cell table:formula="of:=IF(ISERROR(ROUND([.O34]*[.D34];2));&quot;&quot;;ROUND([.O34]*[.D34];2))">
            <text:p/>
          </table:table-cell>
          <table:table-cell table:number-columns-repeated="2"/>
          <table:table-cell table:formula="of:=IF(ISERROR(MEDIAN([.E34:.N34]));&quot;&quot;;MEDIAN([.E34:.N34]))">
            <text:p/>
          </table:table-cell>
          <table:table-cell table:formula="of:=IF(ISERROR(STDEV([.E34:.N34]));&quot;&quot;;STDEV([.E34:.N34]))">
            <text:p/>
          </table:table-cell>
          <table:table-cell table:formula="of:=IF(ISERROR([.T34]/[.O34]);&quot;&quot;;[.T34]/[.O34])">
            <text:p/>
          </table:table-cell>
          <table:table-cell table:number-columns-repeated="16363"/>
        </table:table-row>
        <table:table-row table:style-name="ro4">
          <table:table-cell table:formula="of:=IF([$PREENCHER.A30]=&quot;&quot;;&quot;&quot;;[$PREENCHER.A30])">
            <text:p/>
          </table:table-cell>
          <table:table-cell table:formula="of:=IF([$PREENCHER.B30]=&quot;&quot;;&quot;&quot;;[$PREENCHER.B30])">
            <text:p/>
          </table:table-cell>
          <table:table-cell table:formula="of:=IF([$PREENCHER.C30]=&quot;&quot;;&quot;&quot;;[$PREENCHER.C30])">
            <text:p/>
          </table:table-cell>
          <table:table-cell table:formula="of:=IF([$PREENCHER.D30]=&quot;&quot;;&quot;&quot;;[$PREENCHER.D30])">
            <text:p/>
          </table:table-cell>
          <table:table-cell table:formula="of:=IF([$PREENCHER.E30]=&quot;&quot;;&quot;&quot;;IF(COUNTIF(preencher!#ref!;[$PREENCHER.E30])=0;CONCATENATE(preencher!#ref!;#REF!);[$PREENCHER.E30]))">
            <text:p/>
          </table:table-cell>
          <table:table-cell table:formula="of:=IF([$PREENCHER.F30]=&quot;&quot;;&quot;&quot;;IF(COUNTIF(preencher!#ref!;[$PREENCHER.F30])=0;CONCATENATE(preencher!#ref!;#REF!);[$PREENCHER.F30]))">
            <text:p/>
          </table:table-cell>
          <table:table-cell table:formula="of:=IF([$PREENCHER.G30]=&quot;&quot;;&quot;&quot;;IF(COUNTIF(preencher!#ref!;[$PREENCHER.G30])=0;CONCATENATE(preencher!#ref!;#REF!);[$PREENCHER.G3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5:.N35]);2));&quot;&quot;;ROUND(AVERAGE([.E35:.N35]);2))">
            <text:p/>
          </table:table-cell>
          <table:table-cell table:formula="of:=IF(ISERROR(ROUND([.O35]*[.D35];2));&quot;&quot;;ROUND([.O35]*[.D35];2))">
            <text:p/>
          </table:table-cell>
          <table:table-cell table:number-columns-repeated="2"/>
          <table:table-cell table:formula="of:=IF(ISERROR(MEDIAN([.E35:.N35]));&quot;&quot;;MEDIAN([.E35:.N35]))">
            <text:p/>
          </table:table-cell>
          <table:table-cell table:formula="of:=IF(ISERROR(STDEV([.E35:.N35]));&quot;&quot;;STDEV([.E35:.N35]))">
            <text:p/>
          </table:table-cell>
          <table:table-cell table:formula="of:=IF(ISERROR([.T35]/[.O35]);&quot;&quot;;[.T35]/[.O35])">
            <text:p/>
          </table:table-cell>
          <table:table-cell table:number-columns-repeated="16363"/>
        </table:table-row>
        <table:table-row table:style-name="ro4">
          <table:table-cell table:formula="of:=IF([$PREENCHER.A31]=&quot;&quot;;&quot;&quot;;[$PREENCHER.A31])">
            <text:p/>
          </table:table-cell>
          <table:table-cell table:formula="of:=IF([$PREENCHER.B31]=&quot;&quot;;&quot;&quot;;[$PREENCHER.B31])">
            <text:p/>
          </table:table-cell>
          <table:table-cell table:formula="of:=IF([$PREENCHER.C31]=&quot;&quot;;&quot;&quot;;[$PREENCHER.C31])">
            <text:p/>
          </table:table-cell>
          <table:table-cell table:formula="of:=IF([$PREENCHER.D31]=&quot;&quot;;&quot;&quot;;[$PREENCHER.D31])">
            <text:p/>
          </table:table-cell>
          <table:table-cell table:formula="of:=IF([$PREENCHER.E31]=&quot;&quot;;&quot;&quot;;IF(COUNTIF(preencher!#ref!;[$PREENCHER.E31])=0;CONCATENATE(preencher!#ref!;#REF!);[$PREENCHER.E31]))">
            <text:p/>
          </table:table-cell>
          <table:table-cell table:formula="of:=IF([$PREENCHER.F31]=&quot;&quot;;&quot;&quot;;IF(COUNTIF(preencher!#ref!;[$PREENCHER.F31])=0;CONCATENATE(preencher!#ref!;#REF!);[$PREENCHER.F31]))">
            <text:p/>
          </table:table-cell>
          <table:table-cell table:formula="of:=IF([$PREENCHER.G31]=&quot;&quot;;&quot;&quot;;IF(COUNTIF(preencher!#ref!;[$PREENCHER.G31])=0;CONCATENATE(preencher!#ref!;#REF!);[$PREENCHER.G3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6:.N36]);2));&quot;&quot;;ROUND(AVERAGE([.E36:.N36]);2))">
            <text:p/>
          </table:table-cell>
          <table:table-cell table:formula="of:=IF(ISERROR(ROUND([.O36]*[.D36];2));&quot;&quot;;ROUND([.O36]*[.D36];2))">
            <text:p/>
          </table:table-cell>
          <table:table-cell table:number-columns-repeated="2"/>
          <table:table-cell table:formula="of:=IF(ISERROR(MEDIAN([.E36:.N36]));&quot;&quot;;MEDIAN([.E36:.N36]))">
            <text:p/>
          </table:table-cell>
          <table:table-cell table:formula="of:=IF(ISERROR(STDEV([.E36:.N36]));&quot;&quot;;STDEV([.E36:.N36]))">
            <text:p/>
          </table:table-cell>
          <table:table-cell table:formula="of:=IF(ISERROR([.T36]/[.O36]);&quot;&quot;;[.T36]/[.O36])">
            <text:p/>
          </table:table-cell>
          <table:table-cell table:number-columns-repeated="16363"/>
        </table:table-row>
        <table:table-row table:style-name="ro4">
          <table:table-cell table:formula="of:=IF([$PREENCHER.A32]=&quot;&quot;;&quot;&quot;;[$PREENCHER.A32])">
            <text:p/>
          </table:table-cell>
          <table:table-cell table:formula="of:=IF([$PREENCHER.B32]=&quot;&quot;;&quot;&quot;;[$PREENCHER.B32])">
            <text:p/>
          </table:table-cell>
          <table:table-cell table:formula="of:=IF([$PREENCHER.C32]=&quot;&quot;;&quot;&quot;;[$PREENCHER.C32])">
            <text:p/>
          </table:table-cell>
          <table:table-cell table:formula="of:=IF([$PREENCHER.D32]=&quot;&quot;;&quot;&quot;;[$PREENCHER.D32])">
            <text:p/>
          </table:table-cell>
          <table:table-cell table:formula="of:=IF([$PREENCHER.E32]=&quot;&quot;;&quot;&quot;;IF(COUNTIF(preencher!#ref!;[$PREENCHER.E32])=0;CONCATENATE(preencher!#ref!;#REF!);[$PREENCHER.E32]))">
            <text:p/>
          </table:table-cell>
          <table:table-cell table:formula="of:=IF([$PREENCHER.F32]=&quot;&quot;;&quot;&quot;;IF(COUNTIF(preencher!#ref!;[$PREENCHER.F32])=0;CONCATENATE(preencher!#ref!;#REF!);[$PREENCHER.F32]))">
            <text:p/>
          </table:table-cell>
          <table:table-cell table:formula="of:=IF([$PREENCHER.G32]=&quot;&quot;;&quot;&quot;;IF(COUNTIF(preencher!#ref!;[$PREENCHER.G32])=0;CONCATENATE(preencher!#ref!;#REF!);[$PREENCHER.G3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7:.N37]);2));&quot;&quot;;ROUND(AVERAGE([.E37:.N37]);2))">
            <text:p/>
          </table:table-cell>
          <table:table-cell table:formula="of:=IF(ISERROR(ROUND([.O37]*[.D37];2));&quot;&quot;;ROUND([.O37]*[.D37];2))">
            <text:p/>
          </table:table-cell>
          <table:table-cell table:number-columns-repeated="2"/>
          <table:table-cell table:formula="of:=IF(ISERROR(MEDIAN([.E37:.N37]));&quot;&quot;;MEDIAN([.E37:.N37]))">
            <text:p/>
          </table:table-cell>
          <table:table-cell table:formula="of:=IF(ISERROR(STDEV([.E37:.N37]));&quot;&quot;;STDEV([.E37:.N37]))">
            <text:p/>
          </table:table-cell>
          <table:table-cell table:formula="of:=IF(ISERROR([.T37]/[.O37]);&quot;&quot;;[.T37]/[.O37])">
            <text:p/>
          </table:table-cell>
          <table:table-cell table:number-columns-repeated="16363"/>
        </table:table-row>
        <table:table-row table:style-name="ro4">
          <table:table-cell table:formula="of:=IF([$PREENCHER.A33]=&quot;&quot;;&quot;&quot;;[$PREENCHER.A33])">
            <text:p/>
          </table:table-cell>
          <table:table-cell table:formula="of:=IF([$PREENCHER.B33]=&quot;&quot;;&quot;&quot;;[$PREENCHER.B33])">
            <text:p/>
          </table:table-cell>
          <table:table-cell table:formula="of:=IF([$PREENCHER.C33]=&quot;&quot;;&quot;&quot;;[$PREENCHER.C33])">
            <text:p/>
          </table:table-cell>
          <table:table-cell table:formula="of:=IF([$PREENCHER.D33]=&quot;&quot;;&quot;&quot;;[$PREENCHER.D33])">
            <text:p/>
          </table:table-cell>
          <table:table-cell table:formula="of:=IF([$PREENCHER.E33]=&quot;&quot;;&quot;&quot;;IF(COUNTIF(preencher!#ref!;[$PREENCHER.E33])=0;CONCATENATE(preencher!#ref!;#REF!);[$PREENCHER.E33]))">
            <text:p/>
          </table:table-cell>
          <table:table-cell table:formula="of:=IF([$PREENCHER.F33]=&quot;&quot;;&quot;&quot;;IF(COUNTIF(preencher!#ref!;[$PREENCHER.F33])=0;CONCATENATE(preencher!#ref!;#REF!);[$PREENCHER.F33]))">
            <text:p/>
          </table:table-cell>
          <table:table-cell table:formula="of:=IF([$PREENCHER.G33]=&quot;&quot;;&quot;&quot;;IF(COUNTIF(preencher!#ref!;[$PREENCHER.G33])=0;CONCATENATE(preencher!#ref!;#REF!);[$PREENCHER.G3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8:.N38]);2));&quot;&quot;;ROUND(AVERAGE([.E38:.N38]);2))">
            <text:p/>
          </table:table-cell>
          <table:table-cell table:formula="of:=IF(ISERROR(ROUND([.O38]*[.D38];2));&quot;&quot;;ROUND([.O38]*[.D38];2))">
            <text:p/>
          </table:table-cell>
          <table:table-cell table:number-columns-repeated="2"/>
          <table:table-cell table:formula="of:=IF(ISERROR(MEDIAN([.E38:.N38]));&quot;&quot;;MEDIAN([.E38:.N38]))">
            <text:p/>
          </table:table-cell>
          <table:table-cell table:formula="of:=IF(ISERROR(STDEV([.E38:.N38]));&quot;&quot;;STDEV([.E38:.N38]))">
            <text:p/>
          </table:table-cell>
          <table:table-cell table:formula="of:=IF(ISERROR([.T38]/[.O38]);&quot;&quot;;[.T38]/[.O38])">
            <text:p/>
          </table:table-cell>
          <table:table-cell table:number-columns-repeated="16363"/>
        </table:table-row>
        <table:table-row table:style-name="ro4">
          <table:table-cell table:formula="of:=IF([$PREENCHER.A34]=&quot;&quot;;&quot;&quot;;[$PREENCHER.A34])">
            <text:p/>
          </table:table-cell>
          <table:table-cell table:formula="of:=IF([$PREENCHER.B34]=&quot;&quot;;&quot;&quot;;[$PREENCHER.B34])">
            <text:p/>
          </table:table-cell>
          <table:table-cell table:formula="of:=IF([$PREENCHER.C34]=&quot;&quot;;&quot;&quot;;[$PREENCHER.C34])">
            <text:p/>
          </table:table-cell>
          <table:table-cell table:formula="of:=IF([$PREENCHER.D34]=&quot;&quot;;&quot;&quot;;[$PREENCHER.D34])">
            <text:p/>
          </table:table-cell>
          <table:table-cell table:formula="of:=IF([$PREENCHER.E34]=&quot;&quot;;&quot;&quot;;IF(COUNTIF(preencher!#ref!;[$PREENCHER.E34])=0;CONCATENATE(preencher!#ref!;#REF!);[$PREENCHER.E34]))">
            <text:p/>
          </table:table-cell>
          <table:table-cell table:formula="of:=IF([$PREENCHER.F34]=&quot;&quot;;&quot;&quot;;IF(COUNTIF(preencher!#ref!;[$PREENCHER.F34])=0;CONCATENATE(preencher!#ref!;#REF!);[$PREENCHER.F34]))">
            <text:p/>
          </table:table-cell>
          <table:table-cell table:formula="of:=IF([$PREENCHER.G34]=&quot;&quot;;&quot;&quot;;IF(COUNTIF(preencher!#ref!;[$PREENCHER.G34])=0;CONCATENATE(preencher!#ref!;#REF!);[$PREENCHER.G3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9:.N39]);2));&quot;&quot;;ROUND(AVERAGE([.E39:.N39]);2))">
            <text:p/>
          </table:table-cell>
          <table:table-cell table:formula="of:=IF(ISERROR(ROUND([.O39]*[.D39];2));&quot;&quot;;ROUND([.O39]*[.D39];2))">
            <text:p/>
          </table:table-cell>
          <table:table-cell table:number-columns-repeated="2"/>
          <table:table-cell table:formula="of:=IF(ISERROR(MEDIAN([.E39:.N39]));&quot;&quot;;MEDIAN([.E39:.N39]))">
            <text:p/>
          </table:table-cell>
          <table:table-cell table:formula="of:=IF(ISERROR(STDEV([.E39:.N39]));&quot;&quot;;STDEV([.E39:.N39]))">
            <text:p/>
          </table:table-cell>
          <table:table-cell table:formula="of:=IF(ISERROR([.T39]/[.O39]);&quot;&quot;;[.T39]/[.O39])">
            <text:p/>
          </table:table-cell>
          <table:table-cell table:number-columns-repeated="16363"/>
        </table:table-row>
        <table:table-row table:style-name="ro4">
          <table:table-cell table:formula="of:=IF([$PREENCHER.A35]=&quot;&quot;;&quot;&quot;;[$PREENCHER.A35])">
            <text:p/>
          </table:table-cell>
          <table:table-cell table:formula="of:=IF([$PREENCHER.B35]=&quot;&quot;;&quot;&quot;;[$PREENCHER.B35])">
            <text:p/>
          </table:table-cell>
          <table:table-cell table:formula="of:=IF([$PREENCHER.C35]=&quot;&quot;;&quot;&quot;;[$PREENCHER.C35])">
            <text:p/>
          </table:table-cell>
          <table:table-cell table:formula="of:=IF([$PREENCHER.D35]=&quot;&quot;;&quot;&quot;;[$PREENCHER.D35])">
            <text:p/>
          </table:table-cell>
          <table:table-cell table:formula="of:=IF([$PREENCHER.E35]=&quot;&quot;;&quot;&quot;;IF(COUNTIF(preencher!#ref!;[$PREENCHER.E35])=0;CONCATENATE(preencher!#ref!;#REF!);[$PREENCHER.E35]))">
            <text:p/>
          </table:table-cell>
          <table:table-cell table:formula="of:=IF([$PREENCHER.F35]=&quot;&quot;;&quot;&quot;;IF(COUNTIF(preencher!#ref!;[$PREENCHER.F35])=0;CONCATENATE(preencher!#ref!;#REF!);[$PREENCHER.F35]))">
            <text:p/>
          </table:table-cell>
          <table:table-cell table:formula="of:=IF([$PREENCHER.G35]=&quot;&quot;;&quot;&quot;;IF(COUNTIF(preencher!#ref!;[$PREENCHER.G35])=0;CONCATENATE(preencher!#ref!;#REF!);[$PREENCHER.G3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0:.N40]);2));&quot;&quot;;ROUND(AVERAGE([.E40:.N40]);2))">
            <text:p/>
          </table:table-cell>
          <table:table-cell table:formula="of:=IF(ISERROR(ROUND([.O40]*[.D40];2));&quot;&quot;;ROUND([.O40]*[.D40];2))">
            <text:p/>
          </table:table-cell>
          <table:table-cell table:number-columns-repeated="2"/>
          <table:table-cell table:formula="of:=IF(ISERROR(MEDIAN([.E40:.N40]));&quot;&quot;;MEDIAN([.E40:.N40]))">
            <text:p/>
          </table:table-cell>
          <table:table-cell table:formula="of:=IF(ISERROR(STDEV([.E40:.N40]));&quot;&quot;;STDEV([.E40:.N40]))">
            <text:p/>
          </table:table-cell>
          <table:table-cell table:formula="of:=IF(ISERROR([.T40]/[.O40]);&quot;&quot;;[.T40]/[.O40])">
            <text:p/>
          </table:table-cell>
          <table:table-cell table:number-columns-repeated="16363"/>
        </table:table-row>
        <table:table-row table:style-name="ro4">
          <table:table-cell table:formula="of:=IF([$PREENCHER.A36]=&quot;&quot;;&quot;&quot;;[$PREENCHER.A36])">
            <text:p/>
          </table:table-cell>
          <table:table-cell table:formula="of:=IF([$PREENCHER.B36]=&quot;&quot;;&quot;&quot;;[$PREENCHER.B36])">
            <text:p/>
          </table:table-cell>
          <table:table-cell table:formula="of:=IF([$PREENCHER.C36]=&quot;&quot;;&quot;&quot;;[$PREENCHER.C36])">
            <text:p/>
          </table:table-cell>
          <table:table-cell table:formula="of:=IF([$PREENCHER.D36]=&quot;&quot;;&quot;&quot;;[$PREENCHER.D36])">
            <text:p/>
          </table:table-cell>
          <table:table-cell table:formula="of:=IF([$PREENCHER.E36]=&quot;&quot;;&quot;&quot;;IF(COUNTIF(preencher!#ref!;[$PREENCHER.E36])=0;CONCATENATE(preencher!#ref!;#REF!);[$PREENCHER.E36]))">
            <text:p/>
          </table:table-cell>
          <table:table-cell table:formula="of:=IF([$PREENCHER.F36]=&quot;&quot;;&quot;&quot;;IF(COUNTIF(preencher!#ref!;[$PREENCHER.F36])=0;CONCATENATE(preencher!#ref!;#REF!);[$PREENCHER.F36]))">
            <text:p/>
          </table:table-cell>
          <table:table-cell table:formula="of:=IF([$PREENCHER.G36]=&quot;&quot;;&quot;&quot;;IF(COUNTIF(preencher!#ref!;[$PREENCHER.G36])=0;CONCATENATE(preencher!#ref!;#REF!);[$PREENCHER.G3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1:.N41]);2));&quot;&quot;;ROUND(AVERAGE([.E41:.N41]);2))">
            <text:p/>
          </table:table-cell>
          <table:table-cell table:formula="of:=IF(ISERROR(ROUND([.O41]*[.D41];2));&quot;&quot;;ROUND([.O41]*[.D41];2))">
            <text:p/>
          </table:table-cell>
          <table:table-cell table:number-columns-repeated="2"/>
          <table:table-cell table:formula="of:=IF(ISERROR(MEDIAN([.E41:.N41]));&quot;&quot;;MEDIAN([.E41:.N41]))">
            <text:p/>
          </table:table-cell>
          <table:table-cell table:formula="of:=IF(ISERROR(STDEV([.E41:.N41]));&quot;&quot;;STDEV([.E41:.N41]))">
            <text:p/>
          </table:table-cell>
          <table:table-cell table:formula="of:=IF(ISERROR([.T41]/[.O41]);&quot;&quot;;[.T41]/[.O41])">
            <text:p/>
          </table:table-cell>
          <table:table-cell table:number-columns-repeated="16363"/>
        </table:table-row>
        <table:table-row table:style-name="ro4">
          <table:table-cell table:formula="of:=IF([$PREENCHER.A37]=&quot;&quot;;&quot;&quot;;[$PREENCHER.A37])">
            <text:p/>
          </table:table-cell>
          <table:table-cell table:formula="of:=IF([$PREENCHER.B37]=&quot;&quot;;&quot;&quot;;[$PREENCHER.B37])">
            <text:p/>
          </table:table-cell>
          <table:table-cell table:formula="of:=IF([$PREENCHER.C37]=&quot;&quot;;&quot;&quot;;[$PREENCHER.C37])">
            <text:p/>
          </table:table-cell>
          <table:table-cell table:formula="of:=IF([$PREENCHER.D37]=&quot;&quot;;&quot;&quot;;[$PREENCHER.D37])">
            <text:p/>
          </table:table-cell>
          <table:table-cell table:formula="of:=IF([$PREENCHER.E37]=&quot;&quot;;&quot;&quot;;IF(COUNTIF(preencher!#ref!;[$PREENCHER.E37])=0;CONCATENATE(preencher!#ref!;#REF!);[$PREENCHER.E37]))">
            <text:p/>
          </table:table-cell>
          <table:table-cell table:formula="of:=IF([$PREENCHER.F37]=&quot;&quot;;&quot;&quot;;IF(COUNTIF(preencher!#ref!;[$PREENCHER.F37])=0;CONCATENATE(preencher!#ref!;#REF!);[$PREENCHER.F37]))">
            <text:p/>
          </table:table-cell>
          <table:table-cell table:formula="of:=IF([$PREENCHER.G37]=&quot;&quot;;&quot;&quot;;IF(COUNTIF(preencher!#ref!;[$PREENCHER.G37])=0;CONCATENATE(preencher!#ref!;#REF!);[$PREENCHER.G3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2:.N42]);2));&quot;&quot;;ROUND(AVERAGE([.E42:.N42]);2))">
            <text:p/>
          </table:table-cell>
          <table:table-cell table:formula="of:=IF(ISERROR(ROUND([.O42]*[.D42];2));&quot;&quot;;ROUND([.O42]*[.D42];2))">
            <text:p/>
          </table:table-cell>
          <table:table-cell table:number-columns-repeated="2"/>
          <table:table-cell table:formula="of:=IF(ISERROR(MEDIAN([.E42:.N42]));&quot;&quot;;MEDIAN([.E42:.N42]))">
            <text:p/>
          </table:table-cell>
          <table:table-cell table:formula="of:=IF(ISERROR(STDEV([.E42:.N42]));&quot;&quot;;STDEV([.E42:.N42]))">
            <text:p/>
          </table:table-cell>
          <table:table-cell table:formula="of:=IF(ISERROR([.T42]/[.O42]);&quot;&quot;;[.T42]/[.O42])">
            <text:p/>
          </table:table-cell>
          <table:table-cell table:number-columns-repeated="16363"/>
        </table:table-row>
        <table:table-row table:style-name="ro4">
          <table:table-cell table:formula="of:=IF([$PREENCHER.A38]=&quot;&quot;;&quot;&quot;;[$PREENCHER.A38])">
            <text:p/>
          </table:table-cell>
          <table:table-cell table:formula="of:=IF([$PREENCHER.B38]=&quot;&quot;;&quot;&quot;;[$PREENCHER.B38])">
            <text:p/>
          </table:table-cell>
          <table:table-cell table:formula="of:=IF([$PREENCHER.C38]=&quot;&quot;;&quot;&quot;;[$PREENCHER.C38])">
            <text:p/>
          </table:table-cell>
          <table:table-cell table:formula="of:=IF([$PREENCHER.D38]=&quot;&quot;;&quot;&quot;;[$PREENCHER.D38])">
            <text:p/>
          </table:table-cell>
          <table:table-cell table:formula="of:=IF([$PREENCHER.E38]=&quot;&quot;;&quot;&quot;;IF(COUNTIF(preencher!#ref!;[$PREENCHER.E38])=0;CONCATENATE(preencher!#ref!;#REF!);[$PREENCHER.E38]))">
            <text:p/>
          </table:table-cell>
          <table:table-cell table:formula="of:=IF([$PREENCHER.F38]=&quot;&quot;;&quot;&quot;;IF(COUNTIF(preencher!#ref!;[$PREENCHER.F38])=0;CONCATENATE(preencher!#ref!;#REF!);[$PREENCHER.F38]))">
            <text:p/>
          </table:table-cell>
          <table:table-cell table:formula="of:=IF([$PREENCHER.G38]=&quot;&quot;;&quot;&quot;;IF(COUNTIF(preencher!#ref!;[$PREENCHER.G38])=0;CONCATENATE(preencher!#ref!;#REF!);[$PREENCHER.G3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3:.N43]);2));&quot;&quot;;ROUND(AVERAGE([.E43:.N43]);2))">
            <text:p/>
          </table:table-cell>
          <table:table-cell table:formula="of:=IF(ISERROR(ROUND([.O43]*[.D43];2));&quot;&quot;;ROUND([.O43]*[.D43];2))">
            <text:p/>
          </table:table-cell>
          <table:table-cell table:number-columns-repeated="2"/>
          <table:table-cell table:formula="of:=IF(ISERROR(MEDIAN([.E43:.N43]));&quot;&quot;;MEDIAN([.E43:.N43]))">
            <text:p/>
          </table:table-cell>
          <table:table-cell table:formula="of:=IF(ISERROR(STDEV([.E43:.N43]));&quot;&quot;;STDEV([.E43:.N43]))">
            <text:p/>
          </table:table-cell>
          <table:table-cell table:formula="of:=IF(ISERROR([.T43]/[.O43]);&quot;&quot;;[.T43]/[.O43])">
            <text:p/>
          </table:table-cell>
          <table:table-cell table:number-columns-repeated="16363"/>
        </table:table-row>
        <table:table-row table:style-name="ro4">
          <table:table-cell table:formula="of:=IF([$PREENCHER.A39]=&quot;&quot;;&quot;&quot;;[$PREENCHER.A39])">
            <text:p/>
          </table:table-cell>
          <table:table-cell table:formula="of:=IF([$PREENCHER.B39]=&quot;&quot;;&quot;&quot;;[$PREENCHER.B39])">
            <text:p/>
          </table:table-cell>
          <table:table-cell table:formula="of:=IF([$PREENCHER.C39]=&quot;&quot;;&quot;&quot;;[$PREENCHER.C39])">
            <text:p/>
          </table:table-cell>
          <table:table-cell table:formula="of:=IF([$PREENCHER.D39]=&quot;&quot;;&quot;&quot;;[$PREENCHER.D39])">
            <text:p/>
          </table:table-cell>
          <table:table-cell table:formula="of:=IF([$PREENCHER.E39]=&quot;&quot;;&quot;&quot;;IF(COUNTIF(preencher!#ref!;[$PREENCHER.E39])=0;CONCATENATE(preencher!#ref!;#REF!);[$PREENCHER.E39]))">
            <text:p/>
          </table:table-cell>
          <table:table-cell table:formula="of:=IF([$PREENCHER.F39]=&quot;&quot;;&quot;&quot;;IF(COUNTIF(preencher!#ref!;[$PREENCHER.F39])=0;CONCATENATE(preencher!#ref!;#REF!);[$PREENCHER.F39]))">
            <text:p/>
          </table:table-cell>
          <table:table-cell table:formula="of:=IF([$PREENCHER.G39]=&quot;&quot;;&quot;&quot;;IF(COUNTIF(preencher!#ref!;[$PREENCHER.G39])=0;CONCATENATE(preencher!#ref!;#REF!);[$PREENCHER.G3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4:.N44]);2));&quot;&quot;;ROUND(AVERAGE([.E44:.N44]);2))">
            <text:p/>
          </table:table-cell>
          <table:table-cell table:formula="of:=IF(ISERROR(ROUND([.O44]*[.D44];2));&quot;&quot;;ROUND([.O44]*[.D44];2))">
            <text:p/>
          </table:table-cell>
          <table:table-cell table:number-columns-repeated="2"/>
          <table:table-cell table:formula="of:=IF(ISERROR(MEDIAN([.E44:.N44]));&quot;&quot;;MEDIAN([.E44:.N44]))">
            <text:p/>
          </table:table-cell>
          <table:table-cell table:formula="of:=IF(ISERROR(STDEV([.E44:.N44]));&quot;&quot;;STDEV([.E44:.N44]))">
            <text:p/>
          </table:table-cell>
          <table:table-cell table:formula="of:=IF(ISERROR([.T44]/[.O44]);&quot;&quot;;[.T44]/[.O44])">
            <text:p/>
          </table:table-cell>
          <table:table-cell table:number-columns-repeated="16363"/>
        </table:table-row>
        <table:table-row table:style-name="ro4">
          <table:table-cell table:formula="of:=IF([$PREENCHER.A40]=&quot;&quot;;&quot;&quot;;[$PREENCHER.A40])">
            <text:p/>
          </table:table-cell>
          <table:table-cell table:formula="of:=IF([$PREENCHER.B40]=&quot;&quot;;&quot;&quot;;[$PREENCHER.B40])">
            <text:p/>
          </table:table-cell>
          <table:table-cell table:formula="of:=IF([$PREENCHER.C40]=&quot;&quot;;&quot;&quot;;[$PREENCHER.C40])">
            <text:p/>
          </table:table-cell>
          <table:table-cell table:formula="of:=IF([$PREENCHER.D40]=&quot;&quot;;&quot;&quot;;[$PREENCHER.D40])">
            <text:p/>
          </table:table-cell>
          <table:table-cell table:formula="of:=IF([$PREENCHER.E40]=&quot;&quot;;&quot;&quot;;IF(COUNTIF(preencher!#ref!;[$PREENCHER.E40])=0;CONCATENATE(preencher!#ref!;#REF!);[$PREENCHER.E40]))">
            <text:p/>
          </table:table-cell>
          <table:table-cell table:formula="of:=IF([$PREENCHER.F40]=&quot;&quot;;&quot;&quot;;IF(COUNTIF(preencher!#ref!;[$PREENCHER.F40])=0;CONCATENATE(preencher!#ref!;#REF!);[$PREENCHER.F40]))">
            <text:p/>
          </table:table-cell>
          <table:table-cell table:formula="of:=IF([$PREENCHER.G40]=&quot;&quot;;&quot;&quot;;IF(COUNTIF(preencher!#ref!;[$PREENCHER.G40])=0;CONCATENATE(preencher!#ref!;#REF!);[$PREENCHER.G4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5:.N45]);2));&quot;&quot;;ROUND(AVERAGE([.E45:.N45]);2))">
            <text:p/>
          </table:table-cell>
          <table:table-cell table:formula="of:=IF(ISERROR(ROUND([.O45]*[.D45];2));&quot;&quot;;ROUND([.O45]*[.D45];2))">
            <text:p/>
          </table:table-cell>
          <table:table-cell table:number-columns-repeated="2"/>
          <table:table-cell table:formula="of:=IF(ISERROR(MEDIAN([.E45:.N45]));&quot;&quot;;MEDIAN([.E45:.N45]))">
            <text:p/>
          </table:table-cell>
          <table:table-cell table:formula="of:=IF(ISERROR(STDEV([.E45:.N45]));&quot;&quot;;STDEV([.E45:.N45]))">
            <text:p/>
          </table:table-cell>
          <table:table-cell table:formula="of:=IF(ISERROR([.T45]/[.O45]);&quot;&quot;;[.T45]/[.O45])">
            <text:p/>
          </table:table-cell>
          <table:table-cell table:number-columns-repeated="16363"/>
        </table:table-row>
        <table:table-row table:style-name="ro4">
          <table:table-cell table:formula="of:=IF([$PREENCHER.A41]=&quot;&quot;;&quot;&quot;;[$PREENCHER.A41])">
            <text:p/>
          </table:table-cell>
          <table:table-cell table:formula="of:=IF([$PREENCHER.B41]=&quot;&quot;;&quot;&quot;;[$PREENCHER.B41])">
            <text:p/>
          </table:table-cell>
          <table:table-cell table:formula="of:=IF([$PREENCHER.C41]=&quot;&quot;;&quot;&quot;;[$PREENCHER.C41])">
            <text:p/>
          </table:table-cell>
          <table:table-cell table:formula="of:=IF([$PREENCHER.D41]=&quot;&quot;;&quot;&quot;;[$PREENCHER.D41])">
            <text:p/>
          </table:table-cell>
          <table:table-cell table:formula="of:=IF([$PREENCHER.E41]=&quot;&quot;;&quot;&quot;;IF(COUNTIF(preencher!#ref!;[$PREENCHER.E41])=0;CONCATENATE(preencher!#ref!;#REF!);[$PREENCHER.E41]))">
            <text:p/>
          </table:table-cell>
          <table:table-cell table:formula="of:=IF([$PREENCHER.F41]=&quot;&quot;;&quot;&quot;;IF(COUNTIF(preencher!#ref!;[$PREENCHER.F41])=0;CONCATENATE(preencher!#ref!;#REF!);[$PREENCHER.F41]))">
            <text:p/>
          </table:table-cell>
          <table:table-cell table:formula="of:=IF([$PREENCHER.G41]=&quot;&quot;;&quot;&quot;;IF(COUNTIF(preencher!#ref!;[$PREENCHER.G41])=0;CONCATENATE(preencher!#ref!;#REF!);[$PREENCHER.G4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6:.N46]);2));&quot;&quot;;ROUND(AVERAGE([.E46:.N46]);2))">
            <text:p/>
          </table:table-cell>
          <table:table-cell table:formula="of:=IF(ISERROR(ROUND([.O46]*[.D46];2));&quot;&quot;;ROUND([.O46]*[.D46];2))">
            <text:p/>
          </table:table-cell>
          <table:table-cell table:number-columns-repeated="2"/>
          <table:table-cell table:formula="of:=IF(ISERROR(MEDIAN([.E46:.N46]));&quot;&quot;;MEDIAN([.E46:.N46]))">
            <text:p/>
          </table:table-cell>
          <table:table-cell table:formula="of:=IF(ISERROR(STDEV([.E46:.N46]));&quot;&quot;;STDEV([.E46:.N46]))">
            <text:p/>
          </table:table-cell>
          <table:table-cell table:formula="of:=IF(ISERROR([.T46]/[.O46]);&quot;&quot;;[.T46]/[.O46])">
            <text:p/>
          </table:table-cell>
          <table:table-cell table:number-columns-repeated="16363"/>
        </table:table-row>
        <table:table-row table:style-name="ro4">
          <table:table-cell table:formula="of:=IF([$PREENCHER.A42]=&quot;&quot;;&quot;&quot;;[$PREENCHER.A42])">
            <text:p/>
          </table:table-cell>
          <table:table-cell table:formula="of:=IF([$PREENCHER.B42]=&quot;&quot;;&quot;&quot;;[$PREENCHER.B42])">
            <text:p/>
          </table:table-cell>
          <table:table-cell table:formula="of:=IF([$PREENCHER.C42]=&quot;&quot;;&quot;&quot;;[$PREENCHER.C42])">
            <text:p/>
          </table:table-cell>
          <table:table-cell table:formula="of:=IF([$PREENCHER.D42]=&quot;&quot;;&quot;&quot;;[$PREENCHER.D42])">
            <text:p/>
          </table:table-cell>
          <table:table-cell table:formula="of:=IF([$PREENCHER.E42]=&quot;&quot;;&quot;&quot;;IF(COUNTIF(preencher!#ref!;[$PREENCHER.E42])=0;CONCATENATE(preencher!#ref!;#REF!);[$PREENCHER.E42]))">
            <text:p/>
          </table:table-cell>
          <table:table-cell table:formula="of:=IF([$PREENCHER.F42]=&quot;&quot;;&quot;&quot;;IF(COUNTIF(preencher!#ref!;[$PREENCHER.F42])=0;CONCATENATE(preencher!#ref!;#REF!);[$PREENCHER.F42]))">
            <text:p/>
          </table:table-cell>
          <table:table-cell table:formula="of:=IF([$PREENCHER.G42]=&quot;&quot;;&quot;&quot;;IF(COUNTIF(preencher!#ref!;[$PREENCHER.G42])=0;CONCATENATE(preencher!#ref!;#REF!);[$PREENCHER.G4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7:.N47]);2));&quot;&quot;;ROUND(AVERAGE([.E47:.N47]);2))">
            <text:p/>
          </table:table-cell>
          <table:table-cell table:formula="of:=IF(ISERROR(ROUND([.O47]*[.D47];2));&quot;&quot;;ROUND([.O47]*[.D47];2))">
            <text:p/>
          </table:table-cell>
          <table:table-cell table:number-columns-repeated="2"/>
          <table:table-cell table:formula="of:=IF(ISERROR(MEDIAN([.E47:.N47]));&quot;&quot;;MEDIAN([.E47:.N47]))">
            <text:p/>
          </table:table-cell>
          <table:table-cell table:formula="of:=IF(ISERROR(STDEV([.E47:.N47]));&quot;&quot;;STDEV([.E47:.N47]))">
            <text:p/>
          </table:table-cell>
          <table:table-cell table:formula="of:=IF(ISERROR([.T47]/[.O47]);&quot;&quot;;[.T47]/[.O47])">
            <text:p/>
          </table:table-cell>
          <table:table-cell table:number-columns-repeated="16363"/>
        </table:table-row>
        <table:table-row table:style-name="ro4">
          <table:table-cell table:formula="of:=IF([$PREENCHER.A43]=&quot;&quot;;&quot;&quot;;[$PREENCHER.A43])">
            <text:p/>
          </table:table-cell>
          <table:table-cell table:formula="of:=IF([$PREENCHER.B43]=&quot;&quot;;&quot;&quot;;[$PREENCHER.B43])">
            <text:p/>
          </table:table-cell>
          <table:table-cell table:formula="of:=IF([$PREENCHER.C43]=&quot;&quot;;&quot;&quot;;[$PREENCHER.C43])">
            <text:p/>
          </table:table-cell>
          <table:table-cell table:formula="of:=IF([$PREENCHER.D43]=&quot;&quot;;&quot;&quot;;[$PREENCHER.D43])">
            <text:p/>
          </table:table-cell>
          <table:table-cell table:formula="of:=IF([$PREENCHER.E43]=&quot;&quot;;&quot;&quot;;IF(COUNTIF(preencher!#ref!;[$PREENCHER.E43])=0;CONCATENATE(preencher!#ref!;#REF!);[$PREENCHER.E43]))">
            <text:p/>
          </table:table-cell>
          <table:table-cell table:formula="of:=IF([$PREENCHER.F43]=&quot;&quot;;&quot;&quot;;IF(COUNTIF(preencher!#ref!;[$PREENCHER.F43])=0;CONCATENATE(preencher!#ref!;#REF!);[$PREENCHER.F43]))">
            <text:p/>
          </table:table-cell>
          <table:table-cell table:formula="of:=IF([$PREENCHER.G43]=&quot;&quot;;&quot;&quot;;IF(COUNTIF(preencher!#ref!;[$PREENCHER.G43])=0;CONCATENATE(preencher!#ref!;#REF!);[$PREENCHER.G4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8:.N48]);2));&quot;&quot;;ROUND(AVERAGE([.E48:.N48]);2))">
            <text:p/>
          </table:table-cell>
          <table:table-cell table:formula="of:=IF(ISERROR(ROUND([.O48]*[.D48];2));&quot;&quot;;ROUND([.O48]*[.D48];2))">
            <text:p/>
          </table:table-cell>
          <table:table-cell table:number-columns-repeated="2"/>
          <table:table-cell table:formula="of:=IF(ISERROR(MEDIAN([.E48:.N48]));&quot;&quot;;MEDIAN([.E48:.N48]))">
            <text:p/>
          </table:table-cell>
          <table:table-cell table:formula="of:=IF(ISERROR(STDEV([.E48:.N48]));&quot;&quot;;STDEV([.E48:.N48]))">
            <text:p/>
          </table:table-cell>
          <table:table-cell table:formula="of:=IF(ISERROR([.T48]/[.O48]);&quot;&quot;;[.T48]/[.O48])">
            <text:p/>
          </table:table-cell>
          <table:table-cell table:number-columns-repeated="16363"/>
        </table:table-row>
        <table:table-row table:style-name="ro4">
          <table:table-cell table:formula="of:=IF([$PREENCHER.A44]=&quot;&quot;;&quot;&quot;;[$PREENCHER.A44])">
            <text:p/>
          </table:table-cell>
          <table:table-cell table:formula="of:=IF([$PREENCHER.B44]=&quot;&quot;;&quot;&quot;;[$PREENCHER.B44])">
            <text:p/>
          </table:table-cell>
          <table:table-cell table:formula="of:=IF([$PREENCHER.C44]=&quot;&quot;;&quot;&quot;;[$PREENCHER.C44])">
            <text:p/>
          </table:table-cell>
          <table:table-cell table:formula="of:=IF([$PREENCHER.D44]=&quot;&quot;;&quot;&quot;;[$PREENCHER.D44])">
            <text:p/>
          </table:table-cell>
          <table:table-cell table:formula="of:=IF([$PREENCHER.E44]=&quot;&quot;;&quot;&quot;;IF(COUNTIF(preencher!#ref!;[$PREENCHER.E44])=0;CONCATENATE(preencher!#ref!;#REF!);[$PREENCHER.E44]))">
            <text:p/>
          </table:table-cell>
          <table:table-cell table:formula="of:=IF([$PREENCHER.F44]=&quot;&quot;;&quot;&quot;;IF(COUNTIF(preencher!#ref!;[$PREENCHER.F44])=0;CONCATENATE(preencher!#ref!;#REF!);[$PREENCHER.F44]))">
            <text:p/>
          </table:table-cell>
          <table:table-cell table:formula="of:=IF([$PREENCHER.G44]=&quot;&quot;;&quot;&quot;;IF(COUNTIF(preencher!#ref!;[$PREENCHER.G44])=0;CONCATENATE(preencher!#ref!;#REF!);[$PREENCHER.G4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9:.N49]);2));&quot;&quot;;ROUND(AVERAGE([.E49:.N49]);2))">
            <text:p/>
          </table:table-cell>
          <table:table-cell table:formula="of:=IF(ISERROR(ROUND([.O49]*[.D49];2));&quot;&quot;;ROUND([.O49]*[.D49];2))">
            <text:p/>
          </table:table-cell>
          <table:table-cell table:number-columns-repeated="2"/>
          <table:table-cell table:formula="of:=IF(ISERROR(MEDIAN([.E49:.N49]));&quot;&quot;;MEDIAN([.E49:.N49]))">
            <text:p/>
          </table:table-cell>
          <table:table-cell table:formula="of:=IF(ISERROR(STDEV([.E49:.N49]));&quot;&quot;;STDEV([.E49:.N49]))">
            <text:p/>
          </table:table-cell>
          <table:table-cell table:formula="of:=IF(ISERROR([.T49]/[.O49]);&quot;&quot;;[.T49]/[.O49])">
            <text:p/>
          </table:table-cell>
          <table:table-cell table:number-columns-repeated="16363"/>
        </table:table-row>
        <table:table-row table:style-name="ro4">
          <table:table-cell table:formula="of:=IF([$PREENCHER.A45]=&quot;&quot;;&quot;&quot;;[$PREENCHER.A45])">
            <text:p/>
          </table:table-cell>
          <table:table-cell table:formula="of:=IF([$PREENCHER.B45]=&quot;&quot;;&quot;&quot;;[$PREENCHER.B45])">
            <text:p/>
          </table:table-cell>
          <table:table-cell table:formula="of:=IF([$PREENCHER.C45]=&quot;&quot;;&quot;&quot;;[$PREENCHER.C45])">
            <text:p/>
          </table:table-cell>
          <table:table-cell table:formula="of:=IF([$PREENCHER.D45]=&quot;&quot;;&quot;&quot;;[$PREENCHER.D45])">
            <text:p/>
          </table:table-cell>
          <table:table-cell table:formula="of:=IF([$PREENCHER.E45]=&quot;&quot;;&quot;&quot;;IF(COUNTIF(preencher!#ref!;[$PREENCHER.E45])=0;CONCATENATE(preencher!#ref!;#REF!);[$PREENCHER.E45]))">
            <text:p/>
          </table:table-cell>
          <table:table-cell table:formula="of:=IF([$PREENCHER.F45]=&quot;&quot;;&quot;&quot;;IF(COUNTIF(preencher!#ref!;[$PREENCHER.F45])=0;CONCATENATE(preencher!#ref!;#REF!);[$PREENCHER.F45]))">
            <text:p/>
          </table:table-cell>
          <table:table-cell table:formula="of:=IF([$PREENCHER.G45]=&quot;&quot;;&quot;&quot;;IF(COUNTIF(preencher!#ref!;[$PREENCHER.G45])=0;CONCATENATE(preencher!#ref!;#REF!);[$PREENCHER.G4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0:.N50]);2));&quot;&quot;;ROUND(AVERAGE([.E50:.N50]);2))">
            <text:p/>
          </table:table-cell>
          <table:table-cell table:formula="of:=IF(ISERROR(ROUND([.O50]*[.D50];2));&quot;&quot;;ROUND([.O50]*[.D50];2))">
            <text:p/>
          </table:table-cell>
          <table:table-cell table:number-columns-repeated="2"/>
          <table:table-cell table:formula="of:=IF(ISERROR(MEDIAN([.E50:.N50]));&quot;&quot;;MEDIAN([.E50:.N50]))">
            <text:p/>
          </table:table-cell>
          <table:table-cell table:formula="of:=IF(ISERROR(STDEV([.E50:.N50]));&quot;&quot;;STDEV([.E50:.N50]))">
            <text:p/>
          </table:table-cell>
          <table:table-cell table:formula="of:=IF(ISERROR([.T50]/[.O50]);&quot;&quot;;[.T50]/[.O50])">
            <text:p/>
          </table:table-cell>
          <table:table-cell table:number-columns-repeated="16363"/>
        </table:table-row>
        <table:table-row table:style-name="ro4">
          <table:table-cell table:formula="of:=IF([$PREENCHER.A46]=&quot;&quot;;&quot;&quot;;[$PREENCHER.A46])">
            <text:p/>
          </table:table-cell>
          <table:table-cell table:formula="of:=IF([$PREENCHER.B46]=&quot;&quot;;&quot;&quot;;[$PREENCHER.B46])">
            <text:p/>
          </table:table-cell>
          <table:table-cell table:formula="of:=IF([$PREENCHER.C46]=&quot;&quot;;&quot;&quot;;[$PREENCHER.C46])">
            <text:p/>
          </table:table-cell>
          <table:table-cell table:formula="of:=IF([$PREENCHER.D46]=&quot;&quot;;&quot;&quot;;[$PREENCHER.D46])">
            <text:p/>
          </table:table-cell>
          <table:table-cell table:formula="of:=IF([$PREENCHER.E46]=&quot;&quot;;&quot;&quot;;IF(COUNTIF(preencher!#ref!;[$PREENCHER.E46])=0;CONCATENATE(preencher!#ref!;#REF!);[$PREENCHER.E46]))">
            <text:p/>
          </table:table-cell>
          <table:table-cell table:formula="of:=IF([$PREENCHER.F46]=&quot;&quot;;&quot;&quot;;IF(COUNTIF(preencher!#ref!;[$PREENCHER.F46])=0;CONCATENATE(preencher!#ref!;#REF!);[$PREENCHER.F46]))">
            <text:p/>
          </table:table-cell>
          <table:table-cell table:formula="of:=IF([$PREENCHER.G46]=&quot;&quot;;&quot;&quot;;IF(COUNTIF(preencher!#ref!;[$PREENCHER.G46])=0;CONCATENATE(preencher!#ref!;#REF!);[$PREENCHER.G4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1:.N51]);2));&quot;&quot;;ROUND(AVERAGE([.E51:.N51]);2))">
            <text:p/>
          </table:table-cell>
          <table:table-cell table:formula="of:=IF(ISERROR(ROUND([.O51]*[.D51];2));&quot;&quot;;ROUND([.O51]*[.D51];2))">
            <text:p/>
          </table:table-cell>
          <table:table-cell table:number-columns-repeated="2"/>
          <table:table-cell table:formula="of:=IF(ISERROR(MEDIAN([.E51:.N51]));&quot;&quot;;MEDIAN([.E51:.N51]))">
            <text:p/>
          </table:table-cell>
          <table:table-cell table:formula="of:=IF(ISERROR(STDEV([.E51:.N51]));&quot;&quot;;STDEV([.E51:.N51]))">
            <text:p/>
          </table:table-cell>
          <table:table-cell table:formula="of:=IF(ISERROR([.T51]/[.O51]);&quot;&quot;;[.T51]/[.O51])">
            <text:p/>
          </table:table-cell>
          <table:table-cell table:number-columns-repeated="16363"/>
        </table:table-row>
        <table:table-row table:style-name="ro4">
          <table:table-cell table:formula="of:=IF([$PREENCHER.A47]=&quot;&quot;;&quot;&quot;;[$PREENCHER.A47])">
            <text:p/>
          </table:table-cell>
          <table:table-cell table:formula="of:=IF([$PREENCHER.B47]=&quot;&quot;;&quot;&quot;;[$PREENCHER.B47])">
            <text:p/>
          </table:table-cell>
          <table:table-cell table:formula="of:=IF([$PREENCHER.C47]=&quot;&quot;;&quot;&quot;;[$PREENCHER.C47])">
            <text:p/>
          </table:table-cell>
          <table:table-cell table:formula="of:=IF([$PREENCHER.D47]=&quot;&quot;;&quot;&quot;;[$PREENCHER.D47])">
            <text:p/>
          </table:table-cell>
          <table:table-cell table:formula="of:=IF([$PREENCHER.E47]=&quot;&quot;;&quot;&quot;;IF(COUNTIF(preencher!#ref!;[$PREENCHER.E47])=0;CONCATENATE(preencher!#ref!;#REF!);[$PREENCHER.E47]))">
            <text:p/>
          </table:table-cell>
          <table:table-cell table:formula="of:=IF([$PREENCHER.F47]=&quot;&quot;;&quot;&quot;;IF(COUNTIF(preencher!#ref!;[$PREENCHER.F47])=0;CONCATENATE(preencher!#ref!;#REF!);[$PREENCHER.F47]))">
            <text:p/>
          </table:table-cell>
          <table:table-cell table:formula="of:=IF([$PREENCHER.G47]=&quot;&quot;;&quot;&quot;;IF(COUNTIF(preencher!#ref!;[$PREENCHER.G47])=0;CONCATENATE(preencher!#ref!;#REF!);[$PREENCHER.G4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2:.N52]);2));&quot;&quot;;ROUND(AVERAGE([.E52:.N52]);2))">
            <text:p/>
          </table:table-cell>
          <table:table-cell table:formula="of:=IF(ISERROR(ROUND([.O52]*[.D52];2));&quot;&quot;;ROUND([.O52]*[.D52];2))">
            <text:p/>
          </table:table-cell>
          <table:table-cell table:number-columns-repeated="2"/>
          <table:table-cell table:formula="of:=IF(ISERROR(MEDIAN([.E52:.N52]));&quot;&quot;;MEDIAN([.E52:.N52]))">
            <text:p/>
          </table:table-cell>
          <table:table-cell table:formula="of:=IF(ISERROR(STDEV([.E52:.N52]));&quot;&quot;;STDEV([.E52:.N52]))">
            <text:p/>
          </table:table-cell>
          <table:table-cell table:formula="of:=IF(ISERROR([.T52]/[.O52]);&quot;&quot;;[.T52]/[.O52])">
            <text:p/>
          </table:table-cell>
          <table:table-cell table:number-columns-repeated="16363"/>
        </table:table-row>
        <table:table-row table:style-name="ro4">
          <table:table-cell table:formula="of:=IF([$PREENCHER.A48]=&quot;&quot;;&quot;&quot;;[$PREENCHER.A48])">
            <text:p/>
          </table:table-cell>
          <table:table-cell table:formula="of:=IF([$PREENCHER.B48]=&quot;&quot;;&quot;&quot;;[$PREENCHER.B48])">
            <text:p/>
          </table:table-cell>
          <table:table-cell table:formula="of:=IF([$PREENCHER.C48]=&quot;&quot;;&quot;&quot;;[$PREENCHER.C48])">
            <text:p/>
          </table:table-cell>
          <table:table-cell table:formula="of:=IF([$PREENCHER.D48]=&quot;&quot;;&quot;&quot;;[$PREENCHER.D48])">
            <text:p/>
          </table:table-cell>
          <table:table-cell table:formula="of:=IF([$PREENCHER.E48]=&quot;&quot;;&quot;&quot;;IF(COUNTIF(preencher!#ref!;[$PREENCHER.E48])=0;CONCATENATE(preencher!#ref!;#REF!);[$PREENCHER.E48]))">
            <text:p/>
          </table:table-cell>
          <table:table-cell table:formula="of:=IF([$PREENCHER.F48]=&quot;&quot;;&quot;&quot;;IF(COUNTIF(preencher!#ref!;[$PREENCHER.F48])=0;CONCATENATE(preencher!#ref!;#REF!);[$PREENCHER.F48]))">
            <text:p/>
          </table:table-cell>
          <table:table-cell table:formula="of:=IF([$PREENCHER.G48]=&quot;&quot;;&quot;&quot;;IF(COUNTIF(preencher!#ref!;[$PREENCHER.G48])=0;CONCATENATE(preencher!#ref!;#REF!);[$PREENCHER.G4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3:.N53]);2));&quot;&quot;;ROUND(AVERAGE([.E53:.N53]);2))">
            <text:p/>
          </table:table-cell>
          <table:table-cell table:formula="of:=IF(ISERROR(ROUND([.O53]*[.D53];2));&quot;&quot;;ROUND([.O53]*[.D53];2))">
            <text:p/>
          </table:table-cell>
          <table:table-cell table:number-columns-repeated="2"/>
          <table:table-cell table:formula="of:=IF(ISERROR(MEDIAN([.E53:.N53]));&quot;&quot;;MEDIAN([.E53:.N53]))">
            <text:p/>
          </table:table-cell>
          <table:table-cell table:formula="of:=IF(ISERROR(STDEV([.E53:.N53]));&quot;&quot;;STDEV([.E53:.N53]))">
            <text:p/>
          </table:table-cell>
          <table:table-cell table:formula="of:=IF(ISERROR([.T53]/[.O53]);&quot;&quot;;[.T53]/[.O53])">
            <text:p/>
          </table:table-cell>
          <table:table-cell table:number-columns-repeated="16363"/>
        </table:table-row>
        <table:table-row table:style-name="ro4">
          <table:table-cell table:formula="of:=IF([$PREENCHER.A49]=&quot;&quot;;&quot;&quot;;[$PREENCHER.A49])">
            <text:p/>
          </table:table-cell>
          <table:table-cell table:formula="of:=IF([$PREENCHER.B49]=&quot;&quot;;&quot;&quot;;[$PREENCHER.B49])">
            <text:p/>
          </table:table-cell>
          <table:table-cell table:formula="of:=IF([$PREENCHER.C49]=&quot;&quot;;&quot;&quot;;[$PREENCHER.C49])">
            <text:p/>
          </table:table-cell>
          <table:table-cell table:formula="of:=IF([$PREENCHER.D49]=&quot;&quot;;&quot;&quot;;[$PREENCHER.D49])">
            <text:p/>
          </table:table-cell>
          <table:table-cell table:formula="of:=IF([$PREENCHER.E49]=&quot;&quot;;&quot;&quot;;IF(COUNTIF(preencher!#ref!;[$PREENCHER.E49])=0;CONCATENATE(preencher!#ref!;#REF!);[$PREENCHER.E49]))">
            <text:p/>
          </table:table-cell>
          <table:table-cell table:formula="of:=IF([$PREENCHER.F49]=&quot;&quot;;&quot;&quot;;IF(COUNTIF(preencher!#ref!;[$PREENCHER.F49])=0;CONCATENATE(preencher!#ref!;#REF!);[$PREENCHER.F49]))">
            <text:p/>
          </table:table-cell>
          <table:table-cell table:formula="of:=IF([$PREENCHER.G49]=&quot;&quot;;&quot;&quot;;IF(COUNTIF(preencher!#ref!;[$PREENCHER.G49])=0;CONCATENATE(preencher!#ref!;#REF!);[$PREENCHER.G4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4:.N54]);2));&quot;&quot;;ROUND(AVERAGE([.E54:.N54]);2))">
            <text:p/>
          </table:table-cell>
          <table:table-cell table:formula="of:=IF(ISERROR(ROUND([.O54]*[.D54];2));&quot;&quot;;ROUND([.O54]*[.D54];2))">
            <text:p/>
          </table:table-cell>
          <table:table-cell table:number-columns-repeated="2"/>
          <table:table-cell table:formula="of:=IF(ISERROR(MEDIAN([.E54:.N54]));&quot;&quot;;MEDIAN([.E54:.N54]))">
            <text:p/>
          </table:table-cell>
          <table:table-cell table:formula="of:=IF(ISERROR(STDEV([.E54:.N54]));&quot;&quot;;STDEV([.E54:.N54]))">
            <text:p/>
          </table:table-cell>
          <table:table-cell table:formula="of:=IF(ISERROR([.T54]/[.O54]);&quot;&quot;;[.T54]/[.O54])">
            <text:p/>
          </table:table-cell>
          <table:table-cell table:number-columns-repeated="16363"/>
        </table:table-row>
        <table:table-row table:style-name="ro4">
          <table:table-cell table:formula="of:=IF([$PREENCHER.A50]=&quot;&quot;;&quot;&quot;;[$PREENCHER.A50])">
            <text:p/>
          </table:table-cell>
          <table:table-cell table:formula="of:=IF([$PREENCHER.B50]=&quot;&quot;;&quot;&quot;;[$PREENCHER.B50])">
            <text:p/>
          </table:table-cell>
          <table:table-cell table:formula="of:=IF([$PREENCHER.C50]=&quot;&quot;;&quot;&quot;;[$PREENCHER.C50])">
            <text:p/>
          </table:table-cell>
          <table:table-cell table:formula="of:=IF([$PREENCHER.D50]=&quot;&quot;;&quot;&quot;;[$PREENCHER.D50])">
            <text:p/>
          </table:table-cell>
          <table:table-cell table:formula="of:=IF([$PREENCHER.E50]=&quot;&quot;;&quot;&quot;;IF(COUNTIF(preencher!#ref!;[$PREENCHER.E50])=0;CONCATENATE(preencher!#ref!;#REF!);[$PREENCHER.E50]))">
            <text:p/>
          </table:table-cell>
          <table:table-cell table:formula="of:=IF([$PREENCHER.F50]=&quot;&quot;;&quot;&quot;;IF(COUNTIF(preencher!#ref!;[$PREENCHER.F50])=0;CONCATENATE(preencher!#ref!;#REF!);[$PREENCHER.F50]))">
            <text:p/>
          </table:table-cell>
          <table:table-cell table:formula="of:=IF([$PREENCHER.G50]=&quot;&quot;;&quot;&quot;;IF(COUNTIF(preencher!#ref!;[$PREENCHER.G50])=0;CONCATENATE(preencher!#ref!;#REF!);[$PREENCHER.G5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5:.N55]);2));&quot;&quot;;ROUND(AVERAGE([.E55:.N55]);2))">
            <text:p/>
          </table:table-cell>
          <table:table-cell table:formula="of:=IF(ISERROR(ROUND([.O55]*[.D55];2));&quot;&quot;;ROUND([.O55]*[.D55];2))">
            <text:p/>
          </table:table-cell>
          <table:table-cell table:number-columns-repeated="2"/>
          <table:table-cell table:formula="of:=IF(ISERROR(MEDIAN([.E55:.N55]));&quot;&quot;;MEDIAN([.E55:.N55]))">
            <text:p/>
          </table:table-cell>
          <table:table-cell table:formula="of:=IF(ISERROR(STDEV([.E55:.N55]));&quot;&quot;;STDEV([.E55:.N55]))">
            <text:p/>
          </table:table-cell>
          <table:table-cell table:formula="of:=IF(ISERROR([.T55]/[.O55]);&quot;&quot;;[.T55]/[.O55])">
            <text:p/>
          </table:table-cell>
          <table:table-cell table:number-columns-repeated="16363"/>
        </table:table-row>
        <table:table-row table:style-name="ro4">
          <table:table-cell table:formula="of:=IF([$PREENCHER.A51]=&quot;&quot;;&quot;&quot;;[$PREENCHER.A51])">
            <text:p/>
          </table:table-cell>
          <table:table-cell table:formula="of:=IF([$PREENCHER.B51]=&quot;&quot;;&quot;&quot;;[$PREENCHER.B51])">
            <text:p/>
          </table:table-cell>
          <table:table-cell table:formula="of:=IF([$PREENCHER.C51]=&quot;&quot;;&quot;&quot;;[$PREENCHER.C51])">
            <text:p/>
          </table:table-cell>
          <table:table-cell table:formula="of:=IF([$PREENCHER.D51]=&quot;&quot;;&quot;&quot;;[$PREENCHER.D51])">
            <text:p/>
          </table:table-cell>
          <table:table-cell table:formula="of:=IF([$PREENCHER.E51]=&quot;&quot;;&quot;&quot;;IF(COUNTIF(preencher!#ref!;[$PREENCHER.E51])=0;CONCATENATE(preencher!#ref!;#REF!);[$PREENCHER.E51]))">
            <text:p/>
          </table:table-cell>
          <table:table-cell table:formula="of:=IF([$PREENCHER.F51]=&quot;&quot;;&quot;&quot;;IF(COUNTIF(preencher!#ref!;[$PREENCHER.F51])=0;CONCATENATE(preencher!#ref!;#REF!);[$PREENCHER.F51]))">
            <text:p/>
          </table:table-cell>
          <table:table-cell table:formula="of:=IF([$PREENCHER.G51]=&quot;&quot;;&quot;&quot;;IF(COUNTIF(preencher!#ref!;[$PREENCHER.G51])=0;CONCATENATE(preencher!#ref!;#REF!);[$PREENCHER.G5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6:.N56]);2));&quot;&quot;;ROUND(AVERAGE([.E56:.N56]);2))">
            <text:p/>
          </table:table-cell>
          <table:table-cell table:formula="of:=IF(ISERROR(ROUND([.O56]*[.D56];2));&quot;&quot;;ROUND([.O56]*[.D56];2))">
            <text:p/>
          </table:table-cell>
          <table:table-cell table:number-columns-repeated="2"/>
          <table:table-cell table:formula="of:=IF(ISERROR(MEDIAN([.E56:.N56]));&quot;&quot;;MEDIAN([.E56:.N56]))">
            <text:p/>
          </table:table-cell>
          <table:table-cell table:formula="of:=IF(ISERROR(STDEV([.E56:.N56]));&quot;&quot;;STDEV([.E56:.N56]))">
            <text:p/>
          </table:table-cell>
          <table:table-cell table:formula="of:=IF(ISERROR([.T56]/[.O56]);&quot;&quot;;[.T56]/[.O56])">
            <text:p/>
          </table:table-cell>
          <table:table-cell table:number-columns-repeated="16363"/>
        </table:table-row>
        <table:table-row table:style-name="ro4">
          <table:table-cell table:formula="of:=IF([$PREENCHER.A52]=&quot;&quot;;&quot;&quot;;[$PREENCHER.A52])">
            <text:p/>
          </table:table-cell>
          <table:table-cell table:formula="of:=IF([$PREENCHER.B52]=&quot;&quot;;&quot;&quot;;[$PREENCHER.B52])">
            <text:p/>
          </table:table-cell>
          <table:table-cell table:formula="of:=IF([$PREENCHER.C52]=&quot;&quot;;&quot;&quot;;[$PREENCHER.C52])">
            <text:p/>
          </table:table-cell>
          <table:table-cell table:formula="of:=IF([$PREENCHER.D52]=&quot;&quot;;&quot;&quot;;[$PREENCHER.D52])">
            <text:p/>
          </table:table-cell>
          <table:table-cell table:formula="of:=IF([$PREENCHER.E52]=&quot;&quot;;&quot;&quot;;IF(COUNTIF(preencher!#ref!;[$PREENCHER.E52])=0;CONCATENATE(preencher!#ref!;#REF!);[$PREENCHER.E52]))">
            <text:p/>
          </table:table-cell>
          <table:table-cell table:formula="of:=IF([$PREENCHER.F52]=&quot;&quot;;&quot;&quot;;IF(COUNTIF(preencher!#ref!;[$PREENCHER.F52])=0;CONCATENATE(preencher!#ref!;#REF!);[$PREENCHER.F52]))">
            <text:p/>
          </table:table-cell>
          <table:table-cell table:formula="of:=IF([$PREENCHER.G52]=&quot;&quot;;&quot;&quot;;IF(COUNTIF(preencher!#ref!;[$PREENCHER.G52])=0;CONCATENATE(preencher!#ref!;#REF!);[$PREENCHER.G5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7:.N57]);2));&quot;&quot;;ROUND(AVERAGE([.E57:.N57]);2))">
            <text:p/>
          </table:table-cell>
          <table:table-cell table:formula="of:=IF(ISERROR(ROUND([.O57]*[.D57];2));&quot;&quot;;ROUND([.O57]*[.D57];2))">
            <text:p/>
          </table:table-cell>
          <table:table-cell table:number-columns-repeated="2"/>
          <table:table-cell table:formula="of:=IF(ISERROR(MEDIAN([.E57:.N57]));&quot;&quot;;MEDIAN([.E57:.N57]))">
            <text:p/>
          </table:table-cell>
          <table:table-cell table:formula="of:=IF(ISERROR(STDEV([.E57:.N57]));&quot;&quot;;STDEV([.E57:.N57]))">
            <text:p/>
          </table:table-cell>
          <table:table-cell table:formula="of:=IF(ISERROR([.T57]/[.O57]);&quot;&quot;;[.T57]/[.O57])">
            <text:p/>
          </table:table-cell>
          <table:table-cell table:number-columns-repeated="16363"/>
        </table:table-row>
        <table:table-row table:style-name="ro4">
          <table:table-cell table:formula="of:=IF([$PREENCHER.A53]=&quot;&quot;;&quot;&quot;;[$PREENCHER.A53])">
            <text:p/>
          </table:table-cell>
          <table:table-cell table:formula="of:=IF([$PREENCHER.B53]=&quot;&quot;;&quot;&quot;;[$PREENCHER.B53])">
            <text:p/>
          </table:table-cell>
          <table:table-cell table:formula="of:=IF([$PREENCHER.C53]=&quot;&quot;;&quot;&quot;;[$PREENCHER.C53])">
            <text:p/>
          </table:table-cell>
          <table:table-cell table:formula="of:=IF([$PREENCHER.D53]=&quot;&quot;;&quot;&quot;;[$PREENCHER.D53])">
            <text:p/>
          </table:table-cell>
          <table:table-cell table:formula="of:=IF([$PREENCHER.E53]=&quot;&quot;;&quot;&quot;;IF(COUNTIF(preencher!#ref!;[$PREENCHER.E53])=0;CONCATENATE(preencher!#ref!;#REF!);[$PREENCHER.E53]))">
            <text:p/>
          </table:table-cell>
          <table:table-cell table:formula="of:=IF([$PREENCHER.F53]=&quot;&quot;;&quot;&quot;;IF(COUNTIF(preencher!#ref!;[$PREENCHER.F53])=0;CONCATENATE(preencher!#ref!;#REF!);[$PREENCHER.F53]))">
            <text:p/>
          </table:table-cell>
          <table:table-cell table:formula="of:=IF([$PREENCHER.G53]=&quot;&quot;;&quot;&quot;;IF(COUNTIF(preencher!#ref!;[$PREENCHER.G53])=0;CONCATENATE(preencher!#ref!;#REF!);[$PREENCHER.G5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8:.N58]);2));&quot;&quot;;ROUND(AVERAGE([.E58:.N58]);2))">
            <text:p/>
          </table:table-cell>
          <table:table-cell table:formula="of:=IF(ISERROR(ROUND([.O58]*[.D58];2));&quot;&quot;;ROUND([.O58]*[.D58];2))">
            <text:p/>
          </table:table-cell>
          <table:table-cell table:number-columns-repeated="2"/>
          <table:table-cell table:formula="of:=IF(ISERROR(MEDIAN([.E58:.N58]));&quot;&quot;;MEDIAN([.E58:.N58]))">
            <text:p/>
          </table:table-cell>
          <table:table-cell table:formula="of:=IF(ISERROR(STDEV([.E58:.N58]));&quot;&quot;;STDEV([.E58:.N58]))">
            <text:p/>
          </table:table-cell>
          <table:table-cell table:formula="of:=IF(ISERROR([.T58]/[.O58]);&quot;&quot;;[.T58]/[.O58])">
            <text:p/>
          </table:table-cell>
          <table:table-cell table:number-columns-repeated="16363"/>
        </table:table-row>
        <table:table-row table:style-name="ro4">
          <table:table-cell table:formula="of:=IF([$PREENCHER.A54]=&quot;&quot;;&quot;&quot;;[$PREENCHER.A54])">
            <text:p/>
          </table:table-cell>
          <table:table-cell table:formula="of:=IF([$PREENCHER.B54]=&quot;&quot;;&quot;&quot;;[$PREENCHER.B54])">
            <text:p/>
          </table:table-cell>
          <table:table-cell table:formula="of:=IF([$PREENCHER.C54]=&quot;&quot;;&quot;&quot;;[$PREENCHER.C54])">
            <text:p/>
          </table:table-cell>
          <table:table-cell table:formula="of:=IF([$PREENCHER.D54]=&quot;&quot;;&quot;&quot;;[$PREENCHER.D54])">
            <text:p/>
          </table:table-cell>
          <table:table-cell table:formula="of:=IF([$PREENCHER.E54]=&quot;&quot;;&quot;&quot;;IF(COUNTIF(preencher!#ref!;[$PREENCHER.E54])=0;CONCATENATE(preencher!#ref!;#REF!);[$PREENCHER.E54]))">
            <text:p/>
          </table:table-cell>
          <table:table-cell table:formula="of:=IF([$PREENCHER.F54]=&quot;&quot;;&quot;&quot;;IF(COUNTIF(preencher!#ref!;[$PREENCHER.F54])=0;CONCATENATE(preencher!#ref!;#REF!);[$PREENCHER.F54]))">
            <text:p/>
          </table:table-cell>
          <table:table-cell table:formula="of:=IF([$PREENCHER.G54]=&quot;&quot;;&quot;&quot;;IF(COUNTIF(preencher!#ref!;[$PREENCHER.G54])=0;CONCATENATE(preencher!#ref!;#REF!);[$PREENCHER.G5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9:.N59]);2));&quot;&quot;;ROUND(AVERAGE([.E59:.N59]);2))">
            <text:p/>
          </table:table-cell>
          <table:table-cell table:formula="of:=IF(ISERROR(ROUND([.O59]*[.D59];2));&quot;&quot;;ROUND([.O59]*[.D59];2))">
            <text:p/>
          </table:table-cell>
          <table:table-cell table:number-columns-repeated="2"/>
          <table:table-cell table:formula="of:=IF(ISERROR(MEDIAN([.E59:.N59]));&quot;&quot;;MEDIAN([.E59:.N59]))">
            <text:p/>
          </table:table-cell>
          <table:table-cell table:formula="of:=IF(ISERROR(STDEV([.E59:.N59]));&quot;&quot;;STDEV([.E59:.N59]))">
            <text:p/>
          </table:table-cell>
          <table:table-cell table:formula="of:=IF(ISERROR([.T59]/[.O59]);&quot;&quot;;[.T59]/[.O59])">
            <text:p/>
          </table:table-cell>
          <table:table-cell table:number-columns-repeated="16363"/>
        </table:table-row>
        <table:table-row table:style-name="ro4">
          <table:table-cell table:formula="of:=IF([$PREENCHER.A55]=&quot;&quot;;&quot;&quot;;[$PREENCHER.A55])">
            <text:p/>
          </table:table-cell>
          <table:table-cell table:formula="of:=IF([$PREENCHER.B55]=&quot;&quot;;&quot;&quot;;[$PREENCHER.B55])">
            <text:p/>
          </table:table-cell>
          <table:table-cell table:formula="of:=IF([$PREENCHER.C55]=&quot;&quot;;&quot;&quot;;[$PREENCHER.C55])">
            <text:p/>
          </table:table-cell>
          <table:table-cell table:formula="of:=IF([$PREENCHER.D55]=&quot;&quot;;&quot;&quot;;[$PREENCHER.D55])">
            <text:p/>
          </table:table-cell>
          <table:table-cell table:formula="of:=IF([$PREENCHER.E55]=&quot;&quot;;&quot;&quot;;IF(COUNTIF(preencher!#ref!;[$PREENCHER.E55])=0;CONCATENATE(preencher!#ref!;#REF!);[$PREENCHER.E55]))">
            <text:p/>
          </table:table-cell>
          <table:table-cell table:formula="of:=IF([$PREENCHER.F55]=&quot;&quot;;&quot;&quot;;IF(COUNTIF(preencher!#ref!;[$PREENCHER.F55])=0;CONCATENATE(preencher!#ref!;#REF!);[$PREENCHER.F55]))">
            <text:p/>
          </table:table-cell>
          <table:table-cell table:formula="of:=IF([$PREENCHER.G55]=&quot;&quot;;&quot;&quot;;IF(COUNTIF(preencher!#ref!;[$PREENCHER.G55])=0;CONCATENATE(preencher!#ref!;#REF!);[$PREENCHER.G5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0:.N60]);2));&quot;&quot;;ROUND(AVERAGE([.E60:.N60]);2))">
            <text:p/>
          </table:table-cell>
          <table:table-cell table:formula="of:=IF(ISERROR(ROUND([.O60]*[.D60];2));&quot;&quot;;ROUND([.O60]*[.D60];2))">
            <text:p/>
          </table:table-cell>
          <table:table-cell table:number-columns-repeated="2"/>
          <table:table-cell table:formula="of:=IF(ISERROR(MEDIAN([.E60:.N60]));&quot;&quot;;MEDIAN([.E60:.N60]))">
            <text:p/>
          </table:table-cell>
          <table:table-cell table:formula="of:=IF(ISERROR(STDEV([.E60:.N60]));&quot;&quot;;STDEV([.E60:.N60]))">
            <text:p/>
          </table:table-cell>
          <table:table-cell table:formula="of:=IF(ISERROR([.T60]/[.O60]);&quot;&quot;;[.T60]/[.O60])">
            <text:p/>
          </table:table-cell>
          <table:table-cell table:number-columns-repeated="16363"/>
        </table:table-row>
        <table:table-row table:style-name="ro4">
          <table:table-cell table:formula="of:=IF([$PREENCHER.A56]=&quot;&quot;;&quot;&quot;;[$PREENCHER.A56])">
            <text:p/>
          </table:table-cell>
          <table:table-cell table:formula="of:=IF([$PREENCHER.B56]=&quot;&quot;;&quot;&quot;;[$PREENCHER.B56])">
            <text:p/>
          </table:table-cell>
          <table:table-cell table:formula="of:=IF([$PREENCHER.C56]=&quot;&quot;;&quot;&quot;;[$PREENCHER.C56])">
            <text:p/>
          </table:table-cell>
          <table:table-cell table:formula="of:=IF([$PREENCHER.D56]=&quot;&quot;;&quot;&quot;;[$PREENCHER.D56])">
            <text:p/>
          </table:table-cell>
          <table:table-cell table:formula="of:=IF([$PREENCHER.E56]=&quot;&quot;;&quot;&quot;;IF(COUNTIF(preencher!#ref!;[$PREENCHER.E56])=0;CONCATENATE(preencher!#ref!;#REF!);[$PREENCHER.E56]))">
            <text:p/>
          </table:table-cell>
          <table:table-cell table:formula="of:=IF([$PREENCHER.F56]=&quot;&quot;;&quot;&quot;;IF(COUNTIF(preencher!#ref!;[$PREENCHER.F56])=0;CONCATENATE(preencher!#ref!;#REF!);[$PREENCHER.F56]))">
            <text:p/>
          </table:table-cell>
          <table:table-cell table:formula="of:=IF([$PREENCHER.G56]=&quot;&quot;;&quot;&quot;;IF(COUNTIF(preencher!#ref!;[$PREENCHER.G56])=0;CONCATENATE(preencher!#ref!;#REF!);[$PREENCHER.G5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1:.N61]);2));&quot;&quot;;ROUND(AVERAGE([.E61:.N61]);2))">
            <text:p/>
          </table:table-cell>
          <table:table-cell table:formula="of:=IF(ISERROR(ROUND([.O61]*[.D61];2));&quot;&quot;;ROUND([.O61]*[.D61];2))">
            <text:p/>
          </table:table-cell>
          <table:table-cell table:number-columns-repeated="2"/>
          <table:table-cell table:formula="of:=IF(ISERROR(MEDIAN([.E61:.N61]));&quot;&quot;;MEDIAN([.E61:.N61]))">
            <text:p/>
          </table:table-cell>
          <table:table-cell table:formula="of:=IF(ISERROR(STDEV([.E61:.N61]));&quot;&quot;;STDEV([.E61:.N61]))">
            <text:p/>
          </table:table-cell>
          <table:table-cell table:formula="of:=IF(ISERROR([.T61]/[.O61]);&quot;&quot;;[.T61]/[.O61])">
            <text:p/>
          </table:table-cell>
          <table:table-cell table:number-columns-repeated="16363"/>
        </table:table-row>
        <table:table-row table:style-name="ro4">
          <table:table-cell table:formula="of:=IF([$PREENCHER.A57]=&quot;&quot;;&quot;&quot;;[$PREENCHER.A57])">
            <text:p/>
          </table:table-cell>
          <table:table-cell table:formula="of:=IF([$PREENCHER.B57]=&quot;&quot;;&quot;&quot;;[$PREENCHER.B57])">
            <text:p/>
          </table:table-cell>
          <table:table-cell table:formula="of:=IF([$PREENCHER.C57]=&quot;&quot;;&quot;&quot;;[$PREENCHER.C57])">
            <text:p/>
          </table:table-cell>
          <table:table-cell table:formula="of:=IF([$PREENCHER.D57]=&quot;&quot;;&quot;&quot;;[$PREENCHER.D57])">
            <text:p/>
          </table:table-cell>
          <table:table-cell table:formula="of:=IF([$PREENCHER.E57]=&quot;&quot;;&quot;&quot;;IF(COUNTIF(preencher!#ref!;[$PREENCHER.E57])=0;CONCATENATE(preencher!#ref!;#REF!);[$PREENCHER.E57]))">
            <text:p/>
          </table:table-cell>
          <table:table-cell table:formula="of:=IF([$PREENCHER.F57]=&quot;&quot;;&quot;&quot;;IF(COUNTIF(preencher!#ref!;[$PREENCHER.F57])=0;CONCATENATE(preencher!#ref!;#REF!);[$PREENCHER.F57]))">
            <text:p/>
          </table:table-cell>
          <table:table-cell table:formula="of:=IF([$PREENCHER.G57]=&quot;&quot;;&quot;&quot;;IF(COUNTIF(preencher!#ref!;[$PREENCHER.G57])=0;CONCATENATE(preencher!#ref!;#REF!);[$PREENCHER.G5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2:.N62]);2));&quot;&quot;;ROUND(AVERAGE([.E62:.N62]);2))">
            <text:p/>
          </table:table-cell>
          <table:table-cell table:formula="of:=IF(ISERROR(ROUND([.O62]*[.D62];2));&quot;&quot;;ROUND([.O62]*[.D62];2))">
            <text:p/>
          </table:table-cell>
          <table:table-cell table:number-columns-repeated="2"/>
          <table:table-cell table:formula="of:=IF(ISERROR(MEDIAN([.E62:.N62]));&quot;&quot;;MEDIAN([.E62:.N62]))">
            <text:p/>
          </table:table-cell>
          <table:table-cell table:formula="of:=IF(ISERROR(STDEV([.E62:.N62]));&quot;&quot;;STDEV([.E62:.N62]))">
            <text:p/>
          </table:table-cell>
          <table:table-cell table:formula="of:=IF(ISERROR([.T62]/[.O62]);&quot;&quot;;[.T62]/[.O62])">
            <text:p/>
          </table:table-cell>
          <table:table-cell table:number-columns-repeated="16363"/>
        </table:table-row>
        <table:table-row table:style-name="ro4">
          <table:table-cell table:formula="of:=IF([$PREENCHER.A58]=&quot;&quot;;&quot;&quot;;[$PREENCHER.A58])">
            <text:p/>
          </table:table-cell>
          <table:table-cell table:formula="of:=IF([$PREENCHER.B58]=&quot;&quot;;&quot;&quot;;[$PREENCHER.B58])">
            <text:p/>
          </table:table-cell>
          <table:table-cell table:formula="of:=IF([$PREENCHER.C58]=&quot;&quot;;&quot;&quot;;[$PREENCHER.C58])">
            <text:p/>
          </table:table-cell>
          <table:table-cell table:formula="of:=IF([$PREENCHER.D58]=&quot;&quot;;&quot;&quot;;[$PREENCHER.D58])">
            <text:p/>
          </table:table-cell>
          <table:table-cell table:formula="of:=IF([$PREENCHER.E58]=&quot;&quot;;&quot;&quot;;IF(COUNTIF(preencher!#ref!;[$PREENCHER.E58])=0;CONCATENATE(preencher!#ref!;#REF!);[$PREENCHER.E58]))">
            <text:p/>
          </table:table-cell>
          <table:table-cell table:formula="of:=IF([$PREENCHER.F58]=&quot;&quot;;&quot;&quot;;IF(COUNTIF(preencher!#ref!;[$PREENCHER.F58])=0;CONCATENATE(preencher!#ref!;#REF!);[$PREENCHER.F58]))">
            <text:p/>
          </table:table-cell>
          <table:table-cell table:formula="of:=IF([$PREENCHER.G58]=&quot;&quot;;&quot;&quot;;IF(COUNTIF(preencher!#ref!;[$PREENCHER.G58])=0;CONCATENATE(preencher!#ref!;#REF!);[$PREENCHER.G5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3:.N63]);2));&quot;&quot;;ROUND(AVERAGE([.E63:.N63]);2))">
            <text:p/>
          </table:table-cell>
          <table:table-cell table:formula="of:=IF(ISERROR(ROUND([.O63]*[.D63];2));&quot;&quot;;ROUND([.O63]*[.D63];2))">
            <text:p/>
          </table:table-cell>
          <table:table-cell table:number-columns-repeated="2"/>
          <table:table-cell table:formula="of:=IF(ISERROR(MEDIAN([.E63:.N63]));&quot;&quot;;MEDIAN([.E63:.N63]))">
            <text:p/>
          </table:table-cell>
          <table:table-cell table:formula="of:=IF(ISERROR(STDEV([.E63:.N63]));&quot;&quot;;STDEV([.E63:.N63]))">
            <text:p/>
          </table:table-cell>
          <table:table-cell table:formula="of:=IF(ISERROR([.T63]/[.O63]);&quot;&quot;;[.T63]/[.O63])">
            <text:p/>
          </table:table-cell>
          <table:table-cell table:number-columns-repeated="16363"/>
        </table:table-row>
        <table:table-row table:style-name="ro4">
          <table:table-cell table:formula="of:=IF([$PREENCHER.A59]=&quot;&quot;;&quot;&quot;;[$PREENCHER.A59])">
            <text:p/>
          </table:table-cell>
          <table:table-cell table:formula="of:=IF([$PREENCHER.B59]=&quot;&quot;;&quot;&quot;;[$PREENCHER.B59])">
            <text:p/>
          </table:table-cell>
          <table:table-cell table:formula="of:=IF([$PREENCHER.C59]=&quot;&quot;;&quot;&quot;;[$PREENCHER.C59])">
            <text:p/>
          </table:table-cell>
          <table:table-cell table:formula="of:=IF([$PREENCHER.D59]=&quot;&quot;;&quot;&quot;;[$PREENCHER.D59])">
            <text:p/>
          </table:table-cell>
          <table:table-cell table:formula="of:=IF([$PREENCHER.E59]=&quot;&quot;;&quot;&quot;;IF(COUNTIF(preencher!#ref!;[$PREENCHER.E59])=0;CONCATENATE(preencher!#ref!;#REF!);[$PREENCHER.E59]))">
            <text:p/>
          </table:table-cell>
          <table:table-cell table:formula="of:=IF([$PREENCHER.F59]=&quot;&quot;;&quot;&quot;;IF(COUNTIF(preencher!#ref!;[$PREENCHER.F59])=0;CONCATENATE(preencher!#ref!;#REF!);[$PREENCHER.F59]))">
            <text:p/>
          </table:table-cell>
          <table:table-cell table:formula="of:=IF([$PREENCHER.G59]=&quot;&quot;;&quot;&quot;;IF(COUNTIF(preencher!#ref!;[$PREENCHER.G59])=0;CONCATENATE(preencher!#ref!;#REF!);[$PREENCHER.G5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4:.N64]);2));&quot;&quot;;ROUND(AVERAGE([.E64:.N64]);2))">
            <text:p/>
          </table:table-cell>
          <table:table-cell table:formula="of:=IF(ISERROR(ROUND([.O64]*[.D64];2));&quot;&quot;;ROUND([.O64]*[.D64];2))">
            <text:p/>
          </table:table-cell>
          <table:table-cell table:number-columns-repeated="2"/>
          <table:table-cell table:formula="of:=IF(ISERROR(MEDIAN([.E64:.N64]));&quot;&quot;;MEDIAN([.E64:.N64]))">
            <text:p/>
          </table:table-cell>
          <table:table-cell table:formula="of:=IF(ISERROR(STDEV([.E64:.N64]));&quot;&quot;;STDEV([.E64:.N64]))">
            <text:p/>
          </table:table-cell>
          <table:table-cell table:formula="of:=IF(ISERROR([.T64]/[.O64]);&quot;&quot;;[.T64]/[.O64])">
            <text:p/>
          </table:table-cell>
          <table:table-cell table:number-columns-repeated="16363"/>
        </table:table-row>
        <table:table-row table:style-name="ro4">
          <table:table-cell table:formula="of:=IF([$PREENCHER.A60]=&quot;&quot;;&quot;&quot;;[$PREENCHER.A60])">
            <text:p/>
          </table:table-cell>
          <table:table-cell table:formula="of:=IF([$PREENCHER.B60]=&quot;&quot;;&quot;&quot;;[$PREENCHER.B60])">
            <text:p/>
          </table:table-cell>
          <table:table-cell table:formula="of:=IF([$PREENCHER.C60]=&quot;&quot;;&quot;&quot;;[$PREENCHER.C60])">
            <text:p/>
          </table:table-cell>
          <table:table-cell table:formula="of:=IF([$PREENCHER.D60]=&quot;&quot;;&quot;&quot;;[$PREENCHER.D60])">
            <text:p/>
          </table:table-cell>
          <table:table-cell table:formula="of:=IF([$PREENCHER.E60]=&quot;&quot;;&quot;&quot;;IF(COUNTIF(preencher!#ref!;[$PREENCHER.E60])=0;CONCATENATE(preencher!#ref!;#REF!);[$PREENCHER.E60]))">
            <text:p/>
          </table:table-cell>
          <table:table-cell table:formula="of:=IF([$PREENCHER.F60]=&quot;&quot;;&quot;&quot;;IF(COUNTIF(preencher!#ref!;[$PREENCHER.F60])=0;CONCATENATE(preencher!#ref!;#REF!);[$PREENCHER.F60]))">
            <text:p/>
          </table:table-cell>
          <table:table-cell table:formula="of:=IF([$PREENCHER.G60]=&quot;&quot;;&quot;&quot;;IF(COUNTIF(preencher!#ref!;[$PREENCHER.G60])=0;CONCATENATE(preencher!#ref!;#REF!);[$PREENCHER.G6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5:.N65]);2));&quot;&quot;;ROUND(AVERAGE([.E65:.N65]);2))">
            <text:p/>
          </table:table-cell>
          <table:table-cell table:formula="of:=IF(ISERROR(ROUND([.O65]*[.D65];2));&quot;&quot;;ROUND([.O65]*[.D65];2))">
            <text:p/>
          </table:table-cell>
          <table:table-cell table:number-columns-repeated="2"/>
          <table:table-cell table:formula="of:=IF(ISERROR(MEDIAN([.E65:.N65]));&quot;&quot;;MEDIAN([.E65:.N65]))">
            <text:p/>
          </table:table-cell>
          <table:table-cell table:formula="of:=IF(ISERROR(STDEV([.E65:.N65]));&quot;&quot;;STDEV([.E65:.N65]))">
            <text:p/>
          </table:table-cell>
          <table:table-cell table:formula="of:=IF(ISERROR([.T65]/[.O65]);&quot;&quot;;[.T65]/[.O65])">
            <text:p/>
          </table:table-cell>
          <table:table-cell table:number-columns-repeated="16363"/>
        </table:table-row>
        <table:table-row table:style-name="ro4">
          <table:table-cell table:formula="of:=IF([$PREENCHER.A61]=&quot;&quot;;&quot;&quot;;[$PREENCHER.A61])">
            <text:p/>
          </table:table-cell>
          <table:table-cell table:formula="of:=IF([$PREENCHER.B61]=&quot;&quot;;&quot;&quot;;[$PREENCHER.B61])">
            <text:p/>
          </table:table-cell>
          <table:table-cell table:formula="of:=IF([$PREENCHER.C61]=&quot;&quot;;&quot;&quot;;[$PREENCHER.C61])">
            <text:p/>
          </table:table-cell>
          <table:table-cell table:formula="of:=IF([$PREENCHER.D61]=&quot;&quot;;&quot;&quot;;[$PREENCHER.D61])">
            <text:p/>
          </table:table-cell>
          <table:table-cell table:formula="of:=IF([$PREENCHER.E61]=&quot;&quot;;&quot;&quot;;IF(COUNTIF(preencher!#ref!;[$PREENCHER.E61])=0;CONCATENATE(preencher!#ref!;#REF!);[$PREENCHER.E61]))">
            <text:p/>
          </table:table-cell>
          <table:table-cell table:formula="of:=IF([$PREENCHER.F61]=&quot;&quot;;&quot;&quot;;IF(COUNTIF(preencher!#ref!;[$PREENCHER.F61])=0;CONCATENATE(preencher!#ref!;#REF!);[$PREENCHER.F61]))">
            <text:p/>
          </table:table-cell>
          <table:table-cell table:formula="of:=IF([$PREENCHER.G61]=&quot;&quot;;&quot;&quot;;IF(COUNTIF(preencher!#ref!;[$PREENCHER.G61])=0;CONCATENATE(preencher!#ref!;#REF!);[$PREENCHER.G6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6:.N66]);2));&quot;&quot;;ROUND(AVERAGE([.E66:.N66]);2))">
            <text:p/>
          </table:table-cell>
          <table:table-cell table:formula="of:=IF(ISERROR(ROUND([.O66]*[.D66];2));&quot;&quot;;ROUND([.O66]*[.D66];2))">
            <text:p/>
          </table:table-cell>
          <table:table-cell table:number-columns-repeated="2"/>
          <table:table-cell table:formula="of:=IF(ISERROR(MEDIAN([.E66:.N66]));&quot;&quot;;MEDIAN([.E66:.N66]))">
            <text:p/>
          </table:table-cell>
          <table:table-cell table:formula="of:=IF(ISERROR(STDEV([.E66:.N66]));&quot;&quot;;STDEV([.E66:.N66]))">
            <text:p/>
          </table:table-cell>
          <table:table-cell table:formula="of:=IF(ISERROR([.T66]/[.O66]);&quot;&quot;;[.T66]/[.O66])">
            <text:p/>
          </table:table-cell>
          <table:table-cell table:number-columns-repeated="16363"/>
        </table:table-row>
        <table:table-row table:style-name="ro4">
          <table:table-cell table:formula="of:=IF([$PREENCHER.A62]=&quot;&quot;;&quot;&quot;;[$PREENCHER.A62])">
            <text:p/>
          </table:table-cell>
          <table:table-cell table:formula="of:=IF([$PREENCHER.B62]=&quot;&quot;;&quot;&quot;;[$PREENCHER.B62])">
            <text:p/>
          </table:table-cell>
          <table:table-cell table:formula="of:=IF([$PREENCHER.C62]=&quot;&quot;;&quot;&quot;;[$PREENCHER.C62])">
            <text:p/>
          </table:table-cell>
          <table:table-cell table:formula="of:=IF([$PREENCHER.D62]=&quot;&quot;;&quot;&quot;;[$PREENCHER.D62])">
            <text:p/>
          </table:table-cell>
          <table:table-cell table:formula="of:=IF([$PREENCHER.E62]=&quot;&quot;;&quot;&quot;;IF(COUNTIF(preencher!#ref!;[$PREENCHER.E62])=0;CONCATENATE(preencher!#ref!;#REF!);[$PREENCHER.E62]))">
            <text:p/>
          </table:table-cell>
          <table:table-cell table:formula="of:=IF([$PREENCHER.F62]=&quot;&quot;;&quot;&quot;;IF(COUNTIF(preencher!#ref!;[$PREENCHER.F62])=0;CONCATENATE(preencher!#ref!;#REF!);[$PREENCHER.F62]))">
            <text:p/>
          </table:table-cell>
          <table:table-cell table:formula="of:=IF([$PREENCHER.G62]=&quot;&quot;;&quot;&quot;;IF(COUNTIF(preencher!#ref!;[$PREENCHER.G62])=0;CONCATENATE(preencher!#ref!;#REF!);[$PREENCHER.G6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7:.N67]);2));&quot;&quot;;ROUND(AVERAGE([.E67:.N67]);2))">
            <text:p/>
          </table:table-cell>
          <table:table-cell table:formula="of:=IF(ISERROR(ROUND([.O67]*[.D67];2));&quot;&quot;;ROUND([.O67]*[.D67];2))">
            <text:p/>
          </table:table-cell>
          <table:table-cell table:number-columns-repeated="2"/>
          <table:table-cell table:formula="of:=IF(ISERROR(MEDIAN([.E67:.N67]));&quot;&quot;;MEDIAN([.E67:.N67]))">
            <text:p/>
          </table:table-cell>
          <table:table-cell table:formula="of:=IF(ISERROR(STDEV([.E67:.N67]));&quot;&quot;;STDEV([.E67:.N67]))">
            <text:p/>
          </table:table-cell>
          <table:table-cell table:formula="of:=IF(ISERROR([.T67]/[.O67]);&quot;&quot;;[.T67]/[.O67])">
            <text:p/>
          </table:table-cell>
          <table:table-cell table:number-columns-repeated="16363"/>
        </table:table-row>
        <table:table-row table:style-name="ro6">
          <table:table-cell table:style-name="ce77" office:value-type="string" calcext:value-type="string" table:number-columns-spanned="15" table:number-rows-spanned="1">
            <text:p>VALOR GLOBAL</text:p>
          </table:table-cell>
          <table:covered-table-cell table:number-columns-repeated="14" table:style-name="ce77"/>
          <table:table-cell table:style-name="ce39" table:formula="of:=IF(SUM([.P8:.P67])=0;&quot;&quot;;SUM([.P8:.P67]))">
            <text:p/>
          </table:table-cell>
          <table:table-cell table:style-name="ce45"/>
          <table:table-cell/>
          <table:table-cell table:style-name="ce45" table:number-columns-repeated="3"/>
          <table:table-cell table:number-columns-repeated="16363"/>
        </table:table-row>
      </table:table>
      <table:table table:name="Média 4º, 5º e 6º" table:style-name="ta5">
        <table:table-column table:style-name="co23" table:default-cell-style-name="ce15"/>
        <table:table-column table:style-name="co24" table:default-cell-style-name="ce15"/>
        <table:table-column table:style-name="co3" table:number-columns-repeated="2" table:default-cell-style-name="ce15"/>
        <table:table-column table:style-name="co22" table:number-columns-repeated="10" table:default-cell-style-name="ce30"/>
        <table:table-column table:style-name="co22" table:default-cell-style-name="ce69"/>
        <table:table-column table:style-name="co25" table:default-cell-style-name="ce69"/>
        <table:table-column table:style-name="co26" table:default-cell-style-name="ce78"/>
        <table:table-column table:style-name="co22" table:default-cell-style-name="ce45"/>
        <table:table-column table:style-name="co25" table:default-cell-style-name="ce69"/>
        <table:table-column table:style-name="co27" table:default-cell-style-name="ce69"/>
        <table:table-column table:style-name="co28" table:default-cell-style-name="ce80"/>
        <table:table-column table:style-name="co22" table:number-columns-repeated="16363" table:default-cell-style-name="Default"/>
        <table:table-row table:style-name="ro4" table:number-rows-repeated="5">
          <table:table-cell table:style-name="Default" table:number-columns-repeated="21"/>
          <table:table-cell table:number-columns-repeated="16363"/>
        </table:table-row>
        <table:table-row table:style-name="ro4">
          <table:table-cell table:style-name="Default" table:number-columns-repeated="18"/>
          <table:table-cell table:style-name="ce79" office:value-type="string" calcext:value-type="string" table:number-columns-spanned="3" table:number-rows-spanned="1">
            <text:p>ANÁLISE ESTATÍSTICA</text:p>
          </table:table-cell>
          <table:covered-table-cell table:number-columns-repeated="2" table:style-name="ce79"/>
          <table:table-cell table:number-columns-repeated="16363"/>
        </table:table-row>
        <table:table-row table:style-name="ro9">
          <table:table-cell table:style-name="ce76" table:formula="of:=[$PREENCHER.A3]" office:value-type="string" office:string-value="ITEM" calcext:value-type="string">
            <text:p>ITEM</text:p>
          </table:table-cell>
          <table:table-cell table:style-name="ce76" table:formula="of:=[$PREENCHER.B3]" office:value-type="string" office:string-value="ESPECIFICAÇÃO" calcext:value-type="string">
            <text:p>ESPECIFICAÇÃO</text:p>
          </table:table-cell>
          <table:table-cell table:style-name="ce76" table:formula="of:=[$PREENCHER.C3]" office:value-type="string" office:string-value="UND" calcext:value-type="string">
            <text:p>UND</text:p>
          </table:table-cell>
          <table:table-cell table:style-name="ce76" table:formula="of:=[$PREENCHER.D3]" office:value-type="string" office:string-value="QTD" calcext:value-type="string">
            <text:p>QTD</text:p>
          </table:table-cell>
          <table:table-cell table:style-name="ce76" table:formula="of:=[$PREENCHER.E3]" office:value-type="string" office:string-value="NEXO (1692859)" calcext:value-type="string">
            <text:p>NEXO (1692859)</text:p>
          </table:table-cell>
          <table:table-cell table:style-name="ce76" table:formula="of:=[$PREENCHER.F3]" office:value-type="string" office:string-value="AURORA (1695751)" calcext:value-type="string">
            <text:p>AURORA (1695751)</text:p>
          </table:table-cell>
          <table:table-cell table:style-name="ce76" table:formula="of:=[$PREENCHER.G3]" office:value-type="string" office:string-value="BRUMANET (1709937)" calcext:value-type="string">
            <text:p>BRUMANET (1709937)</text:p>
          </table:table-cell>
          <table:table-cell table:style-name="ce76" table:formula="of:=preencher!#ref!" office:value-type="string" office:string-value="" calcext:value-type="error">
            <text:p>#NOME?</text:p>
          </table:table-cell>
          <table:table-cell table:style-name="ce76" table:formula="of:=preencher!#ref!" office:value-type="string" office:string-value="" calcext:value-type="error">
            <text:p>#NOME?</text:p>
          </table:table-cell>
          <table:table-cell table:style-name="ce76" table:formula="of:=preencher!#ref!" office:value-type="string" office:string-value="" calcext:value-type="error">
            <text:p>#NOME?</text:p>
          </table:table-cell>
          <table:table-cell table:style-name="ce76" table:formula="of:=preencher!#ref!" office:value-type="string" office:string-value="" calcext:value-type="error">
            <text:p>#NOME?</text:p>
          </table:table-cell>
          <table:table-cell table:style-name="ce76" table:formula="of:=preencher!#ref!" office:value-type="string" office:string-value="" calcext:value-type="error">
            <text:p>#NOME?</text:p>
          </table:table-cell>
          <table:table-cell table:style-name="ce76" table:formula="of:=preencher!#ref!" office:value-type="string" office:string-value="" calcext:value-type="error">
            <text:p>#NOME?</text:p>
          </table:table-cell>
          <table:table-cell table:style-name="ce76" table:formula="of:=preencher!#ref!" office:value-type="string" office:string-value="" calcext:value-type="error">
            <text:p>#NOME?</text:p>
          </table:table-cell>
          <table:table-cell table:style-name="ce76" table:formula="of:=preencher!#ref!" office:value-type="string" office:string-value="" calcext:value-type="error">
            <text:p>#NOME?</text:p>
          </table:table-cell>
          <table:table-cell table:style-name="ce76" table:formula="of:=[$PREENCHER.I3]" office:value-type="string" office:string-value="TOTAL" calcext:value-type="string">
            <text:p>TOTAL</text:p>
          </table:table-cell>
          <table:table-cell table:style-name="ce76" table:formula="of:=[$PREENCHER.J3]" office:value-type="string" office:string-value="OBSERVAÇÃO" calcext:value-type="string">
            <text:p>OBSERVAÇÃO</text:p>
          </table:table-cell>
          <table:table-cell table:style-name="Default"/>
          <table:table-cell table:style-name="ce76" office:value-type="string" calcext:value-type="string">
            <text:p>MEDIANA</text:p>
          </table:table-cell>
          <table:table-cell table:style-name="ce76" office:value-type="string" calcext:value-type="string">
            <text:p>DESVIO PADRÃO</text:p>
          </table:table-cell>
          <table:table-cell table:style-name="ce76" office:value-type="string" calcext:value-type="string">
            <text:p>COEFICIENTE DE VARIAÇÃO</text:p>
          </table:table-cell>
          <table:table-cell table:number-columns-repeated="16363"/>
        </table:table-row>
        <table:table-row table:style-name="ro4">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8:.N8]);2));&quot;&quot;;ROUND(AVERAGE([.E8:.N8]);2))">
            <text:p/>
          </table:table-cell>
          <table:table-cell table:formula="of:=IF(ISERROR(ROUND([.O8]*[.D8];2));&quot;&quot;;ROUND([.O8]*[.D8];2))">
            <text:p/>
          </table:table-cell>
          <table:table-cell table:number-columns-repeated="2"/>
          <table:table-cell table:formula="of:=IF(ISERROR(MEDIAN([.E8:.N8]));&quot;&quot;;MEDIAN([.E8:.N8]))">
            <text:p/>
          </table:table-cell>
          <table:table-cell table:formula="of:=IF(ISERROR(STDEV([.E8:.N8]));&quot;&quot;;STDEV([.E8:.N8]))">
            <text:p/>
          </table:table-cell>
          <table:table-cell table:formula="of:=IF(ISERROR([.T8]/[.O8]);&quot;&quot;;[.T8]/[.O8])">
            <text:p/>
          </table:table-cell>
          <table:table-cell table:number-columns-repeated="16363"/>
        </table:table-row>
        <table:table-row table:style-name="ro4">
          <table:table-cell table:formula="of:=IF([$PREENCHER.A4]=&quot;&quot;;&quot;&quot;;[$PREENCHER.A4])">
            <text:p/>
          </table:table-cell>
          <table:table-cell table:formula="of:=IF([$PREENCHER.B4]=&quot;&quot;;&quot;&quot;;[$PREENCHER.B4])">
            <text:p/>
          </table:table-cell>
          <table:table-cell table:formula="of:=IF([$PREENCHER.C4]=&quot;&quot;;&quot;&quot;;[$PREENCHER.C4])">
            <text:p/>
          </table:table-cell>
          <table:table-cell table:formula="of:=IF([$PREENCHER.D4]=&quot;&quot;;&quot;&quot;;[$PREENCHER.D4])">
            <text:p/>
          </table:table-cell>
          <table:table-cell table:formula="of:=IF([$PREENCHER.E4]=&quot;&quot;;&quot;&quot;;IF(COUNTIF(preencher!#ref!;[$PREENCHER.E4])=0;CONCATENATE(preencher!#ref!;#REF!);[$PREENCHER.E4]))">
            <text:p/>
          </table:table-cell>
          <table:table-cell table:formula="of:=IF([$PREENCHER.F4]=&quot;&quot;;&quot;&quot;;IF(COUNTIF(preencher!#ref!;[$PREENCHER.F4])=0;CONCATENATE(preencher!#ref!;#REF!);[$PREENCHER.F4]))">
            <text:p/>
          </table:table-cell>
          <table:table-cell table:formula="of:=IF([$PREENCHER.G4]=&quot;&quot;;&quot;&quot;;IF(COUNTIF(preencher!#ref!;[$PREENCHER.G4])=0;CONCATENATE(preencher!#ref!;#REF!);[$PREENCHER.G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9:.N9]);2));&quot;&quot;;ROUND(AVERAGE([.E9:.N9]);2))">
            <text:p/>
          </table:table-cell>
          <table:table-cell table:formula="of:=IF(ISERROR(ROUND([.O9]*[.D9];2));&quot;&quot;;ROUND([.O9]*[.D9];2))">
            <text:p/>
          </table:table-cell>
          <table:table-cell table:number-columns-repeated="2"/>
          <table:table-cell table:formula="of:=IF(ISERROR(MEDIAN([.E9:.N9]));&quot;&quot;;MEDIAN([.E9:.N9]))">
            <text:p/>
          </table:table-cell>
          <table:table-cell table:formula="of:=IF(ISERROR(STDEV([.E9:.N9]));&quot;&quot;;STDEV([.E9:.N9]))">
            <text:p/>
          </table:table-cell>
          <table:table-cell table:formula="of:=IF(ISERROR([.T9]/[.O9]);&quot;&quot;;[.T9]/[.O9])">
            <text:p/>
          </table:table-cell>
          <table:table-cell table:number-columns-repeated="16363"/>
        </table:table-row>
        <table:table-row table:style-name="ro10">
          <table:table-cell table:formula="of:=IF([$PREENCHER.A5]=&quot;&quot;;&quot;&quot;;[$PREENCHER.A5])" office:value-type="float" office:value="1" calcext:value-type="float">
            <text:p>1</text:p>
          </table:table-cell>
          <table:table-cell table:formula="of:=IF([$PREENCHER.B5]=&quot;&quot;;&quot;&quot;;[$PREENCHER.B5])" office:value-type="string" office:string-value="Contratação de link dedicado de internet 100 Mega Full Duplex com wi-fi, para atendimento do evento &quot;Direito, Vida e Arte promovido pela ESMAG - TRF6." calcext:value-type="string">
            <text:p>Contratação de link dedicado de internet 100 Mega Full Duplex com wi-fi, para atendimento do evento "Direito, Vida e Arte promovido pela ESMAG - TRF6.</text:p>
          </table:table-cell>
          <table:table-cell table:formula="of:=IF([$PREENCHER.C5]=&quot;&quot;;&quot;&quot;;[$PREENCHER.C5])">
            <text:p/>
          </table:table-cell>
          <table:table-cell table:formula="of:=IF([$PREENCHER.D5]=&quot;&quot;;&quot;&quot;;[$PREENCHER.D5])" office:value-type="float" office:value="1" calcext:value-type="float">
            <text:p>1</text:p>
          </table:table-cell>
          <table:table-cell table:formula="of:=IF([$PREENCHER.E5]=&quot;&quot;;&quot;&quot;;IF(COUNTIF(preencher!#ref!;[$PREENCHER.E5])=0;CONCATENATE(preencher!#ref!;#REF!);[$PREENCHER.E5]))" office:value-type="string" office:string-value="" calcext:value-type="error">
            <text:p>#NOME?</text:p>
          </table:table-cell>
          <table:table-cell table:formula="of:=IF([$PREENCHER.F5]=&quot;&quot;;&quot;&quot;;IF(COUNTIF(preencher!#ref!;[$PREENCHER.F5])=0;CONCATENATE(preencher!#ref!;#REF!);[$PREENCHER.F5]))" office:value-type="string" office:string-value="" calcext:value-type="error">
            <text:p>#NOME?</text:p>
          </table:table-cell>
          <table:table-cell table:formula="of:=IF([$PREENCHER.G5]=&quot;&quot;;&quot;&quot;;IF(COUNTIF(preencher!#ref!;[$PREENCHER.G5])=0;CONCATENATE(preencher!#ref!;#REF!);[$PREENCHER.G5]))"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0:.N10]);2));&quot;&quot;;ROUND(AVERAGE([.E10:.N10]);2))">
            <text:p/>
          </table:table-cell>
          <table:table-cell table:formula="of:=IF(ISERROR(ROUND([.O10]*[.D10];2));&quot;&quot;;ROUND([.O10]*[.D10];2))">
            <text:p/>
          </table:table-cell>
          <table:table-cell table:number-columns-repeated="2"/>
          <table:table-cell table:formula="of:=IF(ISERROR(MEDIAN([.E10:.N10]));&quot;&quot;;MEDIAN([.E10:.N10]))">
            <text:p/>
          </table:table-cell>
          <table:table-cell table:formula="of:=IF(ISERROR(STDEV([.E10:.N10]));&quot;&quot;;STDEV([.E10:.N10]))">
            <text:p/>
          </table:table-cell>
          <table:table-cell table:formula="of:=IF(ISERROR([.T10]/[.O10]);&quot;&quot;;[.T10]/[.O10])">
            <text:p/>
          </table:table-cell>
          <table:table-cell table:number-columns-repeated="16363"/>
        </table:table-row>
        <table:table-row table:style-name="ro4">
          <table:table-cell table:formula="of:=IF([$PREENCHER.A6]=&quot;&quot;;&quot;&quot;;[$PREENCHER.A6])">
            <text:p/>
          </table:table-cell>
          <table:table-cell table:formula="of:=IF([$PREENCHER.B6]=&quot;&quot;;&quot;&quot;;[$PREENCHER.B6])">
            <text:p/>
          </table:table-cell>
          <table:table-cell table:formula="of:=IF([$PREENCHER.C6]=&quot;&quot;;&quot;&quot;;[$PREENCHER.C6])">
            <text:p/>
          </table:table-cell>
          <table:table-cell table:formula="of:=IF([$PREENCHER.D6]=&quot;&quot;;&quot;&quot;;[$PREENCHER.D6])">
            <text:p/>
          </table:table-cell>
          <table:table-cell table:formula="of:=IF([$PREENCHER.E6]=&quot;&quot;;&quot;&quot;;IF(COUNTIF(preencher!#ref!;[$PREENCHER.E6])=0;CONCATENATE(preencher!#ref!;#REF!);[$PREENCHER.E6]))">
            <text:p/>
          </table:table-cell>
          <table:table-cell table:formula="of:=IF([$PREENCHER.F6]=&quot;&quot;;&quot;&quot;;IF(COUNTIF(preencher!#ref!;[$PREENCHER.F6])=0;CONCATENATE(preencher!#ref!;#REF!);[$PREENCHER.F6]))">
            <text:p/>
          </table:table-cell>
          <table:table-cell table:formula="of:=IF([$PREENCHER.G6]=&quot;&quot;;&quot;&quot;;IF(COUNTIF(preencher!#ref!;[$PREENCHER.G6])=0;CONCATENATE(preencher!#ref!;#REF!);[$PREENCHER.G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1:.N11]);2));&quot;&quot;;ROUND(AVERAGE([.E11:.N11]);2))">
            <text:p/>
          </table:table-cell>
          <table:table-cell table:formula="of:=IF(ISERROR(ROUND([.O11]*[.D11];2));&quot;&quot;;ROUND([.O11]*[.D11];2))">
            <text:p/>
          </table:table-cell>
          <table:table-cell table:number-columns-repeated="2"/>
          <table:table-cell table:formula="of:=IF(ISERROR(MEDIAN([.E11:.N11]));&quot;&quot;;MEDIAN([.E11:.N11]))">
            <text:p/>
          </table:table-cell>
          <table:table-cell table:formula="of:=IF(ISERROR(STDEV([.E11:.N11]));&quot;&quot;;STDEV([.E11:.N11]))">
            <text:p/>
          </table:table-cell>
          <table:table-cell table:formula="of:=IF(ISERROR([.T11]/[.O11]);&quot;&quot;;[.T11]/[.O11])">
            <text:p/>
          </table:table-cell>
          <table:table-cell table:number-columns-repeated="16363"/>
        </table:table-row>
        <table:table-row table:style-name="ro4">
          <table:table-cell table:formula="of:=IF([$PREENCHER.A7]=&quot;&quot;;&quot;&quot;;[$PREENCHER.A7])">
            <text:p/>
          </table:table-cell>
          <table:table-cell table:formula="of:=IF([$PREENCHER.B7]=&quot;&quot;;&quot;&quot;;[$PREENCHER.B7])">
            <text:p/>
          </table:table-cell>
          <table:table-cell table:formula="of:=IF([$PREENCHER.C7]=&quot;&quot;;&quot;&quot;;[$PREENCHER.C7])">
            <text:p/>
          </table:table-cell>
          <table:table-cell table:formula="of:=IF([$PREENCHER.D7]=&quot;&quot;;&quot;&quot;;[$PREENCHER.D7])">
            <text:p/>
          </table:table-cell>
          <table:table-cell table:formula="of:=IF([$PREENCHER.E7]=&quot;&quot;;&quot;&quot;;IF(COUNTIF(preencher!#ref!;[$PREENCHER.E7])=0;CONCATENATE(preencher!#ref!;#REF!);[$PREENCHER.E7]))">
            <text:p/>
          </table:table-cell>
          <table:table-cell table:formula="of:=IF([$PREENCHER.F7]=&quot;&quot;;&quot;&quot;;IF(COUNTIF(preencher!#ref!;[$PREENCHER.F7])=0;CONCATENATE(preencher!#ref!;#REF!);[$PREENCHER.F7]))">
            <text:p/>
          </table:table-cell>
          <table:table-cell table:formula="of:=IF([$PREENCHER.G7]=&quot;&quot;;&quot;&quot;;IF(COUNTIF(preencher!#ref!;[$PREENCHER.G7])=0;CONCATENATE(preencher!#ref!;#REF!);[$PREENCHER.G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2:.N12]);2));&quot;&quot;;ROUND(AVERAGE([.E12:.N12]);2))">
            <text:p/>
          </table:table-cell>
          <table:table-cell table:formula="of:=IF(ISERROR(ROUND([.O12]*[.D12];2));&quot;&quot;;ROUND([.O12]*[.D12];2))">
            <text:p/>
          </table:table-cell>
          <table:table-cell table:number-columns-repeated="2"/>
          <table:table-cell table:formula="of:=IF(ISERROR(MEDIAN([.E12:.N12]));&quot;&quot;;MEDIAN([.E12:.N12]))">
            <text:p/>
          </table:table-cell>
          <table:table-cell table:formula="of:=IF(ISERROR(STDEV([.E12:.N12]));&quot;&quot;;STDEV([.E12:.N12]))">
            <text:p/>
          </table:table-cell>
          <table:table-cell table:formula="of:=IF(ISERROR([.T12]/[.O12]);&quot;&quot;;[.T12]/[.O12])">
            <text:p/>
          </table:table-cell>
          <table:table-cell table:number-columns-repeated="16363"/>
        </table:table-row>
        <table:table-row table:style-name="ro4">
          <table:table-cell table:formula="of:=IF([$PREENCHER.A8]=&quot;&quot;;&quot;&quot;;[$PREENCHER.A8])">
            <text:p/>
          </table:table-cell>
          <table:table-cell table:formula="of:=IF([$PREENCHER.B8]=&quot;&quot;;&quot;&quot;;[$PREENCHER.B8])">
            <text:p/>
          </table:table-cell>
          <table:table-cell table:formula="of:=IF([$PREENCHER.C8]=&quot;&quot;;&quot;&quot;;[$PREENCHER.C8])">
            <text:p/>
          </table:table-cell>
          <table:table-cell table:formula="of:=IF([$PREENCHER.D8]=&quot;&quot;;&quot;&quot;;[$PREENCHER.D8])">
            <text:p/>
          </table:table-cell>
          <table:table-cell table:formula="of:=IF([$PREENCHER.E8]=&quot;&quot;;&quot;&quot;;IF(COUNTIF(preencher!#ref!;[$PREENCHER.E8])=0;CONCATENATE(preencher!#ref!;#REF!);[$PREENCHER.E8]))">
            <text:p/>
          </table:table-cell>
          <table:table-cell table:formula="of:=IF([$PREENCHER.F8]=&quot;&quot;;&quot;&quot;;IF(COUNTIF(preencher!#ref!;[$PREENCHER.F8])=0;CONCATENATE(preencher!#ref!;#REF!);[$PREENCHER.F8]))">
            <text:p/>
          </table:table-cell>
          <table:table-cell table:formula="of:=IF([$PREENCHER.G8]=&quot;&quot;;&quot;&quot;;IF(COUNTIF(preencher!#ref!;[$PREENCHER.G8])=0;CONCATENATE(preencher!#ref!;#REF!);[$PREENCHER.G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3:.N13]);2));&quot;&quot;;ROUND(AVERAGE([.E13:.N13]);2))">
            <text:p/>
          </table:table-cell>
          <table:table-cell table:formula="of:=IF(ISERROR(ROUND([.O13]*[.D13];2));&quot;&quot;;ROUND([.O13]*[.D13];2))">
            <text:p/>
          </table:table-cell>
          <table:table-cell table:number-columns-repeated="2"/>
          <table:table-cell table:formula="of:=IF(ISERROR(MEDIAN([.E13:.N13]));&quot;&quot;;MEDIAN([.E13:.N13]))">
            <text:p/>
          </table:table-cell>
          <table:table-cell table:formula="of:=IF(ISERROR(STDEV([.E13:.N13]));&quot;&quot;;STDEV([.E13:.N13]))">
            <text:p/>
          </table:table-cell>
          <table:table-cell table:formula="of:=IF(ISERROR([.T13]/[.O13]);&quot;&quot;;[.T13]/[.O13])">
            <text:p/>
          </table:table-cell>
          <table:table-cell table:number-columns-repeated="16363"/>
        </table:table-row>
        <table:table-row table:style-name="ro4">
          <table:table-cell table:formula="of:=IF([$PREENCHER.A9]=&quot;&quot;;&quot;&quot;;[$PREENCHER.A9])">
            <text:p/>
          </table:table-cell>
          <table:table-cell table:formula="of:=IF([$PREENCHER.B9]=&quot;&quot;;&quot;&quot;;[$PREENCHER.B9])">
            <text:p/>
          </table:table-cell>
          <table:table-cell table:formula="of:=IF([$PREENCHER.C9]=&quot;&quot;;&quot;&quot;;[$PREENCHER.C9])">
            <text:p/>
          </table:table-cell>
          <table:table-cell table:formula="of:=IF([$PREENCHER.D9]=&quot;&quot;;&quot;&quot;;[$PREENCHER.D9])">
            <text:p/>
          </table:table-cell>
          <table:table-cell table:formula="of:=IF([$PREENCHER.E9]=&quot;&quot;;&quot;&quot;;IF(COUNTIF(preencher!#ref!;[$PREENCHER.E9])=0;CONCATENATE(preencher!#ref!;#REF!);[$PREENCHER.E9]))">
            <text:p/>
          </table:table-cell>
          <table:table-cell table:formula="of:=IF([$PREENCHER.F9]=&quot;&quot;;&quot;&quot;;IF(COUNTIF(preencher!#ref!;[$PREENCHER.F9])=0;CONCATENATE(preencher!#ref!;#REF!);[$PREENCHER.F9]))">
            <text:p/>
          </table:table-cell>
          <table:table-cell table:formula="of:=IF([$PREENCHER.G9]=&quot;&quot;;&quot;&quot;;IF(COUNTIF(preencher!#ref!;[$PREENCHER.G9])=0;CONCATENATE(preencher!#ref!;#REF!);[$PREENCHER.G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4:.N14]);2));&quot;&quot;;ROUND(AVERAGE([.E14:.N14]);2))">
            <text:p/>
          </table:table-cell>
          <table:table-cell table:formula="of:=IF(ISERROR(ROUND([.O14]*[.D14];2));&quot;&quot;;ROUND([.O14]*[.D14];2))">
            <text:p/>
          </table:table-cell>
          <table:table-cell table:number-columns-repeated="2"/>
          <table:table-cell table:formula="of:=IF(ISERROR(MEDIAN([.E14:.N14]));&quot;&quot;;MEDIAN([.E14:.N14]))">
            <text:p/>
          </table:table-cell>
          <table:table-cell table:formula="of:=IF(ISERROR(STDEV([.E14:.N14]));&quot;&quot;;STDEV([.E14:.N14]))">
            <text:p/>
          </table:table-cell>
          <table:table-cell table:formula="of:=IF(ISERROR([.T14]/[.O14]);&quot;&quot;;[.T14]/[.O14])">
            <text:p/>
          </table:table-cell>
          <table:table-cell table:number-columns-repeated="16363"/>
        </table:table-row>
        <table:table-row table:style-name="ro4">
          <table:table-cell table:formula="of:=IF([$PREENCHER.A10]=&quot;&quot;;&quot;&quot;;[$PREENCHER.A10])">
            <text:p/>
          </table:table-cell>
          <table:table-cell table:formula="of:=IF([$PREENCHER.B10]=&quot;&quot;;&quot;&quot;;[$PREENCHER.B10])">
            <text:p/>
          </table:table-cell>
          <table:table-cell table:formula="of:=IF([$PREENCHER.C10]=&quot;&quot;;&quot;&quot;;[$PREENCHER.C10])">
            <text:p/>
          </table:table-cell>
          <table:table-cell table:formula="of:=IF([$PREENCHER.D10]=&quot;&quot;;&quot;&quot;;[$PREENCHER.D10])">
            <text:p/>
          </table:table-cell>
          <table:table-cell table:formula="of:=IF([$PREENCHER.E10]=&quot;&quot;;&quot;&quot;;IF(COUNTIF(preencher!#ref!;[$PREENCHER.E10])=0;CONCATENATE(preencher!#ref!;#REF!);[$PREENCHER.E10]))">
            <text:p/>
          </table:table-cell>
          <table:table-cell table:formula="of:=IF([$PREENCHER.F10]=&quot;&quot;;&quot;&quot;;IF(COUNTIF(preencher!#ref!;[$PREENCHER.F10])=0;CONCATENATE(preencher!#ref!;#REF!);[$PREENCHER.F10]))">
            <text:p/>
          </table:table-cell>
          <table:table-cell table:formula="of:=IF([$PREENCHER.G10]=&quot;&quot;;&quot;&quot;;IF(COUNTIF(preencher!#ref!;[$PREENCHER.G10])=0;CONCATENATE(preencher!#ref!;#REF!);[$PREENCHER.G1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5:.N15]);2));&quot;&quot;;ROUND(AVERAGE([.E15:.N15]);2))">
            <text:p/>
          </table:table-cell>
          <table:table-cell table:formula="of:=IF(ISERROR(ROUND([.O15]*[.D15];2));&quot;&quot;;ROUND([.O15]*[.D15];2))">
            <text:p/>
          </table:table-cell>
          <table:table-cell table:number-columns-repeated="2"/>
          <table:table-cell table:formula="of:=IF(ISERROR(MEDIAN([.E15:.N15]));&quot;&quot;;MEDIAN([.E15:.N15]))">
            <text:p/>
          </table:table-cell>
          <table:table-cell table:formula="of:=IF(ISERROR(STDEV([.E15:.N15]));&quot;&quot;;STDEV([.E15:.N15]))">
            <text:p/>
          </table:table-cell>
          <table:table-cell table:formula="of:=IF(ISERROR([.T15]/[.O15]);&quot;&quot;;[.T15]/[.O15])">
            <text:p/>
          </table:table-cell>
          <table:table-cell table:number-columns-repeated="16363"/>
        </table:table-row>
        <table:table-row table:style-name="ro4">
          <table:table-cell table:formula="of:=IF([$PREENCHER.A11]=&quot;&quot;;&quot;&quot;;[$PREENCHER.A11])">
            <text:p/>
          </table:table-cell>
          <table:table-cell table:formula="of:=IF([$PREENCHER.B11]=&quot;&quot;;&quot;&quot;;[$PREENCHER.B11])">
            <text:p/>
          </table:table-cell>
          <table:table-cell table:formula="of:=IF([$PREENCHER.C11]=&quot;&quot;;&quot;&quot;;[$PREENCHER.C11])">
            <text:p/>
          </table:table-cell>
          <table:table-cell table:formula="of:=IF([$PREENCHER.D11]=&quot;&quot;;&quot;&quot;;[$PREENCHER.D11])">
            <text:p/>
          </table:table-cell>
          <table:table-cell table:formula="of:=IF([$PREENCHER.E11]=&quot;&quot;;&quot;&quot;;IF(COUNTIF(preencher!#ref!;[$PREENCHER.E11])=0;CONCATENATE(preencher!#ref!;#REF!);[$PREENCHER.E11]))">
            <text:p/>
          </table:table-cell>
          <table:table-cell table:formula="of:=IF([$PREENCHER.F11]=&quot;&quot;;&quot;&quot;;IF(COUNTIF(preencher!#ref!;[$PREENCHER.F11])=0;CONCATENATE(preencher!#ref!;#REF!);[$PREENCHER.F11]))">
            <text:p/>
          </table:table-cell>
          <table:table-cell table:formula="of:=IF([$PREENCHER.G11]=&quot;&quot;;&quot;&quot;;IF(COUNTIF(preencher!#ref!;[$PREENCHER.G11])=0;CONCATENATE(preencher!#ref!;#REF!);[$PREENCHER.G1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6:.N16]);2));&quot;&quot;;ROUND(AVERAGE([.E16:.N16]);2))">
            <text:p/>
          </table:table-cell>
          <table:table-cell table:formula="of:=IF(ISERROR(ROUND([.O16]*[.D16];2));&quot;&quot;;ROUND([.O16]*[.D16];2))">
            <text:p/>
          </table:table-cell>
          <table:table-cell table:number-columns-repeated="2"/>
          <table:table-cell table:formula="of:=IF(ISERROR(MEDIAN([.E16:.N16]));&quot;&quot;;MEDIAN([.E16:.N16]))">
            <text:p/>
          </table:table-cell>
          <table:table-cell table:formula="of:=IF(ISERROR(STDEV([.E16:.N16]));&quot;&quot;;STDEV([.E16:.N16]))">
            <text:p/>
          </table:table-cell>
          <table:table-cell table:formula="of:=IF(ISERROR([.T16]/[.O16]);&quot;&quot;;[.T16]/[.O16])">
            <text:p/>
          </table:table-cell>
          <table:table-cell table:number-columns-repeated="16363"/>
        </table:table-row>
        <table:table-row table:style-name="ro4">
          <table:table-cell table:formula="of:=IF([$PREENCHER.A12]=&quot;&quot;;&quot;&quot;;[$PREENCHER.A12])">
            <text:p/>
          </table:table-cell>
          <table:table-cell table:formula="of:=IF([$PREENCHER.B12]=&quot;&quot;;&quot;&quot;;[$PREENCHER.B12])">
            <text:p/>
          </table:table-cell>
          <table:table-cell table:formula="of:=IF([$PREENCHER.C12]=&quot;&quot;;&quot;&quot;;[$PREENCHER.C12])">
            <text:p/>
          </table:table-cell>
          <table:table-cell table:formula="of:=IF([$PREENCHER.D12]=&quot;&quot;;&quot;&quot;;[$PREENCHER.D12])">
            <text:p/>
          </table:table-cell>
          <table:table-cell table:formula="of:=IF([$PREENCHER.E12]=&quot;&quot;;&quot;&quot;;IF(COUNTIF(preencher!#ref!;[$PREENCHER.E12])=0;CONCATENATE(preencher!#ref!;#REF!);[$PREENCHER.E12]))">
            <text:p/>
          </table:table-cell>
          <table:table-cell table:formula="of:=IF([$PREENCHER.F12]=&quot;&quot;;&quot;&quot;;IF(COUNTIF(preencher!#ref!;[$PREENCHER.F12])=0;CONCATENATE(preencher!#ref!;#REF!);[$PREENCHER.F12]))">
            <text:p/>
          </table:table-cell>
          <table:table-cell table:formula="of:=IF([$PREENCHER.G12]=&quot;&quot;;&quot;&quot;;IF(COUNTIF(preencher!#ref!;[$PREENCHER.G12])=0;CONCATENATE(preencher!#ref!;#REF!);[$PREENCHER.G1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7:.N17]);2));&quot;&quot;;ROUND(AVERAGE([.E17:.N17]);2))">
            <text:p/>
          </table:table-cell>
          <table:table-cell table:formula="of:=IF(ISERROR(ROUND([.O17]*[.D17];2));&quot;&quot;;ROUND([.O17]*[.D17];2))">
            <text:p/>
          </table:table-cell>
          <table:table-cell table:number-columns-repeated="2"/>
          <table:table-cell table:formula="of:=IF(ISERROR(MEDIAN([.E17:.N17]));&quot;&quot;;MEDIAN([.E17:.N17]))">
            <text:p/>
          </table:table-cell>
          <table:table-cell table:formula="of:=IF(ISERROR(STDEV([.E17:.N17]));&quot;&quot;;STDEV([.E17:.N17]))">
            <text:p/>
          </table:table-cell>
          <table:table-cell table:formula="of:=IF(ISERROR([.T17]/[.O17]);&quot;&quot;;[.T17]/[.O17])">
            <text:p/>
          </table:table-cell>
          <table:table-cell table:number-columns-repeated="16363"/>
        </table:table-row>
        <table:table-row table:style-name="ro4">
          <table:table-cell table:formula="of:=IF([$PREENCHER.A13]=&quot;&quot;;&quot;&quot;;[$PREENCHER.A13])">
            <text:p/>
          </table:table-cell>
          <table:table-cell table:formula="of:=IF([$PREENCHER.B13]=&quot;&quot;;&quot;&quot;;[$PREENCHER.B13])">
            <text:p/>
          </table:table-cell>
          <table:table-cell table:formula="of:=IF([$PREENCHER.C13]=&quot;&quot;;&quot;&quot;;[$PREENCHER.C13])">
            <text:p/>
          </table:table-cell>
          <table:table-cell table:formula="of:=IF([$PREENCHER.D13]=&quot;&quot;;&quot;&quot;;[$PREENCHER.D13])">
            <text:p/>
          </table:table-cell>
          <table:table-cell table:formula="of:=IF([$PREENCHER.E13]=&quot;&quot;;&quot;&quot;;IF(COUNTIF(preencher!#ref!;[$PREENCHER.E13])=0;CONCATENATE(preencher!#ref!;#REF!);[$PREENCHER.E13]))">
            <text:p/>
          </table:table-cell>
          <table:table-cell table:formula="of:=IF([$PREENCHER.F13]=&quot;&quot;;&quot;&quot;;IF(COUNTIF(preencher!#ref!;[$PREENCHER.F13])=0;CONCATENATE(preencher!#ref!;#REF!);[$PREENCHER.F13]))">
            <text:p/>
          </table:table-cell>
          <table:table-cell table:formula="of:=IF([$PREENCHER.G13]=&quot;&quot;;&quot;&quot;;IF(COUNTIF(preencher!#ref!;[$PREENCHER.G13])=0;CONCATENATE(preencher!#ref!;#REF!);[$PREENCHER.G1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8:.N18]);2));&quot;&quot;;ROUND(AVERAGE([.E18:.N18]);2))">
            <text:p/>
          </table:table-cell>
          <table:table-cell table:formula="of:=IF(ISERROR(ROUND([.O18]*[.D18];2));&quot;&quot;;ROUND([.O18]*[.D18];2))">
            <text:p/>
          </table:table-cell>
          <table:table-cell table:number-columns-repeated="2"/>
          <table:table-cell table:formula="of:=IF(ISERROR(MEDIAN([.E18:.N18]));&quot;&quot;;MEDIAN([.E18:.N18]))">
            <text:p/>
          </table:table-cell>
          <table:table-cell table:formula="of:=IF(ISERROR(STDEV([.E18:.N18]));&quot;&quot;;STDEV([.E18:.N18]))">
            <text:p/>
          </table:table-cell>
          <table:table-cell table:formula="of:=IF(ISERROR([.T18]/[.O18]);&quot;&quot;;[.T18]/[.O18])">
            <text:p/>
          </table:table-cell>
          <table:table-cell table:number-columns-repeated="16363"/>
        </table:table-row>
        <table:table-row table:style-name="ro4">
          <table:table-cell table:formula="of:=IF([$PREENCHER.A14]=&quot;&quot;;&quot;&quot;;[$PREENCHER.A14])">
            <text:p/>
          </table:table-cell>
          <table:table-cell table:formula="of:=IF([$PREENCHER.B14]=&quot;&quot;;&quot;&quot;;[$PREENCHER.B14])">
            <text:p/>
          </table:table-cell>
          <table:table-cell table:formula="of:=IF([$PREENCHER.C14]=&quot;&quot;;&quot;&quot;;[$PREENCHER.C14])">
            <text:p/>
          </table:table-cell>
          <table:table-cell table:formula="of:=IF([$PREENCHER.D14]=&quot;&quot;;&quot;&quot;;[$PREENCHER.D14])">
            <text:p/>
          </table:table-cell>
          <table:table-cell table:formula="of:=IF([$PREENCHER.E14]=&quot;&quot;;&quot;&quot;;IF(COUNTIF(preencher!#ref!;[$PREENCHER.E14])=0;CONCATENATE(preencher!#ref!;#REF!);[$PREENCHER.E14]))">
            <text:p/>
          </table:table-cell>
          <table:table-cell table:formula="of:=IF([$PREENCHER.F14]=&quot;&quot;;&quot;&quot;;IF(COUNTIF(preencher!#ref!;[$PREENCHER.F14])=0;CONCATENATE(preencher!#ref!;#REF!);[$PREENCHER.F14]))">
            <text:p/>
          </table:table-cell>
          <table:table-cell table:formula="of:=IF([$PREENCHER.G14]=&quot;&quot;;&quot;&quot;;IF(COUNTIF(preencher!#ref!;[$PREENCHER.G14])=0;CONCATENATE(preencher!#ref!;#REF!);[$PREENCHER.G1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19:.N19]);2));&quot;&quot;;ROUND(AVERAGE([.E19:.N19]);2))">
            <text:p/>
          </table:table-cell>
          <table:table-cell table:formula="of:=IF(ISERROR(ROUND([.O19]*[.D19];2));&quot;&quot;;ROUND([.O19]*[.D19];2))">
            <text:p/>
          </table:table-cell>
          <table:table-cell table:number-columns-repeated="2"/>
          <table:table-cell table:formula="of:=IF(ISERROR(MEDIAN([.E19:.N19]));&quot;&quot;;MEDIAN([.E19:.N19]))">
            <text:p/>
          </table:table-cell>
          <table:table-cell table:formula="of:=IF(ISERROR(STDEV([.E19:.N19]));&quot;&quot;;STDEV([.E19:.N19]))">
            <text:p/>
          </table:table-cell>
          <table:table-cell table:formula="of:=IF(ISERROR([.T19]/[.O19]);&quot;&quot;;[.T19]/[.O19])">
            <text:p/>
          </table:table-cell>
          <table:table-cell table:number-columns-repeated="16363"/>
        </table:table-row>
        <table:table-row table:style-name="ro4">
          <table:table-cell table:formula="of:=IF([$PREENCHER.A15]=&quot;&quot;;&quot;&quot;;[$PREENCHER.A15])">
            <text:p/>
          </table:table-cell>
          <table:table-cell table:formula="of:=IF([$PREENCHER.B15]=&quot;&quot;;&quot;&quot;;[$PREENCHER.B15])">
            <text:p/>
          </table:table-cell>
          <table:table-cell table:formula="of:=IF([$PREENCHER.C15]=&quot;&quot;;&quot;&quot;;[$PREENCHER.C15])">
            <text:p/>
          </table:table-cell>
          <table:table-cell table:formula="of:=IF([$PREENCHER.D15]=&quot;&quot;;&quot;&quot;;[$PREENCHER.D15])">
            <text:p/>
          </table:table-cell>
          <table:table-cell table:formula="of:=IF([$PREENCHER.E15]=&quot;&quot;;&quot;&quot;;IF(COUNTIF(preencher!#ref!;[$PREENCHER.E15])=0;CONCATENATE(preencher!#ref!;#REF!);[$PREENCHER.E15]))">
            <text:p/>
          </table:table-cell>
          <table:table-cell table:formula="of:=IF([$PREENCHER.F15]=&quot;&quot;;&quot;&quot;;IF(COUNTIF(preencher!#ref!;[$PREENCHER.F15])=0;CONCATENATE(preencher!#ref!;#REF!);[$PREENCHER.F15]))">
            <text:p/>
          </table:table-cell>
          <table:table-cell table:formula="of:=IF([$PREENCHER.G15]=&quot;&quot;;&quot;&quot;;IF(COUNTIF(preencher!#ref!;[$PREENCHER.G15])=0;CONCATENATE(preencher!#ref!;#REF!);[$PREENCHER.G1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0:.N20]);2));&quot;&quot;;ROUND(AVERAGE([.E20:.N20]);2))">
            <text:p/>
          </table:table-cell>
          <table:table-cell table:formula="of:=IF(ISERROR(ROUND([.O20]*[.D20];2));&quot;&quot;;ROUND([.O20]*[.D20];2))">
            <text:p/>
          </table:table-cell>
          <table:table-cell table:number-columns-repeated="2"/>
          <table:table-cell table:formula="of:=IF(ISERROR(MEDIAN([.E20:.N20]));&quot;&quot;;MEDIAN([.E20:.N20]))">
            <text:p/>
          </table:table-cell>
          <table:table-cell table:formula="of:=IF(ISERROR(STDEV([.E20:.N20]));&quot;&quot;;STDEV([.E20:.N20]))">
            <text:p/>
          </table:table-cell>
          <table:table-cell table:formula="of:=IF(ISERROR([.T20]/[.O20]);&quot;&quot;;[.T20]/[.O20])">
            <text:p/>
          </table:table-cell>
          <table:table-cell table:number-columns-repeated="16363"/>
        </table:table-row>
        <table:table-row table:style-name="ro4">
          <table:table-cell table:formula="of:=IF([$PREENCHER.A16]=&quot;&quot;;&quot;&quot;;[$PREENCHER.A16])">
            <text:p/>
          </table:table-cell>
          <table:table-cell table:formula="of:=IF([$PREENCHER.B16]=&quot;&quot;;&quot;&quot;;[$PREENCHER.B16])">
            <text:p/>
          </table:table-cell>
          <table:table-cell table:formula="of:=IF([$PREENCHER.C16]=&quot;&quot;;&quot;&quot;;[$PREENCHER.C16])">
            <text:p/>
          </table:table-cell>
          <table:table-cell table:formula="of:=IF([$PREENCHER.D16]=&quot;&quot;;&quot;&quot;;[$PREENCHER.D16])">
            <text:p/>
          </table:table-cell>
          <table:table-cell table:formula="of:=IF([$PREENCHER.E16]=&quot;&quot;;&quot;&quot;;IF(COUNTIF(preencher!#ref!;[$PREENCHER.E16])=0;CONCATENATE(preencher!#ref!;#REF!);[$PREENCHER.E16]))">
            <text:p/>
          </table:table-cell>
          <table:table-cell table:formula="of:=IF([$PREENCHER.F16]=&quot;&quot;;&quot;&quot;;IF(COUNTIF(preencher!#ref!;[$PREENCHER.F16])=0;CONCATENATE(preencher!#ref!;#REF!);[$PREENCHER.F16]))">
            <text:p/>
          </table:table-cell>
          <table:table-cell table:formula="of:=IF([$PREENCHER.G16]=&quot;&quot;;&quot;&quot;;IF(COUNTIF(preencher!#ref!;[$PREENCHER.G16])=0;CONCATENATE(preencher!#ref!;#REF!);[$PREENCHER.G1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1:.N21]);2));&quot;&quot;;ROUND(AVERAGE([.E21:.N21]);2))">
            <text:p/>
          </table:table-cell>
          <table:table-cell table:formula="of:=IF(ISERROR(ROUND([.O21]*[.D21];2));&quot;&quot;;ROUND([.O21]*[.D21];2))">
            <text:p/>
          </table:table-cell>
          <table:table-cell table:number-columns-repeated="2"/>
          <table:table-cell table:formula="of:=IF(ISERROR(MEDIAN([.E21:.N21]));&quot;&quot;;MEDIAN([.E21:.N21]))">
            <text:p/>
          </table:table-cell>
          <table:table-cell table:formula="of:=IF(ISERROR(STDEV([.E21:.N21]));&quot;&quot;;STDEV([.E21:.N21]))">
            <text:p/>
          </table:table-cell>
          <table:table-cell table:formula="of:=IF(ISERROR([.T21]/[.O21]);&quot;&quot;;[.T21]/[.O21])">
            <text:p/>
          </table:table-cell>
          <table:table-cell table:number-columns-repeated="16363"/>
        </table:table-row>
        <table:table-row table:style-name="ro4">
          <table:table-cell table:formula="of:=IF([$PREENCHER.A17]=&quot;&quot;;&quot;&quot;;[$PREENCHER.A17])">
            <text:p/>
          </table:table-cell>
          <table:table-cell table:formula="of:=IF([$PREENCHER.B17]=&quot;&quot;;&quot;&quot;;[$PREENCHER.B17])">
            <text:p/>
          </table:table-cell>
          <table:table-cell table:formula="of:=IF([$PREENCHER.C17]=&quot;&quot;;&quot;&quot;;[$PREENCHER.C17])">
            <text:p/>
          </table:table-cell>
          <table:table-cell table:formula="of:=IF([$PREENCHER.D17]=&quot;&quot;;&quot;&quot;;[$PREENCHER.D17])">
            <text:p/>
          </table:table-cell>
          <table:table-cell table:formula="of:=IF([$PREENCHER.E17]=&quot;&quot;;&quot;&quot;;IF(COUNTIF(preencher!#ref!;[$PREENCHER.E17])=0;CONCATENATE(preencher!#ref!;#REF!);[$PREENCHER.E17]))">
            <text:p/>
          </table:table-cell>
          <table:table-cell table:formula="of:=IF([$PREENCHER.F17]=&quot;&quot;;&quot;&quot;;IF(COUNTIF(preencher!#ref!;[$PREENCHER.F17])=0;CONCATENATE(preencher!#ref!;#REF!);[$PREENCHER.F17]))">
            <text:p/>
          </table:table-cell>
          <table:table-cell table:formula="of:=IF([$PREENCHER.G17]=&quot;&quot;;&quot;&quot;;IF(COUNTIF(preencher!#ref!;[$PREENCHER.G17])=0;CONCATENATE(preencher!#ref!;#REF!);[$PREENCHER.G1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2:.N22]);2));&quot;&quot;;ROUND(AVERAGE([.E22:.N22]);2))">
            <text:p/>
          </table:table-cell>
          <table:table-cell table:formula="of:=IF(ISERROR(ROUND([.O22]*[.D22];2));&quot;&quot;;ROUND([.O22]*[.D22];2))">
            <text:p/>
          </table:table-cell>
          <table:table-cell table:number-columns-repeated="2"/>
          <table:table-cell table:formula="of:=IF(ISERROR(MEDIAN([.E22:.N22]));&quot;&quot;;MEDIAN([.E22:.N22]))">
            <text:p/>
          </table:table-cell>
          <table:table-cell table:formula="of:=IF(ISERROR(STDEV([.E22:.N22]));&quot;&quot;;STDEV([.E22:.N22]))">
            <text:p/>
          </table:table-cell>
          <table:table-cell table:formula="of:=IF(ISERROR([.T22]/[.O22]);&quot;&quot;;[.T22]/[.O22])">
            <text:p/>
          </table:table-cell>
          <table:table-cell table:number-columns-repeated="16363"/>
        </table:table-row>
        <table:table-row table:style-name="ro4">
          <table:table-cell table:formula="of:=IF([$PREENCHER.A18]=&quot;&quot;;&quot;&quot;;[$PREENCHER.A18])">
            <text:p/>
          </table:table-cell>
          <table:table-cell table:formula="of:=IF([$PREENCHER.B18]=&quot;&quot;;&quot;&quot;;[$PREENCHER.B18])">
            <text:p/>
          </table:table-cell>
          <table:table-cell table:formula="of:=IF([$PREENCHER.C18]=&quot;&quot;;&quot;&quot;;[$PREENCHER.C18])">
            <text:p/>
          </table:table-cell>
          <table:table-cell table:formula="of:=IF([$PREENCHER.D18]=&quot;&quot;;&quot;&quot;;[$PREENCHER.D18])">
            <text:p/>
          </table:table-cell>
          <table:table-cell table:formula="of:=IF([$PREENCHER.E18]=&quot;&quot;;&quot;&quot;;IF(COUNTIF(preencher!#ref!;[$PREENCHER.E18])=0;CONCATENATE(preencher!#ref!;#REF!);[$PREENCHER.E18]))">
            <text:p/>
          </table:table-cell>
          <table:table-cell table:formula="of:=IF([$PREENCHER.F18]=&quot;&quot;;&quot;&quot;;IF(COUNTIF(preencher!#ref!;[$PREENCHER.F18])=0;CONCATENATE(preencher!#ref!;#REF!);[$PREENCHER.F18]))">
            <text:p/>
          </table:table-cell>
          <table:table-cell table:formula="of:=IF([$PREENCHER.G18]=&quot;&quot;;&quot;&quot;;IF(COUNTIF(preencher!#ref!;[$PREENCHER.G18])=0;CONCATENATE(preencher!#ref!;#REF!);[$PREENCHER.G1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3:.N23]);2));&quot;&quot;;ROUND(AVERAGE([.E23:.N23]);2))">
            <text:p/>
          </table:table-cell>
          <table:table-cell table:formula="of:=IF(ISERROR(ROUND([.O23]*[.D23];2));&quot;&quot;;ROUND([.O23]*[.D23];2))">
            <text:p/>
          </table:table-cell>
          <table:table-cell table:number-columns-repeated="2"/>
          <table:table-cell table:formula="of:=IF(ISERROR(MEDIAN([.E23:.N23]));&quot;&quot;;MEDIAN([.E23:.N23]))">
            <text:p/>
          </table:table-cell>
          <table:table-cell table:formula="of:=IF(ISERROR(STDEV([.E23:.N23]));&quot;&quot;;STDEV([.E23:.N23]))">
            <text:p/>
          </table:table-cell>
          <table:table-cell table:formula="of:=IF(ISERROR([.T23]/[.O23]);&quot;&quot;;[.T23]/[.O23])">
            <text:p/>
          </table:table-cell>
          <table:table-cell table:number-columns-repeated="16363"/>
        </table:table-row>
        <table:table-row table:style-name="ro4">
          <table:table-cell table:formula="of:=IF([$PREENCHER.A19]=&quot;&quot;;&quot;&quot;;[$PREENCHER.A19])">
            <text:p/>
          </table:table-cell>
          <table:table-cell table:formula="of:=IF([$PREENCHER.B19]=&quot;&quot;;&quot;&quot;;[$PREENCHER.B19])">
            <text:p/>
          </table:table-cell>
          <table:table-cell table:formula="of:=IF([$PREENCHER.C19]=&quot;&quot;;&quot;&quot;;[$PREENCHER.C19])">
            <text:p/>
          </table:table-cell>
          <table:table-cell table:formula="of:=IF([$PREENCHER.D19]=&quot;&quot;;&quot;&quot;;[$PREENCHER.D19])">
            <text:p/>
          </table:table-cell>
          <table:table-cell table:formula="of:=IF([$PREENCHER.E19]=&quot;&quot;;&quot;&quot;;IF(COUNTIF(preencher!#ref!;[$PREENCHER.E19])=0;CONCATENATE(preencher!#ref!;#REF!);[$PREENCHER.E19]))">
            <text:p/>
          </table:table-cell>
          <table:table-cell table:formula="of:=IF([$PREENCHER.F19]=&quot;&quot;;&quot;&quot;;IF(COUNTIF(preencher!#ref!;[$PREENCHER.F19])=0;CONCATENATE(preencher!#ref!;#REF!);[$PREENCHER.F19]))">
            <text:p/>
          </table:table-cell>
          <table:table-cell table:formula="of:=IF([$PREENCHER.G19]=&quot;&quot;;&quot;&quot;;IF(COUNTIF(preencher!#ref!;[$PREENCHER.G19])=0;CONCATENATE(preencher!#ref!;#REF!);[$PREENCHER.G1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4:.N24]);2));&quot;&quot;;ROUND(AVERAGE([.E24:.N24]);2))">
            <text:p/>
          </table:table-cell>
          <table:table-cell table:formula="of:=IF(ISERROR(ROUND([.O24]*[.D24];2));&quot;&quot;;ROUND([.O24]*[.D24];2))">
            <text:p/>
          </table:table-cell>
          <table:table-cell table:number-columns-repeated="2"/>
          <table:table-cell table:formula="of:=IF(ISERROR(MEDIAN([.E24:.N24]));&quot;&quot;;MEDIAN([.E24:.N24]))">
            <text:p/>
          </table:table-cell>
          <table:table-cell table:formula="of:=IF(ISERROR(STDEV([.E24:.N24]));&quot;&quot;;STDEV([.E24:.N24]))">
            <text:p/>
          </table:table-cell>
          <table:table-cell table:formula="of:=IF(ISERROR([.T24]/[.O24]);&quot;&quot;;[.T24]/[.O24])">
            <text:p/>
          </table:table-cell>
          <table:table-cell table:number-columns-repeated="16363"/>
        </table:table-row>
        <table:table-row table:style-name="ro4">
          <table:table-cell table:formula="of:=IF([$PREENCHER.A20]=&quot;&quot;;&quot;&quot;;[$PREENCHER.A20])">
            <text:p/>
          </table:table-cell>
          <table:table-cell table:formula="of:=IF([$PREENCHER.B20]=&quot;&quot;;&quot;&quot;;[$PREENCHER.B20])">
            <text:p/>
          </table:table-cell>
          <table:table-cell table:formula="of:=IF([$PREENCHER.C20]=&quot;&quot;;&quot;&quot;;[$PREENCHER.C20])">
            <text:p/>
          </table:table-cell>
          <table:table-cell table:formula="of:=IF([$PREENCHER.D20]=&quot;&quot;;&quot;&quot;;[$PREENCHER.D20])">
            <text:p/>
          </table:table-cell>
          <table:table-cell table:formula="of:=IF([$PREENCHER.E20]=&quot;&quot;;&quot;&quot;;IF(COUNTIF(preencher!#ref!;[$PREENCHER.E20])=0;CONCATENATE(preencher!#ref!;#REF!);[$PREENCHER.E20]))">
            <text:p/>
          </table:table-cell>
          <table:table-cell table:formula="of:=IF([$PREENCHER.F20]=&quot;&quot;;&quot;&quot;;IF(COUNTIF(preencher!#ref!;[$PREENCHER.F20])=0;CONCATENATE(preencher!#ref!;#REF!);[$PREENCHER.F20]))">
            <text:p/>
          </table:table-cell>
          <table:table-cell table:formula="of:=IF([$PREENCHER.G20]=&quot;&quot;;&quot;&quot;;IF(COUNTIF(preencher!#ref!;[$PREENCHER.G20])=0;CONCATENATE(preencher!#ref!;#REF!);[$PREENCHER.G2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5:.N25]);2));&quot;&quot;;ROUND(AVERAGE([.E25:.N25]);2))">
            <text:p/>
          </table:table-cell>
          <table:table-cell table:formula="of:=IF(ISERROR(ROUND([.O25]*[.D25];2));&quot;&quot;;ROUND([.O25]*[.D25];2))">
            <text:p/>
          </table:table-cell>
          <table:table-cell table:number-columns-repeated="2"/>
          <table:table-cell table:formula="of:=IF(ISERROR(MEDIAN([.E25:.N25]));&quot;&quot;;MEDIAN([.E25:.N25]))">
            <text:p/>
          </table:table-cell>
          <table:table-cell table:formula="of:=IF(ISERROR(STDEV([.E25:.N25]));&quot;&quot;;STDEV([.E25:.N25]))">
            <text:p/>
          </table:table-cell>
          <table:table-cell table:formula="of:=IF(ISERROR([.T25]/[.O25]);&quot;&quot;;[.T25]/[.O25])">
            <text:p/>
          </table:table-cell>
          <table:table-cell table:number-columns-repeated="16363"/>
        </table:table-row>
        <table:table-row table:style-name="ro4">
          <table:table-cell table:formula="of:=IF([$PREENCHER.A21]=&quot;&quot;;&quot;&quot;;[$PREENCHER.A21])">
            <text:p/>
          </table:table-cell>
          <table:table-cell table:formula="of:=IF([$PREENCHER.B21]=&quot;&quot;;&quot;&quot;;[$PREENCHER.B21])">
            <text:p/>
          </table:table-cell>
          <table:table-cell table:formula="of:=IF([$PREENCHER.C21]=&quot;&quot;;&quot;&quot;;[$PREENCHER.C21])">
            <text:p/>
          </table:table-cell>
          <table:table-cell table:formula="of:=IF([$PREENCHER.D21]=&quot;&quot;;&quot;&quot;;[$PREENCHER.D21])">
            <text:p/>
          </table:table-cell>
          <table:table-cell table:formula="of:=IF([$PREENCHER.E21]=&quot;&quot;;&quot;&quot;;IF(COUNTIF(preencher!#ref!;[$PREENCHER.E21])=0;CONCATENATE(preencher!#ref!;#REF!);[$PREENCHER.E21]))">
            <text:p/>
          </table:table-cell>
          <table:table-cell table:formula="of:=IF([$PREENCHER.F21]=&quot;&quot;;&quot;&quot;;IF(COUNTIF(preencher!#ref!;[$PREENCHER.F21])=0;CONCATENATE(preencher!#ref!;#REF!);[$PREENCHER.F21]))">
            <text:p/>
          </table:table-cell>
          <table:table-cell table:formula="of:=IF([$PREENCHER.G21]=&quot;&quot;;&quot;&quot;;IF(COUNTIF(preencher!#ref!;[$PREENCHER.G21])=0;CONCATENATE(preencher!#ref!;#REF!);[$PREENCHER.G2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6:.N26]);2));&quot;&quot;;ROUND(AVERAGE([.E26:.N26]);2))">
            <text:p/>
          </table:table-cell>
          <table:table-cell table:formula="of:=IF(ISERROR(ROUND([.O26]*[.D26];2));&quot;&quot;;ROUND([.O26]*[.D26];2))">
            <text:p/>
          </table:table-cell>
          <table:table-cell table:number-columns-repeated="2"/>
          <table:table-cell table:formula="of:=IF(ISERROR(MEDIAN([.E26:.N26]));&quot;&quot;;MEDIAN([.E26:.N26]))">
            <text:p/>
          </table:table-cell>
          <table:table-cell table:formula="of:=IF(ISERROR(STDEV([.E26:.N26]));&quot;&quot;;STDEV([.E26:.N26]))">
            <text:p/>
          </table:table-cell>
          <table:table-cell table:formula="of:=IF(ISERROR([.T26]/[.O26]);&quot;&quot;;[.T26]/[.O26])">
            <text:p/>
          </table:table-cell>
          <table:table-cell table:number-columns-repeated="16363"/>
        </table:table-row>
        <table:table-row table:style-name="ro4">
          <table:table-cell table:formula="of:=IF([$PREENCHER.A22]=&quot;&quot;;&quot;&quot;;[$PREENCHER.A22])">
            <text:p/>
          </table:table-cell>
          <table:table-cell table:formula="of:=IF([$PREENCHER.B22]=&quot;&quot;;&quot;&quot;;[$PREENCHER.B22])">
            <text:p/>
          </table:table-cell>
          <table:table-cell table:formula="of:=IF([$PREENCHER.C22]=&quot;&quot;;&quot;&quot;;[$PREENCHER.C22])">
            <text:p/>
          </table:table-cell>
          <table:table-cell table:formula="of:=IF([$PREENCHER.D22]=&quot;&quot;;&quot;&quot;;[$PREENCHER.D22])">
            <text:p/>
          </table:table-cell>
          <table:table-cell table:formula="of:=IF([$PREENCHER.E22]=&quot;&quot;;&quot;&quot;;IF(COUNTIF(preencher!#ref!;[$PREENCHER.E22])=0;CONCATENATE(preencher!#ref!;#REF!);[$PREENCHER.E22]))">
            <text:p/>
          </table:table-cell>
          <table:table-cell table:formula="of:=IF([$PREENCHER.F22]=&quot;&quot;;&quot;&quot;;IF(COUNTIF(preencher!#ref!;[$PREENCHER.F22])=0;CONCATENATE(preencher!#ref!;#REF!);[$PREENCHER.F22]))">
            <text:p/>
          </table:table-cell>
          <table:table-cell table:formula="of:=IF([$PREENCHER.G22]=&quot;&quot;;&quot;&quot;;IF(COUNTIF(preencher!#ref!;[$PREENCHER.G22])=0;CONCATENATE(preencher!#ref!;#REF!);[$PREENCHER.G2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7:.N27]);2));&quot;&quot;;ROUND(AVERAGE([.E27:.N27]);2))">
            <text:p/>
          </table:table-cell>
          <table:table-cell table:formula="of:=IF(ISERROR(ROUND([.O27]*[.D27];2));&quot;&quot;;ROUND([.O27]*[.D27];2))">
            <text:p/>
          </table:table-cell>
          <table:table-cell table:number-columns-repeated="2"/>
          <table:table-cell table:formula="of:=IF(ISERROR(MEDIAN([.E27:.N27]));&quot;&quot;;MEDIAN([.E27:.N27]))">
            <text:p/>
          </table:table-cell>
          <table:table-cell table:formula="of:=IF(ISERROR(STDEV([.E27:.N27]));&quot;&quot;;STDEV([.E27:.N27]))">
            <text:p/>
          </table:table-cell>
          <table:table-cell table:formula="of:=IF(ISERROR([.T27]/[.O27]);&quot;&quot;;[.T27]/[.O27])">
            <text:p/>
          </table:table-cell>
          <table:table-cell table:number-columns-repeated="16363"/>
        </table:table-row>
        <table:table-row table:style-name="ro4">
          <table:table-cell table:formula="of:=IF([$PREENCHER.A23]=&quot;&quot;;&quot;&quot;;[$PREENCHER.A23])">
            <text:p/>
          </table:table-cell>
          <table:table-cell table:formula="of:=IF([$PREENCHER.B23]=&quot;&quot;;&quot;&quot;;[$PREENCHER.B23])">
            <text:p/>
          </table:table-cell>
          <table:table-cell table:formula="of:=IF([$PREENCHER.C23]=&quot;&quot;;&quot;&quot;;[$PREENCHER.C23])">
            <text:p/>
          </table:table-cell>
          <table:table-cell table:formula="of:=IF([$PREENCHER.D23]=&quot;&quot;;&quot;&quot;;[$PREENCHER.D23])">
            <text:p/>
          </table:table-cell>
          <table:table-cell table:formula="of:=IF([$PREENCHER.E23]=&quot;&quot;;&quot;&quot;;IF(COUNTIF(preencher!#ref!;[$PREENCHER.E23])=0;CONCATENATE(preencher!#ref!;#REF!);[$PREENCHER.E23]))">
            <text:p/>
          </table:table-cell>
          <table:table-cell table:formula="of:=IF([$PREENCHER.F23]=&quot;&quot;;&quot;&quot;;IF(COUNTIF(preencher!#ref!;[$PREENCHER.F23])=0;CONCATENATE(preencher!#ref!;#REF!);[$PREENCHER.F23]))">
            <text:p/>
          </table:table-cell>
          <table:table-cell table:formula="of:=IF([$PREENCHER.G23]=&quot;&quot;;&quot;&quot;;IF(COUNTIF(preencher!#ref!;[$PREENCHER.G23])=0;CONCATENATE(preencher!#ref!;#REF!);[$PREENCHER.G2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8:.N28]);2));&quot;&quot;;ROUND(AVERAGE([.E28:.N28]);2))">
            <text:p/>
          </table:table-cell>
          <table:table-cell table:formula="of:=IF(ISERROR(ROUND([.O28]*[.D28];2));&quot;&quot;;ROUND([.O28]*[.D28];2))">
            <text:p/>
          </table:table-cell>
          <table:table-cell table:number-columns-repeated="2"/>
          <table:table-cell table:formula="of:=IF(ISERROR(MEDIAN([.E28:.N28]));&quot;&quot;;MEDIAN([.E28:.N28]))">
            <text:p/>
          </table:table-cell>
          <table:table-cell table:formula="of:=IF(ISERROR(STDEV([.E28:.N28]));&quot;&quot;;STDEV([.E28:.N28]))">
            <text:p/>
          </table:table-cell>
          <table:table-cell table:formula="of:=IF(ISERROR([.T28]/[.O28]);&quot;&quot;;[.T28]/[.O28])">
            <text:p/>
          </table:table-cell>
          <table:table-cell table:number-columns-repeated="16363"/>
        </table:table-row>
        <table:table-row table:style-name="ro4">
          <table:table-cell table:formula="of:=IF([$PREENCHER.A24]=&quot;&quot;;&quot;&quot;;[$PREENCHER.A24])">
            <text:p/>
          </table:table-cell>
          <table:table-cell table:formula="of:=IF([$PREENCHER.B24]=&quot;&quot;;&quot;&quot;;[$PREENCHER.B24])">
            <text:p/>
          </table:table-cell>
          <table:table-cell table:formula="of:=IF([$PREENCHER.C24]=&quot;&quot;;&quot;&quot;;[$PREENCHER.C24])">
            <text:p/>
          </table:table-cell>
          <table:table-cell table:formula="of:=IF([$PREENCHER.D24]=&quot;&quot;;&quot;&quot;;[$PREENCHER.D24])">
            <text:p/>
          </table:table-cell>
          <table:table-cell table:formula="of:=IF([$PREENCHER.E24]=&quot;&quot;;&quot;&quot;;IF(COUNTIF(preencher!#ref!;[$PREENCHER.E24])=0;CONCATENATE(preencher!#ref!;#REF!);[$PREENCHER.E24]))">
            <text:p/>
          </table:table-cell>
          <table:table-cell table:formula="of:=IF([$PREENCHER.F24]=&quot;&quot;;&quot;&quot;;IF(COUNTIF(preencher!#ref!;[$PREENCHER.F24])=0;CONCATENATE(preencher!#ref!;#REF!);[$PREENCHER.F24]))">
            <text:p/>
          </table:table-cell>
          <table:table-cell table:formula="of:=IF([$PREENCHER.G24]=&quot;&quot;;&quot;&quot;;IF(COUNTIF(preencher!#ref!;[$PREENCHER.G24])=0;CONCATENATE(preencher!#ref!;#REF!);[$PREENCHER.G2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29:.N29]);2));&quot;&quot;;ROUND(AVERAGE([.E29:.N29]);2))">
            <text:p/>
          </table:table-cell>
          <table:table-cell table:formula="of:=IF(ISERROR(ROUND([.O29]*[.D29];2));&quot;&quot;;ROUND([.O29]*[.D29];2))">
            <text:p/>
          </table:table-cell>
          <table:table-cell table:number-columns-repeated="2"/>
          <table:table-cell table:formula="of:=IF(ISERROR(MEDIAN([.E29:.N29]));&quot;&quot;;MEDIAN([.E29:.N29]))">
            <text:p/>
          </table:table-cell>
          <table:table-cell table:formula="of:=IF(ISERROR(STDEV([.E29:.N29]));&quot;&quot;;STDEV([.E29:.N29]))">
            <text:p/>
          </table:table-cell>
          <table:table-cell table:formula="of:=IF(ISERROR([.T29]/[.O29]);&quot;&quot;;[.T29]/[.O29])">
            <text:p/>
          </table:table-cell>
          <table:table-cell table:number-columns-repeated="16363"/>
        </table:table-row>
        <table:table-row table:style-name="ro4">
          <table:table-cell table:formula="of:=IF([$PREENCHER.A25]=&quot;&quot;;&quot;&quot;;[$PREENCHER.A25])">
            <text:p/>
          </table:table-cell>
          <table:table-cell table:formula="of:=IF([$PREENCHER.B25]=&quot;&quot;;&quot;&quot;;[$PREENCHER.B25])">
            <text:p/>
          </table:table-cell>
          <table:table-cell table:formula="of:=IF([$PREENCHER.C25]=&quot;&quot;;&quot;&quot;;[$PREENCHER.C25])">
            <text:p/>
          </table:table-cell>
          <table:table-cell table:formula="of:=IF([$PREENCHER.D25]=&quot;&quot;;&quot;&quot;;[$PREENCHER.D25])">
            <text:p/>
          </table:table-cell>
          <table:table-cell table:formula="of:=IF([$PREENCHER.E25]=&quot;&quot;;&quot;&quot;;IF(COUNTIF(preencher!#ref!;[$PREENCHER.E25])=0;CONCATENATE(preencher!#ref!;#REF!);[$PREENCHER.E25]))">
            <text:p/>
          </table:table-cell>
          <table:table-cell table:formula="of:=IF([$PREENCHER.F25]=&quot;&quot;;&quot;&quot;;IF(COUNTIF(preencher!#ref!;[$PREENCHER.F25])=0;CONCATENATE(preencher!#ref!;#REF!);[$PREENCHER.F25]))">
            <text:p/>
          </table:table-cell>
          <table:table-cell table:formula="of:=IF([$PREENCHER.G25]=&quot;&quot;;&quot;&quot;;IF(COUNTIF(preencher!#ref!;[$PREENCHER.G25])=0;CONCATENATE(preencher!#ref!;#REF!);[$PREENCHER.G2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0:.N30]);2));&quot;&quot;;ROUND(AVERAGE([.E30:.N30]);2))">
            <text:p/>
          </table:table-cell>
          <table:table-cell table:formula="of:=IF(ISERROR(ROUND([.O30]*[.D30];2));&quot;&quot;;ROUND([.O30]*[.D30];2))">
            <text:p/>
          </table:table-cell>
          <table:table-cell table:number-columns-repeated="2"/>
          <table:table-cell table:formula="of:=IF(ISERROR(MEDIAN([.E30:.N30]));&quot;&quot;;MEDIAN([.E30:.N30]))">
            <text:p/>
          </table:table-cell>
          <table:table-cell table:formula="of:=IF(ISERROR(STDEV([.E30:.N30]));&quot;&quot;;STDEV([.E30:.N30]))">
            <text:p/>
          </table:table-cell>
          <table:table-cell table:formula="of:=IF(ISERROR([.T30]/[.O30]);&quot;&quot;;[.T30]/[.O30])">
            <text:p/>
          </table:table-cell>
          <table:table-cell table:number-columns-repeated="16363"/>
        </table:table-row>
        <table:table-row table:style-name="ro4">
          <table:table-cell table:formula="of:=IF([$PREENCHER.A26]=&quot;&quot;;&quot;&quot;;[$PREENCHER.A26])">
            <text:p/>
          </table:table-cell>
          <table:table-cell table:formula="of:=IF([$PREENCHER.B26]=&quot;&quot;;&quot;&quot;;[$PREENCHER.B26])">
            <text:p/>
          </table:table-cell>
          <table:table-cell table:formula="of:=IF([$PREENCHER.C26]=&quot;&quot;;&quot;&quot;;[$PREENCHER.C26])">
            <text:p/>
          </table:table-cell>
          <table:table-cell table:formula="of:=IF([$PREENCHER.D26]=&quot;&quot;;&quot;&quot;;[$PREENCHER.D26])">
            <text:p/>
          </table:table-cell>
          <table:table-cell table:formula="of:=IF([$PREENCHER.E26]=&quot;&quot;;&quot;&quot;;IF(COUNTIF(preencher!#ref!;[$PREENCHER.E26])=0;CONCATENATE(preencher!#ref!;#REF!);[$PREENCHER.E26]))">
            <text:p/>
          </table:table-cell>
          <table:table-cell table:formula="of:=IF([$PREENCHER.F26]=&quot;&quot;;&quot;&quot;;IF(COUNTIF(preencher!#ref!;[$PREENCHER.F26])=0;CONCATENATE(preencher!#ref!;#REF!);[$PREENCHER.F26]))">
            <text:p/>
          </table:table-cell>
          <table:table-cell table:formula="of:=IF([$PREENCHER.G26]=&quot;&quot;;&quot;&quot;;IF(COUNTIF(preencher!#ref!;[$PREENCHER.G26])=0;CONCATENATE(preencher!#ref!;#REF!);[$PREENCHER.G2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1:.N31]);2));&quot;&quot;;ROUND(AVERAGE([.E31:.N31]);2))">
            <text:p/>
          </table:table-cell>
          <table:table-cell table:formula="of:=IF(ISERROR(ROUND([.O31]*[.D31];2));&quot;&quot;;ROUND([.O31]*[.D31];2))">
            <text:p/>
          </table:table-cell>
          <table:table-cell table:number-columns-repeated="2"/>
          <table:table-cell table:formula="of:=IF(ISERROR(MEDIAN([.E31:.N31]));&quot;&quot;;MEDIAN([.E31:.N31]))">
            <text:p/>
          </table:table-cell>
          <table:table-cell table:formula="of:=IF(ISERROR(STDEV([.E31:.N31]));&quot;&quot;;STDEV([.E31:.N31]))">
            <text:p/>
          </table:table-cell>
          <table:table-cell table:formula="of:=IF(ISERROR([.T31]/[.O31]);&quot;&quot;;[.T31]/[.O31])">
            <text:p/>
          </table:table-cell>
          <table:table-cell table:number-columns-repeated="16363"/>
        </table:table-row>
        <table:table-row table:style-name="ro4">
          <table:table-cell table:formula="of:=IF([$PREENCHER.A27]=&quot;&quot;;&quot;&quot;;[$PREENCHER.A27])">
            <text:p/>
          </table:table-cell>
          <table:table-cell table:formula="of:=IF([$PREENCHER.B27]=&quot;&quot;;&quot;&quot;;[$PREENCHER.B27])">
            <text:p/>
          </table:table-cell>
          <table:table-cell table:formula="of:=IF([$PREENCHER.C27]=&quot;&quot;;&quot;&quot;;[$PREENCHER.C27])">
            <text:p/>
          </table:table-cell>
          <table:table-cell table:formula="of:=IF([$PREENCHER.D27]=&quot;&quot;;&quot;&quot;;[$PREENCHER.D27])">
            <text:p/>
          </table:table-cell>
          <table:table-cell table:formula="of:=IF([$PREENCHER.E27]=&quot;&quot;;&quot;&quot;;IF(COUNTIF(preencher!#ref!;[$PREENCHER.E27])=0;CONCATENATE(preencher!#ref!;#REF!);[$PREENCHER.E27]))">
            <text:p/>
          </table:table-cell>
          <table:table-cell table:formula="of:=IF([$PREENCHER.F27]=&quot;&quot;;&quot;&quot;;IF(COUNTIF(preencher!#ref!;[$PREENCHER.F27])=0;CONCATENATE(preencher!#ref!;#REF!);[$PREENCHER.F27]))">
            <text:p/>
          </table:table-cell>
          <table:table-cell table:formula="of:=IF([$PREENCHER.G27]=&quot;&quot;;&quot;&quot;;IF(COUNTIF(preencher!#ref!;[$PREENCHER.G27])=0;CONCATENATE(preencher!#ref!;#REF!);[$PREENCHER.G2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2:.N32]);2));&quot;&quot;;ROUND(AVERAGE([.E32:.N32]);2))">
            <text:p/>
          </table:table-cell>
          <table:table-cell table:formula="of:=IF(ISERROR(ROUND([.O32]*[.D32];2));&quot;&quot;;ROUND([.O32]*[.D32];2))">
            <text:p/>
          </table:table-cell>
          <table:table-cell table:number-columns-repeated="2"/>
          <table:table-cell table:formula="of:=IF(ISERROR(MEDIAN([.E32:.N32]));&quot;&quot;;MEDIAN([.E32:.N32]))">
            <text:p/>
          </table:table-cell>
          <table:table-cell table:formula="of:=IF(ISERROR(STDEV([.E32:.N32]));&quot;&quot;;STDEV([.E32:.N32]))">
            <text:p/>
          </table:table-cell>
          <table:table-cell table:formula="of:=IF(ISERROR([.T32]/[.O32]);&quot;&quot;;[.T32]/[.O32])">
            <text:p/>
          </table:table-cell>
          <table:table-cell table:number-columns-repeated="16363"/>
        </table:table-row>
        <table:table-row table:style-name="ro4">
          <table:table-cell table:formula="of:=IF([$PREENCHER.A28]=&quot;&quot;;&quot;&quot;;[$PREENCHER.A28])">
            <text:p/>
          </table:table-cell>
          <table:table-cell table:formula="of:=IF([$PREENCHER.B28]=&quot;&quot;;&quot;&quot;;[$PREENCHER.B28])">
            <text:p/>
          </table:table-cell>
          <table:table-cell table:formula="of:=IF([$PREENCHER.C28]=&quot;&quot;;&quot;&quot;;[$PREENCHER.C28])">
            <text:p/>
          </table:table-cell>
          <table:table-cell table:formula="of:=IF([$PREENCHER.D28]=&quot;&quot;;&quot;&quot;;[$PREENCHER.D28])">
            <text:p/>
          </table:table-cell>
          <table:table-cell table:formula="of:=IF([$PREENCHER.E28]=&quot;&quot;;&quot;&quot;;IF(COUNTIF(preencher!#ref!;[$PREENCHER.E28])=0;CONCATENATE(preencher!#ref!;#REF!);[$PREENCHER.E28]))">
            <text:p/>
          </table:table-cell>
          <table:table-cell table:formula="of:=IF([$PREENCHER.F28]=&quot;&quot;;&quot;&quot;;IF(COUNTIF(preencher!#ref!;[$PREENCHER.F28])=0;CONCATENATE(preencher!#ref!;#REF!);[$PREENCHER.F28]))">
            <text:p/>
          </table:table-cell>
          <table:table-cell table:formula="of:=IF([$PREENCHER.G28]=&quot;&quot;;&quot;&quot;;IF(COUNTIF(preencher!#ref!;[$PREENCHER.G28])=0;CONCATENATE(preencher!#ref!;#REF!);[$PREENCHER.G2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3:.N33]);2));&quot;&quot;;ROUND(AVERAGE([.E33:.N33]);2))">
            <text:p/>
          </table:table-cell>
          <table:table-cell table:formula="of:=IF(ISERROR(ROUND([.O33]*[.D33];2));&quot;&quot;;ROUND([.O33]*[.D33];2))">
            <text:p/>
          </table:table-cell>
          <table:table-cell table:number-columns-repeated="2"/>
          <table:table-cell table:formula="of:=IF(ISERROR(MEDIAN([.E33:.N33]));&quot;&quot;;MEDIAN([.E33:.N33]))">
            <text:p/>
          </table:table-cell>
          <table:table-cell table:formula="of:=IF(ISERROR(STDEV([.E33:.N33]));&quot;&quot;;STDEV([.E33:.N33]))">
            <text:p/>
          </table:table-cell>
          <table:table-cell table:formula="of:=IF(ISERROR([.T33]/[.O33]);&quot;&quot;;[.T33]/[.O33])">
            <text:p/>
          </table:table-cell>
          <table:table-cell table:number-columns-repeated="16363"/>
        </table:table-row>
        <table:table-row table:style-name="ro4">
          <table:table-cell table:formula="of:=IF([$PREENCHER.A29]=&quot;&quot;;&quot;&quot;;[$PREENCHER.A29])">
            <text:p/>
          </table:table-cell>
          <table:table-cell table:formula="of:=IF([$PREENCHER.B29]=&quot;&quot;;&quot;&quot;;[$PREENCHER.B29])">
            <text:p/>
          </table:table-cell>
          <table:table-cell table:formula="of:=IF([$PREENCHER.C29]=&quot;&quot;;&quot;&quot;;[$PREENCHER.C29])">
            <text:p/>
          </table:table-cell>
          <table:table-cell table:formula="of:=IF([$PREENCHER.D29]=&quot;&quot;;&quot;&quot;;[$PREENCHER.D29])">
            <text:p/>
          </table:table-cell>
          <table:table-cell table:formula="of:=IF([$PREENCHER.E29]=&quot;&quot;;&quot;&quot;;IF(COUNTIF(preencher!#ref!;[$PREENCHER.E29])=0;CONCATENATE(preencher!#ref!;#REF!);[$PREENCHER.E29]))">
            <text:p/>
          </table:table-cell>
          <table:table-cell table:formula="of:=IF([$PREENCHER.F29]=&quot;&quot;;&quot;&quot;;IF(COUNTIF(preencher!#ref!;[$PREENCHER.F29])=0;CONCATENATE(preencher!#ref!;#REF!);[$PREENCHER.F29]))">
            <text:p/>
          </table:table-cell>
          <table:table-cell table:formula="of:=IF([$PREENCHER.G29]=&quot;&quot;;&quot;&quot;;IF(COUNTIF(preencher!#ref!;[$PREENCHER.G29])=0;CONCATENATE(preencher!#ref!;#REF!);[$PREENCHER.G2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4:.N34]);2));&quot;&quot;;ROUND(AVERAGE([.E34:.N34]);2))">
            <text:p/>
          </table:table-cell>
          <table:table-cell table:formula="of:=IF(ISERROR(ROUND([.O34]*[.D34];2));&quot;&quot;;ROUND([.O34]*[.D34];2))">
            <text:p/>
          </table:table-cell>
          <table:table-cell table:number-columns-repeated="2"/>
          <table:table-cell table:formula="of:=IF(ISERROR(MEDIAN([.E34:.N34]));&quot;&quot;;MEDIAN([.E34:.N34]))">
            <text:p/>
          </table:table-cell>
          <table:table-cell table:formula="of:=IF(ISERROR(STDEV([.E34:.N34]));&quot;&quot;;STDEV([.E34:.N34]))">
            <text:p/>
          </table:table-cell>
          <table:table-cell table:formula="of:=IF(ISERROR([.T34]/[.O34]);&quot;&quot;;[.T34]/[.O34])">
            <text:p/>
          </table:table-cell>
          <table:table-cell table:number-columns-repeated="16363"/>
        </table:table-row>
        <table:table-row table:style-name="ro4">
          <table:table-cell table:formula="of:=IF([$PREENCHER.A30]=&quot;&quot;;&quot;&quot;;[$PREENCHER.A30])">
            <text:p/>
          </table:table-cell>
          <table:table-cell table:formula="of:=IF([$PREENCHER.B30]=&quot;&quot;;&quot;&quot;;[$PREENCHER.B30])">
            <text:p/>
          </table:table-cell>
          <table:table-cell table:formula="of:=IF([$PREENCHER.C30]=&quot;&quot;;&quot;&quot;;[$PREENCHER.C30])">
            <text:p/>
          </table:table-cell>
          <table:table-cell table:formula="of:=IF([$PREENCHER.D30]=&quot;&quot;;&quot;&quot;;[$PREENCHER.D30])">
            <text:p/>
          </table:table-cell>
          <table:table-cell table:formula="of:=IF([$PREENCHER.E30]=&quot;&quot;;&quot;&quot;;IF(COUNTIF(preencher!#ref!;[$PREENCHER.E30])=0;CONCATENATE(preencher!#ref!;#REF!);[$PREENCHER.E30]))">
            <text:p/>
          </table:table-cell>
          <table:table-cell table:formula="of:=IF([$PREENCHER.F30]=&quot;&quot;;&quot;&quot;;IF(COUNTIF(preencher!#ref!;[$PREENCHER.F30])=0;CONCATENATE(preencher!#ref!;#REF!);[$PREENCHER.F30]))">
            <text:p/>
          </table:table-cell>
          <table:table-cell table:formula="of:=IF([$PREENCHER.G30]=&quot;&quot;;&quot;&quot;;IF(COUNTIF(preencher!#ref!;[$PREENCHER.G30])=0;CONCATENATE(preencher!#ref!;#REF!);[$PREENCHER.G3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5:.N35]);2));&quot;&quot;;ROUND(AVERAGE([.E35:.N35]);2))">
            <text:p/>
          </table:table-cell>
          <table:table-cell table:formula="of:=IF(ISERROR(ROUND([.O35]*[.D35];2));&quot;&quot;;ROUND([.O35]*[.D35];2))">
            <text:p/>
          </table:table-cell>
          <table:table-cell table:number-columns-repeated="2"/>
          <table:table-cell table:formula="of:=IF(ISERROR(MEDIAN([.E35:.N35]));&quot;&quot;;MEDIAN([.E35:.N35]))">
            <text:p/>
          </table:table-cell>
          <table:table-cell table:formula="of:=IF(ISERROR(STDEV([.E35:.N35]));&quot;&quot;;STDEV([.E35:.N35]))">
            <text:p/>
          </table:table-cell>
          <table:table-cell table:formula="of:=IF(ISERROR([.T35]/[.O35]);&quot;&quot;;[.T35]/[.O35])">
            <text:p/>
          </table:table-cell>
          <table:table-cell table:number-columns-repeated="16363"/>
        </table:table-row>
        <table:table-row table:style-name="ro4">
          <table:table-cell table:formula="of:=IF([$PREENCHER.A31]=&quot;&quot;;&quot;&quot;;[$PREENCHER.A31])">
            <text:p/>
          </table:table-cell>
          <table:table-cell table:formula="of:=IF([$PREENCHER.B31]=&quot;&quot;;&quot;&quot;;[$PREENCHER.B31])">
            <text:p/>
          </table:table-cell>
          <table:table-cell table:formula="of:=IF([$PREENCHER.C31]=&quot;&quot;;&quot;&quot;;[$PREENCHER.C31])">
            <text:p/>
          </table:table-cell>
          <table:table-cell table:formula="of:=IF([$PREENCHER.D31]=&quot;&quot;;&quot;&quot;;[$PREENCHER.D31])">
            <text:p/>
          </table:table-cell>
          <table:table-cell table:formula="of:=IF([$PREENCHER.E31]=&quot;&quot;;&quot;&quot;;IF(COUNTIF(preencher!#ref!;[$PREENCHER.E31])=0;CONCATENATE(preencher!#ref!;#REF!);[$PREENCHER.E31]))">
            <text:p/>
          </table:table-cell>
          <table:table-cell table:formula="of:=IF([$PREENCHER.F31]=&quot;&quot;;&quot;&quot;;IF(COUNTIF(preencher!#ref!;[$PREENCHER.F31])=0;CONCATENATE(preencher!#ref!;#REF!);[$PREENCHER.F31]))">
            <text:p/>
          </table:table-cell>
          <table:table-cell table:formula="of:=IF([$PREENCHER.G31]=&quot;&quot;;&quot;&quot;;IF(COUNTIF(preencher!#ref!;[$PREENCHER.G31])=0;CONCATENATE(preencher!#ref!;#REF!);[$PREENCHER.G3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6:.N36]);2));&quot;&quot;;ROUND(AVERAGE([.E36:.N36]);2))">
            <text:p/>
          </table:table-cell>
          <table:table-cell table:formula="of:=IF(ISERROR(ROUND([.O36]*[.D36];2));&quot;&quot;;ROUND([.O36]*[.D36];2))">
            <text:p/>
          </table:table-cell>
          <table:table-cell table:number-columns-repeated="2"/>
          <table:table-cell table:formula="of:=IF(ISERROR(MEDIAN([.E36:.N36]));&quot;&quot;;MEDIAN([.E36:.N36]))">
            <text:p/>
          </table:table-cell>
          <table:table-cell table:formula="of:=IF(ISERROR(STDEV([.E36:.N36]));&quot;&quot;;STDEV([.E36:.N36]))">
            <text:p/>
          </table:table-cell>
          <table:table-cell table:formula="of:=IF(ISERROR([.T36]/[.O36]);&quot;&quot;;[.T36]/[.O36])">
            <text:p/>
          </table:table-cell>
          <table:table-cell table:number-columns-repeated="16363"/>
        </table:table-row>
        <table:table-row table:style-name="ro4">
          <table:table-cell table:formula="of:=IF([$PREENCHER.A32]=&quot;&quot;;&quot;&quot;;[$PREENCHER.A32])">
            <text:p/>
          </table:table-cell>
          <table:table-cell table:formula="of:=IF([$PREENCHER.B32]=&quot;&quot;;&quot;&quot;;[$PREENCHER.B32])">
            <text:p/>
          </table:table-cell>
          <table:table-cell table:formula="of:=IF([$PREENCHER.C32]=&quot;&quot;;&quot;&quot;;[$PREENCHER.C32])">
            <text:p/>
          </table:table-cell>
          <table:table-cell table:formula="of:=IF([$PREENCHER.D32]=&quot;&quot;;&quot;&quot;;[$PREENCHER.D32])">
            <text:p/>
          </table:table-cell>
          <table:table-cell table:formula="of:=IF([$PREENCHER.E32]=&quot;&quot;;&quot;&quot;;IF(COUNTIF(preencher!#ref!;[$PREENCHER.E32])=0;CONCATENATE(preencher!#ref!;#REF!);[$PREENCHER.E32]))">
            <text:p/>
          </table:table-cell>
          <table:table-cell table:formula="of:=IF([$PREENCHER.F32]=&quot;&quot;;&quot;&quot;;IF(COUNTIF(preencher!#ref!;[$PREENCHER.F32])=0;CONCATENATE(preencher!#ref!;#REF!);[$PREENCHER.F32]))">
            <text:p/>
          </table:table-cell>
          <table:table-cell table:formula="of:=IF([$PREENCHER.G32]=&quot;&quot;;&quot;&quot;;IF(COUNTIF(preencher!#ref!;[$PREENCHER.G32])=0;CONCATENATE(preencher!#ref!;#REF!);[$PREENCHER.G3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7:.N37]);2));&quot;&quot;;ROUND(AVERAGE([.E37:.N37]);2))">
            <text:p/>
          </table:table-cell>
          <table:table-cell table:formula="of:=IF(ISERROR(ROUND([.O37]*[.D37];2));&quot;&quot;;ROUND([.O37]*[.D37];2))">
            <text:p/>
          </table:table-cell>
          <table:table-cell table:number-columns-repeated="2"/>
          <table:table-cell table:formula="of:=IF(ISERROR(MEDIAN([.E37:.N37]));&quot;&quot;;MEDIAN([.E37:.N37]))">
            <text:p/>
          </table:table-cell>
          <table:table-cell table:formula="of:=IF(ISERROR(STDEV([.E37:.N37]));&quot;&quot;;STDEV([.E37:.N37]))">
            <text:p/>
          </table:table-cell>
          <table:table-cell table:formula="of:=IF(ISERROR([.T37]/[.O37]);&quot;&quot;;[.T37]/[.O37])">
            <text:p/>
          </table:table-cell>
          <table:table-cell table:number-columns-repeated="16363"/>
        </table:table-row>
        <table:table-row table:style-name="ro4">
          <table:table-cell table:formula="of:=IF([$PREENCHER.A33]=&quot;&quot;;&quot;&quot;;[$PREENCHER.A33])">
            <text:p/>
          </table:table-cell>
          <table:table-cell table:formula="of:=IF([$PREENCHER.B33]=&quot;&quot;;&quot;&quot;;[$PREENCHER.B33])">
            <text:p/>
          </table:table-cell>
          <table:table-cell table:formula="of:=IF([$PREENCHER.C33]=&quot;&quot;;&quot;&quot;;[$PREENCHER.C33])">
            <text:p/>
          </table:table-cell>
          <table:table-cell table:formula="of:=IF([$PREENCHER.D33]=&quot;&quot;;&quot;&quot;;[$PREENCHER.D33])">
            <text:p/>
          </table:table-cell>
          <table:table-cell table:formula="of:=IF([$PREENCHER.E33]=&quot;&quot;;&quot;&quot;;IF(COUNTIF(preencher!#ref!;[$PREENCHER.E33])=0;CONCATENATE(preencher!#ref!;#REF!);[$PREENCHER.E33]))">
            <text:p/>
          </table:table-cell>
          <table:table-cell table:formula="of:=IF([$PREENCHER.F33]=&quot;&quot;;&quot;&quot;;IF(COUNTIF(preencher!#ref!;[$PREENCHER.F33])=0;CONCATENATE(preencher!#ref!;#REF!);[$PREENCHER.F33]))">
            <text:p/>
          </table:table-cell>
          <table:table-cell table:formula="of:=IF([$PREENCHER.G33]=&quot;&quot;;&quot;&quot;;IF(COUNTIF(preencher!#ref!;[$PREENCHER.G33])=0;CONCATENATE(preencher!#ref!;#REF!);[$PREENCHER.G3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8:.N38]);2));&quot;&quot;;ROUND(AVERAGE([.E38:.N38]);2))">
            <text:p/>
          </table:table-cell>
          <table:table-cell table:formula="of:=IF(ISERROR(ROUND([.O38]*[.D38];2));&quot;&quot;;ROUND([.O38]*[.D38];2))">
            <text:p/>
          </table:table-cell>
          <table:table-cell table:number-columns-repeated="2"/>
          <table:table-cell table:formula="of:=IF(ISERROR(MEDIAN([.E38:.N38]));&quot;&quot;;MEDIAN([.E38:.N38]))">
            <text:p/>
          </table:table-cell>
          <table:table-cell table:formula="of:=IF(ISERROR(STDEV([.E38:.N38]));&quot;&quot;;STDEV([.E38:.N38]))">
            <text:p/>
          </table:table-cell>
          <table:table-cell table:formula="of:=IF(ISERROR([.T38]/[.O38]);&quot;&quot;;[.T38]/[.O38])">
            <text:p/>
          </table:table-cell>
          <table:table-cell table:number-columns-repeated="16363"/>
        </table:table-row>
        <table:table-row table:style-name="ro4">
          <table:table-cell table:formula="of:=IF([$PREENCHER.A34]=&quot;&quot;;&quot;&quot;;[$PREENCHER.A34])">
            <text:p/>
          </table:table-cell>
          <table:table-cell table:formula="of:=IF([$PREENCHER.B34]=&quot;&quot;;&quot;&quot;;[$PREENCHER.B34])">
            <text:p/>
          </table:table-cell>
          <table:table-cell table:formula="of:=IF([$PREENCHER.C34]=&quot;&quot;;&quot;&quot;;[$PREENCHER.C34])">
            <text:p/>
          </table:table-cell>
          <table:table-cell table:formula="of:=IF([$PREENCHER.D34]=&quot;&quot;;&quot;&quot;;[$PREENCHER.D34])">
            <text:p/>
          </table:table-cell>
          <table:table-cell table:formula="of:=IF([$PREENCHER.E34]=&quot;&quot;;&quot;&quot;;IF(COUNTIF(preencher!#ref!;[$PREENCHER.E34])=0;CONCATENATE(preencher!#ref!;#REF!);[$PREENCHER.E34]))">
            <text:p/>
          </table:table-cell>
          <table:table-cell table:formula="of:=IF([$PREENCHER.F34]=&quot;&quot;;&quot;&quot;;IF(COUNTIF(preencher!#ref!;[$PREENCHER.F34])=0;CONCATENATE(preencher!#ref!;#REF!);[$PREENCHER.F34]))">
            <text:p/>
          </table:table-cell>
          <table:table-cell table:formula="of:=IF([$PREENCHER.G34]=&quot;&quot;;&quot;&quot;;IF(COUNTIF(preencher!#ref!;[$PREENCHER.G34])=0;CONCATENATE(preencher!#ref!;#REF!);[$PREENCHER.G3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39:.N39]);2));&quot;&quot;;ROUND(AVERAGE([.E39:.N39]);2))">
            <text:p/>
          </table:table-cell>
          <table:table-cell table:formula="of:=IF(ISERROR(ROUND([.O39]*[.D39];2));&quot;&quot;;ROUND([.O39]*[.D39];2))">
            <text:p/>
          </table:table-cell>
          <table:table-cell table:number-columns-repeated="2"/>
          <table:table-cell table:formula="of:=IF(ISERROR(MEDIAN([.E39:.N39]));&quot;&quot;;MEDIAN([.E39:.N39]))">
            <text:p/>
          </table:table-cell>
          <table:table-cell table:formula="of:=IF(ISERROR(STDEV([.E39:.N39]));&quot;&quot;;STDEV([.E39:.N39]))">
            <text:p/>
          </table:table-cell>
          <table:table-cell table:formula="of:=IF(ISERROR([.T39]/[.O39]);&quot;&quot;;[.T39]/[.O39])">
            <text:p/>
          </table:table-cell>
          <table:table-cell table:number-columns-repeated="16363"/>
        </table:table-row>
        <table:table-row table:style-name="ro4">
          <table:table-cell table:formula="of:=IF([$PREENCHER.A35]=&quot;&quot;;&quot;&quot;;[$PREENCHER.A35])">
            <text:p/>
          </table:table-cell>
          <table:table-cell table:formula="of:=IF([$PREENCHER.B35]=&quot;&quot;;&quot;&quot;;[$PREENCHER.B35])">
            <text:p/>
          </table:table-cell>
          <table:table-cell table:formula="of:=IF([$PREENCHER.C35]=&quot;&quot;;&quot;&quot;;[$PREENCHER.C35])">
            <text:p/>
          </table:table-cell>
          <table:table-cell table:formula="of:=IF([$PREENCHER.D35]=&quot;&quot;;&quot;&quot;;[$PREENCHER.D35])">
            <text:p/>
          </table:table-cell>
          <table:table-cell table:formula="of:=IF([$PREENCHER.E35]=&quot;&quot;;&quot;&quot;;IF(COUNTIF(preencher!#ref!;[$PREENCHER.E35])=0;CONCATENATE(preencher!#ref!;#REF!);[$PREENCHER.E35]))">
            <text:p/>
          </table:table-cell>
          <table:table-cell table:formula="of:=IF([$PREENCHER.F35]=&quot;&quot;;&quot;&quot;;IF(COUNTIF(preencher!#ref!;[$PREENCHER.F35])=0;CONCATENATE(preencher!#ref!;#REF!);[$PREENCHER.F35]))">
            <text:p/>
          </table:table-cell>
          <table:table-cell table:formula="of:=IF([$PREENCHER.G35]=&quot;&quot;;&quot;&quot;;IF(COUNTIF(preencher!#ref!;[$PREENCHER.G35])=0;CONCATENATE(preencher!#ref!;#REF!);[$PREENCHER.G3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0:.N40]);2));&quot;&quot;;ROUND(AVERAGE([.E40:.N40]);2))">
            <text:p/>
          </table:table-cell>
          <table:table-cell table:formula="of:=IF(ISERROR(ROUND([.O40]*[.D40];2));&quot;&quot;;ROUND([.O40]*[.D40];2))">
            <text:p/>
          </table:table-cell>
          <table:table-cell table:number-columns-repeated="2"/>
          <table:table-cell table:formula="of:=IF(ISERROR(MEDIAN([.E40:.N40]));&quot;&quot;;MEDIAN([.E40:.N40]))">
            <text:p/>
          </table:table-cell>
          <table:table-cell table:formula="of:=IF(ISERROR(STDEV([.E40:.N40]));&quot;&quot;;STDEV([.E40:.N40]))">
            <text:p/>
          </table:table-cell>
          <table:table-cell table:formula="of:=IF(ISERROR([.T40]/[.O40]);&quot;&quot;;[.T40]/[.O40])">
            <text:p/>
          </table:table-cell>
          <table:table-cell table:number-columns-repeated="16363"/>
        </table:table-row>
        <table:table-row table:style-name="ro4">
          <table:table-cell table:formula="of:=IF([$PREENCHER.A36]=&quot;&quot;;&quot;&quot;;[$PREENCHER.A36])">
            <text:p/>
          </table:table-cell>
          <table:table-cell table:formula="of:=IF([$PREENCHER.B36]=&quot;&quot;;&quot;&quot;;[$PREENCHER.B36])">
            <text:p/>
          </table:table-cell>
          <table:table-cell table:formula="of:=IF([$PREENCHER.C36]=&quot;&quot;;&quot;&quot;;[$PREENCHER.C36])">
            <text:p/>
          </table:table-cell>
          <table:table-cell table:formula="of:=IF([$PREENCHER.D36]=&quot;&quot;;&quot;&quot;;[$PREENCHER.D36])">
            <text:p/>
          </table:table-cell>
          <table:table-cell table:formula="of:=IF([$PREENCHER.E36]=&quot;&quot;;&quot;&quot;;IF(COUNTIF(preencher!#ref!;[$PREENCHER.E36])=0;CONCATENATE(preencher!#ref!;#REF!);[$PREENCHER.E36]))">
            <text:p/>
          </table:table-cell>
          <table:table-cell table:formula="of:=IF([$PREENCHER.F36]=&quot;&quot;;&quot;&quot;;IF(COUNTIF(preencher!#ref!;[$PREENCHER.F36])=0;CONCATENATE(preencher!#ref!;#REF!);[$PREENCHER.F36]))">
            <text:p/>
          </table:table-cell>
          <table:table-cell table:formula="of:=IF([$PREENCHER.G36]=&quot;&quot;;&quot;&quot;;IF(COUNTIF(preencher!#ref!;[$PREENCHER.G36])=0;CONCATENATE(preencher!#ref!;#REF!);[$PREENCHER.G3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1:.N41]);2));&quot;&quot;;ROUND(AVERAGE([.E41:.N41]);2))">
            <text:p/>
          </table:table-cell>
          <table:table-cell table:formula="of:=IF(ISERROR(ROUND([.O41]*[.D41];2));&quot;&quot;;ROUND([.O41]*[.D41];2))">
            <text:p/>
          </table:table-cell>
          <table:table-cell table:number-columns-repeated="2"/>
          <table:table-cell table:formula="of:=IF(ISERROR(MEDIAN([.E41:.N41]));&quot;&quot;;MEDIAN([.E41:.N41]))">
            <text:p/>
          </table:table-cell>
          <table:table-cell table:formula="of:=IF(ISERROR(STDEV([.E41:.N41]));&quot;&quot;;STDEV([.E41:.N41]))">
            <text:p/>
          </table:table-cell>
          <table:table-cell table:formula="of:=IF(ISERROR([.T41]/[.O41]);&quot;&quot;;[.T41]/[.O41])">
            <text:p/>
          </table:table-cell>
          <table:table-cell table:number-columns-repeated="16363"/>
        </table:table-row>
        <table:table-row table:style-name="ro4">
          <table:table-cell table:formula="of:=IF([$PREENCHER.A37]=&quot;&quot;;&quot;&quot;;[$PREENCHER.A37])">
            <text:p/>
          </table:table-cell>
          <table:table-cell table:formula="of:=IF([$PREENCHER.B37]=&quot;&quot;;&quot;&quot;;[$PREENCHER.B37])">
            <text:p/>
          </table:table-cell>
          <table:table-cell table:formula="of:=IF([$PREENCHER.C37]=&quot;&quot;;&quot;&quot;;[$PREENCHER.C37])">
            <text:p/>
          </table:table-cell>
          <table:table-cell table:formula="of:=IF([$PREENCHER.D37]=&quot;&quot;;&quot;&quot;;[$PREENCHER.D37])">
            <text:p/>
          </table:table-cell>
          <table:table-cell table:formula="of:=IF([$PREENCHER.E37]=&quot;&quot;;&quot;&quot;;IF(COUNTIF(preencher!#ref!;[$PREENCHER.E37])=0;CONCATENATE(preencher!#ref!;#REF!);[$PREENCHER.E37]))">
            <text:p/>
          </table:table-cell>
          <table:table-cell table:formula="of:=IF([$PREENCHER.F37]=&quot;&quot;;&quot;&quot;;IF(COUNTIF(preencher!#ref!;[$PREENCHER.F37])=0;CONCATENATE(preencher!#ref!;#REF!);[$PREENCHER.F37]))">
            <text:p/>
          </table:table-cell>
          <table:table-cell table:formula="of:=IF([$PREENCHER.G37]=&quot;&quot;;&quot;&quot;;IF(COUNTIF(preencher!#ref!;[$PREENCHER.G37])=0;CONCATENATE(preencher!#ref!;#REF!);[$PREENCHER.G3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2:.N42]);2));&quot;&quot;;ROUND(AVERAGE([.E42:.N42]);2))">
            <text:p/>
          </table:table-cell>
          <table:table-cell table:formula="of:=IF(ISERROR(ROUND([.O42]*[.D42];2));&quot;&quot;;ROUND([.O42]*[.D42];2))">
            <text:p/>
          </table:table-cell>
          <table:table-cell table:number-columns-repeated="2"/>
          <table:table-cell table:formula="of:=IF(ISERROR(MEDIAN([.E42:.N42]));&quot;&quot;;MEDIAN([.E42:.N42]))">
            <text:p/>
          </table:table-cell>
          <table:table-cell table:formula="of:=IF(ISERROR(STDEV([.E42:.N42]));&quot;&quot;;STDEV([.E42:.N42]))">
            <text:p/>
          </table:table-cell>
          <table:table-cell table:formula="of:=IF(ISERROR([.T42]/[.O42]);&quot;&quot;;[.T42]/[.O42])">
            <text:p/>
          </table:table-cell>
          <table:table-cell table:number-columns-repeated="16363"/>
        </table:table-row>
        <table:table-row table:style-name="ro4">
          <table:table-cell table:formula="of:=IF([$PREENCHER.A38]=&quot;&quot;;&quot;&quot;;[$PREENCHER.A38])">
            <text:p/>
          </table:table-cell>
          <table:table-cell table:formula="of:=IF([$PREENCHER.B38]=&quot;&quot;;&quot;&quot;;[$PREENCHER.B38])">
            <text:p/>
          </table:table-cell>
          <table:table-cell table:formula="of:=IF([$PREENCHER.C38]=&quot;&quot;;&quot;&quot;;[$PREENCHER.C38])">
            <text:p/>
          </table:table-cell>
          <table:table-cell table:formula="of:=IF([$PREENCHER.D38]=&quot;&quot;;&quot;&quot;;[$PREENCHER.D38])">
            <text:p/>
          </table:table-cell>
          <table:table-cell table:formula="of:=IF([$PREENCHER.E38]=&quot;&quot;;&quot;&quot;;IF(COUNTIF(preencher!#ref!;[$PREENCHER.E38])=0;CONCATENATE(preencher!#ref!;#REF!);[$PREENCHER.E38]))">
            <text:p/>
          </table:table-cell>
          <table:table-cell table:formula="of:=IF([$PREENCHER.F38]=&quot;&quot;;&quot;&quot;;IF(COUNTIF(preencher!#ref!;[$PREENCHER.F38])=0;CONCATENATE(preencher!#ref!;#REF!);[$PREENCHER.F38]))">
            <text:p/>
          </table:table-cell>
          <table:table-cell table:formula="of:=IF([$PREENCHER.G38]=&quot;&quot;;&quot;&quot;;IF(COUNTIF(preencher!#ref!;[$PREENCHER.G38])=0;CONCATENATE(preencher!#ref!;#REF!);[$PREENCHER.G3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3:.N43]);2));&quot;&quot;;ROUND(AVERAGE([.E43:.N43]);2))">
            <text:p/>
          </table:table-cell>
          <table:table-cell table:formula="of:=IF(ISERROR(ROUND([.O43]*[.D43];2));&quot;&quot;;ROUND([.O43]*[.D43];2))">
            <text:p/>
          </table:table-cell>
          <table:table-cell table:number-columns-repeated="2"/>
          <table:table-cell table:formula="of:=IF(ISERROR(MEDIAN([.E43:.N43]));&quot;&quot;;MEDIAN([.E43:.N43]))">
            <text:p/>
          </table:table-cell>
          <table:table-cell table:formula="of:=IF(ISERROR(STDEV([.E43:.N43]));&quot;&quot;;STDEV([.E43:.N43]))">
            <text:p/>
          </table:table-cell>
          <table:table-cell table:formula="of:=IF(ISERROR([.T43]/[.O43]);&quot;&quot;;[.T43]/[.O43])">
            <text:p/>
          </table:table-cell>
          <table:table-cell table:number-columns-repeated="16363"/>
        </table:table-row>
        <table:table-row table:style-name="ro4">
          <table:table-cell table:formula="of:=IF([$PREENCHER.A39]=&quot;&quot;;&quot;&quot;;[$PREENCHER.A39])">
            <text:p/>
          </table:table-cell>
          <table:table-cell table:formula="of:=IF([$PREENCHER.B39]=&quot;&quot;;&quot;&quot;;[$PREENCHER.B39])">
            <text:p/>
          </table:table-cell>
          <table:table-cell table:formula="of:=IF([$PREENCHER.C39]=&quot;&quot;;&quot;&quot;;[$PREENCHER.C39])">
            <text:p/>
          </table:table-cell>
          <table:table-cell table:formula="of:=IF([$PREENCHER.D39]=&quot;&quot;;&quot;&quot;;[$PREENCHER.D39])">
            <text:p/>
          </table:table-cell>
          <table:table-cell table:formula="of:=IF([$PREENCHER.E39]=&quot;&quot;;&quot;&quot;;IF(COUNTIF(preencher!#ref!;[$PREENCHER.E39])=0;CONCATENATE(preencher!#ref!;#REF!);[$PREENCHER.E39]))">
            <text:p/>
          </table:table-cell>
          <table:table-cell table:formula="of:=IF([$PREENCHER.F39]=&quot;&quot;;&quot;&quot;;IF(COUNTIF(preencher!#ref!;[$PREENCHER.F39])=0;CONCATENATE(preencher!#ref!;#REF!);[$PREENCHER.F39]))">
            <text:p/>
          </table:table-cell>
          <table:table-cell table:formula="of:=IF([$PREENCHER.G39]=&quot;&quot;;&quot;&quot;;IF(COUNTIF(preencher!#ref!;[$PREENCHER.G39])=0;CONCATENATE(preencher!#ref!;#REF!);[$PREENCHER.G3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4:.N44]);2));&quot;&quot;;ROUND(AVERAGE([.E44:.N44]);2))">
            <text:p/>
          </table:table-cell>
          <table:table-cell table:formula="of:=IF(ISERROR(ROUND([.O44]*[.D44];2));&quot;&quot;;ROUND([.O44]*[.D44];2))">
            <text:p/>
          </table:table-cell>
          <table:table-cell table:number-columns-repeated="2"/>
          <table:table-cell table:formula="of:=IF(ISERROR(MEDIAN([.E44:.N44]));&quot;&quot;;MEDIAN([.E44:.N44]))">
            <text:p/>
          </table:table-cell>
          <table:table-cell table:formula="of:=IF(ISERROR(STDEV([.E44:.N44]));&quot;&quot;;STDEV([.E44:.N44]))">
            <text:p/>
          </table:table-cell>
          <table:table-cell table:formula="of:=IF(ISERROR([.T44]/[.O44]);&quot;&quot;;[.T44]/[.O44])">
            <text:p/>
          </table:table-cell>
          <table:table-cell table:number-columns-repeated="16363"/>
        </table:table-row>
        <table:table-row table:style-name="ro4">
          <table:table-cell table:formula="of:=IF([$PREENCHER.A40]=&quot;&quot;;&quot;&quot;;[$PREENCHER.A40])">
            <text:p/>
          </table:table-cell>
          <table:table-cell table:formula="of:=IF([$PREENCHER.B40]=&quot;&quot;;&quot;&quot;;[$PREENCHER.B40])">
            <text:p/>
          </table:table-cell>
          <table:table-cell table:formula="of:=IF([$PREENCHER.C40]=&quot;&quot;;&quot;&quot;;[$PREENCHER.C40])">
            <text:p/>
          </table:table-cell>
          <table:table-cell table:formula="of:=IF([$PREENCHER.D40]=&quot;&quot;;&quot;&quot;;[$PREENCHER.D40])">
            <text:p/>
          </table:table-cell>
          <table:table-cell table:formula="of:=IF([$PREENCHER.E40]=&quot;&quot;;&quot;&quot;;IF(COUNTIF(preencher!#ref!;[$PREENCHER.E40])=0;CONCATENATE(preencher!#ref!;#REF!);[$PREENCHER.E40]))">
            <text:p/>
          </table:table-cell>
          <table:table-cell table:formula="of:=IF([$PREENCHER.F40]=&quot;&quot;;&quot;&quot;;IF(COUNTIF(preencher!#ref!;[$PREENCHER.F40])=0;CONCATENATE(preencher!#ref!;#REF!);[$PREENCHER.F40]))">
            <text:p/>
          </table:table-cell>
          <table:table-cell table:formula="of:=IF([$PREENCHER.G40]=&quot;&quot;;&quot;&quot;;IF(COUNTIF(preencher!#ref!;[$PREENCHER.G40])=0;CONCATENATE(preencher!#ref!;#REF!);[$PREENCHER.G4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5:.N45]);2));&quot;&quot;;ROUND(AVERAGE([.E45:.N45]);2))">
            <text:p/>
          </table:table-cell>
          <table:table-cell table:formula="of:=IF(ISERROR(ROUND([.O45]*[.D45];2));&quot;&quot;;ROUND([.O45]*[.D45];2))">
            <text:p/>
          </table:table-cell>
          <table:table-cell table:number-columns-repeated="2"/>
          <table:table-cell table:formula="of:=IF(ISERROR(MEDIAN([.E45:.N45]));&quot;&quot;;MEDIAN([.E45:.N45]))">
            <text:p/>
          </table:table-cell>
          <table:table-cell table:formula="of:=IF(ISERROR(STDEV([.E45:.N45]));&quot;&quot;;STDEV([.E45:.N45]))">
            <text:p/>
          </table:table-cell>
          <table:table-cell table:formula="of:=IF(ISERROR([.T45]/[.O45]);&quot;&quot;;[.T45]/[.O45])">
            <text:p/>
          </table:table-cell>
          <table:table-cell table:number-columns-repeated="16363"/>
        </table:table-row>
        <table:table-row table:style-name="ro4">
          <table:table-cell table:formula="of:=IF([$PREENCHER.A41]=&quot;&quot;;&quot;&quot;;[$PREENCHER.A41])">
            <text:p/>
          </table:table-cell>
          <table:table-cell table:formula="of:=IF([$PREENCHER.B41]=&quot;&quot;;&quot;&quot;;[$PREENCHER.B41])">
            <text:p/>
          </table:table-cell>
          <table:table-cell table:formula="of:=IF([$PREENCHER.C41]=&quot;&quot;;&quot;&quot;;[$PREENCHER.C41])">
            <text:p/>
          </table:table-cell>
          <table:table-cell table:formula="of:=IF([$PREENCHER.D41]=&quot;&quot;;&quot;&quot;;[$PREENCHER.D41])">
            <text:p/>
          </table:table-cell>
          <table:table-cell table:formula="of:=IF([$PREENCHER.E41]=&quot;&quot;;&quot;&quot;;IF(COUNTIF(preencher!#ref!;[$PREENCHER.E41])=0;CONCATENATE(preencher!#ref!;#REF!);[$PREENCHER.E41]))">
            <text:p/>
          </table:table-cell>
          <table:table-cell table:formula="of:=IF([$PREENCHER.F41]=&quot;&quot;;&quot;&quot;;IF(COUNTIF(preencher!#ref!;[$PREENCHER.F41])=0;CONCATENATE(preencher!#ref!;#REF!);[$PREENCHER.F41]))">
            <text:p/>
          </table:table-cell>
          <table:table-cell table:formula="of:=IF([$PREENCHER.G41]=&quot;&quot;;&quot;&quot;;IF(COUNTIF(preencher!#ref!;[$PREENCHER.G41])=0;CONCATENATE(preencher!#ref!;#REF!);[$PREENCHER.G4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6:.N46]);2));&quot;&quot;;ROUND(AVERAGE([.E46:.N46]);2))">
            <text:p/>
          </table:table-cell>
          <table:table-cell table:formula="of:=IF(ISERROR(ROUND([.O46]*[.D46];2));&quot;&quot;;ROUND([.O46]*[.D46];2))">
            <text:p/>
          </table:table-cell>
          <table:table-cell table:number-columns-repeated="2"/>
          <table:table-cell table:formula="of:=IF(ISERROR(MEDIAN([.E46:.N46]));&quot;&quot;;MEDIAN([.E46:.N46]))">
            <text:p/>
          </table:table-cell>
          <table:table-cell table:formula="of:=IF(ISERROR(STDEV([.E46:.N46]));&quot;&quot;;STDEV([.E46:.N46]))">
            <text:p/>
          </table:table-cell>
          <table:table-cell table:formula="of:=IF(ISERROR([.T46]/[.O46]);&quot;&quot;;[.T46]/[.O46])">
            <text:p/>
          </table:table-cell>
          <table:table-cell table:number-columns-repeated="16363"/>
        </table:table-row>
        <table:table-row table:style-name="ro4">
          <table:table-cell table:formula="of:=IF([$PREENCHER.A42]=&quot;&quot;;&quot;&quot;;[$PREENCHER.A42])">
            <text:p/>
          </table:table-cell>
          <table:table-cell table:formula="of:=IF([$PREENCHER.B42]=&quot;&quot;;&quot;&quot;;[$PREENCHER.B42])">
            <text:p/>
          </table:table-cell>
          <table:table-cell table:formula="of:=IF([$PREENCHER.C42]=&quot;&quot;;&quot;&quot;;[$PREENCHER.C42])">
            <text:p/>
          </table:table-cell>
          <table:table-cell table:formula="of:=IF([$PREENCHER.D42]=&quot;&quot;;&quot;&quot;;[$PREENCHER.D42])">
            <text:p/>
          </table:table-cell>
          <table:table-cell table:formula="of:=IF([$PREENCHER.E42]=&quot;&quot;;&quot;&quot;;IF(COUNTIF(preencher!#ref!;[$PREENCHER.E42])=0;CONCATENATE(preencher!#ref!;#REF!);[$PREENCHER.E42]))">
            <text:p/>
          </table:table-cell>
          <table:table-cell table:formula="of:=IF([$PREENCHER.F42]=&quot;&quot;;&quot;&quot;;IF(COUNTIF(preencher!#ref!;[$PREENCHER.F42])=0;CONCATENATE(preencher!#ref!;#REF!);[$PREENCHER.F42]))">
            <text:p/>
          </table:table-cell>
          <table:table-cell table:formula="of:=IF([$PREENCHER.G42]=&quot;&quot;;&quot;&quot;;IF(COUNTIF(preencher!#ref!;[$PREENCHER.G42])=0;CONCATENATE(preencher!#ref!;#REF!);[$PREENCHER.G4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7:.N47]);2));&quot;&quot;;ROUND(AVERAGE([.E47:.N47]);2))">
            <text:p/>
          </table:table-cell>
          <table:table-cell table:formula="of:=IF(ISERROR(ROUND([.O47]*[.D47];2));&quot;&quot;;ROUND([.O47]*[.D47];2))">
            <text:p/>
          </table:table-cell>
          <table:table-cell table:number-columns-repeated="2"/>
          <table:table-cell table:formula="of:=IF(ISERROR(MEDIAN([.E47:.N47]));&quot;&quot;;MEDIAN([.E47:.N47]))">
            <text:p/>
          </table:table-cell>
          <table:table-cell table:formula="of:=IF(ISERROR(STDEV([.E47:.N47]));&quot;&quot;;STDEV([.E47:.N47]))">
            <text:p/>
          </table:table-cell>
          <table:table-cell table:formula="of:=IF(ISERROR([.T47]/[.O47]);&quot;&quot;;[.T47]/[.O47])">
            <text:p/>
          </table:table-cell>
          <table:table-cell table:number-columns-repeated="16363"/>
        </table:table-row>
        <table:table-row table:style-name="ro4">
          <table:table-cell table:formula="of:=IF([$PREENCHER.A43]=&quot;&quot;;&quot;&quot;;[$PREENCHER.A43])">
            <text:p/>
          </table:table-cell>
          <table:table-cell table:formula="of:=IF([$PREENCHER.B43]=&quot;&quot;;&quot;&quot;;[$PREENCHER.B43])">
            <text:p/>
          </table:table-cell>
          <table:table-cell table:formula="of:=IF([$PREENCHER.C43]=&quot;&quot;;&quot;&quot;;[$PREENCHER.C43])">
            <text:p/>
          </table:table-cell>
          <table:table-cell table:formula="of:=IF([$PREENCHER.D43]=&quot;&quot;;&quot;&quot;;[$PREENCHER.D43])">
            <text:p/>
          </table:table-cell>
          <table:table-cell table:formula="of:=IF([$PREENCHER.E43]=&quot;&quot;;&quot;&quot;;IF(COUNTIF(preencher!#ref!;[$PREENCHER.E43])=0;CONCATENATE(preencher!#ref!;#REF!);[$PREENCHER.E43]))">
            <text:p/>
          </table:table-cell>
          <table:table-cell table:formula="of:=IF([$PREENCHER.F43]=&quot;&quot;;&quot;&quot;;IF(COUNTIF(preencher!#ref!;[$PREENCHER.F43])=0;CONCATENATE(preencher!#ref!;#REF!);[$PREENCHER.F43]))">
            <text:p/>
          </table:table-cell>
          <table:table-cell table:formula="of:=IF([$PREENCHER.G43]=&quot;&quot;;&quot;&quot;;IF(COUNTIF(preencher!#ref!;[$PREENCHER.G43])=0;CONCATENATE(preencher!#ref!;#REF!);[$PREENCHER.G4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8:.N48]);2));&quot;&quot;;ROUND(AVERAGE([.E48:.N48]);2))">
            <text:p/>
          </table:table-cell>
          <table:table-cell table:formula="of:=IF(ISERROR(ROUND([.O48]*[.D48];2));&quot;&quot;;ROUND([.O48]*[.D48];2))">
            <text:p/>
          </table:table-cell>
          <table:table-cell table:number-columns-repeated="2"/>
          <table:table-cell table:formula="of:=IF(ISERROR(MEDIAN([.E48:.N48]));&quot;&quot;;MEDIAN([.E48:.N48]))">
            <text:p/>
          </table:table-cell>
          <table:table-cell table:formula="of:=IF(ISERROR(STDEV([.E48:.N48]));&quot;&quot;;STDEV([.E48:.N48]))">
            <text:p/>
          </table:table-cell>
          <table:table-cell table:formula="of:=IF(ISERROR([.T48]/[.O48]);&quot;&quot;;[.T48]/[.O48])">
            <text:p/>
          </table:table-cell>
          <table:table-cell table:number-columns-repeated="16363"/>
        </table:table-row>
        <table:table-row table:style-name="ro4">
          <table:table-cell table:formula="of:=IF([$PREENCHER.A44]=&quot;&quot;;&quot;&quot;;[$PREENCHER.A44])">
            <text:p/>
          </table:table-cell>
          <table:table-cell table:formula="of:=IF([$PREENCHER.B44]=&quot;&quot;;&quot;&quot;;[$PREENCHER.B44])">
            <text:p/>
          </table:table-cell>
          <table:table-cell table:formula="of:=IF([$PREENCHER.C44]=&quot;&quot;;&quot;&quot;;[$PREENCHER.C44])">
            <text:p/>
          </table:table-cell>
          <table:table-cell table:formula="of:=IF([$PREENCHER.D44]=&quot;&quot;;&quot;&quot;;[$PREENCHER.D44])">
            <text:p/>
          </table:table-cell>
          <table:table-cell table:formula="of:=IF([$PREENCHER.E44]=&quot;&quot;;&quot;&quot;;IF(COUNTIF(preencher!#ref!;[$PREENCHER.E44])=0;CONCATENATE(preencher!#ref!;#REF!);[$PREENCHER.E44]))">
            <text:p/>
          </table:table-cell>
          <table:table-cell table:formula="of:=IF([$PREENCHER.F44]=&quot;&quot;;&quot;&quot;;IF(COUNTIF(preencher!#ref!;[$PREENCHER.F44])=0;CONCATENATE(preencher!#ref!;#REF!);[$PREENCHER.F44]))">
            <text:p/>
          </table:table-cell>
          <table:table-cell table:formula="of:=IF([$PREENCHER.G44]=&quot;&quot;;&quot;&quot;;IF(COUNTIF(preencher!#ref!;[$PREENCHER.G44])=0;CONCATENATE(preencher!#ref!;#REF!);[$PREENCHER.G4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49:.N49]);2));&quot;&quot;;ROUND(AVERAGE([.E49:.N49]);2))">
            <text:p/>
          </table:table-cell>
          <table:table-cell table:formula="of:=IF(ISERROR(ROUND([.O49]*[.D49];2));&quot;&quot;;ROUND([.O49]*[.D49];2))">
            <text:p/>
          </table:table-cell>
          <table:table-cell table:number-columns-repeated="2"/>
          <table:table-cell table:formula="of:=IF(ISERROR(MEDIAN([.E49:.N49]));&quot;&quot;;MEDIAN([.E49:.N49]))">
            <text:p/>
          </table:table-cell>
          <table:table-cell table:formula="of:=IF(ISERROR(STDEV([.E49:.N49]));&quot;&quot;;STDEV([.E49:.N49]))">
            <text:p/>
          </table:table-cell>
          <table:table-cell table:formula="of:=IF(ISERROR([.T49]/[.O49]);&quot;&quot;;[.T49]/[.O49])">
            <text:p/>
          </table:table-cell>
          <table:table-cell table:number-columns-repeated="16363"/>
        </table:table-row>
        <table:table-row table:style-name="ro4">
          <table:table-cell table:formula="of:=IF([$PREENCHER.A45]=&quot;&quot;;&quot;&quot;;[$PREENCHER.A45])">
            <text:p/>
          </table:table-cell>
          <table:table-cell table:formula="of:=IF([$PREENCHER.B45]=&quot;&quot;;&quot;&quot;;[$PREENCHER.B45])">
            <text:p/>
          </table:table-cell>
          <table:table-cell table:formula="of:=IF([$PREENCHER.C45]=&quot;&quot;;&quot;&quot;;[$PREENCHER.C45])">
            <text:p/>
          </table:table-cell>
          <table:table-cell table:formula="of:=IF([$PREENCHER.D45]=&quot;&quot;;&quot;&quot;;[$PREENCHER.D45])">
            <text:p/>
          </table:table-cell>
          <table:table-cell table:formula="of:=IF([$PREENCHER.E45]=&quot;&quot;;&quot;&quot;;IF(COUNTIF(preencher!#ref!;[$PREENCHER.E45])=0;CONCATENATE(preencher!#ref!;#REF!);[$PREENCHER.E45]))">
            <text:p/>
          </table:table-cell>
          <table:table-cell table:formula="of:=IF([$PREENCHER.F45]=&quot;&quot;;&quot;&quot;;IF(COUNTIF(preencher!#ref!;[$PREENCHER.F45])=0;CONCATENATE(preencher!#ref!;#REF!);[$PREENCHER.F45]))">
            <text:p/>
          </table:table-cell>
          <table:table-cell table:formula="of:=IF([$PREENCHER.G45]=&quot;&quot;;&quot;&quot;;IF(COUNTIF(preencher!#ref!;[$PREENCHER.G45])=0;CONCATENATE(preencher!#ref!;#REF!);[$PREENCHER.G4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0:.N50]);2));&quot;&quot;;ROUND(AVERAGE([.E50:.N50]);2))">
            <text:p/>
          </table:table-cell>
          <table:table-cell table:formula="of:=IF(ISERROR(ROUND([.O50]*[.D50];2));&quot;&quot;;ROUND([.O50]*[.D50];2))">
            <text:p/>
          </table:table-cell>
          <table:table-cell table:number-columns-repeated="2"/>
          <table:table-cell table:formula="of:=IF(ISERROR(MEDIAN([.E50:.N50]));&quot;&quot;;MEDIAN([.E50:.N50]))">
            <text:p/>
          </table:table-cell>
          <table:table-cell table:formula="of:=IF(ISERROR(STDEV([.E50:.N50]));&quot;&quot;;STDEV([.E50:.N50]))">
            <text:p/>
          </table:table-cell>
          <table:table-cell table:formula="of:=IF(ISERROR([.T50]/[.O50]);&quot;&quot;;[.T50]/[.O50])">
            <text:p/>
          </table:table-cell>
          <table:table-cell table:number-columns-repeated="16363"/>
        </table:table-row>
        <table:table-row table:style-name="ro4">
          <table:table-cell table:formula="of:=IF([$PREENCHER.A46]=&quot;&quot;;&quot;&quot;;[$PREENCHER.A46])">
            <text:p/>
          </table:table-cell>
          <table:table-cell table:formula="of:=IF([$PREENCHER.B46]=&quot;&quot;;&quot;&quot;;[$PREENCHER.B46])">
            <text:p/>
          </table:table-cell>
          <table:table-cell table:formula="of:=IF([$PREENCHER.C46]=&quot;&quot;;&quot;&quot;;[$PREENCHER.C46])">
            <text:p/>
          </table:table-cell>
          <table:table-cell table:formula="of:=IF([$PREENCHER.D46]=&quot;&quot;;&quot;&quot;;[$PREENCHER.D46])">
            <text:p/>
          </table:table-cell>
          <table:table-cell table:formula="of:=IF([$PREENCHER.E46]=&quot;&quot;;&quot;&quot;;IF(COUNTIF(preencher!#ref!;[$PREENCHER.E46])=0;CONCATENATE(preencher!#ref!;#REF!);[$PREENCHER.E46]))">
            <text:p/>
          </table:table-cell>
          <table:table-cell table:formula="of:=IF([$PREENCHER.F46]=&quot;&quot;;&quot;&quot;;IF(COUNTIF(preencher!#ref!;[$PREENCHER.F46])=0;CONCATENATE(preencher!#ref!;#REF!);[$PREENCHER.F46]))">
            <text:p/>
          </table:table-cell>
          <table:table-cell table:formula="of:=IF([$PREENCHER.G46]=&quot;&quot;;&quot;&quot;;IF(COUNTIF(preencher!#ref!;[$PREENCHER.G46])=0;CONCATENATE(preencher!#ref!;#REF!);[$PREENCHER.G4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1:.N51]);2));&quot;&quot;;ROUND(AVERAGE([.E51:.N51]);2))">
            <text:p/>
          </table:table-cell>
          <table:table-cell table:formula="of:=IF(ISERROR(ROUND([.O51]*[.D51];2));&quot;&quot;;ROUND([.O51]*[.D51];2))">
            <text:p/>
          </table:table-cell>
          <table:table-cell table:number-columns-repeated="2"/>
          <table:table-cell table:formula="of:=IF(ISERROR(MEDIAN([.E51:.N51]));&quot;&quot;;MEDIAN([.E51:.N51]))">
            <text:p/>
          </table:table-cell>
          <table:table-cell table:formula="of:=IF(ISERROR(STDEV([.E51:.N51]));&quot;&quot;;STDEV([.E51:.N51]))">
            <text:p/>
          </table:table-cell>
          <table:table-cell table:formula="of:=IF(ISERROR([.T51]/[.O51]);&quot;&quot;;[.T51]/[.O51])">
            <text:p/>
          </table:table-cell>
          <table:table-cell table:number-columns-repeated="16363"/>
        </table:table-row>
        <table:table-row table:style-name="ro4">
          <table:table-cell table:formula="of:=IF([$PREENCHER.A47]=&quot;&quot;;&quot;&quot;;[$PREENCHER.A47])">
            <text:p/>
          </table:table-cell>
          <table:table-cell table:formula="of:=IF([$PREENCHER.B47]=&quot;&quot;;&quot;&quot;;[$PREENCHER.B47])">
            <text:p/>
          </table:table-cell>
          <table:table-cell table:formula="of:=IF([$PREENCHER.C47]=&quot;&quot;;&quot;&quot;;[$PREENCHER.C47])">
            <text:p/>
          </table:table-cell>
          <table:table-cell table:formula="of:=IF([$PREENCHER.D47]=&quot;&quot;;&quot;&quot;;[$PREENCHER.D47])">
            <text:p/>
          </table:table-cell>
          <table:table-cell table:formula="of:=IF([$PREENCHER.E47]=&quot;&quot;;&quot;&quot;;IF(COUNTIF(preencher!#ref!;[$PREENCHER.E47])=0;CONCATENATE(preencher!#ref!;#REF!);[$PREENCHER.E47]))">
            <text:p/>
          </table:table-cell>
          <table:table-cell table:formula="of:=IF([$PREENCHER.F47]=&quot;&quot;;&quot;&quot;;IF(COUNTIF(preencher!#ref!;[$PREENCHER.F47])=0;CONCATENATE(preencher!#ref!;#REF!);[$PREENCHER.F47]))">
            <text:p/>
          </table:table-cell>
          <table:table-cell table:formula="of:=IF([$PREENCHER.G47]=&quot;&quot;;&quot;&quot;;IF(COUNTIF(preencher!#ref!;[$PREENCHER.G47])=0;CONCATENATE(preencher!#ref!;#REF!);[$PREENCHER.G4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2:.N52]);2));&quot;&quot;;ROUND(AVERAGE([.E52:.N52]);2))">
            <text:p/>
          </table:table-cell>
          <table:table-cell table:formula="of:=IF(ISERROR(ROUND([.O52]*[.D52];2));&quot;&quot;;ROUND([.O52]*[.D52];2))">
            <text:p/>
          </table:table-cell>
          <table:table-cell table:number-columns-repeated="2"/>
          <table:table-cell table:formula="of:=IF(ISERROR(MEDIAN([.E52:.N52]));&quot;&quot;;MEDIAN([.E52:.N52]))">
            <text:p/>
          </table:table-cell>
          <table:table-cell table:formula="of:=IF(ISERROR(STDEV([.E52:.N52]));&quot;&quot;;STDEV([.E52:.N52]))">
            <text:p/>
          </table:table-cell>
          <table:table-cell table:formula="of:=IF(ISERROR([.T52]/[.O52]);&quot;&quot;;[.T52]/[.O52])">
            <text:p/>
          </table:table-cell>
          <table:table-cell table:number-columns-repeated="16363"/>
        </table:table-row>
        <table:table-row table:style-name="ro4">
          <table:table-cell table:formula="of:=IF([$PREENCHER.A48]=&quot;&quot;;&quot;&quot;;[$PREENCHER.A48])">
            <text:p/>
          </table:table-cell>
          <table:table-cell table:formula="of:=IF([$PREENCHER.B48]=&quot;&quot;;&quot;&quot;;[$PREENCHER.B48])">
            <text:p/>
          </table:table-cell>
          <table:table-cell table:formula="of:=IF([$PREENCHER.C48]=&quot;&quot;;&quot;&quot;;[$PREENCHER.C48])">
            <text:p/>
          </table:table-cell>
          <table:table-cell table:formula="of:=IF([$PREENCHER.D48]=&quot;&quot;;&quot;&quot;;[$PREENCHER.D48])">
            <text:p/>
          </table:table-cell>
          <table:table-cell table:formula="of:=IF([$PREENCHER.E48]=&quot;&quot;;&quot;&quot;;IF(COUNTIF(preencher!#ref!;[$PREENCHER.E48])=0;CONCATENATE(preencher!#ref!;#REF!);[$PREENCHER.E48]))">
            <text:p/>
          </table:table-cell>
          <table:table-cell table:formula="of:=IF([$PREENCHER.F48]=&quot;&quot;;&quot;&quot;;IF(COUNTIF(preencher!#ref!;[$PREENCHER.F48])=0;CONCATENATE(preencher!#ref!;#REF!);[$PREENCHER.F48]))">
            <text:p/>
          </table:table-cell>
          <table:table-cell table:formula="of:=IF([$PREENCHER.G48]=&quot;&quot;;&quot;&quot;;IF(COUNTIF(preencher!#ref!;[$PREENCHER.G48])=0;CONCATENATE(preencher!#ref!;#REF!);[$PREENCHER.G4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3:.N53]);2));&quot;&quot;;ROUND(AVERAGE([.E53:.N53]);2))">
            <text:p/>
          </table:table-cell>
          <table:table-cell table:formula="of:=IF(ISERROR(ROUND([.O53]*[.D53];2));&quot;&quot;;ROUND([.O53]*[.D53];2))">
            <text:p/>
          </table:table-cell>
          <table:table-cell table:number-columns-repeated="2"/>
          <table:table-cell table:formula="of:=IF(ISERROR(MEDIAN([.E53:.N53]));&quot;&quot;;MEDIAN([.E53:.N53]))">
            <text:p/>
          </table:table-cell>
          <table:table-cell table:formula="of:=IF(ISERROR(STDEV([.E53:.N53]));&quot;&quot;;STDEV([.E53:.N53]))">
            <text:p/>
          </table:table-cell>
          <table:table-cell table:formula="of:=IF(ISERROR([.T53]/[.O53]);&quot;&quot;;[.T53]/[.O53])">
            <text:p/>
          </table:table-cell>
          <table:table-cell table:number-columns-repeated="16363"/>
        </table:table-row>
        <table:table-row table:style-name="ro4">
          <table:table-cell table:formula="of:=IF([$PREENCHER.A49]=&quot;&quot;;&quot;&quot;;[$PREENCHER.A49])">
            <text:p/>
          </table:table-cell>
          <table:table-cell table:formula="of:=IF([$PREENCHER.B49]=&quot;&quot;;&quot;&quot;;[$PREENCHER.B49])">
            <text:p/>
          </table:table-cell>
          <table:table-cell table:formula="of:=IF([$PREENCHER.C49]=&quot;&quot;;&quot;&quot;;[$PREENCHER.C49])">
            <text:p/>
          </table:table-cell>
          <table:table-cell table:formula="of:=IF([$PREENCHER.D49]=&quot;&quot;;&quot;&quot;;[$PREENCHER.D49])">
            <text:p/>
          </table:table-cell>
          <table:table-cell table:formula="of:=IF([$PREENCHER.E49]=&quot;&quot;;&quot;&quot;;IF(COUNTIF(preencher!#ref!;[$PREENCHER.E49])=0;CONCATENATE(preencher!#ref!;#REF!);[$PREENCHER.E49]))">
            <text:p/>
          </table:table-cell>
          <table:table-cell table:formula="of:=IF([$PREENCHER.F49]=&quot;&quot;;&quot;&quot;;IF(COUNTIF(preencher!#ref!;[$PREENCHER.F49])=0;CONCATENATE(preencher!#ref!;#REF!);[$PREENCHER.F49]))">
            <text:p/>
          </table:table-cell>
          <table:table-cell table:formula="of:=IF([$PREENCHER.G49]=&quot;&quot;;&quot;&quot;;IF(COUNTIF(preencher!#ref!;[$PREENCHER.G49])=0;CONCATENATE(preencher!#ref!;#REF!);[$PREENCHER.G4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4:.N54]);2));&quot;&quot;;ROUND(AVERAGE([.E54:.N54]);2))">
            <text:p/>
          </table:table-cell>
          <table:table-cell table:formula="of:=IF(ISERROR(ROUND([.O54]*[.D54];2));&quot;&quot;;ROUND([.O54]*[.D54];2))">
            <text:p/>
          </table:table-cell>
          <table:table-cell table:number-columns-repeated="2"/>
          <table:table-cell table:formula="of:=IF(ISERROR(MEDIAN([.E54:.N54]));&quot;&quot;;MEDIAN([.E54:.N54]))">
            <text:p/>
          </table:table-cell>
          <table:table-cell table:formula="of:=IF(ISERROR(STDEV([.E54:.N54]));&quot;&quot;;STDEV([.E54:.N54]))">
            <text:p/>
          </table:table-cell>
          <table:table-cell table:formula="of:=IF(ISERROR([.T54]/[.O54]);&quot;&quot;;[.T54]/[.O54])">
            <text:p/>
          </table:table-cell>
          <table:table-cell table:number-columns-repeated="16363"/>
        </table:table-row>
        <table:table-row table:style-name="ro4">
          <table:table-cell table:formula="of:=IF([$PREENCHER.A50]=&quot;&quot;;&quot;&quot;;[$PREENCHER.A50])">
            <text:p/>
          </table:table-cell>
          <table:table-cell table:formula="of:=IF([$PREENCHER.B50]=&quot;&quot;;&quot;&quot;;[$PREENCHER.B50])">
            <text:p/>
          </table:table-cell>
          <table:table-cell table:formula="of:=IF([$PREENCHER.C50]=&quot;&quot;;&quot;&quot;;[$PREENCHER.C50])">
            <text:p/>
          </table:table-cell>
          <table:table-cell table:formula="of:=IF([$PREENCHER.D50]=&quot;&quot;;&quot;&quot;;[$PREENCHER.D50])">
            <text:p/>
          </table:table-cell>
          <table:table-cell table:formula="of:=IF([$PREENCHER.E50]=&quot;&quot;;&quot;&quot;;IF(COUNTIF(preencher!#ref!;[$PREENCHER.E50])=0;CONCATENATE(preencher!#ref!;#REF!);[$PREENCHER.E50]))">
            <text:p/>
          </table:table-cell>
          <table:table-cell table:formula="of:=IF([$PREENCHER.F50]=&quot;&quot;;&quot;&quot;;IF(COUNTIF(preencher!#ref!;[$PREENCHER.F50])=0;CONCATENATE(preencher!#ref!;#REF!);[$PREENCHER.F50]))">
            <text:p/>
          </table:table-cell>
          <table:table-cell table:formula="of:=IF([$PREENCHER.G50]=&quot;&quot;;&quot;&quot;;IF(COUNTIF(preencher!#ref!;[$PREENCHER.G50])=0;CONCATENATE(preencher!#ref!;#REF!);[$PREENCHER.G5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5:.N55]);2));&quot;&quot;;ROUND(AVERAGE([.E55:.N55]);2))">
            <text:p/>
          </table:table-cell>
          <table:table-cell table:formula="of:=IF(ISERROR(ROUND([.O55]*[.D55];2));&quot;&quot;;ROUND([.O55]*[.D55];2))">
            <text:p/>
          </table:table-cell>
          <table:table-cell table:number-columns-repeated="2"/>
          <table:table-cell table:formula="of:=IF(ISERROR(MEDIAN([.E55:.N55]));&quot;&quot;;MEDIAN([.E55:.N55]))">
            <text:p/>
          </table:table-cell>
          <table:table-cell table:formula="of:=IF(ISERROR(STDEV([.E55:.N55]));&quot;&quot;;STDEV([.E55:.N55]))">
            <text:p/>
          </table:table-cell>
          <table:table-cell table:formula="of:=IF(ISERROR([.T55]/[.O55]);&quot;&quot;;[.T55]/[.O55])">
            <text:p/>
          </table:table-cell>
          <table:table-cell table:number-columns-repeated="16363"/>
        </table:table-row>
        <table:table-row table:style-name="ro4">
          <table:table-cell table:formula="of:=IF([$PREENCHER.A51]=&quot;&quot;;&quot;&quot;;[$PREENCHER.A51])">
            <text:p/>
          </table:table-cell>
          <table:table-cell table:formula="of:=IF([$PREENCHER.B51]=&quot;&quot;;&quot;&quot;;[$PREENCHER.B51])">
            <text:p/>
          </table:table-cell>
          <table:table-cell table:formula="of:=IF([$PREENCHER.C51]=&quot;&quot;;&quot;&quot;;[$PREENCHER.C51])">
            <text:p/>
          </table:table-cell>
          <table:table-cell table:formula="of:=IF([$PREENCHER.D51]=&quot;&quot;;&quot;&quot;;[$PREENCHER.D51])">
            <text:p/>
          </table:table-cell>
          <table:table-cell table:formula="of:=IF([$PREENCHER.E51]=&quot;&quot;;&quot;&quot;;IF(COUNTIF(preencher!#ref!;[$PREENCHER.E51])=0;CONCATENATE(preencher!#ref!;#REF!);[$PREENCHER.E51]))">
            <text:p/>
          </table:table-cell>
          <table:table-cell table:formula="of:=IF([$PREENCHER.F51]=&quot;&quot;;&quot;&quot;;IF(COUNTIF(preencher!#ref!;[$PREENCHER.F51])=0;CONCATENATE(preencher!#ref!;#REF!);[$PREENCHER.F51]))">
            <text:p/>
          </table:table-cell>
          <table:table-cell table:formula="of:=IF([$PREENCHER.G51]=&quot;&quot;;&quot;&quot;;IF(COUNTIF(preencher!#ref!;[$PREENCHER.G51])=0;CONCATENATE(preencher!#ref!;#REF!);[$PREENCHER.G5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6:.N56]);2));&quot;&quot;;ROUND(AVERAGE([.E56:.N56]);2))">
            <text:p/>
          </table:table-cell>
          <table:table-cell table:formula="of:=IF(ISERROR(ROUND([.O56]*[.D56];2));&quot;&quot;;ROUND([.O56]*[.D56];2))">
            <text:p/>
          </table:table-cell>
          <table:table-cell table:number-columns-repeated="2"/>
          <table:table-cell table:formula="of:=IF(ISERROR(MEDIAN([.E56:.N56]));&quot;&quot;;MEDIAN([.E56:.N56]))">
            <text:p/>
          </table:table-cell>
          <table:table-cell table:formula="of:=IF(ISERROR(STDEV([.E56:.N56]));&quot;&quot;;STDEV([.E56:.N56]))">
            <text:p/>
          </table:table-cell>
          <table:table-cell table:formula="of:=IF(ISERROR([.T56]/[.O56]);&quot;&quot;;[.T56]/[.O56])">
            <text:p/>
          </table:table-cell>
          <table:table-cell table:number-columns-repeated="16363"/>
        </table:table-row>
        <table:table-row table:style-name="ro4">
          <table:table-cell table:formula="of:=IF([$PREENCHER.A52]=&quot;&quot;;&quot;&quot;;[$PREENCHER.A52])">
            <text:p/>
          </table:table-cell>
          <table:table-cell table:formula="of:=IF([$PREENCHER.B52]=&quot;&quot;;&quot;&quot;;[$PREENCHER.B52])">
            <text:p/>
          </table:table-cell>
          <table:table-cell table:formula="of:=IF([$PREENCHER.C52]=&quot;&quot;;&quot;&quot;;[$PREENCHER.C52])">
            <text:p/>
          </table:table-cell>
          <table:table-cell table:formula="of:=IF([$PREENCHER.D52]=&quot;&quot;;&quot;&quot;;[$PREENCHER.D52])">
            <text:p/>
          </table:table-cell>
          <table:table-cell table:formula="of:=IF([$PREENCHER.E52]=&quot;&quot;;&quot;&quot;;IF(COUNTIF(preencher!#ref!;[$PREENCHER.E52])=0;CONCATENATE(preencher!#ref!;#REF!);[$PREENCHER.E52]))">
            <text:p/>
          </table:table-cell>
          <table:table-cell table:formula="of:=IF([$PREENCHER.F52]=&quot;&quot;;&quot;&quot;;IF(COUNTIF(preencher!#ref!;[$PREENCHER.F52])=0;CONCATENATE(preencher!#ref!;#REF!);[$PREENCHER.F52]))">
            <text:p/>
          </table:table-cell>
          <table:table-cell table:formula="of:=IF([$PREENCHER.G52]=&quot;&quot;;&quot;&quot;;IF(COUNTIF(preencher!#ref!;[$PREENCHER.G52])=0;CONCATENATE(preencher!#ref!;#REF!);[$PREENCHER.G5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7:.N57]);2));&quot;&quot;;ROUND(AVERAGE([.E57:.N57]);2))">
            <text:p/>
          </table:table-cell>
          <table:table-cell table:formula="of:=IF(ISERROR(ROUND([.O57]*[.D57];2));&quot;&quot;;ROUND([.O57]*[.D57];2))">
            <text:p/>
          </table:table-cell>
          <table:table-cell table:number-columns-repeated="2"/>
          <table:table-cell table:formula="of:=IF(ISERROR(MEDIAN([.E57:.N57]));&quot;&quot;;MEDIAN([.E57:.N57]))">
            <text:p/>
          </table:table-cell>
          <table:table-cell table:formula="of:=IF(ISERROR(STDEV([.E57:.N57]));&quot;&quot;;STDEV([.E57:.N57]))">
            <text:p/>
          </table:table-cell>
          <table:table-cell table:formula="of:=IF(ISERROR([.T57]/[.O57]);&quot;&quot;;[.T57]/[.O57])">
            <text:p/>
          </table:table-cell>
          <table:table-cell table:number-columns-repeated="16363"/>
        </table:table-row>
        <table:table-row table:style-name="ro4">
          <table:table-cell table:formula="of:=IF([$PREENCHER.A53]=&quot;&quot;;&quot;&quot;;[$PREENCHER.A53])">
            <text:p/>
          </table:table-cell>
          <table:table-cell table:formula="of:=IF([$PREENCHER.B53]=&quot;&quot;;&quot;&quot;;[$PREENCHER.B53])">
            <text:p/>
          </table:table-cell>
          <table:table-cell table:formula="of:=IF([$PREENCHER.C53]=&quot;&quot;;&quot;&quot;;[$PREENCHER.C53])">
            <text:p/>
          </table:table-cell>
          <table:table-cell table:formula="of:=IF([$PREENCHER.D53]=&quot;&quot;;&quot;&quot;;[$PREENCHER.D53])">
            <text:p/>
          </table:table-cell>
          <table:table-cell table:formula="of:=IF([$PREENCHER.E53]=&quot;&quot;;&quot;&quot;;IF(COUNTIF(preencher!#ref!;[$PREENCHER.E53])=0;CONCATENATE(preencher!#ref!;#REF!);[$PREENCHER.E53]))">
            <text:p/>
          </table:table-cell>
          <table:table-cell table:formula="of:=IF([$PREENCHER.F53]=&quot;&quot;;&quot;&quot;;IF(COUNTIF(preencher!#ref!;[$PREENCHER.F53])=0;CONCATENATE(preencher!#ref!;#REF!);[$PREENCHER.F53]))">
            <text:p/>
          </table:table-cell>
          <table:table-cell table:formula="of:=IF([$PREENCHER.G53]=&quot;&quot;;&quot;&quot;;IF(COUNTIF(preencher!#ref!;[$PREENCHER.G53])=0;CONCATENATE(preencher!#ref!;#REF!);[$PREENCHER.G53]))">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8:.N58]);2));&quot;&quot;;ROUND(AVERAGE([.E58:.N58]);2))">
            <text:p/>
          </table:table-cell>
          <table:table-cell table:formula="of:=IF(ISERROR(ROUND([.O58]*[.D58];2));&quot;&quot;;ROUND([.O58]*[.D58];2))">
            <text:p/>
          </table:table-cell>
          <table:table-cell table:number-columns-repeated="2"/>
          <table:table-cell table:formula="of:=IF(ISERROR(MEDIAN([.E58:.N58]));&quot;&quot;;MEDIAN([.E58:.N58]))">
            <text:p/>
          </table:table-cell>
          <table:table-cell table:formula="of:=IF(ISERROR(STDEV([.E58:.N58]));&quot;&quot;;STDEV([.E58:.N58]))">
            <text:p/>
          </table:table-cell>
          <table:table-cell table:formula="of:=IF(ISERROR([.T58]/[.O58]);&quot;&quot;;[.T58]/[.O58])">
            <text:p/>
          </table:table-cell>
          <table:table-cell table:number-columns-repeated="16363"/>
        </table:table-row>
        <table:table-row table:style-name="ro4">
          <table:table-cell table:formula="of:=IF([$PREENCHER.A54]=&quot;&quot;;&quot;&quot;;[$PREENCHER.A54])">
            <text:p/>
          </table:table-cell>
          <table:table-cell table:formula="of:=IF([$PREENCHER.B54]=&quot;&quot;;&quot;&quot;;[$PREENCHER.B54])">
            <text:p/>
          </table:table-cell>
          <table:table-cell table:formula="of:=IF([$PREENCHER.C54]=&quot;&quot;;&quot;&quot;;[$PREENCHER.C54])">
            <text:p/>
          </table:table-cell>
          <table:table-cell table:formula="of:=IF([$PREENCHER.D54]=&quot;&quot;;&quot;&quot;;[$PREENCHER.D54])">
            <text:p/>
          </table:table-cell>
          <table:table-cell table:formula="of:=IF([$PREENCHER.E54]=&quot;&quot;;&quot;&quot;;IF(COUNTIF(preencher!#ref!;[$PREENCHER.E54])=0;CONCATENATE(preencher!#ref!;#REF!);[$PREENCHER.E54]))">
            <text:p/>
          </table:table-cell>
          <table:table-cell table:formula="of:=IF([$PREENCHER.F54]=&quot;&quot;;&quot;&quot;;IF(COUNTIF(preencher!#ref!;[$PREENCHER.F54])=0;CONCATENATE(preencher!#ref!;#REF!);[$PREENCHER.F54]))">
            <text:p/>
          </table:table-cell>
          <table:table-cell table:formula="of:=IF([$PREENCHER.G54]=&quot;&quot;;&quot;&quot;;IF(COUNTIF(preencher!#ref!;[$PREENCHER.G54])=0;CONCATENATE(preencher!#ref!;#REF!);[$PREENCHER.G54]))">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59:.N59]);2));&quot;&quot;;ROUND(AVERAGE([.E59:.N59]);2))">
            <text:p/>
          </table:table-cell>
          <table:table-cell table:formula="of:=IF(ISERROR(ROUND([.O59]*[.D59];2));&quot;&quot;;ROUND([.O59]*[.D59];2))">
            <text:p/>
          </table:table-cell>
          <table:table-cell table:number-columns-repeated="2"/>
          <table:table-cell table:formula="of:=IF(ISERROR(MEDIAN([.E59:.N59]));&quot;&quot;;MEDIAN([.E59:.N59]))">
            <text:p/>
          </table:table-cell>
          <table:table-cell table:formula="of:=IF(ISERROR(STDEV([.E59:.N59]));&quot;&quot;;STDEV([.E59:.N59]))">
            <text:p/>
          </table:table-cell>
          <table:table-cell table:formula="of:=IF(ISERROR([.T59]/[.O59]);&quot;&quot;;[.T59]/[.O59])">
            <text:p/>
          </table:table-cell>
          <table:table-cell table:number-columns-repeated="16363"/>
        </table:table-row>
        <table:table-row table:style-name="ro4">
          <table:table-cell table:formula="of:=IF([$PREENCHER.A55]=&quot;&quot;;&quot;&quot;;[$PREENCHER.A55])">
            <text:p/>
          </table:table-cell>
          <table:table-cell table:formula="of:=IF([$PREENCHER.B55]=&quot;&quot;;&quot;&quot;;[$PREENCHER.B55])">
            <text:p/>
          </table:table-cell>
          <table:table-cell table:formula="of:=IF([$PREENCHER.C55]=&quot;&quot;;&quot;&quot;;[$PREENCHER.C55])">
            <text:p/>
          </table:table-cell>
          <table:table-cell table:formula="of:=IF([$PREENCHER.D55]=&quot;&quot;;&quot;&quot;;[$PREENCHER.D55])">
            <text:p/>
          </table:table-cell>
          <table:table-cell table:formula="of:=IF([$PREENCHER.E55]=&quot;&quot;;&quot;&quot;;IF(COUNTIF(preencher!#ref!;[$PREENCHER.E55])=0;CONCATENATE(preencher!#ref!;#REF!);[$PREENCHER.E55]))">
            <text:p/>
          </table:table-cell>
          <table:table-cell table:formula="of:=IF([$PREENCHER.F55]=&quot;&quot;;&quot;&quot;;IF(COUNTIF(preencher!#ref!;[$PREENCHER.F55])=0;CONCATENATE(preencher!#ref!;#REF!);[$PREENCHER.F55]))">
            <text:p/>
          </table:table-cell>
          <table:table-cell table:formula="of:=IF([$PREENCHER.G55]=&quot;&quot;;&quot;&quot;;IF(COUNTIF(preencher!#ref!;[$PREENCHER.G55])=0;CONCATENATE(preencher!#ref!;#REF!);[$PREENCHER.G55]))">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0:.N60]);2));&quot;&quot;;ROUND(AVERAGE([.E60:.N60]);2))">
            <text:p/>
          </table:table-cell>
          <table:table-cell table:formula="of:=IF(ISERROR(ROUND([.O60]*[.D60];2));&quot;&quot;;ROUND([.O60]*[.D60];2))">
            <text:p/>
          </table:table-cell>
          <table:table-cell table:number-columns-repeated="2"/>
          <table:table-cell table:formula="of:=IF(ISERROR(MEDIAN([.E60:.N60]));&quot;&quot;;MEDIAN([.E60:.N60]))">
            <text:p/>
          </table:table-cell>
          <table:table-cell table:formula="of:=IF(ISERROR(STDEV([.E60:.N60]));&quot;&quot;;STDEV([.E60:.N60]))">
            <text:p/>
          </table:table-cell>
          <table:table-cell table:formula="of:=IF(ISERROR([.T60]/[.O60]);&quot;&quot;;[.T60]/[.O60])">
            <text:p/>
          </table:table-cell>
          <table:table-cell table:number-columns-repeated="16363"/>
        </table:table-row>
        <table:table-row table:style-name="ro4">
          <table:table-cell table:formula="of:=IF([$PREENCHER.A56]=&quot;&quot;;&quot;&quot;;[$PREENCHER.A56])">
            <text:p/>
          </table:table-cell>
          <table:table-cell table:formula="of:=IF([$PREENCHER.B56]=&quot;&quot;;&quot;&quot;;[$PREENCHER.B56])">
            <text:p/>
          </table:table-cell>
          <table:table-cell table:formula="of:=IF([$PREENCHER.C56]=&quot;&quot;;&quot;&quot;;[$PREENCHER.C56])">
            <text:p/>
          </table:table-cell>
          <table:table-cell table:formula="of:=IF([$PREENCHER.D56]=&quot;&quot;;&quot;&quot;;[$PREENCHER.D56])">
            <text:p/>
          </table:table-cell>
          <table:table-cell table:formula="of:=IF([$PREENCHER.E56]=&quot;&quot;;&quot;&quot;;IF(COUNTIF(preencher!#ref!;[$PREENCHER.E56])=0;CONCATENATE(preencher!#ref!;#REF!);[$PREENCHER.E56]))">
            <text:p/>
          </table:table-cell>
          <table:table-cell table:formula="of:=IF([$PREENCHER.F56]=&quot;&quot;;&quot;&quot;;IF(COUNTIF(preencher!#ref!;[$PREENCHER.F56])=0;CONCATENATE(preencher!#ref!;#REF!);[$PREENCHER.F56]))">
            <text:p/>
          </table:table-cell>
          <table:table-cell table:formula="of:=IF([$PREENCHER.G56]=&quot;&quot;;&quot;&quot;;IF(COUNTIF(preencher!#ref!;[$PREENCHER.G56])=0;CONCATENATE(preencher!#ref!;#REF!);[$PREENCHER.G56]))">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1:.N61]);2));&quot;&quot;;ROUND(AVERAGE([.E61:.N61]);2))">
            <text:p/>
          </table:table-cell>
          <table:table-cell table:formula="of:=IF(ISERROR(ROUND([.O61]*[.D61];2));&quot;&quot;;ROUND([.O61]*[.D61];2))">
            <text:p/>
          </table:table-cell>
          <table:table-cell table:number-columns-repeated="2"/>
          <table:table-cell table:formula="of:=IF(ISERROR(MEDIAN([.E61:.N61]));&quot;&quot;;MEDIAN([.E61:.N61]))">
            <text:p/>
          </table:table-cell>
          <table:table-cell table:formula="of:=IF(ISERROR(STDEV([.E61:.N61]));&quot;&quot;;STDEV([.E61:.N61]))">
            <text:p/>
          </table:table-cell>
          <table:table-cell table:formula="of:=IF(ISERROR([.T61]/[.O61]);&quot;&quot;;[.T61]/[.O61])">
            <text:p/>
          </table:table-cell>
          <table:table-cell table:number-columns-repeated="16363"/>
        </table:table-row>
        <table:table-row table:style-name="ro4">
          <table:table-cell table:formula="of:=IF([$PREENCHER.A57]=&quot;&quot;;&quot;&quot;;[$PREENCHER.A57])">
            <text:p/>
          </table:table-cell>
          <table:table-cell table:formula="of:=IF([$PREENCHER.B57]=&quot;&quot;;&quot;&quot;;[$PREENCHER.B57])">
            <text:p/>
          </table:table-cell>
          <table:table-cell table:formula="of:=IF([$PREENCHER.C57]=&quot;&quot;;&quot;&quot;;[$PREENCHER.C57])">
            <text:p/>
          </table:table-cell>
          <table:table-cell table:formula="of:=IF([$PREENCHER.D57]=&quot;&quot;;&quot;&quot;;[$PREENCHER.D57])">
            <text:p/>
          </table:table-cell>
          <table:table-cell table:formula="of:=IF([$PREENCHER.E57]=&quot;&quot;;&quot;&quot;;IF(COUNTIF(preencher!#ref!;[$PREENCHER.E57])=0;CONCATENATE(preencher!#ref!;#REF!);[$PREENCHER.E57]))">
            <text:p/>
          </table:table-cell>
          <table:table-cell table:formula="of:=IF([$PREENCHER.F57]=&quot;&quot;;&quot;&quot;;IF(COUNTIF(preencher!#ref!;[$PREENCHER.F57])=0;CONCATENATE(preencher!#ref!;#REF!);[$PREENCHER.F57]))">
            <text:p/>
          </table:table-cell>
          <table:table-cell table:formula="of:=IF([$PREENCHER.G57]=&quot;&quot;;&quot;&quot;;IF(COUNTIF(preencher!#ref!;[$PREENCHER.G57])=0;CONCATENATE(preencher!#ref!;#REF!);[$PREENCHER.G57]))">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2:.N62]);2));&quot;&quot;;ROUND(AVERAGE([.E62:.N62]);2))">
            <text:p/>
          </table:table-cell>
          <table:table-cell table:formula="of:=IF(ISERROR(ROUND([.O62]*[.D62];2));&quot;&quot;;ROUND([.O62]*[.D62];2))">
            <text:p/>
          </table:table-cell>
          <table:table-cell table:number-columns-repeated="2"/>
          <table:table-cell table:formula="of:=IF(ISERROR(MEDIAN([.E62:.N62]));&quot;&quot;;MEDIAN([.E62:.N62]))">
            <text:p/>
          </table:table-cell>
          <table:table-cell table:formula="of:=IF(ISERROR(STDEV([.E62:.N62]));&quot;&quot;;STDEV([.E62:.N62]))">
            <text:p/>
          </table:table-cell>
          <table:table-cell table:formula="of:=IF(ISERROR([.T62]/[.O62]);&quot;&quot;;[.T62]/[.O62])">
            <text:p/>
          </table:table-cell>
          <table:table-cell table:number-columns-repeated="16363"/>
        </table:table-row>
        <table:table-row table:style-name="ro4">
          <table:table-cell table:formula="of:=IF([$PREENCHER.A58]=&quot;&quot;;&quot;&quot;;[$PREENCHER.A58])">
            <text:p/>
          </table:table-cell>
          <table:table-cell table:formula="of:=IF([$PREENCHER.B58]=&quot;&quot;;&quot;&quot;;[$PREENCHER.B58])">
            <text:p/>
          </table:table-cell>
          <table:table-cell table:formula="of:=IF([$PREENCHER.C58]=&quot;&quot;;&quot;&quot;;[$PREENCHER.C58])">
            <text:p/>
          </table:table-cell>
          <table:table-cell table:formula="of:=IF([$PREENCHER.D58]=&quot;&quot;;&quot;&quot;;[$PREENCHER.D58])">
            <text:p/>
          </table:table-cell>
          <table:table-cell table:formula="of:=IF([$PREENCHER.E58]=&quot;&quot;;&quot;&quot;;IF(COUNTIF(preencher!#ref!;[$PREENCHER.E58])=0;CONCATENATE(preencher!#ref!;#REF!);[$PREENCHER.E58]))">
            <text:p/>
          </table:table-cell>
          <table:table-cell table:formula="of:=IF([$PREENCHER.F58]=&quot;&quot;;&quot;&quot;;IF(COUNTIF(preencher!#ref!;[$PREENCHER.F58])=0;CONCATENATE(preencher!#ref!;#REF!);[$PREENCHER.F58]))">
            <text:p/>
          </table:table-cell>
          <table:table-cell table:formula="of:=IF([$PREENCHER.G58]=&quot;&quot;;&quot;&quot;;IF(COUNTIF(preencher!#ref!;[$PREENCHER.G58])=0;CONCATENATE(preencher!#ref!;#REF!);[$PREENCHER.G58]))">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3:.N63]);2));&quot;&quot;;ROUND(AVERAGE([.E63:.N63]);2))">
            <text:p/>
          </table:table-cell>
          <table:table-cell table:formula="of:=IF(ISERROR(ROUND([.O63]*[.D63];2));&quot;&quot;;ROUND([.O63]*[.D63];2))">
            <text:p/>
          </table:table-cell>
          <table:table-cell table:number-columns-repeated="2"/>
          <table:table-cell table:formula="of:=IF(ISERROR(MEDIAN([.E63:.N63]));&quot;&quot;;MEDIAN([.E63:.N63]))">
            <text:p/>
          </table:table-cell>
          <table:table-cell table:formula="of:=IF(ISERROR(STDEV([.E63:.N63]));&quot;&quot;;STDEV([.E63:.N63]))">
            <text:p/>
          </table:table-cell>
          <table:table-cell table:formula="of:=IF(ISERROR([.T63]/[.O63]);&quot;&quot;;[.T63]/[.O63])">
            <text:p/>
          </table:table-cell>
          <table:table-cell table:number-columns-repeated="16363"/>
        </table:table-row>
        <table:table-row table:style-name="ro4">
          <table:table-cell table:formula="of:=IF([$PREENCHER.A59]=&quot;&quot;;&quot;&quot;;[$PREENCHER.A59])">
            <text:p/>
          </table:table-cell>
          <table:table-cell table:formula="of:=IF([$PREENCHER.B59]=&quot;&quot;;&quot;&quot;;[$PREENCHER.B59])">
            <text:p/>
          </table:table-cell>
          <table:table-cell table:formula="of:=IF([$PREENCHER.C59]=&quot;&quot;;&quot;&quot;;[$PREENCHER.C59])">
            <text:p/>
          </table:table-cell>
          <table:table-cell table:formula="of:=IF([$PREENCHER.D59]=&quot;&quot;;&quot;&quot;;[$PREENCHER.D59])">
            <text:p/>
          </table:table-cell>
          <table:table-cell table:formula="of:=IF([$PREENCHER.E59]=&quot;&quot;;&quot;&quot;;IF(COUNTIF(preencher!#ref!;[$PREENCHER.E59])=0;CONCATENATE(preencher!#ref!;#REF!);[$PREENCHER.E59]))">
            <text:p/>
          </table:table-cell>
          <table:table-cell table:formula="of:=IF([$PREENCHER.F59]=&quot;&quot;;&quot;&quot;;IF(COUNTIF(preencher!#ref!;[$PREENCHER.F59])=0;CONCATENATE(preencher!#ref!;#REF!);[$PREENCHER.F59]))">
            <text:p/>
          </table:table-cell>
          <table:table-cell table:formula="of:=IF([$PREENCHER.G59]=&quot;&quot;;&quot;&quot;;IF(COUNTIF(preencher!#ref!;[$PREENCHER.G59])=0;CONCATENATE(preencher!#ref!;#REF!);[$PREENCHER.G59]))">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4:.N64]);2));&quot;&quot;;ROUND(AVERAGE([.E64:.N64]);2))">
            <text:p/>
          </table:table-cell>
          <table:table-cell table:formula="of:=IF(ISERROR(ROUND([.O64]*[.D64];2));&quot;&quot;;ROUND([.O64]*[.D64];2))">
            <text:p/>
          </table:table-cell>
          <table:table-cell table:number-columns-repeated="2"/>
          <table:table-cell table:formula="of:=IF(ISERROR(MEDIAN([.E64:.N64]));&quot;&quot;;MEDIAN([.E64:.N64]))">
            <text:p/>
          </table:table-cell>
          <table:table-cell table:formula="of:=IF(ISERROR(STDEV([.E64:.N64]));&quot;&quot;;STDEV([.E64:.N64]))">
            <text:p/>
          </table:table-cell>
          <table:table-cell table:formula="of:=IF(ISERROR([.T64]/[.O64]);&quot;&quot;;[.T64]/[.O64])">
            <text:p/>
          </table:table-cell>
          <table:table-cell table:number-columns-repeated="16363"/>
        </table:table-row>
        <table:table-row table:style-name="ro4">
          <table:table-cell table:formula="of:=IF([$PREENCHER.A60]=&quot;&quot;;&quot;&quot;;[$PREENCHER.A60])">
            <text:p/>
          </table:table-cell>
          <table:table-cell table:formula="of:=IF([$PREENCHER.B60]=&quot;&quot;;&quot;&quot;;[$PREENCHER.B60])">
            <text:p/>
          </table:table-cell>
          <table:table-cell table:formula="of:=IF([$PREENCHER.C60]=&quot;&quot;;&quot;&quot;;[$PREENCHER.C60])">
            <text:p/>
          </table:table-cell>
          <table:table-cell table:formula="of:=IF([$PREENCHER.D60]=&quot;&quot;;&quot;&quot;;[$PREENCHER.D60])">
            <text:p/>
          </table:table-cell>
          <table:table-cell table:formula="of:=IF([$PREENCHER.E60]=&quot;&quot;;&quot;&quot;;IF(COUNTIF(preencher!#ref!;[$PREENCHER.E60])=0;CONCATENATE(preencher!#ref!;#REF!);[$PREENCHER.E60]))">
            <text:p/>
          </table:table-cell>
          <table:table-cell table:formula="of:=IF([$PREENCHER.F60]=&quot;&quot;;&quot;&quot;;IF(COUNTIF(preencher!#ref!;[$PREENCHER.F60])=0;CONCATENATE(preencher!#ref!;#REF!);[$PREENCHER.F60]))">
            <text:p/>
          </table:table-cell>
          <table:table-cell table:formula="of:=IF([$PREENCHER.G60]=&quot;&quot;;&quot;&quot;;IF(COUNTIF(preencher!#ref!;[$PREENCHER.G60])=0;CONCATENATE(preencher!#ref!;#REF!);[$PREENCHER.G60]))">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5:.N65]);2));&quot;&quot;;ROUND(AVERAGE([.E65:.N65]);2))">
            <text:p/>
          </table:table-cell>
          <table:table-cell table:formula="of:=IF(ISERROR(ROUND([.O65]*[.D65];2));&quot;&quot;;ROUND([.O65]*[.D65];2))">
            <text:p/>
          </table:table-cell>
          <table:table-cell table:number-columns-repeated="2"/>
          <table:table-cell table:formula="of:=IF(ISERROR(MEDIAN([.E65:.N65]));&quot;&quot;;MEDIAN([.E65:.N65]))">
            <text:p/>
          </table:table-cell>
          <table:table-cell table:formula="of:=IF(ISERROR(STDEV([.E65:.N65]));&quot;&quot;;STDEV([.E65:.N65]))">
            <text:p/>
          </table:table-cell>
          <table:table-cell table:formula="of:=IF(ISERROR([.T65]/[.O65]);&quot;&quot;;[.T65]/[.O65])">
            <text:p/>
          </table:table-cell>
          <table:table-cell table:number-columns-repeated="16363"/>
        </table:table-row>
        <table:table-row table:style-name="ro4">
          <table:table-cell table:formula="of:=IF([$PREENCHER.A61]=&quot;&quot;;&quot;&quot;;[$PREENCHER.A61])">
            <text:p/>
          </table:table-cell>
          <table:table-cell table:formula="of:=IF([$PREENCHER.B61]=&quot;&quot;;&quot;&quot;;[$PREENCHER.B61])">
            <text:p/>
          </table:table-cell>
          <table:table-cell table:formula="of:=IF([$PREENCHER.C61]=&quot;&quot;;&quot;&quot;;[$PREENCHER.C61])">
            <text:p/>
          </table:table-cell>
          <table:table-cell table:formula="of:=IF([$PREENCHER.D61]=&quot;&quot;;&quot;&quot;;[$PREENCHER.D61])">
            <text:p/>
          </table:table-cell>
          <table:table-cell table:formula="of:=IF([$PREENCHER.E61]=&quot;&quot;;&quot;&quot;;IF(COUNTIF(preencher!#ref!;[$PREENCHER.E61])=0;CONCATENATE(preencher!#ref!;#REF!);[$PREENCHER.E61]))">
            <text:p/>
          </table:table-cell>
          <table:table-cell table:formula="of:=IF([$PREENCHER.F61]=&quot;&quot;;&quot;&quot;;IF(COUNTIF(preencher!#ref!;[$PREENCHER.F61])=0;CONCATENATE(preencher!#ref!;#REF!);[$PREENCHER.F61]))">
            <text:p/>
          </table:table-cell>
          <table:table-cell table:formula="of:=IF([$PREENCHER.G61]=&quot;&quot;;&quot;&quot;;IF(COUNTIF(preencher!#ref!;[$PREENCHER.G61])=0;CONCATENATE(preencher!#ref!;#REF!);[$PREENCHER.G61]))">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6:.N66]);2));&quot;&quot;;ROUND(AVERAGE([.E66:.N66]);2))">
            <text:p/>
          </table:table-cell>
          <table:table-cell table:formula="of:=IF(ISERROR(ROUND([.O66]*[.D66];2));&quot;&quot;;ROUND([.O66]*[.D66];2))">
            <text:p/>
          </table:table-cell>
          <table:table-cell table:number-columns-repeated="2"/>
          <table:table-cell table:formula="of:=IF(ISERROR(MEDIAN([.E66:.N66]));&quot;&quot;;MEDIAN([.E66:.N66]))">
            <text:p/>
          </table:table-cell>
          <table:table-cell table:formula="of:=IF(ISERROR(STDEV([.E66:.N66]));&quot;&quot;;STDEV([.E66:.N66]))">
            <text:p/>
          </table:table-cell>
          <table:table-cell table:formula="of:=IF(ISERROR([.T66]/[.O66]);&quot;&quot;;[.T66]/[.O66])">
            <text:p/>
          </table:table-cell>
          <table:table-cell table:number-columns-repeated="16363"/>
        </table:table-row>
        <table:table-row table:style-name="ro4">
          <table:table-cell table:formula="of:=IF([$PREENCHER.A62]=&quot;&quot;;&quot;&quot;;[$PREENCHER.A62])">
            <text:p/>
          </table:table-cell>
          <table:table-cell table:formula="of:=IF([$PREENCHER.B62]=&quot;&quot;;&quot;&quot;;[$PREENCHER.B62])">
            <text:p/>
          </table:table-cell>
          <table:table-cell table:formula="of:=IF([$PREENCHER.C62]=&quot;&quot;;&quot;&quot;;[$PREENCHER.C62])">
            <text:p/>
          </table:table-cell>
          <table:table-cell table:formula="of:=IF([$PREENCHER.D62]=&quot;&quot;;&quot;&quot;;[$PREENCHER.D62])">
            <text:p/>
          </table:table-cell>
          <table:table-cell table:formula="of:=IF([$PREENCHER.E62]=&quot;&quot;;&quot;&quot;;IF(COUNTIF(preencher!#ref!;[$PREENCHER.E62])=0;CONCATENATE(preencher!#ref!;#REF!);[$PREENCHER.E62]))">
            <text:p/>
          </table:table-cell>
          <table:table-cell table:formula="of:=IF([$PREENCHER.F62]=&quot;&quot;;&quot;&quot;;IF(COUNTIF(preencher!#ref!;[$PREENCHER.F62])=0;CONCATENATE(preencher!#ref!;#REF!);[$PREENCHER.F62]))">
            <text:p/>
          </table:table-cell>
          <table:table-cell table:formula="of:=IF([$PREENCHER.G62]=&quot;&quot;;&quot;&quot;;IF(COUNTIF(preencher!#ref!;[$PREENCHER.G62])=0;CONCATENATE(preencher!#ref!;#REF!);[$PREENCHER.G62]))">
            <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preencher!#ref!=&quot;&quot;;&quot;&quot;;IF(COUNTIF(preencher!#ref!;preencher!#ref!)=0;CONCATENATE(preencher!#ref!;#REF!);preencher!#ref!))" office:value-type="string" office:string-value="" calcext:value-type="error">
            <text:p>#NOME?</text:p>
          </table:table-cell>
          <table:table-cell table:formula="of:=IF(ISERROR(ROUND(AVERAGE([.E67:.N67]);2));&quot;&quot;;ROUND(AVERAGE([.E67:.N67]);2))">
            <text:p/>
          </table:table-cell>
          <table:table-cell table:formula="of:=IF(ISERROR(ROUND([.O67]*[.D67];2));&quot;&quot;;ROUND([.O67]*[.D67];2))">
            <text:p/>
          </table:table-cell>
          <table:table-cell table:number-columns-repeated="2"/>
          <table:table-cell table:formula="of:=IF(ISERROR(MEDIAN([.E67:.N67]));&quot;&quot;;MEDIAN([.E67:.N67]))">
            <text:p/>
          </table:table-cell>
          <table:table-cell table:formula="of:=IF(ISERROR(STDEV([.E67:.N67]));&quot;&quot;;STDEV([.E67:.N67]))">
            <text:p/>
          </table:table-cell>
          <table:table-cell table:formula="of:=IF(ISERROR([.T67]/[.O67]);&quot;&quot;;[.T67]/[.O67])">
            <text:p/>
          </table:table-cell>
          <table:table-cell table:number-columns-repeated="16363"/>
        </table:table-row>
        <table:table-row table:style-name="ro6">
          <table:table-cell table:style-name="ce77" office:value-type="string" calcext:value-type="string" table:number-columns-spanned="15" table:number-rows-spanned="1">
            <text:p>VALOR GLOBAL</text:p>
          </table:table-cell>
          <table:covered-table-cell table:number-columns-repeated="14" table:style-name="ce77"/>
          <table:table-cell table:style-name="ce39" table:formula="of:=IF(SUM([.P8:.P67])=0;&quot;&quot;;SUM([.P8:.P67]))">
            <text:p/>
          </table:table-cell>
          <table:table-cell table:style-name="ce45"/>
          <table:table-cell/>
          <table:table-cell table:style-name="ce45" table:number-columns-repeated="3"/>
          <table:table-cell table:number-columns-repeated="16363"/>
        </table:table-row>
      </table:table>
      <table:named-expressions>
        <table:named-expression table:name="__xlfn_IFERROR" table:base-cell-address="$PREENCHER.$A$1" table:expression="NA()"/>
        <table:named-expression table:name="__xlfn_STDEV_S" table:base-cell-address="$PREENCHER.$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7">
      <number:text>R$ </number:text>
      <number:number number:decimal-places="2" number: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Tema do Office">
      <loext:theme-colors loext:name="Escritório">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212cm" fo:margin-bottom="2.499cm" fo:margin-left="2cm" fo:margin-right="2cm" style:print-page-order="ttb" style:first-page-number="continue" style:scale-to-X="1" style:scale-to-Y="1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499cm" fo:margin-bottom="2.499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3">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EENCHER" style:display-name="PageStyle_PREENCHER" style:page-layout-name="Mpm3">
      <style:header style:display="false"/>
      <style:header-left style:display="false"/>
      <style:header-first style:display="false"/>
      <style:footer style:display="false"/>
      <style:footer-left style:display="false"/>
      <style:footer-first style:display="false"/>
    </style:master-page>
    <style:master-page style:name="PageStyle_5f_Média_20_2_ba__2c__20_3_ba__20_e_20_4_ba_" style:display-name="PageStyle_Média 2º, 3º e 4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3_ba__2c__20_4_ba__20_e_20_5_ba_" style:display-name="PageStyle_Média 3º, 4º e 5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4_ba__2c__20_5_ba__20_e_20_6_ba_" style:display-name="PageStyle_Média 4º, 5º e 6º"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ayara Alves Magalhães</meta:initial-creator>
    <dc:creator>Ronaldo Brandao Bastos</dc:creator>
    <meta:creation-date>2022-07-25T14:24:45</meta:creation-date>
    <dc:date>2026-04-15T16:20:11</dc:date>
    <meta:generator>LibreOffice/24.2.4.2$Windows_X86_64 LibreOffice_project/51a6219feb6075d9a4c46691dcfe0cd9c4fff3c2</meta:generator>
    <meta:document-statistic meta:table-count="5" meta:cell-count="5513" meta:object-count="0"/>
    <meta:user-defined meta:name="AppVersion">16.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