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0000" style:vertical-align="middle" fo:wrap-option="wrap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1" style:family="table-cell" style:parent-style-name="Default" style:data-style-name="N4">
      <style:table-cell-properties fo:border="thin solid #000000" style:vertical-align="middle" fo:wrap-option="wrap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3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/>
    </style:style>
    <style:style style:name="ce66" style:family="table-cell" style:parent-style-name="Default" style:data-style-name="N14">
      <style:table-cell-properties fo:border="thin solid #000000" style:vertical-align="middle" fo:wrap-option="wrap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5.05354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default-cell-style-name="ce1"/>
        <table:table-column table:style-name="co21" table:number-columns-repeated="4" table:default-cell-style-name="ce1" table:visibility="collapse"/>
        <table:table-column table:style-name="co22" table:default-cell-style-name="ce1" table:visibility="collapse"/>
        <table:table-column table:style-name="co23" table:default-cell-style-name="ce1"/>
        <table:table-column table:style-name="co7" table:number-columns-repeated="16355" table:default-cell-style-name="ce1"/>
        <table:table-row table:style-name="ro1">
          <table:table-cell office:value-type="string" table:number-columns-spanned="22" table:number-rows-spanned="1" table:style-name="ce70">
            <text:p>ANEXO II – PLANILHA DE ANÁLISE DE PREÇOS – VALOR ESTIMATIVO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13" table:number-rows-spanned="1" table:style-name="ce71">
            <text:p>PREÇOS ESTIMATIVOS</text:p>
          </table:table-cell>
          <table:covered-table-cell table:number-columns-repeated="12"/>
          <table:table-cell table:style-name="ce1"/>
          <table:table-cell office:value-type="string" table:number-columns-spanned="8" table:number-rows-spanned="1" table:style-name="ce72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3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6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67">
            <text:p>PREÇO 1 (EMPRESA OUROMED)<text:s/></text:p>
          </table:table-cell>
          <table:table-cell office:value-type="string" table:style-name="ce7">
            <text:p>PREÇO 2 (EMPRESA <text:s/>VALMED)</text:p>
          </table:table-cell>
          <table:table-cell office:value-type="string" table:style-name="ce7">
            <text:p>PREÇO 3 (EMPRESA SEU)</text:p>
          </table:table-cell>
          <table:table-cell office:value-type="string" table:style-name="ce7">
            <text:p>PREÇO 5 (COTAÇÃO PÚBLICA - <text:s/>Conselho Regional de Engenharia e Agronomia)<text:s/></text:p>
          </table:table-cell>
          <table:table-cell office:value-type="string" table:style-name="ce7">
            <text:p>PREÇO 6 ( COTAÇÃO PÚBLICA - Administração Regional do Cruzeirol)</text:p>
          </table:table-cell>
          <table:table-cell office:value-type="string" table:style-name="ce7">
            <text:p>PREÇO 7 <text:s/>(COTAÇÃO PÚBLICA - Ministério da Educação<text:s/></text:p>
          </table:table-cell>
          <table:table-cell office:value-type="string" table:style-name="ce6">
            <text:p>VALOR MÉDI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5"/>
        </table:table-row>
        <table:table-row table:style-name="ro4" table:visibility="collapse">
          <table:table-cell table:style-name="ce13"/>
          <table:table-cell table:style-name="ce14"/>
          <table:table-cell table:number-columns-repeated="2" table:style-name="ce13"/>
          <table:table-cell table:number-columns-repeated="6" table:style-name="ce15"/>
          <table:table-cell office:value-type="string" office:string-value="" table:formula="of:=IF(ISERROR(ROUND(AVERAGE([.E4:.J4]);2));&quot;&quot;;ROUND(AVERAGE([.E4:.J4]);2))" table:style-name="ce16"/>
          <table:table-cell office:value-type="string" office:string-value="" table:formula="of:=IF(ISERROR(ROUND([.S4]*[.D4];2));&quot;&quot;;ROUND([.S4]*[.D4];2))" table:style-name="ce17"/>
          <table:table-cell office:value-type="string" office:string-value="" table:formula="of:=IF([.A4]=&quot;&quot;;&quot;&quot;;IF(COUNT([.E4:.J4])=0;&quot;Nenhum preço válido.&quot;;IF(COUNT([.E4:.J4])=1;&quot;Apenas um preço válido.&quot;;IF(COUNT([.E4:.J4])=2;&quot;Apenas dois preços válidos.&quot;;&quot;&quot;))))" table:style-name="ce18"/>
          <table:table-cell table:style-name="ce19"/>
          <table:table-cell office:value-type="float" office:value="0" table:formula="of:=IF(ISERROR(COUNTA([.E4:.J4]));&quot;&quot;;COUNTA([.E4:.J4]))" table:style-name="ce20">
            <text:p>0</text:p>
          </table:table-cell>
          <table:table-cell office:value-type="float" office:value="0" table:formula="of:=IF(ISERROR(COUNT([.E4:.J4]));&quot;&quot;;COUNT([.E4:.J4]))" table:style-name="ce21">
            <text:p>0</text:p>
          </table:table-cell>
          <table:table-cell office:value-type="float" office:value="0" table:formula="of:=IF(ISERROR(MIN([.E4:.J4]));&quot;&quot;;MIN([.E4:.J4]))" table:style-name="ce22">
            <text:p>R$ 0,00</text:p>
          </table:table-cell>
          <table:table-cell office:value-type="float" office:value="0" table:formula="of:=IF(ISERROR(MAX([.E4:.J4]));&quot;&quot;;MAX([.E4:.J4]))" table:style-name="ce22">
            <text:p>R$ 0,00</text:p>
          </table:table-cell>
          <table:table-cell office:value-type="string" office:string-value="" table:formula="of:=IF(ISERROR(ROUND(AVERAGE([.E4:.J4]);2));&quot;&quot;;ROUND(AVERAGE([.E4:.J4]);2))" table:style-name="ce22"/>
          <table:table-cell office:value-type="string" office:string-value="" table:formula="of:=IF(ISERROR(MEDIAN([.E4:.J4]));&quot;&quot;;MEDIAN([.E4:.J4]))" table:style-name="ce22"/>
          <table:table-cell office:value-type="string" office:string-value="" table:formula="of:=IF(ISERROR(STDEV([.E4:.J4]));&quot;&quot;;STDEV([.E4:.J4]))" table:style-name="ce23"/>
          <table:table-cell office:value-type="string" office:string-value="" table:formula="of:=IF(ISERROR([.U4]/[.S4]);&quot;&quot;;[.U4]/[.S4])" table:style-name="ce24"/>
          <table:table-cell table:style-name="ce19"/>
          <table:table-cell office:value-type="string" office:string-value="" table:formula="of:=IF(ISERROR(MEDIAN([.E4:.J4]));&quot;&quot;;MEDIAN([.E4:.J4]))" table:style-name="ce25"/>
          <table:table-cell office:value-type="string" office:string-value="" table:formula="of:=IF(ISERROR(STDEV([.E4:.J4]));&quot;&quot;;STDEV([.E4:.J4]))" table:style-name="ce26"/>
          <table:table-cell office:value-type="string" office:string-value="" table:formula="of:=IF(ISERROR([.Y4]/[.#REF!]);&quot;&quot;;[.Y4]/[.#REF!])" table:style-name="ce27"/>
          <table:table-cell table:style-name="ce28"/>
          <table:table-cell table:number-columns-repeated="16357" table:style-name="ce1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30">
            <text:p>Aluguel de ambulância tipo D com suporte avançado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7000" table:style-name="ce31">
            <text:p>7.000,00</text:p>
          </table:table-cell>
          <table:table-cell office:value-type="float" office:value="6900" table:style-name="ce31">
            <text:p>6.900,00</text:p>
          </table:table-cell>
          <table:table-cell office:value-type="float" office:value="7780" table:style-name="ce31">
            <text:p>7.780,00</text:p>
          </table:table-cell>
          <table:table-cell office:value-type="float" office:value="7350" table:style-name="ce31">
            <text:p>7.350,00</text:p>
          </table:table-cell>
          <table:table-cell office:value-type="float" office:value="8118.75" table:style-name="ce68">
            <text:p>8.118,75</text:p>
          </table:table-cell>
          <table:table-cell office:value-type="float" office:value="9000" table:style-name="ce31">
            <text:p>9.000,00</text:p>
          </table:table-cell>
          <table:table-cell office:value-type="float" office:value="7691.46" table:formula="of:=IF(ISERROR(ROUND(AVERAGE([.E5:.J5]);2));&quot;&quot;;ROUND(AVERAGE([.E5:.J5]);2))" table:style-name="ce32">
            <text:p>7.691,46</text:p>
          </table:table-cell>
          <table:table-cell office:value-type="float" office:value="23074.38" table:formula="of:=IF(ISERROR(ROUND([.S5]*[.D5];2));&quot;&quot;;ROUND([.S5]*[.D5];2))" table:style-name="ce33">
            <text:p>23.074,38</text:p>
          </table:table-cell>
          <table:table-cell office:value-type="string" office:string-value="" table:formula="of:=IF([.A5]=&quot;&quot;;&quot;&quot;;IF(COUNT([.E5:.J5])=0;&quot;Nenhum preço válido.&quot;;IF(COUNT([.E5:.J5])=1;&quot;Apenas um preço válido.&quot;;IF(COUNT([.E5:.J5])=2;&quot;Apenas dois preços válidos.&quot;;&quot;&quot;))))" table:style-name="ce34"/>
          <table:table-cell table:style-name="ce19"/>
          <table:table-cell office:value-type="float" office:value="6" table:formula="of:=IF(ISERROR(COUNTA([.E5:.J5]));&quot;&quot;;COUNTA([.E5:.J5]))" table:style-name="ce35">
            <text:p>6</text:p>
          </table:table-cell>
          <table:table-cell office:value-type="float" office:value="6" table:formula="of:=IF(ISERROR(COUNT([.E5:.J5]));&quot;&quot;;COUNT([.E5:.J5]))" table:style-name="ce36">
            <text:p>6</text:p>
          </table:table-cell>
          <table:table-cell office:value-type="float" office:value="6900" table:formula="of:=IF(ISERROR(MIN([.E5:.J5]));&quot;&quot;;MIN([.E5:.J5]))" table:style-name="ce37">
            <text:p>R$ 6.900,00</text:p>
          </table:table-cell>
          <table:table-cell office:value-type="float" office:value="9000" table:formula="of:=IF(ISERROR(MAX([.E5:.J5]));&quot;&quot;;MAX([.E5:.J5]))" table:style-name="ce37">
            <text:p>R$ 9.000,00</text:p>
          </table:table-cell>
          <table:table-cell office:value-type="float" office:value="7691.46" table:formula="of:=IF(ISERROR(ROUND(AVERAGE([.E5:.J5]);2));&quot;&quot;;ROUND(AVERAGE([.E5:.J5]);2))" table:style-name="ce37">
            <text:p>R$ 7.691,46</text:p>
          </table:table-cell>
          <table:table-cell office:value-type="float" office:value="7565" table:formula="of:=IF(ISERROR(MEDIAN([.E5:.J5]));&quot;&quot;;MEDIAN([.E5:.J5]))" table:style-name="ce37">
            <text:p>R$ 7.565,00</text:p>
          </table:table-cell>
          <table:table-cell office:value-type="float" office:value="790.4193573139936" table:formula="of:=IF(ISERROR(STDEV([.E5:.J5]));&quot;&quot;;STDEV([.E5:.J5]))" table:style-name="ce38">
            <text:p>790,42</text:p>
          </table:table-cell>
          <table:table-cell office:value-type="percentage" office:value="0.10276584124652453" table:formula="of:=IF(ISERROR([.U5]/[.S5]);&quot;&quot;;[.U5]/[.S5])" table:style-name="ce39">
            <text:p>10,28%</text:p>
          </table:table-cell>
          <table:table-cell table:style-name="ce19"/>
          <table:table-cell office:value-type="float" office:value="7565" table:formula="of:=IF(ISERROR(MEDIAN([.E5:.J5]));&quot;&quot;;MEDIAN([.E5:.J5]))" table:style-name="ce40">
            <text:p>7.565,00</text:p>
          </table:table-cell>
          <table:table-cell office:value-type="float" office:value="790.4193573139936" table:formula="of:=IF(ISERROR(STDEV([.E5:.J5]));&quot;&quot;;STDEV([.E5:.J5]))" table:style-name="ce41">
            <text:p>790,42</text:p>
          </table:table-cell>
          <table:table-cell office:value-type="string" office:string-value="" table:formula="of:=IF(ISERROR([.Y5]/[.#REF!]);&quot;&quot;;[.Y5]/[.#REF!])" table:style-name="ce42"/>
          <table:table-cell table:style-name="ce28"/>
          <table:table-cell table:number-columns-repeated="16357" table:style-name="ce1"/>
        </table:table-row>
        <table:table-row table:style-name="ro4">
          <table:table-cell table:style-name="ce13"/>
          <table:table-cell table:style-name="ce14"/>
          <table:table-cell table:number-columns-repeated="2" table:style-name="ce13"/>
          <table:table-cell table:number-columns-repeated="6" table:style-name="ce15"/>
          <table:table-cell office:value-type="string" office:string-value="" table:formula="of:=IF(ISERROR(ROUND(AVERAGE([.E6:.J6]);2));&quot;&quot;;ROUND(AVERAGE([.E6:.J6]);2))" table:style-name="ce16"/>
          <table:table-cell office:value-type="string" office:string-value="" table:formula="of:=IF(ISERROR(ROUND([.S6]*[.D6];2));&quot;&quot;;ROUND([.S6]*[.D6];2))" table:style-name="ce17"/>
          <table:table-cell office:value-type="string" office:string-value="" table:formula="of:=IF([.A6]=&quot;&quot;;&quot;&quot;;IF(COUNT([.E6:.J6])=0;&quot;Nenhum preço válido.&quot;;IF(COUNT([.E6:.J6])=1;&quot;Apenas um preço válido.&quot;;IF(COUNT([.E6:.J6])=2;&quot;Apenas dois preços válidos.&quot;;&quot;&quot;))))" table:style-name="ce18"/>
          <table:table-cell table:style-name="ce19"/>
          <table:table-cell office:value-type="float" office:value="0" table:formula="of:=IF(ISERROR(COUNTA([.E6:.J6]));&quot;&quot;;COUNTA([.E6:.J6]))" table:style-name="ce20">
            <text:p>0</text:p>
          </table:table-cell>
          <table:table-cell office:value-type="float" office:value="0" table:formula="of:=IF(ISERROR(COUNT([.E6:.J6]));&quot;&quot;;COUNT([.E6:.J6]))" table:style-name="ce21">
            <text:p>0</text:p>
          </table:table-cell>
          <table:table-cell office:value-type="float" office:value="0" table:formula="of:=IF(ISERROR(MIN([.E6:.J6]));&quot;&quot;;MIN([.E6:.J6]))" table:style-name="ce22">
            <text:p>R$ 0,00</text:p>
          </table:table-cell>
          <table:table-cell office:value-type="float" office:value="0" table:formula="of:=IF(ISERROR(MAX([.E6:.J6]));&quot;&quot;;MAX([.E6:.J6]))" table:style-name="ce22">
            <text:p>R$ 0,00</text:p>
          </table:table-cell>
          <table:table-cell office:value-type="string" office:string-value="" table:formula="of:=IF(ISERROR(ROUND(AVERAGE([.E6:.J6]);2));&quot;&quot;;ROUND(AVERAGE([.E6:.J6]);2))" table:style-name="ce22"/>
          <table:table-cell office:value-type="string" office:string-value="" table:formula="of:=IF(ISERROR(MEDIAN([.E6:.J6]));&quot;&quot;;MEDIAN([.E6:.J6]))" table:style-name="ce22"/>
          <table:table-cell office:value-type="string" office:string-value="" table:formula="of:=IF(ISERROR(STDEV([.E6:.J6]));&quot;&quot;;STDEV([.E6:.J6]))" table:style-name="ce23"/>
          <table:table-cell office:value-type="string" office:string-value="" table:formula="of:=IF(ISERROR([.U6]/[.S6]);&quot;&quot;;[.U6]/[.S6])" table:style-name="ce24"/>
          <table:table-cell table:style-name="ce19"/>
          <table:table-cell office:value-type="string" office:string-value="" table:formula="of:=IF(ISERROR(MEDIAN([.E6:.J6]));&quot;&quot;;MEDIAN([.E6:.J6]))" table:style-name="ce25"/>
          <table:table-cell office:value-type="string" office:string-value="" table:formula="of:=IF(ISERROR(STDEV([.E6:.J6]));&quot;&quot;;STDEV([.E6:.J6]))" table:style-name="ce26"/>
          <table:table-cell office:value-type="string" office:string-value="" table:formula="of:=IF(ISERROR([.Y6]/[.#REF!]);&quot;&quot;;[.Y6]/[.#REF!])" table:style-name="ce27"/>
          <table:table-cell table:style-name="ce28"/>
          <table:table-cell table:number-columns-repeated="16357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7:.J7]);2));&quot;&quot;;ROUND(AVERAGE([.E7:.J7]);2))" table:style-name="ce32"/>
          <table:table-cell office:value-type="string" office:string-value="" table:formula="of:=IF(ISERROR(ROUND([.S7]*[.D7];2));&quot;&quot;;ROUND([.S7]*[.D7];2))" table:style-name="ce33"/>
          <table:table-cell office:value-type="string" office:string-value="" table:formula="of:=IF([.A7]=&quot;&quot;;&quot;&quot;;IF(COUNT([.E7:.J7])=0;&quot;Nenhum preço válido.&quot;;IF(COUNT([.E7:.J7])=1;&quot;Apenas um preço válido.&quot;;IF(COUNT([.E7:.J7])=2;&quot;Apenas dois preços válidos.&quot;;&quot;&quot;))))" table:style-name="ce34"/>
          <table:table-cell table:style-name="ce19"/>
          <table:table-cell office:value-type="float" office:value="0" table:formula="of:=IF(ISERROR(COUNTA([.E7:.J7]));&quot;&quot;;COUNTA([.E7:.J7]))" table:style-name="ce35">
            <text:p>0</text:p>
          </table:table-cell>
          <table:table-cell office:value-type="float" office:value="0" table:formula="of:=IF(ISERROR(COUNT([.E7:.J7]));&quot;&quot;;COUNT([.E7:.J7]))" table:style-name="ce36">
            <text:p>0</text:p>
          </table:table-cell>
          <table:table-cell office:value-type="float" office:value="0" table:formula="of:=IF(ISERROR(MIN([.E7:.J7]));&quot;&quot;;MIN([.E7:.J7]))" table:style-name="ce37">
            <text:p>R$ 0,00</text:p>
          </table:table-cell>
          <table:table-cell office:value-type="float" office:value="0" table:formula="of:=IF(ISERROR(MAX([.E7:.J7]));&quot;&quot;;MAX([.E7:.J7]))" table:style-name="ce37">
            <text:p>R$ 0,00</text:p>
          </table:table-cell>
          <table:table-cell office:value-type="string" office:string-value="" table:formula="of:=IF(ISERROR(ROUND(AVERAGE([.E7:.J7]);2));&quot;&quot;;ROUND(AVERAGE([.E7:.J7]);2))" table:style-name="ce37"/>
          <table:table-cell office:value-type="string" office:string-value="" table:formula="of:=IF(ISERROR(MEDIAN([.E7:.J7]));&quot;&quot;;MEDIAN([.E7:.J7]))" table:style-name="ce37"/>
          <table:table-cell office:value-type="string" office:string-value="" table:formula="of:=IF(ISERROR(STDEV([.E7:.J7]));&quot;&quot;;STDEV([.E7:.J7]))" table:style-name="ce38"/>
          <table:table-cell office:value-type="string" office:string-value="" table:formula="of:=IF(ISERROR([.U7]/[.S7]);&quot;&quot;;[.U7]/[.S7])" table:style-name="ce39"/>
          <table:table-cell table:style-name="ce19"/>
          <table:table-cell office:value-type="string" office:string-value="" table:formula="of:=IF(ISERROR(MEDIAN([.E7:.J7]));&quot;&quot;;MEDIAN([.E7:.J7]))" table:style-name="ce40"/>
          <table:table-cell office:value-type="string" office:string-value="" table:formula="of:=IF(ISERROR(STDEV([.E7:.J7]));&quot;&quot;;STDEV([.E7:.J7]))" table:style-name="ce41"/>
          <table:table-cell office:value-type="string" office:string-value="" table:formula="of:=IF(ISERROR([.Y7]/[.#REF!]);&quot;&quot;;[.Y7]/[.#REF!])" table:style-name="ce42"/>
          <table:table-cell table:style-name="ce28"/>
          <table:table-cell table:number-columns-repeated="16357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8:.J8]);2));&quot;&quot;;ROUND(AVERAGE([.E8:.J8]);2))" table:style-name="ce16"/>
          <table:table-cell office:value-type="string" office:string-value="" table:formula="of:=IF(ISERROR(ROUND([.S8]*[.D8];2));&quot;&quot;;ROUND([.S8]*[.D8];2))" table:style-name="ce17"/>
          <table:table-cell office:value-type="string" office:string-value="" table:formula="of:=IF([.A8]=&quot;&quot;;&quot;&quot;;IF(COUNT([.E8:.J8])=0;&quot;Nenhum preço válido.&quot;;IF(COUNT([.E8:.J8])=1;&quot;Apenas um preço válido.&quot;;IF(COUNT([.E8:.J8])=2;&quot;Apenas dois preços válidos.&quot;;&quot;&quot;))))" table:style-name="ce18"/>
          <table:table-cell table:style-name="ce19"/>
          <table:table-cell office:value-type="float" office:value="0" table:formula="of:=IF(ISERROR(COUNTA([.E8:.J8]));&quot;&quot;;COUNTA([.E8:.J8]))" table:style-name="ce20">
            <text:p>0</text:p>
          </table:table-cell>
          <table:table-cell office:value-type="float" office:value="0" table:formula="of:=IF(ISERROR(COUNT([.E8:.J8]));&quot;&quot;;COUNT([.E8:.J8]))" table:style-name="ce21">
            <text:p>0</text:p>
          </table:table-cell>
          <table:table-cell office:value-type="float" office:value="0" table:formula="of:=IF(ISERROR(MIN([.E8:.J8]));&quot;&quot;;MIN([.E8:.J8]))" table:style-name="ce22">
            <text:p>R$ 0,00</text:p>
          </table:table-cell>
          <table:table-cell office:value-type="float" office:value="0" table:formula="of:=IF(ISERROR(MAX([.E8:.J8]));&quot;&quot;;MAX([.E8:.J8]))" table:style-name="ce22">
            <text:p>R$ 0,00</text:p>
          </table:table-cell>
          <table:table-cell office:value-type="string" office:string-value="" table:formula="of:=IF(ISERROR(ROUND(AVERAGE([.E8:.J8]);2));&quot;&quot;;ROUND(AVERAGE([.E8:.J8]);2))" table:style-name="ce22"/>
          <table:table-cell office:value-type="string" office:string-value="" table:formula="of:=IF(ISERROR(MEDIAN([.E8:.J8]));&quot;&quot;;MEDIAN([.E8:.J8]))" table:style-name="ce22"/>
          <table:table-cell office:value-type="string" office:string-value="" table:formula="of:=IF(ISERROR(STDEV([.E8:.J8]));&quot;&quot;;STDEV([.E8:.J8]))" table:style-name="ce23"/>
          <table:table-cell office:value-type="string" office:string-value="" table:formula="of:=IF(ISERROR([.U8]/[.S8]);&quot;&quot;;[.U8]/[.S8])" table:style-name="ce24"/>
          <table:table-cell table:style-name="ce19"/>
          <table:table-cell office:value-type="string" office:string-value="" table:formula="of:=IF(ISERROR(MEDIAN([.E8:.J8]));&quot;&quot;;MEDIAN([.E8:.J8]))" table:style-name="ce25"/>
          <table:table-cell office:value-type="string" office:string-value="" table:formula="of:=IF(ISERROR(STDEV([.E8:.J8]));&quot;&quot;;STDEV([.E8:.J8]))" table:style-name="ce26"/>
          <table:table-cell office:value-type="string" office:string-value="" table:formula="of:=IF(ISERROR([.Y8]/[.#REF!]);&quot;&quot;;[.Y8]/[.#REF!])" table:style-name="ce27"/>
          <table:table-cell table:style-name="ce28"/>
          <table:table-cell table:number-columns-repeated="16357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9:.J9]);2));&quot;&quot;;ROUND(AVERAGE([.E9:.J9]);2))" table:style-name="ce32"/>
          <table:table-cell office:value-type="string" office:string-value="" table:formula="of:=IF(ISERROR(ROUND([.S9]*[.D9];2));&quot;&quot;;ROUND([.S9]*[.D9];2))" table:style-name="ce33"/>
          <table:table-cell office:value-type="string" office:string-value="" table:formula="of:=IF([.A9]=&quot;&quot;;&quot;&quot;;IF(COUNT([.E9:.J9])=0;&quot;Nenhum preço válido.&quot;;IF(COUNT([.E9:.J9])=1;&quot;Apenas um preço válido.&quot;;IF(COUNT([.E9:.J9])=2;&quot;Apenas dois preços válidos.&quot;;&quot;&quot;))))" table:style-name="ce34"/>
          <table:table-cell table:style-name="ce19"/>
          <table:table-cell office:value-type="float" office:value="0" table:formula="of:=IF(ISERROR(COUNTA([.E9:.J9]));&quot;&quot;;COUNTA([.E9:.J9]))" table:style-name="ce35">
            <text:p>0</text:p>
          </table:table-cell>
          <table:table-cell office:value-type="float" office:value="0" table:formula="of:=IF(ISERROR(COUNT([.E9:.J9]));&quot;&quot;;COUNT([.E9:.J9]))" table:style-name="ce36">
            <text:p>0</text:p>
          </table:table-cell>
          <table:table-cell office:value-type="float" office:value="0" table:formula="of:=IF(ISERROR(MIN([.E9:.J9]));&quot;&quot;;MIN([.E9:.J9]))" table:style-name="ce37">
            <text:p>R$ 0,00</text:p>
          </table:table-cell>
          <table:table-cell office:value-type="float" office:value="0" table:formula="of:=IF(ISERROR(MAX([.E9:.J9]));&quot;&quot;;MAX([.E9:.J9]))" table:style-name="ce37">
            <text:p>R$ 0,00</text:p>
          </table:table-cell>
          <table:table-cell office:value-type="string" office:string-value="" table:formula="of:=IF(ISERROR(ROUND(AVERAGE([.E9:.J9]);2));&quot;&quot;;ROUND(AVERAGE([.E9:.J9]);2))" table:style-name="ce37"/>
          <table:table-cell office:value-type="string" office:string-value="" table:formula="of:=IF(ISERROR(MEDIAN([.E9:.J9]));&quot;&quot;;MEDIAN([.E9:.J9]))" table:style-name="ce37"/>
          <table:table-cell office:value-type="string" office:string-value="" table:formula="of:=IF(ISERROR(STDEV([.E9:.J9]));&quot;&quot;;STDEV([.E9:.J9]))" table:style-name="ce38"/>
          <table:table-cell office:value-type="string" office:string-value="" table:formula="of:=IF(ISERROR([.U9]/[.S9]);&quot;&quot;;[.U9]/[.S9])" table:style-name="ce39"/>
          <table:table-cell table:style-name="ce19"/>
          <table:table-cell office:value-type="string" office:string-value="" table:formula="of:=IF(ISERROR(MEDIAN([.E9:.J9]));&quot;&quot;;MEDIAN([.E9:.J9]))" table:style-name="ce40"/>
          <table:table-cell office:value-type="string" office:string-value="" table:formula="of:=IF(ISERROR(STDEV([.E9:.J9]));&quot;&quot;;STDEV([.E9:.J9]))" table:style-name="ce41"/>
          <table:table-cell office:value-type="string" office:string-value="" table:formula="of:=IF(ISERROR([.Y9]/[.#REF!]);&quot;&quot;;[.Y9]/[.#REF!])" table:style-name="ce42"/>
          <table:table-cell table:style-name="ce28"/>
          <table:table-cell table:number-columns-repeated="16357" table:style-name="ce1"/>
        </table:table-row>
        <table:table-row table:style-name="ro4">
          <table:table-cell table:style-name="ce49"/>
          <table:table-cell table:style-name="ce47"/>
          <table:table-cell table:style-name="ce48"/>
          <table:table-cell table:style-name="ce50"/>
          <table:table-cell table:number-columns-repeated="6" table:style-name="ce51"/>
          <table:table-cell office:value-type="string" office:string-value="" table:formula="of:=IF(ISERROR(ROUND(AVERAGE([.E10:.J10]);2));&quot;&quot;;ROUND(AVERAGE([.E10:.J10]);2))" table:style-name="ce16"/>
          <table:table-cell office:value-type="string" office:string-value="" table:formula="of:=IF(ISERROR(ROUND([.S10]*[.D10];2));&quot;&quot;;ROUND([.S10]*[.D10];2))" table:style-name="ce17"/>
          <table:table-cell office:value-type="string" office:string-value="" table:formula="of:=IF([.A10]=&quot;&quot;;&quot;&quot;;IF(COUNT([.E10:.J10])=0;&quot;Nenhum preço válido.&quot;;IF(COUNT([.E10:.J10])=1;&quot;Apenas um preço válido.&quot;;IF(COUNT([.E10:.J10])=2;&quot;Apenas dois preços válidos.&quot;;&quot;&quot;))))" table:style-name="ce18"/>
          <table:table-cell table:style-name="ce19"/>
          <table:table-cell office:value-type="float" office:value="0" table:formula="of:=IF(ISERROR(COUNTA([.E10:.J10]));&quot;&quot;;COUNTA([.E10:.J10]))" table:style-name="ce20">
            <text:p>0</text:p>
          </table:table-cell>
          <table:table-cell office:value-type="float" office:value="0" table:formula="of:=IF(ISERROR(COUNT([.E10:.J10]));&quot;&quot;;COUNT([.E10:.J10]))" table:style-name="ce21">
            <text:p>0</text:p>
          </table:table-cell>
          <table:table-cell office:value-type="float" office:value="0" table:formula="of:=IF(ISERROR(MIN([.E10:.J10]));&quot;&quot;;MIN([.E10:.J10]))" table:style-name="ce22">
            <text:p>R$ 0,00</text:p>
          </table:table-cell>
          <table:table-cell office:value-type="float" office:value="0" table:formula="of:=IF(ISERROR(MAX([.E10:.J10]));&quot;&quot;;MAX([.E10:.J10]))" table:style-name="ce22">
            <text:p>R$ 0,00</text:p>
          </table:table-cell>
          <table:table-cell office:value-type="string" office:string-value="" table:formula="of:=IF(ISERROR(ROUND(AVERAGE([.E10:.J10]);2));&quot;&quot;;ROUND(AVERAGE([.E10:.J10]);2))" table:style-name="ce22"/>
          <table:table-cell office:value-type="string" office:string-value="" table:formula="of:=IF(ISERROR(MEDIAN([.E10:.J10]));&quot;&quot;;MEDIAN([.E10:.J10]))" table:style-name="ce22"/>
          <table:table-cell office:value-type="string" office:string-value="" table:formula="of:=IF(ISERROR(STDEV([.E10:.J10]));&quot;&quot;;STDEV([.E10:.J10]))" table:style-name="ce23"/>
          <table:table-cell office:value-type="string" office:string-value="" table:formula="of:=IF(ISERROR([.U10]/[.S10]);&quot;&quot;;[.U10]/[.S10])" table:style-name="ce24"/>
          <table:table-cell table:style-name="ce19"/>
          <table:table-cell office:value-type="string" office:string-value="" table:formula="of:=IF(ISERROR(MEDIAN([.E10:.J10]));&quot;&quot;;MEDIAN([.E10:.J10]))" table:style-name="ce25"/>
          <table:table-cell office:value-type="string" office:string-value="" table:formula="of:=IF(ISERROR(STDEV([.E10:.J10]));&quot;&quot;;STDEV([.E10:.J10]))" table:style-name="ce26"/>
          <table:table-cell office:value-type="string" office:string-value="" table:formula="of:=IF(ISERROR([.Y10]/[.#REF!]);&quot;&quot;;[.Y10]/[.#REF!])" table:style-name="ce27"/>
          <table:table-cell table:style-name="ce28"/>
          <table:table-cell table:number-columns-repeated="16357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11:.J11]);2));&quot;&quot;;ROUND(AVERAGE([.E11:.J11]);2))" table:style-name="ce32"/>
          <table:table-cell office:value-type="string" office:string-value="" table:formula="of:=IF(ISERROR(ROUND([.S11]*[.D11];2));&quot;&quot;;ROUND([.S11]*[.D11];2))" table:style-name="ce33"/>
          <table:table-cell office:value-type="string" office:string-value="" table:formula="of:=IF([.A11]=&quot;&quot;;&quot;&quot;;IF(COUNT([.E11:.J11])=0;&quot;Nenhum preço válido.&quot;;IF(COUNT([.E11:.J11])=1;&quot;Apenas um preço válido.&quot;;IF(COUNT([.E11:.J11])=2;&quot;Apenas dois preços válidos.&quot;;&quot;&quot;))))" table:style-name="ce34"/>
          <table:table-cell table:style-name="ce19"/>
          <table:table-cell office:value-type="float" office:value="0" table:formula="of:=IF(ISERROR(COUNTA([.E11:.J11]));&quot;&quot;;COUNTA([.E11:.J11]))" table:style-name="ce35">
            <text:p>0</text:p>
          </table:table-cell>
          <table:table-cell office:value-type="float" office:value="0" table:formula="of:=IF(ISERROR(COUNT([.E11:.J11]));&quot;&quot;;COUNT([.E11:.J11]))" table:style-name="ce36">
            <text:p>0</text:p>
          </table:table-cell>
          <table:table-cell office:value-type="float" office:value="0" table:formula="of:=IF(ISERROR(MIN([.E11:.J11]));&quot;&quot;;MIN([.E11:.J11]))" table:style-name="ce37">
            <text:p>R$ 0,00</text:p>
          </table:table-cell>
          <table:table-cell office:value-type="float" office:value="0" table:formula="of:=IF(ISERROR(MAX([.E11:.J11]));&quot;&quot;;MAX([.E11:.J11]))" table:style-name="ce37">
            <text:p>R$ 0,00</text:p>
          </table:table-cell>
          <table:table-cell office:value-type="string" office:string-value="" table:formula="of:=IF(ISERROR(ROUND(AVERAGE([.E11:.J11]);2));&quot;&quot;;ROUND(AVERAGE([.E11:.J11]);2))" table:style-name="ce37"/>
          <table:table-cell office:value-type="string" office:string-value="" table:formula="of:=IF(ISERROR(MEDIAN([.E11:.J11]));&quot;&quot;;MEDIAN([.E11:.J11]))" table:style-name="ce37"/>
          <table:table-cell office:value-type="string" office:string-value="" table:formula="of:=IF(ISERROR(STDEV([.E11:.J11]));&quot;&quot;;STDEV([.E11:.J11]))" table:style-name="ce38"/>
          <table:table-cell office:value-type="string" office:string-value="" table:formula="of:=IF(ISERROR([.U11]/[.S11]);&quot;&quot;;[.U11]/[.S11])" table:style-name="ce39"/>
          <table:table-cell table:style-name="ce19"/>
          <table:table-cell office:value-type="string" office:string-value="" table:formula="of:=IF(ISERROR(MEDIAN([.E11:.J11]));&quot;&quot;;MEDIAN([.E11:.J11]))" table:style-name="ce40"/>
          <table:table-cell office:value-type="string" office:string-value="" table:formula="of:=IF(ISERROR(STDEV([.E11:.J11]));&quot;&quot;;STDEV([.E11:.J11]))" table:style-name="ce41"/>
          <table:table-cell office:value-type="string" office:string-value="" table:formula="of:=IF(ISERROR([.Y11]/[.#REF!]);&quot;&quot;;[.Y11]/[.#REF!])" table:style-name="ce42"/>
          <table:table-cell table:style-name="ce28"/>
          <table:table-cell table:number-columns-repeated="16357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12:.J12]);2));&quot;&quot;;ROUND(AVERAGE([.E12:.J12]);2))" table:style-name="ce16"/>
          <table:table-cell office:value-type="string" office:string-value="" table:formula="of:=IF(ISERROR(ROUND([.S12]*[.D12];2));&quot;&quot;;ROUND([.S12]*[.D12];2))" table:style-name="ce17"/>
          <table:table-cell office:value-type="string" office:string-value="" table:formula="of:=IF([.A12]=&quot;&quot;;&quot;&quot;;IF(COUNT([.E12:.J12])=0;&quot;Nenhum preço válido.&quot;;IF(COUNT([.E12:.J12])=1;&quot;Apenas um preço válido.&quot;;IF(COUNT([.E12:.J12])=2;&quot;Apenas dois preços válidos.&quot;;&quot;&quot;))))" table:style-name="ce18"/>
          <table:table-cell table:style-name="ce19"/>
          <table:table-cell office:value-type="float" office:value="0" table:formula="of:=IF(ISERROR(COUNTA([.E12:.J12]));&quot;&quot;;COUNTA([.E12:.J12]))" table:style-name="ce20">
            <text:p>0</text:p>
          </table:table-cell>
          <table:table-cell office:value-type="float" office:value="0" table:formula="of:=IF(ISERROR(COUNT([.E12:.J12]));&quot;&quot;;COUNT([.E12:.J12]))" table:style-name="ce21">
            <text:p>0</text:p>
          </table:table-cell>
          <table:table-cell office:value-type="float" office:value="0" table:formula="of:=IF(ISERROR(MIN([.E12:.J12]));&quot;&quot;;MIN([.E12:.J12]))" table:style-name="ce22">
            <text:p>R$ 0,00</text:p>
          </table:table-cell>
          <table:table-cell office:value-type="float" office:value="0" table:formula="of:=IF(ISERROR(MAX([.E12:.J12]));&quot;&quot;;MAX([.E12:.J12]))" table:style-name="ce22">
            <text:p>R$ 0,00</text:p>
          </table:table-cell>
          <table:table-cell office:value-type="string" office:string-value="" table:formula="of:=IF(ISERROR(ROUND(AVERAGE([.E12:.J12]);2));&quot;&quot;;ROUND(AVERAGE([.E12:.J12]);2))" table:style-name="ce22"/>
          <table:table-cell office:value-type="string" office:string-value="" table:formula="of:=IF(ISERROR(MEDIAN([.E12:.J12]));&quot;&quot;;MEDIAN([.E12:.J12]))" table:style-name="ce22"/>
          <table:table-cell office:value-type="string" office:string-value="" table:formula="of:=IF(ISERROR(STDEV([.E12:.J12]));&quot;&quot;;STDEV([.E12:.J12]))" table:style-name="ce23"/>
          <table:table-cell office:value-type="string" office:string-value="" table:formula="of:=IF(ISERROR([.U12]/[.S12]);&quot;&quot;;[.U12]/[.S12])" table:style-name="ce24"/>
          <table:table-cell table:style-name="ce19"/>
          <table:table-cell office:value-type="string" office:string-value="" table:formula="of:=IF(ISERROR(MEDIAN([.E12:.J12]));&quot;&quot;;MEDIAN([.E12:.J12]))" table:style-name="ce25"/>
          <table:table-cell office:value-type="string" office:string-value="" table:formula="of:=IF(ISERROR(STDEV([.E12:.J12]));&quot;&quot;;STDEV([.E12:.J12]))" table:style-name="ce26"/>
          <table:table-cell office:value-type="string" office:string-value="" table:formula="of:=IF(ISERROR([.Y12]/[.#REF!]);&quot;&quot;;[.Y12]/[.#REF!])" table:style-name="ce27"/>
          <table:table-cell table:style-name="ce28"/>
          <table:table-cell table:number-columns-repeated="16357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13:.J13]);2));&quot;&quot;;ROUND(AVERAGE([.E13:.J13]);2))" table:style-name="ce32"/>
          <table:table-cell office:value-type="string" office:string-value="" table:formula="of:=IF(ISERROR(ROUND([.S13]*[.D13];2));&quot;&quot;;ROUND([.S13]*[.D13];2))" table:style-name="ce33"/>
          <table:table-cell office:value-type="string" office:string-value="" table:formula="of:=IF([.A13]=&quot;&quot;;&quot;&quot;;IF(COUNT([.E13:.J13])=0;&quot;Nenhum preço válido.&quot;;IF(COUNT([.E13:.J13])=1;&quot;Apenas um preço válido.&quot;;IF(COUNT([.E13:.J13])=2;&quot;Apenas dois preços válidos.&quot;;&quot;&quot;))))" table:style-name="ce34"/>
          <table:table-cell table:style-name="ce19"/>
          <table:table-cell office:value-type="float" office:value="0" table:formula="of:=IF(ISERROR(COUNTA([.E13:.J13]));&quot;&quot;;COUNTA([.E13:.J13]))" table:style-name="ce35">
            <text:p>0</text:p>
          </table:table-cell>
          <table:table-cell office:value-type="float" office:value="0" table:formula="of:=IF(ISERROR(COUNT([.E13:.J13]));&quot;&quot;;COUNT([.E13:.J13]))" table:style-name="ce36">
            <text:p>0</text:p>
          </table:table-cell>
          <table:table-cell office:value-type="float" office:value="0" table:formula="of:=IF(ISERROR(MIN([.E13:.J13]));&quot;&quot;;MIN([.E13:.J13]))" table:style-name="ce37">
            <text:p>R$ 0,00</text:p>
          </table:table-cell>
          <table:table-cell office:value-type="float" office:value="0" table:formula="of:=IF(ISERROR(MAX([.E13:.J13]));&quot;&quot;;MAX([.E13:.J13]))" table:style-name="ce37">
            <text:p>R$ 0,00</text:p>
          </table:table-cell>
          <table:table-cell office:value-type="string" office:string-value="" table:formula="of:=IF(ISERROR(ROUND(AVERAGE([.E13:.J13]);2));&quot;&quot;;ROUND(AVERAGE([.E13:.J13]);2))" table:style-name="ce37"/>
          <table:table-cell office:value-type="string" office:string-value="" table:formula="of:=IF(ISERROR(MEDIAN([.E13:.J13]));&quot;&quot;;MEDIAN([.E13:.J13]))" table:style-name="ce37"/>
          <table:table-cell office:value-type="string" office:string-value="" table:formula="of:=IF(ISERROR(STDEV([.E13:.J13]));&quot;&quot;;STDEV([.E13:.J13]))" table:style-name="ce38"/>
          <table:table-cell office:value-type="string" office:string-value="" table:formula="of:=IF(ISERROR([.U13]/[.S13]);&quot;&quot;;[.U13]/[.S13])" table:style-name="ce39"/>
          <table:table-cell table:style-name="ce19"/>
          <table:table-cell office:value-type="string" office:string-value="" table:formula="of:=IF(ISERROR(MEDIAN([.E13:.J13]));&quot;&quot;;MEDIAN([.E13:.J13]))" table:style-name="ce40"/>
          <table:table-cell office:value-type="string" office:string-value="" table:formula="of:=IF(ISERROR(STDEV([.E13:.J13]));&quot;&quot;;STDEV([.E13:.J13]))" table:style-name="ce41"/>
          <table:table-cell office:value-type="string" office:string-value="" table:formula="of:=IF(ISERROR([.Y13]/[.#REF!]);&quot;&quot;;[.Y13]/[.#REF!])" table:style-name="ce42"/>
          <table:table-cell table:style-name="ce28"/>
          <table:table-cell table:number-columns-repeated="16357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14:.J14]);2));&quot;&quot;;ROUND(AVERAGE([.E14:.J14]);2))" table:style-name="ce16"/>
          <table:table-cell office:value-type="string" office:string-value="" table:formula="of:=IF(ISERROR(ROUND([.S14]*[.D14];2));&quot;&quot;;ROUND([.S14]*[.D14];2))" table:style-name="ce17"/>
          <table:table-cell office:value-type="string" office:string-value="" table:formula="of:=IF([.A14]=&quot;&quot;;&quot;&quot;;IF(COUNT([.E14:.J14])=0;&quot;Nenhum preço válido.&quot;;IF(COUNT([.E14:.J14])=1;&quot;Apenas um preço válido.&quot;;IF(COUNT([.E14:.J14])=2;&quot;Apenas dois preços válidos.&quot;;&quot;&quot;))))" table:style-name="ce18"/>
          <table:table-cell table:style-name="ce19"/>
          <table:table-cell office:value-type="float" office:value="0" table:formula="of:=IF(ISERROR(COUNTA([.E14:.J14]));&quot;&quot;;COUNTA([.E14:.J14]))" table:style-name="ce20">
            <text:p>0</text:p>
          </table:table-cell>
          <table:table-cell office:value-type="float" office:value="0" table:formula="of:=IF(ISERROR(COUNT([.E14:.J14]));&quot;&quot;;COUNT([.E14:.J14]))" table:style-name="ce21">
            <text:p>0</text:p>
          </table:table-cell>
          <table:table-cell office:value-type="float" office:value="0" table:formula="of:=IF(ISERROR(MIN([.E14:.J14]));&quot;&quot;;MIN([.E14:.J14]))" table:style-name="ce22">
            <text:p>R$ 0,00</text:p>
          </table:table-cell>
          <table:table-cell office:value-type="float" office:value="0" table:formula="of:=IF(ISERROR(MAX([.E14:.J14]));&quot;&quot;;MAX([.E14:.J14]))" table:style-name="ce22">
            <text:p>R$ 0,00</text:p>
          </table:table-cell>
          <table:table-cell office:value-type="string" office:string-value="" table:formula="of:=IF(ISERROR(ROUND(AVERAGE([.E14:.J14]);2));&quot;&quot;;ROUND(AVERAGE([.E14:.J14]);2))" table:style-name="ce22"/>
          <table:table-cell office:value-type="string" office:string-value="" table:formula="of:=IF(ISERROR(MEDIAN([.E14:.J14]));&quot;&quot;;MEDIAN([.E14:.J14]))" table:style-name="ce22"/>
          <table:table-cell office:value-type="string" office:string-value="" table:formula="of:=IF(ISERROR(STDEV([.E14:.J14]));&quot;&quot;;STDEV([.E14:.J14]))" table:style-name="ce23"/>
          <table:table-cell office:value-type="string" office:string-value="" table:formula="of:=IF(ISERROR([.U14]/[.S14]);&quot;&quot;;[.U14]/[.S14])" table:style-name="ce24"/>
          <table:table-cell table:style-name="ce19"/>
          <table:table-cell office:value-type="string" office:string-value="" table:formula="of:=IF(ISERROR(MEDIAN([.E14:.J14]));&quot;&quot;;MEDIAN([.E14:.J14]))" table:style-name="ce25"/>
          <table:table-cell office:value-type="string" office:string-value="" table:formula="of:=IF(ISERROR(STDEV([.E14:.J14]));&quot;&quot;;STDEV([.E14:.J14]))" table:style-name="ce26"/>
          <table:table-cell office:value-type="string" office:string-value="" table:formula="of:=IF(ISERROR([.Y14]/[.#REF!]);&quot;&quot;;[.Y14]/[.#REF!])" table:style-name="ce27"/>
          <table:table-cell table:style-name="ce28"/>
          <table:table-cell table:number-columns-repeated="16357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15:.J15]);2));&quot;&quot;;ROUND(AVERAGE([.E15:.J15]);2))" table:style-name="ce32"/>
          <table:table-cell office:value-type="string" office:string-value="" table:formula="of:=IF(ISERROR(ROUND([.S15]*[.D15];2));&quot;&quot;;ROUND([.S15]*[.D15];2))" table:style-name="ce33"/>
          <table:table-cell office:value-type="string" office:string-value="" table:formula="of:=IF([.A15]=&quot;&quot;;&quot;&quot;;IF(COUNT([.E15:.J15])=0;&quot;Nenhum preço válido.&quot;;IF(COUNT([.E15:.J15])=1;&quot;Apenas um preço válido.&quot;;IF(COUNT([.E15:.J15])=2;&quot;Apenas dois preços válidos.&quot;;&quot;&quot;))))" table:style-name="ce34"/>
          <table:table-cell table:style-name="ce19"/>
          <table:table-cell office:value-type="float" office:value="0" table:formula="of:=IF(ISERROR(COUNTA([.E15:.J15]));&quot;&quot;;COUNTA([.E15:.J15]))" table:style-name="ce35">
            <text:p>0</text:p>
          </table:table-cell>
          <table:table-cell office:value-type="float" office:value="0" table:formula="of:=IF(ISERROR(COUNT([.E15:.J15]));&quot;&quot;;COUNT([.E15:.J15]))" table:style-name="ce36">
            <text:p>0</text:p>
          </table:table-cell>
          <table:table-cell office:value-type="float" office:value="0" table:formula="of:=IF(ISERROR(MIN([.E15:.J15]));&quot;&quot;;MIN([.E15:.J15]))" table:style-name="ce37">
            <text:p>R$ 0,00</text:p>
          </table:table-cell>
          <table:table-cell office:value-type="float" office:value="0" table:formula="of:=IF(ISERROR(MAX([.E15:.J15]));&quot;&quot;;MAX([.E15:.J15]))" table:style-name="ce37">
            <text:p>R$ 0,00</text:p>
          </table:table-cell>
          <table:table-cell office:value-type="string" office:string-value="" table:formula="of:=IF(ISERROR(ROUND(AVERAGE([.E15:.J15]);2));&quot;&quot;;ROUND(AVERAGE([.E15:.J15]);2))" table:style-name="ce37"/>
          <table:table-cell office:value-type="string" office:string-value="" table:formula="of:=IF(ISERROR(MEDIAN([.E15:.J15]));&quot;&quot;;MEDIAN([.E15:.J15]))" table:style-name="ce37"/>
          <table:table-cell office:value-type="string" office:string-value="" table:formula="of:=IF(ISERROR(STDEV([.E15:.J15]));&quot;&quot;;STDEV([.E15:.J15]))" table:style-name="ce38"/>
          <table:table-cell office:value-type="string" office:string-value="" table:formula="of:=IF(ISERROR([.U15]/[.S15]);&quot;&quot;;[.U15]/[.S15])" table:style-name="ce39"/>
          <table:table-cell table:style-name="ce19"/>
          <table:table-cell office:value-type="string" office:string-value="" table:formula="of:=IF(ISERROR(MEDIAN([.E15:.J15]));&quot;&quot;;MEDIAN([.E15:.J15]))" table:style-name="ce40"/>
          <table:table-cell office:value-type="string" office:string-value="" table:formula="of:=IF(ISERROR(STDEV([.E15:.J15]));&quot;&quot;;STDEV([.E15:.J15]))" table:style-name="ce41"/>
          <table:table-cell office:value-type="string" office:string-value="" table:formula="of:=IF(ISERROR([.Y15]/[.#REF!]);&quot;&quot;;[.Y15]/[.#REF!])" table:style-name="ce42"/>
          <table:table-cell table:style-name="ce28"/>
          <table:table-cell table:number-columns-repeated="16357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16:.J16]);2));&quot;&quot;;ROUND(AVERAGE([.E16:.J16]);2))" table:style-name="ce16"/>
          <table:table-cell office:value-type="string" office:string-value="" table:formula="of:=IF(ISERROR(ROUND([.S16]*[.D16];2));&quot;&quot;;ROUND([.S16]*[.D16];2))" table:style-name="ce17"/>
          <table:table-cell office:value-type="string" office:string-value="" table:formula="of:=IF([.A16]=&quot;&quot;;&quot;&quot;;IF(COUNT([.E16:.J16])=0;&quot;Nenhum preço válido.&quot;;IF(COUNT([.E16:.J16])=1;&quot;Apenas um preço válido.&quot;;IF(COUNT([.E16:.J16])=2;&quot;Apenas dois preços válidos.&quot;;&quot;&quot;))))" table:style-name="ce18"/>
          <table:table-cell table:style-name="ce19"/>
          <table:table-cell office:value-type="float" office:value="0" table:formula="of:=IF(ISERROR(COUNTA([.E16:.J16]));&quot;&quot;;COUNTA([.E16:.J16]))" table:style-name="ce20">
            <text:p>0</text:p>
          </table:table-cell>
          <table:table-cell office:value-type="float" office:value="0" table:formula="of:=IF(ISERROR(COUNT([.E16:.J16]));&quot;&quot;;COUNT([.E16:.J16]))" table:style-name="ce21">
            <text:p>0</text:p>
          </table:table-cell>
          <table:table-cell office:value-type="float" office:value="0" table:formula="of:=IF(ISERROR(MIN([.E16:.J16]));&quot;&quot;;MIN([.E16:.J16]))" table:style-name="ce22">
            <text:p>R$ 0,00</text:p>
          </table:table-cell>
          <table:table-cell office:value-type="float" office:value="0" table:formula="of:=IF(ISERROR(MAX([.E16:.J16]));&quot;&quot;;MAX([.E16:.J16]))" table:style-name="ce22">
            <text:p>R$ 0,00</text:p>
          </table:table-cell>
          <table:table-cell office:value-type="string" office:string-value="" table:formula="of:=IF(ISERROR(ROUND(AVERAGE([.E16:.J16]);2));&quot;&quot;;ROUND(AVERAGE([.E16:.J16]);2))" table:style-name="ce22"/>
          <table:table-cell office:value-type="string" office:string-value="" table:formula="of:=IF(ISERROR(MEDIAN([.E16:.J16]));&quot;&quot;;MEDIAN([.E16:.J16]))" table:style-name="ce22"/>
          <table:table-cell office:value-type="string" office:string-value="" table:formula="of:=IF(ISERROR(STDEV([.E16:.J16]));&quot;&quot;;STDEV([.E16:.J16]))" table:style-name="ce23"/>
          <table:table-cell office:value-type="string" office:string-value="" table:formula="of:=IF(ISERROR([.U16]/[.S16]);&quot;&quot;;[.U16]/[.S16])" table:style-name="ce24"/>
          <table:table-cell table:style-name="ce19"/>
          <table:table-cell office:value-type="string" office:string-value="" table:formula="of:=IF(ISERROR(MEDIAN([.E16:.J16]));&quot;&quot;;MEDIAN([.E16:.J16]))" table:style-name="ce25"/>
          <table:table-cell office:value-type="string" office:string-value="" table:formula="of:=IF(ISERROR(STDEV([.E16:.J16]));&quot;&quot;;STDEV([.E16:.J16]))" table:style-name="ce26"/>
          <table:table-cell office:value-type="string" office:string-value="" table:formula="of:=IF(ISERROR([.Y16]/[.#REF!]);&quot;&quot;;[.Y16]/[.#REF!])" table:style-name="ce27"/>
          <table:table-cell table:style-name="ce28"/>
          <table:table-cell table:number-columns-repeated="16357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17:.J17]);2));&quot;&quot;;ROUND(AVERAGE([.E17:.J17]);2))" table:style-name="ce32"/>
          <table:table-cell office:value-type="string" office:string-value="" table:formula="of:=IF(ISERROR(ROUND([.S17]*[.D17];2));&quot;&quot;;ROUND([.S17]*[.D17];2))" table:style-name="ce33"/>
          <table:table-cell office:value-type="string" office:string-value="" table:formula="of:=IF([.A17]=&quot;&quot;;&quot;&quot;;IF(COUNT([.E17:.J17])=0;&quot;Nenhum preço válido.&quot;;IF(COUNT([.E17:.J17])=1;&quot;Apenas um preço válido.&quot;;IF(COUNT([.E17:.J17])=2;&quot;Apenas dois preços válidos.&quot;;&quot;&quot;))))" table:style-name="ce34"/>
          <table:table-cell table:style-name="ce19"/>
          <table:table-cell office:value-type="float" office:value="0" table:formula="of:=IF(ISERROR(COUNTA([.E17:.J17]));&quot;&quot;;COUNTA([.E17:.J17]))" table:style-name="ce35">
            <text:p>0</text:p>
          </table:table-cell>
          <table:table-cell office:value-type="float" office:value="0" table:formula="of:=IF(ISERROR(COUNT([.E17:.J17]));&quot;&quot;;COUNT([.E17:.J17]))" table:style-name="ce36">
            <text:p>0</text:p>
          </table:table-cell>
          <table:table-cell office:value-type="float" office:value="0" table:formula="of:=IF(ISERROR(MIN([.E17:.J17]));&quot;&quot;;MIN([.E17:.J17]))" table:style-name="ce37">
            <text:p>R$ 0,00</text:p>
          </table:table-cell>
          <table:table-cell office:value-type="float" office:value="0" table:formula="of:=IF(ISERROR(MAX([.E17:.J17]));&quot;&quot;;MAX([.E17:.J17]))" table:style-name="ce37">
            <text:p>R$ 0,00</text:p>
          </table:table-cell>
          <table:table-cell office:value-type="string" office:string-value="" table:formula="of:=IF(ISERROR(ROUND(AVERAGE([.E17:.J17]);2));&quot;&quot;;ROUND(AVERAGE([.E17:.J17]);2))" table:style-name="ce37"/>
          <table:table-cell office:value-type="string" office:string-value="" table:formula="of:=IF(ISERROR(MEDIAN([.E17:.J17]));&quot;&quot;;MEDIAN([.E17:.J17]))" table:style-name="ce37"/>
          <table:table-cell office:value-type="string" office:string-value="" table:formula="of:=IF(ISERROR(STDEV([.E17:.J17]));&quot;&quot;;STDEV([.E17:.J17]))" table:style-name="ce38"/>
          <table:table-cell office:value-type="string" office:string-value="" table:formula="of:=IF(ISERROR([.U17]/[.S17]);&quot;&quot;;[.U17]/[.S17])" table:style-name="ce39"/>
          <table:table-cell table:style-name="ce19"/>
          <table:table-cell office:value-type="string" office:string-value="" table:formula="of:=IF(ISERROR(MEDIAN([.E17:.J17]));&quot;&quot;;MEDIAN([.E17:.J17]))" table:style-name="ce40"/>
          <table:table-cell office:value-type="string" office:string-value="" table:formula="of:=IF(ISERROR(STDEV([.E17:.J17]));&quot;&quot;;STDEV([.E17:.J17]))" table:style-name="ce41"/>
          <table:table-cell office:value-type="string" office:string-value="" table:formula="of:=IF(ISERROR([.Y17]/[.#REF!]);&quot;&quot;;[.Y17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18:.J18]);2));&quot;&quot;;ROUND(AVERAGE([.E18:.J18]);2))" table:style-name="ce16"/>
          <table:table-cell office:value-type="string" office:string-value="" table:formula="of:=IF(ISERROR(ROUND([.S18]*[.D18];2));&quot;&quot;;ROUND([.S18]*[.D18];2))" table:style-name="ce17"/>
          <table:table-cell office:value-type="string" office:string-value="" table:formula="of:=IF([.A18]=&quot;&quot;;&quot;&quot;;IF(COUNT([.E18:.J18])=0;&quot;Nenhum preço válido.&quot;;IF(COUNT([.E18:.J18])=1;&quot;Apenas um preço válido.&quot;;IF(COUNT([.E18:.J18])=2;&quot;Apenas dois preços válidos.&quot;;&quot;&quot;))))" table:style-name="ce18"/>
          <table:table-cell table:style-name="ce19"/>
          <table:table-cell office:value-type="float" office:value="0" table:formula="of:=IF(ISERROR(COUNTA([.E18:.J18]));&quot;&quot;;COUNTA([.E18:.J18]))" table:style-name="ce20">
            <text:p>0</text:p>
          </table:table-cell>
          <table:table-cell office:value-type="float" office:value="0" table:formula="of:=IF(ISERROR(COUNT([.E18:.J18]));&quot;&quot;;COUNT([.E18:.J18]))" table:style-name="ce21">
            <text:p>0</text:p>
          </table:table-cell>
          <table:table-cell office:value-type="float" office:value="0" table:formula="of:=IF(ISERROR(MIN([.E18:.J18]));&quot;&quot;;MIN([.E18:.J18]))" table:style-name="ce22">
            <text:p>R$ 0,00</text:p>
          </table:table-cell>
          <table:table-cell office:value-type="float" office:value="0" table:formula="of:=IF(ISERROR(MAX([.E18:.J18]));&quot;&quot;;MAX([.E18:.J18]))" table:style-name="ce22">
            <text:p>R$ 0,00</text:p>
          </table:table-cell>
          <table:table-cell office:value-type="string" office:string-value="" table:formula="of:=IF(ISERROR(ROUND(AVERAGE([.E18:.J18]);2));&quot;&quot;;ROUND(AVERAGE([.E18:.J18]);2))" table:style-name="ce22"/>
          <table:table-cell office:value-type="string" office:string-value="" table:formula="of:=IF(ISERROR(MEDIAN([.E18:.J18]));&quot;&quot;;MEDIAN([.E18:.J18]))" table:style-name="ce22"/>
          <table:table-cell office:value-type="string" office:string-value="" table:formula="of:=IF(ISERROR(STDEV([.E18:.J18]));&quot;&quot;;STDEV([.E18:.J18]))" table:style-name="ce23"/>
          <table:table-cell office:value-type="string" office:string-value="" table:formula="of:=IF(ISERROR([.U18]/[.S18]);&quot;&quot;;[.U18]/[.S18])" table:style-name="ce24"/>
          <table:table-cell table:style-name="ce19"/>
          <table:table-cell office:value-type="string" office:string-value="" table:formula="of:=IF(ISERROR(MEDIAN([.E18:.J18]));&quot;&quot;;MEDIAN([.E18:.J18]))" table:style-name="ce25"/>
          <table:table-cell office:value-type="string" office:string-value="" table:formula="of:=IF(ISERROR(STDEV([.E18:.J18]));&quot;&quot;;STDEV([.E18:.J18]))" table:style-name="ce26"/>
          <table:table-cell office:value-type="string" office:string-value="" table:formula="of:=IF(ISERROR([.Y18]/[.#REF!]);&quot;&quot;;[.Y18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19:.J19]);2));&quot;&quot;;ROUND(AVERAGE([.E19:.J19]);2))" table:style-name="ce32"/>
          <table:table-cell office:value-type="string" office:string-value="" table:formula="of:=IF(ISERROR(ROUND([.S19]*[.D19];2));&quot;&quot;;ROUND([.S19]*[.D19];2))" table:style-name="ce33"/>
          <table:table-cell office:value-type="string" office:string-value="" table:formula="of:=IF([.A19]=&quot;&quot;;&quot;&quot;;IF(COUNT([.E19:.J19])=0;&quot;Nenhum preço válido.&quot;;IF(COUNT([.E19:.J19])=1;&quot;Apenas um preço válido.&quot;;IF(COUNT([.E19:.J19])=2;&quot;Apenas dois preços válidos.&quot;;&quot;&quot;))))" table:style-name="ce34"/>
          <table:table-cell table:style-name="ce19"/>
          <table:table-cell office:value-type="float" office:value="0" table:formula="of:=IF(ISERROR(COUNTA([.E19:.J19]));&quot;&quot;;COUNTA([.E19:.J19]))" table:style-name="ce35">
            <text:p>0</text:p>
          </table:table-cell>
          <table:table-cell office:value-type="float" office:value="0" table:formula="of:=IF(ISERROR(COUNT([.E19:.J19]));&quot;&quot;;COUNT([.E19:.J19]))" table:style-name="ce36">
            <text:p>0</text:p>
          </table:table-cell>
          <table:table-cell office:value-type="float" office:value="0" table:formula="of:=IF(ISERROR(MIN([.E19:.J19]));&quot;&quot;;MIN([.E19:.J19]))" table:style-name="ce37">
            <text:p>R$ 0,00</text:p>
          </table:table-cell>
          <table:table-cell office:value-type="float" office:value="0" table:formula="of:=IF(ISERROR(MAX([.E19:.J19]));&quot;&quot;;MAX([.E19:.J19]))" table:style-name="ce37">
            <text:p>R$ 0,00</text:p>
          </table:table-cell>
          <table:table-cell office:value-type="string" office:string-value="" table:formula="of:=IF(ISERROR(ROUND(AVERAGE([.E19:.J19]);2));&quot;&quot;;ROUND(AVERAGE([.E19:.J19]);2))" table:style-name="ce37"/>
          <table:table-cell office:value-type="string" office:string-value="" table:formula="of:=IF(ISERROR(MEDIAN([.E19:.J19]));&quot;&quot;;MEDIAN([.E19:.J19]))" table:style-name="ce37"/>
          <table:table-cell office:value-type="string" office:string-value="" table:formula="of:=IF(ISERROR(STDEV([.E19:.J19]));&quot;&quot;;STDEV([.E19:.J19]))" table:style-name="ce38"/>
          <table:table-cell office:value-type="string" office:string-value="" table:formula="of:=IF(ISERROR([.U19]/[.S19]);&quot;&quot;;[.U19]/[.S19])" table:style-name="ce39"/>
          <table:table-cell table:style-name="ce19"/>
          <table:table-cell office:value-type="string" office:string-value="" table:formula="of:=IF(ISERROR(MEDIAN([.E19:.J19]));&quot;&quot;;MEDIAN([.E19:.J19]))" table:style-name="ce40"/>
          <table:table-cell office:value-type="string" office:string-value="" table:formula="of:=IF(ISERROR(STDEV([.E19:.J19]));&quot;&quot;;STDEV([.E19:.J19]))" table:style-name="ce41"/>
          <table:table-cell office:value-type="string" office:string-value="" table:formula="of:=IF(ISERROR([.Y19]/[.#REF!]);&quot;&quot;;[.Y19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20:.J20]);2));&quot;&quot;;ROUND(AVERAGE([.E20:.J20]);2))" table:style-name="ce16"/>
          <table:table-cell office:value-type="string" office:string-value="" table:formula="of:=IF(ISERROR(ROUND([.S20]*[.D20];2));&quot;&quot;;ROUND([.S20]*[.D20];2))" table:style-name="ce17"/>
          <table:table-cell office:value-type="string" office:string-value="" table:formula="of:=IF([.A20]=&quot;&quot;;&quot;&quot;;IF(COUNT([.E20:.J20])=0;&quot;Nenhum preço válido.&quot;;IF(COUNT([.E20:.J20])=1;&quot;Apenas um preço válido.&quot;;IF(COUNT([.E20:.J20])=2;&quot;Apenas dois preços válidos.&quot;;&quot;&quot;))))" table:style-name="ce18"/>
          <table:table-cell table:style-name="ce19"/>
          <table:table-cell office:value-type="float" office:value="0" table:formula="of:=IF(ISERROR(COUNTA([.E20:.J20]));&quot;&quot;;COUNTA([.E20:.J20]))" table:style-name="ce20">
            <text:p>0</text:p>
          </table:table-cell>
          <table:table-cell office:value-type="float" office:value="0" table:formula="of:=IF(ISERROR(COUNT([.E20:.J20]));&quot;&quot;;COUNT([.E20:.J20]))" table:style-name="ce21">
            <text:p>0</text:p>
          </table:table-cell>
          <table:table-cell office:value-type="float" office:value="0" table:formula="of:=IF(ISERROR(MIN([.E20:.J20]));&quot;&quot;;MIN([.E20:.J20]))" table:style-name="ce22">
            <text:p>R$ 0,00</text:p>
          </table:table-cell>
          <table:table-cell office:value-type="float" office:value="0" table:formula="of:=IF(ISERROR(MAX([.E20:.J20]));&quot;&quot;;MAX([.E20:.J20]))" table:style-name="ce22">
            <text:p>R$ 0,00</text:p>
          </table:table-cell>
          <table:table-cell office:value-type="string" office:string-value="" table:formula="of:=IF(ISERROR(ROUND(AVERAGE([.E20:.J20]);2));&quot;&quot;;ROUND(AVERAGE([.E20:.J20]);2))" table:style-name="ce22"/>
          <table:table-cell office:value-type="string" office:string-value="" table:formula="of:=IF(ISERROR(MEDIAN([.E20:.J20]));&quot;&quot;;MEDIAN([.E20:.J20]))" table:style-name="ce22"/>
          <table:table-cell office:value-type="string" office:string-value="" table:formula="of:=IF(ISERROR(STDEV([.E20:.J20]));&quot;&quot;;STDEV([.E20:.J20]))" table:style-name="ce23"/>
          <table:table-cell office:value-type="string" office:string-value="" table:formula="of:=IF(ISERROR([.U20]/[.S20]);&quot;&quot;;[.U20]/[.S20])" table:style-name="ce24"/>
          <table:table-cell table:style-name="ce19"/>
          <table:table-cell office:value-type="string" office:string-value="" table:formula="of:=IF(ISERROR(MEDIAN([.E20:.J20]));&quot;&quot;;MEDIAN([.E20:.J20]))" table:style-name="ce25"/>
          <table:table-cell office:value-type="string" office:string-value="" table:formula="of:=IF(ISERROR(STDEV([.E20:.J20]));&quot;&quot;;STDEV([.E20:.J20]))" table:style-name="ce26"/>
          <table:table-cell office:value-type="string" office:string-value="" table:formula="of:=IF(ISERROR([.Y20]/[.#REF!]);&quot;&quot;;[.Y20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21:.J21]);2));&quot;&quot;;ROUND(AVERAGE([.E21:.J21]);2))" table:style-name="ce32"/>
          <table:table-cell office:value-type="string" office:string-value="" table:formula="of:=IF(ISERROR(ROUND([.S21]*[.D21];2));&quot;&quot;;ROUND([.S21]*[.D21];2))" table:style-name="ce33"/>
          <table:table-cell office:value-type="string" office:string-value="" table:formula="of:=IF([.A21]=&quot;&quot;;&quot;&quot;;IF(COUNT([.E21:.J21])=0;&quot;Nenhum preço válido.&quot;;IF(COUNT([.E21:.J21])=1;&quot;Apenas um preço válido.&quot;;IF(COUNT([.E21:.J21])=2;&quot;Apenas dois preços válidos.&quot;;&quot;&quot;))))" table:style-name="ce34"/>
          <table:table-cell table:style-name="ce19"/>
          <table:table-cell office:value-type="float" office:value="0" table:formula="of:=IF(ISERROR(COUNTA([.E21:.J21]));&quot;&quot;;COUNTA([.E21:.J21]))" table:style-name="ce35">
            <text:p>0</text:p>
          </table:table-cell>
          <table:table-cell office:value-type="float" office:value="0" table:formula="of:=IF(ISERROR(COUNT([.E21:.J21]));&quot;&quot;;COUNT([.E21:.J21]))" table:style-name="ce36">
            <text:p>0</text:p>
          </table:table-cell>
          <table:table-cell office:value-type="float" office:value="0" table:formula="of:=IF(ISERROR(MIN([.E21:.J21]));&quot;&quot;;MIN([.E21:.J21]))" table:style-name="ce37">
            <text:p>R$ 0,00</text:p>
          </table:table-cell>
          <table:table-cell office:value-type="float" office:value="0" table:formula="of:=IF(ISERROR(MAX([.E21:.J21]));&quot;&quot;;MAX([.E21:.J21]))" table:style-name="ce37">
            <text:p>R$ 0,00</text:p>
          </table:table-cell>
          <table:table-cell office:value-type="string" office:string-value="" table:formula="of:=IF(ISERROR(ROUND(AVERAGE([.E21:.J21]);2));&quot;&quot;;ROUND(AVERAGE([.E21:.J21]);2))" table:style-name="ce37"/>
          <table:table-cell office:value-type="string" office:string-value="" table:formula="of:=IF(ISERROR(MEDIAN([.E21:.J21]));&quot;&quot;;MEDIAN([.E21:.J21]))" table:style-name="ce37"/>
          <table:table-cell office:value-type="string" office:string-value="" table:formula="of:=IF(ISERROR(STDEV([.E21:.J21]));&quot;&quot;;STDEV([.E21:.J21]))" table:style-name="ce38"/>
          <table:table-cell office:value-type="string" office:string-value="" table:formula="of:=IF(ISERROR([.U21]/[.S21]);&quot;&quot;;[.U21]/[.S21])" table:style-name="ce39"/>
          <table:table-cell table:style-name="ce19"/>
          <table:table-cell office:value-type="string" office:string-value="" table:formula="of:=IF(ISERROR(MEDIAN([.E21:.J21]));&quot;&quot;;MEDIAN([.E21:.J21]))" table:style-name="ce40"/>
          <table:table-cell office:value-type="string" office:string-value="" table:formula="of:=IF(ISERROR(STDEV([.E21:.J21]));&quot;&quot;;STDEV([.E21:.J21]))" table:style-name="ce41"/>
          <table:table-cell office:value-type="string" office:string-value="" table:formula="of:=IF(ISERROR([.Y21]/[.#REF!]);&quot;&quot;;[.Y21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22:.J22]);2));&quot;&quot;;ROUND(AVERAGE([.E22:.J22]);2))" table:style-name="ce16"/>
          <table:table-cell office:value-type="string" office:string-value="" table:formula="of:=IF(ISERROR(ROUND([.S22]*[.D22];2));&quot;&quot;;ROUND([.S22]*[.D22];2))" table:style-name="ce17"/>
          <table:table-cell office:value-type="string" office:string-value="" table:formula="of:=IF([.A22]=&quot;&quot;;&quot;&quot;;IF(COUNT([.E22:.J22])=0;&quot;Nenhum preço válido.&quot;;IF(COUNT([.E22:.J22])=1;&quot;Apenas um preço válido.&quot;;IF(COUNT([.E22:.J22])=2;&quot;Apenas dois preços válidos.&quot;;&quot;&quot;))))" table:style-name="ce18"/>
          <table:table-cell table:style-name="ce19"/>
          <table:table-cell office:value-type="float" office:value="0" table:formula="of:=IF(ISERROR(COUNTA([.E22:.J22]));&quot;&quot;;COUNTA([.E22:.J22]))" table:style-name="ce20">
            <text:p>0</text:p>
          </table:table-cell>
          <table:table-cell office:value-type="float" office:value="0" table:formula="of:=IF(ISERROR(COUNT([.E22:.J22]));&quot;&quot;;COUNT([.E22:.J22]))" table:style-name="ce21">
            <text:p>0</text:p>
          </table:table-cell>
          <table:table-cell office:value-type="float" office:value="0" table:formula="of:=IF(ISERROR(MIN([.E22:.J22]));&quot;&quot;;MIN([.E22:.J22]))" table:style-name="ce22">
            <text:p>R$ 0,00</text:p>
          </table:table-cell>
          <table:table-cell office:value-type="float" office:value="0" table:formula="of:=IF(ISERROR(MAX([.E22:.J22]));&quot;&quot;;MAX([.E22:.J22]))" table:style-name="ce22">
            <text:p>R$ 0,00</text:p>
          </table:table-cell>
          <table:table-cell office:value-type="string" office:string-value="" table:formula="of:=IF(ISERROR(ROUND(AVERAGE([.E22:.J22]);2));&quot;&quot;;ROUND(AVERAGE([.E22:.J22]);2))" table:style-name="ce22"/>
          <table:table-cell office:value-type="string" office:string-value="" table:formula="of:=IF(ISERROR(MEDIAN([.E22:.J22]));&quot;&quot;;MEDIAN([.E22:.J22]))" table:style-name="ce22"/>
          <table:table-cell office:value-type="string" office:string-value="" table:formula="of:=IF(ISERROR(STDEV([.E22:.J22]));&quot;&quot;;STDEV([.E22:.J22]))" table:style-name="ce23"/>
          <table:table-cell office:value-type="string" office:string-value="" table:formula="of:=IF(ISERROR([.U22]/[.S22]);&quot;&quot;;[.U22]/[.S22])" table:style-name="ce24"/>
          <table:table-cell table:style-name="ce19"/>
          <table:table-cell office:value-type="string" office:string-value="" table:formula="of:=IF(ISERROR(MEDIAN([.E22:.J22]));&quot;&quot;;MEDIAN([.E22:.J22]))" table:style-name="ce25"/>
          <table:table-cell office:value-type="string" office:string-value="" table:formula="of:=IF(ISERROR(STDEV([.E22:.J22]));&quot;&quot;;STDEV([.E22:.J22]))" table:style-name="ce26"/>
          <table:table-cell office:value-type="string" office:string-value="" table:formula="of:=IF(ISERROR([.Y22]/[.#REF!]);&quot;&quot;;[.Y22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23:.J23]);2));&quot;&quot;;ROUND(AVERAGE([.E23:.J23]);2))" table:style-name="ce32"/>
          <table:table-cell office:value-type="string" office:string-value="" table:formula="of:=IF(ISERROR(ROUND([.S23]*[.D23];2));&quot;&quot;;ROUND([.S23]*[.D23];2))" table:style-name="ce33"/>
          <table:table-cell office:value-type="string" office:string-value="" table:formula="of:=IF([.A23]=&quot;&quot;;&quot;&quot;;IF(COUNT([.E23:.J23])=0;&quot;Nenhum preço válido.&quot;;IF(COUNT([.E23:.J23])=1;&quot;Apenas um preço válido.&quot;;IF(COUNT([.E23:.J23])=2;&quot;Apenas dois preços válidos.&quot;;&quot;&quot;))))" table:style-name="ce34"/>
          <table:table-cell table:style-name="ce19"/>
          <table:table-cell office:value-type="float" office:value="0" table:formula="of:=IF(ISERROR(COUNTA([.E23:.J23]));&quot;&quot;;COUNTA([.E23:.J23]))" table:style-name="ce35">
            <text:p>0</text:p>
          </table:table-cell>
          <table:table-cell office:value-type="float" office:value="0" table:formula="of:=IF(ISERROR(COUNT([.E23:.J23]));&quot;&quot;;COUNT([.E23:.J23]))" table:style-name="ce36">
            <text:p>0</text:p>
          </table:table-cell>
          <table:table-cell office:value-type="float" office:value="0" table:formula="of:=IF(ISERROR(MIN([.E23:.J23]));&quot;&quot;;MIN([.E23:.J23]))" table:style-name="ce37">
            <text:p>R$ 0,00</text:p>
          </table:table-cell>
          <table:table-cell office:value-type="float" office:value="0" table:formula="of:=IF(ISERROR(MAX([.E23:.J23]));&quot;&quot;;MAX([.E23:.J23]))" table:style-name="ce37">
            <text:p>R$ 0,00</text:p>
          </table:table-cell>
          <table:table-cell office:value-type="string" office:string-value="" table:formula="of:=IF(ISERROR(ROUND(AVERAGE([.E23:.J23]);2));&quot;&quot;;ROUND(AVERAGE([.E23:.J23]);2))" table:style-name="ce37"/>
          <table:table-cell office:value-type="string" office:string-value="" table:formula="of:=IF(ISERROR(MEDIAN([.E23:.J23]));&quot;&quot;;MEDIAN([.E23:.J23]))" table:style-name="ce37"/>
          <table:table-cell office:value-type="string" office:string-value="" table:formula="of:=IF(ISERROR(STDEV([.E23:.J23]));&quot;&quot;;STDEV([.E23:.J23]))" table:style-name="ce38"/>
          <table:table-cell office:value-type="string" office:string-value="" table:formula="of:=IF(ISERROR([.U23]/[.S23]);&quot;&quot;;[.U23]/[.S23])" table:style-name="ce39"/>
          <table:table-cell table:style-name="ce19"/>
          <table:table-cell office:value-type="string" office:string-value="" table:formula="of:=IF(ISERROR(MEDIAN([.E23:.J23]));&quot;&quot;;MEDIAN([.E23:.J23]))" table:style-name="ce40"/>
          <table:table-cell office:value-type="string" office:string-value="" table:formula="of:=IF(ISERROR(STDEV([.E23:.J23]));&quot;&quot;;STDEV([.E23:.J23]))" table:style-name="ce41"/>
          <table:table-cell office:value-type="string" office:string-value="" table:formula="of:=IF(ISERROR([.Y23]/[.#REF!]);&quot;&quot;;[.Y23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24:.J24]);2));&quot;&quot;;ROUND(AVERAGE([.E24:.J24]);2))" table:style-name="ce16"/>
          <table:table-cell office:value-type="string" office:string-value="" table:formula="of:=IF(ISERROR(ROUND([.S24]*[.D24];2));&quot;&quot;;ROUND([.S24]*[.D24];2))" table:style-name="ce17"/>
          <table:table-cell office:value-type="string" office:string-value="" table:formula="of:=IF([.A24]=&quot;&quot;;&quot;&quot;;IF(COUNT([.E24:.J24])=0;&quot;Nenhum preço válido.&quot;;IF(COUNT([.E24:.J24])=1;&quot;Apenas um preço válido.&quot;;IF(COUNT([.E24:.J24])=2;&quot;Apenas dois preços válidos.&quot;;&quot;&quot;))))" table:style-name="ce18"/>
          <table:table-cell table:style-name="ce19"/>
          <table:table-cell office:value-type="float" office:value="0" table:formula="of:=IF(ISERROR(COUNTA([.E24:.J24]));&quot;&quot;;COUNTA([.E24:.J24]))" table:style-name="ce20">
            <text:p>0</text:p>
          </table:table-cell>
          <table:table-cell office:value-type="float" office:value="0" table:formula="of:=IF(ISERROR(COUNT([.E24:.J24]));&quot;&quot;;COUNT([.E24:.J24]))" table:style-name="ce21">
            <text:p>0</text:p>
          </table:table-cell>
          <table:table-cell office:value-type="float" office:value="0" table:formula="of:=IF(ISERROR(MIN([.E24:.J24]));&quot;&quot;;MIN([.E24:.J24]))" table:style-name="ce22">
            <text:p>R$ 0,00</text:p>
          </table:table-cell>
          <table:table-cell office:value-type="float" office:value="0" table:formula="of:=IF(ISERROR(MAX([.E24:.J24]));&quot;&quot;;MAX([.E24:.J24]))" table:style-name="ce22">
            <text:p>R$ 0,00</text:p>
          </table:table-cell>
          <table:table-cell office:value-type="string" office:string-value="" table:formula="of:=IF(ISERROR(ROUND(AVERAGE([.E24:.J24]);2));&quot;&quot;;ROUND(AVERAGE([.E24:.J24]);2))" table:style-name="ce22"/>
          <table:table-cell office:value-type="string" office:string-value="" table:formula="of:=IF(ISERROR(MEDIAN([.E24:.J24]));&quot;&quot;;MEDIAN([.E24:.J24]))" table:style-name="ce22"/>
          <table:table-cell office:value-type="string" office:string-value="" table:formula="of:=IF(ISERROR(STDEV([.E24:.J24]));&quot;&quot;;STDEV([.E24:.J24]))" table:style-name="ce23"/>
          <table:table-cell office:value-type="string" office:string-value="" table:formula="of:=IF(ISERROR([.U24]/[.S24]);&quot;&quot;;[.U24]/[.S24])" table:style-name="ce24"/>
          <table:table-cell table:style-name="ce19"/>
          <table:table-cell office:value-type="string" office:string-value="" table:formula="of:=IF(ISERROR(MEDIAN([.E24:.J24]));&quot;&quot;;MEDIAN([.E24:.J24]))" table:style-name="ce25"/>
          <table:table-cell office:value-type="string" office:string-value="" table:formula="of:=IF(ISERROR(STDEV([.E24:.J24]));&quot;&quot;;STDEV([.E24:.J24]))" table:style-name="ce26"/>
          <table:table-cell office:value-type="string" office:string-value="" table:formula="of:=IF(ISERROR([.Y24]/[.#REF!]);&quot;&quot;;[.Y24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25:.J25]);2));&quot;&quot;;ROUND(AVERAGE([.E25:.J25]);2))" table:style-name="ce32"/>
          <table:table-cell office:value-type="string" office:string-value="" table:formula="of:=IF(ISERROR(ROUND([.S25]*[.D25];2));&quot;&quot;;ROUND([.S25]*[.D25];2))" table:style-name="ce33"/>
          <table:table-cell office:value-type="string" office:string-value="" table:formula="of:=IF([.A25]=&quot;&quot;;&quot;&quot;;IF(COUNT([.E25:.J25])=0;&quot;Nenhum preço válido.&quot;;IF(COUNT([.E25:.J25])=1;&quot;Apenas um preço válido.&quot;;IF(COUNT([.E25:.J25])=2;&quot;Apenas dois preços válidos.&quot;;&quot;&quot;))))" table:style-name="ce34"/>
          <table:table-cell table:style-name="ce19"/>
          <table:table-cell office:value-type="float" office:value="0" table:formula="of:=IF(ISERROR(COUNTA([.E25:.J25]));&quot;&quot;;COUNTA([.E25:.J25]))" table:style-name="ce35">
            <text:p>0</text:p>
          </table:table-cell>
          <table:table-cell office:value-type="float" office:value="0" table:formula="of:=IF(ISERROR(COUNT([.E25:.J25]));&quot;&quot;;COUNT([.E25:.J25]))" table:style-name="ce36">
            <text:p>0</text:p>
          </table:table-cell>
          <table:table-cell office:value-type="float" office:value="0" table:formula="of:=IF(ISERROR(MIN([.E25:.J25]));&quot;&quot;;MIN([.E25:.J25]))" table:style-name="ce37">
            <text:p>R$ 0,00</text:p>
          </table:table-cell>
          <table:table-cell office:value-type="float" office:value="0" table:formula="of:=IF(ISERROR(MAX([.E25:.J25]));&quot;&quot;;MAX([.E25:.J25]))" table:style-name="ce37">
            <text:p>R$ 0,00</text:p>
          </table:table-cell>
          <table:table-cell office:value-type="string" office:string-value="" table:formula="of:=IF(ISERROR(ROUND(AVERAGE([.E25:.J25]);2));&quot;&quot;;ROUND(AVERAGE([.E25:.J25]);2))" table:style-name="ce37"/>
          <table:table-cell office:value-type="string" office:string-value="" table:formula="of:=IF(ISERROR(MEDIAN([.E25:.J25]));&quot;&quot;;MEDIAN([.E25:.J25]))" table:style-name="ce37"/>
          <table:table-cell office:value-type="string" office:string-value="" table:formula="of:=IF(ISERROR(STDEV([.E25:.J25]));&quot;&quot;;STDEV([.E25:.J25]))" table:style-name="ce38"/>
          <table:table-cell office:value-type="string" office:string-value="" table:formula="of:=IF(ISERROR([.U25]/[.S25]);&quot;&quot;;[.U25]/[.S25])" table:style-name="ce39"/>
          <table:table-cell table:style-name="ce19"/>
          <table:table-cell office:value-type="string" office:string-value="" table:formula="of:=IF(ISERROR(MEDIAN([.E25:.J25]));&quot;&quot;;MEDIAN([.E25:.J25]))" table:style-name="ce40"/>
          <table:table-cell office:value-type="string" office:string-value="" table:formula="of:=IF(ISERROR(STDEV([.E25:.J25]));&quot;&quot;;STDEV([.E25:.J25]))" table:style-name="ce41"/>
          <table:table-cell office:value-type="string" office:string-value="" table:formula="of:=IF(ISERROR([.Y25]/[.#REF!]);&quot;&quot;;[.Y25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26:.J26]);2));&quot;&quot;;ROUND(AVERAGE([.E26:.J26]);2))" table:style-name="ce16"/>
          <table:table-cell office:value-type="string" office:string-value="" table:formula="of:=IF(ISERROR(ROUND([.S26]*[.D26];2));&quot;&quot;;ROUND([.S26]*[.D26];2))" table:style-name="ce17"/>
          <table:table-cell office:value-type="string" office:string-value="" table:formula="of:=IF([.A26]=&quot;&quot;;&quot;&quot;;IF(COUNT([.E26:.J26])=0;&quot;Nenhum preço válido.&quot;;IF(COUNT([.E26:.J26])=1;&quot;Apenas um preço válido.&quot;;IF(COUNT([.E26:.J26])=2;&quot;Apenas dois preços válidos.&quot;;&quot;&quot;))))" table:style-name="ce18"/>
          <table:table-cell table:style-name="ce19"/>
          <table:table-cell office:value-type="float" office:value="0" table:formula="of:=IF(ISERROR(COUNTA([.E26:.J26]));&quot;&quot;;COUNTA([.E26:.J26]))" table:style-name="ce20">
            <text:p>0</text:p>
          </table:table-cell>
          <table:table-cell office:value-type="float" office:value="0" table:formula="of:=IF(ISERROR(COUNT([.E26:.J26]));&quot;&quot;;COUNT([.E26:.J26]))" table:style-name="ce21">
            <text:p>0</text:p>
          </table:table-cell>
          <table:table-cell office:value-type="float" office:value="0" table:formula="of:=IF(ISERROR(MIN([.E26:.J26]));&quot;&quot;;MIN([.E26:.J26]))" table:style-name="ce22">
            <text:p>R$ 0,00</text:p>
          </table:table-cell>
          <table:table-cell office:value-type="float" office:value="0" table:formula="of:=IF(ISERROR(MAX([.E26:.J26]));&quot;&quot;;MAX([.E26:.J26]))" table:style-name="ce22">
            <text:p>R$ 0,00</text:p>
          </table:table-cell>
          <table:table-cell office:value-type="string" office:string-value="" table:formula="of:=IF(ISERROR(ROUND(AVERAGE([.E26:.J26]);2));&quot;&quot;;ROUND(AVERAGE([.E26:.J26]);2))" table:style-name="ce22"/>
          <table:table-cell office:value-type="string" office:string-value="" table:formula="of:=IF(ISERROR(MEDIAN([.E26:.J26]));&quot;&quot;;MEDIAN([.E26:.J26]))" table:style-name="ce22"/>
          <table:table-cell office:value-type="string" office:string-value="" table:formula="of:=IF(ISERROR(STDEV([.E26:.J26]));&quot;&quot;;STDEV([.E26:.J26]))" table:style-name="ce23"/>
          <table:table-cell office:value-type="string" office:string-value="" table:formula="of:=IF(ISERROR([.U26]/[.S26]);&quot;&quot;;[.U26]/[.S26])" table:style-name="ce24"/>
          <table:table-cell table:style-name="ce19"/>
          <table:table-cell office:value-type="string" office:string-value="" table:formula="of:=IF(ISERROR(MEDIAN([.E26:.J26]));&quot;&quot;;MEDIAN([.E26:.J26]))" table:style-name="ce25"/>
          <table:table-cell office:value-type="string" office:string-value="" table:formula="of:=IF(ISERROR(STDEV([.E26:.J26]));&quot;&quot;;STDEV([.E26:.J26]))" table:style-name="ce26"/>
          <table:table-cell office:value-type="string" office:string-value="" table:formula="of:=IF(ISERROR([.Y26]/[.#REF!]);&quot;&quot;;[.Y26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27:.J27]);2));&quot;&quot;;ROUND(AVERAGE([.E27:.J27]);2))" table:style-name="ce32"/>
          <table:table-cell office:value-type="string" office:string-value="" table:formula="of:=IF(ISERROR(ROUND([.S27]*[.D27];2));&quot;&quot;;ROUND([.S27]*[.D27];2))" table:style-name="ce33"/>
          <table:table-cell office:value-type="string" office:string-value="" table:formula="of:=IF([.A27]=&quot;&quot;;&quot;&quot;;IF(COUNT([.E27:.J27])=0;&quot;Nenhum preço válido.&quot;;IF(COUNT([.E27:.J27])=1;&quot;Apenas um preço válido.&quot;;IF(COUNT([.E27:.J27])=2;&quot;Apenas dois preços válidos.&quot;;&quot;&quot;))))" table:style-name="ce34"/>
          <table:table-cell table:style-name="ce19"/>
          <table:table-cell office:value-type="float" office:value="0" table:formula="of:=IF(ISERROR(COUNTA([.E27:.J27]));&quot;&quot;;COUNTA([.E27:.J27]))" table:style-name="ce35">
            <text:p>0</text:p>
          </table:table-cell>
          <table:table-cell office:value-type="float" office:value="0" table:formula="of:=IF(ISERROR(COUNT([.E27:.J27]));&quot;&quot;;COUNT([.E27:.J27]))" table:style-name="ce36">
            <text:p>0</text:p>
          </table:table-cell>
          <table:table-cell office:value-type="float" office:value="0" table:formula="of:=IF(ISERROR(MIN([.E27:.J27]));&quot;&quot;;MIN([.E27:.J27]))" table:style-name="ce37">
            <text:p>R$ 0,00</text:p>
          </table:table-cell>
          <table:table-cell office:value-type="float" office:value="0" table:formula="of:=IF(ISERROR(MAX([.E27:.J27]));&quot;&quot;;MAX([.E27:.J27]))" table:style-name="ce37">
            <text:p>R$ 0,00</text:p>
          </table:table-cell>
          <table:table-cell office:value-type="string" office:string-value="" table:formula="of:=IF(ISERROR(ROUND(AVERAGE([.E27:.J27]);2));&quot;&quot;;ROUND(AVERAGE([.E27:.J27]);2))" table:style-name="ce37"/>
          <table:table-cell office:value-type="string" office:string-value="" table:formula="of:=IF(ISERROR(MEDIAN([.E27:.J27]));&quot;&quot;;MEDIAN([.E27:.J27]))" table:style-name="ce37"/>
          <table:table-cell office:value-type="string" office:string-value="" table:formula="of:=IF(ISERROR(STDEV([.E27:.J27]));&quot;&quot;;STDEV([.E27:.J27]))" table:style-name="ce38"/>
          <table:table-cell office:value-type="string" office:string-value="" table:formula="of:=IF(ISERROR([.U27]/[.S27]);&quot;&quot;;[.U27]/[.S27])" table:style-name="ce39"/>
          <table:table-cell table:style-name="ce19"/>
          <table:table-cell office:value-type="string" office:string-value="" table:formula="of:=IF(ISERROR(MEDIAN([.E27:.J27]));&quot;&quot;;MEDIAN([.E27:.J27]))" table:style-name="ce40"/>
          <table:table-cell office:value-type="string" office:string-value="" table:formula="of:=IF(ISERROR(STDEV([.E27:.J27]));&quot;&quot;;STDEV([.E27:.J27]))" table:style-name="ce41"/>
          <table:table-cell office:value-type="string" office:string-value="" table:formula="of:=IF(ISERROR([.Y27]/[.#REF!]);&quot;&quot;;[.Y27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28:.J28]);2));&quot;&quot;;ROUND(AVERAGE([.E28:.J28]);2))" table:style-name="ce16"/>
          <table:table-cell office:value-type="string" office:string-value="" table:formula="of:=IF(ISERROR(ROUND([.S28]*[.D28];2));&quot;&quot;;ROUND([.S28]*[.D28];2))" table:style-name="ce17"/>
          <table:table-cell office:value-type="string" office:string-value="" table:formula="of:=IF([.A28]=&quot;&quot;;&quot;&quot;;IF(COUNT([.E28:.J28])=0;&quot;Nenhum preço válido.&quot;;IF(COUNT([.E28:.J28])=1;&quot;Apenas um preço válido.&quot;;IF(COUNT([.E28:.J28])=2;&quot;Apenas dois preços válidos.&quot;;&quot;&quot;))))" table:style-name="ce18"/>
          <table:table-cell table:style-name="ce19"/>
          <table:table-cell office:value-type="float" office:value="0" table:formula="of:=IF(ISERROR(COUNTA([.E28:.J28]));&quot;&quot;;COUNTA([.E28:.J28]))" table:style-name="ce20">
            <text:p>0</text:p>
          </table:table-cell>
          <table:table-cell office:value-type="float" office:value="0" table:formula="of:=IF(ISERROR(COUNT([.E28:.J28]));&quot;&quot;;COUNT([.E28:.J28]))" table:style-name="ce21">
            <text:p>0</text:p>
          </table:table-cell>
          <table:table-cell office:value-type="float" office:value="0" table:formula="of:=IF(ISERROR(MIN([.E28:.J28]));&quot;&quot;;MIN([.E28:.J28]))" table:style-name="ce22">
            <text:p>R$ 0,00</text:p>
          </table:table-cell>
          <table:table-cell office:value-type="float" office:value="0" table:formula="of:=IF(ISERROR(MAX([.E28:.J28]));&quot;&quot;;MAX([.E28:.J28]))" table:style-name="ce22">
            <text:p>R$ 0,00</text:p>
          </table:table-cell>
          <table:table-cell office:value-type="string" office:string-value="" table:formula="of:=IF(ISERROR(ROUND(AVERAGE([.E28:.J28]);2));&quot;&quot;;ROUND(AVERAGE([.E28:.J28]);2))" table:style-name="ce22"/>
          <table:table-cell office:value-type="string" office:string-value="" table:formula="of:=IF(ISERROR(MEDIAN([.E28:.J28]));&quot;&quot;;MEDIAN([.E28:.J28]))" table:style-name="ce22"/>
          <table:table-cell office:value-type="string" office:string-value="" table:formula="of:=IF(ISERROR(STDEV([.E28:.J28]));&quot;&quot;;STDEV([.E28:.J28]))" table:style-name="ce23"/>
          <table:table-cell office:value-type="string" office:string-value="" table:formula="of:=IF(ISERROR([.U28]/[.S28]);&quot;&quot;;[.U28]/[.S28])" table:style-name="ce24"/>
          <table:table-cell table:style-name="ce19"/>
          <table:table-cell office:value-type="string" office:string-value="" table:formula="of:=IF(ISERROR(MEDIAN([.E28:.J28]));&quot;&quot;;MEDIAN([.E28:.J28]))" table:style-name="ce25"/>
          <table:table-cell office:value-type="string" office:string-value="" table:formula="of:=IF(ISERROR(STDEV([.E28:.J28]));&quot;&quot;;STDEV([.E28:.J28]))" table:style-name="ce26"/>
          <table:table-cell office:value-type="string" office:string-value="" table:formula="of:=IF(ISERROR([.Y28]/[.#REF!]);&quot;&quot;;[.Y28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29:.J29]);2));&quot;&quot;;ROUND(AVERAGE([.E29:.J29]);2))" table:style-name="ce32"/>
          <table:table-cell office:value-type="string" office:string-value="" table:formula="of:=IF(ISERROR(ROUND([.S29]*[.D29];2));&quot;&quot;;ROUND([.S29]*[.D29];2))" table:style-name="ce33"/>
          <table:table-cell office:value-type="string" office:string-value="" table:formula="of:=IF([.A29]=&quot;&quot;;&quot;&quot;;IF(COUNT([.E29:.J29])=0;&quot;Nenhum preço válido.&quot;;IF(COUNT([.E29:.J29])=1;&quot;Apenas um preço válido.&quot;;IF(COUNT([.E29:.J29])=2;&quot;Apenas dois preços válidos.&quot;;&quot;&quot;))))" table:style-name="ce34"/>
          <table:table-cell table:style-name="ce19"/>
          <table:table-cell office:value-type="float" office:value="0" table:formula="of:=IF(ISERROR(COUNTA([.E29:.J29]));&quot;&quot;;COUNTA([.E29:.J29]))" table:style-name="ce35">
            <text:p>0</text:p>
          </table:table-cell>
          <table:table-cell office:value-type="float" office:value="0" table:formula="of:=IF(ISERROR(COUNT([.E29:.J29]));&quot;&quot;;COUNT([.E29:.J29]))" table:style-name="ce36">
            <text:p>0</text:p>
          </table:table-cell>
          <table:table-cell office:value-type="float" office:value="0" table:formula="of:=IF(ISERROR(MIN([.E29:.J29]));&quot;&quot;;MIN([.E29:.J29]))" table:style-name="ce37">
            <text:p>R$ 0,00</text:p>
          </table:table-cell>
          <table:table-cell office:value-type="float" office:value="0" table:formula="of:=IF(ISERROR(MAX([.E29:.J29]));&quot;&quot;;MAX([.E29:.J29]))" table:style-name="ce37">
            <text:p>R$ 0,00</text:p>
          </table:table-cell>
          <table:table-cell office:value-type="string" office:string-value="" table:formula="of:=IF(ISERROR(ROUND(AVERAGE([.E29:.J29]);2));&quot;&quot;;ROUND(AVERAGE([.E29:.J29]);2))" table:style-name="ce37"/>
          <table:table-cell office:value-type="string" office:string-value="" table:formula="of:=IF(ISERROR(MEDIAN([.E29:.J29]));&quot;&quot;;MEDIAN([.E29:.J29]))" table:style-name="ce37"/>
          <table:table-cell office:value-type="string" office:string-value="" table:formula="of:=IF(ISERROR(STDEV([.E29:.J29]));&quot;&quot;;STDEV([.E29:.J29]))" table:style-name="ce38"/>
          <table:table-cell office:value-type="string" office:string-value="" table:formula="of:=IF(ISERROR([.U29]/[.S29]);&quot;&quot;;[.U29]/[.S29])" table:style-name="ce39"/>
          <table:table-cell table:style-name="ce19"/>
          <table:table-cell office:value-type="string" office:string-value="" table:formula="of:=IF(ISERROR(MEDIAN([.E29:.J29]));&quot;&quot;;MEDIAN([.E29:.J29]))" table:style-name="ce40"/>
          <table:table-cell office:value-type="string" office:string-value="" table:formula="of:=IF(ISERROR(STDEV([.E29:.J29]));&quot;&quot;;STDEV([.E29:.J29]))" table:style-name="ce41"/>
          <table:table-cell office:value-type="string" office:string-value="" table:formula="of:=IF(ISERROR([.Y29]/[.#REF!]);&quot;&quot;;[.Y29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30:.J30]);2));&quot;&quot;;ROUND(AVERAGE([.E30:.J30]);2))" table:style-name="ce16"/>
          <table:table-cell office:value-type="string" office:string-value="" table:formula="of:=IF(ISERROR(ROUND([.S30]*[.D30];2));&quot;&quot;;ROUND([.S30]*[.D30];2))" table:style-name="ce17"/>
          <table:table-cell office:value-type="string" office:string-value="" table:formula="of:=IF([.A30]=&quot;&quot;;&quot;&quot;;IF(COUNT([.E30:.J30])=0;&quot;Nenhum preço válido.&quot;;IF(COUNT([.E30:.J30])=1;&quot;Apenas um preço válido.&quot;;IF(COUNT([.E30:.J30])=2;&quot;Apenas dois preços válidos.&quot;;&quot;&quot;))))" table:style-name="ce18"/>
          <table:table-cell table:style-name="ce19"/>
          <table:table-cell office:value-type="float" office:value="0" table:formula="of:=IF(ISERROR(COUNTA([.E30:.J30]));&quot;&quot;;COUNTA([.E30:.J30]))" table:style-name="ce20">
            <text:p>0</text:p>
          </table:table-cell>
          <table:table-cell office:value-type="float" office:value="0" table:formula="of:=IF(ISERROR(COUNT([.E30:.J30]));&quot;&quot;;COUNT([.E30:.J30]))" table:style-name="ce21">
            <text:p>0</text:p>
          </table:table-cell>
          <table:table-cell office:value-type="float" office:value="0" table:formula="of:=IF(ISERROR(MIN([.E30:.J30]));&quot;&quot;;MIN([.E30:.J30]))" table:style-name="ce22">
            <text:p>R$ 0,00</text:p>
          </table:table-cell>
          <table:table-cell office:value-type="float" office:value="0" table:formula="of:=IF(ISERROR(MAX([.E30:.J30]));&quot;&quot;;MAX([.E30:.J30]))" table:style-name="ce22">
            <text:p>R$ 0,00</text:p>
          </table:table-cell>
          <table:table-cell office:value-type="string" office:string-value="" table:formula="of:=IF(ISERROR(ROUND(AVERAGE([.E30:.J30]);2));&quot;&quot;;ROUND(AVERAGE([.E30:.J30]);2))" table:style-name="ce22"/>
          <table:table-cell office:value-type="string" office:string-value="" table:formula="of:=IF(ISERROR(MEDIAN([.E30:.J30]));&quot;&quot;;MEDIAN([.E30:.J30]))" table:style-name="ce22"/>
          <table:table-cell office:value-type="string" office:string-value="" table:formula="of:=IF(ISERROR(STDEV([.E30:.J30]));&quot;&quot;;STDEV([.E30:.J30]))" table:style-name="ce23"/>
          <table:table-cell office:value-type="string" office:string-value="" table:formula="of:=IF(ISERROR([.U30]/[.S30]);&quot;&quot;;[.U30]/[.S30])" table:style-name="ce24"/>
          <table:table-cell table:style-name="ce19"/>
          <table:table-cell office:value-type="string" office:string-value="" table:formula="of:=IF(ISERROR(MEDIAN([.E30:.J30]));&quot;&quot;;MEDIAN([.E30:.J30]))" table:style-name="ce25"/>
          <table:table-cell office:value-type="string" office:string-value="" table:formula="of:=IF(ISERROR(STDEV([.E30:.J30]));&quot;&quot;;STDEV([.E30:.J30]))" table:style-name="ce26"/>
          <table:table-cell office:value-type="string" office:string-value="" table:formula="of:=IF(ISERROR([.Y30]/[.#REF!]);&quot;&quot;;[.Y30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31:.J31]);2));&quot;&quot;;ROUND(AVERAGE([.E31:.J31]);2))" table:style-name="ce32"/>
          <table:table-cell office:value-type="string" office:string-value="" table:formula="of:=IF(ISERROR(ROUND([.S31]*[.D31];2));&quot;&quot;;ROUND([.S31]*[.D31];2))" table:style-name="ce33"/>
          <table:table-cell office:value-type="string" office:string-value="" table:formula="of:=IF([.A31]=&quot;&quot;;&quot;&quot;;IF(COUNT([.E31:.J31])=0;&quot;Nenhum preço válido.&quot;;IF(COUNT([.E31:.J31])=1;&quot;Apenas um preço válido.&quot;;IF(COUNT([.E31:.J31])=2;&quot;Apenas dois preços válidos.&quot;;&quot;&quot;))))" table:style-name="ce34"/>
          <table:table-cell table:style-name="ce19"/>
          <table:table-cell office:value-type="float" office:value="0" table:formula="of:=IF(ISERROR(COUNTA([.E31:.J31]));&quot;&quot;;COUNTA([.E31:.J31]))" table:style-name="ce35">
            <text:p>0</text:p>
          </table:table-cell>
          <table:table-cell office:value-type="float" office:value="0" table:formula="of:=IF(ISERROR(COUNT([.E31:.J31]));&quot;&quot;;COUNT([.E31:.J31]))" table:style-name="ce36">
            <text:p>0</text:p>
          </table:table-cell>
          <table:table-cell office:value-type="float" office:value="0" table:formula="of:=IF(ISERROR(MIN([.E31:.J31]));&quot;&quot;;MIN([.E31:.J31]))" table:style-name="ce37">
            <text:p>R$ 0,00</text:p>
          </table:table-cell>
          <table:table-cell office:value-type="float" office:value="0" table:formula="of:=IF(ISERROR(MAX([.E31:.J31]));&quot;&quot;;MAX([.E31:.J31]))" table:style-name="ce37">
            <text:p>R$ 0,00</text:p>
          </table:table-cell>
          <table:table-cell office:value-type="string" office:string-value="" table:formula="of:=IF(ISERROR(ROUND(AVERAGE([.E31:.J31]);2));&quot;&quot;;ROUND(AVERAGE([.E31:.J31]);2))" table:style-name="ce37"/>
          <table:table-cell office:value-type="string" office:string-value="" table:formula="of:=IF(ISERROR(MEDIAN([.E31:.J31]));&quot;&quot;;MEDIAN([.E31:.J31]))" table:style-name="ce37"/>
          <table:table-cell office:value-type="string" office:string-value="" table:formula="of:=IF(ISERROR(STDEV([.E31:.J31]));&quot;&quot;;STDEV([.E31:.J31]))" table:style-name="ce38"/>
          <table:table-cell office:value-type="string" office:string-value="" table:formula="of:=IF(ISERROR([.U31]/[.S31]);&quot;&quot;;[.U31]/[.S31])" table:style-name="ce39"/>
          <table:table-cell table:style-name="ce19"/>
          <table:table-cell office:value-type="string" office:string-value="" table:formula="of:=IF(ISERROR(MEDIAN([.E31:.J31]));&quot;&quot;;MEDIAN([.E31:.J31]))" table:style-name="ce40"/>
          <table:table-cell office:value-type="string" office:string-value="" table:formula="of:=IF(ISERROR(STDEV([.E31:.J31]));&quot;&quot;;STDEV([.E31:.J31]))" table:style-name="ce41"/>
          <table:table-cell office:value-type="string" office:string-value="" table:formula="of:=IF(ISERROR([.Y31]/[.#REF!]);&quot;&quot;;[.Y31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32:.J32]);2));&quot;&quot;;ROUND(AVERAGE([.E32:.J32]);2))" table:style-name="ce16"/>
          <table:table-cell office:value-type="string" office:string-value="" table:formula="of:=IF(ISERROR(ROUND([.S32]*[.D32];2));&quot;&quot;;ROUND([.S32]*[.D32];2))" table:style-name="ce17"/>
          <table:table-cell office:value-type="string" office:string-value="" table:formula="of:=IF([.A32]=&quot;&quot;;&quot;&quot;;IF(COUNT([.E32:.J32])=0;&quot;Nenhum preço válido.&quot;;IF(COUNT([.E32:.J32])=1;&quot;Apenas um preço válido.&quot;;IF(COUNT([.E32:.J32])=2;&quot;Apenas dois preços válidos.&quot;;&quot;&quot;))))" table:style-name="ce18"/>
          <table:table-cell table:style-name="ce19"/>
          <table:table-cell office:value-type="float" office:value="0" table:formula="of:=IF(ISERROR(COUNTA([.E32:.J32]));&quot;&quot;;COUNTA([.E32:.J32]))" table:style-name="ce20">
            <text:p>0</text:p>
          </table:table-cell>
          <table:table-cell office:value-type="float" office:value="0" table:formula="of:=IF(ISERROR(COUNT([.E32:.J32]));&quot;&quot;;COUNT([.E32:.J32]))" table:style-name="ce21">
            <text:p>0</text:p>
          </table:table-cell>
          <table:table-cell office:value-type="float" office:value="0" table:formula="of:=IF(ISERROR(MIN([.E32:.J32]));&quot;&quot;;MIN([.E32:.J32]))" table:style-name="ce22">
            <text:p>R$ 0,00</text:p>
          </table:table-cell>
          <table:table-cell office:value-type="float" office:value="0" table:formula="of:=IF(ISERROR(MAX([.E32:.J32]));&quot;&quot;;MAX([.E32:.J32]))" table:style-name="ce22">
            <text:p>R$ 0,00</text:p>
          </table:table-cell>
          <table:table-cell office:value-type="string" office:string-value="" table:formula="of:=IF(ISERROR(ROUND(AVERAGE([.E32:.J32]);2));&quot;&quot;;ROUND(AVERAGE([.E32:.J32]);2))" table:style-name="ce22"/>
          <table:table-cell office:value-type="string" office:string-value="" table:formula="of:=IF(ISERROR(MEDIAN([.E32:.J32]));&quot;&quot;;MEDIAN([.E32:.J32]))" table:style-name="ce22"/>
          <table:table-cell office:value-type="string" office:string-value="" table:formula="of:=IF(ISERROR(STDEV([.E32:.J32]));&quot;&quot;;STDEV([.E32:.J32]))" table:style-name="ce23"/>
          <table:table-cell office:value-type="string" office:string-value="" table:formula="of:=IF(ISERROR([.U32]/[.S32]);&quot;&quot;;[.U32]/[.S32])" table:style-name="ce24"/>
          <table:table-cell table:style-name="ce19"/>
          <table:table-cell office:value-type="string" office:string-value="" table:formula="of:=IF(ISERROR(MEDIAN([.E32:.J32]));&quot;&quot;;MEDIAN([.E32:.J32]))" table:style-name="ce25"/>
          <table:table-cell office:value-type="string" office:string-value="" table:formula="of:=IF(ISERROR(STDEV([.E32:.J32]));&quot;&quot;;STDEV([.E32:.J32]))" table:style-name="ce26"/>
          <table:table-cell office:value-type="string" office:string-value="" table:formula="of:=IF(ISERROR([.Y32]/[.#REF!]);&quot;&quot;;[.Y32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33:.J33]);2));&quot;&quot;;ROUND(AVERAGE([.E33:.J33]);2))" table:style-name="ce32"/>
          <table:table-cell office:value-type="string" office:string-value="" table:formula="of:=IF(ISERROR(ROUND([.S33]*[.D33];2));&quot;&quot;;ROUND([.S33]*[.D33];2))" table:style-name="ce33"/>
          <table:table-cell office:value-type="string" office:string-value="" table:formula="of:=IF([.A33]=&quot;&quot;;&quot;&quot;;IF(COUNT([.E33:.J33])=0;&quot;Nenhum preço válido.&quot;;IF(COUNT([.E33:.J33])=1;&quot;Apenas um preço válido.&quot;;IF(COUNT([.E33:.J33])=2;&quot;Apenas dois preços válidos.&quot;;&quot;&quot;))))" table:style-name="ce34"/>
          <table:table-cell table:style-name="ce19"/>
          <table:table-cell office:value-type="float" office:value="0" table:formula="of:=IF(ISERROR(COUNTA([.E33:.J33]));&quot;&quot;;COUNTA([.E33:.J33]))" table:style-name="ce35">
            <text:p>0</text:p>
          </table:table-cell>
          <table:table-cell office:value-type="float" office:value="0" table:formula="of:=IF(ISERROR(COUNT([.E33:.J33]));&quot;&quot;;COUNT([.E33:.J33]))" table:style-name="ce36">
            <text:p>0</text:p>
          </table:table-cell>
          <table:table-cell office:value-type="float" office:value="0" table:formula="of:=IF(ISERROR(MIN([.E33:.J33]));&quot;&quot;;MIN([.E33:.J33]))" table:style-name="ce37">
            <text:p>R$ 0,00</text:p>
          </table:table-cell>
          <table:table-cell office:value-type="float" office:value="0" table:formula="of:=IF(ISERROR(MAX([.E33:.J33]));&quot;&quot;;MAX([.E33:.J33]))" table:style-name="ce37">
            <text:p>R$ 0,00</text:p>
          </table:table-cell>
          <table:table-cell office:value-type="string" office:string-value="" table:formula="of:=IF(ISERROR(ROUND(AVERAGE([.E33:.J33]);2));&quot;&quot;;ROUND(AVERAGE([.E33:.J33]);2))" table:style-name="ce37"/>
          <table:table-cell office:value-type="string" office:string-value="" table:formula="of:=IF(ISERROR(MEDIAN([.E33:.J33]));&quot;&quot;;MEDIAN([.E33:.J33]))" table:style-name="ce37"/>
          <table:table-cell office:value-type="string" office:string-value="" table:formula="of:=IF(ISERROR(STDEV([.E33:.J33]));&quot;&quot;;STDEV([.E33:.J33]))" table:style-name="ce38"/>
          <table:table-cell office:value-type="string" office:string-value="" table:formula="of:=IF(ISERROR([.U33]/[.S33]);&quot;&quot;;[.U33]/[.S33])" table:style-name="ce39"/>
          <table:table-cell table:style-name="ce19"/>
          <table:table-cell office:value-type="string" office:string-value="" table:formula="of:=IF(ISERROR(MEDIAN([.E33:.J33]));&quot;&quot;;MEDIAN([.E33:.J33]))" table:style-name="ce40"/>
          <table:table-cell office:value-type="string" office:string-value="" table:formula="of:=IF(ISERROR(STDEV([.E33:.J33]));&quot;&quot;;STDEV([.E33:.J33]))" table:style-name="ce41"/>
          <table:table-cell office:value-type="string" office:string-value="" table:formula="of:=IF(ISERROR([.Y33]/[.#REF!]);&quot;&quot;;[.Y33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34:.J34]);2));&quot;&quot;;ROUND(AVERAGE([.E34:.J34]);2))" table:style-name="ce16"/>
          <table:table-cell office:value-type="string" office:string-value="" table:formula="of:=IF(ISERROR(ROUND([.S34]*[.D34];2));&quot;&quot;;ROUND([.S34]*[.D34];2))" table:style-name="ce17"/>
          <table:table-cell office:value-type="string" office:string-value="" table:formula="of:=IF([.A34]=&quot;&quot;;&quot;&quot;;IF(COUNT([.E34:.J34])=0;&quot;Nenhum preço válido.&quot;;IF(COUNT([.E34:.J34])=1;&quot;Apenas um preço válido.&quot;;IF(COUNT([.E34:.J34])=2;&quot;Apenas dois preços válidos.&quot;;&quot;&quot;))))" table:style-name="ce18"/>
          <table:table-cell table:style-name="ce19"/>
          <table:table-cell office:value-type="float" office:value="0" table:formula="of:=IF(ISERROR(COUNTA([.E34:.J34]));&quot;&quot;;COUNTA([.E34:.J34]))" table:style-name="ce20">
            <text:p>0</text:p>
          </table:table-cell>
          <table:table-cell office:value-type="float" office:value="0" table:formula="of:=IF(ISERROR(COUNT([.E34:.J34]));&quot;&quot;;COUNT([.E34:.J34]))" table:style-name="ce21">
            <text:p>0</text:p>
          </table:table-cell>
          <table:table-cell office:value-type="float" office:value="0" table:formula="of:=IF(ISERROR(MIN([.E34:.J34]));&quot;&quot;;MIN([.E34:.J34]))" table:style-name="ce22">
            <text:p>R$ 0,00</text:p>
          </table:table-cell>
          <table:table-cell office:value-type="float" office:value="0" table:formula="of:=IF(ISERROR(MAX([.E34:.J34]));&quot;&quot;;MAX([.E34:.J34]))" table:style-name="ce22">
            <text:p>R$ 0,00</text:p>
          </table:table-cell>
          <table:table-cell office:value-type="string" office:string-value="" table:formula="of:=IF(ISERROR(ROUND(AVERAGE([.E34:.J34]);2));&quot;&quot;;ROUND(AVERAGE([.E34:.J34]);2))" table:style-name="ce22"/>
          <table:table-cell office:value-type="string" office:string-value="" table:formula="of:=IF(ISERROR(MEDIAN([.E34:.J34]));&quot;&quot;;MEDIAN([.E34:.J34]))" table:style-name="ce22"/>
          <table:table-cell office:value-type="string" office:string-value="" table:formula="of:=IF(ISERROR(STDEV([.E34:.J34]));&quot;&quot;;STDEV([.E34:.J34]))" table:style-name="ce23"/>
          <table:table-cell office:value-type="string" office:string-value="" table:formula="of:=IF(ISERROR([.U34]/[.S34]);&quot;&quot;;[.U34]/[.S34])" table:style-name="ce24"/>
          <table:table-cell table:style-name="ce19"/>
          <table:table-cell office:value-type="string" office:string-value="" table:formula="of:=IF(ISERROR(MEDIAN([.E34:.J34]));&quot;&quot;;MEDIAN([.E34:.J34]))" table:style-name="ce25"/>
          <table:table-cell office:value-type="string" office:string-value="" table:formula="of:=IF(ISERROR(STDEV([.E34:.J34]));&quot;&quot;;STDEV([.E34:.J34]))" table:style-name="ce26"/>
          <table:table-cell office:value-type="string" office:string-value="" table:formula="of:=IF(ISERROR([.Y34]/[.#REF!]);&quot;&quot;;[.Y34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35:.J35]);2));&quot;&quot;;ROUND(AVERAGE([.E35:.J35]);2))" table:style-name="ce32"/>
          <table:table-cell office:value-type="string" office:string-value="" table:formula="of:=IF(ISERROR(ROUND([.S35]*[.D35];2));&quot;&quot;;ROUND([.S35]*[.D35];2))" table:style-name="ce33"/>
          <table:table-cell office:value-type="string" office:string-value="" table:formula="of:=IF([.A35]=&quot;&quot;;&quot;&quot;;IF(COUNT([.E35:.J35])=0;&quot;Nenhum preço válido.&quot;;IF(COUNT([.E35:.J35])=1;&quot;Apenas um preço válido.&quot;;IF(COUNT([.E35:.J35])=2;&quot;Apenas dois preços válidos.&quot;;&quot;&quot;))))" table:style-name="ce34"/>
          <table:table-cell table:style-name="ce19"/>
          <table:table-cell office:value-type="float" office:value="0" table:formula="of:=IF(ISERROR(COUNTA([.E35:.J35]));&quot;&quot;;COUNTA([.E35:.J35]))" table:style-name="ce35">
            <text:p>0</text:p>
          </table:table-cell>
          <table:table-cell office:value-type="float" office:value="0" table:formula="of:=IF(ISERROR(COUNT([.E35:.J35]));&quot;&quot;;COUNT([.E35:.J35]))" table:style-name="ce36">
            <text:p>0</text:p>
          </table:table-cell>
          <table:table-cell office:value-type="float" office:value="0" table:formula="of:=IF(ISERROR(MIN([.E35:.J35]));&quot;&quot;;MIN([.E35:.J35]))" table:style-name="ce37">
            <text:p>R$ 0,00</text:p>
          </table:table-cell>
          <table:table-cell office:value-type="float" office:value="0" table:formula="of:=IF(ISERROR(MAX([.E35:.J35]));&quot;&quot;;MAX([.E35:.J35]))" table:style-name="ce37">
            <text:p>R$ 0,00</text:p>
          </table:table-cell>
          <table:table-cell office:value-type="string" office:string-value="" table:formula="of:=IF(ISERROR(ROUND(AVERAGE([.E35:.J35]);2));&quot;&quot;;ROUND(AVERAGE([.E35:.J35]);2))" table:style-name="ce37"/>
          <table:table-cell office:value-type="string" office:string-value="" table:formula="of:=IF(ISERROR(MEDIAN([.E35:.J35]));&quot;&quot;;MEDIAN([.E35:.J35]))" table:style-name="ce37"/>
          <table:table-cell office:value-type="string" office:string-value="" table:formula="of:=IF(ISERROR(STDEV([.E35:.J35]));&quot;&quot;;STDEV([.E35:.J35]))" table:style-name="ce38"/>
          <table:table-cell office:value-type="string" office:string-value="" table:formula="of:=IF(ISERROR([.U35]/[.S35]);&quot;&quot;;[.U35]/[.S35])" table:style-name="ce39"/>
          <table:table-cell table:style-name="ce19"/>
          <table:table-cell office:value-type="string" office:string-value="" table:formula="of:=IF(ISERROR(MEDIAN([.E35:.J35]));&quot;&quot;;MEDIAN([.E35:.J35]))" table:style-name="ce40"/>
          <table:table-cell office:value-type="string" office:string-value="" table:formula="of:=IF(ISERROR(STDEV([.E35:.J35]));&quot;&quot;;STDEV([.E35:.J35]))" table:style-name="ce41"/>
          <table:table-cell office:value-type="string" office:string-value="" table:formula="of:=IF(ISERROR([.Y35]/[.#REF!]);&quot;&quot;;[.Y35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36:.J36]);2));&quot;&quot;;ROUND(AVERAGE([.E36:.J36]);2))" table:style-name="ce16"/>
          <table:table-cell office:value-type="string" office:string-value="" table:formula="of:=IF(ISERROR(ROUND([.S36]*[.D36];2));&quot;&quot;;ROUND([.S36]*[.D36];2))" table:style-name="ce17"/>
          <table:table-cell office:value-type="string" office:string-value="" table:formula="of:=IF([.A36]=&quot;&quot;;&quot;&quot;;IF(COUNT([.E36:.J36])=0;&quot;Nenhum preço válido.&quot;;IF(COUNT([.E36:.J36])=1;&quot;Apenas um preço válido.&quot;;IF(COUNT([.E36:.J36])=2;&quot;Apenas dois preços válidos.&quot;;&quot;&quot;))))" table:style-name="ce18"/>
          <table:table-cell table:style-name="ce19"/>
          <table:table-cell office:value-type="float" office:value="0" table:formula="of:=IF(ISERROR(COUNTA([.E36:.J36]));&quot;&quot;;COUNTA([.E36:.J36]))" table:style-name="ce20">
            <text:p>0</text:p>
          </table:table-cell>
          <table:table-cell office:value-type="float" office:value="0" table:formula="of:=IF(ISERROR(COUNT([.E36:.J36]));&quot;&quot;;COUNT([.E36:.J36]))" table:style-name="ce21">
            <text:p>0</text:p>
          </table:table-cell>
          <table:table-cell office:value-type="float" office:value="0" table:formula="of:=IF(ISERROR(MIN([.E36:.J36]));&quot;&quot;;MIN([.E36:.J36]))" table:style-name="ce22">
            <text:p>R$ 0,00</text:p>
          </table:table-cell>
          <table:table-cell office:value-type="float" office:value="0" table:formula="of:=IF(ISERROR(MAX([.E36:.J36]));&quot;&quot;;MAX([.E36:.J36]))" table:style-name="ce22">
            <text:p>R$ 0,00</text:p>
          </table:table-cell>
          <table:table-cell office:value-type="string" office:string-value="" table:formula="of:=IF(ISERROR(ROUND(AVERAGE([.E36:.J36]);2));&quot;&quot;;ROUND(AVERAGE([.E36:.J36]);2))" table:style-name="ce22"/>
          <table:table-cell office:value-type="string" office:string-value="" table:formula="of:=IF(ISERROR(MEDIAN([.E36:.J36]));&quot;&quot;;MEDIAN([.E36:.J36]))" table:style-name="ce22"/>
          <table:table-cell office:value-type="string" office:string-value="" table:formula="of:=IF(ISERROR(STDEV([.E36:.J36]));&quot;&quot;;STDEV([.E36:.J36]))" table:style-name="ce23"/>
          <table:table-cell office:value-type="string" office:string-value="" table:formula="of:=IF(ISERROR([.U36]/[.S36]);&quot;&quot;;[.U36]/[.S36])" table:style-name="ce24"/>
          <table:table-cell table:style-name="ce19"/>
          <table:table-cell office:value-type="string" office:string-value="" table:formula="of:=IF(ISERROR(MEDIAN([.E36:.J36]));&quot;&quot;;MEDIAN([.E36:.J36]))" table:style-name="ce25"/>
          <table:table-cell office:value-type="string" office:string-value="" table:formula="of:=IF(ISERROR(STDEV([.E36:.J36]));&quot;&quot;;STDEV([.E36:.J36]))" table:style-name="ce26"/>
          <table:table-cell office:value-type="string" office:string-value="" table:formula="of:=IF(ISERROR([.Y36]/[.#REF!]);&quot;&quot;;[.Y36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37:.J37]);2));&quot;&quot;;ROUND(AVERAGE([.E37:.J37]);2))" table:style-name="ce32"/>
          <table:table-cell office:value-type="string" office:string-value="" table:formula="of:=IF(ISERROR(ROUND([.S37]*[.D37];2));&quot;&quot;;ROUND([.S37]*[.D37];2))" table:style-name="ce33"/>
          <table:table-cell office:value-type="string" office:string-value="" table:formula="of:=IF([.A37]=&quot;&quot;;&quot;&quot;;IF(COUNT([.E37:.J37])=0;&quot;Nenhum preço válido.&quot;;IF(COUNT([.E37:.J37])=1;&quot;Apenas um preço válido.&quot;;IF(COUNT([.E37:.J37])=2;&quot;Apenas dois preços válidos.&quot;;&quot;&quot;))))" table:style-name="ce34"/>
          <table:table-cell table:style-name="ce19"/>
          <table:table-cell office:value-type="float" office:value="0" table:formula="of:=IF(ISERROR(COUNTA([.E37:.J37]));&quot;&quot;;COUNTA([.E37:.J37]))" table:style-name="ce35">
            <text:p>0</text:p>
          </table:table-cell>
          <table:table-cell office:value-type="float" office:value="0" table:formula="of:=IF(ISERROR(COUNT([.E37:.J37]));&quot;&quot;;COUNT([.E37:.J37]))" table:style-name="ce36">
            <text:p>0</text:p>
          </table:table-cell>
          <table:table-cell office:value-type="float" office:value="0" table:formula="of:=IF(ISERROR(MIN([.E37:.J37]));&quot;&quot;;MIN([.E37:.J37]))" table:style-name="ce37">
            <text:p>R$ 0,00</text:p>
          </table:table-cell>
          <table:table-cell office:value-type="float" office:value="0" table:formula="of:=IF(ISERROR(MAX([.E37:.J37]));&quot;&quot;;MAX([.E37:.J37]))" table:style-name="ce37">
            <text:p>R$ 0,00</text:p>
          </table:table-cell>
          <table:table-cell office:value-type="string" office:string-value="" table:formula="of:=IF(ISERROR(ROUND(AVERAGE([.E37:.J37]);2));&quot;&quot;;ROUND(AVERAGE([.E37:.J37]);2))" table:style-name="ce37"/>
          <table:table-cell office:value-type="string" office:string-value="" table:formula="of:=IF(ISERROR(MEDIAN([.E37:.J37]));&quot;&quot;;MEDIAN([.E37:.J37]))" table:style-name="ce37"/>
          <table:table-cell office:value-type="string" office:string-value="" table:formula="of:=IF(ISERROR(STDEV([.E37:.J37]));&quot;&quot;;STDEV([.E37:.J37]))" table:style-name="ce38"/>
          <table:table-cell office:value-type="string" office:string-value="" table:formula="of:=IF(ISERROR([.U37]/[.S37]);&quot;&quot;;[.U37]/[.S37])" table:style-name="ce39"/>
          <table:table-cell table:style-name="ce19"/>
          <table:table-cell office:value-type="string" office:string-value="" table:formula="of:=IF(ISERROR(MEDIAN([.E37:.J37]));&quot;&quot;;MEDIAN([.E37:.J37]))" table:style-name="ce40"/>
          <table:table-cell office:value-type="string" office:string-value="" table:formula="of:=IF(ISERROR(STDEV([.E37:.J37]));&quot;&quot;;STDEV([.E37:.J37]))" table:style-name="ce41"/>
          <table:table-cell office:value-type="string" office:string-value="" table:formula="of:=IF(ISERROR([.Y37]/[.#REF!]);&quot;&quot;;[.Y37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38:.J38]);2));&quot;&quot;;ROUND(AVERAGE([.E38:.J38]);2))" table:style-name="ce16"/>
          <table:table-cell office:value-type="string" office:string-value="" table:formula="of:=IF(ISERROR(ROUND([.S38]*[.D38];2));&quot;&quot;;ROUND([.S38]*[.D38];2))" table:style-name="ce17"/>
          <table:table-cell office:value-type="string" office:string-value="" table:formula="of:=IF([.A38]=&quot;&quot;;&quot;&quot;;IF(COUNT([.E38:.J38])=0;&quot;Nenhum preço válido.&quot;;IF(COUNT([.E38:.J38])=1;&quot;Apenas um preço válido.&quot;;IF(COUNT([.E38:.J38])=2;&quot;Apenas dois preços válidos.&quot;;&quot;&quot;))))" table:style-name="ce18"/>
          <table:table-cell table:style-name="ce19"/>
          <table:table-cell office:value-type="float" office:value="0" table:formula="of:=IF(ISERROR(COUNTA([.E38:.J38]));&quot;&quot;;COUNTA([.E38:.J38]))" table:style-name="ce20">
            <text:p>0</text:p>
          </table:table-cell>
          <table:table-cell office:value-type="float" office:value="0" table:formula="of:=IF(ISERROR(COUNT([.E38:.J38]));&quot;&quot;;COUNT([.E38:.J38]))" table:style-name="ce21">
            <text:p>0</text:p>
          </table:table-cell>
          <table:table-cell office:value-type="float" office:value="0" table:formula="of:=IF(ISERROR(MIN([.E38:.J38]));&quot;&quot;;MIN([.E38:.J38]))" table:style-name="ce22">
            <text:p>R$ 0,00</text:p>
          </table:table-cell>
          <table:table-cell office:value-type="float" office:value="0" table:formula="of:=IF(ISERROR(MAX([.E38:.J38]));&quot;&quot;;MAX([.E38:.J38]))" table:style-name="ce22">
            <text:p>R$ 0,00</text:p>
          </table:table-cell>
          <table:table-cell office:value-type="string" office:string-value="" table:formula="of:=IF(ISERROR(ROUND(AVERAGE([.E38:.J38]);2));&quot;&quot;;ROUND(AVERAGE([.E38:.J38]);2))" table:style-name="ce22"/>
          <table:table-cell office:value-type="string" office:string-value="" table:formula="of:=IF(ISERROR(MEDIAN([.E38:.J38]));&quot;&quot;;MEDIAN([.E38:.J38]))" table:style-name="ce22"/>
          <table:table-cell office:value-type="string" office:string-value="" table:formula="of:=IF(ISERROR(STDEV([.E38:.J38]));&quot;&quot;;STDEV([.E38:.J38]))" table:style-name="ce23"/>
          <table:table-cell office:value-type="string" office:string-value="" table:formula="of:=IF(ISERROR([.U38]/[.S38]);&quot;&quot;;[.U38]/[.S38])" table:style-name="ce24"/>
          <table:table-cell table:style-name="ce19"/>
          <table:table-cell office:value-type="string" office:string-value="" table:formula="of:=IF(ISERROR(MEDIAN([.E38:.J38]));&quot;&quot;;MEDIAN([.E38:.J38]))" table:style-name="ce25"/>
          <table:table-cell office:value-type="string" office:string-value="" table:formula="of:=IF(ISERROR(STDEV([.E38:.J38]));&quot;&quot;;STDEV([.E38:.J38]))" table:style-name="ce26"/>
          <table:table-cell office:value-type="string" office:string-value="" table:formula="of:=IF(ISERROR([.Y38]/[.#REF!]);&quot;&quot;;[.Y38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39:.J39]);2));&quot;&quot;;ROUND(AVERAGE([.E39:.J39]);2))" table:style-name="ce32"/>
          <table:table-cell office:value-type="string" office:string-value="" table:formula="of:=IF(ISERROR(ROUND([.S39]*[.D39];2));&quot;&quot;;ROUND([.S39]*[.D39];2))" table:style-name="ce33"/>
          <table:table-cell office:value-type="string" office:string-value="" table:formula="of:=IF([.A39]=&quot;&quot;;&quot;&quot;;IF(COUNT([.E39:.J39])=0;&quot;Nenhum preço válido.&quot;;IF(COUNT([.E39:.J39])=1;&quot;Apenas um preço válido.&quot;;IF(COUNT([.E39:.J39])=2;&quot;Apenas dois preços válidos.&quot;;&quot;&quot;))))" table:style-name="ce34"/>
          <table:table-cell table:style-name="ce19"/>
          <table:table-cell office:value-type="float" office:value="0" table:formula="of:=IF(ISERROR(COUNTA([.E39:.J39]));&quot;&quot;;COUNTA([.E39:.J39]))" table:style-name="ce35">
            <text:p>0</text:p>
          </table:table-cell>
          <table:table-cell office:value-type="float" office:value="0" table:formula="of:=IF(ISERROR(COUNT([.E39:.J39]));&quot;&quot;;COUNT([.E39:.J39]))" table:style-name="ce36">
            <text:p>0</text:p>
          </table:table-cell>
          <table:table-cell office:value-type="float" office:value="0" table:formula="of:=IF(ISERROR(MIN([.E39:.J39]));&quot;&quot;;MIN([.E39:.J39]))" table:style-name="ce37">
            <text:p>R$ 0,00</text:p>
          </table:table-cell>
          <table:table-cell office:value-type="float" office:value="0" table:formula="of:=IF(ISERROR(MAX([.E39:.J39]));&quot;&quot;;MAX([.E39:.J39]))" table:style-name="ce37">
            <text:p>R$ 0,00</text:p>
          </table:table-cell>
          <table:table-cell office:value-type="string" office:string-value="" table:formula="of:=IF(ISERROR(ROUND(AVERAGE([.E39:.J39]);2));&quot;&quot;;ROUND(AVERAGE([.E39:.J39]);2))" table:style-name="ce37"/>
          <table:table-cell office:value-type="string" office:string-value="" table:formula="of:=IF(ISERROR(MEDIAN([.E39:.J39]));&quot;&quot;;MEDIAN([.E39:.J39]))" table:style-name="ce37"/>
          <table:table-cell office:value-type="string" office:string-value="" table:formula="of:=IF(ISERROR(STDEV([.E39:.J39]));&quot;&quot;;STDEV([.E39:.J39]))" table:style-name="ce38"/>
          <table:table-cell office:value-type="string" office:string-value="" table:formula="of:=IF(ISERROR([.U39]/[.S39]);&quot;&quot;;[.U39]/[.S39])" table:style-name="ce39"/>
          <table:table-cell table:style-name="ce19"/>
          <table:table-cell office:value-type="string" office:string-value="" table:formula="of:=IF(ISERROR(MEDIAN([.E39:.J39]));&quot;&quot;;MEDIAN([.E39:.J39]))" table:style-name="ce40"/>
          <table:table-cell office:value-type="string" office:string-value="" table:formula="of:=IF(ISERROR(STDEV([.E39:.J39]));&quot;&quot;;STDEV([.E39:.J39]))" table:style-name="ce41"/>
          <table:table-cell office:value-type="string" office:string-value="" table:formula="of:=IF(ISERROR([.Y39]/[.#REF!]);&quot;&quot;;[.Y39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40:.J40]);2));&quot;&quot;;ROUND(AVERAGE([.E40:.J40]);2))" table:style-name="ce16"/>
          <table:table-cell office:value-type="string" office:string-value="" table:formula="of:=IF(ISERROR(ROUND([.S40]*[.D40];2));&quot;&quot;;ROUND([.S40]*[.D40];2))" table:style-name="ce17"/>
          <table:table-cell office:value-type="string" office:string-value="" table:formula="of:=IF([.A40]=&quot;&quot;;&quot;&quot;;IF(COUNT([.E40:.J40])=0;&quot;Nenhum preço válido.&quot;;IF(COUNT([.E40:.J40])=1;&quot;Apenas um preço válido.&quot;;IF(COUNT([.E40:.J40])=2;&quot;Apenas dois preços válidos.&quot;;&quot;&quot;))))" table:style-name="ce18"/>
          <table:table-cell table:style-name="ce19"/>
          <table:table-cell office:value-type="float" office:value="0" table:formula="of:=IF(ISERROR(COUNTA([.E40:.J40]));&quot;&quot;;COUNTA([.E40:.J40]))" table:style-name="ce20">
            <text:p>0</text:p>
          </table:table-cell>
          <table:table-cell office:value-type="float" office:value="0" table:formula="of:=IF(ISERROR(COUNT([.E40:.J40]));&quot;&quot;;COUNT([.E40:.J40]))" table:style-name="ce21">
            <text:p>0</text:p>
          </table:table-cell>
          <table:table-cell office:value-type="float" office:value="0" table:formula="of:=IF(ISERROR(MIN([.E40:.J40]));&quot;&quot;;MIN([.E40:.J40]))" table:style-name="ce22">
            <text:p>R$ 0,00</text:p>
          </table:table-cell>
          <table:table-cell office:value-type="float" office:value="0" table:formula="of:=IF(ISERROR(MAX([.E40:.J40]));&quot;&quot;;MAX([.E40:.J40]))" table:style-name="ce22">
            <text:p>R$ 0,00</text:p>
          </table:table-cell>
          <table:table-cell office:value-type="string" office:string-value="" table:formula="of:=IF(ISERROR(ROUND(AVERAGE([.E40:.J40]);2));&quot;&quot;;ROUND(AVERAGE([.E40:.J40]);2))" table:style-name="ce22"/>
          <table:table-cell office:value-type="string" office:string-value="" table:formula="of:=IF(ISERROR(MEDIAN([.E40:.J40]));&quot;&quot;;MEDIAN([.E40:.J40]))" table:style-name="ce22"/>
          <table:table-cell office:value-type="string" office:string-value="" table:formula="of:=IF(ISERROR(STDEV([.E40:.J40]));&quot;&quot;;STDEV([.E40:.J40]))" table:style-name="ce23"/>
          <table:table-cell office:value-type="string" office:string-value="" table:formula="of:=IF(ISERROR([.U40]/[.S40]);&quot;&quot;;[.U40]/[.S40])" table:style-name="ce24"/>
          <table:table-cell table:style-name="ce19"/>
          <table:table-cell office:value-type="string" office:string-value="" table:formula="of:=IF(ISERROR(MEDIAN([.E40:.J40]));&quot;&quot;;MEDIAN([.E40:.J40]))" table:style-name="ce25"/>
          <table:table-cell office:value-type="string" office:string-value="" table:formula="of:=IF(ISERROR(STDEV([.E40:.J40]));&quot;&quot;;STDEV([.E40:.J40]))" table:style-name="ce26"/>
          <table:table-cell office:value-type="string" office:string-value="" table:formula="of:=IF(ISERROR([.Y40]/[.#REF!]);&quot;&quot;;[.Y40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41:.J41]);2));&quot;&quot;;ROUND(AVERAGE([.E41:.J41]);2))" table:style-name="ce32"/>
          <table:table-cell office:value-type="string" office:string-value="" table:formula="of:=IF(ISERROR(ROUND([.S41]*[.D41];2));&quot;&quot;;ROUND([.S41]*[.D41];2))" table:style-name="ce33"/>
          <table:table-cell office:value-type="string" office:string-value="" table:formula="of:=IF([.A41]=&quot;&quot;;&quot;&quot;;IF(COUNT([.E41:.J41])=0;&quot;Nenhum preço válido.&quot;;IF(COUNT([.E41:.J41])=1;&quot;Apenas um preço válido.&quot;;IF(COUNT([.E41:.J41])=2;&quot;Apenas dois preços válidos.&quot;;&quot;&quot;))))" table:style-name="ce34"/>
          <table:table-cell table:style-name="ce19"/>
          <table:table-cell office:value-type="float" office:value="0" table:formula="of:=IF(ISERROR(COUNTA([.E41:.J41]));&quot;&quot;;COUNTA([.E41:.J41]))" table:style-name="ce35">
            <text:p>0</text:p>
          </table:table-cell>
          <table:table-cell office:value-type="float" office:value="0" table:formula="of:=IF(ISERROR(COUNT([.E41:.J41]));&quot;&quot;;COUNT([.E41:.J41]))" table:style-name="ce36">
            <text:p>0</text:p>
          </table:table-cell>
          <table:table-cell office:value-type="float" office:value="0" table:formula="of:=IF(ISERROR(MIN([.E41:.J41]));&quot;&quot;;MIN([.E41:.J41]))" table:style-name="ce37">
            <text:p>R$ 0,00</text:p>
          </table:table-cell>
          <table:table-cell office:value-type="float" office:value="0" table:formula="of:=IF(ISERROR(MAX([.E41:.J41]));&quot;&quot;;MAX([.E41:.J41]))" table:style-name="ce37">
            <text:p>R$ 0,00</text:p>
          </table:table-cell>
          <table:table-cell office:value-type="string" office:string-value="" table:formula="of:=IF(ISERROR(ROUND(AVERAGE([.E41:.J41]);2));&quot;&quot;;ROUND(AVERAGE([.E41:.J41]);2))" table:style-name="ce37"/>
          <table:table-cell office:value-type="string" office:string-value="" table:formula="of:=IF(ISERROR(MEDIAN([.E41:.J41]));&quot;&quot;;MEDIAN([.E41:.J41]))" table:style-name="ce37"/>
          <table:table-cell office:value-type="string" office:string-value="" table:formula="of:=IF(ISERROR(STDEV([.E41:.J41]));&quot;&quot;;STDEV([.E41:.J41]))" table:style-name="ce38"/>
          <table:table-cell office:value-type="string" office:string-value="" table:formula="of:=IF(ISERROR([.U41]/[.S41]);&quot;&quot;;[.U41]/[.S41])" table:style-name="ce39"/>
          <table:table-cell table:style-name="ce19"/>
          <table:table-cell office:value-type="string" office:string-value="" table:formula="of:=IF(ISERROR(MEDIAN([.E41:.J41]));&quot;&quot;;MEDIAN([.E41:.J41]))" table:style-name="ce40"/>
          <table:table-cell office:value-type="string" office:string-value="" table:formula="of:=IF(ISERROR(STDEV([.E41:.J41]));&quot;&quot;;STDEV([.E41:.J41]))" table:style-name="ce41"/>
          <table:table-cell office:value-type="string" office:string-value="" table:formula="of:=IF(ISERROR([.Y41]/[.#REF!]);&quot;&quot;;[.Y41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42:.J42]);2));&quot;&quot;;ROUND(AVERAGE([.E42:.J42]);2))" table:style-name="ce16"/>
          <table:table-cell office:value-type="string" office:string-value="" table:formula="of:=IF(ISERROR(ROUND([.S42]*[.D42];2));&quot;&quot;;ROUND([.S42]*[.D42];2))" table:style-name="ce17"/>
          <table:table-cell office:value-type="string" office:string-value="" table:formula="of:=IF([.A42]=&quot;&quot;;&quot;&quot;;IF(COUNT([.E42:.J42])=0;&quot;Nenhum preço válido.&quot;;IF(COUNT([.E42:.J42])=1;&quot;Apenas um preço válido.&quot;;IF(COUNT([.E42:.J42])=2;&quot;Apenas dois preços válidos.&quot;;&quot;&quot;))))" table:style-name="ce18"/>
          <table:table-cell table:style-name="ce19"/>
          <table:table-cell office:value-type="float" office:value="0" table:formula="of:=IF(ISERROR(COUNTA([.E42:.J42]));&quot;&quot;;COUNTA([.E42:.J42]))" table:style-name="ce20">
            <text:p>0</text:p>
          </table:table-cell>
          <table:table-cell office:value-type="float" office:value="0" table:formula="of:=IF(ISERROR(COUNT([.E42:.J42]));&quot;&quot;;COUNT([.E42:.J42]))" table:style-name="ce21">
            <text:p>0</text:p>
          </table:table-cell>
          <table:table-cell office:value-type="float" office:value="0" table:formula="of:=IF(ISERROR(MIN([.E42:.J42]));&quot;&quot;;MIN([.E42:.J42]))" table:style-name="ce22">
            <text:p>R$ 0,00</text:p>
          </table:table-cell>
          <table:table-cell office:value-type="float" office:value="0" table:formula="of:=IF(ISERROR(MAX([.E42:.J42]));&quot;&quot;;MAX([.E42:.J42]))" table:style-name="ce22">
            <text:p>R$ 0,00</text:p>
          </table:table-cell>
          <table:table-cell office:value-type="string" office:string-value="" table:formula="of:=IF(ISERROR(ROUND(AVERAGE([.E42:.J42]);2));&quot;&quot;;ROUND(AVERAGE([.E42:.J42]);2))" table:style-name="ce22"/>
          <table:table-cell office:value-type="string" office:string-value="" table:formula="of:=IF(ISERROR(MEDIAN([.E42:.J42]));&quot;&quot;;MEDIAN([.E42:.J42]))" table:style-name="ce22"/>
          <table:table-cell office:value-type="string" office:string-value="" table:formula="of:=IF(ISERROR(STDEV([.E42:.J42]));&quot;&quot;;STDEV([.E42:.J42]))" table:style-name="ce23"/>
          <table:table-cell office:value-type="string" office:string-value="" table:formula="of:=IF(ISERROR([.U42]/[.S42]);&quot;&quot;;[.U42]/[.S42])" table:style-name="ce24"/>
          <table:table-cell table:style-name="ce19"/>
          <table:table-cell office:value-type="string" office:string-value="" table:formula="of:=IF(ISERROR(MEDIAN([.E42:.J42]));&quot;&quot;;MEDIAN([.E42:.J42]))" table:style-name="ce25"/>
          <table:table-cell office:value-type="string" office:string-value="" table:formula="of:=IF(ISERROR(STDEV([.E42:.J42]));&quot;&quot;;STDEV([.E42:.J42]))" table:style-name="ce26"/>
          <table:table-cell office:value-type="string" office:string-value="" table:formula="of:=IF(ISERROR([.Y42]/[.#REF!]);&quot;&quot;;[.Y42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43:.J43]);2));&quot;&quot;;ROUND(AVERAGE([.E43:.J43]);2))" table:style-name="ce32"/>
          <table:table-cell office:value-type="string" office:string-value="" table:formula="of:=IF(ISERROR(ROUND([.S43]*[.D43];2));&quot;&quot;;ROUND([.S43]*[.D43];2))" table:style-name="ce33"/>
          <table:table-cell office:value-type="string" office:string-value="" table:formula="of:=IF([.A43]=&quot;&quot;;&quot;&quot;;IF(COUNT([.E43:.J43])=0;&quot;Nenhum preço válido.&quot;;IF(COUNT([.E43:.J43])=1;&quot;Apenas um preço válido.&quot;;IF(COUNT([.E43:.J43])=2;&quot;Apenas dois preços válidos.&quot;;&quot;&quot;))))" table:style-name="ce34"/>
          <table:table-cell table:style-name="ce19"/>
          <table:table-cell office:value-type="float" office:value="0" table:formula="of:=IF(ISERROR(COUNTA([.E43:.J43]));&quot;&quot;;COUNTA([.E43:.J43]))" table:style-name="ce35">
            <text:p>0</text:p>
          </table:table-cell>
          <table:table-cell office:value-type="float" office:value="0" table:formula="of:=IF(ISERROR(COUNT([.E43:.J43]));&quot;&quot;;COUNT([.E43:.J43]))" table:style-name="ce36">
            <text:p>0</text:p>
          </table:table-cell>
          <table:table-cell office:value-type="float" office:value="0" table:formula="of:=IF(ISERROR(MIN([.E43:.J43]));&quot;&quot;;MIN([.E43:.J43]))" table:style-name="ce37">
            <text:p>R$ 0,00</text:p>
          </table:table-cell>
          <table:table-cell office:value-type="float" office:value="0" table:formula="of:=IF(ISERROR(MAX([.E43:.J43]));&quot;&quot;;MAX([.E43:.J43]))" table:style-name="ce37">
            <text:p>R$ 0,00</text:p>
          </table:table-cell>
          <table:table-cell office:value-type="string" office:string-value="" table:formula="of:=IF(ISERROR(ROUND(AVERAGE([.E43:.J43]);2));&quot;&quot;;ROUND(AVERAGE([.E43:.J43]);2))" table:style-name="ce37"/>
          <table:table-cell office:value-type="string" office:string-value="" table:formula="of:=IF(ISERROR(MEDIAN([.E43:.J43]));&quot;&quot;;MEDIAN([.E43:.J43]))" table:style-name="ce37"/>
          <table:table-cell office:value-type="string" office:string-value="" table:formula="of:=IF(ISERROR(STDEV([.E43:.J43]));&quot;&quot;;STDEV([.E43:.J43]))" table:style-name="ce38"/>
          <table:table-cell office:value-type="string" office:string-value="" table:formula="of:=IF(ISERROR([.U43]/[.S43]);&quot;&quot;;[.U43]/[.S43])" table:style-name="ce39"/>
          <table:table-cell table:style-name="ce19"/>
          <table:table-cell office:value-type="string" office:string-value="" table:formula="of:=IF(ISERROR(MEDIAN([.E43:.J43]));&quot;&quot;;MEDIAN([.E43:.J43]))" table:style-name="ce40"/>
          <table:table-cell office:value-type="string" office:string-value="" table:formula="of:=IF(ISERROR(STDEV([.E43:.J43]));&quot;&quot;;STDEV([.E43:.J43]))" table:style-name="ce41"/>
          <table:table-cell office:value-type="string" office:string-value="" table:formula="of:=IF(ISERROR([.Y43]/[.#REF!]);&quot;&quot;;[.Y43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44:.J44]);2));&quot;&quot;;ROUND(AVERAGE([.E44:.J44]);2))" table:style-name="ce16"/>
          <table:table-cell office:value-type="string" office:string-value="" table:formula="of:=IF(ISERROR(ROUND([.S44]*[.D44];2));&quot;&quot;;ROUND([.S44]*[.D44];2))" table:style-name="ce17"/>
          <table:table-cell office:value-type="string" office:string-value="" table:formula="of:=IF([.A44]=&quot;&quot;;&quot;&quot;;IF(COUNT([.E44:.J44])=0;&quot;Nenhum preço válido.&quot;;IF(COUNT([.E44:.J44])=1;&quot;Apenas um preço válido.&quot;;IF(COUNT([.E44:.J44])=2;&quot;Apenas dois preços válidos.&quot;;&quot;&quot;))))" table:style-name="ce18"/>
          <table:table-cell table:style-name="ce19"/>
          <table:table-cell office:value-type="float" office:value="0" table:formula="of:=IF(ISERROR(COUNTA([.E44:.J44]));&quot;&quot;;COUNTA([.E44:.J44]))" table:style-name="ce20">
            <text:p>0</text:p>
          </table:table-cell>
          <table:table-cell office:value-type="float" office:value="0" table:formula="of:=IF(ISERROR(COUNT([.E44:.J44]));&quot;&quot;;COUNT([.E44:.J44]))" table:style-name="ce21">
            <text:p>0</text:p>
          </table:table-cell>
          <table:table-cell office:value-type="float" office:value="0" table:formula="of:=IF(ISERROR(MIN([.E44:.J44]));&quot;&quot;;MIN([.E44:.J44]))" table:style-name="ce22">
            <text:p>R$ 0,00</text:p>
          </table:table-cell>
          <table:table-cell office:value-type="float" office:value="0" table:formula="of:=IF(ISERROR(MAX([.E44:.J44]));&quot;&quot;;MAX([.E44:.J44]))" table:style-name="ce22">
            <text:p>R$ 0,00</text:p>
          </table:table-cell>
          <table:table-cell office:value-type="string" office:string-value="" table:formula="of:=IF(ISERROR(ROUND(AVERAGE([.E44:.J44]);2));&quot;&quot;;ROUND(AVERAGE([.E44:.J44]);2))" table:style-name="ce22"/>
          <table:table-cell office:value-type="string" office:string-value="" table:formula="of:=IF(ISERROR(MEDIAN([.E44:.J44]));&quot;&quot;;MEDIAN([.E44:.J44]))" table:style-name="ce22"/>
          <table:table-cell office:value-type="string" office:string-value="" table:formula="of:=IF(ISERROR(STDEV([.E44:.J44]));&quot;&quot;;STDEV([.E44:.J44]))" table:style-name="ce23"/>
          <table:table-cell office:value-type="string" office:string-value="" table:formula="of:=IF(ISERROR([.U44]/[.S44]);&quot;&quot;;[.U44]/[.S44])" table:style-name="ce24"/>
          <table:table-cell table:style-name="ce19"/>
          <table:table-cell office:value-type="string" office:string-value="" table:formula="of:=IF(ISERROR(MEDIAN([.E44:.J44]));&quot;&quot;;MEDIAN([.E44:.J44]))" table:style-name="ce25"/>
          <table:table-cell office:value-type="string" office:string-value="" table:formula="of:=IF(ISERROR(STDEV([.E44:.J44]));&quot;&quot;;STDEV([.E44:.J44]))" table:style-name="ce26"/>
          <table:table-cell office:value-type="string" office:string-value="" table:formula="of:=IF(ISERROR([.Y44]/[.#REF!]);&quot;&quot;;[.Y44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45:.J45]);2));&quot;&quot;;ROUND(AVERAGE([.E45:.J45]);2))" table:style-name="ce32"/>
          <table:table-cell office:value-type="string" office:string-value="" table:formula="of:=IF(ISERROR(ROUND([.S45]*[.D45];2));&quot;&quot;;ROUND([.S45]*[.D45];2))" table:style-name="ce33"/>
          <table:table-cell office:value-type="string" office:string-value="" table:formula="of:=IF([.A45]=&quot;&quot;;&quot;&quot;;IF(COUNT([.E45:.J45])=0;&quot;Nenhum preço válido.&quot;;IF(COUNT([.E45:.J45])=1;&quot;Apenas um preço válido.&quot;;IF(COUNT([.E45:.J45])=2;&quot;Apenas dois preços válidos.&quot;;&quot;&quot;))))" table:style-name="ce34"/>
          <table:table-cell table:style-name="ce19"/>
          <table:table-cell office:value-type="float" office:value="0" table:formula="of:=IF(ISERROR(COUNTA([.E45:.J45]));&quot;&quot;;COUNTA([.E45:.J45]))" table:style-name="ce35">
            <text:p>0</text:p>
          </table:table-cell>
          <table:table-cell office:value-type="float" office:value="0" table:formula="of:=IF(ISERROR(COUNT([.E45:.J45]));&quot;&quot;;COUNT([.E45:.J45]))" table:style-name="ce36">
            <text:p>0</text:p>
          </table:table-cell>
          <table:table-cell office:value-type="float" office:value="0" table:formula="of:=IF(ISERROR(MIN([.E45:.J45]));&quot;&quot;;MIN([.E45:.J45]))" table:style-name="ce37">
            <text:p>R$ 0,00</text:p>
          </table:table-cell>
          <table:table-cell office:value-type="float" office:value="0" table:formula="of:=IF(ISERROR(MAX([.E45:.J45]));&quot;&quot;;MAX([.E45:.J45]))" table:style-name="ce37">
            <text:p>R$ 0,00</text:p>
          </table:table-cell>
          <table:table-cell office:value-type="string" office:string-value="" table:formula="of:=IF(ISERROR(ROUND(AVERAGE([.E45:.J45]);2));&quot;&quot;;ROUND(AVERAGE([.E45:.J45]);2))" table:style-name="ce37"/>
          <table:table-cell office:value-type="string" office:string-value="" table:formula="of:=IF(ISERROR(MEDIAN([.E45:.J45]));&quot;&quot;;MEDIAN([.E45:.J45]))" table:style-name="ce37"/>
          <table:table-cell office:value-type="string" office:string-value="" table:formula="of:=IF(ISERROR(STDEV([.E45:.J45]));&quot;&quot;;STDEV([.E45:.J45]))" table:style-name="ce38"/>
          <table:table-cell office:value-type="string" office:string-value="" table:formula="of:=IF(ISERROR([.U45]/[.S45]);&quot;&quot;;[.U45]/[.S45])" table:style-name="ce39"/>
          <table:table-cell table:style-name="ce19"/>
          <table:table-cell office:value-type="string" office:string-value="" table:formula="of:=IF(ISERROR(MEDIAN([.E45:.J45]));&quot;&quot;;MEDIAN([.E45:.J45]))" table:style-name="ce40"/>
          <table:table-cell office:value-type="string" office:string-value="" table:formula="of:=IF(ISERROR(STDEV([.E45:.J45]));&quot;&quot;;STDEV([.E45:.J45]))" table:style-name="ce41"/>
          <table:table-cell office:value-type="string" office:string-value="" table:formula="of:=IF(ISERROR([.Y45]/[.#REF!]);&quot;&quot;;[.Y45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46:.J46]);2));&quot;&quot;;ROUND(AVERAGE([.E46:.J46]);2))" table:style-name="ce16"/>
          <table:table-cell office:value-type="string" office:string-value="" table:formula="of:=IF(ISERROR(ROUND([.S46]*[.D46];2));&quot;&quot;;ROUND([.S46]*[.D46];2))" table:style-name="ce17"/>
          <table:table-cell office:value-type="string" office:string-value="" table:formula="of:=IF([.A46]=&quot;&quot;;&quot;&quot;;IF(COUNT([.E46:.J46])=0;&quot;Nenhum preço válido.&quot;;IF(COUNT([.E46:.J46])=1;&quot;Apenas um preço válido.&quot;;IF(COUNT([.E46:.J46])=2;&quot;Apenas dois preços válidos.&quot;;&quot;&quot;))))" table:style-name="ce18"/>
          <table:table-cell table:style-name="ce19"/>
          <table:table-cell office:value-type="float" office:value="0" table:formula="of:=IF(ISERROR(COUNTA([.E46:.J46]));&quot;&quot;;COUNTA([.E46:.J46]))" table:style-name="ce20">
            <text:p>0</text:p>
          </table:table-cell>
          <table:table-cell office:value-type="float" office:value="0" table:formula="of:=IF(ISERROR(COUNT([.E46:.J46]));&quot;&quot;;COUNT([.E46:.J46]))" table:style-name="ce21">
            <text:p>0</text:p>
          </table:table-cell>
          <table:table-cell office:value-type="float" office:value="0" table:formula="of:=IF(ISERROR(MIN([.E46:.J46]));&quot;&quot;;MIN([.E46:.J46]))" table:style-name="ce22">
            <text:p>R$ 0,00</text:p>
          </table:table-cell>
          <table:table-cell office:value-type="float" office:value="0" table:formula="of:=IF(ISERROR(MAX([.E46:.J46]));&quot;&quot;;MAX([.E46:.J46]))" table:style-name="ce22">
            <text:p>R$ 0,00</text:p>
          </table:table-cell>
          <table:table-cell office:value-type="string" office:string-value="" table:formula="of:=IF(ISERROR(ROUND(AVERAGE([.E46:.J46]);2));&quot;&quot;;ROUND(AVERAGE([.E46:.J46]);2))" table:style-name="ce22"/>
          <table:table-cell office:value-type="string" office:string-value="" table:formula="of:=IF(ISERROR(MEDIAN([.E46:.J46]));&quot;&quot;;MEDIAN([.E46:.J46]))" table:style-name="ce22"/>
          <table:table-cell office:value-type="string" office:string-value="" table:formula="of:=IF(ISERROR(STDEV([.E46:.J46]));&quot;&quot;;STDEV([.E46:.J46]))" table:style-name="ce23"/>
          <table:table-cell office:value-type="string" office:string-value="" table:formula="of:=IF(ISERROR([.U46]/[.S46]);&quot;&quot;;[.U46]/[.S46])" table:style-name="ce24"/>
          <table:table-cell table:style-name="ce19"/>
          <table:table-cell office:value-type="string" office:string-value="" table:formula="of:=IF(ISERROR(MEDIAN([.E46:.J46]));&quot;&quot;;MEDIAN([.E46:.J46]))" table:style-name="ce25"/>
          <table:table-cell office:value-type="string" office:string-value="" table:formula="of:=IF(ISERROR(STDEV([.E46:.J46]));&quot;&quot;;STDEV([.E46:.J46]))" table:style-name="ce26"/>
          <table:table-cell office:value-type="string" office:string-value="" table:formula="of:=IF(ISERROR([.Y46]/[.#REF!]);&quot;&quot;;[.Y46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47:.J47]);2));&quot;&quot;;ROUND(AVERAGE([.E47:.J47]);2))" table:style-name="ce32"/>
          <table:table-cell office:value-type="string" office:string-value="" table:formula="of:=IF(ISERROR(ROUND([.S47]*[.D47];2));&quot;&quot;;ROUND([.S47]*[.D47];2))" table:style-name="ce33"/>
          <table:table-cell office:value-type="string" office:string-value="" table:formula="of:=IF([.A47]=&quot;&quot;;&quot;&quot;;IF(COUNT([.E47:.J47])=0;&quot;Nenhum preço válido.&quot;;IF(COUNT([.E47:.J47])=1;&quot;Apenas um preço válido.&quot;;IF(COUNT([.E47:.J47])=2;&quot;Apenas dois preços válidos.&quot;;&quot;&quot;))))" table:style-name="ce34"/>
          <table:table-cell table:style-name="ce19"/>
          <table:table-cell office:value-type="float" office:value="0" table:formula="of:=IF(ISERROR(COUNTA([.E47:.J47]));&quot;&quot;;COUNTA([.E47:.J47]))" table:style-name="ce35">
            <text:p>0</text:p>
          </table:table-cell>
          <table:table-cell office:value-type="float" office:value="0" table:formula="of:=IF(ISERROR(COUNT([.E47:.J47]));&quot;&quot;;COUNT([.E47:.J47]))" table:style-name="ce36">
            <text:p>0</text:p>
          </table:table-cell>
          <table:table-cell office:value-type="float" office:value="0" table:formula="of:=IF(ISERROR(MIN([.E47:.J47]));&quot;&quot;;MIN([.E47:.J47]))" table:style-name="ce37">
            <text:p>R$ 0,00</text:p>
          </table:table-cell>
          <table:table-cell office:value-type="float" office:value="0" table:formula="of:=IF(ISERROR(MAX([.E47:.J47]));&quot;&quot;;MAX([.E47:.J47]))" table:style-name="ce37">
            <text:p>R$ 0,00</text:p>
          </table:table-cell>
          <table:table-cell office:value-type="string" office:string-value="" table:formula="of:=IF(ISERROR(ROUND(AVERAGE([.E47:.J47]);2));&quot;&quot;;ROUND(AVERAGE([.E47:.J47]);2))" table:style-name="ce37"/>
          <table:table-cell office:value-type="string" office:string-value="" table:formula="of:=IF(ISERROR(MEDIAN([.E47:.J47]));&quot;&quot;;MEDIAN([.E47:.J47]))" table:style-name="ce37"/>
          <table:table-cell office:value-type="string" office:string-value="" table:formula="of:=IF(ISERROR(STDEV([.E47:.J47]));&quot;&quot;;STDEV([.E47:.J47]))" table:style-name="ce38"/>
          <table:table-cell office:value-type="string" office:string-value="" table:formula="of:=IF(ISERROR([.U47]/[.S47]);&quot;&quot;;[.U47]/[.S47])" table:style-name="ce39"/>
          <table:table-cell table:style-name="ce19"/>
          <table:table-cell office:value-type="string" office:string-value="" table:formula="of:=IF(ISERROR(MEDIAN([.E47:.J47]));&quot;&quot;;MEDIAN([.E47:.J47]))" table:style-name="ce40"/>
          <table:table-cell office:value-type="string" office:string-value="" table:formula="of:=IF(ISERROR(STDEV([.E47:.J47]));&quot;&quot;;STDEV([.E47:.J47]))" table:style-name="ce41"/>
          <table:table-cell office:value-type="string" office:string-value="" table:formula="of:=IF(ISERROR([.Y47]/[.#REF!]);&quot;&quot;;[.Y47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48:.J48]);2));&quot;&quot;;ROUND(AVERAGE([.E48:.J48]);2))" table:style-name="ce16"/>
          <table:table-cell office:value-type="string" office:string-value="" table:formula="of:=IF(ISERROR(ROUND([.S48]*[.D48];2));&quot;&quot;;ROUND([.S48]*[.D48];2))" table:style-name="ce17"/>
          <table:table-cell office:value-type="string" office:string-value="" table:formula="of:=IF([.A48]=&quot;&quot;;&quot;&quot;;IF(COUNT([.E48:.J48])=0;&quot;Nenhum preço válido.&quot;;IF(COUNT([.E48:.J48])=1;&quot;Apenas um preço válido.&quot;;IF(COUNT([.E48:.J48])=2;&quot;Apenas dois preços válidos.&quot;;&quot;&quot;))))" table:style-name="ce18"/>
          <table:table-cell table:style-name="ce19"/>
          <table:table-cell office:value-type="float" office:value="0" table:formula="of:=IF(ISERROR(COUNTA([.E48:.J48]));&quot;&quot;;COUNTA([.E48:.J48]))" table:style-name="ce20">
            <text:p>0</text:p>
          </table:table-cell>
          <table:table-cell office:value-type="float" office:value="0" table:formula="of:=IF(ISERROR(COUNT([.E48:.J48]));&quot;&quot;;COUNT([.E48:.J48]))" table:style-name="ce21">
            <text:p>0</text:p>
          </table:table-cell>
          <table:table-cell office:value-type="float" office:value="0" table:formula="of:=IF(ISERROR(MIN([.E48:.J48]));&quot;&quot;;MIN([.E48:.J48]))" table:style-name="ce22">
            <text:p>R$ 0,00</text:p>
          </table:table-cell>
          <table:table-cell office:value-type="float" office:value="0" table:formula="of:=IF(ISERROR(MAX([.E48:.J48]));&quot;&quot;;MAX([.E48:.J48]))" table:style-name="ce22">
            <text:p>R$ 0,00</text:p>
          </table:table-cell>
          <table:table-cell office:value-type="string" office:string-value="" table:formula="of:=IF(ISERROR(ROUND(AVERAGE([.E48:.J48]);2));&quot;&quot;;ROUND(AVERAGE([.E48:.J48]);2))" table:style-name="ce22"/>
          <table:table-cell office:value-type="string" office:string-value="" table:formula="of:=IF(ISERROR(MEDIAN([.E48:.J48]));&quot;&quot;;MEDIAN([.E48:.J48]))" table:style-name="ce22"/>
          <table:table-cell office:value-type="string" office:string-value="" table:formula="of:=IF(ISERROR(STDEV([.E48:.J48]));&quot;&quot;;STDEV([.E48:.J48]))" table:style-name="ce23"/>
          <table:table-cell office:value-type="string" office:string-value="" table:formula="of:=IF(ISERROR([.U48]/[.S48]);&quot;&quot;;[.U48]/[.S48])" table:style-name="ce24"/>
          <table:table-cell table:style-name="ce19"/>
          <table:table-cell office:value-type="string" office:string-value="" table:formula="of:=IF(ISERROR(MEDIAN([.E48:.J48]));&quot;&quot;;MEDIAN([.E48:.J48]))" table:style-name="ce25"/>
          <table:table-cell office:value-type="string" office:string-value="" table:formula="of:=IF(ISERROR(STDEV([.E48:.J48]));&quot;&quot;;STDEV([.E48:.J48]))" table:style-name="ce26"/>
          <table:table-cell office:value-type="string" office:string-value="" table:formula="of:=IF(ISERROR([.Y48]/[.#REF!]);&quot;&quot;;[.Y48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49:.J49]);2));&quot;&quot;;ROUND(AVERAGE([.E49:.J49]);2))" table:style-name="ce32"/>
          <table:table-cell office:value-type="string" office:string-value="" table:formula="of:=IF(ISERROR(ROUND([.S49]*[.D49];2));&quot;&quot;;ROUND([.S49]*[.D49];2))" table:style-name="ce33"/>
          <table:table-cell office:value-type="string" office:string-value="" table:formula="of:=IF([.A49]=&quot;&quot;;&quot;&quot;;IF(COUNT([.E49:.J49])=0;&quot;Nenhum preço válido.&quot;;IF(COUNT([.E49:.J49])=1;&quot;Apenas um preço válido.&quot;;IF(COUNT([.E49:.J49])=2;&quot;Apenas dois preços válidos.&quot;;&quot;&quot;))))" table:style-name="ce34"/>
          <table:table-cell table:style-name="ce19"/>
          <table:table-cell office:value-type="float" office:value="0" table:formula="of:=IF(ISERROR(COUNTA([.E49:.J49]));&quot;&quot;;COUNTA([.E49:.J49]))" table:style-name="ce35">
            <text:p>0</text:p>
          </table:table-cell>
          <table:table-cell office:value-type="float" office:value="0" table:formula="of:=IF(ISERROR(COUNT([.E49:.J49]));&quot;&quot;;COUNT([.E49:.J49]))" table:style-name="ce36">
            <text:p>0</text:p>
          </table:table-cell>
          <table:table-cell office:value-type="float" office:value="0" table:formula="of:=IF(ISERROR(MIN([.E49:.J49]));&quot;&quot;;MIN([.E49:.J49]))" table:style-name="ce37">
            <text:p>R$ 0,00</text:p>
          </table:table-cell>
          <table:table-cell office:value-type="float" office:value="0" table:formula="of:=IF(ISERROR(MAX([.E49:.J49]));&quot;&quot;;MAX([.E49:.J49]))" table:style-name="ce37">
            <text:p>R$ 0,00</text:p>
          </table:table-cell>
          <table:table-cell office:value-type="string" office:string-value="" table:formula="of:=IF(ISERROR(ROUND(AVERAGE([.E49:.J49]);2));&quot;&quot;;ROUND(AVERAGE([.E49:.J49]);2))" table:style-name="ce37"/>
          <table:table-cell office:value-type="string" office:string-value="" table:formula="of:=IF(ISERROR(MEDIAN([.E49:.J49]));&quot;&quot;;MEDIAN([.E49:.J49]))" table:style-name="ce37"/>
          <table:table-cell office:value-type="string" office:string-value="" table:formula="of:=IF(ISERROR(STDEV([.E49:.J49]));&quot;&quot;;STDEV([.E49:.J49]))" table:style-name="ce38"/>
          <table:table-cell office:value-type="string" office:string-value="" table:formula="of:=IF(ISERROR([.U49]/[.S49]);&quot;&quot;;[.U49]/[.S49])" table:style-name="ce39"/>
          <table:table-cell table:style-name="ce19"/>
          <table:table-cell office:value-type="string" office:string-value="" table:formula="of:=IF(ISERROR(MEDIAN([.E49:.J49]));&quot;&quot;;MEDIAN([.E49:.J49]))" table:style-name="ce40"/>
          <table:table-cell office:value-type="string" office:string-value="" table:formula="of:=IF(ISERROR(STDEV([.E49:.J49]));&quot;&quot;;STDEV([.E49:.J49]))" table:style-name="ce41"/>
          <table:table-cell office:value-type="string" office:string-value="" table:formula="of:=IF(ISERROR([.Y49]/[.#REF!]);&quot;&quot;;[.Y49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50:.J50]);2));&quot;&quot;;ROUND(AVERAGE([.E50:.J50]);2))" table:style-name="ce16"/>
          <table:table-cell office:value-type="string" office:string-value="" table:formula="of:=IF(ISERROR(ROUND([.S50]*[.D50];2));&quot;&quot;;ROUND([.S50]*[.D50];2))" table:style-name="ce17"/>
          <table:table-cell office:value-type="string" office:string-value="" table:formula="of:=IF([.A50]=&quot;&quot;;&quot;&quot;;IF(COUNT([.E50:.J50])=0;&quot;Nenhum preço válido.&quot;;IF(COUNT([.E50:.J50])=1;&quot;Apenas um preço válido.&quot;;IF(COUNT([.E50:.J50])=2;&quot;Apenas dois preços válidos.&quot;;&quot;&quot;))))" table:style-name="ce18"/>
          <table:table-cell table:style-name="ce19"/>
          <table:table-cell office:value-type="float" office:value="0" table:formula="of:=IF(ISERROR(COUNTA([.E50:.J50]));&quot;&quot;;COUNTA([.E50:.J50]))" table:style-name="ce20">
            <text:p>0</text:p>
          </table:table-cell>
          <table:table-cell office:value-type="float" office:value="0" table:formula="of:=IF(ISERROR(COUNT([.E50:.J50]));&quot;&quot;;COUNT([.E50:.J50]))" table:style-name="ce21">
            <text:p>0</text:p>
          </table:table-cell>
          <table:table-cell office:value-type="float" office:value="0" table:formula="of:=IF(ISERROR(MIN([.E50:.J50]));&quot;&quot;;MIN([.E50:.J50]))" table:style-name="ce22">
            <text:p>R$ 0,00</text:p>
          </table:table-cell>
          <table:table-cell office:value-type="float" office:value="0" table:formula="of:=IF(ISERROR(MAX([.E50:.J50]));&quot;&quot;;MAX([.E50:.J50]))" table:style-name="ce22">
            <text:p>R$ 0,00</text:p>
          </table:table-cell>
          <table:table-cell office:value-type="string" office:string-value="" table:formula="of:=IF(ISERROR(ROUND(AVERAGE([.E50:.J50]);2));&quot;&quot;;ROUND(AVERAGE([.E50:.J50]);2))" table:style-name="ce22"/>
          <table:table-cell office:value-type="string" office:string-value="" table:formula="of:=IF(ISERROR(MEDIAN([.E50:.J50]));&quot;&quot;;MEDIAN([.E50:.J50]))" table:style-name="ce22"/>
          <table:table-cell office:value-type="string" office:string-value="" table:formula="of:=IF(ISERROR(STDEV([.E50:.J50]));&quot;&quot;;STDEV([.E50:.J50]))" table:style-name="ce23"/>
          <table:table-cell office:value-type="string" office:string-value="" table:formula="of:=IF(ISERROR([.U50]/[.S50]);&quot;&quot;;[.U50]/[.S50])" table:style-name="ce24"/>
          <table:table-cell table:style-name="ce19"/>
          <table:table-cell office:value-type="string" office:string-value="" table:formula="of:=IF(ISERROR(MEDIAN([.E50:.J50]));&quot;&quot;;MEDIAN([.E50:.J50]))" table:style-name="ce25"/>
          <table:table-cell office:value-type="string" office:string-value="" table:formula="of:=IF(ISERROR(STDEV([.E50:.J50]));&quot;&quot;;STDEV([.E50:.J50]))" table:style-name="ce26"/>
          <table:table-cell office:value-type="string" office:string-value="" table:formula="of:=IF(ISERROR([.Y50]/[.#REF!]);&quot;&quot;;[.Y50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51:.J51]);2));&quot;&quot;;ROUND(AVERAGE([.E51:.J51]);2))" table:style-name="ce32"/>
          <table:table-cell office:value-type="string" office:string-value="" table:formula="of:=IF(ISERROR(ROUND([.S51]*[.D51];2));&quot;&quot;;ROUND([.S51]*[.D51];2))" table:style-name="ce33"/>
          <table:table-cell office:value-type="string" office:string-value="" table:formula="of:=IF([.A51]=&quot;&quot;;&quot;&quot;;IF(COUNT([.E51:.J51])=0;&quot;Nenhum preço válido.&quot;;IF(COUNT([.E51:.J51])=1;&quot;Apenas um preço válido.&quot;;IF(COUNT([.E51:.J51])=2;&quot;Apenas dois preços válidos.&quot;;&quot;&quot;))))" table:style-name="ce34"/>
          <table:table-cell table:style-name="ce19"/>
          <table:table-cell office:value-type="float" office:value="0" table:formula="of:=IF(ISERROR(COUNTA([.E51:.J51]));&quot;&quot;;COUNTA([.E51:.J51]))" table:style-name="ce35">
            <text:p>0</text:p>
          </table:table-cell>
          <table:table-cell office:value-type="float" office:value="0" table:formula="of:=IF(ISERROR(COUNT([.E51:.J51]));&quot;&quot;;COUNT([.E51:.J51]))" table:style-name="ce36">
            <text:p>0</text:p>
          </table:table-cell>
          <table:table-cell office:value-type="float" office:value="0" table:formula="of:=IF(ISERROR(MIN([.E51:.J51]));&quot;&quot;;MIN([.E51:.J51]))" table:style-name="ce37">
            <text:p>R$ 0,00</text:p>
          </table:table-cell>
          <table:table-cell office:value-type="float" office:value="0" table:formula="of:=IF(ISERROR(MAX([.E51:.J51]));&quot;&quot;;MAX([.E51:.J51]))" table:style-name="ce37">
            <text:p>R$ 0,00</text:p>
          </table:table-cell>
          <table:table-cell office:value-type="string" office:string-value="" table:formula="of:=IF(ISERROR(ROUND(AVERAGE([.E51:.J51]);2));&quot;&quot;;ROUND(AVERAGE([.E51:.J51]);2))" table:style-name="ce37"/>
          <table:table-cell office:value-type="string" office:string-value="" table:formula="of:=IF(ISERROR(MEDIAN([.E51:.J51]));&quot;&quot;;MEDIAN([.E51:.J51]))" table:style-name="ce37"/>
          <table:table-cell office:value-type="string" office:string-value="" table:formula="of:=IF(ISERROR(STDEV([.E51:.J51]));&quot;&quot;;STDEV([.E51:.J51]))" table:style-name="ce38"/>
          <table:table-cell office:value-type="string" office:string-value="" table:formula="of:=IF(ISERROR([.U51]/[.S51]);&quot;&quot;;[.U51]/[.S51])" table:style-name="ce39"/>
          <table:table-cell table:style-name="ce19"/>
          <table:table-cell office:value-type="string" office:string-value="" table:formula="of:=IF(ISERROR(MEDIAN([.E51:.J51]));&quot;&quot;;MEDIAN([.E51:.J51]))" table:style-name="ce40"/>
          <table:table-cell office:value-type="string" office:string-value="" table:formula="of:=IF(ISERROR(STDEV([.E51:.J51]));&quot;&quot;;STDEV([.E51:.J51]))" table:style-name="ce41"/>
          <table:table-cell office:value-type="string" office:string-value="" table:formula="of:=IF(ISERROR([.Y51]/[.#REF!]);&quot;&quot;;[.Y51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52:.J52]);2));&quot;&quot;;ROUND(AVERAGE([.E52:.J52]);2))" table:style-name="ce16"/>
          <table:table-cell office:value-type="string" office:string-value="" table:formula="of:=IF(ISERROR(ROUND([.S52]*[.D52];2));&quot;&quot;;ROUND([.S52]*[.D52];2))" table:style-name="ce17"/>
          <table:table-cell office:value-type="string" office:string-value="" table:formula="of:=IF([.A52]=&quot;&quot;;&quot;&quot;;IF(COUNT([.E52:.J52])=0;&quot;Nenhum preço válido.&quot;;IF(COUNT([.E52:.J52])=1;&quot;Apenas um preço válido.&quot;;IF(COUNT([.E52:.J52])=2;&quot;Apenas dois preços válidos.&quot;;&quot;&quot;))))" table:style-name="ce18"/>
          <table:table-cell table:style-name="ce19"/>
          <table:table-cell office:value-type="float" office:value="0" table:formula="of:=IF(ISERROR(COUNTA([.E52:.J52]));&quot;&quot;;COUNTA([.E52:.J52]))" table:style-name="ce20">
            <text:p>0</text:p>
          </table:table-cell>
          <table:table-cell office:value-type="float" office:value="0" table:formula="of:=IF(ISERROR(COUNT([.E52:.J52]));&quot;&quot;;COUNT([.E52:.J52]))" table:style-name="ce21">
            <text:p>0</text:p>
          </table:table-cell>
          <table:table-cell office:value-type="float" office:value="0" table:formula="of:=IF(ISERROR(MIN([.E52:.J52]));&quot;&quot;;MIN([.E52:.J52]))" table:style-name="ce22">
            <text:p>R$ 0,00</text:p>
          </table:table-cell>
          <table:table-cell office:value-type="float" office:value="0" table:formula="of:=IF(ISERROR(MAX([.E52:.J52]));&quot;&quot;;MAX([.E52:.J52]))" table:style-name="ce22">
            <text:p>R$ 0,00</text:p>
          </table:table-cell>
          <table:table-cell office:value-type="string" office:string-value="" table:formula="of:=IF(ISERROR(ROUND(AVERAGE([.E52:.J52]);2));&quot;&quot;;ROUND(AVERAGE([.E52:.J52]);2))" table:style-name="ce22"/>
          <table:table-cell office:value-type="string" office:string-value="" table:formula="of:=IF(ISERROR(MEDIAN([.E52:.J52]));&quot;&quot;;MEDIAN([.E52:.J52]))" table:style-name="ce22"/>
          <table:table-cell office:value-type="string" office:string-value="" table:formula="of:=IF(ISERROR(STDEV([.E52:.J52]));&quot;&quot;;STDEV([.E52:.J52]))" table:style-name="ce23"/>
          <table:table-cell office:value-type="string" office:string-value="" table:formula="of:=IF(ISERROR([.U52]/[.S52]);&quot;&quot;;[.U52]/[.S52])" table:style-name="ce24"/>
          <table:table-cell table:style-name="ce19"/>
          <table:table-cell office:value-type="string" office:string-value="" table:formula="of:=IF(ISERROR(MEDIAN([.E52:.J52]));&quot;&quot;;MEDIAN([.E52:.J52]))" table:style-name="ce25"/>
          <table:table-cell office:value-type="string" office:string-value="" table:formula="of:=IF(ISERROR(STDEV([.E52:.J52]));&quot;&quot;;STDEV([.E52:.J52]))" table:style-name="ce26"/>
          <table:table-cell office:value-type="string" office:string-value="" table:formula="of:=IF(ISERROR([.Y52]/[.#REF!]);&quot;&quot;;[.Y52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53:.J53]);2));&quot;&quot;;ROUND(AVERAGE([.E53:.J53]);2))" table:style-name="ce32"/>
          <table:table-cell office:value-type="string" office:string-value="" table:formula="of:=IF(ISERROR(ROUND([.S53]*[.D53];2));&quot;&quot;;ROUND([.S53]*[.D53];2))" table:style-name="ce33"/>
          <table:table-cell office:value-type="string" office:string-value="" table:formula="of:=IF([.A53]=&quot;&quot;;&quot;&quot;;IF(COUNT([.E53:.J53])=0;&quot;Nenhum preço válido.&quot;;IF(COUNT([.E53:.J53])=1;&quot;Apenas um preço válido.&quot;;IF(COUNT([.E53:.J53])=2;&quot;Apenas dois preços válidos.&quot;;&quot;&quot;))))" table:style-name="ce34"/>
          <table:table-cell table:style-name="ce19"/>
          <table:table-cell office:value-type="float" office:value="0" table:formula="of:=IF(ISERROR(COUNTA([.E53:.J53]));&quot;&quot;;COUNTA([.E53:.J53]))" table:style-name="ce35">
            <text:p>0</text:p>
          </table:table-cell>
          <table:table-cell office:value-type="float" office:value="0" table:formula="of:=IF(ISERROR(COUNT([.E53:.J53]));&quot;&quot;;COUNT([.E53:.J53]))" table:style-name="ce36">
            <text:p>0</text:p>
          </table:table-cell>
          <table:table-cell office:value-type="float" office:value="0" table:formula="of:=IF(ISERROR(MIN([.E53:.J53]));&quot;&quot;;MIN([.E53:.J53]))" table:style-name="ce37">
            <text:p>R$ 0,00</text:p>
          </table:table-cell>
          <table:table-cell office:value-type="float" office:value="0" table:formula="of:=IF(ISERROR(MAX([.E53:.J53]));&quot;&quot;;MAX([.E53:.J53]))" table:style-name="ce37">
            <text:p>R$ 0,00</text:p>
          </table:table-cell>
          <table:table-cell office:value-type="string" office:string-value="" table:formula="of:=IF(ISERROR(ROUND(AVERAGE([.E53:.J53]);2));&quot;&quot;;ROUND(AVERAGE([.E53:.J53]);2))" table:style-name="ce37"/>
          <table:table-cell office:value-type="string" office:string-value="" table:formula="of:=IF(ISERROR(MEDIAN([.E53:.J53]));&quot;&quot;;MEDIAN([.E53:.J53]))" table:style-name="ce37"/>
          <table:table-cell office:value-type="string" office:string-value="" table:formula="of:=IF(ISERROR(STDEV([.E53:.J53]));&quot;&quot;;STDEV([.E53:.J53]))" table:style-name="ce38"/>
          <table:table-cell office:value-type="string" office:string-value="" table:formula="of:=IF(ISERROR([.U53]/[.S53]);&quot;&quot;;[.U53]/[.S53])" table:style-name="ce39"/>
          <table:table-cell table:style-name="ce19"/>
          <table:table-cell office:value-type="string" office:string-value="" table:formula="of:=IF(ISERROR(MEDIAN([.E53:.J53]));&quot;&quot;;MEDIAN([.E53:.J53]))" table:style-name="ce40"/>
          <table:table-cell office:value-type="string" office:string-value="" table:formula="of:=IF(ISERROR(STDEV([.E53:.J53]));&quot;&quot;;STDEV([.E53:.J53]))" table:style-name="ce41"/>
          <table:table-cell office:value-type="string" office:string-value="" table:formula="of:=IF(ISERROR([.Y53]/[.#REF!]);&quot;&quot;;[.Y53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54:.J54]);2));&quot;&quot;;ROUND(AVERAGE([.E54:.J54]);2))" table:style-name="ce16"/>
          <table:table-cell office:value-type="string" office:string-value="" table:formula="of:=IF(ISERROR(ROUND([.S54]*[.D54];2));&quot;&quot;;ROUND([.S54]*[.D54];2))" table:style-name="ce17"/>
          <table:table-cell office:value-type="string" office:string-value="" table:formula="of:=IF([.A54]=&quot;&quot;;&quot;&quot;;IF(COUNT([.E54:.J54])=0;&quot;Nenhum preço válido.&quot;;IF(COUNT([.E54:.J54])=1;&quot;Apenas um preço válido.&quot;;IF(COUNT([.E54:.J54])=2;&quot;Apenas dois preços válidos.&quot;;&quot;&quot;))))" table:style-name="ce18"/>
          <table:table-cell table:style-name="ce19"/>
          <table:table-cell office:value-type="float" office:value="0" table:formula="of:=IF(ISERROR(COUNTA([.E54:.J54]));&quot;&quot;;COUNTA([.E54:.J54]))" table:style-name="ce20">
            <text:p>0</text:p>
          </table:table-cell>
          <table:table-cell office:value-type="float" office:value="0" table:formula="of:=IF(ISERROR(COUNT([.E54:.J54]));&quot;&quot;;COUNT([.E54:.J54]))" table:style-name="ce21">
            <text:p>0</text:p>
          </table:table-cell>
          <table:table-cell office:value-type="float" office:value="0" table:formula="of:=IF(ISERROR(MIN([.E54:.J54]));&quot;&quot;;MIN([.E54:.J54]))" table:style-name="ce22">
            <text:p>R$ 0,00</text:p>
          </table:table-cell>
          <table:table-cell office:value-type="float" office:value="0" table:formula="of:=IF(ISERROR(MAX([.E54:.J54]));&quot;&quot;;MAX([.E54:.J54]))" table:style-name="ce22">
            <text:p>R$ 0,00</text:p>
          </table:table-cell>
          <table:table-cell office:value-type="string" office:string-value="" table:formula="of:=IF(ISERROR(ROUND(AVERAGE([.E54:.J54]);2));&quot;&quot;;ROUND(AVERAGE([.E54:.J54]);2))" table:style-name="ce22"/>
          <table:table-cell office:value-type="string" office:string-value="" table:formula="of:=IF(ISERROR(MEDIAN([.E54:.J54]));&quot;&quot;;MEDIAN([.E54:.J54]))" table:style-name="ce22"/>
          <table:table-cell office:value-type="string" office:string-value="" table:formula="of:=IF(ISERROR(STDEV([.E54:.J54]));&quot;&quot;;STDEV([.E54:.J54]))" table:style-name="ce23"/>
          <table:table-cell office:value-type="string" office:string-value="" table:formula="of:=IF(ISERROR([.U54]/[.S54]);&quot;&quot;;[.U54]/[.S54])" table:style-name="ce24"/>
          <table:table-cell table:style-name="ce19"/>
          <table:table-cell office:value-type="string" office:string-value="" table:formula="of:=IF(ISERROR(MEDIAN([.E54:.J54]));&quot;&quot;;MEDIAN([.E54:.J54]))" table:style-name="ce25"/>
          <table:table-cell office:value-type="string" office:string-value="" table:formula="of:=IF(ISERROR(STDEV([.E54:.J54]));&quot;&quot;;STDEV([.E54:.J54]))" table:style-name="ce26"/>
          <table:table-cell office:value-type="string" office:string-value="" table:formula="of:=IF(ISERROR([.Y54]/[.#REF!]);&quot;&quot;;[.Y54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55:.J55]);2));&quot;&quot;;ROUND(AVERAGE([.E55:.J55]);2))" table:style-name="ce32"/>
          <table:table-cell office:value-type="string" office:string-value="" table:formula="of:=IF(ISERROR(ROUND([.S55]*[.D55];2));&quot;&quot;;ROUND([.S55]*[.D55];2))" table:style-name="ce33"/>
          <table:table-cell office:value-type="string" office:string-value="" table:formula="of:=IF([.A55]=&quot;&quot;;&quot;&quot;;IF(COUNT([.E55:.J55])=0;&quot;Nenhum preço válido.&quot;;IF(COUNT([.E55:.J55])=1;&quot;Apenas um preço válido.&quot;;IF(COUNT([.E55:.J55])=2;&quot;Apenas dois preços válidos.&quot;;&quot;&quot;))))" table:style-name="ce34"/>
          <table:table-cell table:style-name="ce19"/>
          <table:table-cell office:value-type="float" office:value="0" table:formula="of:=IF(ISERROR(COUNTA([.E55:.J55]));&quot;&quot;;COUNTA([.E55:.J55]))" table:style-name="ce35">
            <text:p>0</text:p>
          </table:table-cell>
          <table:table-cell office:value-type="float" office:value="0" table:formula="of:=IF(ISERROR(COUNT([.E55:.J55]));&quot;&quot;;COUNT([.E55:.J55]))" table:style-name="ce36">
            <text:p>0</text:p>
          </table:table-cell>
          <table:table-cell office:value-type="float" office:value="0" table:formula="of:=IF(ISERROR(MIN([.E55:.J55]));&quot;&quot;;MIN([.E55:.J55]))" table:style-name="ce37">
            <text:p>R$ 0,00</text:p>
          </table:table-cell>
          <table:table-cell office:value-type="float" office:value="0" table:formula="of:=IF(ISERROR(MAX([.E55:.J55]));&quot;&quot;;MAX([.E55:.J55]))" table:style-name="ce37">
            <text:p>R$ 0,00</text:p>
          </table:table-cell>
          <table:table-cell office:value-type="string" office:string-value="" table:formula="of:=IF(ISERROR(ROUND(AVERAGE([.E55:.J55]);2));&quot;&quot;;ROUND(AVERAGE([.E55:.J55]);2))" table:style-name="ce37"/>
          <table:table-cell office:value-type="string" office:string-value="" table:formula="of:=IF(ISERROR(MEDIAN([.E55:.J55]));&quot;&quot;;MEDIAN([.E55:.J55]))" table:style-name="ce37"/>
          <table:table-cell office:value-type="string" office:string-value="" table:formula="of:=IF(ISERROR(STDEV([.E55:.J55]));&quot;&quot;;STDEV([.E55:.J55]))" table:style-name="ce38"/>
          <table:table-cell office:value-type="string" office:string-value="" table:formula="of:=IF(ISERROR([.U55]/[.S55]);&quot;&quot;;[.U55]/[.S55])" table:style-name="ce39"/>
          <table:table-cell table:style-name="ce19"/>
          <table:table-cell office:value-type="string" office:string-value="" table:formula="of:=IF(ISERROR(MEDIAN([.E55:.J55]));&quot;&quot;;MEDIAN([.E55:.J55]))" table:style-name="ce40"/>
          <table:table-cell office:value-type="string" office:string-value="" table:formula="of:=IF(ISERROR(STDEV([.E55:.J55]));&quot;&quot;;STDEV([.E55:.J55]))" table:style-name="ce41"/>
          <table:table-cell office:value-type="string" office:string-value="" table:formula="of:=IF(ISERROR([.Y55]/[.#REF!]);&quot;&quot;;[.Y55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56:.J56]);2));&quot;&quot;;ROUND(AVERAGE([.E56:.J56]);2))" table:style-name="ce16"/>
          <table:table-cell office:value-type="string" office:string-value="" table:formula="of:=IF(ISERROR(ROUND([.S56]*[.D56];2));&quot;&quot;;ROUND([.S56]*[.D56];2))" table:style-name="ce17"/>
          <table:table-cell office:value-type="string" office:string-value="" table:formula="of:=IF([.A56]=&quot;&quot;;&quot;&quot;;IF(COUNT([.E56:.J56])=0;&quot;Nenhum preço válido.&quot;;IF(COUNT([.E56:.J56])=1;&quot;Apenas um preço válido.&quot;;IF(COUNT([.E56:.J56])=2;&quot;Apenas dois preços válidos.&quot;;&quot;&quot;))))" table:style-name="ce18"/>
          <table:table-cell table:style-name="ce19"/>
          <table:table-cell office:value-type="float" office:value="0" table:formula="of:=IF(ISERROR(COUNTA([.E56:.J56]));&quot;&quot;;COUNTA([.E56:.J56]))" table:style-name="ce20">
            <text:p>0</text:p>
          </table:table-cell>
          <table:table-cell office:value-type="float" office:value="0" table:formula="of:=IF(ISERROR(COUNT([.E56:.J56]));&quot;&quot;;COUNT([.E56:.J56]))" table:style-name="ce21">
            <text:p>0</text:p>
          </table:table-cell>
          <table:table-cell office:value-type="float" office:value="0" table:formula="of:=IF(ISERROR(MIN([.E56:.J56]));&quot;&quot;;MIN([.E56:.J56]))" table:style-name="ce22">
            <text:p>R$ 0,00</text:p>
          </table:table-cell>
          <table:table-cell office:value-type="float" office:value="0" table:formula="of:=IF(ISERROR(MAX([.E56:.J56]));&quot;&quot;;MAX([.E56:.J56]))" table:style-name="ce22">
            <text:p>R$ 0,00</text:p>
          </table:table-cell>
          <table:table-cell office:value-type="string" office:string-value="" table:formula="of:=IF(ISERROR(ROUND(AVERAGE([.E56:.J56]);2));&quot;&quot;;ROUND(AVERAGE([.E56:.J56]);2))" table:style-name="ce22"/>
          <table:table-cell office:value-type="string" office:string-value="" table:formula="of:=IF(ISERROR(MEDIAN([.E56:.J56]));&quot;&quot;;MEDIAN([.E56:.J56]))" table:style-name="ce22"/>
          <table:table-cell office:value-type="string" office:string-value="" table:formula="of:=IF(ISERROR(STDEV([.E56:.J56]));&quot;&quot;;STDEV([.E56:.J56]))" table:style-name="ce23"/>
          <table:table-cell office:value-type="string" office:string-value="" table:formula="of:=IF(ISERROR([.U56]/[.S56]);&quot;&quot;;[.U56]/[.S56])" table:style-name="ce24"/>
          <table:table-cell table:style-name="ce19"/>
          <table:table-cell office:value-type="string" office:string-value="" table:formula="of:=IF(ISERROR(MEDIAN([.E56:.J56]));&quot;&quot;;MEDIAN([.E56:.J56]))" table:style-name="ce25"/>
          <table:table-cell office:value-type="string" office:string-value="" table:formula="of:=IF(ISERROR(STDEV([.E56:.J56]));&quot;&quot;;STDEV([.E56:.J56]))" table:style-name="ce26"/>
          <table:table-cell office:value-type="string" office:string-value="" table:formula="of:=IF(ISERROR([.Y56]/[.#REF!]);&quot;&quot;;[.Y56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57:.J57]);2));&quot;&quot;;ROUND(AVERAGE([.E57:.J57]);2))" table:style-name="ce32"/>
          <table:table-cell office:value-type="string" office:string-value="" table:formula="of:=IF(ISERROR(ROUND([.S57]*[.D57];2));&quot;&quot;;ROUND([.S57]*[.D57];2))" table:style-name="ce33"/>
          <table:table-cell office:value-type="string" office:string-value="" table:formula="of:=IF([.A57]=&quot;&quot;;&quot;&quot;;IF(COUNT([.E57:.J57])=0;&quot;Nenhum preço válido.&quot;;IF(COUNT([.E57:.J57])=1;&quot;Apenas um preço válido.&quot;;IF(COUNT([.E57:.J57])=2;&quot;Apenas dois preços válidos.&quot;;&quot;&quot;))))" table:style-name="ce34"/>
          <table:table-cell table:style-name="ce19"/>
          <table:table-cell office:value-type="float" office:value="0" table:formula="of:=IF(ISERROR(COUNTA([.E57:.J57]));&quot;&quot;;COUNTA([.E57:.J57]))" table:style-name="ce35">
            <text:p>0</text:p>
          </table:table-cell>
          <table:table-cell office:value-type="float" office:value="0" table:formula="of:=IF(ISERROR(COUNT([.E57:.J57]));&quot;&quot;;COUNT([.E57:.J57]))" table:style-name="ce36">
            <text:p>0</text:p>
          </table:table-cell>
          <table:table-cell office:value-type="float" office:value="0" table:formula="of:=IF(ISERROR(MIN([.E57:.J57]));&quot;&quot;;MIN([.E57:.J57]))" table:style-name="ce37">
            <text:p>R$ 0,00</text:p>
          </table:table-cell>
          <table:table-cell office:value-type="float" office:value="0" table:formula="of:=IF(ISERROR(MAX([.E57:.J57]));&quot;&quot;;MAX([.E57:.J57]))" table:style-name="ce37">
            <text:p>R$ 0,00</text:p>
          </table:table-cell>
          <table:table-cell office:value-type="string" office:string-value="" table:formula="of:=IF(ISERROR(ROUND(AVERAGE([.E57:.J57]);2));&quot;&quot;;ROUND(AVERAGE([.E57:.J57]);2))" table:style-name="ce37"/>
          <table:table-cell office:value-type="string" office:string-value="" table:formula="of:=IF(ISERROR(MEDIAN([.E57:.J57]));&quot;&quot;;MEDIAN([.E57:.J57]))" table:style-name="ce37"/>
          <table:table-cell office:value-type="string" office:string-value="" table:formula="of:=IF(ISERROR(STDEV([.E57:.J57]));&quot;&quot;;STDEV([.E57:.J57]))" table:style-name="ce38"/>
          <table:table-cell office:value-type="string" office:string-value="" table:formula="of:=IF(ISERROR([.U57]/[.S57]);&quot;&quot;;[.U57]/[.S57])" table:style-name="ce39"/>
          <table:table-cell table:style-name="ce19"/>
          <table:table-cell office:value-type="string" office:string-value="" table:formula="of:=IF(ISERROR(MEDIAN([.E57:.J57]));&quot;&quot;;MEDIAN([.E57:.J57]))" table:style-name="ce40"/>
          <table:table-cell office:value-type="string" office:string-value="" table:formula="of:=IF(ISERROR(STDEV([.E57:.J57]));&quot;&quot;;STDEV([.E57:.J57]))" table:style-name="ce41"/>
          <table:table-cell office:value-type="string" office:string-value="" table:formula="of:=IF(ISERROR([.Y57]/[.#REF!]);&quot;&quot;;[.Y57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58:.J58]);2));&quot;&quot;;ROUND(AVERAGE([.E58:.J58]);2))" table:style-name="ce16"/>
          <table:table-cell office:value-type="string" office:string-value="" table:formula="of:=IF(ISERROR(ROUND([.S58]*[.D58];2));&quot;&quot;;ROUND([.S58]*[.D58];2))" table:style-name="ce17"/>
          <table:table-cell office:value-type="string" office:string-value="" table:formula="of:=IF([.A58]=&quot;&quot;;&quot;&quot;;IF(COUNT([.E58:.J58])=0;&quot;Nenhum preço válido.&quot;;IF(COUNT([.E58:.J58])=1;&quot;Apenas um preço válido.&quot;;IF(COUNT([.E58:.J58])=2;&quot;Apenas dois preços válidos.&quot;;&quot;&quot;))))" table:style-name="ce18"/>
          <table:table-cell table:style-name="ce19"/>
          <table:table-cell office:value-type="float" office:value="0" table:formula="of:=IF(ISERROR(COUNTA([.E58:.J58]));&quot;&quot;;COUNTA([.E58:.J58]))" table:style-name="ce20">
            <text:p>0</text:p>
          </table:table-cell>
          <table:table-cell office:value-type="float" office:value="0" table:formula="of:=IF(ISERROR(COUNT([.E58:.J58]));&quot;&quot;;COUNT([.E58:.J58]))" table:style-name="ce21">
            <text:p>0</text:p>
          </table:table-cell>
          <table:table-cell office:value-type="float" office:value="0" table:formula="of:=IF(ISERROR(MIN([.E58:.J58]));&quot;&quot;;MIN([.E58:.J58]))" table:style-name="ce22">
            <text:p>R$ 0,00</text:p>
          </table:table-cell>
          <table:table-cell office:value-type="float" office:value="0" table:formula="of:=IF(ISERROR(MAX([.E58:.J58]));&quot;&quot;;MAX([.E58:.J58]))" table:style-name="ce22">
            <text:p>R$ 0,00</text:p>
          </table:table-cell>
          <table:table-cell office:value-type="string" office:string-value="" table:formula="of:=IF(ISERROR(ROUND(AVERAGE([.E58:.J58]);2));&quot;&quot;;ROUND(AVERAGE([.E58:.J58]);2))" table:style-name="ce22"/>
          <table:table-cell office:value-type="string" office:string-value="" table:formula="of:=IF(ISERROR(MEDIAN([.E58:.J58]));&quot;&quot;;MEDIAN([.E58:.J58]))" table:style-name="ce22"/>
          <table:table-cell office:value-type="string" office:string-value="" table:formula="of:=IF(ISERROR(STDEV([.E58:.J58]));&quot;&quot;;STDEV([.E58:.J58]))" table:style-name="ce23"/>
          <table:table-cell office:value-type="string" office:string-value="" table:formula="of:=IF(ISERROR([.U58]/[.S58]);&quot;&quot;;[.U58]/[.S58])" table:style-name="ce24"/>
          <table:table-cell table:style-name="ce19"/>
          <table:table-cell office:value-type="string" office:string-value="" table:formula="of:=IF(ISERROR(MEDIAN([.E58:.J58]));&quot;&quot;;MEDIAN([.E58:.J58]))" table:style-name="ce25"/>
          <table:table-cell office:value-type="string" office:string-value="" table:formula="of:=IF(ISERROR(STDEV([.E58:.J58]));&quot;&quot;;STDEV([.E58:.J58]))" table:style-name="ce26"/>
          <table:table-cell office:value-type="string" office:string-value="" table:formula="of:=IF(ISERROR([.Y58]/[.#REF!]);&quot;&quot;;[.Y58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59:.J59]);2));&quot;&quot;;ROUND(AVERAGE([.E59:.J59]);2))" table:style-name="ce32"/>
          <table:table-cell office:value-type="string" office:string-value="" table:formula="of:=IF(ISERROR(ROUND([.S59]*[.D59];2));&quot;&quot;;ROUND([.S59]*[.D59];2))" table:style-name="ce33"/>
          <table:table-cell office:value-type="string" office:string-value="" table:formula="of:=IF([.A59]=&quot;&quot;;&quot;&quot;;IF(COUNT([.E59:.J59])=0;&quot;Nenhum preço válido.&quot;;IF(COUNT([.E59:.J59])=1;&quot;Apenas um preço válido.&quot;;IF(COUNT([.E59:.J59])=2;&quot;Apenas dois preços válidos.&quot;;&quot;&quot;))))" table:style-name="ce34"/>
          <table:table-cell table:style-name="ce19"/>
          <table:table-cell office:value-type="float" office:value="0" table:formula="of:=IF(ISERROR(COUNTA([.E59:.J59]));&quot;&quot;;COUNTA([.E59:.J59]))" table:style-name="ce35">
            <text:p>0</text:p>
          </table:table-cell>
          <table:table-cell office:value-type="float" office:value="0" table:formula="of:=IF(ISERROR(COUNT([.E59:.J59]));&quot;&quot;;COUNT([.E59:.J59]))" table:style-name="ce36">
            <text:p>0</text:p>
          </table:table-cell>
          <table:table-cell office:value-type="float" office:value="0" table:formula="of:=IF(ISERROR(MIN([.E59:.J59]));&quot;&quot;;MIN([.E59:.J59]))" table:style-name="ce37">
            <text:p>R$ 0,00</text:p>
          </table:table-cell>
          <table:table-cell office:value-type="float" office:value="0" table:formula="of:=IF(ISERROR(MAX([.E59:.J59]));&quot;&quot;;MAX([.E59:.J59]))" table:style-name="ce37">
            <text:p>R$ 0,00</text:p>
          </table:table-cell>
          <table:table-cell office:value-type="string" office:string-value="" table:formula="of:=IF(ISERROR(ROUND(AVERAGE([.E59:.J59]);2));&quot;&quot;;ROUND(AVERAGE([.E59:.J59]);2))" table:style-name="ce37"/>
          <table:table-cell office:value-type="string" office:string-value="" table:formula="of:=IF(ISERROR(MEDIAN([.E59:.J59]));&quot;&quot;;MEDIAN([.E59:.J59]))" table:style-name="ce37"/>
          <table:table-cell office:value-type="string" office:string-value="" table:formula="of:=IF(ISERROR(STDEV([.E59:.J59]));&quot;&quot;;STDEV([.E59:.J59]))" table:style-name="ce38"/>
          <table:table-cell office:value-type="string" office:string-value="" table:formula="of:=IF(ISERROR([.U59]/[.S59]);&quot;&quot;;[.U59]/[.S59])" table:style-name="ce39"/>
          <table:table-cell table:style-name="ce19"/>
          <table:table-cell office:value-type="string" office:string-value="" table:formula="of:=IF(ISERROR(MEDIAN([.E59:.J59]));&quot;&quot;;MEDIAN([.E59:.J59]))" table:style-name="ce40"/>
          <table:table-cell office:value-type="string" office:string-value="" table:formula="of:=IF(ISERROR(STDEV([.E59:.J59]));&quot;&quot;;STDEV([.E59:.J59]))" table:style-name="ce41"/>
          <table:table-cell office:value-type="string" office:string-value="" table:formula="of:=IF(ISERROR([.Y59]/[.#REF!]);&quot;&quot;;[.Y59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60:.J60]);2));&quot;&quot;;ROUND(AVERAGE([.E60:.J60]);2))" table:style-name="ce16"/>
          <table:table-cell office:value-type="string" office:string-value="" table:formula="of:=IF(ISERROR(ROUND([.S60]*[.D60];2));&quot;&quot;;ROUND([.S60]*[.D60];2))" table:style-name="ce17"/>
          <table:table-cell office:value-type="string" office:string-value="" table:formula="of:=IF([.A60]=&quot;&quot;;&quot;&quot;;IF(COUNT([.E60:.J60])=0;&quot;Nenhum preço válido.&quot;;IF(COUNT([.E60:.J60])=1;&quot;Apenas um preço válido.&quot;;IF(COUNT([.E60:.J60])=2;&quot;Apenas dois preços válidos.&quot;;&quot;&quot;))))" table:style-name="ce18"/>
          <table:table-cell table:style-name="ce19"/>
          <table:table-cell office:value-type="float" office:value="0" table:formula="of:=IF(ISERROR(COUNTA([.E60:.J60]));&quot;&quot;;COUNTA([.E60:.J60]))" table:style-name="ce20">
            <text:p>0</text:p>
          </table:table-cell>
          <table:table-cell office:value-type="float" office:value="0" table:formula="of:=IF(ISERROR(COUNT([.E60:.J60]));&quot;&quot;;COUNT([.E60:.J60]))" table:style-name="ce21">
            <text:p>0</text:p>
          </table:table-cell>
          <table:table-cell office:value-type="float" office:value="0" table:formula="of:=IF(ISERROR(MIN([.E60:.J60]));&quot;&quot;;MIN([.E60:.J60]))" table:style-name="ce22">
            <text:p>R$ 0,00</text:p>
          </table:table-cell>
          <table:table-cell office:value-type="float" office:value="0" table:formula="of:=IF(ISERROR(MAX([.E60:.J60]));&quot;&quot;;MAX([.E60:.J60]))" table:style-name="ce22">
            <text:p>R$ 0,00</text:p>
          </table:table-cell>
          <table:table-cell office:value-type="string" office:string-value="" table:formula="of:=IF(ISERROR(ROUND(AVERAGE([.E60:.J60]);2));&quot;&quot;;ROUND(AVERAGE([.E60:.J60]);2))" table:style-name="ce22"/>
          <table:table-cell office:value-type="string" office:string-value="" table:formula="of:=IF(ISERROR(MEDIAN([.E60:.J60]));&quot;&quot;;MEDIAN([.E60:.J60]))" table:style-name="ce22"/>
          <table:table-cell office:value-type="string" office:string-value="" table:formula="of:=IF(ISERROR(STDEV([.E60:.J60]));&quot;&quot;;STDEV([.E60:.J60]))" table:style-name="ce23"/>
          <table:table-cell office:value-type="string" office:string-value="" table:formula="of:=IF(ISERROR([.U60]/[.S60]);&quot;&quot;;[.U60]/[.S60])" table:style-name="ce24"/>
          <table:table-cell table:style-name="ce19"/>
          <table:table-cell office:value-type="string" office:string-value="" table:formula="of:=IF(ISERROR(MEDIAN([.E60:.J60]));&quot;&quot;;MEDIAN([.E60:.J60]))" table:style-name="ce25"/>
          <table:table-cell office:value-type="string" office:string-value="" table:formula="of:=IF(ISERROR(STDEV([.E60:.J60]));&quot;&quot;;STDEV([.E60:.J60]))" table:style-name="ce26"/>
          <table:table-cell office:value-type="string" office:string-value="" table:formula="of:=IF(ISERROR([.Y60]/[.#REF!]);&quot;&quot;;[.Y60]/[.#REF!])" table:style-name="ce27"/>
          <table:table-cell table:style-name="ce28"/>
          <table:table-cell table:number-columns-repeated="16357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6" table:style-name="ce31"/>
          <table:table-cell office:value-type="string" office:string-value="" table:formula="of:=IF(ISERROR(ROUND(AVERAGE([.E61:.J61]);2));&quot;&quot;;ROUND(AVERAGE([.E61:.J61]);2))" table:style-name="ce32"/>
          <table:table-cell office:value-type="string" office:string-value="" table:formula="of:=IF(ISERROR(ROUND([.S61]*[.D61];2));&quot;&quot;;ROUND([.S61]*[.D61];2))" table:style-name="ce33"/>
          <table:table-cell office:value-type="string" office:string-value="" table:formula="of:=IF([.A61]=&quot;&quot;;&quot;&quot;;IF(COUNT([.E61:.J61])=0;&quot;Nenhum preço válido.&quot;;IF(COUNT([.E61:.J61])=1;&quot;Apenas um preço válido.&quot;;IF(COUNT([.E61:.J61])=2;&quot;Apenas dois preços válidos.&quot;;&quot;&quot;))))" table:style-name="ce34"/>
          <table:table-cell table:style-name="ce19"/>
          <table:table-cell office:value-type="float" office:value="0" table:formula="of:=IF(ISERROR(COUNTA([.E61:.J61]));&quot;&quot;;COUNTA([.E61:.J61]))" table:style-name="ce35">
            <text:p>0</text:p>
          </table:table-cell>
          <table:table-cell office:value-type="float" office:value="0" table:formula="of:=IF(ISERROR(COUNT([.E61:.J61]));&quot;&quot;;COUNT([.E61:.J61]))" table:style-name="ce36">
            <text:p>0</text:p>
          </table:table-cell>
          <table:table-cell office:value-type="float" office:value="0" table:formula="of:=IF(ISERROR(MIN([.E61:.J61]));&quot;&quot;;MIN([.E61:.J61]))" table:style-name="ce37">
            <text:p>R$ 0,00</text:p>
          </table:table-cell>
          <table:table-cell office:value-type="float" office:value="0" table:formula="of:=IF(ISERROR(MAX([.E61:.J61]));&quot;&quot;;MAX([.E61:.J61]))" table:style-name="ce37">
            <text:p>R$ 0,00</text:p>
          </table:table-cell>
          <table:table-cell office:value-type="string" office:string-value="" table:formula="of:=IF(ISERROR(ROUND(AVERAGE([.E61:.J61]);2));&quot;&quot;;ROUND(AVERAGE([.E61:.J61]);2))" table:style-name="ce37"/>
          <table:table-cell office:value-type="string" office:string-value="" table:formula="of:=IF(ISERROR(MEDIAN([.E61:.J61]));&quot;&quot;;MEDIAN([.E61:.J61]))" table:style-name="ce37"/>
          <table:table-cell office:value-type="string" office:string-value="" table:formula="of:=IF(ISERROR(STDEV([.E61:.J61]));&quot;&quot;;STDEV([.E61:.J61]))" table:style-name="ce38"/>
          <table:table-cell office:value-type="string" office:string-value="" table:formula="of:=IF(ISERROR([.U61]/[.S61]);&quot;&quot;;[.U61]/[.S61])" table:style-name="ce39"/>
          <table:table-cell table:style-name="ce19"/>
          <table:table-cell office:value-type="string" office:string-value="" table:formula="of:=IF(ISERROR(MEDIAN([.E61:.J61]));&quot;&quot;;MEDIAN([.E61:.J61]))" table:style-name="ce40"/>
          <table:table-cell office:value-type="string" office:string-value="" table:formula="of:=IF(ISERROR(STDEV([.E61:.J61]));&quot;&quot;;STDEV([.E61:.J61]))" table:style-name="ce41"/>
          <table:table-cell office:value-type="string" office:string-value="" table:formula="of:=IF(ISERROR([.Y61]/[.#REF!]);&quot;&quot;;[.Y61]/[.#REF!])" table:style-name="ce42"/>
          <table:table-cell table:style-name="ce28"/>
          <table:table-cell table:number-columns-repeated="16357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6" table:style-name="ce15"/>
          <table:table-cell office:value-type="string" office:string-value="" table:formula="of:=IF(ISERROR(ROUND(AVERAGE([.E62:.J62]);2));&quot;&quot;;ROUND(AVERAGE([.E62:.J62]);2))" table:style-name="ce16"/>
          <table:table-cell office:value-type="string" office:string-value="" table:formula="of:=IF(ISERROR(ROUND([.S62]*[.D62];2));&quot;&quot;;ROUND([.S62]*[.D62];2))" table:style-name="ce17"/>
          <table:table-cell office:value-type="string" office:string-value="" table:formula="of:=IF([.A62]=&quot;&quot;;&quot;&quot;;IF(COUNT([.E62:.J62])=0;&quot;Nenhum preço válido.&quot;;IF(COUNT([.E62:.J62])=1;&quot;Apenas um preço válido.&quot;;IF(COUNT([.E62:.J62])=2;&quot;Apenas dois preços válidos.&quot;;&quot;&quot;))))" table:style-name="ce52"/>
          <table:table-cell table:style-name="ce19"/>
          <table:table-cell office:value-type="float" office:value="0" table:formula="of:=IF(ISERROR(COUNTA([.E62:.J62]));&quot;&quot;;COUNTA([.E62:.J62]))" table:style-name="ce20">
            <text:p>0</text:p>
          </table:table-cell>
          <table:table-cell office:value-type="float" office:value="0" table:formula="of:=IF(ISERROR(COUNT([.E62:.J62]));&quot;&quot;;COUNT([.E62:.J62]))" table:style-name="ce21">
            <text:p>0</text:p>
          </table:table-cell>
          <table:table-cell office:value-type="float" office:value="0" table:formula="of:=IF(ISERROR(MIN([.E62:.J62]));&quot;&quot;;MIN([.E62:.J62]))" table:style-name="ce22">
            <text:p>R$ 0,00</text:p>
          </table:table-cell>
          <table:table-cell office:value-type="float" office:value="0" table:formula="of:=IF(ISERROR(MAX([.E62:.J62]));&quot;&quot;;MAX([.E62:.J62]))" table:style-name="ce22">
            <text:p>R$ 0,00</text:p>
          </table:table-cell>
          <table:table-cell office:value-type="string" office:string-value="" table:formula="of:=IF(ISERROR(ROUND(AVERAGE([.E62:.J62]);2));&quot;&quot;;ROUND(AVERAGE([.E62:.J62]);2))" table:style-name="ce22"/>
          <table:table-cell office:value-type="string" office:string-value="" table:formula="of:=IF(ISERROR(MEDIAN([.E62:.J62]));&quot;&quot;;MEDIAN([.E62:.J62]))" table:style-name="ce22"/>
          <table:table-cell office:value-type="string" office:string-value="" table:formula="of:=IF(ISERROR(STDEV([.E62:.J62]));&quot;&quot;;STDEV([.E62:.J62]))" table:style-name="ce23"/>
          <table:table-cell office:value-type="string" office:string-value="" table:formula="of:=IF(ISERROR([.U62]/[.S62]);&quot;&quot;;[.U62]/[.S62])" table:style-name="ce24"/>
          <table:table-cell table:style-name="ce19"/>
          <table:table-cell office:value-type="string" office:string-value="" table:formula="of:=IF(ISERROR(MEDIAN([.E62:.J62]));&quot;&quot;;MEDIAN([.E62:.J62]))" table:style-name="ce53"/>
          <table:table-cell office:value-type="string" office:string-value="" table:formula="of:=IF(ISERROR(STDEV([.E62:.J62]));&quot;&quot;;STDEV([.E62:.J62]))" table:style-name="ce54"/>
          <table:table-cell office:value-type="string" office:string-value="" table:formula="of:=IF(ISERROR([.Y62]/[.#REF!]);&quot;&quot;;[.Y62]/[.#REF!])" table:style-name="ce55"/>
          <table:table-cell table:style-name="ce28"/>
          <table:table-cell table:number-columns-repeated="16357"/>
        </table:table-row>
        <table:table-row table:style-name="ro5">
          <table:table-cell office:value-type="string" table:number-columns-spanned="10" table:number-rows-spanned="1" table:style-name="ce74">
            <text:p>VALOR GLOBAL</text:p>
          </table:table-cell>
          <table:covered-table-cell table:number-columns-repeated="9"/>
          <table:table-cell table:style-name="ce56"/>
          <table:table-cell office:value-type="float" office:value="23074.38" table:formula="of:=IF(SUM([.L4:.L62])=0;&quot;&quot;;SUM([.L4:.L62]))" table:style-name="ce57">
            <text:p>23.074,38</text:p>
          </table:table-cell>
          <table:table-cell table:style-name="ce28"/>
          <table:table-cell table:style-name="ce19"/>
          <table:table-cell table:number-columns-repeated="8" table:style-name="ce3"/>
          <table:table-cell table:number-columns-repeated="5" table:style-name="ce19"/>
          <table:table-cell table:number-columns-repeated="16357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58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59"/>
          <table:table-cell table:number-columns-repeated="2" table:style-name="ce60"/>
          <table:table-cell table:number-columns-repeated="6" table:style-name="ce59"/>
          <table:table-cell table:number-columns-repeated="4" table:style-name="ce61"/>
          <table:table-cell table:number-columns-repeated="8" table:style-name="ce62"/>
          <table:table-cell table:number-columns-repeated="4" table:style-name="ce61"/>
          <table:table-cell table:number-columns-repeated="16358"/>
        </table:table-row>
        <table:table-row table:style-name="ro7">
          <table:table-cell office:value-type="string" table:number-columns-spanned="15" table:number-rows-spanned="1" table:style-name="ce69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4"/>
          <table:table-cell table:number-columns-repeated="11" table:style-name="ce63"/>
          <table:table-cell table:number-columns-repeated="16358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V$66" table:base-cell-address="PREENCHER.$A$1"/>
          <table:named-range table:name="Excel_BuiltIn_Print_Area" table:cell-range-address="PREENCHER.$A$1:PREENCHER.$V$66" table:base-cell-address="PREENCHER.$A$1"/>
          <table:named-range table:name="Excel_BuiltIn_Print_Titles" table:cell-range-address="PREENCHER.$A$3:PREENCHER.$XFD$3" table:base-cell-address="PREENCHER.$A$1"/>
          <table:named-range table:name="Print_Titles" table:cell-range-address="PREENCHER.$A$3:PREENCHER.$XFD$3" table:base-cell-address="PREENCHER.$A$1"/>
        </table:named-expressions>
      </table:table>
      <table:table table:name="Média_1º,_2º_e_3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7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5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PREÇO 1 (EMPRESA OUROMED) " table:formula="of:=[PREENCHER.E3]" table:style-name="ce64">
            <text:p>PREÇO 1 (EMPRESA OUROMED)<text:s/>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PREÇO 2 (EMPRESA  VALMED)" table:formula="of:=[PREENCHER.F3]" table:style-name="ce64">
            <text:p>PREÇO 2 (EMPRESA <text:s/>VALMED)</text:p>
          </table:table-cell>
          <table:table-cell office:value-type="string" office:string-value="PREÇO 5 (COTAÇÃO PÚBLICA -  Conselho Regional de Engenharia e Agronomia) " table:formula="of:=[PREENCHER.H3]" table:style-name="ce64">
            <text:p>PREÇO 5 (COTAÇÃO PÚBLICA - <text:s/>Conselho Regional de Engenharia e Agronomia)<text:s/></text:p>
          </table:table-cell>
          <table:table-cell office:value-type="string" office:string-value="PREÇO 6 ( COTAÇÃO PÚBLICA - Administração Regional do Cruzeirol)" table:formula="of:=[PREENCHER.I3]" table:style-name="ce64">
            <text:p>PREÇO 6 ( COTAÇÃO PÚBLICA - Administração Regional do Cruzeirol)</text:p>
          </table:table-cell>
          <table:table-cell office:value-type="string" office:string-value="PREÇO 7  (COTAÇÃO PÚBLICA - Ministério da Educação " table:formula="of:=[PREENCHER.J3]" table:style-name="ce64">
            <text:p>PREÇO 7 <text:s/>(COTAÇÃO PÚBLICA - Ministério da Educação<text:s/>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" table:formula="of:=[PREENCHER.L3]" table:style-name="ce64">
            <text:p>TOTAL</text:p>
          </table:table-cell>
          <table:table-cell office:value-type="string" office:string-value="OBSERVAÇÃO" table:formula="of:=[PREENCHER.M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41"/>
          <table:table-cell office:value-type="string" office:string-value="" table:formula="of:=IF(ISERROR(ROUND([.O8]*[.D8];2));&quot;&quot;;ROUND([.O8]*[.D8];2))" table:style-name="ce41"/>
          <table:table-cell table:style-name="ce65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1"/>
          <table:table-cell office:value-type="string" office:string-value="" table:formula="of:=IF([PREENCHER.H4]=&quot;&quot;;&quot;&quot;;IF(COUNTIF([PREENCHER.#REF!];[PREENCHER.H4])=0;CONCATENATE([PREENCHER.#REF!];[.#REF!]);[PREENCHER.H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string" office:string-value="" table:formula="of:=IF([PREENCHER.J4]=&quot;&quot;;&quot;&quot;;IF(COUNTIF([PREENCHER.#REF!];[PREENCHER.J4])=0;CONCATENATE([PREENCHER.#REF!];[.#REF!]);[PREENCHER.J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41"/>
          <table:table-cell office:value-type="string" office:string-value="" table:formula="of:=IF(ISERROR(ROUND([.O9]*[.D9];2));&quot;&quot;;ROUND([.O9]*[.D9];2))" table:style-name="ce41"/>
          <table:table-cell table:style-name="ce65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6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30">
            <text:p>1</text:p>
          </table:table-cell>
          <table:table-cell office:value-type="string" office:string-value="Aluguel de ambulância tipo D com suporte avançado" table:formula="of:=IF([PREENCHER.B5]=&quot;&quot;;&quot;&quot;;[PREENCHER.B5])" table:style-name="ce30">
            <text:p>Aluguel de ambulância tipo D com suporte avançado</text:p>
          </table:table-cell>
          <table:table-cell office:value-type="float" office:value="1" table:formula="of:=IF([PREENCHER.C5]=&quot;&quot;;&quot;&quot;;[PREENCHER.C5])" table:style-name="ce30">
            <text:p>1</text:p>
          </table:table-cell>
          <table:table-cell office:value-type="float" office:value="3" table:formula="of:=IF([PREENCHER.D5]=&quot;&quot;;&quot;&quot;;[PREENCHER.D5])" table:style-name="ce30">
            <text:p>3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1">
            <text:p>#REF!</text:p>
          </table:table-cell>
          <table:table-cell office:value-type="float" office:value="0" table:formula="of:=IF([PREENCHER.J5]=&quot;&quot;;&quot;&quot;;IF(COUNTIF([PREENCHER.#REF!];[PREENCHER.J5])=0;CONCATENATE([PREENCHER.#REF!];[.#REF!]);[PREENCHER.J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41"/>
          <table:table-cell office:value-type="string" office:string-value="" table:formula="of:=IF(ISERROR(ROUND([.O10]*[.D10];2));&quot;&quot;;ROUND([.O10]*[.D10];2))" table:style-name="ce41"/>
          <table:table-cell table:style-name="ce65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0"/>
          <table:table-cell office:value-type="string" office:string-value="" table:formula="of:=IF([PREENCHER.B6]=&quot;&quot;;&quot;&quot;;[PREENCHER.B6])" table:style-name="ce30"/>
          <table:table-cell office:value-type="string" office:string-value="" table:formula="of:=IF([PREENCHER.C6]=&quot;&quot;;&quot;&quot;;[PREENCHER.C6])" table:style-name="ce30"/>
          <table:table-cell office:value-type="string" office:string-value="" table:formula="of:=IF([PREENCHER.D6]=&quot;&quot;;&quot;&quot;;[PREENCHER.D6])" table:style-name="ce30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1"/>
          <table:table-cell office:value-type="string" office:string-value="" table:formula="of:=IF([PREENCHER.H6]=&quot;&quot;;&quot;&quot;;IF(COUNTIF([PREENCHER.#REF!];[PREENCHER.H6])=0;CONCATENATE([PREENCHER.#REF!];[.#REF!]);[PREENCHER.H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string" office:string-value="" table:formula="of:=IF([PREENCHER.J6]=&quot;&quot;;&quot;&quot;;IF(COUNTIF([PREENCHER.#REF!];[PREENCHER.J6])=0;CONCATENATE([PREENCHER.#REF!];[.#REF!]);[PREENCHER.J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41"/>
          <table:table-cell office:value-type="string" office:string-value="" table:formula="of:=IF(ISERROR(ROUND([.O11]*[.D11];2));&quot;&quot;;ROUND([.O11]*[.D11];2))" table:style-name="ce41"/>
          <table:table-cell table:style-name="ce65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1"/>
          <table:table-cell office:value-type="string" office:string-value="" table:formula="of:=IF([PREENCHER.H7]=&quot;&quot;;&quot;&quot;;IF(COUNTIF([PREENCHER.#REF!];[PREENCHER.H7])=0;CONCATENATE([PREENCHER.#REF!];[.#REF!]);[PREENCHER.H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string" office:string-value="" table:formula="of:=IF([PREENCHER.J7]=&quot;&quot;;&quot;&quot;;IF(COUNTIF([PREENCHER.#REF!];[PREENCHER.J7])=0;CONCATENATE([PREENCHER.#REF!];[.#REF!]);[PREENCHER.J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41"/>
          <table:table-cell office:value-type="string" office:string-value="" table:formula="of:=IF(ISERROR(ROUND([.O12]*[.D12];2));&quot;&quot;;ROUND([.O12]*[.D12];2))" table:style-name="ce41"/>
          <table:table-cell table:style-name="ce65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1"/>
          <table:table-cell office:value-type="string" office:string-value="" table:formula="of:=IF([PREENCHER.H8]=&quot;&quot;;&quot;&quot;;IF(COUNTIF([PREENCHER.#REF!];[PREENCHER.H8])=0;CONCATENATE([PREENCHER.#REF!];[.#REF!]);[PREENCHER.H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string" office:string-value="" table:formula="of:=IF([PREENCHER.J8]=&quot;&quot;;&quot;&quot;;IF(COUNTIF([PREENCHER.#REF!];[PREENCHER.J8])=0;CONCATENATE([PREENCHER.#REF!];[.#REF!]);[PREENCHER.J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41"/>
          <table:table-cell office:value-type="string" office:string-value="" table:formula="of:=IF(ISERROR(ROUND([.O13]*[.D13];2));&quot;&quot;;ROUND([.O13]*[.D13];2))" table:style-name="ce41"/>
          <table:table-cell table:style-name="ce65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0"/>
          <table:table-cell office:value-type="string" office:string-value="" table:formula="of:=IF([PREENCHER.B9]=&quot;&quot;;&quot;&quot;;[PREENCHER.B9])" table:style-name="ce30"/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1"/>
          <table:table-cell office:value-type="string" office:string-value="" table:formula="of:=IF([PREENCHER.H9]=&quot;&quot;;&quot;&quot;;IF(COUNTIF([PREENCHER.#REF!];[PREENCHER.H9])=0;CONCATENATE([PREENCHER.#REF!];[.#REF!]);[PREENCHER.H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string" office:string-value="" table:formula="of:=IF([PREENCHER.J9]=&quot;&quot;;&quot;&quot;;IF(COUNTIF([PREENCHER.#REF!];[PREENCHER.J9])=0;CONCATENATE([PREENCHER.#REF!];[.#REF!]);[PREENCHER.J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41"/>
          <table:table-cell office:value-type="string" office:string-value="" table:formula="of:=IF(ISERROR(ROUND([.O14]*[.D14];2));&quot;&quot;;ROUND([.O14]*[.D14];2))" table:style-name="ce41"/>
          <table:table-cell table:style-name="ce65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1"/>
          <table:table-cell office:value-type="string" office:string-value="" table:formula="of:=IF([PREENCHER.H10]=&quot;&quot;;&quot;&quot;;IF(COUNTIF([PREENCHER.#REF!];[PREENCHER.H10])=0;CONCATENATE([PREENCHER.#REF!];[.#REF!]);[PREENCHER.H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string" office:string-value="" table:formula="of:=IF([PREENCHER.J10]=&quot;&quot;;&quot;&quot;;IF(COUNTIF([PREENCHER.#REF!];[PREENCHER.J10])=0;CONCATENATE([PREENCHER.#REF!];[.#REF!]);[PREENCHER.J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41"/>
          <table:table-cell office:value-type="string" office:string-value="" table:formula="of:=IF(ISERROR(ROUND([.O15]*[.D15];2));&quot;&quot;;ROUND([.O15]*[.D15];2))" table:style-name="ce41"/>
          <table:table-cell table:style-name="ce65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1"/>
          <table:table-cell office:value-type="string" office:string-value="" table:formula="of:=IF([PREENCHER.H11]=&quot;&quot;;&quot;&quot;;IF(COUNTIF([PREENCHER.#REF!];[PREENCHER.H11])=0;CONCATENATE([PREENCHER.#REF!];[.#REF!]);[PREENCHER.H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string" office:string-value="" table:formula="of:=IF([PREENCHER.J11]=&quot;&quot;;&quot;&quot;;IF(COUNTIF([PREENCHER.#REF!];[PREENCHER.J11])=0;CONCATENATE([PREENCHER.#REF!];[.#REF!]);[PREENCHER.J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41"/>
          <table:table-cell office:value-type="string" office:string-value="" table:formula="of:=IF(ISERROR(ROUND([.O16]*[.D16];2));&quot;&quot;;ROUND([.O16]*[.D16];2))" table:style-name="ce41"/>
          <table:table-cell table:style-name="ce65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1"/>
          <table:table-cell office:value-type="string" office:string-value="" table:formula="of:=IF([PREENCHER.H12]=&quot;&quot;;&quot;&quot;;IF(COUNTIF([PREENCHER.#REF!];[PREENCHER.H12])=0;CONCATENATE([PREENCHER.#REF!];[.#REF!]);[PREENCHER.H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string" office:string-value="" table:formula="of:=IF([PREENCHER.J12]=&quot;&quot;;&quot;&quot;;IF(COUNTIF([PREENCHER.#REF!];[PREENCHER.J12])=0;CONCATENATE([PREENCHER.#REF!];[.#REF!]);[PREENCHER.J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41"/>
          <table:table-cell office:value-type="string" office:string-value="" table:formula="of:=IF(ISERROR(ROUND([.O17]*[.D17];2));&quot;&quot;;ROUND([.O17]*[.D17];2))" table:style-name="ce41"/>
          <table:table-cell table:style-name="ce65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1"/>
          <table:table-cell office:value-type="string" office:string-value="" table:formula="of:=IF([PREENCHER.H13]=&quot;&quot;;&quot;&quot;;IF(COUNTIF([PREENCHER.#REF!];[PREENCHER.H13])=0;CONCATENATE([PREENCHER.#REF!];[.#REF!]);[PREENCHER.H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string" office:string-value="" table:formula="of:=IF([PREENCHER.J13]=&quot;&quot;;&quot;&quot;;IF(COUNTIF([PREENCHER.#REF!];[PREENCHER.J13])=0;CONCATENATE([PREENCHER.#REF!];[.#REF!]);[PREENCHER.J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41"/>
          <table:table-cell office:value-type="string" office:string-value="" table:formula="of:=IF(ISERROR(ROUND([.O18]*[.D18];2));&quot;&quot;;ROUND([.O18]*[.D18];2))" table:style-name="ce41"/>
          <table:table-cell table:style-name="ce65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1"/>
          <table:table-cell office:value-type="string" office:string-value="" table:formula="of:=IF([PREENCHER.H14]=&quot;&quot;;&quot;&quot;;IF(COUNTIF([PREENCHER.#REF!];[PREENCHER.H14])=0;CONCATENATE([PREENCHER.#REF!];[.#REF!]);[PREENCHER.H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string" office:string-value="" table:formula="of:=IF([PREENCHER.J14]=&quot;&quot;;&quot;&quot;;IF(COUNTIF([PREENCHER.#REF!];[PREENCHER.J14])=0;CONCATENATE([PREENCHER.#REF!];[.#REF!]);[PREENCHER.J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41"/>
          <table:table-cell office:value-type="string" office:string-value="" table:formula="of:=IF(ISERROR(ROUND([.O19]*[.D19];2));&quot;&quot;;ROUND([.O19]*[.D19];2))" table:style-name="ce41"/>
          <table:table-cell table:style-name="ce65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1"/>
          <table:table-cell office:value-type="string" office:string-value="" table:formula="of:=IF([PREENCHER.H15]=&quot;&quot;;&quot;&quot;;IF(COUNTIF([PREENCHER.#REF!];[PREENCHER.H15])=0;CONCATENATE([PREENCHER.#REF!];[.#REF!]);[PREENCHER.H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string" office:string-value="" table:formula="of:=IF([PREENCHER.J15]=&quot;&quot;;&quot;&quot;;IF(COUNTIF([PREENCHER.#REF!];[PREENCHER.J15])=0;CONCATENATE([PREENCHER.#REF!];[.#REF!]);[PREENCHER.J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41"/>
          <table:table-cell office:value-type="string" office:string-value="" table:formula="of:=IF(ISERROR(ROUND([.O20]*[.D20];2));&quot;&quot;;ROUND([.O20]*[.D20];2))" table:style-name="ce41"/>
          <table:table-cell table:style-name="ce65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1"/>
          <table:table-cell office:value-type="string" office:string-value="" table:formula="of:=IF([PREENCHER.H16]=&quot;&quot;;&quot;&quot;;IF(COUNTIF([PREENCHER.#REF!];[PREENCHER.H16])=0;CONCATENATE([PREENCHER.#REF!];[.#REF!]);[PREENCHER.H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string" office:string-value="" table:formula="of:=IF([PREENCHER.J16]=&quot;&quot;;&quot;&quot;;IF(COUNTIF([PREENCHER.#REF!];[PREENCHER.J16])=0;CONCATENATE([PREENCHER.#REF!];[.#REF!]);[PREENCHER.J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41"/>
          <table:table-cell office:value-type="string" office:string-value="" table:formula="of:=IF(ISERROR(ROUND([.O21]*[.D21];2));&quot;&quot;;ROUND([.O21]*[.D21];2))" table:style-name="ce41"/>
          <table:table-cell table:style-name="ce65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1"/>
          <table:table-cell office:value-type="string" office:string-value="" table:formula="of:=IF([PREENCHER.H17]=&quot;&quot;;&quot;&quot;;IF(COUNTIF([PREENCHER.#REF!];[PREENCHER.H17])=0;CONCATENATE([PREENCHER.#REF!];[.#REF!]);[PREENCHER.H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string" office:string-value="" table:formula="of:=IF([PREENCHER.J17]=&quot;&quot;;&quot;&quot;;IF(COUNTIF([PREENCHER.#REF!];[PREENCHER.J17])=0;CONCATENATE([PREENCHER.#REF!];[.#REF!]);[PREENCHER.J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41"/>
          <table:table-cell office:value-type="string" office:string-value="" table:formula="of:=IF(ISERROR(ROUND([.O22]*[.D22];2));&quot;&quot;;ROUND([.O22]*[.D22];2))" table:style-name="ce41"/>
          <table:table-cell table:style-name="ce65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1"/>
          <table:table-cell office:value-type="string" office:string-value="" table:formula="of:=IF([PREENCHER.H18]=&quot;&quot;;&quot;&quot;;IF(COUNTIF([PREENCHER.#REF!];[PREENCHER.H18])=0;CONCATENATE([PREENCHER.#REF!];[.#REF!]);[PREENCHER.H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string" office:string-value="" table:formula="of:=IF([PREENCHER.J18]=&quot;&quot;;&quot;&quot;;IF(COUNTIF([PREENCHER.#REF!];[PREENCHER.J18])=0;CONCATENATE([PREENCHER.#REF!];[.#REF!]);[PREENCHER.J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41"/>
          <table:table-cell office:value-type="string" office:string-value="" table:formula="of:=IF(ISERROR(ROUND([.O23]*[.D23];2));&quot;&quot;;ROUND([.O23]*[.D23];2))" table:style-name="ce41"/>
          <table:table-cell table:style-name="ce65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1"/>
          <table:table-cell office:value-type="string" office:string-value="" table:formula="of:=IF([PREENCHER.H19]=&quot;&quot;;&quot;&quot;;IF(COUNTIF([PREENCHER.#REF!];[PREENCHER.H19])=0;CONCATENATE([PREENCHER.#REF!];[.#REF!]);[PREENCHER.H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string" office:string-value="" table:formula="of:=IF([PREENCHER.J19]=&quot;&quot;;&quot;&quot;;IF(COUNTIF([PREENCHER.#REF!];[PREENCHER.J19])=0;CONCATENATE([PREENCHER.#REF!];[.#REF!]);[PREENCHER.J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41"/>
          <table:table-cell office:value-type="string" office:string-value="" table:formula="of:=IF(ISERROR(ROUND([.O24]*[.D24];2));&quot;&quot;;ROUND([.O24]*[.D24];2))" table:style-name="ce41"/>
          <table:table-cell table:style-name="ce65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1"/>
          <table:table-cell office:value-type="string" office:string-value="" table:formula="of:=IF([PREENCHER.H20]=&quot;&quot;;&quot;&quot;;IF(COUNTIF([PREENCHER.#REF!];[PREENCHER.H20])=0;CONCATENATE([PREENCHER.#REF!];[.#REF!]);[PREENCHER.H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string" office:string-value="" table:formula="of:=IF([PREENCHER.J20]=&quot;&quot;;&quot;&quot;;IF(COUNTIF([PREENCHER.#REF!];[PREENCHER.J20])=0;CONCATENATE([PREENCHER.#REF!];[.#REF!]);[PREENCHER.J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41"/>
          <table:table-cell office:value-type="string" office:string-value="" table:formula="of:=IF(ISERROR(ROUND([.O25]*[.D25];2));&quot;&quot;;ROUND([.O25]*[.D25];2))" table:style-name="ce41"/>
          <table:table-cell table:style-name="ce65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1"/>
          <table:table-cell office:value-type="string" office:string-value="" table:formula="of:=IF([PREENCHER.H21]=&quot;&quot;;&quot;&quot;;IF(COUNTIF([PREENCHER.#REF!];[PREENCHER.H21])=0;CONCATENATE([PREENCHER.#REF!];[.#REF!]);[PREENCHER.H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string" office:string-value="" table:formula="of:=IF([PREENCHER.J21]=&quot;&quot;;&quot;&quot;;IF(COUNTIF([PREENCHER.#REF!];[PREENCHER.J21])=0;CONCATENATE([PREENCHER.#REF!];[.#REF!]);[PREENCHER.J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41"/>
          <table:table-cell office:value-type="string" office:string-value="" table:formula="of:=IF(ISERROR(ROUND([.O26]*[.D26];2));&quot;&quot;;ROUND([.O26]*[.D26];2))" table:style-name="ce41"/>
          <table:table-cell table:style-name="ce65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1"/>
          <table:table-cell office:value-type="string" office:string-value="" table:formula="of:=IF([PREENCHER.H22]=&quot;&quot;;&quot;&quot;;IF(COUNTIF([PREENCHER.#REF!];[PREENCHER.H22])=0;CONCATENATE([PREENCHER.#REF!];[.#REF!]);[PREENCHER.H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string" office:string-value="" table:formula="of:=IF([PREENCHER.J22]=&quot;&quot;;&quot;&quot;;IF(COUNTIF([PREENCHER.#REF!];[PREENCHER.J22])=0;CONCATENATE([PREENCHER.#REF!];[.#REF!]);[PREENCHER.J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41"/>
          <table:table-cell office:value-type="string" office:string-value="" table:formula="of:=IF(ISERROR(ROUND([.O27]*[.D27];2));&quot;&quot;;ROUND([.O27]*[.D27];2))" table:style-name="ce41"/>
          <table:table-cell table:style-name="ce65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1"/>
          <table:table-cell office:value-type="string" office:string-value="" table:formula="of:=IF([PREENCHER.H23]=&quot;&quot;;&quot;&quot;;IF(COUNTIF([PREENCHER.#REF!];[PREENCHER.H23])=0;CONCATENATE([PREENCHER.#REF!];[.#REF!]);[PREENCHER.H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string" office:string-value="" table:formula="of:=IF([PREENCHER.J23]=&quot;&quot;;&quot;&quot;;IF(COUNTIF([PREENCHER.#REF!];[PREENCHER.J23])=0;CONCATENATE([PREENCHER.#REF!];[.#REF!]);[PREENCHER.J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41"/>
          <table:table-cell office:value-type="string" office:string-value="" table:formula="of:=IF(ISERROR(ROUND([.O28]*[.D28];2));&quot;&quot;;ROUND([.O28]*[.D28];2))" table:style-name="ce41"/>
          <table:table-cell table:style-name="ce65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1"/>
          <table:table-cell office:value-type="string" office:string-value="" table:formula="of:=IF([PREENCHER.H24]=&quot;&quot;;&quot;&quot;;IF(COUNTIF([PREENCHER.#REF!];[PREENCHER.H24])=0;CONCATENATE([PREENCHER.#REF!];[.#REF!]);[PREENCHER.H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string" office:string-value="" table:formula="of:=IF([PREENCHER.J24]=&quot;&quot;;&quot;&quot;;IF(COUNTIF([PREENCHER.#REF!];[PREENCHER.J24])=0;CONCATENATE([PREENCHER.#REF!];[.#REF!]);[PREENCHER.J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41"/>
          <table:table-cell office:value-type="string" office:string-value="" table:formula="of:=IF(ISERROR(ROUND([.O29]*[.D29];2));&quot;&quot;;ROUND([.O29]*[.D29];2))" table:style-name="ce41"/>
          <table:table-cell table:style-name="ce65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1"/>
          <table:table-cell office:value-type="string" office:string-value="" table:formula="of:=IF([PREENCHER.H25]=&quot;&quot;;&quot;&quot;;IF(COUNTIF([PREENCHER.#REF!];[PREENCHER.H25])=0;CONCATENATE([PREENCHER.#REF!];[.#REF!]);[PREENCHER.H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string" office:string-value="" table:formula="of:=IF([PREENCHER.J25]=&quot;&quot;;&quot;&quot;;IF(COUNTIF([PREENCHER.#REF!];[PREENCHER.J25])=0;CONCATENATE([PREENCHER.#REF!];[.#REF!]);[PREENCHER.J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41"/>
          <table:table-cell office:value-type="string" office:string-value="" table:formula="of:=IF(ISERROR(ROUND([.O30]*[.D30];2));&quot;&quot;;ROUND([.O30]*[.D30];2))" table:style-name="ce41"/>
          <table:table-cell table:style-name="ce65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1"/>
          <table:table-cell office:value-type="string" office:string-value="" table:formula="of:=IF([PREENCHER.H26]=&quot;&quot;;&quot;&quot;;IF(COUNTIF([PREENCHER.#REF!];[PREENCHER.H26])=0;CONCATENATE([PREENCHER.#REF!];[.#REF!]);[PREENCHER.H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string" office:string-value="" table:formula="of:=IF([PREENCHER.J26]=&quot;&quot;;&quot;&quot;;IF(COUNTIF([PREENCHER.#REF!];[PREENCHER.J26])=0;CONCATENATE([PREENCHER.#REF!];[.#REF!]);[PREENCHER.J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41"/>
          <table:table-cell office:value-type="string" office:string-value="" table:formula="of:=IF(ISERROR(ROUND([.O31]*[.D31];2));&quot;&quot;;ROUND([.O31]*[.D31];2))" table:style-name="ce41"/>
          <table:table-cell table:style-name="ce65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1"/>
          <table:table-cell office:value-type="string" office:string-value="" table:formula="of:=IF([PREENCHER.H27]=&quot;&quot;;&quot;&quot;;IF(COUNTIF([PREENCHER.#REF!];[PREENCHER.H27])=0;CONCATENATE([PREENCHER.#REF!];[.#REF!]);[PREENCHER.H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string" office:string-value="" table:formula="of:=IF([PREENCHER.J27]=&quot;&quot;;&quot;&quot;;IF(COUNTIF([PREENCHER.#REF!];[PREENCHER.J27])=0;CONCATENATE([PREENCHER.#REF!];[.#REF!]);[PREENCHER.J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41"/>
          <table:table-cell office:value-type="string" office:string-value="" table:formula="of:=IF(ISERROR(ROUND([.O32]*[.D32];2));&quot;&quot;;ROUND([.O32]*[.D32];2))" table:style-name="ce41"/>
          <table:table-cell table:style-name="ce65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1"/>
          <table:table-cell office:value-type="string" office:string-value="" table:formula="of:=IF([PREENCHER.H28]=&quot;&quot;;&quot;&quot;;IF(COUNTIF([PREENCHER.#REF!];[PREENCHER.H28])=0;CONCATENATE([PREENCHER.#REF!];[.#REF!]);[PREENCHER.H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string" office:string-value="" table:formula="of:=IF([PREENCHER.J28]=&quot;&quot;;&quot;&quot;;IF(COUNTIF([PREENCHER.#REF!];[PREENCHER.J28])=0;CONCATENATE([PREENCHER.#REF!];[.#REF!]);[PREENCHER.J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41"/>
          <table:table-cell office:value-type="string" office:string-value="" table:formula="of:=IF(ISERROR(ROUND([.O33]*[.D33];2));&quot;&quot;;ROUND([.O33]*[.D33];2))" table:style-name="ce41"/>
          <table:table-cell table:style-name="ce65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1"/>
          <table:table-cell office:value-type="string" office:string-value="" table:formula="of:=IF([PREENCHER.H29]=&quot;&quot;;&quot;&quot;;IF(COUNTIF([PREENCHER.#REF!];[PREENCHER.H29])=0;CONCATENATE([PREENCHER.#REF!];[.#REF!]);[PREENCHER.H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string" office:string-value="" table:formula="of:=IF([PREENCHER.J29]=&quot;&quot;;&quot;&quot;;IF(COUNTIF([PREENCHER.#REF!];[PREENCHER.J29])=0;CONCATENATE([PREENCHER.#REF!];[.#REF!]);[PREENCHER.J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41"/>
          <table:table-cell office:value-type="string" office:string-value="" table:formula="of:=IF(ISERROR(ROUND([.O34]*[.D34];2));&quot;&quot;;ROUND([.O34]*[.D34];2))" table:style-name="ce41"/>
          <table:table-cell table:style-name="ce65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1"/>
          <table:table-cell office:value-type="string" office:string-value="" table:formula="of:=IF([PREENCHER.H30]=&quot;&quot;;&quot;&quot;;IF(COUNTIF([PREENCHER.#REF!];[PREENCHER.H30])=0;CONCATENATE([PREENCHER.#REF!];[.#REF!]);[PREENCHER.H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string" office:string-value="" table:formula="of:=IF([PREENCHER.J30]=&quot;&quot;;&quot;&quot;;IF(COUNTIF([PREENCHER.#REF!];[PREENCHER.J30])=0;CONCATENATE([PREENCHER.#REF!];[.#REF!]);[PREENCHER.J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41"/>
          <table:table-cell office:value-type="string" office:string-value="" table:formula="of:=IF(ISERROR(ROUND([.O35]*[.D35];2));&quot;&quot;;ROUND([.O35]*[.D35];2))" table:style-name="ce41"/>
          <table:table-cell table:style-name="ce65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1"/>
          <table:table-cell office:value-type="string" office:string-value="" table:formula="of:=IF([PREENCHER.H31]=&quot;&quot;;&quot;&quot;;IF(COUNTIF([PREENCHER.#REF!];[PREENCHER.H31])=0;CONCATENATE([PREENCHER.#REF!];[.#REF!]);[PREENCHER.H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string" office:string-value="" table:formula="of:=IF([PREENCHER.J31]=&quot;&quot;;&quot;&quot;;IF(COUNTIF([PREENCHER.#REF!];[PREENCHER.J31])=0;CONCATENATE([PREENCHER.#REF!];[.#REF!]);[PREENCHER.J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41"/>
          <table:table-cell office:value-type="string" office:string-value="" table:formula="of:=IF(ISERROR(ROUND([.O36]*[.D36];2));&quot;&quot;;ROUND([.O36]*[.D36];2))" table:style-name="ce41"/>
          <table:table-cell table:style-name="ce65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1"/>
          <table:table-cell office:value-type="string" office:string-value="" table:formula="of:=IF([PREENCHER.H32]=&quot;&quot;;&quot;&quot;;IF(COUNTIF([PREENCHER.#REF!];[PREENCHER.H32])=0;CONCATENATE([PREENCHER.#REF!];[.#REF!]);[PREENCHER.H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string" office:string-value="" table:formula="of:=IF([PREENCHER.J32]=&quot;&quot;;&quot;&quot;;IF(COUNTIF([PREENCHER.#REF!];[PREENCHER.J32])=0;CONCATENATE([PREENCHER.#REF!];[.#REF!]);[PREENCHER.J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41"/>
          <table:table-cell office:value-type="string" office:string-value="" table:formula="of:=IF(ISERROR(ROUND([.O37]*[.D37];2));&quot;&quot;;ROUND([.O37]*[.D37];2))" table:style-name="ce41"/>
          <table:table-cell table:style-name="ce65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1"/>
          <table:table-cell office:value-type="string" office:string-value="" table:formula="of:=IF([PREENCHER.H33]=&quot;&quot;;&quot;&quot;;IF(COUNTIF([PREENCHER.#REF!];[PREENCHER.H33])=0;CONCATENATE([PREENCHER.#REF!];[.#REF!]);[PREENCHER.H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string" office:string-value="" table:formula="of:=IF([PREENCHER.J33]=&quot;&quot;;&quot;&quot;;IF(COUNTIF([PREENCHER.#REF!];[PREENCHER.J33])=0;CONCATENATE([PREENCHER.#REF!];[.#REF!]);[PREENCHER.J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41"/>
          <table:table-cell office:value-type="string" office:string-value="" table:formula="of:=IF(ISERROR(ROUND([.O38]*[.D38];2));&quot;&quot;;ROUND([.O38]*[.D38];2))" table:style-name="ce41"/>
          <table:table-cell table:style-name="ce65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1"/>
          <table:table-cell office:value-type="string" office:string-value="" table:formula="of:=IF([PREENCHER.H34]=&quot;&quot;;&quot;&quot;;IF(COUNTIF([PREENCHER.#REF!];[PREENCHER.H34])=0;CONCATENATE([PREENCHER.#REF!];[.#REF!]);[PREENCHER.H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string" office:string-value="" table:formula="of:=IF([PREENCHER.J34]=&quot;&quot;;&quot;&quot;;IF(COUNTIF([PREENCHER.#REF!];[PREENCHER.J34])=0;CONCATENATE([PREENCHER.#REF!];[.#REF!]);[PREENCHER.J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41"/>
          <table:table-cell office:value-type="string" office:string-value="" table:formula="of:=IF(ISERROR(ROUND([.O39]*[.D39];2));&quot;&quot;;ROUND([.O39]*[.D39];2))" table:style-name="ce41"/>
          <table:table-cell table:style-name="ce65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1"/>
          <table:table-cell office:value-type="string" office:string-value="" table:formula="of:=IF([PREENCHER.H35]=&quot;&quot;;&quot;&quot;;IF(COUNTIF([PREENCHER.#REF!];[PREENCHER.H35])=0;CONCATENATE([PREENCHER.#REF!];[.#REF!]);[PREENCHER.H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string" office:string-value="" table:formula="of:=IF([PREENCHER.J35]=&quot;&quot;;&quot;&quot;;IF(COUNTIF([PREENCHER.#REF!];[PREENCHER.J35])=0;CONCATENATE([PREENCHER.#REF!];[.#REF!]);[PREENCHER.J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41"/>
          <table:table-cell office:value-type="string" office:string-value="" table:formula="of:=IF(ISERROR(ROUND([.O40]*[.D40];2));&quot;&quot;;ROUND([.O40]*[.D40];2))" table:style-name="ce41"/>
          <table:table-cell table:style-name="ce65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1"/>
          <table:table-cell office:value-type="string" office:string-value="" table:formula="of:=IF([PREENCHER.H36]=&quot;&quot;;&quot;&quot;;IF(COUNTIF([PREENCHER.#REF!];[PREENCHER.H36])=0;CONCATENATE([PREENCHER.#REF!];[.#REF!]);[PREENCHER.H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string" office:string-value="" table:formula="of:=IF([PREENCHER.J36]=&quot;&quot;;&quot;&quot;;IF(COUNTIF([PREENCHER.#REF!];[PREENCHER.J36])=0;CONCATENATE([PREENCHER.#REF!];[.#REF!]);[PREENCHER.J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41"/>
          <table:table-cell office:value-type="string" office:string-value="" table:formula="of:=IF(ISERROR(ROUND([.O41]*[.D41];2));&quot;&quot;;ROUND([.O41]*[.D41];2))" table:style-name="ce41"/>
          <table:table-cell table:style-name="ce65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1"/>
          <table:table-cell office:value-type="string" office:string-value="" table:formula="of:=IF([PREENCHER.H37]=&quot;&quot;;&quot;&quot;;IF(COUNTIF([PREENCHER.#REF!];[PREENCHER.H37])=0;CONCATENATE([PREENCHER.#REF!];[.#REF!]);[PREENCHER.H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string" office:string-value="" table:formula="of:=IF([PREENCHER.J37]=&quot;&quot;;&quot;&quot;;IF(COUNTIF([PREENCHER.#REF!];[PREENCHER.J37])=0;CONCATENATE([PREENCHER.#REF!];[.#REF!]);[PREENCHER.J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41"/>
          <table:table-cell office:value-type="string" office:string-value="" table:formula="of:=IF(ISERROR(ROUND([.O42]*[.D42];2));&quot;&quot;;ROUND([.O42]*[.D42];2))" table:style-name="ce41"/>
          <table:table-cell table:style-name="ce65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1"/>
          <table:table-cell office:value-type="string" office:string-value="" table:formula="of:=IF([PREENCHER.H38]=&quot;&quot;;&quot;&quot;;IF(COUNTIF([PREENCHER.#REF!];[PREENCHER.H38])=0;CONCATENATE([PREENCHER.#REF!];[.#REF!]);[PREENCHER.H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string" office:string-value="" table:formula="of:=IF([PREENCHER.J38]=&quot;&quot;;&quot;&quot;;IF(COUNTIF([PREENCHER.#REF!];[PREENCHER.J38])=0;CONCATENATE([PREENCHER.#REF!];[.#REF!]);[PREENCHER.J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41"/>
          <table:table-cell office:value-type="string" office:string-value="" table:formula="of:=IF(ISERROR(ROUND([.O43]*[.D43];2));&quot;&quot;;ROUND([.O43]*[.D43];2))" table:style-name="ce41"/>
          <table:table-cell table:style-name="ce65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1"/>
          <table:table-cell office:value-type="string" office:string-value="" table:formula="of:=IF([PREENCHER.H39]=&quot;&quot;;&quot;&quot;;IF(COUNTIF([PREENCHER.#REF!];[PREENCHER.H39])=0;CONCATENATE([PREENCHER.#REF!];[.#REF!]);[PREENCHER.H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string" office:string-value="" table:formula="of:=IF([PREENCHER.J39]=&quot;&quot;;&quot;&quot;;IF(COUNTIF([PREENCHER.#REF!];[PREENCHER.J39])=0;CONCATENATE([PREENCHER.#REF!];[.#REF!]);[PREENCHER.J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41"/>
          <table:table-cell office:value-type="string" office:string-value="" table:formula="of:=IF(ISERROR(ROUND([.O44]*[.D44];2));&quot;&quot;;ROUND([.O44]*[.D44];2))" table:style-name="ce41"/>
          <table:table-cell table:style-name="ce65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1"/>
          <table:table-cell office:value-type="string" office:string-value="" table:formula="of:=IF([PREENCHER.H40]=&quot;&quot;;&quot;&quot;;IF(COUNTIF([PREENCHER.#REF!];[PREENCHER.H40])=0;CONCATENATE([PREENCHER.#REF!];[.#REF!]);[PREENCHER.H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string" office:string-value="" table:formula="of:=IF([PREENCHER.J40]=&quot;&quot;;&quot;&quot;;IF(COUNTIF([PREENCHER.#REF!];[PREENCHER.J40])=0;CONCATENATE([PREENCHER.#REF!];[.#REF!]);[PREENCHER.J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41"/>
          <table:table-cell office:value-type="string" office:string-value="" table:formula="of:=IF(ISERROR(ROUND([.O45]*[.D45];2));&quot;&quot;;ROUND([.O45]*[.D45];2))" table:style-name="ce41"/>
          <table:table-cell table:style-name="ce65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1"/>
          <table:table-cell office:value-type="string" office:string-value="" table:formula="of:=IF([PREENCHER.H41]=&quot;&quot;;&quot;&quot;;IF(COUNTIF([PREENCHER.#REF!];[PREENCHER.H41])=0;CONCATENATE([PREENCHER.#REF!];[.#REF!]);[PREENCHER.H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string" office:string-value="" table:formula="of:=IF([PREENCHER.J41]=&quot;&quot;;&quot;&quot;;IF(COUNTIF([PREENCHER.#REF!];[PREENCHER.J41])=0;CONCATENATE([PREENCHER.#REF!];[.#REF!]);[PREENCHER.J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41"/>
          <table:table-cell office:value-type="string" office:string-value="" table:formula="of:=IF(ISERROR(ROUND([.O46]*[.D46];2));&quot;&quot;;ROUND([.O46]*[.D46];2))" table:style-name="ce41"/>
          <table:table-cell table:style-name="ce65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1"/>
          <table:table-cell office:value-type="string" office:string-value="" table:formula="of:=IF([PREENCHER.H42]=&quot;&quot;;&quot;&quot;;IF(COUNTIF([PREENCHER.#REF!];[PREENCHER.H42])=0;CONCATENATE([PREENCHER.#REF!];[.#REF!]);[PREENCHER.H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string" office:string-value="" table:formula="of:=IF([PREENCHER.J42]=&quot;&quot;;&quot;&quot;;IF(COUNTIF([PREENCHER.#REF!];[PREENCHER.J42])=0;CONCATENATE([PREENCHER.#REF!];[.#REF!]);[PREENCHER.J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41"/>
          <table:table-cell office:value-type="string" office:string-value="" table:formula="of:=IF(ISERROR(ROUND([.O47]*[.D47];2));&quot;&quot;;ROUND([.O47]*[.D47];2))" table:style-name="ce41"/>
          <table:table-cell table:style-name="ce65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1"/>
          <table:table-cell office:value-type="string" office:string-value="" table:formula="of:=IF([PREENCHER.H43]=&quot;&quot;;&quot;&quot;;IF(COUNTIF([PREENCHER.#REF!];[PREENCHER.H43])=0;CONCATENATE([PREENCHER.#REF!];[.#REF!]);[PREENCHER.H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string" office:string-value="" table:formula="of:=IF([PREENCHER.J43]=&quot;&quot;;&quot;&quot;;IF(COUNTIF([PREENCHER.#REF!];[PREENCHER.J43])=0;CONCATENATE([PREENCHER.#REF!];[.#REF!]);[PREENCHER.J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41"/>
          <table:table-cell office:value-type="string" office:string-value="" table:formula="of:=IF(ISERROR(ROUND([.O48]*[.D48];2));&quot;&quot;;ROUND([.O48]*[.D48];2))" table:style-name="ce41"/>
          <table:table-cell table:style-name="ce65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1"/>
          <table:table-cell office:value-type="string" office:string-value="" table:formula="of:=IF([PREENCHER.H44]=&quot;&quot;;&quot;&quot;;IF(COUNTIF([PREENCHER.#REF!];[PREENCHER.H44])=0;CONCATENATE([PREENCHER.#REF!];[.#REF!]);[PREENCHER.H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string" office:string-value="" table:formula="of:=IF([PREENCHER.J44]=&quot;&quot;;&quot;&quot;;IF(COUNTIF([PREENCHER.#REF!];[PREENCHER.J44])=0;CONCATENATE([PREENCHER.#REF!];[.#REF!]);[PREENCHER.J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41"/>
          <table:table-cell office:value-type="string" office:string-value="" table:formula="of:=IF(ISERROR(ROUND([.O49]*[.D49];2));&quot;&quot;;ROUND([.O49]*[.D49];2))" table:style-name="ce41"/>
          <table:table-cell table:style-name="ce65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1"/>
          <table:table-cell office:value-type="string" office:string-value="" table:formula="of:=IF([PREENCHER.H45]=&quot;&quot;;&quot;&quot;;IF(COUNTIF([PREENCHER.#REF!];[PREENCHER.H45])=0;CONCATENATE([PREENCHER.#REF!];[.#REF!]);[PREENCHER.H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string" office:string-value="" table:formula="of:=IF([PREENCHER.J45]=&quot;&quot;;&quot;&quot;;IF(COUNTIF([PREENCHER.#REF!];[PREENCHER.J45])=0;CONCATENATE([PREENCHER.#REF!];[.#REF!]);[PREENCHER.J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41"/>
          <table:table-cell office:value-type="string" office:string-value="" table:formula="of:=IF(ISERROR(ROUND([.O50]*[.D50];2));&quot;&quot;;ROUND([.O50]*[.D50];2))" table:style-name="ce41"/>
          <table:table-cell table:style-name="ce65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1"/>
          <table:table-cell office:value-type="string" office:string-value="" table:formula="of:=IF([PREENCHER.H46]=&quot;&quot;;&quot;&quot;;IF(COUNTIF([PREENCHER.#REF!];[PREENCHER.H46])=0;CONCATENATE([PREENCHER.#REF!];[.#REF!]);[PREENCHER.H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string" office:string-value="" table:formula="of:=IF([PREENCHER.J46]=&quot;&quot;;&quot;&quot;;IF(COUNTIF([PREENCHER.#REF!];[PREENCHER.J46])=0;CONCATENATE([PREENCHER.#REF!];[.#REF!]);[PREENCHER.J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41"/>
          <table:table-cell office:value-type="string" office:string-value="" table:formula="of:=IF(ISERROR(ROUND([.O51]*[.D51];2));&quot;&quot;;ROUND([.O51]*[.D51];2))" table:style-name="ce41"/>
          <table:table-cell table:style-name="ce65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1"/>
          <table:table-cell office:value-type="string" office:string-value="" table:formula="of:=IF([PREENCHER.H47]=&quot;&quot;;&quot;&quot;;IF(COUNTIF([PREENCHER.#REF!];[PREENCHER.H47])=0;CONCATENATE([PREENCHER.#REF!];[.#REF!]);[PREENCHER.H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string" office:string-value="" table:formula="of:=IF([PREENCHER.J47]=&quot;&quot;;&quot;&quot;;IF(COUNTIF([PREENCHER.#REF!];[PREENCHER.J47])=0;CONCATENATE([PREENCHER.#REF!];[.#REF!]);[PREENCHER.J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41"/>
          <table:table-cell office:value-type="string" office:string-value="" table:formula="of:=IF(ISERROR(ROUND([.O52]*[.D52];2));&quot;&quot;;ROUND([.O52]*[.D52];2))" table:style-name="ce41"/>
          <table:table-cell table:style-name="ce65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1"/>
          <table:table-cell office:value-type="string" office:string-value="" table:formula="of:=IF([PREENCHER.H48]=&quot;&quot;;&quot;&quot;;IF(COUNTIF([PREENCHER.#REF!];[PREENCHER.H48])=0;CONCATENATE([PREENCHER.#REF!];[.#REF!]);[PREENCHER.H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string" office:string-value="" table:formula="of:=IF([PREENCHER.J48]=&quot;&quot;;&quot;&quot;;IF(COUNTIF([PREENCHER.#REF!];[PREENCHER.J48])=0;CONCATENATE([PREENCHER.#REF!];[.#REF!]);[PREENCHER.J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41"/>
          <table:table-cell office:value-type="string" office:string-value="" table:formula="of:=IF(ISERROR(ROUND([.O53]*[.D53];2));&quot;&quot;;ROUND([.O53]*[.D53];2))" table:style-name="ce41"/>
          <table:table-cell table:style-name="ce65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1"/>
          <table:table-cell office:value-type="string" office:string-value="" table:formula="of:=IF([PREENCHER.H49]=&quot;&quot;;&quot;&quot;;IF(COUNTIF([PREENCHER.#REF!];[PREENCHER.H49])=0;CONCATENATE([PREENCHER.#REF!];[.#REF!]);[PREENCHER.H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string" office:string-value="" table:formula="of:=IF([PREENCHER.J49]=&quot;&quot;;&quot;&quot;;IF(COUNTIF([PREENCHER.#REF!];[PREENCHER.J49])=0;CONCATENATE([PREENCHER.#REF!];[.#REF!]);[PREENCHER.J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41"/>
          <table:table-cell office:value-type="string" office:string-value="" table:formula="of:=IF(ISERROR(ROUND([.O54]*[.D54];2));&quot;&quot;;ROUND([.O54]*[.D54];2))" table:style-name="ce41"/>
          <table:table-cell table:style-name="ce65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1"/>
          <table:table-cell office:value-type="string" office:string-value="" table:formula="of:=IF([PREENCHER.H50]=&quot;&quot;;&quot;&quot;;IF(COUNTIF([PREENCHER.#REF!];[PREENCHER.H50])=0;CONCATENATE([PREENCHER.#REF!];[.#REF!]);[PREENCHER.H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string" office:string-value="" table:formula="of:=IF([PREENCHER.J50]=&quot;&quot;;&quot;&quot;;IF(COUNTIF([PREENCHER.#REF!];[PREENCHER.J50])=0;CONCATENATE([PREENCHER.#REF!];[.#REF!]);[PREENCHER.J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41"/>
          <table:table-cell office:value-type="string" office:string-value="" table:formula="of:=IF(ISERROR(ROUND([.O55]*[.D55];2));&quot;&quot;;ROUND([.O55]*[.D55];2))" table:style-name="ce41"/>
          <table:table-cell table:style-name="ce65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1"/>
          <table:table-cell office:value-type="string" office:string-value="" table:formula="of:=IF([PREENCHER.H51]=&quot;&quot;;&quot;&quot;;IF(COUNTIF([PREENCHER.#REF!];[PREENCHER.H51])=0;CONCATENATE([PREENCHER.#REF!];[.#REF!]);[PREENCHER.H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string" office:string-value="" table:formula="of:=IF([PREENCHER.J51]=&quot;&quot;;&quot;&quot;;IF(COUNTIF([PREENCHER.#REF!];[PREENCHER.J51])=0;CONCATENATE([PREENCHER.#REF!];[.#REF!]);[PREENCHER.J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41"/>
          <table:table-cell office:value-type="string" office:string-value="" table:formula="of:=IF(ISERROR(ROUND([.O56]*[.D56];2));&quot;&quot;;ROUND([.O56]*[.D56];2))" table:style-name="ce41"/>
          <table:table-cell table:style-name="ce65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1"/>
          <table:table-cell office:value-type="string" office:string-value="" table:formula="of:=IF([PREENCHER.H52]=&quot;&quot;;&quot;&quot;;IF(COUNTIF([PREENCHER.#REF!];[PREENCHER.H52])=0;CONCATENATE([PREENCHER.#REF!];[.#REF!]);[PREENCHER.H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string" office:string-value="" table:formula="of:=IF([PREENCHER.J52]=&quot;&quot;;&quot;&quot;;IF(COUNTIF([PREENCHER.#REF!];[PREENCHER.J52])=0;CONCATENATE([PREENCHER.#REF!];[.#REF!]);[PREENCHER.J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41"/>
          <table:table-cell office:value-type="string" office:string-value="" table:formula="of:=IF(ISERROR(ROUND([.O57]*[.D57];2));&quot;&quot;;ROUND([.O57]*[.D57];2))" table:style-name="ce41"/>
          <table:table-cell table:style-name="ce65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1"/>
          <table:table-cell office:value-type="string" office:string-value="" table:formula="of:=IF([PREENCHER.H53]=&quot;&quot;;&quot;&quot;;IF(COUNTIF([PREENCHER.#REF!];[PREENCHER.H53])=0;CONCATENATE([PREENCHER.#REF!];[.#REF!]);[PREENCHER.H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string" office:string-value="" table:formula="of:=IF([PREENCHER.J53]=&quot;&quot;;&quot;&quot;;IF(COUNTIF([PREENCHER.#REF!];[PREENCHER.J53])=0;CONCATENATE([PREENCHER.#REF!];[.#REF!]);[PREENCHER.J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41"/>
          <table:table-cell office:value-type="string" office:string-value="" table:formula="of:=IF(ISERROR(ROUND([.O58]*[.D58];2));&quot;&quot;;ROUND([.O58]*[.D58];2))" table:style-name="ce41"/>
          <table:table-cell table:style-name="ce65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1"/>
          <table:table-cell office:value-type="string" office:string-value="" table:formula="of:=IF([PREENCHER.H54]=&quot;&quot;;&quot;&quot;;IF(COUNTIF([PREENCHER.#REF!];[PREENCHER.H54])=0;CONCATENATE([PREENCHER.#REF!];[.#REF!]);[PREENCHER.H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string" office:string-value="" table:formula="of:=IF([PREENCHER.J54]=&quot;&quot;;&quot;&quot;;IF(COUNTIF([PREENCHER.#REF!];[PREENCHER.J54])=0;CONCATENATE([PREENCHER.#REF!];[.#REF!]);[PREENCHER.J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41"/>
          <table:table-cell office:value-type="string" office:string-value="" table:formula="of:=IF(ISERROR(ROUND([.O59]*[.D59];2));&quot;&quot;;ROUND([.O59]*[.D59];2))" table:style-name="ce41"/>
          <table:table-cell table:style-name="ce65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1"/>
          <table:table-cell office:value-type="string" office:string-value="" table:formula="of:=IF([PREENCHER.H55]=&quot;&quot;;&quot;&quot;;IF(COUNTIF([PREENCHER.#REF!];[PREENCHER.H55])=0;CONCATENATE([PREENCHER.#REF!];[.#REF!]);[PREENCHER.H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string" office:string-value="" table:formula="of:=IF([PREENCHER.J55]=&quot;&quot;;&quot;&quot;;IF(COUNTIF([PREENCHER.#REF!];[PREENCHER.J55])=0;CONCATENATE([PREENCHER.#REF!];[.#REF!]);[PREENCHER.J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41"/>
          <table:table-cell office:value-type="string" office:string-value="" table:formula="of:=IF(ISERROR(ROUND([.O60]*[.D60];2));&quot;&quot;;ROUND([.O60]*[.D60];2))" table:style-name="ce41"/>
          <table:table-cell table:style-name="ce65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1"/>
          <table:table-cell office:value-type="string" office:string-value="" table:formula="of:=IF([PREENCHER.H56]=&quot;&quot;;&quot;&quot;;IF(COUNTIF([PREENCHER.#REF!];[PREENCHER.H56])=0;CONCATENATE([PREENCHER.#REF!];[.#REF!]);[PREENCHER.H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string" office:string-value="" table:formula="of:=IF([PREENCHER.J56]=&quot;&quot;;&quot;&quot;;IF(COUNTIF([PREENCHER.#REF!];[PREENCHER.J56])=0;CONCATENATE([PREENCHER.#REF!];[.#REF!]);[PREENCHER.J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41"/>
          <table:table-cell office:value-type="string" office:string-value="" table:formula="of:=IF(ISERROR(ROUND([.O61]*[.D61];2));&quot;&quot;;ROUND([.O61]*[.D61];2))" table:style-name="ce41"/>
          <table:table-cell table:style-name="ce65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1"/>
          <table:table-cell office:value-type="string" office:string-value="" table:formula="of:=IF([PREENCHER.H57]=&quot;&quot;;&quot;&quot;;IF(COUNTIF([PREENCHER.#REF!];[PREENCHER.H57])=0;CONCATENATE([PREENCHER.#REF!];[.#REF!]);[PREENCHER.H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string" office:string-value="" table:formula="of:=IF([PREENCHER.J57]=&quot;&quot;;&quot;&quot;;IF(COUNTIF([PREENCHER.#REF!];[PREENCHER.J57])=0;CONCATENATE([PREENCHER.#REF!];[.#REF!]);[PREENCHER.J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41"/>
          <table:table-cell office:value-type="string" office:string-value="" table:formula="of:=IF(ISERROR(ROUND([.O62]*[.D62];2));&quot;&quot;;ROUND([.O62]*[.D62];2))" table:style-name="ce41"/>
          <table:table-cell table:style-name="ce65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1"/>
          <table:table-cell office:value-type="string" office:string-value="" table:formula="of:=IF([PREENCHER.H58]=&quot;&quot;;&quot;&quot;;IF(COUNTIF([PREENCHER.#REF!];[PREENCHER.H58])=0;CONCATENATE([PREENCHER.#REF!];[.#REF!]);[PREENCHER.H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string" office:string-value="" table:formula="of:=IF([PREENCHER.J58]=&quot;&quot;;&quot;&quot;;IF(COUNTIF([PREENCHER.#REF!];[PREENCHER.J58])=0;CONCATENATE([PREENCHER.#REF!];[.#REF!]);[PREENCHER.J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41"/>
          <table:table-cell office:value-type="string" office:string-value="" table:formula="of:=IF(ISERROR(ROUND([.O63]*[.D63];2));&quot;&quot;;ROUND([.O63]*[.D63];2))" table:style-name="ce41"/>
          <table:table-cell table:style-name="ce65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1"/>
          <table:table-cell office:value-type="string" office:string-value="" table:formula="of:=IF([PREENCHER.H59]=&quot;&quot;;&quot;&quot;;IF(COUNTIF([PREENCHER.#REF!];[PREENCHER.H59])=0;CONCATENATE([PREENCHER.#REF!];[.#REF!]);[PREENCHER.H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string" office:string-value="" table:formula="of:=IF([PREENCHER.J59]=&quot;&quot;;&quot;&quot;;IF(COUNTIF([PREENCHER.#REF!];[PREENCHER.J59])=0;CONCATENATE([PREENCHER.#REF!];[.#REF!]);[PREENCHER.J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41"/>
          <table:table-cell office:value-type="string" office:string-value="" table:formula="of:=IF(ISERROR(ROUND([.O64]*[.D64];2));&quot;&quot;;ROUND([.O64]*[.D64];2))" table:style-name="ce41"/>
          <table:table-cell table:style-name="ce65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1"/>
          <table:table-cell office:value-type="string" office:string-value="" table:formula="of:=IF([PREENCHER.H60]=&quot;&quot;;&quot;&quot;;IF(COUNTIF([PREENCHER.#REF!];[PREENCHER.H60])=0;CONCATENATE([PREENCHER.#REF!];[.#REF!]);[PREENCHER.H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string" office:string-value="" table:formula="of:=IF([PREENCHER.J60]=&quot;&quot;;&quot;&quot;;IF(COUNTIF([PREENCHER.#REF!];[PREENCHER.J60])=0;CONCATENATE([PREENCHER.#REF!];[.#REF!]);[PREENCHER.J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41"/>
          <table:table-cell office:value-type="string" office:string-value="" table:formula="of:=IF(ISERROR(ROUND([.O65]*[.D65];2));&quot;&quot;;ROUND([.O65]*[.D65];2))" table:style-name="ce41"/>
          <table:table-cell table:style-name="ce65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0"/>
          <table:table-cell office:value-type="string" office:string-value="" table:formula="of:=IF([PREENCHER.B61]=&quot;&quot;;&quot;&quot;;[PREENCHER.B61])" table:style-name="ce30"/>
          <table:table-cell office:value-type="string" office:string-value="" table:formula="of:=IF([PREENCHER.C61]=&quot;&quot;;&quot;&quot;;[PREENCHER.C61])" table:style-name="ce30"/>
          <table:table-cell office:value-type="string" office:string-value="" table:formula="of:=IF([PREENCHER.D61]=&quot;&quot;;&quot;&quot;;[PREENCHER.D61])" table:style-name="ce30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1"/>
          <table:table-cell office:value-type="string" office:string-value="" table:formula="of:=IF([PREENCHER.H61]=&quot;&quot;;&quot;&quot;;IF(COUNTIF([PREENCHER.#REF!];[PREENCHER.H61])=0;CONCATENATE([PREENCHER.#REF!];[.#REF!]);[PREENCHER.H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string" office:string-value="" table:formula="of:=IF([PREENCHER.J61]=&quot;&quot;;&quot;&quot;;IF(COUNTIF([PREENCHER.#REF!];[PREENCHER.J61])=0;CONCATENATE([PREENCHER.#REF!];[.#REF!]);[PREENCHER.J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41"/>
          <table:table-cell office:value-type="string" office:string-value="" table:formula="of:=IF(ISERROR(ROUND([.O66]*[.D66];2));&quot;&quot;;ROUND([.O66]*[.D66];2))" table:style-name="ce41"/>
          <table:table-cell table:style-name="ce65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0"/>
          <table:table-cell office:value-type="string" office:string-value="" table:formula="of:=IF([PREENCHER.B62]=&quot;&quot;;&quot;&quot;;[PREENCHER.B62])" table:style-name="ce30"/>
          <table:table-cell office:value-type="string" office:string-value="" table:formula="of:=IF([PREENCHER.C62]=&quot;&quot;;&quot;&quot;;[PREENCHER.C62])" table:style-name="ce30"/>
          <table:table-cell office:value-type="string" office:string-value="" table:formula="of:=IF([PREENCHER.D62]=&quot;&quot;;&quot;&quot;;[PREENCHER.D62])" table:style-name="ce30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1"/>
          <table:table-cell office:value-type="string" office:string-value="" table:formula="of:=IF([PREENCHER.H62]=&quot;&quot;;&quot;&quot;;IF(COUNTIF([PREENCHER.#REF!];[PREENCHER.H62])=0;CONCATENATE([PREENCHER.#REF!];[.#REF!]);[PREENCHER.H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string" office:string-value="" table:formula="of:=IF([PREENCHER.J62]=&quot;&quot;;&quot;&quot;;IF(COUNTIF([PREENCHER.#REF!];[PREENCHER.J62])=0;CONCATENATE([PREENCHER.#REF!];[.#REF!]);[PREENCHER.J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41"/>
          <table:table-cell office:value-type="string" office:string-value="" table:formula="of:=IF(ISERROR(ROUND([.O67]*[.D67];2));&quot;&quot;;ROUND([.O67]*[.D67];2))" table:style-name="ce41"/>
          <table:table-cell table:style-name="ce65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6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6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7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5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PREÇO 1 (EMPRESA OUROMED) " table:formula="of:=[PREENCHER.E3]" table:style-name="ce64">
            <text:p>PREÇO 1 (EMPRESA OUROMED)<text:s/>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PREÇO 2 (EMPRESA  VALMED)" table:formula="of:=[PREENCHER.F3]" table:style-name="ce64">
            <text:p>PREÇO 2 (EMPRESA <text:s/>VALMED)</text:p>
          </table:table-cell>
          <table:table-cell office:value-type="string" office:string-value="PREÇO 5 (COTAÇÃO PÚBLICA -  Conselho Regional de Engenharia e Agronomia) " table:formula="of:=[PREENCHER.H3]" table:style-name="ce64">
            <text:p>PREÇO 5 (COTAÇÃO PÚBLICA - <text:s/>Conselho Regional de Engenharia e Agronomia)<text:s/></text:p>
          </table:table-cell>
          <table:table-cell office:value-type="string" office:string-value="PREÇO 6 ( COTAÇÃO PÚBLICA - Administração Regional do Cruzeirol)" table:formula="of:=[PREENCHER.I3]" table:style-name="ce64">
            <text:p>PREÇO 6 ( COTAÇÃO PÚBLICA - Administração Regional do Cruzeirol)</text:p>
          </table:table-cell>
          <table:table-cell office:value-type="string" office:string-value="PREÇO 7  (COTAÇÃO PÚBLICA - Ministério da Educação " table:formula="of:=[PREENCHER.J3]" table:style-name="ce64">
            <text:p>PREÇO 7 <text:s/>(COTAÇÃO PÚBLICA - Ministério da Educação<text:s/>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" table:formula="of:=[PREENCHER.L3]" table:style-name="ce64">
            <text:p>TOTAL</text:p>
          </table:table-cell>
          <table:table-cell office:value-type="string" office:string-value="OBSERVAÇÃO" table:formula="of:=[PREENCHER.M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41"/>
          <table:table-cell office:value-type="string" office:string-value="" table:formula="of:=IF(ISERROR(ROUND([.O8]*[.D8];2));&quot;&quot;;ROUND([.O8]*[.D8];2))" table:style-name="ce41"/>
          <table:table-cell table:style-name="ce65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1"/>
          <table:table-cell office:value-type="string" office:string-value="" table:formula="of:=IF([PREENCHER.H4]=&quot;&quot;;&quot;&quot;;IF(COUNTIF([PREENCHER.#REF!];[PREENCHER.H4])=0;CONCATENATE([PREENCHER.#REF!];[.#REF!]);[PREENCHER.H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string" office:string-value="" table:formula="of:=IF([PREENCHER.J4]=&quot;&quot;;&quot;&quot;;IF(COUNTIF([PREENCHER.#REF!];[PREENCHER.J4])=0;CONCATENATE([PREENCHER.#REF!];[.#REF!]);[PREENCHER.J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41"/>
          <table:table-cell office:value-type="string" office:string-value="" table:formula="of:=IF(ISERROR(ROUND([.O9]*[.D9];2));&quot;&quot;;ROUND([.O9]*[.D9];2))" table:style-name="ce41"/>
          <table:table-cell table:style-name="ce65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6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30">
            <text:p>1</text:p>
          </table:table-cell>
          <table:table-cell office:value-type="string" office:string-value="Aluguel de ambulância tipo D com suporte avançado" table:formula="of:=IF([PREENCHER.B5]=&quot;&quot;;&quot;&quot;;[PREENCHER.B5])" table:style-name="ce30">
            <text:p>Aluguel de ambulância tipo D com suporte avançado</text:p>
          </table:table-cell>
          <table:table-cell office:value-type="float" office:value="1" table:formula="of:=IF([PREENCHER.C5]=&quot;&quot;;&quot;&quot;;[PREENCHER.C5])" table:style-name="ce30">
            <text:p>1</text:p>
          </table:table-cell>
          <table:table-cell office:value-type="float" office:value="3" table:formula="of:=IF([PREENCHER.D5]=&quot;&quot;;&quot;&quot;;[PREENCHER.D5])" table:style-name="ce30">
            <text:p>3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1">
            <text:p>#REF!</text:p>
          </table:table-cell>
          <table:table-cell office:value-type="float" office:value="0" table:formula="of:=IF([PREENCHER.J5]=&quot;&quot;;&quot;&quot;;IF(COUNTIF([PREENCHER.#REF!];[PREENCHER.J5])=0;CONCATENATE([PREENCHER.#REF!];[.#REF!]);[PREENCHER.J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41"/>
          <table:table-cell office:value-type="string" office:string-value="" table:formula="of:=IF(ISERROR(ROUND([.O10]*[.D10];2));&quot;&quot;;ROUND([.O10]*[.D10];2))" table:style-name="ce41"/>
          <table:table-cell table:style-name="ce65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0"/>
          <table:table-cell office:value-type="string" office:string-value="" table:formula="of:=IF([PREENCHER.B6]=&quot;&quot;;&quot;&quot;;[PREENCHER.B6])" table:style-name="ce30"/>
          <table:table-cell office:value-type="string" office:string-value="" table:formula="of:=IF([PREENCHER.C6]=&quot;&quot;;&quot;&quot;;[PREENCHER.C6])" table:style-name="ce30"/>
          <table:table-cell office:value-type="string" office:string-value="" table:formula="of:=IF([PREENCHER.D6]=&quot;&quot;;&quot;&quot;;[PREENCHER.D6])" table:style-name="ce30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1"/>
          <table:table-cell office:value-type="string" office:string-value="" table:formula="of:=IF([PREENCHER.H6]=&quot;&quot;;&quot;&quot;;IF(COUNTIF([PREENCHER.#REF!];[PREENCHER.H6])=0;CONCATENATE([PREENCHER.#REF!];[.#REF!]);[PREENCHER.H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string" office:string-value="" table:formula="of:=IF([PREENCHER.J6]=&quot;&quot;;&quot;&quot;;IF(COUNTIF([PREENCHER.#REF!];[PREENCHER.J6])=0;CONCATENATE([PREENCHER.#REF!];[.#REF!]);[PREENCHER.J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41"/>
          <table:table-cell office:value-type="string" office:string-value="" table:formula="of:=IF(ISERROR(ROUND([.O11]*[.D11];2));&quot;&quot;;ROUND([.O11]*[.D11];2))" table:style-name="ce41"/>
          <table:table-cell table:style-name="ce65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1"/>
          <table:table-cell office:value-type="string" office:string-value="" table:formula="of:=IF([PREENCHER.H7]=&quot;&quot;;&quot;&quot;;IF(COUNTIF([PREENCHER.#REF!];[PREENCHER.H7])=0;CONCATENATE([PREENCHER.#REF!];[.#REF!]);[PREENCHER.H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string" office:string-value="" table:formula="of:=IF([PREENCHER.J7]=&quot;&quot;;&quot;&quot;;IF(COUNTIF([PREENCHER.#REF!];[PREENCHER.J7])=0;CONCATENATE([PREENCHER.#REF!];[.#REF!]);[PREENCHER.J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41"/>
          <table:table-cell office:value-type="string" office:string-value="" table:formula="of:=IF(ISERROR(ROUND([.O12]*[.D12];2));&quot;&quot;;ROUND([.O12]*[.D12];2))" table:style-name="ce41"/>
          <table:table-cell table:style-name="ce65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1"/>
          <table:table-cell office:value-type="string" office:string-value="" table:formula="of:=IF([PREENCHER.H8]=&quot;&quot;;&quot;&quot;;IF(COUNTIF([PREENCHER.#REF!];[PREENCHER.H8])=0;CONCATENATE([PREENCHER.#REF!];[.#REF!]);[PREENCHER.H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string" office:string-value="" table:formula="of:=IF([PREENCHER.J8]=&quot;&quot;;&quot;&quot;;IF(COUNTIF([PREENCHER.#REF!];[PREENCHER.J8])=0;CONCATENATE([PREENCHER.#REF!];[.#REF!]);[PREENCHER.J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41"/>
          <table:table-cell office:value-type="string" office:string-value="" table:formula="of:=IF(ISERROR(ROUND([.O13]*[.D13];2));&quot;&quot;;ROUND([.O13]*[.D13];2))" table:style-name="ce41"/>
          <table:table-cell table:style-name="ce65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0"/>
          <table:table-cell office:value-type="string" office:string-value="" table:formula="of:=IF([PREENCHER.B9]=&quot;&quot;;&quot;&quot;;[PREENCHER.B9])" table:style-name="ce30"/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1"/>
          <table:table-cell office:value-type="string" office:string-value="" table:formula="of:=IF([PREENCHER.H9]=&quot;&quot;;&quot;&quot;;IF(COUNTIF([PREENCHER.#REF!];[PREENCHER.H9])=0;CONCATENATE([PREENCHER.#REF!];[.#REF!]);[PREENCHER.H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string" office:string-value="" table:formula="of:=IF([PREENCHER.J9]=&quot;&quot;;&quot;&quot;;IF(COUNTIF([PREENCHER.#REF!];[PREENCHER.J9])=0;CONCATENATE([PREENCHER.#REF!];[.#REF!]);[PREENCHER.J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41"/>
          <table:table-cell office:value-type="string" office:string-value="" table:formula="of:=IF(ISERROR(ROUND([.O14]*[.D14];2));&quot;&quot;;ROUND([.O14]*[.D14];2))" table:style-name="ce41"/>
          <table:table-cell table:style-name="ce65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1"/>
          <table:table-cell office:value-type="string" office:string-value="" table:formula="of:=IF([PREENCHER.H10]=&quot;&quot;;&quot;&quot;;IF(COUNTIF([PREENCHER.#REF!];[PREENCHER.H10])=0;CONCATENATE([PREENCHER.#REF!];[.#REF!]);[PREENCHER.H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string" office:string-value="" table:formula="of:=IF([PREENCHER.J10]=&quot;&quot;;&quot;&quot;;IF(COUNTIF([PREENCHER.#REF!];[PREENCHER.J10])=0;CONCATENATE([PREENCHER.#REF!];[.#REF!]);[PREENCHER.J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41"/>
          <table:table-cell office:value-type="string" office:string-value="" table:formula="of:=IF(ISERROR(ROUND([.O15]*[.D15];2));&quot;&quot;;ROUND([.O15]*[.D15];2))" table:style-name="ce41"/>
          <table:table-cell table:style-name="ce65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1"/>
          <table:table-cell office:value-type="string" office:string-value="" table:formula="of:=IF([PREENCHER.H11]=&quot;&quot;;&quot;&quot;;IF(COUNTIF([PREENCHER.#REF!];[PREENCHER.H11])=0;CONCATENATE([PREENCHER.#REF!];[.#REF!]);[PREENCHER.H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string" office:string-value="" table:formula="of:=IF([PREENCHER.J11]=&quot;&quot;;&quot;&quot;;IF(COUNTIF([PREENCHER.#REF!];[PREENCHER.J11])=0;CONCATENATE([PREENCHER.#REF!];[.#REF!]);[PREENCHER.J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41"/>
          <table:table-cell office:value-type="string" office:string-value="" table:formula="of:=IF(ISERROR(ROUND([.O16]*[.D16];2));&quot;&quot;;ROUND([.O16]*[.D16];2))" table:style-name="ce41"/>
          <table:table-cell table:style-name="ce65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1"/>
          <table:table-cell office:value-type="string" office:string-value="" table:formula="of:=IF([PREENCHER.H12]=&quot;&quot;;&quot;&quot;;IF(COUNTIF([PREENCHER.#REF!];[PREENCHER.H12])=0;CONCATENATE([PREENCHER.#REF!];[.#REF!]);[PREENCHER.H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string" office:string-value="" table:formula="of:=IF([PREENCHER.J12]=&quot;&quot;;&quot;&quot;;IF(COUNTIF([PREENCHER.#REF!];[PREENCHER.J12])=0;CONCATENATE([PREENCHER.#REF!];[.#REF!]);[PREENCHER.J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41"/>
          <table:table-cell office:value-type="string" office:string-value="" table:formula="of:=IF(ISERROR(ROUND([.O17]*[.D17];2));&quot;&quot;;ROUND([.O17]*[.D17];2))" table:style-name="ce41"/>
          <table:table-cell table:style-name="ce65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1"/>
          <table:table-cell office:value-type="string" office:string-value="" table:formula="of:=IF([PREENCHER.H13]=&quot;&quot;;&quot;&quot;;IF(COUNTIF([PREENCHER.#REF!];[PREENCHER.H13])=0;CONCATENATE([PREENCHER.#REF!];[.#REF!]);[PREENCHER.H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string" office:string-value="" table:formula="of:=IF([PREENCHER.J13]=&quot;&quot;;&quot;&quot;;IF(COUNTIF([PREENCHER.#REF!];[PREENCHER.J13])=0;CONCATENATE([PREENCHER.#REF!];[.#REF!]);[PREENCHER.J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41"/>
          <table:table-cell office:value-type="string" office:string-value="" table:formula="of:=IF(ISERROR(ROUND([.O18]*[.D18];2));&quot;&quot;;ROUND([.O18]*[.D18];2))" table:style-name="ce41"/>
          <table:table-cell table:style-name="ce65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1"/>
          <table:table-cell office:value-type="string" office:string-value="" table:formula="of:=IF([PREENCHER.H14]=&quot;&quot;;&quot;&quot;;IF(COUNTIF([PREENCHER.#REF!];[PREENCHER.H14])=0;CONCATENATE([PREENCHER.#REF!];[.#REF!]);[PREENCHER.H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string" office:string-value="" table:formula="of:=IF([PREENCHER.J14]=&quot;&quot;;&quot;&quot;;IF(COUNTIF([PREENCHER.#REF!];[PREENCHER.J14])=0;CONCATENATE([PREENCHER.#REF!];[.#REF!]);[PREENCHER.J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41"/>
          <table:table-cell office:value-type="string" office:string-value="" table:formula="of:=IF(ISERROR(ROUND([.O19]*[.D19];2));&quot;&quot;;ROUND([.O19]*[.D19];2))" table:style-name="ce41"/>
          <table:table-cell table:style-name="ce65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1"/>
          <table:table-cell office:value-type="string" office:string-value="" table:formula="of:=IF([PREENCHER.H15]=&quot;&quot;;&quot;&quot;;IF(COUNTIF([PREENCHER.#REF!];[PREENCHER.H15])=0;CONCATENATE([PREENCHER.#REF!];[.#REF!]);[PREENCHER.H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string" office:string-value="" table:formula="of:=IF([PREENCHER.J15]=&quot;&quot;;&quot;&quot;;IF(COUNTIF([PREENCHER.#REF!];[PREENCHER.J15])=0;CONCATENATE([PREENCHER.#REF!];[.#REF!]);[PREENCHER.J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41"/>
          <table:table-cell office:value-type="string" office:string-value="" table:formula="of:=IF(ISERROR(ROUND([.O20]*[.D20];2));&quot;&quot;;ROUND([.O20]*[.D20];2))" table:style-name="ce41"/>
          <table:table-cell table:style-name="ce65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1"/>
          <table:table-cell office:value-type="string" office:string-value="" table:formula="of:=IF([PREENCHER.H16]=&quot;&quot;;&quot;&quot;;IF(COUNTIF([PREENCHER.#REF!];[PREENCHER.H16])=0;CONCATENATE([PREENCHER.#REF!];[.#REF!]);[PREENCHER.H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string" office:string-value="" table:formula="of:=IF([PREENCHER.J16]=&quot;&quot;;&quot;&quot;;IF(COUNTIF([PREENCHER.#REF!];[PREENCHER.J16])=0;CONCATENATE([PREENCHER.#REF!];[.#REF!]);[PREENCHER.J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41"/>
          <table:table-cell office:value-type="string" office:string-value="" table:formula="of:=IF(ISERROR(ROUND([.O21]*[.D21];2));&quot;&quot;;ROUND([.O21]*[.D21];2))" table:style-name="ce41"/>
          <table:table-cell table:style-name="ce65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1"/>
          <table:table-cell office:value-type="string" office:string-value="" table:formula="of:=IF([PREENCHER.H17]=&quot;&quot;;&quot;&quot;;IF(COUNTIF([PREENCHER.#REF!];[PREENCHER.H17])=0;CONCATENATE([PREENCHER.#REF!];[.#REF!]);[PREENCHER.H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string" office:string-value="" table:formula="of:=IF([PREENCHER.J17]=&quot;&quot;;&quot;&quot;;IF(COUNTIF([PREENCHER.#REF!];[PREENCHER.J17])=0;CONCATENATE([PREENCHER.#REF!];[.#REF!]);[PREENCHER.J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41"/>
          <table:table-cell office:value-type="string" office:string-value="" table:formula="of:=IF(ISERROR(ROUND([.O22]*[.D22];2));&quot;&quot;;ROUND([.O22]*[.D22];2))" table:style-name="ce41"/>
          <table:table-cell table:style-name="ce65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1"/>
          <table:table-cell office:value-type="string" office:string-value="" table:formula="of:=IF([PREENCHER.H18]=&quot;&quot;;&quot;&quot;;IF(COUNTIF([PREENCHER.#REF!];[PREENCHER.H18])=0;CONCATENATE([PREENCHER.#REF!];[.#REF!]);[PREENCHER.H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string" office:string-value="" table:formula="of:=IF([PREENCHER.J18]=&quot;&quot;;&quot;&quot;;IF(COUNTIF([PREENCHER.#REF!];[PREENCHER.J18])=0;CONCATENATE([PREENCHER.#REF!];[.#REF!]);[PREENCHER.J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41"/>
          <table:table-cell office:value-type="string" office:string-value="" table:formula="of:=IF(ISERROR(ROUND([.O23]*[.D23];2));&quot;&quot;;ROUND([.O23]*[.D23];2))" table:style-name="ce41"/>
          <table:table-cell table:style-name="ce65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1"/>
          <table:table-cell office:value-type="string" office:string-value="" table:formula="of:=IF([PREENCHER.H19]=&quot;&quot;;&quot;&quot;;IF(COUNTIF([PREENCHER.#REF!];[PREENCHER.H19])=0;CONCATENATE([PREENCHER.#REF!];[.#REF!]);[PREENCHER.H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string" office:string-value="" table:formula="of:=IF([PREENCHER.J19]=&quot;&quot;;&quot;&quot;;IF(COUNTIF([PREENCHER.#REF!];[PREENCHER.J19])=0;CONCATENATE([PREENCHER.#REF!];[.#REF!]);[PREENCHER.J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41"/>
          <table:table-cell office:value-type="string" office:string-value="" table:formula="of:=IF(ISERROR(ROUND([.O24]*[.D24];2));&quot;&quot;;ROUND([.O24]*[.D24];2))" table:style-name="ce41"/>
          <table:table-cell table:style-name="ce65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1"/>
          <table:table-cell office:value-type="string" office:string-value="" table:formula="of:=IF([PREENCHER.H20]=&quot;&quot;;&quot;&quot;;IF(COUNTIF([PREENCHER.#REF!];[PREENCHER.H20])=0;CONCATENATE([PREENCHER.#REF!];[.#REF!]);[PREENCHER.H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string" office:string-value="" table:formula="of:=IF([PREENCHER.J20]=&quot;&quot;;&quot;&quot;;IF(COUNTIF([PREENCHER.#REF!];[PREENCHER.J20])=0;CONCATENATE([PREENCHER.#REF!];[.#REF!]);[PREENCHER.J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41"/>
          <table:table-cell office:value-type="string" office:string-value="" table:formula="of:=IF(ISERROR(ROUND([.O25]*[.D25];2));&quot;&quot;;ROUND([.O25]*[.D25];2))" table:style-name="ce41"/>
          <table:table-cell table:style-name="ce65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1"/>
          <table:table-cell office:value-type="string" office:string-value="" table:formula="of:=IF([PREENCHER.H21]=&quot;&quot;;&quot;&quot;;IF(COUNTIF([PREENCHER.#REF!];[PREENCHER.H21])=0;CONCATENATE([PREENCHER.#REF!];[.#REF!]);[PREENCHER.H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string" office:string-value="" table:formula="of:=IF([PREENCHER.J21]=&quot;&quot;;&quot;&quot;;IF(COUNTIF([PREENCHER.#REF!];[PREENCHER.J21])=0;CONCATENATE([PREENCHER.#REF!];[.#REF!]);[PREENCHER.J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41"/>
          <table:table-cell office:value-type="string" office:string-value="" table:formula="of:=IF(ISERROR(ROUND([.O26]*[.D26];2));&quot;&quot;;ROUND([.O26]*[.D26];2))" table:style-name="ce41"/>
          <table:table-cell table:style-name="ce65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1"/>
          <table:table-cell office:value-type="string" office:string-value="" table:formula="of:=IF([PREENCHER.H22]=&quot;&quot;;&quot;&quot;;IF(COUNTIF([PREENCHER.#REF!];[PREENCHER.H22])=0;CONCATENATE([PREENCHER.#REF!];[.#REF!]);[PREENCHER.H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string" office:string-value="" table:formula="of:=IF([PREENCHER.J22]=&quot;&quot;;&quot;&quot;;IF(COUNTIF([PREENCHER.#REF!];[PREENCHER.J22])=0;CONCATENATE([PREENCHER.#REF!];[.#REF!]);[PREENCHER.J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41"/>
          <table:table-cell office:value-type="string" office:string-value="" table:formula="of:=IF(ISERROR(ROUND([.O27]*[.D27];2));&quot;&quot;;ROUND([.O27]*[.D27];2))" table:style-name="ce41"/>
          <table:table-cell table:style-name="ce65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1"/>
          <table:table-cell office:value-type="string" office:string-value="" table:formula="of:=IF([PREENCHER.H23]=&quot;&quot;;&quot;&quot;;IF(COUNTIF([PREENCHER.#REF!];[PREENCHER.H23])=0;CONCATENATE([PREENCHER.#REF!];[.#REF!]);[PREENCHER.H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string" office:string-value="" table:formula="of:=IF([PREENCHER.J23]=&quot;&quot;;&quot;&quot;;IF(COUNTIF([PREENCHER.#REF!];[PREENCHER.J23])=0;CONCATENATE([PREENCHER.#REF!];[.#REF!]);[PREENCHER.J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41"/>
          <table:table-cell office:value-type="string" office:string-value="" table:formula="of:=IF(ISERROR(ROUND([.O28]*[.D28];2));&quot;&quot;;ROUND([.O28]*[.D28];2))" table:style-name="ce41"/>
          <table:table-cell table:style-name="ce65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1"/>
          <table:table-cell office:value-type="string" office:string-value="" table:formula="of:=IF([PREENCHER.H24]=&quot;&quot;;&quot;&quot;;IF(COUNTIF([PREENCHER.#REF!];[PREENCHER.H24])=0;CONCATENATE([PREENCHER.#REF!];[.#REF!]);[PREENCHER.H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string" office:string-value="" table:formula="of:=IF([PREENCHER.J24]=&quot;&quot;;&quot;&quot;;IF(COUNTIF([PREENCHER.#REF!];[PREENCHER.J24])=0;CONCATENATE([PREENCHER.#REF!];[.#REF!]);[PREENCHER.J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41"/>
          <table:table-cell office:value-type="string" office:string-value="" table:formula="of:=IF(ISERROR(ROUND([.O29]*[.D29];2));&quot;&quot;;ROUND([.O29]*[.D29];2))" table:style-name="ce41"/>
          <table:table-cell table:style-name="ce65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1"/>
          <table:table-cell office:value-type="string" office:string-value="" table:formula="of:=IF([PREENCHER.H25]=&quot;&quot;;&quot;&quot;;IF(COUNTIF([PREENCHER.#REF!];[PREENCHER.H25])=0;CONCATENATE([PREENCHER.#REF!];[.#REF!]);[PREENCHER.H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string" office:string-value="" table:formula="of:=IF([PREENCHER.J25]=&quot;&quot;;&quot;&quot;;IF(COUNTIF([PREENCHER.#REF!];[PREENCHER.J25])=0;CONCATENATE([PREENCHER.#REF!];[.#REF!]);[PREENCHER.J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41"/>
          <table:table-cell office:value-type="string" office:string-value="" table:formula="of:=IF(ISERROR(ROUND([.O30]*[.D30];2));&quot;&quot;;ROUND([.O30]*[.D30];2))" table:style-name="ce41"/>
          <table:table-cell table:style-name="ce65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1"/>
          <table:table-cell office:value-type="string" office:string-value="" table:formula="of:=IF([PREENCHER.H26]=&quot;&quot;;&quot;&quot;;IF(COUNTIF([PREENCHER.#REF!];[PREENCHER.H26])=0;CONCATENATE([PREENCHER.#REF!];[.#REF!]);[PREENCHER.H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string" office:string-value="" table:formula="of:=IF([PREENCHER.J26]=&quot;&quot;;&quot;&quot;;IF(COUNTIF([PREENCHER.#REF!];[PREENCHER.J26])=0;CONCATENATE([PREENCHER.#REF!];[.#REF!]);[PREENCHER.J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41"/>
          <table:table-cell office:value-type="string" office:string-value="" table:formula="of:=IF(ISERROR(ROUND([.O31]*[.D31];2));&quot;&quot;;ROUND([.O31]*[.D31];2))" table:style-name="ce41"/>
          <table:table-cell table:style-name="ce65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1"/>
          <table:table-cell office:value-type="string" office:string-value="" table:formula="of:=IF([PREENCHER.H27]=&quot;&quot;;&quot;&quot;;IF(COUNTIF([PREENCHER.#REF!];[PREENCHER.H27])=0;CONCATENATE([PREENCHER.#REF!];[.#REF!]);[PREENCHER.H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string" office:string-value="" table:formula="of:=IF([PREENCHER.J27]=&quot;&quot;;&quot;&quot;;IF(COUNTIF([PREENCHER.#REF!];[PREENCHER.J27])=0;CONCATENATE([PREENCHER.#REF!];[.#REF!]);[PREENCHER.J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41"/>
          <table:table-cell office:value-type="string" office:string-value="" table:formula="of:=IF(ISERROR(ROUND([.O32]*[.D32];2));&quot;&quot;;ROUND([.O32]*[.D32];2))" table:style-name="ce41"/>
          <table:table-cell table:style-name="ce65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1"/>
          <table:table-cell office:value-type="string" office:string-value="" table:formula="of:=IF([PREENCHER.H28]=&quot;&quot;;&quot;&quot;;IF(COUNTIF([PREENCHER.#REF!];[PREENCHER.H28])=0;CONCATENATE([PREENCHER.#REF!];[.#REF!]);[PREENCHER.H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string" office:string-value="" table:formula="of:=IF([PREENCHER.J28]=&quot;&quot;;&quot;&quot;;IF(COUNTIF([PREENCHER.#REF!];[PREENCHER.J28])=0;CONCATENATE([PREENCHER.#REF!];[.#REF!]);[PREENCHER.J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41"/>
          <table:table-cell office:value-type="string" office:string-value="" table:formula="of:=IF(ISERROR(ROUND([.O33]*[.D33];2));&quot;&quot;;ROUND([.O33]*[.D33];2))" table:style-name="ce41"/>
          <table:table-cell table:style-name="ce65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1"/>
          <table:table-cell office:value-type="string" office:string-value="" table:formula="of:=IF([PREENCHER.H29]=&quot;&quot;;&quot;&quot;;IF(COUNTIF([PREENCHER.#REF!];[PREENCHER.H29])=0;CONCATENATE([PREENCHER.#REF!];[.#REF!]);[PREENCHER.H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string" office:string-value="" table:formula="of:=IF([PREENCHER.J29]=&quot;&quot;;&quot;&quot;;IF(COUNTIF([PREENCHER.#REF!];[PREENCHER.J29])=0;CONCATENATE([PREENCHER.#REF!];[.#REF!]);[PREENCHER.J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41"/>
          <table:table-cell office:value-type="string" office:string-value="" table:formula="of:=IF(ISERROR(ROUND([.O34]*[.D34];2));&quot;&quot;;ROUND([.O34]*[.D34];2))" table:style-name="ce41"/>
          <table:table-cell table:style-name="ce65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1"/>
          <table:table-cell office:value-type="string" office:string-value="" table:formula="of:=IF([PREENCHER.H30]=&quot;&quot;;&quot;&quot;;IF(COUNTIF([PREENCHER.#REF!];[PREENCHER.H30])=0;CONCATENATE([PREENCHER.#REF!];[.#REF!]);[PREENCHER.H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string" office:string-value="" table:formula="of:=IF([PREENCHER.J30]=&quot;&quot;;&quot;&quot;;IF(COUNTIF([PREENCHER.#REF!];[PREENCHER.J30])=0;CONCATENATE([PREENCHER.#REF!];[.#REF!]);[PREENCHER.J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41"/>
          <table:table-cell office:value-type="string" office:string-value="" table:formula="of:=IF(ISERROR(ROUND([.O35]*[.D35];2));&quot;&quot;;ROUND([.O35]*[.D35];2))" table:style-name="ce41"/>
          <table:table-cell table:style-name="ce65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1"/>
          <table:table-cell office:value-type="string" office:string-value="" table:formula="of:=IF([PREENCHER.H31]=&quot;&quot;;&quot;&quot;;IF(COUNTIF([PREENCHER.#REF!];[PREENCHER.H31])=0;CONCATENATE([PREENCHER.#REF!];[.#REF!]);[PREENCHER.H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string" office:string-value="" table:formula="of:=IF([PREENCHER.J31]=&quot;&quot;;&quot;&quot;;IF(COUNTIF([PREENCHER.#REF!];[PREENCHER.J31])=0;CONCATENATE([PREENCHER.#REF!];[.#REF!]);[PREENCHER.J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41"/>
          <table:table-cell office:value-type="string" office:string-value="" table:formula="of:=IF(ISERROR(ROUND([.O36]*[.D36];2));&quot;&quot;;ROUND([.O36]*[.D36];2))" table:style-name="ce41"/>
          <table:table-cell table:style-name="ce65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1"/>
          <table:table-cell office:value-type="string" office:string-value="" table:formula="of:=IF([PREENCHER.H32]=&quot;&quot;;&quot;&quot;;IF(COUNTIF([PREENCHER.#REF!];[PREENCHER.H32])=0;CONCATENATE([PREENCHER.#REF!];[.#REF!]);[PREENCHER.H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string" office:string-value="" table:formula="of:=IF([PREENCHER.J32]=&quot;&quot;;&quot;&quot;;IF(COUNTIF([PREENCHER.#REF!];[PREENCHER.J32])=0;CONCATENATE([PREENCHER.#REF!];[.#REF!]);[PREENCHER.J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41"/>
          <table:table-cell office:value-type="string" office:string-value="" table:formula="of:=IF(ISERROR(ROUND([.O37]*[.D37];2));&quot;&quot;;ROUND([.O37]*[.D37];2))" table:style-name="ce41"/>
          <table:table-cell table:style-name="ce65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1"/>
          <table:table-cell office:value-type="string" office:string-value="" table:formula="of:=IF([PREENCHER.H33]=&quot;&quot;;&quot;&quot;;IF(COUNTIF([PREENCHER.#REF!];[PREENCHER.H33])=0;CONCATENATE([PREENCHER.#REF!];[.#REF!]);[PREENCHER.H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string" office:string-value="" table:formula="of:=IF([PREENCHER.J33]=&quot;&quot;;&quot;&quot;;IF(COUNTIF([PREENCHER.#REF!];[PREENCHER.J33])=0;CONCATENATE([PREENCHER.#REF!];[.#REF!]);[PREENCHER.J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41"/>
          <table:table-cell office:value-type="string" office:string-value="" table:formula="of:=IF(ISERROR(ROUND([.O38]*[.D38];2));&quot;&quot;;ROUND([.O38]*[.D38];2))" table:style-name="ce41"/>
          <table:table-cell table:style-name="ce65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1"/>
          <table:table-cell office:value-type="string" office:string-value="" table:formula="of:=IF([PREENCHER.H34]=&quot;&quot;;&quot;&quot;;IF(COUNTIF([PREENCHER.#REF!];[PREENCHER.H34])=0;CONCATENATE([PREENCHER.#REF!];[.#REF!]);[PREENCHER.H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string" office:string-value="" table:formula="of:=IF([PREENCHER.J34]=&quot;&quot;;&quot;&quot;;IF(COUNTIF([PREENCHER.#REF!];[PREENCHER.J34])=0;CONCATENATE([PREENCHER.#REF!];[.#REF!]);[PREENCHER.J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41"/>
          <table:table-cell office:value-type="string" office:string-value="" table:formula="of:=IF(ISERROR(ROUND([.O39]*[.D39];2));&quot;&quot;;ROUND([.O39]*[.D39];2))" table:style-name="ce41"/>
          <table:table-cell table:style-name="ce65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1"/>
          <table:table-cell office:value-type="string" office:string-value="" table:formula="of:=IF([PREENCHER.H35]=&quot;&quot;;&quot;&quot;;IF(COUNTIF([PREENCHER.#REF!];[PREENCHER.H35])=0;CONCATENATE([PREENCHER.#REF!];[.#REF!]);[PREENCHER.H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string" office:string-value="" table:formula="of:=IF([PREENCHER.J35]=&quot;&quot;;&quot;&quot;;IF(COUNTIF([PREENCHER.#REF!];[PREENCHER.J35])=0;CONCATENATE([PREENCHER.#REF!];[.#REF!]);[PREENCHER.J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41"/>
          <table:table-cell office:value-type="string" office:string-value="" table:formula="of:=IF(ISERROR(ROUND([.O40]*[.D40];2));&quot;&quot;;ROUND([.O40]*[.D40];2))" table:style-name="ce41"/>
          <table:table-cell table:style-name="ce65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1"/>
          <table:table-cell office:value-type="string" office:string-value="" table:formula="of:=IF([PREENCHER.H36]=&quot;&quot;;&quot;&quot;;IF(COUNTIF([PREENCHER.#REF!];[PREENCHER.H36])=0;CONCATENATE([PREENCHER.#REF!];[.#REF!]);[PREENCHER.H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string" office:string-value="" table:formula="of:=IF([PREENCHER.J36]=&quot;&quot;;&quot;&quot;;IF(COUNTIF([PREENCHER.#REF!];[PREENCHER.J36])=0;CONCATENATE([PREENCHER.#REF!];[.#REF!]);[PREENCHER.J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41"/>
          <table:table-cell office:value-type="string" office:string-value="" table:formula="of:=IF(ISERROR(ROUND([.O41]*[.D41];2));&quot;&quot;;ROUND([.O41]*[.D41];2))" table:style-name="ce41"/>
          <table:table-cell table:style-name="ce65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1"/>
          <table:table-cell office:value-type="string" office:string-value="" table:formula="of:=IF([PREENCHER.H37]=&quot;&quot;;&quot;&quot;;IF(COUNTIF([PREENCHER.#REF!];[PREENCHER.H37])=0;CONCATENATE([PREENCHER.#REF!];[.#REF!]);[PREENCHER.H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string" office:string-value="" table:formula="of:=IF([PREENCHER.J37]=&quot;&quot;;&quot;&quot;;IF(COUNTIF([PREENCHER.#REF!];[PREENCHER.J37])=0;CONCATENATE([PREENCHER.#REF!];[.#REF!]);[PREENCHER.J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41"/>
          <table:table-cell office:value-type="string" office:string-value="" table:formula="of:=IF(ISERROR(ROUND([.O42]*[.D42];2));&quot;&quot;;ROUND([.O42]*[.D42];2))" table:style-name="ce41"/>
          <table:table-cell table:style-name="ce65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1"/>
          <table:table-cell office:value-type="string" office:string-value="" table:formula="of:=IF([PREENCHER.H38]=&quot;&quot;;&quot;&quot;;IF(COUNTIF([PREENCHER.#REF!];[PREENCHER.H38])=0;CONCATENATE([PREENCHER.#REF!];[.#REF!]);[PREENCHER.H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string" office:string-value="" table:formula="of:=IF([PREENCHER.J38]=&quot;&quot;;&quot;&quot;;IF(COUNTIF([PREENCHER.#REF!];[PREENCHER.J38])=0;CONCATENATE([PREENCHER.#REF!];[.#REF!]);[PREENCHER.J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41"/>
          <table:table-cell office:value-type="string" office:string-value="" table:formula="of:=IF(ISERROR(ROUND([.O43]*[.D43];2));&quot;&quot;;ROUND([.O43]*[.D43];2))" table:style-name="ce41"/>
          <table:table-cell table:style-name="ce65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1"/>
          <table:table-cell office:value-type="string" office:string-value="" table:formula="of:=IF([PREENCHER.H39]=&quot;&quot;;&quot;&quot;;IF(COUNTIF([PREENCHER.#REF!];[PREENCHER.H39])=0;CONCATENATE([PREENCHER.#REF!];[.#REF!]);[PREENCHER.H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string" office:string-value="" table:formula="of:=IF([PREENCHER.J39]=&quot;&quot;;&quot;&quot;;IF(COUNTIF([PREENCHER.#REF!];[PREENCHER.J39])=0;CONCATENATE([PREENCHER.#REF!];[.#REF!]);[PREENCHER.J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41"/>
          <table:table-cell office:value-type="string" office:string-value="" table:formula="of:=IF(ISERROR(ROUND([.O44]*[.D44];2));&quot;&quot;;ROUND([.O44]*[.D44];2))" table:style-name="ce41"/>
          <table:table-cell table:style-name="ce65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1"/>
          <table:table-cell office:value-type="string" office:string-value="" table:formula="of:=IF([PREENCHER.H40]=&quot;&quot;;&quot;&quot;;IF(COUNTIF([PREENCHER.#REF!];[PREENCHER.H40])=0;CONCATENATE([PREENCHER.#REF!];[.#REF!]);[PREENCHER.H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string" office:string-value="" table:formula="of:=IF([PREENCHER.J40]=&quot;&quot;;&quot;&quot;;IF(COUNTIF([PREENCHER.#REF!];[PREENCHER.J40])=0;CONCATENATE([PREENCHER.#REF!];[.#REF!]);[PREENCHER.J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41"/>
          <table:table-cell office:value-type="string" office:string-value="" table:formula="of:=IF(ISERROR(ROUND([.O45]*[.D45];2));&quot;&quot;;ROUND([.O45]*[.D45];2))" table:style-name="ce41"/>
          <table:table-cell table:style-name="ce65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1"/>
          <table:table-cell office:value-type="string" office:string-value="" table:formula="of:=IF([PREENCHER.H41]=&quot;&quot;;&quot;&quot;;IF(COUNTIF([PREENCHER.#REF!];[PREENCHER.H41])=0;CONCATENATE([PREENCHER.#REF!];[.#REF!]);[PREENCHER.H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string" office:string-value="" table:formula="of:=IF([PREENCHER.J41]=&quot;&quot;;&quot;&quot;;IF(COUNTIF([PREENCHER.#REF!];[PREENCHER.J41])=0;CONCATENATE([PREENCHER.#REF!];[.#REF!]);[PREENCHER.J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41"/>
          <table:table-cell office:value-type="string" office:string-value="" table:formula="of:=IF(ISERROR(ROUND([.O46]*[.D46];2));&quot;&quot;;ROUND([.O46]*[.D46];2))" table:style-name="ce41"/>
          <table:table-cell table:style-name="ce65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1"/>
          <table:table-cell office:value-type="string" office:string-value="" table:formula="of:=IF([PREENCHER.H42]=&quot;&quot;;&quot;&quot;;IF(COUNTIF([PREENCHER.#REF!];[PREENCHER.H42])=0;CONCATENATE([PREENCHER.#REF!];[.#REF!]);[PREENCHER.H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string" office:string-value="" table:formula="of:=IF([PREENCHER.J42]=&quot;&quot;;&quot;&quot;;IF(COUNTIF([PREENCHER.#REF!];[PREENCHER.J42])=0;CONCATENATE([PREENCHER.#REF!];[.#REF!]);[PREENCHER.J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41"/>
          <table:table-cell office:value-type="string" office:string-value="" table:formula="of:=IF(ISERROR(ROUND([.O47]*[.D47];2));&quot;&quot;;ROUND([.O47]*[.D47];2))" table:style-name="ce41"/>
          <table:table-cell table:style-name="ce65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1"/>
          <table:table-cell office:value-type="string" office:string-value="" table:formula="of:=IF([PREENCHER.H43]=&quot;&quot;;&quot;&quot;;IF(COUNTIF([PREENCHER.#REF!];[PREENCHER.H43])=0;CONCATENATE([PREENCHER.#REF!];[.#REF!]);[PREENCHER.H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string" office:string-value="" table:formula="of:=IF([PREENCHER.J43]=&quot;&quot;;&quot;&quot;;IF(COUNTIF([PREENCHER.#REF!];[PREENCHER.J43])=0;CONCATENATE([PREENCHER.#REF!];[.#REF!]);[PREENCHER.J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41"/>
          <table:table-cell office:value-type="string" office:string-value="" table:formula="of:=IF(ISERROR(ROUND([.O48]*[.D48];2));&quot;&quot;;ROUND([.O48]*[.D48];2))" table:style-name="ce41"/>
          <table:table-cell table:style-name="ce65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1"/>
          <table:table-cell office:value-type="string" office:string-value="" table:formula="of:=IF([PREENCHER.H44]=&quot;&quot;;&quot;&quot;;IF(COUNTIF([PREENCHER.#REF!];[PREENCHER.H44])=0;CONCATENATE([PREENCHER.#REF!];[.#REF!]);[PREENCHER.H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string" office:string-value="" table:formula="of:=IF([PREENCHER.J44]=&quot;&quot;;&quot;&quot;;IF(COUNTIF([PREENCHER.#REF!];[PREENCHER.J44])=0;CONCATENATE([PREENCHER.#REF!];[.#REF!]);[PREENCHER.J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41"/>
          <table:table-cell office:value-type="string" office:string-value="" table:formula="of:=IF(ISERROR(ROUND([.O49]*[.D49];2));&quot;&quot;;ROUND([.O49]*[.D49];2))" table:style-name="ce41"/>
          <table:table-cell table:style-name="ce65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1"/>
          <table:table-cell office:value-type="string" office:string-value="" table:formula="of:=IF([PREENCHER.H45]=&quot;&quot;;&quot;&quot;;IF(COUNTIF([PREENCHER.#REF!];[PREENCHER.H45])=0;CONCATENATE([PREENCHER.#REF!];[.#REF!]);[PREENCHER.H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string" office:string-value="" table:formula="of:=IF([PREENCHER.J45]=&quot;&quot;;&quot;&quot;;IF(COUNTIF([PREENCHER.#REF!];[PREENCHER.J45])=0;CONCATENATE([PREENCHER.#REF!];[.#REF!]);[PREENCHER.J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41"/>
          <table:table-cell office:value-type="string" office:string-value="" table:formula="of:=IF(ISERROR(ROUND([.O50]*[.D50];2));&quot;&quot;;ROUND([.O50]*[.D50];2))" table:style-name="ce41"/>
          <table:table-cell table:style-name="ce65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1"/>
          <table:table-cell office:value-type="string" office:string-value="" table:formula="of:=IF([PREENCHER.H46]=&quot;&quot;;&quot;&quot;;IF(COUNTIF([PREENCHER.#REF!];[PREENCHER.H46])=0;CONCATENATE([PREENCHER.#REF!];[.#REF!]);[PREENCHER.H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string" office:string-value="" table:formula="of:=IF([PREENCHER.J46]=&quot;&quot;;&quot;&quot;;IF(COUNTIF([PREENCHER.#REF!];[PREENCHER.J46])=0;CONCATENATE([PREENCHER.#REF!];[.#REF!]);[PREENCHER.J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41"/>
          <table:table-cell office:value-type="string" office:string-value="" table:formula="of:=IF(ISERROR(ROUND([.O51]*[.D51];2));&quot;&quot;;ROUND([.O51]*[.D51];2))" table:style-name="ce41"/>
          <table:table-cell table:style-name="ce65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1"/>
          <table:table-cell office:value-type="string" office:string-value="" table:formula="of:=IF([PREENCHER.H47]=&quot;&quot;;&quot;&quot;;IF(COUNTIF([PREENCHER.#REF!];[PREENCHER.H47])=0;CONCATENATE([PREENCHER.#REF!];[.#REF!]);[PREENCHER.H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string" office:string-value="" table:formula="of:=IF([PREENCHER.J47]=&quot;&quot;;&quot;&quot;;IF(COUNTIF([PREENCHER.#REF!];[PREENCHER.J47])=0;CONCATENATE([PREENCHER.#REF!];[.#REF!]);[PREENCHER.J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41"/>
          <table:table-cell office:value-type="string" office:string-value="" table:formula="of:=IF(ISERROR(ROUND([.O52]*[.D52];2));&quot;&quot;;ROUND([.O52]*[.D52];2))" table:style-name="ce41"/>
          <table:table-cell table:style-name="ce65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1"/>
          <table:table-cell office:value-type="string" office:string-value="" table:formula="of:=IF([PREENCHER.H48]=&quot;&quot;;&quot;&quot;;IF(COUNTIF([PREENCHER.#REF!];[PREENCHER.H48])=0;CONCATENATE([PREENCHER.#REF!];[.#REF!]);[PREENCHER.H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string" office:string-value="" table:formula="of:=IF([PREENCHER.J48]=&quot;&quot;;&quot;&quot;;IF(COUNTIF([PREENCHER.#REF!];[PREENCHER.J48])=0;CONCATENATE([PREENCHER.#REF!];[.#REF!]);[PREENCHER.J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41"/>
          <table:table-cell office:value-type="string" office:string-value="" table:formula="of:=IF(ISERROR(ROUND([.O53]*[.D53];2));&quot;&quot;;ROUND([.O53]*[.D53];2))" table:style-name="ce41"/>
          <table:table-cell table:style-name="ce65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1"/>
          <table:table-cell office:value-type="string" office:string-value="" table:formula="of:=IF([PREENCHER.H49]=&quot;&quot;;&quot;&quot;;IF(COUNTIF([PREENCHER.#REF!];[PREENCHER.H49])=0;CONCATENATE([PREENCHER.#REF!];[.#REF!]);[PREENCHER.H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string" office:string-value="" table:formula="of:=IF([PREENCHER.J49]=&quot;&quot;;&quot;&quot;;IF(COUNTIF([PREENCHER.#REF!];[PREENCHER.J49])=0;CONCATENATE([PREENCHER.#REF!];[.#REF!]);[PREENCHER.J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41"/>
          <table:table-cell office:value-type="string" office:string-value="" table:formula="of:=IF(ISERROR(ROUND([.O54]*[.D54];2));&quot;&quot;;ROUND([.O54]*[.D54];2))" table:style-name="ce41"/>
          <table:table-cell table:style-name="ce65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1"/>
          <table:table-cell office:value-type="string" office:string-value="" table:formula="of:=IF([PREENCHER.H50]=&quot;&quot;;&quot;&quot;;IF(COUNTIF([PREENCHER.#REF!];[PREENCHER.H50])=0;CONCATENATE([PREENCHER.#REF!];[.#REF!]);[PREENCHER.H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string" office:string-value="" table:formula="of:=IF([PREENCHER.J50]=&quot;&quot;;&quot;&quot;;IF(COUNTIF([PREENCHER.#REF!];[PREENCHER.J50])=0;CONCATENATE([PREENCHER.#REF!];[.#REF!]);[PREENCHER.J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41"/>
          <table:table-cell office:value-type="string" office:string-value="" table:formula="of:=IF(ISERROR(ROUND([.O55]*[.D55];2));&quot;&quot;;ROUND([.O55]*[.D55];2))" table:style-name="ce41"/>
          <table:table-cell table:style-name="ce65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1"/>
          <table:table-cell office:value-type="string" office:string-value="" table:formula="of:=IF([PREENCHER.H51]=&quot;&quot;;&quot;&quot;;IF(COUNTIF([PREENCHER.#REF!];[PREENCHER.H51])=0;CONCATENATE([PREENCHER.#REF!];[.#REF!]);[PREENCHER.H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string" office:string-value="" table:formula="of:=IF([PREENCHER.J51]=&quot;&quot;;&quot;&quot;;IF(COUNTIF([PREENCHER.#REF!];[PREENCHER.J51])=0;CONCATENATE([PREENCHER.#REF!];[.#REF!]);[PREENCHER.J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41"/>
          <table:table-cell office:value-type="string" office:string-value="" table:formula="of:=IF(ISERROR(ROUND([.O56]*[.D56];2));&quot;&quot;;ROUND([.O56]*[.D56];2))" table:style-name="ce41"/>
          <table:table-cell table:style-name="ce65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1"/>
          <table:table-cell office:value-type="string" office:string-value="" table:formula="of:=IF([PREENCHER.H52]=&quot;&quot;;&quot;&quot;;IF(COUNTIF([PREENCHER.#REF!];[PREENCHER.H52])=0;CONCATENATE([PREENCHER.#REF!];[.#REF!]);[PREENCHER.H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string" office:string-value="" table:formula="of:=IF([PREENCHER.J52]=&quot;&quot;;&quot;&quot;;IF(COUNTIF([PREENCHER.#REF!];[PREENCHER.J52])=0;CONCATENATE([PREENCHER.#REF!];[.#REF!]);[PREENCHER.J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41"/>
          <table:table-cell office:value-type="string" office:string-value="" table:formula="of:=IF(ISERROR(ROUND([.O57]*[.D57];2));&quot;&quot;;ROUND([.O57]*[.D57];2))" table:style-name="ce41"/>
          <table:table-cell table:style-name="ce65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1"/>
          <table:table-cell office:value-type="string" office:string-value="" table:formula="of:=IF([PREENCHER.H53]=&quot;&quot;;&quot;&quot;;IF(COUNTIF([PREENCHER.#REF!];[PREENCHER.H53])=0;CONCATENATE([PREENCHER.#REF!];[.#REF!]);[PREENCHER.H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string" office:string-value="" table:formula="of:=IF([PREENCHER.J53]=&quot;&quot;;&quot;&quot;;IF(COUNTIF([PREENCHER.#REF!];[PREENCHER.J53])=0;CONCATENATE([PREENCHER.#REF!];[.#REF!]);[PREENCHER.J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41"/>
          <table:table-cell office:value-type="string" office:string-value="" table:formula="of:=IF(ISERROR(ROUND([.O58]*[.D58];2));&quot;&quot;;ROUND([.O58]*[.D58];2))" table:style-name="ce41"/>
          <table:table-cell table:style-name="ce65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1"/>
          <table:table-cell office:value-type="string" office:string-value="" table:formula="of:=IF([PREENCHER.H54]=&quot;&quot;;&quot;&quot;;IF(COUNTIF([PREENCHER.#REF!];[PREENCHER.H54])=0;CONCATENATE([PREENCHER.#REF!];[.#REF!]);[PREENCHER.H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string" office:string-value="" table:formula="of:=IF([PREENCHER.J54]=&quot;&quot;;&quot;&quot;;IF(COUNTIF([PREENCHER.#REF!];[PREENCHER.J54])=0;CONCATENATE([PREENCHER.#REF!];[.#REF!]);[PREENCHER.J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41"/>
          <table:table-cell office:value-type="string" office:string-value="" table:formula="of:=IF(ISERROR(ROUND([.O59]*[.D59];2));&quot;&quot;;ROUND([.O59]*[.D59];2))" table:style-name="ce41"/>
          <table:table-cell table:style-name="ce65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1"/>
          <table:table-cell office:value-type="string" office:string-value="" table:formula="of:=IF([PREENCHER.H55]=&quot;&quot;;&quot;&quot;;IF(COUNTIF([PREENCHER.#REF!];[PREENCHER.H55])=0;CONCATENATE([PREENCHER.#REF!];[.#REF!]);[PREENCHER.H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string" office:string-value="" table:formula="of:=IF([PREENCHER.J55]=&quot;&quot;;&quot;&quot;;IF(COUNTIF([PREENCHER.#REF!];[PREENCHER.J55])=0;CONCATENATE([PREENCHER.#REF!];[.#REF!]);[PREENCHER.J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41"/>
          <table:table-cell office:value-type="string" office:string-value="" table:formula="of:=IF(ISERROR(ROUND([.O60]*[.D60];2));&quot;&quot;;ROUND([.O60]*[.D60];2))" table:style-name="ce41"/>
          <table:table-cell table:style-name="ce65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1"/>
          <table:table-cell office:value-type="string" office:string-value="" table:formula="of:=IF([PREENCHER.H56]=&quot;&quot;;&quot;&quot;;IF(COUNTIF([PREENCHER.#REF!];[PREENCHER.H56])=0;CONCATENATE([PREENCHER.#REF!];[.#REF!]);[PREENCHER.H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string" office:string-value="" table:formula="of:=IF([PREENCHER.J56]=&quot;&quot;;&quot;&quot;;IF(COUNTIF([PREENCHER.#REF!];[PREENCHER.J56])=0;CONCATENATE([PREENCHER.#REF!];[.#REF!]);[PREENCHER.J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41"/>
          <table:table-cell office:value-type="string" office:string-value="" table:formula="of:=IF(ISERROR(ROUND([.O61]*[.D61];2));&quot;&quot;;ROUND([.O61]*[.D61];2))" table:style-name="ce41"/>
          <table:table-cell table:style-name="ce65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1"/>
          <table:table-cell office:value-type="string" office:string-value="" table:formula="of:=IF([PREENCHER.H57]=&quot;&quot;;&quot;&quot;;IF(COUNTIF([PREENCHER.#REF!];[PREENCHER.H57])=0;CONCATENATE([PREENCHER.#REF!];[.#REF!]);[PREENCHER.H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string" office:string-value="" table:formula="of:=IF([PREENCHER.J57]=&quot;&quot;;&quot;&quot;;IF(COUNTIF([PREENCHER.#REF!];[PREENCHER.J57])=0;CONCATENATE([PREENCHER.#REF!];[.#REF!]);[PREENCHER.J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41"/>
          <table:table-cell office:value-type="string" office:string-value="" table:formula="of:=IF(ISERROR(ROUND([.O62]*[.D62];2));&quot;&quot;;ROUND([.O62]*[.D62];2))" table:style-name="ce41"/>
          <table:table-cell table:style-name="ce65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1"/>
          <table:table-cell office:value-type="string" office:string-value="" table:formula="of:=IF([PREENCHER.H58]=&quot;&quot;;&quot;&quot;;IF(COUNTIF([PREENCHER.#REF!];[PREENCHER.H58])=0;CONCATENATE([PREENCHER.#REF!];[.#REF!]);[PREENCHER.H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string" office:string-value="" table:formula="of:=IF([PREENCHER.J58]=&quot;&quot;;&quot;&quot;;IF(COUNTIF([PREENCHER.#REF!];[PREENCHER.J58])=0;CONCATENATE([PREENCHER.#REF!];[.#REF!]);[PREENCHER.J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41"/>
          <table:table-cell office:value-type="string" office:string-value="" table:formula="of:=IF(ISERROR(ROUND([.O63]*[.D63];2));&quot;&quot;;ROUND([.O63]*[.D63];2))" table:style-name="ce41"/>
          <table:table-cell table:style-name="ce65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1"/>
          <table:table-cell office:value-type="string" office:string-value="" table:formula="of:=IF([PREENCHER.H59]=&quot;&quot;;&quot;&quot;;IF(COUNTIF([PREENCHER.#REF!];[PREENCHER.H59])=0;CONCATENATE([PREENCHER.#REF!];[.#REF!]);[PREENCHER.H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string" office:string-value="" table:formula="of:=IF([PREENCHER.J59]=&quot;&quot;;&quot;&quot;;IF(COUNTIF([PREENCHER.#REF!];[PREENCHER.J59])=0;CONCATENATE([PREENCHER.#REF!];[.#REF!]);[PREENCHER.J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41"/>
          <table:table-cell office:value-type="string" office:string-value="" table:formula="of:=IF(ISERROR(ROUND([.O64]*[.D64];2));&quot;&quot;;ROUND([.O64]*[.D64];2))" table:style-name="ce41"/>
          <table:table-cell table:style-name="ce65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1"/>
          <table:table-cell office:value-type="string" office:string-value="" table:formula="of:=IF([PREENCHER.H60]=&quot;&quot;;&quot;&quot;;IF(COUNTIF([PREENCHER.#REF!];[PREENCHER.H60])=0;CONCATENATE([PREENCHER.#REF!];[.#REF!]);[PREENCHER.H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string" office:string-value="" table:formula="of:=IF([PREENCHER.J60]=&quot;&quot;;&quot;&quot;;IF(COUNTIF([PREENCHER.#REF!];[PREENCHER.J60])=0;CONCATENATE([PREENCHER.#REF!];[.#REF!]);[PREENCHER.J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41"/>
          <table:table-cell office:value-type="string" office:string-value="" table:formula="of:=IF(ISERROR(ROUND([.O65]*[.D65];2));&quot;&quot;;ROUND([.O65]*[.D65];2))" table:style-name="ce41"/>
          <table:table-cell table:style-name="ce65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0"/>
          <table:table-cell office:value-type="string" office:string-value="" table:formula="of:=IF([PREENCHER.B61]=&quot;&quot;;&quot;&quot;;[PREENCHER.B61])" table:style-name="ce30"/>
          <table:table-cell office:value-type="string" office:string-value="" table:formula="of:=IF([PREENCHER.C61]=&quot;&quot;;&quot;&quot;;[PREENCHER.C61])" table:style-name="ce30"/>
          <table:table-cell office:value-type="string" office:string-value="" table:formula="of:=IF([PREENCHER.D61]=&quot;&quot;;&quot;&quot;;[PREENCHER.D61])" table:style-name="ce30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1"/>
          <table:table-cell office:value-type="string" office:string-value="" table:formula="of:=IF([PREENCHER.H61]=&quot;&quot;;&quot;&quot;;IF(COUNTIF([PREENCHER.#REF!];[PREENCHER.H61])=0;CONCATENATE([PREENCHER.#REF!];[.#REF!]);[PREENCHER.H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string" office:string-value="" table:formula="of:=IF([PREENCHER.J61]=&quot;&quot;;&quot;&quot;;IF(COUNTIF([PREENCHER.#REF!];[PREENCHER.J61])=0;CONCATENATE([PREENCHER.#REF!];[.#REF!]);[PREENCHER.J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41"/>
          <table:table-cell office:value-type="string" office:string-value="" table:formula="of:=IF(ISERROR(ROUND([.O66]*[.D66];2));&quot;&quot;;ROUND([.O66]*[.D66];2))" table:style-name="ce41"/>
          <table:table-cell table:style-name="ce65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0"/>
          <table:table-cell office:value-type="string" office:string-value="" table:formula="of:=IF([PREENCHER.B62]=&quot;&quot;;&quot;&quot;;[PREENCHER.B62])" table:style-name="ce30"/>
          <table:table-cell office:value-type="string" office:string-value="" table:formula="of:=IF([PREENCHER.C62]=&quot;&quot;;&quot;&quot;;[PREENCHER.C62])" table:style-name="ce30"/>
          <table:table-cell office:value-type="string" office:string-value="" table:formula="of:=IF([PREENCHER.D62]=&quot;&quot;;&quot;&quot;;[PREENCHER.D62])" table:style-name="ce30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1"/>
          <table:table-cell office:value-type="string" office:string-value="" table:formula="of:=IF([PREENCHER.H62]=&quot;&quot;;&quot;&quot;;IF(COUNTIF([PREENCHER.#REF!];[PREENCHER.H62])=0;CONCATENATE([PREENCHER.#REF!];[.#REF!]);[PREENCHER.H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string" office:string-value="" table:formula="of:=IF([PREENCHER.J62]=&quot;&quot;;&quot;&quot;;IF(COUNTIF([PREENCHER.#REF!];[PREENCHER.J62])=0;CONCATENATE([PREENCHER.#REF!];[.#REF!]);[PREENCHER.J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41"/>
          <table:table-cell office:value-type="string" office:string-value="" table:formula="of:=IF(ISERROR(ROUND([.O67]*[.D67];2));&quot;&quot;;ROUND([.O67]*[.D67];2))" table:style-name="ce41"/>
          <table:table-cell table:style-name="ce65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6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6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7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5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PREÇO 1 (EMPRESA OUROMED) " table:formula="of:=[PREENCHER.E3]" table:style-name="ce64">
            <text:p>PREÇO 1 (EMPRESA OUROMED)<text:s/>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PREÇO 2 (EMPRESA  VALMED)" table:formula="of:=[PREENCHER.F3]" table:style-name="ce64">
            <text:p>PREÇO 2 (EMPRESA <text:s/>VALMED)</text:p>
          </table:table-cell>
          <table:table-cell office:value-type="string" office:string-value="PREÇO 5 (COTAÇÃO PÚBLICA -  Conselho Regional de Engenharia e Agronomia) " table:formula="of:=[PREENCHER.H3]" table:style-name="ce64">
            <text:p>PREÇO 5 (COTAÇÃO PÚBLICA - <text:s/>Conselho Regional de Engenharia e Agronomia)<text:s/></text:p>
          </table:table-cell>
          <table:table-cell office:value-type="string" office:string-value="PREÇO 6 ( COTAÇÃO PÚBLICA - Administração Regional do Cruzeirol)" table:formula="of:=[PREENCHER.I3]" table:style-name="ce64">
            <text:p>PREÇO 6 ( COTAÇÃO PÚBLICA - Administração Regional do Cruzeirol)</text:p>
          </table:table-cell>
          <table:table-cell office:value-type="string" office:string-value="PREÇO 7  (COTAÇÃO PÚBLICA - Ministério da Educação " table:formula="of:=[PREENCHER.J3]" table:style-name="ce64">
            <text:p>PREÇO 7 <text:s/>(COTAÇÃO PÚBLICA - Ministério da Educação<text:s/>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" table:formula="of:=[PREENCHER.L3]" table:style-name="ce64">
            <text:p>TOTAL</text:p>
          </table:table-cell>
          <table:table-cell office:value-type="string" office:string-value="OBSERVAÇÃO" table:formula="of:=[PREENCHER.M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41"/>
          <table:table-cell office:value-type="string" office:string-value="" table:formula="of:=IF(ISERROR(ROUND([.O8]*[.D8];2));&quot;&quot;;ROUND([.O8]*[.D8];2))" table:style-name="ce41"/>
          <table:table-cell table:style-name="ce65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1"/>
          <table:table-cell office:value-type="string" office:string-value="" table:formula="of:=IF([PREENCHER.H4]=&quot;&quot;;&quot;&quot;;IF(COUNTIF([PREENCHER.#REF!];[PREENCHER.H4])=0;CONCATENATE([PREENCHER.#REF!];[.#REF!]);[PREENCHER.H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string" office:string-value="" table:formula="of:=IF([PREENCHER.J4]=&quot;&quot;;&quot;&quot;;IF(COUNTIF([PREENCHER.#REF!];[PREENCHER.J4])=0;CONCATENATE([PREENCHER.#REF!];[.#REF!]);[PREENCHER.J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41"/>
          <table:table-cell office:value-type="string" office:string-value="" table:formula="of:=IF(ISERROR(ROUND([.O9]*[.D9];2));&quot;&quot;;ROUND([.O9]*[.D9];2))" table:style-name="ce41"/>
          <table:table-cell table:style-name="ce65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6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30">
            <text:p>1</text:p>
          </table:table-cell>
          <table:table-cell office:value-type="string" office:string-value="Aluguel de ambulância tipo D com suporte avançado" table:formula="of:=IF([PREENCHER.B5]=&quot;&quot;;&quot;&quot;;[PREENCHER.B5])" table:style-name="ce30">
            <text:p>Aluguel de ambulância tipo D com suporte avançado</text:p>
          </table:table-cell>
          <table:table-cell office:value-type="float" office:value="1" table:formula="of:=IF([PREENCHER.C5]=&quot;&quot;;&quot;&quot;;[PREENCHER.C5])" table:style-name="ce30">
            <text:p>1</text:p>
          </table:table-cell>
          <table:table-cell office:value-type="float" office:value="3" table:formula="of:=IF([PREENCHER.D5]=&quot;&quot;;&quot;&quot;;[PREENCHER.D5])" table:style-name="ce30">
            <text:p>3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1">
            <text:p>#REF!</text:p>
          </table:table-cell>
          <table:table-cell office:value-type="float" office:value="0" table:formula="of:=IF([PREENCHER.J5]=&quot;&quot;;&quot;&quot;;IF(COUNTIF([PREENCHER.#REF!];[PREENCHER.J5])=0;CONCATENATE([PREENCHER.#REF!];[.#REF!]);[PREENCHER.J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41"/>
          <table:table-cell office:value-type="string" office:string-value="" table:formula="of:=IF(ISERROR(ROUND([.O10]*[.D10];2));&quot;&quot;;ROUND([.O10]*[.D10];2))" table:style-name="ce41"/>
          <table:table-cell table:style-name="ce65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0"/>
          <table:table-cell office:value-type="string" office:string-value="" table:formula="of:=IF([PREENCHER.B6]=&quot;&quot;;&quot;&quot;;[PREENCHER.B6])" table:style-name="ce30"/>
          <table:table-cell office:value-type="string" office:string-value="" table:formula="of:=IF([PREENCHER.C6]=&quot;&quot;;&quot;&quot;;[PREENCHER.C6])" table:style-name="ce30"/>
          <table:table-cell office:value-type="string" office:string-value="" table:formula="of:=IF([PREENCHER.D6]=&quot;&quot;;&quot;&quot;;[PREENCHER.D6])" table:style-name="ce30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1"/>
          <table:table-cell office:value-type="string" office:string-value="" table:formula="of:=IF([PREENCHER.H6]=&quot;&quot;;&quot;&quot;;IF(COUNTIF([PREENCHER.#REF!];[PREENCHER.H6])=0;CONCATENATE([PREENCHER.#REF!];[.#REF!]);[PREENCHER.H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string" office:string-value="" table:formula="of:=IF([PREENCHER.J6]=&quot;&quot;;&quot;&quot;;IF(COUNTIF([PREENCHER.#REF!];[PREENCHER.J6])=0;CONCATENATE([PREENCHER.#REF!];[.#REF!]);[PREENCHER.J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41"/>
          <table:table-cell office:value-type="string" office:string-value="" table:formula="of:=IF(ISERROR(ROUND([.O11]*[.D11];2));&quot;&quot;;ROUND([.O11]*[.D11];2))" table:style-name="ce41"/>
          <table:table-cell table:style-name="ce65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1"/>
          <table:table-cell office:value-type="string" office:string-value="" table:formula="of:=IF([PREENCHER.H7]=&quot;&quot;;&quot;&quot;;IF(COUNTIF([PREENCHER.#REF!];[PREENCHER.H7])=0;CONCATENATE([PREENCHER.#REF!];[.#REF!]);[PREENCHER.H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string" office:string-value="" table:formula="of:=IF([PREENCHER.J7]=&quot;&quot;;&quot;&quot;;IF(COUNTIF([PREENCHER.#REF!];[PREENCHER.J7])=0;CONCATENATE([PREENCHER.#REF!];[.#REF!]);[PREENCHER.J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41"/>
          <table:table-cell office:value-type="string" office:string-value="" table:formula="of:=IF(ISERROR(ROUND([.O12]*[.D12];2));&quot;&quot;;ROUND([.O12]*[.D12];2))" table:style-name="ce41"/>
          <table:table-cell table:style-name="ce65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1"/>
          <table:table-cell office:value-type="string" office:string-value="" table:formula="of:=IF([PREENCHER.H8]=&quot;&quot;;&quot;&quot;;IF(COUNTIF([PREENCHER.#REF!];[PREENCHER.H8])=0;CONCATENATE([PREENCHER.#REF!];[.#REF!]);[PREENCHER.H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string" office:string-value="" table:formula="of:=IF([PREENCHER.J8]=&quot;&quot;;&quot;&quot;;IF(COUNTIF([PREENCHER.#REF!];[PREENCHER.J8])=0;CONCATENATE([PREENCHER.#REF!];[.#REF!]);[PREENCHER.J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41"/>
          <table:table-cell office:value-type="string" office:string-value="" table:formula="of:=IF(ISERROR(ROUND([.O13]*[.D13];2));&quot;&quot;;ROUND([.O13]*[.D13];2))" table:style-name="ce41"/>
          <table:table-cell table:style-name="ce65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0"/>
          <table:table-cell office:value-type="string" office:string-value="" table:formula="of:=IF([PREENCHER.B9]=&quot;&quot;;&quot;&quot;;[PREENCHER.B9])" table:style-name="ce30"/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1"/>
          <table:table-cell office:value-type="string" office:string-value="" table:formula="of:=IF([PREENCHER.H9]=&quot;&quot;;&quot;&quot;;IF(COUNTIF([PREENCHER.#REF!];[PREENCHER.H9])=0;CONCATENATE([PREENCHER.#REF!];[.#REF!]);[PREENCHER.H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string" office:string-value="" table:formula="of:=IF([PREENCHER.J9]=&quot;&quot;;&quot;&quot;;IF(COUNTIF([PREENCHER.#REF!];[PREENCHER.J9])=0;CONCATENATE([PREENCHER.#REF!];[.#REF!]);[PREENCHER.J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41"/>
          <table:table-cell office:value-type="string" office:string-value="" table:formula="of:=IF(ISERROR(ROUND([.O14]*[.D14];2));&quot;&quot;;ROUND([.O14]*[.D14];2))" table:style-name="ce41"/>
          <table:table-cell table:style-name="ce65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1"/>
          <table:table-cell office:value-type="string" office:string-value="" table:formula="of:=IF([PREENCHER.H10]=&quot;&quot;;&quot;&quot;;IF(COUNTIF([PREENCHER.#REF!];[PREENCHER.H10])=0;CONCATENATE([PREENCHER.#REF!];[.#REF!]);[PREENCHER.H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string" office:string-value="" table:formula="of:=IF([PREENCHER.J10]=&quot;&quot;;&quot;&quot;;IF(COUNTIF([PREENCHER.#REF!];[PREENCHER.J10])=0;CONCATENATE([PREENCHER.#REF!];[.#REF!]);[PREENCHER.J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41"/>
          <table:table-cell office:value-type="string" office:string-value="" table:formula="of:=IF(ISERROR(ROUND([.O15]*[.D15];2));&quot;&quot;;ROUND([.O15]*[.D15];2))" table:style-name="ce41"/>
          <table:table-cell table:style-name="ce65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1"/>
          <table:table-cell office:value-type="string" office:string-value="" table:formula="of:=IF([PREENCHER.H11]=&quot;&quot;;&quot;&quot;;IF(COUNTIF([PREENCHER.#REF!];[PREENCHER.H11])=0;CONCATENATE([PREENCHER.#REF!];[.#REF!]);[PREENCHER.H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string" office:string-value="" table:formula="of:=IF([PREENCHER.J11]=&quot;&quot;;&quot;&quot;;IF(COUNTIF([PREENCHER.#REF!];[PREENCHER.J11])=0;CONCATENATE([PREENCHER.#REF!];[.#REF!]);[PREENCHER.J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41"/>
          <table:table-cell office:value-type="string" office:string-value="" table:formula="of:=IF(ISERROR(ROUND([.O16]*[.D16];2));&quot;&quot;;ROUND([.O16]*[.D16];2))" table:style-name="ce41"/>
          <table:table-cell table:style-name="ce65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1"/>
          <table:table-cell office:value-type="string" office:string-value="" table:formula="of:=IF([PREENCHER.H12]=&quot;&quot;;&quot;&quot;;IF(COUNTIF([PREENCHER.#REF!];[PREENCHER.H12])=0;CONCATENATE([PREENCHER.#REF!];[.#REF!]);[PREENCHER.H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string" office:string-value="" table:formula="of:=IF([PREENCHER.J12]=&quot;&quot;;&quot;&quot;;IF(COUNTIF([PREENCHER.#REF!];[PREENCHER.J12])=0;CONCATENATE([PREENCHER.#REF!];[.#REF!]);[PREENCHER.J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41"/>
          <table:table-cell office:value-type="string" office:string-value="" table:formula="of:=IF(ISERROR(ROUND([.O17]*[.D17];2));&quot;&quot;;ROUND([.O17]*[.D17];2))" table:style-name="ce41"/>
          <table:table-cell table:style-name="ce65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1"/>
          <table:table-cell office:value-type="string" office:string-value="" table:formula="of:=IF([PREENCHER.H13]=&quot;&quot;;&quot;&quot;;IF(COUNTIF([PREENCHER.#REF!];[PREENCHER.H13])=0;CONCATENATE([PREENCHER.#REF!];[.#REF!]);[PREENCHER.H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string" office:string-value="" table:formula="of:=IF([PREENCHER.J13]=&quot;&quot;;&quot;&quot;;IF(COUNTIF([PREENCHER.#REF!];[PREENCHER.J13])=0;CONCATENATE([PREENCHER.#REF!];[.#REF!]);[PREENCHER.J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41"/>
          <table:table-cell office:value-type="string" office:string-value="" table:formula="of:=IF(ISERROR(ROUND([.O18]*[.D18];2));&quot;&quot;;ROUND([.O18]*[.D18];2))" table:style-name="ce41"/>
          <table:table-cell table:style-name="ce65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1"/>
          <table:table-cell office:value-type="string" office:string-value="" table:formula="of:=IF([PREENCHER.H14]=&quot;&quot;;&quot;&quot;;IF(COUNTIF([PREENCHER.#REF!];[PREENCHER.H14])=0;CONCATENATE([PREENCHER.#REF!];[.#REF!]);[PREENCHER.H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string" office:string-value="" table:formula="of:=IF([PREENCHER.J14]=&quot;&quot;;&quot;&quot;;IF(COUNTIF([PREENCHER.#REF!];[PREENCHER.J14])=0;CONCATENATE([PREENCHER.#REF!];[.#REF!]);[PREENCHER.J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41"/>
          <table:table-cell office:value-type="string" office:string-value="" table:formula="of:=IF(ISERROR(ROUND([.O19]*[.D19];2));&quot;&quot;;ROUND([.O19]*[.D19];2))" table:style-name="ce41"/>
          <table:table-cell table:style-name="ce65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1"/>
          <table:table-cell office:value-type="string" office:string-value="" table:formula="of:=IF([PREENCHER.H15]=&quot;&quot;;&quot;&quot;;IF(COUNTIF([PREENCHER.#REF!];[PREENCHER.H15])=0;CONCATENATE([PREENCHER.#REF!];[.#REF!]);[PREENCHER.H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string" office:string-value="" table:formula="of:=IF([PREENCHER.J15]=&quot;&quot;;&quot;&quot;;IF(COUNTIF([PREENCHER.#REF!];[PREENCHER.J15])=0;CONCATENATE([PREENCHER.#REF!];[.#REF!]);[PREENCHER.J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41"/>
          <table:table-cell office:value-type="string" office:string-value="" table:formula="of:=IF(ISERROR(ROUND([.O20]*[.D20];2));&quot;&quot;;ROUND([.O20]*[.D20];2))" table:style-name="ce41"/>
          <table:table-cell table:style-name="ce65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1"/>
          <table:table-cell office:value-type="string" office:string-value="" table:formula="of:=IF([PREENCHER.H16]=&quot;&quot;;&quot;&quot;;IF(COUNTIF([PREENCHER.#REF!];[PREENCHER.H16])=0;CONCATENATE([PREENCHER.#REF!];[.#REF!]);[PREENCHER.H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string" office:string-value="" table:formula="of:=IF([PREENCHER.J16]=&quot;&quot;;&quot;&quot;;IF(COUNTIF([PREENCHER.#REF!];[PREENCHER.J16])=0;CONCATENATE([PREENCHER.#REF!];[.#REF!]);[PREENCHER.J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41"/>
          <table:table-cell office:value-type="string" office:string-value="" table:formula="of:=IF(ISERROR(ROUND([.O21]*[.D21];2));&quot;&quot;;ROUND([.O21]*[.D21];2))" table:style-name="ce41"/>
          <table:table-cell table:style-name="ce65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1"/>
          <table:table-cell office:value-type="string" office:string-value="" table:formula="of:=IF([PREENCHER.H17]=&quot;&quot;;&quot;&quot;;IF(COUNTIF([PREENCHER.#REF!];[PREENCHER.H17])=0;CONCATENATE([PREENCHER.#REF!];[.#REF!]);[PREENCHER.H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string" office:string-value="" table:formula="of:=IF([PREENCHER.J17]=&quot;&quot;;&quot;&quot;;IF(COUNTIF([PREENCHER.#REF!];[PREENCHER.J17])=0;CONCATENATE([PREENCHER.#REF!];[.#REF!]);[PREENCHER.J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41"/>
          <table:table-cell office:value-type="string" office:string-value="" table:formula="of:=IF(ISERROR(ROUND([.O22]*[.D22];2));&quot;&quot;;ROUND([.O22]*[.D22];2))" table:style-name="ce41"/>
          <table:table-cell table:style-name="ce65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1"/>
          <table:table-cell office:value-type="string" office:string-value="" table:formula="of:=IF([PREENCHER.H18]=&quot;&quot;;&quot;&quot;;IF(COUNTIF([PREENCHER.#REF!];[PREENCHER.H18])=0;CONCATENATE([PREENCHER.#REF!];[.#REF!]);[PREENCHER.H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string" office:string-value="" table:formula="of:=IF([PREENCHER.J18]=&quot;&quot;;&quot;&quot;;IF(COUNTIF([PREENCHER.#REF!];[PREENCHER.J18])=0;CONCATENATE([PREENCHER.#REF!];[.#REF!]);[PREENCHER.J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41"/>
          <table:table-cell office:value-type="string" office:string-value="" table:formula="of:=IF(ISERROR(ROUND([.O23]*[.D23];2));&quot;&quot;;ROUND([.O23]*[.D23];2))" table:style-name="ce41"/>
          <table:table-cell table:style-name="ce65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1"/>
          <table:table-cell office:value-type="string" office:string-value="" table:formula="of:=IF([PREENCHER.H19]=&quot;&quot;;&quot;&quot;;IF(COUNTIF([PREENCHER.#REF!];[PREENCHER.H19])=0;CONCATENATE([PREENCHER.#REF!];[.#REF!]);[PREENCHER.H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string" office:string-value="" table:formula="of:=IF([PREENCHER.J19]=&quot;&quot;;&quot;&quot;;IF(COUNTIF([PREENCHER.#REF!];[PREENCHER.J19])=0;CONCATENATE([PREENCHER.#REF!];[.#REF!]);[PREENCHER.J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41"/>
          <table:table-cell office:value-type="string" office:string-value="" table:formula="of:=IF(ISERROR(ROUND([.O24]*[.D24];2));&quot;&quot;;ROUND([.O24]*[.D24];2))" table:style-name="ce41"/>
          <table:table-cell table:style-name="ce65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1"/>
          <table:table-cell office:value-type="string" office:string-value="" table:formula="of:=IF([PREENCHER.H20]=&quot;&quot;;&quot;&quot;;IF(COUNTIF([PREENCHER.#REF!];[PREENCHER.H20])=0;CONCATENATE([PREENCHER.#REF!];[.#REF!]);[PREENCHER.H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string" office:string-value="" table:formula="of:=IF([PREENCHER.J20]=&quot;&quot;;&quot;&quot;;IF(COUNTIF([PREENCHER.#REF!];[PREENCHER.J20])=0;CONCATENATE([PREENCHER.#REF!];[.#REF!]);[PREENCHER.J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41"/>
          <table:table-cell office:value-type="string" office:string-value="" table:formula="of:=IF(ISERROR(ROUND([.O25]*[.D25];2));&quot;&quot;;ROUND([.O25]*[.D25];2))" table:style-name="ce41"/>
          <table:table-cell table:style-name="ce65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1"/>
          <table:table-cell office:value-type="string" office:string-value="" table:formula="of:=IF([PREENCHER.H21]=&quot;&quot;;&quot;&quot;;IF(COUNTIF([PREENCHER.#REF!];[PREENCHER.H21])=0;CONCATENATE([PREENCHER.#REF!];[.#REF!]);[PREENCHER.H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string" office:string-value="" table:formula="of:=IF([PREENCHER.J21]=&quot;&quot;;&quot;&quot;;IF(COUNTIF([PREENCHER.#REF!];[PREENCHER.J21])=0;CONCATENATE([PREENCHER.#REF!];[.#REF!]);[PREENCHER.J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41"/>
          <table:table-cell office:value-type="string" office:string-value="" table:formula="of:=IF(ISERROR(ROUND([.O26]*[.D26];2));&quot;&quot;;ROUND([.O26]*[.D26];2))" table:style-name="ce41"/>
          <table:table-cell table:style-name="ce65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1"/>
          <table:table-cell office:value-type="string" office:string-value="" table:formula="of:=IF([PREENCHER.H22]=&quot;&quot;;&quot;&quot;;IF(COUNTIF([PREENCHER.#REF!];[PREENCHER.H22])=0;CONCATENATE([PREENCHER.#REF!];[.#REF!]);[PREENCHER.H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string" office:string-value="" table:formula="of:=IF([PREENCHER.J22]=&quot;&quot;;&quot;&quot;;IF(COUNTIF([PREENCHER.#REF!];[PREENCHER.J22])=0;CONCATENATE([PREENCHER.#REF!];[.#REF!]);[PREENCHER.J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41"/>
          <table:table-cell office:value-type="string" office:string-value="" table:formula="of:=IF(ISERROR(ROUND([.O27]*[.D27];2));&quot;&quot;;ROUND([.O27]*[.D27];2))" table:style-name="ce41"/>
          <table:table-cell table:style-name="ce65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1"/>
          <table:table-cell office:value-type="string" office:string-value="" table:formula="of:=IF([PREENCHER.H23]=&quot;&quot;;&quot;&quot;;IF(COUNTIF([PREENCHER.#REF!];[PREENCHER.H23])=0;CONCATENATE([PREENCHER.#REF!];[.#REF!]);[PREENCHER.H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string" office:string-value="" table:formula="of:=IF([PREENCHER.J23]=&quot;&quot;;&quot;&quot;;IF(COUNTIF([PREENCHER.#REF!];[PREENCHER.J23])=0;CONCATENATE([PREENCHER.#REF!];[.#REF!]);[PREENCHER.J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41"/>
          <table:table-cell office:value-type="string" office:string-value="" table:formula="of:=IF(ISERROR(ROUND([.O28]*[.D28];2));&quot;&quot;;ROUND([.O28]*[.D28];2))" table:style-name="ce41"/>
          <table:table-cell table:style-name="ce65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1"/>
          <table:table-cell office:value-type="string" office:string-value="" table:formula="of:=IF([PREENCHER.H24]=&quot;&quot;;&quot;&quot;;IF(COUNTIF([PREENCHER.#REF!];[PREENCHER.H24])=0;CONCATENATE([PREENCHER.#REF!];[.#REF!]);[PREENCHER.H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string" office:string-value="" table:formula="of:=IF([PREENCHER.J24]=&quot;&quot;;&quot;&quot;;IF(COUNTIF([PREENCHER.#REF!];[PREENCHER.J24])=0;CONCATENATE([PREENCHER.#REF!];[.#REF!]);[PREENCHER.J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41"/>
          <table:table-cell office:value-type="string" office:string-value="" table:formula="of:=IF(ISERROR(ROUND([.O29]*[.D29];2));&quot;&quot;;ROUND([.O29]*[.D29];2))" table:style-name="ce41"/>
          <table:table-cell table:style-name="ce65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1"/>
          <table:table-cell office:value-type="string" office:string-value="" table:formula="of:=IF([PREENCHER.H25]=&quot;&quot;;&quot;&quot;;IF(COUNTIF([PREENCHER.#REF!];[PREENCHER.H25])=0;CONCATENATE([PREENCHER.#REF!];[.#REF!]);[PREENCHER.H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string" office:string-value="" table:formula="of:=IF([PREENCHER.J25]=&quot;&quot;;&quot;&quot;;IF(COUNTIF([PREENCHER.#REF!];[PREENCHER.J25])=0;CONCATENATE([PREENCHER.#REF!];[.#REF!]);[PREENCHER.J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41"/>
          <table:table-cell office:value-type="string" office:string-value="" table:formula="of:=IF(ISERROR(ROUND([.O30]*[.D30];2));&quot;&quot;;ROUND([.O30]*[.D30];2))" table:style-name="ce41"/>
          <table:table-cell table:style-name="ce65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1"/>
          <table:table-cell office:value-type="string" office:string-value="" table:formula="of:=IF([PREENCHER.H26]=&quot;&quot;;&quot;&quot;;IF(COUNTIF([PREENCHER.#REF!];[PREENCHER.H26])=0;CONCATENATE([PREENCHER.#REF!];[.#REF!]);[PREENCHER.H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string" office:string-value="" table:formula="of:=IF([PREENCHER.J26]=&quot;&quot;;&quot;&quot;;IF(COUNTIF([PREENCHER.#REF!];[PREENCHER.J26])=0;CONCATENATE([PREENCHER.#REF!];[.#REF!]);[PREENCHER.J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41"/>
          <table:table-cell office:value-type="string" office:string-value="" table:formula="of:=IF(ISERROR(ROUND([.O31]*[.D31];2));&quot;&quot;;ROUND([.O31]*[.D31];2))" table:style-name="ce41"/>
          <table:table-cell table:style-name="ce65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1"/>
          <table:table-cell office:value-type="string" office:string-value="" table:formula="of:=IF([PREENCHER.H27]=&quot;&quot;;&quot;&quot;;IF(COUNTIF([PREENCHER.#REF!];[PREENCHER.H27])=0;CONCATENATE([PREENCHER.#REF!];[.#REF!]);[PREENCHER.H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string" office:string-value="" table:formula="of:=IF([PREENCHER.J27]=&quot;&quot;;&quot;&quot;;IF(COUNTIF([PREENCHER.#REF!];[PREENCHER.J27])=0;CONCATENATE([PREENCHER.#REF!];[.#REF!]);[PREENCHER.J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41"/>
          <table:table-cell office:value-type="string" office:string-value="" table:formula="of:=IF(ISERROR(ROUND([.O32]*[.D32];2));&quot;&quot;;ROUND([.O32]*[.D32];2))" table:style-name="ce41"/>
          <table:table-cell table:style-name="ce65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1"/>
          <table:table-cell office:value-type="string" office:string-value="" table:formula="of:=IF([PREENCHER.H28]=&quot;&quot;;&quot;&quot;;IF(COUNTIF([PREENCHER.#REF!];[PREENCHER.H28])=0;CONCATENATE([PREENCHER.#REF!];[.#REF!]);[PREENCHER.H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string" office:string-value="" table:formula="of:=IF([PREENCHER.J28]=&quot;&quot;;&quot;&quot;;IF(COUNTIF([PREENCHER.#REF!];[PREENCHER.J28])=0;CONCATENATE([PREENCHER.#REF!];[.#REF!]);[PREENCHER.J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41"/>
          <table:table-cell office:value-type="string" office:string-value="" table:formula="of:=IF(ISERROR(ROUND([.O33]*[.D33];2));&quot;&quot;;ROUND([.O33]*[.D33];2))" table:style-name="ce41"/>
          <table:table-cell table:style-name="ce65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1"/>
          <table:table-cell office:value-type="string" office:string-value="" table:formula="of:=IF([PREENCHER.H29]=&quot;&quot;;&quot;&quot;;IF(COUNTIF([PREENCHER.#REF!];[PREENCHER.H29])=0;CONCATENATE([PREENCHER.#REF!];[.#REF!]);[PREENCHER.H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string" office:string-value="" table:formula="of:=IF([PREENCHER.J29]=&quot;&quot;;&quot;&quot;;IF(COUNTIF([PREENCHER.#REF!];[PREENCHER.J29])=0;CONCATENATE([PREENCHER.#REF!];[.#REF!]);[PREENCHER.J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41"/>
          <table:table-cell office:value-type="string" office:string-value="" table:formula="of:=IF(ISERROR(ROUND([.O34]*[.D34];2));&quot;&quot;;ROUND([.O34]*[.D34];2))" table:style-name="ce41"/>
          <table:table-cell table:style-name="ce65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1"/>
          <table:table-cell office:value-type="string" office:string-value="" table:formula="of:=IF([PREENCHER.H30]=&quot;&quot;;&quot;&quot;;IF(COUNTIF([PREENCHER.#REF!];[PREENCHER.H30])=0;CONCATENATE([PREENCHER.#REF!];[.#REF!]);[PREENCHER.H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string" office:string-value="" table:formula="of:=IF([PREENCHER.J30]=&quot;&quot;;&quot;&quot;;IF(COUNTIF([PREENCHER.#REF!];[PREENCHER.J30])=0;CONCATENATE([PREENCHER.#REF!];[.#REF!]);[PREENCHER.J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41"/>
          <table:table-cell office:value-type="string" office:string-value="" table:formula="of:=IF(ISERROR(ROUND([.O35]*[.D35];2));&quot;&quot;;ROUND([.O35]*[.D35];2))" table:style-name="ce41"/>
          <table:table-cell table:style-name="ce65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1"/>
          <table:table-cell office:value-type="string" office:string-value="" table:formula="of:=IF([PREENCHER.H31]=&quot;&quot;;&quot;&quot;;IF(COUNTIF([PREENCHER.#REF!];[PREENCHER.H31])=0;CONCATENATE([PREENCHER.#REF!];[.#REF!]);[PREENCHER.H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string" office:string-value="" table:formula="of:=IF([PREENCHER.J31]=&quot;&quot;;&quot;&quot;;IF(COUNTIF([PREENCHER.#REF!];[PREENCHER.J31])=0;CONCATENATE([PREENCHER.#REF!];[.#REF!]);[PREENCHER.J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41"/>
          <table:table-cell office:value-type="string" office:string-value="" table:formula="of:=IF(ISERROR(ROUND([.O36]*[.D36];2));&quot;&quot;;ROUND([.O36]*[.D36];2))" table:style-name="ce41"/>
          <table:table-cell table:style-name="ce65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1"/>
          <table:table-cell office:value-type="string" office:string-value="" table:formula="of:=IF([PREENCHER.H32]=&quot;&quot;;&quot;&quot;;IF(COUNTIF([PREENCHER.#REF!];[PREENCHER.H32])=0;CONCATENATE([PREENCHER.#REF!];[.#REF!]);[PREENCHER.H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string" office:string-value="" table:formula="of:=IF([PREENCHER.J32]=&quot;&quot;;&quot;&quot;;IF(COUNTIF([PREENCHER.#REF!];[PREENCHER.J32])=0;CONCATENATE([PREENCHER.#REF!];[.#REF!]);[PREENCHER.J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41"/>
          <table:table-cell office:value-type="string" office:string-value="" table:formula="of:=IF(ISERROR(ROUND([.O37]*[.D37];2));&quot;&quot;;ROUND([.O37]*[.D37];2))" table:style-name="ce41"/>
          <table:table-cell table:style-name="ce65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1"/>
          <table:table-cell office:value-type="string" office:string-value="" table:formula="of:=IF([PREENCHER.H33]=&quot;&quot;;&quot;&quot;;IF(COUNTIF([PREENCHER.#REF!];[PREENCHER.H33])=0;CONCATENATE([PREENCHER.#REF!];[.#REF!]);[PREENCHER.H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string" office:string-value="" table:formula="of:=IF([PREENCHER.J33]=&quot;&quot;;&quot;&quot;;IF(COUNTIF([PREENCHER.#REF!];[PREENCHER.J33])=0;CONCATENATE([PREENCHER.#REF!];[.#REF!]);[PREENCHER.J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41"/>
          <table:table-cell office:value-type="string" office:string-value="" table:formula="of:=IF(ISERROR(ROUND([.O38]*[.D38];2));&quot;&quot;;ROUND([.O38]*[.D38];2))" table:style-name="ce41"/>
          <table:table-cell table:style-name="ce65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1"/>
          <table:table-cell office:value-type="string" office:string-value="" table:formula="of:=IF([PREENCHER.H34]=&quot;&quot;;&quot;&quot;;IF(COUNTIF([PREENCHER.#REF!];[PREENCHER.H34])=0;CONCATENATE([PREENCHER.#REF!];[.#REF!]);[PREENCHER.H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string" office:string-value="" table:formula="of:=IF([PREENCHER.J34]=&quot;&quot;;&quot;&quot;;IF(COUNTIF([PREENCHER.#REF!];[PREENCHER.J34])=0;CONCATENATE([PREENCHER.#REF!];[.#REF!]);[PREENCHER.J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41"/>
          <table:table-cell office:value-type="string" office:string-value="" table:formula="of:=IF(ISERROR(ROUND([.O39]*[.D39];2));&quot;&quot;;ROUND([.O39]*[.D39];2))" table:style-name="ce41"/>
          <table:table-cell table:style-name="ce65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1"/>
          <table:table-cell office:value-type="string" office:string-value="" table:formula="of:=IF([PREENCHER.H35]=&quot;&quot;;&quot;&quot;;IF(COUNTIF([PREENCHER.#REF!];[PREENCHER.H35])=0;CONCATENATE([PREENCHER.#REF!];[.#REF!]);[PREENCHER.H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string" office:string-value="" table:formula="of:=IF([PREENCHER.J35]=&quot;&quot;;&quot;&quot;;IF(COUNTIF([PREENCHER.#REF!];[PREENCHER.J35])=0;CONCATENATE([PREENCHER.#REF!];[.#REF!]);[PREENCHER.J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41"/>
          <table:table-cell office:value-type="string" office:string-value="" table:formula="of:=IF(ISERROR(ROUND([.O40]*[.D40];2));&quot;&quot;;ROUND([.O40]*[.D40];2))" table:style-name="ce41"/>
          <table:table-cell table:style-name="ce65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1"/>
          <table:table-cell office:value-type="string" office:string-value="" table:formula="of:=IF([PREENCHER.H36]=&quot;&quot;;&quot;&quot;;IF(COUNTIF([PREENCHER.#REF!];[PREENCHER.H36])=0;CONCATENATE([PREENCHER.#REF!];[.#REF!]);[PREENCHER.H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string" office:string-value="" table:formula="of:=IF([PREENCHER.J36]=&quot;&quot;;&quot;&quot;;IF(COUNTIF([PREENCHER.#REF!];[PREENCHER.J36])=0;CONCATENATE([PREENCHER.#REF!];[.#REF!]);[PREENCHER.J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41"/>
          <table:table-cell office:value-type="string" office:string-value="" table:formula="of:=IF(ISERROR(ROUND([.O41]*[.D41];2));&quot;&quot;;ROUND([.O41]*[.D41];2))" table:style-name="ce41"/>
          <table:table-cell table:style-name="ce65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1"/>
          <table:table-cell office:value-type="string" office:string-value="" table:formula="of:=IF([PREENCHER.H37]=&quot;&quot;;&quot;&quot;;IF(COUNTIF([PREENCHER.#REF!];[PREENCHER.H37])=0;CONCATENATE([PREENCHER.#REF!];[.#REF!]);[PREENCHER.H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string" office:string-value="" table:formula="of:=IF([PREENCHER.J37]=&quot;&quot;;&quot;&quot;;IF(COUNTIF([PREENCHER.#REF!];[PREENCHER.J37])=0;CONCATENATE([PREENCHER.#REF!];[.#REF!]);[PREENCHER.J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41"/>
          <table:table-cell office:value-type="string" office:string-value="" table:formula="of:=IF(ISERROR(ROUND([.O42]*[.D42];2));&quot;&quot;;ROUND([.O42]*[.D42];2))" table:style-name="ce41"/>
          <table:table-cell table:style-name="ce65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1"/>
          <table:table-cell office:value-type="string" office:string-value="" table:formula="of:=IF([PREENCHER.H38]=&quot;&quot;;&quot;&quot;;IF(COUNTIF([PREENCHER.#REF!];[PREENCHER.H38])=0;CONCATENATE([PREENCHER.#REF!];[.#REF!]);[PREENCHER.H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string" office:string-value="" table:formula="of:=IF([PREENCHER.J38]=&quot;&quot;;&quot;&quot;;IF(COUNTIF([PREENCHER.#REF!];[PREENCHER.J38])=0;CONCATENATE([PREENCHER.#REF!];[.#REF!]);[PREENCHER.J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41"/>
          <table:table-cell office:value-type="string" office:string-value="" table:formula="of:=IF(ISERROR(ROUND([.O43]*[.D43];2));&quot;&quot;;ROUND([.O43]*[.D43];2))" table:style-name="ce41"/>
          <table:table-cell table:style-name="ce65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1"/>
          <table:table-cell office:value-type="string" office:string-value="" table:formula="of:=IF([PREENCHER.H39]=&quot;&quot;;&quot;&quot;;IF(COUNTIF([PREENCHER.#REF!];[PREENCHER.H39])=0;CONCATENATE([PREENCHER.#REF!];[.#REF!]);[PREENCHER.H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string" office:string-value="" table:formula="of:=IF([PREENCHER.J39]=&quot;&quot;;&quot;&quot;;IF(COUNTIF([PREENCHER.#REF!];[PREENCHER.J39])=0;CONCATENATE([PREENCHER.#REF!];[.#REF!]);[PREENCHER.J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41"/>
          <table:table-cell office:value-type="string" office:string-value="" table:formula="of:=IF(ISERROR(ROUND([.O44]*[.D44];2));&quot;&quot;;ROUND([.O44]*[.D44];2))" table:style-name="ce41"/>
          <table:table-cell table:style-name="ce65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1"/>
          <table:table-cell office:value-type="string" office:string-value="" table:formula="of:=IF([PREENCHER.H40]=&quot;&quot;;&quot;&quot;;IF(COUNTIF([PREENCHER.#REF!];[PREENCHER.H40])=0;CONCATENATE([PREENCHER.#REF!];[.#REF!]);[PREENCHER.H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string" office:string-value="" table:formula="of:=IF([PREENCHER.J40]=&quot;&quot;;&quot;&quot;;IF(COUNTIF([PREENCHER.#REF!];[PREENCHER.J40])=0;CONCATENATE([PREENCHER.#REF!];[.#REF!]);[PREENCHER.J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41"/>
          <table:table-cell office:value-type="string" office:string-value="" table:formula="of:=IF(ISERROR(ROUND([.O45]*[.D45];2));&quot;&quot;;ROUND([.O45]*[.D45];2))" table:style-name="ce41"/>
          <table:table-cell table:style-name="ce65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1"/>
          <table:table-cell office:value-type="string" office:string-value="" table:formula="of:=IF([PREENCHER.H41]=&quot;&quot;;&quot;&quot;;IF(COUNTIF([PREENCHER.#REF!];[PREENCHER.H41])=0;CONCATENATE([PREENCHER.#REF!];[.#REF!]);[PREENCHER.H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string" office:string-value="" table:formula="of:=IF([PREENCHER.J41]=&quot;&quot;;&quot;&quot;;IF(COUNTIF([PREENCHER.#REF!];[PREENCHER.J41])=0;CONCATENATE([PREENCHER.#REF!];[.#REF!]);[PREENCHER.J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41"/>
          <table:table-cell office:value-type="string" office:string-value="" table:formula="of:=IF(ISERROR(ROUND([.O46]*[.D46];2));&quot;&quot;;ROUND([.O46]*[.D46];2))" table:style-name="ce41"/>
          <table:table-cell table:style-name="ce65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1"/>
          <table:table-cell office:value-type="string" office:string-value="" table:formula="of:=IF([PREENCHER.H42]=&quot;&quot;;&quot;&quot;;IF(COUNTIF([PREENCHER.#REF!];[PREENCHER.H42])=0;CONCATENATE([PREENCHER.#REF!];[.#REF!]);[PREENCHER.H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string" office:string-value="" table:formula="of:=IF([PREENCHER.J42]=&quot;&quot;;&quot;&quot;;IF(COUNTIF([PREENCHER.#REF!];[PREENCHER.J42])=0;CONCATENATE([PREENCHER.#REF!];[.#REF!]);[PREENCHER.J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41"/>
          <table:table-cell office:value-type="string" office:string-value="" table:formula="of:=IF(ISERROR(ROUND([.O47]*[.D47];2));&quot;&quot;;ROUND([.O47]*[.D47];2))" table:style-name="ce41"/>
          <table:table-cell table:style-name="ce65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1"/>
          <table:table-cell office:value-type="string" office:string-value="" table:formula="of:=IF([PREENCHER.H43]=&quot;&quot;;&quot;&quot;;IF(COUNTIF([PREENCHER.#REF!];[PREENCHER.H43])=0;CONCATENATE([PREENCHER.#REF!];[.#REF!]);[PREENCHER.H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string" office:string-value="" table:formula="of:=IF([PREENCHER.J43]=&quot;&quot;;&quot;&quot;;IF(COUNTIF([PREENCHER.#REF!];[PREENCHER.J43])=0;CONCATENATE([PREENCHER.#REF!];[.#REF!]);[PREENCHER.J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41"/>
          <table:table-cell office:value-type="string" office:string-value="" table:formula="of:=IF(ISERROR(ROUND([.O48]*[.D48];2));&quot;&quot;;ROUND([.O48]*[.D48];2))" table:style-name="ce41"/>
          <table:table-cell table:style-name="ce65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1"/>
          <table:table-cell office:value-type="string" office:string-value="" table:formula="of:=IF([PREENCHER.H44]=&quot;&quot;;&quot;&quot;;IF(COUNTIF([PREENCHER.#REF!];[PREENCHER.H44])=0;CONCATENATE([PREENCHER.#REF!];[.#REF!]);[PREENCHER.H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string" office:string-value="" table:formula="of:=IF([PREENCHER.J44]=&quot;&quot;;&quot;&quot;;IF(COUNTIF([PREENCHER.#REF!];[PREENCHER.J44])=0;CONCATENATE([PREENCHER.#REF!];[.#REF!]);[PREENCHER.J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41"/>
          <table:table-cell office:value-type="string" office:string-value="" table:formula="of:=IF(ISERROR(ROUND([.O49]*[.D49];2));&quot;&quot;;ROUND([.O49]*[.D49];2))" table:style-name="ce41"/>
          <table:table-cell table:style-name="ce65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1"/>
          <table:table-cell office:value-type="string" office:string-value="" table:formula="of:=IF([PREENCHER.H45]=&quot;&quot;;&quot;&quot;;IF(COUNTIF([PREENCHER.#REF!];[PREENCHER.H45])=0;CONCATENATE([PREENCHER.#REF!];[.#REF!]);[PREENCHER.H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string" office:string-value="" table:formula="of:=IF([PREENCHER.J45]=&quot;&quot;;&quot;&quot;;IF(COUNTIF([PREENCHER.#REF!];[PREENCHER.J45])=0;CONCATENATE([PREENCHER.#REF!];[.#REF!]);[PREENCHER.J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41"/>
          <table:table-cell office:value-type="string" office:string-value="" table:formula="of:=IF(ISERROR(ROUND([.O50]*[.D50];2));&quot;&quot;;ROUND([.O50]*[.D50];2))" table:style-name="ce41"/>
          <table:table-cell table:style-name="ce65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1"/>
          <table:table-cell office:value-type="string" office:string-value="" table:formula="of:=IF([PREENCHER.H46]=&quot;&quot;;&quot;&quot;;IF(COUNTIF([PREENCHER.#REF!];[PREENCHER.H46])=0;CONCATENATE([PREENCHER.#REF!];[.#REF!]);[PREENCHER.H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string" office:string-value="" table:formula="of:=IF([PREENCHER.J46]=&quot;&quot;;&quot;&quot;;IF(COUNTIF([PREENCHER.#REF!];[PREENCHER.J46])=0;CONCATENATE([PREENCHER.#REF!];[.#REF!]);[PREENCHER.J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41"/>
          <table:table-cell office:value-type="string" office:string-value="" table:formula="of:=IF(ISERROR(ROUND([.O51]*[.D51];2));&quot;&quot;;ROUND([.O51]*[.D51];2))" table:style-name="ce41"/>
          <table:table-cell table:style-name="ce65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1"/>
          <table:table-cell office:value-type="string" office:string-value="" table:formula="of:=IF([PREENCHER.H47]=&quot;&quot;;&quot;&quot;;IF(COUNTIF([PREENCHER.#REF!];[PREENCHER.H47])=0;CONCATENATE([PREENCHER.#REF!];[.#REF!]);[PREENCHER.H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string" office:string-value="" table:formula="of:=IF([PREENCHER.J47]=&quot;&quot;;&quot;&quot;;IF(COUNTIF([PREENCHER.#REF!];[PREENCHER.J47])=0;CONCATENATE([PREENCHER.#REF!];[.#REF!]);[PREENCHER.J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41"/>
          <table:table-cell office:value-type="string" office:string-value="" table:formula="of:=IF(ISERROR(ROUND([.O52]*[.D52];2));&quot;&quot;;ROUND([.O52]*[.D52];2))" table:style-name="ce41"/>
          <table:table-cell table:style-name="ce65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1"/>
          <table:table-cell office:value-type="string" office:string-value="" table:formula="of:=IF([PREENCHER.H48]=&quot;&quot;;&quot;&quot;;IF(COUNTIF([PREENCHER.#REF!];[PREENCHER.H48])=0;CONCATENATE([PREENCHER.#REF!];[.#REF!]);[PREENCHER.H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string" office:string-value="" table:formula="of:=IF([PREENCHER.J48]=&quot;&quot;;&quot;&quot;;IF(COUNTIF([PREENCHER.#REF!];[PREENCHER.J48])=0;CONCATENATE([PREENCHER.#REF!];[.#REF!]);[PREENCHER.J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41"/>
          <table:table-cell office:value-type="string" office:string-value="" table:formula="of:=IF(ISERROR(ROUND([.O53]*[.D53];2));&quot;&quot;;ROUND([.O53]*[.D53];2))" table:style-name="ce41"/>
          <table:table-cell table:style-name="ce65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1"/>
          <table:table-cell office:value-type="string" office:string-value="" table:formula="of:=IF([PREENCHER.H49]=&quot;&quot;;&quot;&quot;;IF(COUNTIF([PREENCHER.#REF!];[PREENCHER.H49])=0;CONCATENATE([PREENCHER.#REF!];[.#REF!]);[PREENCHER.H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string" office:string-value="" table:formula="of:=IF([PREENCHER.J49]=&quot;&quot;;&quot;&quot;;IF(COUNTIF([PREENCHER.#REF!];[PREENCHER.J49])=0;CONCATENATE([PREENCHER.#REF!];[.#REF!]);[PREENCHER.J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41"/>
          <table:table-cell office:value-type="string" office:string-value="" table:formula="of:=IF(ISERROR(ROUND([.O54]*[.D54];2));&quot;&quot;;ROUND([.O54]*[.D54];2))" table:style-name="ce41"/>
          <table:table-cell table:style-name="ce65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1"/>
          <table:table-cell office:value-type="string" office:string-value="" table:formula="of:=IF([PREENCHER.H50]=&quot;&quot;;&quot;&quot;;IF(COUNTIF([PREENCHER.#REF!];[PREENCHER.H50])=0;CONCATENATE([PREENCHER.#REF!];[.#REF!]);[PREENCHER.H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string" office:string-value="" table:formula="of:=IF([PREENCHER.J50]=&quot;&quot;;&quot;&quot;;IF(COUNTIF([PREENCHER.#REF!];[PREENCHER.J50])=0;CONCATENATE([PREENCHER.#REF!];[.#REF!]);[PREENCHER.J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41"/>
          <table:table-cell office:value-type="string" office:string-value="" table:formula="of:=IF(ISERROR(ROUND([.O55]*[.D55];2));&quot;&quot;;ROUND([.O55]*[.D55];2))" table:style-name="ce41"/>
          <table:table-cell table:style-name="ce65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1"/>
          <table:table-cell office:value-type="string" office:string-value="" table:formula="of:=IF([PREENCHER.H51]=&quot;&quot;;&quot;&quot;;IF(COUNTIF([PREENCHER.#REF!];[PREENCHER.H51])=0;CONCATENATE([PREENCHER.#REF!];[.#REF!]);[PREENCHER.H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string" office:string-value="" table:formula="of:=IF([PREENCHER.J51]=&quot;&quot;;&quot;&quot;;IF(COUNTIF([PREENCHER.#REF!];[PREENCHER.J51])=0;CONCATENATE([PREENCHER.#REF!];[.#REF!]);[PREENCHER.J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41"/>
          <table:table-cell office:value-type="string" office:string-value="" table:formula="of:=IF(ISERROR(ROUND([.O56]*[.D56];2));&quot;&quot;;ROUND([.O56]*[.D56];2))" table:style-name="ce41"/>
          <table:table-cell table:style-name="ce65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1"/>
          <table:table-cell office:value-type="string" office:string-value="" table:formula="of:=IF([PREENCHER.H52]=&quot;&quot;;&quot;&quot;;IF(COUNTIF([PREENCHER.#REF!];[PREENCHER.H52])=0;CONCATENATE([PREENCHER.#REF!];[.#REF!]);[PREENCHER.H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string" office:string-value="" table:formula="of:=IF([PREENCHER.J52]=&quot;&quot;;&quot;&quot;;IF(COUNTIF([PREENCHER.#REF!];[PREENCHER.J52])=0;CONCATENATE([PREENCHER.#REF!];[.#REF!]);[PREENCHER.J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41"/>
          <table:table-cell office:value-type="string" office:string-value="" table:formula="of:=IF(ISERROR(ROUND([.O57]*[.D57];2));&quot;&quot;;ROUND([.O57]*[.D57];2))" table:style-name="ce41"/>
          <table:table-cell table:style-name="ce65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1"/>
          <table:table-cell office:value-type="string" office:string-value="" table:formula="of:=IF([PREENCHER.H53]=&quot;&quot;;&quot;&quot;;IF(COUNTIF([PREENCHER.#REF!];[PREENCHER.H53])=0;CONCATENATE([PREENCHER.#REF!];[.#REF!]);[PREENCHER.H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string" office:string-value="" table:formula="of:=IF([PREENCHER.J53]=&quot;&quot;;&quot;&quot;;IF(COUNTIF([PREENCHER.#REF!];[PREENCHER.J53])=0;CONCATENATE([PREENCHER.#REF!];[.#REF!]);[PREENCHER.J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41"/>
          <table:table-cell office:value-type="string" office:string-value="" table:formula="of:=IF(ISERROR(ROUND([.O58]*[.D58];2));&quot;&quot;;ROUND([.O58]*[.D58];2))" table:style-name="ce41"/>
          <table:table-cell table:style-name="ce65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1"/>
          <table:table-cell office:value-type="string" office:string-value="" table:formula="of:=IF([PREENCHER.H54]=&quot;&quot;;&quot;&quot;;IF(COUNTIF([PREENCHER.#REF!];[PREENCHER.H54])=0;CONCATENATE([PREENCHER.#REF!];[.#REF!]);[PREENCHER.H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string" office:string-value="" table:formula="of:=IF([PREENCHER.J54]=&quot;&quot;;&quot;&quot;;IF(COUNTIF([PREENCHER.#REF!];[PREENCHER.J54])=0;CONCATENATE([PREENCHER.#REF!];[.#REF!]);[PREENCHER.J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41"/>
          <table:table-cell office:value-type="string" office:string-value="" table:formula="of:=IF(ISERROR(ROUND([.O59]*[.D59];2));&quot;&quot;;ROUND([.O59]*[.D59];2))" table:style-name="ce41"/>
          <table:table-cell table:style-name="ce65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1"/>
          <table:table-cell office:value-type="string" office:string-value="" table:formula="of:=IF([PREENCHER.H55]=&quot;&quot;;&quot;&quot;;IF(COUNTIF([PREENCHER.#REF!];[PREENCHER.H55])=0;CONCATENATE([PREENCHER.#REF!];[.#REF!]);[PREENCHER.H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string" office:string-value="" table:formula="of:=IF([PREENCHER.J55]=&quot;&quot;;&quot;&quot;;IF(COUNTIF([PREENCHER.#REF!];[PREENCHER.J55])=0;CONCATENATE([PREENCHER.#REF!];[.#REF!]);[PREENCHER.J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41"/>
          <table:table-cell office:value-type="string" office:string-value="" table:formula="of:=IF(ISERROR(ROUND([.O60]*[.D60];2));&quot;&quot;;ROUND([.O60]*[.D60];2))" table:style-name="ce41"/>
          <table:table-cell table:style-name="ce65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1"/>
          <table:table-cell office:value-type="string" office:string-value="" table:formula="of:=IF([PREENCHER.H56]=&quot;&quot;;&quot;&quot;;IF(COUNTIF([PREENCHER.#REF!];[PREENCHER.H56])=0;CONCATENATE([PREENCHER.#REF!];[.#REF!]);[PREENCHER.H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string" office:string-value="" table:formula="of:=IF([PREENCHER.J56]=&quot;&quot;;&quot;&quot;;IF(COUNTIF([PREENCHER.#REF!];[PREENCHER.J56])=0;CONCATENATE([PREENCHER.#REF!];[.#REF!]);[PREENCHER.J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41"/>
          <table:table-cell office:value-type="string" office:string-value="" table:formula="of:=IF(ISERROR(ROUND([.O61]*[.D61];2));&quot;&quot;;ROUND([.O61]*[.D61];2))" table:style-name="ce41"/>
          <table:table-cell table:style-name="ce65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1"/>
          <table:table-cell office:value-type="string" office:string-value="" table:formula="of:=IF([PREENCHER.H57]=&quot;&quot;;&quot;&quot;;IF(COUNTIF([PREENCHER.#REF!];[PREENCHER.H57])=0;CONCATENATE([PREENCHER.#REF!];[.#REF!]);[PREENCHER.H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string" office:string-value="" table:formula="of:=IF([PREENCHER.J57]=&quot;&quot;;&quot;&quot;;IF(COUNTIF([PREENCHER.#REF!];[PREENCHER.J57])=0;CONCATENATE([PREENCHER.#REF!];[.#REF!]);[PREENCHER.J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41"/>
          <table:table-cell office:value-type="string" office:string-value="" table:formula="of:=IF(ISERROR(ROUND([.O62]*[.D62];2));&quot;&quot;;ROUND([.O62]*[.D62];2))" table:style-name="ce41"/>
          <table:table-cell table:style-name="ce65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1"/>
          <table:table-cell office:value-type="string" office:string-value="" table:formula="of:=IF([PREENCHER.H58]=&quot;&quot;;&quot;&quot;;IF(COUNTIF([PREENCHER.#REF!];[PREENCHER.H58])=0;CONCATENATE([PREENCHER.#REF!];[.#REF!]);[PREENCHER.H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string" office:string-value="" table:formula="of:=IF([PREENCHER.J58]=&quot;&quot;;&quot;&quot;;IF(COUNTIF([PREENCHER.#REF!];[PREENCHER.J58])=0;CONCATENATE([PREENCHER.#REF!];[.#REF!]);[PREENCHER.J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41"/>
          <table:table-cell office:value-type="string" office:string-value="" table:formula="of:=IF(ISERROR(ROUND([.O63]*[.D63];2));&quot;&quot;;ROUND([.O63]*[.D63];2))" table:style-name="ce41"/>
          <table:table-cell table:style-name="ce65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1"/>
          <table:table-cell office:value-type="string" office:string-value="" table:formula="of:=IF([PREENCHER.H59]=&quot;&quot;;&quot;&quot;;IF(COUNTIF([PREENCHER.#REF!];[PREENCHER.H59])=0;CONCATENATE([PREENCHER.#REF!];[.#REF!]);[PREENCHER.H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string" office:string-value="" table:formula="of:=IF([PREENCHER.J59]=&quot;&quot;;&quot;&quot;;IF(COUNTIF([PREENCHER.#REF!];[PREENCHER.J59])=0;CONCATENATE([PREENCHER.#REF!];[.#REF!]);[PREENCHER.J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41"/>
          <table:table-cell office:value-type="string" office:string-value="" table:formula="of:=IF(ISERROR(ROUND([.O64]*[.D64];2));&quot;&quot;;ROUND([.O64]*[.D64];2))" table:style-name="ce41"/>
          <table:table-cell table:style-name="ce65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1"/>
          <table:table-cell office:value-type="string" office:string-value="" table:formula="of:=IF([PREENCHER.H60]=&quot;&quot;;&quot;&quot;;IF(COUNTIF([PREENCHER.#REF!];[PREENCHER.H60])=0;CONCATENATE([PREENCHER.#REF!];[.#REF!]);[PREENCHER.H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string" office:string-value="" table:formula="of:=IF([PREENCHER.J60]=&quot;&quot;;&quot;&quot;;IF(COUNTIF([PREENCHER.#REF!];[PREENCHER.J60])=0;CONCATENATE([PREENCHER.#REF!];[.#REF!]);[PREENCHER.J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41"/>
          <table:table-cell office:value-type="string" office:string-value="" table:formula="of:=IF(ISERROR(ROUND([.O65]*[.D65];2));&quot;&quot;;ROUND([.O65]*[.D65];2))" table:style-name="ce41"/>
          <table:table-cell table:style-name="ce65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0"/>
          <table:table-cell office:value-type="string" office:string-value="" table:formula="of:=IF([PREENCHER.B61]=&quot;&quot;;&quot;&quot;;[PREENCHER.B61])" table:style-name="ce30"/>
          <table:table-cell office:value-type="string" office:string-value="" table:formula="of:=IF([PREENCHER.C61]=&quot;&quot;;&quot;&quot;;[PREENCHER.C61])" table:style-name="ce30"/>
          <table:table-cell office:value-type="string" office:string-value="" table:formula="of:=IF([PREENCHER.D61]=&quot;&quot;;&quot;&quot;;[PREENCHER.D61])" table:style-name="ce30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1"/>
          <table:table-cell office:value-type="string" office:string-value="" table:formula="of:=IF([PREENCHER.H61]=&quot;&quot;;&quot;&quot;;IF(COUNTIF([PREENCHER.#REF!];[PREENCHER.H61])=0;CONCATENATE([PREENCHER.#REF!];[.#REF!]);[PREENCHER.H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string" office:string-value="" table:formula="of:=IF([PREENCHER.J61]=&quot;&quot;;&quot;&quot;;IF(COUNTIF([PREENCHER.#REF!];[PREENCHER.J61])=0;CONCATENATE([PREENCHER.#REF!];[.#REF!]);[PREENCHER.J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41"/>
          <table:table-cell office:value-type="string" office:string-value="" table:formula="of:=IF(ISERROR(ROUND([.O66]*[.D66];2));&quot;&quot;;ROUND([.O66]*[.D66];2))" table:style-name="ce41"/>
          <table:table-cell table:style-name="ce65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0"/>
          <table:table-cell office:value-type="string" office:string-value="" table:formula="of:=IF([PREENCHER.B62]=&quot;&quot;;&quot;&quot;;[PREENCHER.B62])" table:style-name="ce30"/>
          <table:table-cell office:value-type="string" office:string-value="" table:formula="of:=IF([PREENCHER.C62]=&quot;&quot;;&quot;&quot;;[PREENCHER.C62])" table:style-name="ce30"/>
          <table:table-cell office:value-type="string" office:string-value="" table:formula="of:=IF([PREENCHER.D62]=&quot;&quot;;&quot;&quot;;[PREENCHER.D62])" table:style-name="ce30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1"/>
          <table:table-cell office:value-type="string" office:string-value="" table:formula="of:=IF([PREENCHER.H62]=&quot;&quot;;&quot;&quot;;IF(COUNTIF([PREENCHER.#REF!];[PREENCHER.H62])=0;CONCATENATE([PREENCHER.#REF!];[.#REF!]);[PREENCHER.H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string" office:string-value="" table:formula="of:=IF([PREENCHER.J62]=&quot;&quot;;&quot;&quot;;IF(COUNTIF([PREENCHER.#REF!];[PREENCHER.J62])=0;CONCATENATE([PREENCHER.#REF!];[.#REF!]);[PREENCHER.J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41"/>
          <table:table-cell office:value-type="string" office:string-value="" table:formula="of:=IF(ISERROR(ROUND([.O67]*[.D67];2));&quot;&quot;;ROUND([.O67]*[.D67];2))" table:style-name="ce41"/>
          <table:table-cell table:style-name="ce65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6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6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7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5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PREÇO 1 (EMPRESA OUROMED) " table:formula="of:=[PREENCHER.E3]" table:style-name="ce64">
            <text:p>PREÇO 1 (EMPRESA OUROMED)<text:s/>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PREÇO 2 (EMPRESA  VALMED)" table:formula="of:=[PREENCHER.F3]" table:style-name="ce64">
            <text:p>PREÇO 2 (EMPRESA <text:s/>VALMED)</text:p>
          </table:table-cell>
          <table:table-cell office:value-type="string" office:string-value="PREÇO 5 (COTAÇÃO PÚBLICA -  Conselho Regional de Engenharia e Agronomia) " table:formula="of:=[PREENCHER.H3]" table:style-name="ce64">
            <text:p>PREÇO 5 (COTAÇÃO PÚBLICA - <text:s/>Conselho Regional de Engenharia e Agronomia)<text:s/></text:p>
          </table:table-cell>
          <table:table-cell office:value-type="string" office:string-value="PREÇO 6 ( COTAÇÃO PÚBLICA - Administração Regional do Cruzeirol)" table:formula="of:=[PREENCHER.I3]" table:style-name="ce64">
            <text:p>PREÇO 6 ( COTAÇÃO PÚBLICA - Administração Regional do Cruzeirol)</text:p>
          </table:table-cell>
          <table:table-cell office:value-type="string" office:string-value="PREÇO 7  (COTAÇÃO PÚBLICA - Ministério da Educação " table:formula="of:=[PREENCHER.J3]" table:style-name="ce64">
            <text:p>PREÇO 7 <text:s/>(COTAÇÃO PÚBLICA - Ministério da Educação<text:s/>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" table:formula="of:=[PREENCHER.L3]" table:style-name="ce64">
            <text:p>TOTAL</text:p>
          </table:table-cell>
          <table:table-cell office:value-type="string" office:string-value="OBSERVAÇÃO" table:formula="of:=[PREENCHER.M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41"/>
          <table:table-cell office:value-type="string" office:string-value="" table:formula="of:=IF(ISERROR(ROUND([.O8]*[.D8];2));&quot;&quot;;ROUND([.O8]*[.D8];2))" table:style-name="ce41"/>
          <table:table-cell table:style-name="ce65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1"/>
          <table:table-cell office:value-type="string" office:string-value="" table:formula="of:=IF([PREENCHER.H4]=&quot;&quot;;&quot;&quot;;IF(COUNTIF([PREENCHER.#REF!];[PREENCHER.H4])=0;CONCATENATE([PREENCHER.#REF!];[.#REF!]);[PREENCHER.H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string" office:string-value="" table:formula="of:=IF([PREENCHER.J4]=&quot;&quot;;&quot;&quot;;IF(COUNTIF([PREENCHER.#REF!];[PREENCHER.J4])=0;CONCATENATE([PREENCHER.#REF!];[.#REF!]);[PREENCHER.J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41"/>
          <table:table-cell office:value-type="string" office:string-value="" table:formula="of:=IF(ISERROR(ROUND([.O9]*[.D9];2));&quot;&quot;;ROUND([.O9]*[.D9];2))" table:style-name="ce41"/>
          <table:table-cell table:style-name="ce65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6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30">
            <text:p>1</text:p>
          </table:table-cell>
          <table:table-cell office:value-type="string" office:string-value="Aluguel de ambulância tipo D com suporte avançado" table:formula="of:=IF([PREENCHER.B5]=&quot;&quot;;&quot;&quot;;[PREENCHER.B5])" table:style-name="ce30">
            <text:p>Aluguel de ambulância tipo D com suporte avançado</text:p>
          </table:table-cell>
          <table:table-cell office:value-type="float" office:value="1" table:formula="of:=IF([PREENCHER.C5]=&quot;&quot;;&quot;&quot;;[PREENCHER.C5])" table:style-name="ce30">
            <text:p>1</text:p>
          </table:table-cell>
          <table:table-cell office:value-type="float" office:value="3" table:formula="of:=IF([PREENCHER.D5]=&quot;&quot;;&quot;&quot;;[PREENCHER.D5])" table:style-name="ce30">
            <text:p>3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1">
            <text:p>#REF!</text:p>
          </table:table-cell>
          <table:table-cell office:value-type="float" office:value="0" table:formula="of:=IF([PREENCHER.J5]=&quot;&quot;;&quot;&quot;;IF(COUNTIF([PREENCHER.#REF!];[PREENCHER.J5])=0;CONCATENATE([PREENCHER.#REF!];[.#REF!]);[PREENCHER.J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41"/>
          <table:table-cell office:value-type="string" office:string-value="" table:formula="of:=IF(ISERROR(ROUND([.O10]*[.D10];2));&quot;&quot;;ROUND([.O10]*[.D10];2))" table:style-name="ce41"/>
          <table:table-cell table:style-name="ce65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0"/>
          <table:table-cell office:value-type="string" office:string-value="" table:formula="of:=IF([PREENCHER.B6]=&quot;&quot;;&quot;&quot;;[PREENCHER.B6])" table:style-name="ce30"/>
          <table:table-cell office:value-type="string" office:string-value="" table:formula="of:=IF([PREENCHER.C6]=&quot;&quot;;&quot;&quot;;[PREENCHER.C6])" table:style-name="ce30"/>
          <table:table-cell office:value-type="string" office:string-value="" table:formula="of:=IF([PREENCHER.D6]=&quot;&quot;;&quot;&quot;;[PREENCHER.D6])" table:style-name="ce30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1"/>
          <table:table-cell office:value-type="string" office:string-value="" table:formula="of:=IF([PREENCHER.H6]=&quot;&quot;;&quot;&quot;;IF(COUNTIF([PREENCHER.#REF!];[PREENCHER.H6])=0;CONCATENATE([PREENCHER.#REF!];[.#REF!]);[PREENCHER.H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string" office:string-value="" table:formula="of:=IF([PREENCHER.J6]=&quot;&quot;;&quot;&quot;;IF(COUNTIF([PREENCHER.#REF!];[PREENCHER.J6])=0;CONCATENATE([PREENCHER.#REF!];[.#REF!]);[PREENCHER.J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41"/>
          <table:table-cell office:value-type="string" office:string-value="" table:formula="of:=IF(ISERROR(ROUND([.O11]*[.D11];2));&quot;&quot;;ROUND([.O11]*[.D11];2))" table:style-name="ce41"/>
          <table:table-cell table:style-name="ce65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1"/>
          <table:table-cell office:value-type="string" office:string-value="" table:formula="of:=IF([PREENCHER.H7]=&quot;&quot;;&quot;&quot;;IF(COUNTIF([PREENCHER.#REF!];[PREENCHER.H7])=0;CONCATENATE([PREENCHER.#REF!];[.#REF!]);[PREENCHER.H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string" office:string-value="" table:formula="of:=IF([PREENCHER.J7]=&quot;&quot;;&quot;&quot;;IF(COUNTIF([PREENCHER.#REF!];[PREENCHER.J7])=0;CONCATENATE([PREENCHER.#REF!];[.#REF!]);[PREENCHER.J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41"/>
          <table:table-cell office:value-type="string" office:string-value="" table:formula="of:=IF(ISERROR(ROUND([.O12]*[.D12];2));&quot;&quot;;ROUND([.O12]*[.D12];2))" table:style-name="ce41"/>
          <table:table-cell table:style-name="ce65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1"/>
          <table:table-cell office:value-type="string" office:string-value="" table:formula="of:=IF([PREENCHER.H8]=&quot;&quot;;&quot;&quot;;IF(COUNTIF([PREENCHER.#REF!];[PREENCHER.H8])=0;CONCATENATE([PREENCHER.#REF!];[.#REF!]);[PREENCHER.H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string" office:string-value="" table:formula="of:=IF([PREENCHER.J8]=&quot;&quot;;&quot;&quot;;IF(COUNTIF([PREENCHER.#REF!];[PREENCHER.J8])=0;CONCATENATE([PREENCHER.#REF!];[.#REF!]);[PREENCHER.J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41"/>
          <table:table-cell office:value-type="string" office:string-value="" table:formula="of:=IF(ISERROR(ROUND([.O13]*[.D13];2));&quot;&quot;;ROUND([.O13]*[.D13];2))" table:style-name="ce41"/>
          <table:table-cell table:style-name="ce65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0"/>
          <table:table-cell office:value-type="string" office:string-value="" table:formula="of:=IF([PREENCHER.B9]=&quot;&quot;;&quot;&quot;;[PREENCHER.B9])" table:style-name="ce30"/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1"/>
          <table:table-cell office:value-type="string" office:string-value="" table:formula="of:=IF([PREENCHER.H9]=&quot;&quot;;&quot;&quot;;IF(COUNTIF([PREENCHER.#REF!];[PREENCHER.H9])=0;CONCATENATE([PREENCHER.#REF!];[.#REF!]);[PREENCHER.H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string" office:string-value="" table:formula="of:=IF([PREENCHER.J9]=&quot;&quot;;&quot;&quot;;IF(COUNTIF([PREENCHER.#REF!];[PREENCHER.J9])=0;CONCATENATE([PREENCHER.#REF!];[.#REF!]);[PREENCHER.J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41"/>
          <table:table-cell office:value-type="string" office:string-value="" table:formula="of:=IF(ISERROR(ROUND([.O14]*[.D14];2));&quot;&quot;;ROUND([.O14]*[.D14];2))" table:style-name="ce41"/>
          <table:table-cell table:style-name="ce65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1"/>
          <table:table-cell office:value-type="string" office:string-value="" table:formula="of:=IF([PREENCHER.H10]=&quot;&quot;;&quot;&quot;;IF(COUNTIF([PREENCHER.#REF!];[PREENCHER.H10])=0;CONCATENATE([PREENCHER.#REF!];[.#REF!]);[PREENCHER.H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string" office:string-value="" table:formula="of:=IF([PREENCHER.J10]=&quot;&quot;;&quot;&quot;;IF(COUNTIF([PREENCHER.#REF!];[PREENCHER.J10])=0;CONCATENATE([PREENCHER.#REF!];[.#REF!]);[PREENCHER.J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41"/>
          <table:table-cell office:value-type="string" office:string-value="" table:formula="of:=IF(ISERROR(ROUND([.O15]*[.D15];2));&quot;&quot;;ROUND([.O15]*[.D15];2))" table:style-name="ce41"/>
          <table:table-cell table:style-name="ce65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1"/>
          <table:table-cell office:value-type="string" office:string-value="" table:formula="of:=IF([PREENCHER.H11]=&quot;&quot;;&quot;&quot;;IF(COUNTIF([PREENCHER.#REF!];[PREENCHER.H11])=0;CONCATENATE([PREENCHER.#REF!];[.#REF!]);[PREENCHER.H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string" office:string-value="" table:formula="of:=IF([PREENCHER.J11]=&quot;&quot;;&quot;&quot;;IF(COUNTIF([PREENCHER.#REF!];[PREENCHER.J11])=0;CONCATENATE([PREENCHER.#REF!];[.#REF!]);[PREENCHER.J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41"/>
          <table:table-cell office:value-type="string" office:string-value="" table:formula="of:=IF(ISERROR(ROUND([.O16]*[.D16];2));&quot;&quot;;ROUND([.O16]*[.D16];2))" table:style-name="ce41"/>
          <table:table-cell table:style-name="ce65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1"/>
          <table:table-cell office:value-type="string" office:string-value="" table:formula="of:=IF([PREENCHER.H12]=&quot;&quot;;&quot;&quot;;IF(COUNTIF([PREENCHER.#REF!];[PREENCHER.H12])=0;CONCATENATE([PREENCHER.#REF!];[.#REF!]);[PREENCHER.H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string" office:string-value="" table:formula="of:=IF([PREENCHER.J12]=&quot;&quot;;&quot;&quot;;IF(COUNTIF([PREENCHER.#REF!];[PREENCHER.J12])=0;CONCATENATE([PREENCHER.#REF!];[.#REF!]);[PREENCHER.J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41"/>
          <table:table-cell office:value-type="string" office:string-value="" table:formula="of:=IF(ISERROR(ROUND([.O17]*[.D17];2));&quot;&quot;;ROUND([.O17]*[.D17];2))" table:style-name="ce41"/>
          <table:table-cell table:style-name="ce65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1"/>
          <table:table-cell office:value-type="string" office:string-value="" table:formula="of:=IF([PREENCHER.H13]=&quot;&quot;;&quot;&quot;;IF(COUNTIF([PREENCHER.#REF!];[PREENCHER.H13])=0;CONCATENATE([PREENCHER.#REF!];[.#REF!]);[PREENCHER.H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string" office:string-value="" table:formula="of:=IF([PREENCHER.J13]=&quot;&quot;;&quot;&quot;;IF(COUNTIF([PREENCHER.#REF!];[PREENCHER.J13])=0;CONCATENATE([PREENCHER.#REF!];[.#REF!]);[PREENCHER.J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41"/>
          <table:table-cell office:value-type="string" office:string-value="" table:formula="of:=IF(ISERROR(ROUND([.O18]*[.D18];2));&quot;&quot;;ROUND([.O18]*[.D18];2))" table:style-name="ce41"/>
          <table:table-cell table:style-name="ce65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1"/>
          <table:table-cell office:value-type="string" office:string-value="" table:formula="of:=IF([PREENCHER.H14]=&quot;&quot;;&quot;&quot;;IF(COUNTIF([PREENCHER.#REF!];[PREENCHER.H14])=0;CONCATENATE([PREENCHER.#REF!];[.#REF!]);[PREENCHER.H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string" office:string-value="" table:formula="of:=IF([PREENCHER.J14]=&quot;&quot;;&quot;&quot;;IF(COUNTIF([PREENCHER.#REF!];[PREENCHER.J14])=0;CONCATENATE([PREENCHER.#REF!];[.#REF!]);[PREENCHER.J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41"/>
          <table:table-cell office:value-type="string" office:string-value="" table:formula="of:=IF(ISERROR(ROUND([.O19]*[.D19];2));&quot;&quot;;ROUND([.O19]*[.D19];2))" table:style-name="ce41"/>
          <table:table-cell table:style-name="ce65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1"/>
          <table:table-cell office:value-type="string" office:string-value="" table:formula="of:=IF([PREENCHER.H15]=&quot;&quot;;&quot;&quot;;IF(COUNTIF([PREENCHER.#REF!];[PREENCHER.H15])=0;CONCATENATE([PREENCHER.#REF!];[.#REF!]);[PREENCHER.H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string" office:string-value="" table:formula="of:=IF([PREENCHER.J15]=&quot;&quot;;&quot;&quot;;IF(COUNTIF([PREENCHER.#REF!];[PREENCHER.J15])=0;CONCATENATE([PREENCHER.#REF!];[.#REF!]);[PREENCHER.J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41"/>
          <table:table-cell office:value-type="string" office:string-value="" table:formula="of:=IF(ISERROR(ROUND([.O20]*[.D20];2));&quot;&quot;;ROUND([.O20]*[.D20];2))" table:style-name="ce41"/>
          <table:table-cell table:style-name="ce65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1"/>
          <table:table-cell office:value-type="string" office:string-value="" table:formula="of:=IF([PREENCHER.H16]=&quot;&quot;;&quot;&quot;;IF(COUNTIF([PREENCHER.#REF!];[PREENCHER.H16])=0;CONCATENATE([PREENCHER.#REF!];[.#REF!]);[PREENCHER.H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string" office:string-value="" table:formula="of:=IF([PREENCHER.J16]=&quot;&quot;;&quot;&quot;;IF(COUNTIF([PREENCHER.#REF!];[PREENCHER.J16])=0;CONCATENATE([PREENCHER.#REF!];[.#REF!]);[PREENCHER.J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41"/>
          <table:table-cell office:value-type="string" office:string-value="" table:formula="of:=IF(ISERROR(ROUND([.O21]*[.D21];2));&quot;&quot;;ROUND([.O21]*[.D21];2))" table:style-name="ce41"/>
          <table:table-cell table:style-name="ce65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1"/>
          <table:table-cell office:value-type="string" office:string-value="" table:formula="of:=IF([PREENCHER.H17]=&quot;&quot;;&quot;&quot;;IF(COUNTIF([PREENCHER.#REF!];[PREENCHER.H17])=0;CONCATENATE([PREENCHER.#REF!];[.#REF!]);[PREENCHER.H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string" office:string-value="" table:formula="of:=IF([PREENCHER.J17]=&quot;&quot;;&quot;&quot;;IF(COUNTIF([PREENCHER.#REF!];[PREENCHER.J17])=0;CONCATENATE([PREENCHER.#REF!];[.#REF!]);[PREENCHER.J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41"/>
          <table:table-cell office:value-type="string" office:string-value="" table:formula="of:=IF(ISERROR(ROUND([.O22]*[.D22];2));&quot;&quot;;ROUND([.O22]*[.D22];2))" table:style-name="ce41"/>
          <table:table-cell table:style-name="ce65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1"/>
          <table:table-cell office:value-type="string" office:string-value="" table:formula="of:=IF([PREENCHER.H18]=&quot;&quot;;&quot;&quot;;IF(COUNTIF([PREENCHER.#REF!];[PREENCHER.H18])=0;CONCATENATE([PREENCHER.#REF!];[.#REF!]);[PREENCHER.H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string" office:string-value="" table:formula="of:=IF([PREENCHER.J18]=&quot;&quot;;&quot;&quot;;IF(COUNTIF([PREENCHER.#REF!];[PREENCHER.J18])=0;CONCATENATE([PREENCHER.#REF!];[.#REF!]);[PREENCHER.J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41"/>
          <table:table-cell office:value-type="string" office:string-value="" table:formula="of:=IF(ISERROR(ROUND([.O23]*[.D23];2));&quot;&quot;;ROUND([.O23]*[.D23];2))" table:style-name="ce41"/>
          <table:table-cell table:style-name="ce65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1"/>
          <table:table-cell office:value-type="string" office:string-value="" table:formula="of:=IF([PREENCHER.H19]=&quot;&quot;;&quot;&quot;;IF(COUNTIF([PREENCHER.#REF!];[PREENCHER.H19])=0;CONCATENATE([PREENCHER.#REF!];[.#REF!]);[PREENCHER.H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string" office:string-value="" table:formula="of:=IF([PREENCHER.J19]=&quot;&quot;;&quot;&quot;;IF(COUNTIF([PREENCHER.#REF!];[PREENCHER.J19])=0;CONCATENATE([PREENCHER.#REF!];[.#REF!]);[PREENCHER.J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41"/>
          <table:table-cell office:value-type="string" office:string-value="" table:formula="of:=IF(ISERROR(ROUND([.O24]*[.D24];2));&quot;&quot;;ROUND([.O24]*[.D24];2))" table:style-name="ce41"/>
          <table:table-cell table:style-name="ce65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1"/>
          <table:table-cell office:value-type="string" office:string-value="" table:formula="of:=IF([PREENCHER.H20]=&quot;&quot;;&quot;&quot;;IF(COUNTIF([PREENCHER.#REF!];[PREENCHER.H20])=0;CONCATENATE([PREENCHER.#REF!];[.#REF!]);[PREENCHER.H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string" office:string-value="" table:formula="of:=IF([PREENCHER.J20]=&quot;&quot;;&quot;&quot;;IF(COUNTIF([PREENCHER.#REF!];[PREENCHER.J20])=0;CONCATENATE([PREENCHER.#REF!];[.#REF!]);[PREENCHER.J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41"/>
          <table:table-cell office:value-type="string" office:string-value="" table:formula="of:=IF(ISERROR(ROUND([.O25]*[.D25];2));&quot;&quot;;ROUND([.O25]*[.D25];2))" table:style-name="ce41"/>
          <table:table-cell table:style-name="ce65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1"/>
          <table:table-cell office:value-type="string" office:string-value="" table:formula="of:=IF([PREENCHER.H21]=&quot;&quot;;&quot;&quot;;IF(COUNTIF([PREENCHER.#REF!];[PREENCHER.H21])=0;CONCATENATE([PREENCHER.#REF!];[.#REF!]);[PREENCHER.H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string" office:string-value="" table:formula="of:=IF([PREENCHER.J21]=&quot;&quot;;&quot;&quot;;IF(COUNTIF([PREENCHER.#REF!];[PREENCHER.J21])=0;CONCATENATE([PREENCHER.#REF!];[.#REF!]);[PREENCHER.J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41"/>
          <table:table-cell office:value-type="string" office:string-value="" table:formula="of:=IF(ISERROR(ROUND([.O26]*[.D26];2));&quot;&quot;;ROUND([.O26]*[.D26];2))" table:style-name="ce41"/>
          <table:table-cell table:style-name="ce65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1"/>
          <table:table-cell office:value-type="string" office:string-value="" table:formula="of:=IF([PREENCHER.H22]=&quot;&quot;;&quot;&quot;;IF(COUNTIF([PREENCHER.#REF!];[PREENCHER.H22])=0;CONCATENATE([PREENCHER.#REF!];[.#REF!]);[PREENCHER.H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string" office:string-value="" table:formula="of:=IF([PREENCHER.J22]=&quot;&quot;;&quot;&quot;;IF(COUNTIF([PREENCHER.#REF!];[PREENCHER.J22])=0;CONCATENATE([PREENCHER.#REF!];[.#REF!]);[PREENCHER.J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41"/>
          <table:table-cell office:value-type="string" office:string-value="" table:formula="of:=IF(ISERROR(ROUND([.O27]*[.D27];2));&quot;&quot;;ROUND([.O27]*[.D27];2))" table:style-name="ce41"/>
          <table:table-cell table:style-name="ce65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1"/>
          <table:table-cell office:value-type="string" office:string-value="" table:formula="of:=IF([PREENCHER.H23]=&quot;&quot;;&quot;&quot;;IF(COUNTIF([PREENCHER.#REF!];[PREENCHER.H23])=0;CONCATENATE([PREENCHER.#REF!];[.#REF!]);[PREENCHER.H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string" office:string-value="" table:formula="of:=IF([PREENCHER.J23]=&quot;&quot;;&quot;&quot;;IF(COUNTIF([PREENCHER.#REF!];[PREENCHER.J23])=0;CONCATENATE([PREENCHER.#REF!];[.#REF!]);[PREENCHER.J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41"/>
          <table:table-cell office:value-type="string" office:string-value="" table:formula="of:=IF(ISERROR(ROUND([.O28]*[.D28];2));&quot;&quot;;ROUND([.O28]*[.D28];2))" table:style-name="ce41"/>
          <table:table-cell table:style-name="ce65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1"/>
          <table:table-cell office:value-type="string" office:string-value="" table:formula="of:=IF([PREENCHER.H24]=&quot;&quot;;&quot;&quot;;IF(COUNTIF([PREENCHER.#REF!];[PREENCHER.H24])=0;CONCATENATE([PREENCHER.#REF!];[.#REF!]);[PREENCHER.H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string" office:string-value="" table:formula="of:=IF([PREENCHER.J24]=&quot;&quot;;&quot;&quot;;IF(COUNTIF([PREENCHER.#REF!];[PREENCHER.J24])=0;CONCATENATE([PREENCHER.#REF!];[.#REF!]);[PREENCHER.J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41"/>
          <table:table-cell office:value-type="string" office:string-value="" table:formula="of:=IF(ISERROR(ROUND([.O29]*[.D29];2));&quot;&quot;;ROUND([.O29]*[.D29];2))" table:style-name="ce41"/>
          <table:table-cell table:style-name="ce65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1"/>
          <table:table-cell office:value-type="string" office:string-value="" table:formula="of:=IF([PREENCHER.H25]=&quot;&quot;;&quot;&quot;;IF(COUNTIF([PREENCHER.#REF!];[PREENCHER.H25])=0;CONCATENATE([PREENCHER.#REF!];[.#REF!]);[PREENCHER.H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string" office:string-value="" table:formula="of:=IF([PREENCHER.J25]=&quot;&quot;;&quot;&quot;;IF(COUNTIF([PREENCHER.#REF!];[PREENCHER.J25])=0;CONCATENATE([PREENCHER.#REF!];[.#REF!]);[PREENCHER.J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41"/>
          <table:table-cell office:value-type="string" office:string-value="" table:formula="of:=IF(ISERROR(ROUND([.O30]*[.D30];2));&quot;&quot;;ROUND([.O30]*[.D30];2))" table:style-name="ce41"/>
          <table:table-cell table:style-name="ce65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1"/>
          <table:table-cell office:value-type="string" office:string-value="" table:formula="of:=IF([PREENCHER.H26]=&quot;&quot;;&quot;&quot;;IF(COUNTIF([PREENCHER.#REF!];[PREENCHER.H26])=0;CONCATENATE([PREENCHER.#REF!];[.#REF!]);[PREENCHER.H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string" office:string-value="" table:formula="of:=IF([PREENCHER.J26]=&quot;&quot;;&quot;&quot;;IF(COUNTIF([PREENCHER.#REF!];[PREENCHER.J26])=0;CONCATENATE([PREENCHER.#REF!];[.#REF!]);[PREENCHER.J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41"/>
          <table:table-cell office:value-type="string" office:string-value="" table:formula="of:=IF(ISERROR(ROUND([.O31]*[.D31];2));&quot;&quot;;ROUND([.O31]*[.D31];2))" table:style-name="ce41"/>
          <table:table-cell table:style-name="ce65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1"/>
          <table:table-cell office:value-type="string" office:string-value="" table:formula="of:=IF([PREENCHER.H27]=&quot;&quot;;&quot;&quot;;IF(COUNTIF([PREENCHER.#REF!];[PREENCHER.H27])=0;CONCATENATE([PREENCHER.#REF!];[.#REF!]);[PREENCHER.H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string" office:string-value="" table:formula="of:=IF([PREENCHER.J27]=&quot;&quot;;&quot;&quot;;IF(COUNTIF([PREENCHER.#REF!];[PREENCHER.J27])=0;CONCATENATE([PREENCHER.#REF!];[.#REF!]);[PREENCHER.J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41"/>
          <table:table-cell office:value-type="string" office:string-value="" table:formula="of:=IF(ISERROR(ROUND([.O32]*[.D32];2));&quot;&quot;;ROUND([.O32]*[.D32];2))" table:style-name="ce41"/>
          <table:table-cell table:style-name="ce65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1"/>
          <table:table-cell office:value-type="string" office:string-value="" table:formula="of:=IF([PREENCHER.H28]=&quot;&quot;;&quot;&quot;;IF(COUNTIF([PREENCHER.#REF!];[PREENCHER.H28])=0;CONCATENATE([PREENCHER.#REF!];[.#REF!]);[PREENCHER.H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string" office:string-value="" table:formula="of:=IF([PREENCHER.J28]=&quot;&quot;;&quot;&quot;;IF(COUNTIF([PREENCHER.#REF!];[PREENCHER.J28])=0;CONCATENATE([PREENCHER.#REF!];[.#REF!]);[PREENCHER.J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41"/>
          <table:table-cell office:value-type="string" office:string-value="" table:formula="of:=IF(ISERROR(ROUND([.O33]*[.D33];2));&quot;&quot;;ROUND([.O33]*[.D33];2))" table:style-name="ce41"/>
          <table:table-cell table:style-name="ce65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1"/>
          <table:table-cell office:value-type="string" office:string-value="" table:formula="of:=IF([PREENCHER.H29]=&quot;&quot;;&quot;&quot;;IF(COUNTIF([PREENCHER.#REF!];[PREENCHER.H29])=0;CONCATENATE([PREENCHER.#REF!];[.#REF!]);[PREENCHER.H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string" office:string-value="" table:formula="of:=IF([PREENCHER.J29]=&quot;&quot;;&quot;&quot;;IF(COUNTIF([PREENCHER.#REF!];[PREENCHER.J29])=0;CONCATENATE([PREENCHER.#REF!];[.#REF!]);[PREENCHER.J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41"/>
          <table:table-cell office:value-type="string" office:string-value="" table:formula="of:=IF(ISERROR(ROUND([.O34]*[.D34];2));&quot;&quot;;ROUND([.O34]*[.D34];2))" table:style-name="ce41"/>
          <table:table-cell table:style-name="ce65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1"/>
          <table:table-cell office:value-type="string" office:string-value="" table:formula="of:=IF([PREENCHER.H30]=&quot;&quot;;&quot;&quot;;IF(COUNTIF([PREENCHER.#REF!];[PREENCHER.H30])=0;CONCATENATE([PREENCHER.#REF!];[.#REF!]);[PREENCHER.H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string" office:string-value="" table:formula="of:=IF([PREENCHER.J30]=&quot;&quot;;&quot;&quot;;IF(COUNTIF([PREENCHER.#REF!];[PREENCHER.J30])=0;CONCATENATE([PREENCHER.#REF!];[.#REF!]);[PREENCHER.J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41"/>
          <table:table-cell office:value-type="string" office:string-value="" table:formula="of:=IF(ISERROR(ROUND([.O35]*[.D35];2));&quot;&quot;;ROUND([.O35]*[.D35];2))" table:style-name="ce41"/>
          <table:table-cell table:style-name="ce65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1"/>
          <table:table-cell office:value-type="string" office:string-value="" table:formula="of:=IF([PREENCHER.H31]=&quot;&quot;;&quot;&quot;;IF(COUNTIF([PREENCHER.#REF!];[PREENCHER.H31])=0;CONCATENATE([PREENCHER.#REF!];[.#REF!]);[PREENCHER.H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string" office:string-value="" table:formula="of:=IF([PREENCHER.J31]=&quot;&quot;;&quot;&quot;;IF(COUNTIF([PREENCHER.#REF!];[PREENCHER.J31])=0;CONCATENATE([PREENCHER.#REF!];[.#REF!]);[PREENCHER.J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41"/>
          <table:table-cell office:value-type="string" office:string-value="" table:formula="of:=IF(ISERROR(ROUND([.O36]*[.D36];2));&quot;&quot;;ROUND([.O36]*[.D36];2))" table:style-name="ce41"/>
          <table:table-cell table:style-name="ce65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1"/>
          <table:table-cell office:value-type="string" office:string-value="" table:formula="of:=IF([PREENCHER.H32]=&quot;&quot;;&quot;&quot;;IF(COUNTIF([PREENCHER.#REF!];[PREENCHER.H32])=0;CONCATENATE([PREENCHER.#REF!];[.#REF!]);[PREENCHER.H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string" office:string-value="" table:formula="of:=IF([PREENCHER.J32]=&quot;&quot;;&quot;&quot;;IF(COUNTIF([PREENCHER.#REF!];[PREENCHER.J32])=0;CONCATENATE([PREENCHER.#REF!];[.#REF!]);[PREENCHER.J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41"/>
          <table:table-cell office:value-type="string" office:string-value="" table:formula="of:=IF(ISERROR(ROUND([.O37]*[.D37];2));&quot;&quot;;ROUND([.O37]*[.D37];2))" table:style-name="ce41"/>
          <table:table-cell table:style-name="ce65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1"/>
          <table:table-cell office:value-type="string" office:string-value="" table:formula="of:=IF([PREENCHER.H33]=&quot;&quot;;&quot;&quot;;IF(COUNTIF([PREENCHER.#REF!];[PREENCHER.H33])=0;CONCATENATE([PREENCHER.#REF!];[.#REF!]);[PREENCHER.H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string" office:string-value="" table:formula="of:=IF([PREENCHER.J33]=&quot;&quot;;&quot;&quot;;IF(COUNTIF([PREENCHER.#REF!];[PREENCHER.J33])=0;CONCATENATE([PREENCHER.#REF!];[.#REF!]);[PREENCHER.J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41"/>
          <table:table-cell office:value-type="string" office:string-value="" table:formula="of:=IF(ISERROR(ROUND([.O38]*[.D38];2));&quot;&quot;;ROUND([.O38]*[.D38];2))" table:style-name="ce41"/>
          <table:table-cell table:style-name="ce65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1"/>
          <table:table-cell office:value-type="string" office:string-value="" table:formula="of:=IF([PREENCHER.H34]=&quot;&quot;;&quot;&quot;;IF(COUNTIF([PREENCHER.#REF!];[PREENCHER.H34])=0;CONCATENATE([PREENCHER.#REF!];[.#REF!]);[PREENCHER.H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string" office:string-value="" table:formula="of:=IF([PREENCHER.J34]=&quot;&quot;;&quot;&quot;;IF(COUNTIF([PREENCHER.#REF!];[PREENCHER.J34])=0;CONCATENATE([PREENCHER.#REF!];[.#REF!]);[PREENCHER.J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41"/>
          <table:table-cell office:value-type="string" office:string-value="" table:formula="of:=IF(ISERROR(ROUND([.O39]*[.D39];2));&quot;&quot;;ROUND([.O39]*[.D39];2))" table:style-name="ce41"/>
          <table:table-cell table:style-name="ce65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1"/>
          <table:table-cell office:value-type="string" office:string-value="" table:formula="of:=IF([PREENCHER.H35]=&quot;&quot;;&quot;&quot;;IF(COUNTIF([PREENCHER.#REF!];[PREENCHER.H35])=0;CONCATENATE([PREENCHER.#REF!];[.#REF!]);[PREENCHER.H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string" office:string-value="" table:formula="of:=IF([PREENCHER.J35]=&quot;&quot;;&quot;&quot;;IF(COUNTIF([PREENCHER.#REF!];[PREENCHER.J35])=0;CONCATENATE([PREENCHER.#REF!];[.#REF!]);[PREENCHER.J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41"/>
          <table:table-cell office:value-type="string" office:string-value="" table:formula="of:=IF(ISERROR(ROUND([.O40]*[.D40];2));&quot;&quot;;ROUND([.O40]*[.D40];2))" table:style-name="ce41"/>
          <table:table-cell table:style-name="ce65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1"/>
          <table:table-cell office:value-type="string" office:string-value="" table:formula="of:=IF([PREENCHER.H36]=&quot;&quot;;&quot;&quot;;IF(COUNTIF([PREENCHER.#REF!];[PREENCHER.H36])=0;CONCATENATE([PREENCHER.#REF!];[.#REF!]);[PREENCHER.H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string" office:string-value="" table:formula="of:=IF([PREENCHER.J36]=&quot;&quot;;&quot;&quot;;IF(COUNTIF([PREENCHER.#REF!];[PREENCHER.J36])=0;CONCATENATE([PREENCHER.#REF!];[.#REF!]);[PREENCHER.J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41"/>
          <table:table-cell office:value-type="string" office:string-value="" table:formula="of:=IF(ISERROR(ROUND([.O41]*[.D41];2));&quot;&quot;;ROUND([.O41]*[.D41];2))" table:style-name="ce41"/>
          <table:table-cell table:style-name="ce65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1"/>
          <table:table-cell office:value-type="string" office:string-value="" table:formula="of:=IF([PREENCHER.H37]=&quot;&quot;;&quot;&quot;;IF(COUNTIF([PREENCHER.#REF!];[PREENCHER.H37])=0;CONCATENATE([PREENCHER.#REF!];[.#REF!]);[PREENCHER.H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string" office:string-value="" table:formula="of:=IF([PREENCHER.J37]=&quot;&quot;;&quot;&quot;;IF(COUNTIF([PREENCHER.#REF!];[PREENCHER.J37])=0;CONCATENATE([PREENCHER.#REF!];[.#REF!]);[PREENCHER.J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41"/>
          <table:table-cell office:value-type="string" office:string-value="" table:formula="of:=IF(ISERROR(ROUND([.O42]*[.D42];2));&quot;&quot;;ROUND([.O42]*[.D42];2))" table:style-name="ce41"/>
          <table:table-cell table:style-name="ce65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1"/>
          <table:table-cell office:value-type="string" office:string-value="" table:formula="of:=IF([PREENCHER.H38]=&quot;&quot;;&quot;&quot;;IF(COUNTIF([PREENCHER.#REF!];[PREENCHER.H38])=0;CONCATENATE([PREENCHER.#REF!];[.#REF!]);[PREENCHER.H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string" office:string-value="" table:formula="of:=IF([PREENCHER.J38]=&quot;&quot;;&quot;&quot;;IF(COUNTIF([PREENCHER.#REF!];[PREENCHER.J38])=0;CONCATENATE([PREENCHER.#REF!];[.#REF!]);[PREENCHER.J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41"/>
          <table:table-cell office:value-type="string" office:string-value="" table:formula="of:=IF(ISERROR(ROUND([.O43]*[.D43];2));&quot;&quot;;ROUND([.O43]*[.D43];2))" table:style-name="ce41"/>
          <table:table-cell table:style-name="ce65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1"/>
          <table:table-cell office:value-type="string" office:string-value="" table:formula="of:=IF([PREENCHER.H39]=&quot;&quot;;&quot;&quot;;IF(COUNTIF([PREENCHER.#REF!];[PREENCHER.H39])=0;CONCATENATE([PREENCHER.#REF!];[.#REF!]);[PREENCHER.H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string" office:string-value="" table:formula="of:=IF([PREENCHER.J39]=&quot;&quot;;&quot;&quot;;IF(COUNTIF([PREENCHER.#REF!];[PREENCHER.J39])=0;CONCATENATE([PREENCHER.#REF!];[.#REF!]);[PREENCHER.J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41"/>
          <table:table-cell office:value-type="string" office:string-value="" table:formula="of:=IF(ISERROR(ROUND([.O44]*[.D44];2));&quot;&quot;;ROUND([.O44]*[.D44];2))" table:style-name="ce41"/>
          <table:table-cell table:style-name="ce65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1"/>
          <table:table-cell office:value-type="string" office:string-value="" table:formula="of:=IF([PREENCHER.H40]=&quot;&quot;;&quot;&quot;;IF(COUNTIF([PREENCHER.#REF!];[PREENCHER.H40])=0;CONCATENATE([PREENCHER.#REF!];[.#REF!]);[PREENCHER.H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string" office:string-value="" table:formula="of:=IF([PREENCHER.J40]=&quot;&quot;;&quot;&quot;;IF(COUNTIF([PREENCHER.#REF!];[PREENCHER.J40])=0;CONCATENATE([PREENCHER.#REF!];[.#REF!]);[PREENCHER.J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41"/>
          <table:table-cell office:value-type="string" office:string-value="" table:formula="of:=IF(ISERROR(ROUND([.O45]*[.D45];2));&quot;&quot;;ROUND([.O45]*[.D45];2))" table:style-name="ce41"/>
          <table:table-cell table:style-name="ce65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1"/>
          <table:table-cell office:value-type="string" office:string-value="" table:formula="of:=IF([PREENCHER.H41]=&quot;&quot;;&quot;&quot;;IF(COUNTIF([PREENCHER.#REF!];[PREENCHER.H41])=0;CONCATENATE([PREENCHER.#REF!];[.#REF!]);[PREENCHER.H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string" office:string-value="" table:formula="of:=IF([PREENCHER.J41]=&quot;&quot;;&quot;&quot;;IF(COUNTIF([PREENCHER.#REF!];[PREENCHER.J41])=0;CONCATENATE([PREENCHER.#REF!];[.#REF!]);[PREENCHER.J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41"/>
          <table:table-cell office:value-type="string" office:string-value="" table:formula="of:=IF(ISERROR(ROUND([.O46]*[.D46];2));&quot;&quot;;ROUND([.O46]*[.D46];2))" table:style-name="ce41"/>
          <table:table-cell table:style-name="ce65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1"/>
          <table:table-cell office:value-type="string" office:string-value="" table:formula="of:=IF([PREENCHER.H42]=&quot;&quot;;&quot;&quot;;IF(COUNTIF([PREENCHER.#REF!];[PREENCHER.H42])=0;CONCATENATE([PREENCHER.#REF!];[.#REF!]);[PREENCHER.H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string" office:string-value="" table:formula="of:=IF([PREENCHER.J42]=&quot;&quot;;&quot;&quot;;IF(COUNTIF([PREENCHER.#REF!];[PREENCHER.J42])=0;CONCATENATE([PREENCHER.#REF!];[.#REF!]);[PREENCHER.J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41"/>
          <table:table-cell office:value-type="string" office:string-value="" table:formula="of:=IF(ISERROR(ROUND([.O47]*[.D47];2));&quot;&quot;;ROUND([.O47]*[.D47];2))" table:style-name="ce41"/>
          <table:table-cell table:style-name="ce65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1"/>
          <table:table-cell office:value-type="string" office:string-value="" table:formula="of:=IF([PREENCHER.H43]=&quot;&quot;;&quot;&quot;;IF(COUNTIF([PREENCHER.#REF!];[PREENCHER.H43])=0;CONCATENATE([PREENCHER.#REF!];[.#REF!]);[PREENCHER.H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string" office:string-value="" table:formula="of:=IF([PREENCHER.J43]=&quot;&quot;;&quot;&quot;;IF(COUNTIF([PREENCHER.#REF!];[PREENCHER.J43])=0;CONCATENATE([PREENCHER.#REF!];[.#REF!]);[PREENCHER.J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41"/>
          <table:table-cell office:value-type="string" office:string-value="" table:formula="of:=IF(ISERROR(ROUND([.O48]*[.D48];2));&quot;&quot;;ROUND([.O48]*[.D48];2))" table:style-name="ce41"/>
          <table:table-cell table:style-name="ce65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1"/>
          <table:table-cell office:value-type="string" office:string-value="" table:formula="of:=IF([PREENCHER.H44]=&quot;&quot;;&quot;&quot;;IF(COUNTIF([PREENCHER.#REF!];[PREENCHER.H44])=0;CONCATENATE([PREENCHER.#REF!];[.#REF!]);[PREENCHER.H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string" office:string-value="" table:formula="of:=IF([PREENCHER.J44]=&quot;&quot;;&quot;&quot;;IF(COUNTIF([PREENCHER.#REF!];[PREENCHER.J44])=0;CONCATENATE([PREENCHER.#REF!];[.#REF!]);[PREENCHER.J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41"/>
          <table:table-cell office:value-type="string" office:string-value="" table:formula="of:=IF(ISERROR(ROUND([.O49]*[.D49];2));&quot;&quot;;ROUND([.O49]*[.D49];2))" table:style-name="ce41"/>
          <table:table-cell table:style-name="ce65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1"/>
          <table:table-cell office:value-type="string" office:string-value="" table:formula="of:=IF([PREENCHER.H45]=&quot;&quot;;&quot;&quot;;IF(COUNTIF([PREENCHER.#REF!];[PREENCHER.H45])=0;CONCATENATE([PREENCHER.#REF!];[.#REF!]);[PREENCHER.H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string" office:string-value="" table:formula="of:=IF([PREENCHER.J45]=&quot;&quot;;&quot;&quot;;IF(COUNTIF([PREENCHER.#REF!];[PREENCHER.J45])=0;CONCATENATE([PREENCHER.#REF!];[.#REF!]);[PREENCHER.J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41"/>
          <table:table-cell office:value-type="string" office:string-value="" table:formula="of:=IF(ISERROR(ROUND([.O50]*[.D50];2));&quot;&quot;;ROUND([.O50]*[.D50];2))" table:style-name="ce41"/>
          <table:table-cell table:style-name="ce65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1"/>
          <table:table-cell office:value-type="string" office:string-value="" table:formula="of:=IF([PREENCHER.H46]=&quot;&quot;;&quot;&quot;;IF(COUNTIF([PREENCHER.#REF!];[PREENCHER.H46])=0;CONCATENATE([PREENCHER.#REF!];[.#REF!]);[PREENCHER.H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string" office:string-value="" table:formula="of:=IF([PREENCHER.J46]=&quot;&quot;;&quot;&quot;;IF(COUNTIF([PREENCHER.#REF!];[PREENCHER.J46])=0;CONCATENATE([PREENCHER.#REF!];[.#REF!]);[PREENCHER.J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41"/>
          <table:table-cell office:value-type="string" office:string-value="" table:formula="of:=IF(ISERROR(ROUND([.O51]*[.D51];2));&quot;&quot;;ROUND([.O51]*[.D51];2))" table:style-name="ce41"/>
          <table:table-cell table:style-name="ce65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1"/>
          <table:table-cell office:value-type="string" office:string-value="" table:formula="of:=IF([PREENCHER.H47]=&quot;&quot;;&quot;&quot;;IF(COUNTIF([PREENCHER.#REF!];[PREENCHER.H47])=0;CONCATENATE([PREENCHER.#REF!];[.#REF!]);[PREENCHER.H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string" office:string-value="" table:formula="of:=IF([PREENCHER.J47]=&quot;&quot;;&quot;&quot;;IF(COUNTIF([PREENCHER.#REF!];[PREENCHER.J47])=0;CONCATENATE([PREENCHER.#REF!];[.#REF!]);[PREENCHER.J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41"/>
          <table:table-cell office:value-type="string" office:string-value="" table:formula="of:=IF(ISERROR(ROUND([.O52]*[.D52];2));&quot;&quot;;ROUND([.O52]*[.D52];2))" table:style-name="ce41"/>
          <table:table-cell table:style-name="ce65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1"/>
          <table:table-cell office:value-type="string" office:string-value="" table:formula="of:=IF([PREENCHER.H48]=&quot;&quot;;&quot;&quot;;IF(COUNTIF([PREENCHER.#REF!];[PREENCHER.H48])=0;CONCATENATE([PREENCHER.#REF!];[.#REF!]);[PREENCHER.H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string" office:string-value="" table:formula="of:=IF([PREENCHER.J48]=&quot;&quot;;&quot;&quot;;IF(COUNTIF([PREENCHER.#REF!];[PREENCHER.J48])=0;CONCATENATE([PREENCHER.#REF!];[.#REF!]);[PREENCHER.J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41"/>
          <table:table-cell office:value-type="string" office:string-value="" table:formula="of:=IF(ISERROR(ROUND([.O53]*[.D53];2));&quot;&quot;;ROUND([.O53]*[.D53];2))" table:style-name="ce41"/>
          <table:table-cell table:style-name="ce65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1"/>
          <table:table-cell office:value-type="string" office:string-value="" table:formula="of:=IF([PREENCHER.H49]=&quot;&quot;;&quot;&quot;;IF(COUNTIF([PREENCHER.#REF!];[PREENCHER.H49])=0;CONCATENATE([PREENCHER.#REF!];[.#REF!]);[PREENCHER.H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string" office:string-value="" table:formula="of:=IF([PREENCHER.J49]=&quot;&quot;;&quot;&quot;;IF(COUNTIF([PREENCHER.#REF!];[PREENCHER.J49])=0;CONCATENATE([PREENCHER.#REF!];[.#REF!]);[PREENCHER.J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41"/>
          <table:table-cell office:value-type="string" office:string-value="" table:formula="of:=IF(ISERROR(ROUND([.O54]*[.D54];2));&quot;&quot;;ROUND([.O54]*[.D54];2))" table:style-name="ce41"/>
          <table:table-cell table:style-name="ce65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1"/>
          <table:table-cell office:value-type="string" office:string-value="" table:formula="of:=IF([PREENCHER.H50]=&quot;&quot;;&quot;&quot;;IF(COUNTIF([PREENCHER.#REF!];[PREENCHER.H50])=0;CONCATENATE([PREENCHER.#REF!];[.#REF!]);[PREENCHER.H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string" office:string-value="" table:formula="of:=IF([PREENCHER.J50]=&quot;&quot;;&quot;&quot;;IF(COUNTIF([PREENCHER.#REF!];[PREENCHER.J50])=0;CONCATENATE([PREENCHER.#REF!];[.#REF!]);[PREENCHER.J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41"/>
          <table:table-cell office:value-type="string" office:string-value="" table:formula="of:=IF(ISERROR(ROUND([.O55]*[.D55];2));&quot;&quot;;ROUND([.O55]*[.D55];2))" table:style-name="ce41"/>
          <table:table-cell table:style-name="ce65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1"/>
          <table:table-cell office:value-type="string" office:string-value="" table:formula="of:=IF([PREENCHER.H51]=&quot;&quot;;&quot;&quot;;IF(COUNTIF([PREENCHER.#REF!];[PREENCHER.H51])=0;CONCATENATE([PREENCHER.#REF!];[.#REF!]);[PREENCHER.H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string" office:string-value="" table:formula="of:=IF([PREENCHER.J51]=&quot;&quot;;&quot;&quot;;IF(COUNTIF([PREENCHER.#REF!];[PREENCHER.J51])=0;CONCATENATE([PREENCHER.#REF!];[.#REF!]);[PREENCHER.J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41"/>
          <table:table-cell office:value-type="string" office:string-value="" table:formula="of:=IF(ISERROR(ROUND([.O56]*[.D56];2));&quot;&quot;;ROUND([.O56]*[.D56];2))" table:style-name="ce41"/>
          <table:table-cell table:style-name="ce65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1"/>
          <table:table-cell office:value-type="string" office:string-value="" table:formula="of:=IF([PREENCHER.H52]=&quot;&quot;;&quot;&quot;;IF(COUNTIF([PREENCHER.#REF!];[PREENCHER.H52])=0;CONCATENATE([PREENCHER.#REF!];[.#REF!]);[PREENCHER.H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string" office:string-value="" table:formula="of:=IF([PREENCHER.J52]=&quot;&quot;;&quot;&quot;;IF(COUNTIF([PREENCHER.#REF!];[PREENCHER.J52])=0;CONCATENATE([PREENCHER.#REF!];[.#REF!]);[PREENCHER.J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41"/>
          <table:table-cell office:value-type="string" office:string-value="" table:formula="of:=IF(ISERROR(ROUND([.O57]*[.D57];2));&quot;&quot;;ROUND([.O57]*[.D57];2))" table:style-name="ce41"/>
          <table:table-cell table:style-name="ce65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1"/>
          <table:table-cell office:value-type="string" office:string-value="" table:formula="of:=IF([PREENCHER.H53]=&quot;&quot;;&quot;&quot;;IF(COUNTIF([PREENCHER.#REF!];[PREENCHER.H53])=0;CONCATENATE([PREENCHER.#REF!];[.#REF!]);[PREENCHER.H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string" office:string-value="" table:formula="of:=IF([PREENCHER.J53]=&quot;&quot;;&quot;&quot;;IF(COUNTIF([PREENCHER.#REF!];[PREENCHER.J53])=0;CONCATENATE([PREENCHER.#REF!];[.#REF!]);[PREENCHER.J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41"/>
          <table:table-cell office:value-type="string" office:string-value="" table:formula="of:=IF(ISERROR(ROUND([.O58]*[.D58];2));&quot;&quot;;ROUND([.O58]*[.D58];2))" table:style-name="ce41"/>
          <table:table-cell table:style-name="ce65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1"/>
          <table:table-cell office:value-type="string" office:string-value="" table:formula="of:=IF([PREENCHER.H54]=&quot;&quot;;&quot;&quot;;IF(COUNTIF([PREENCHER.#REF!];[PREENCHER.H54])=0;CONCATENATE([PREENCHER.#REF!];[.#REF!]);[PREENCHER.H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string" office:string-value="" table:formula="of:=IF([PREENCHER.J54]=&quot;&quot;;&quot;&quot;;IF(COUNTIF([PREENCHER.#REF!];[PREENCHER.J54])=0;CONCATENATE([PREENCHER.#REF!];[.#REF!]);[PREENCHER.J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41"/>
          <table:table-cell office:value-type="string" office:string-value="" table:formula="of:=IF(ISERROR(ROUND([.O59]*[.D59];2));&quot;&quot;;ROUND([.O59]*[.D59];2))" table:style-name="ce41"/>
          <table:table-cell table:style-name="ce65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1"/>
          <table:table-cell office:value-type="string" office:string-value="" table:formula="of:=IF([PREENCHER.H55]=&quot;&quot;;&quot;&quot;;IF(COUNTIF([PREENCHER.#REF!];[PREENCHER.H55])=0;CONCATENATE([PREENCHER.#REF!];[.#REF!]);[PREENCHER.H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string" office:string-value="" table:formula="of:=IF([PREENCHER.J55]=&quot;&quot;;&quot;&quot;;IF(COUNTIF([PREENCHER.#REF!];[PREENCHER.J55])=0;CONCATENATE([PREENCHER.#REF!];[.#REF!]);[PREENCHER.J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41"/>
          <table:table-cell office:value-type="string" office:string-value="" table:formula="of:=IF(ISERROR(ROUND([.O60]*[.D60];2));&quot;&quot;;ROUND([.O60]*[.D60];2))" table:style-name="ce41"/>
          <table:table-cell table:style-name="ce65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1"/>
          <table:table-cell office:value-type="string" office:string-value="" table:formula="of:=IF([PREENCHER.H56]=&quot;&quot;;&quot;&quot;;IF(COUNTIF([PREENCHER.#REF!];[PREENCHER.H56])=0;CONCATENATE([PREENCHER.#REF!];[.#REF!]);[PREENCHER.H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string" office:string-value="" table:formula="of:=IF([PREENCHER.J56]=&quot;&quot;;&quot;&quot;;IF(COUNTIF([PREENCHER.#REF!];[PREENCHER.J56])=0;CONCATENATE([PREENCHER.#REF!];[.#REF!]);[PREENCHER.J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41"/>
          <table:table-cell office:value-type="string" office:string-value="" table:formula="of:=IF(ISERROR(ROUND([.O61]*[.D61];2));&quot;&quot;;ROUND([.O61]*[.D61];2))" table:style-name="ce41"/>
          <table:table-cell table:style-name="ce65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1"/>
          <table:table-cell office:value-type="string" office:string-value="" table:formula="of:=IF([PREENCHER.H57]=&quot;&quot;;&quot;&quot;;IF(COUNTIF([PREENCHER.#REF!];[PREENCHER.H57])=0;CONCATENATE([PREENCHER.#REF!];[.#REF!]);[PREENCHER.H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string" office:string-value="" table:formula="of:=IF([PREENCHER.J57]=&quot;&quot;;&quot;&quot;;IF(COUNTIF([PREENCHER.#REF!];[PREENCHER.J57])=0;CONCATENATE([PREENCHER.#REF!];[.#REF!]);[PREENCHER.J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41"/>
          <table:table-cell office:value-type="string" office:string-value="" table:formula="of:=IF(ISERROR(ROUND([.O62]*[.D62];2));&quot;&quot;;ROUND([.O62]*[.D62];2))" table:style-name="ce41"/>
          <table:table-cell table:style-name="ce65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1"/>
          <table:table-cell office:value-type="string" office:string-value="" table:formula="of:=IF([PREENCHER.H58]=&quot;&quot;;&quot;&quot;;IF(COUNTIF([PREENCHER.#REF!];[PREENCHER.H58])=0;CONCATENATE([PREENCHER.#REF!];[.#REF!]);[PREENCHER.H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string" office:string-value="" table:formula="of:=IF([PREENCHER.J58]=&quot;&quot;;&quot;&quot;;IF(COUNTIF([PREENCHER.#REF!];[PREENCHER.J58])=0;CONCATENATE([PREENCHER.#REF!];[.#REF!]);[PREENCHER.J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41"/>
          <table:table-cell office:value-type="string" office:string-value="" table:formula="of:=IF(ISERROR(ROUND([.O63]*[.D63];2));&quot;&quot;;ROUND([.O63]*[.D63];2))" table:style-name="ce41"/>
          <table:table-cell table:style-name="ce65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1"/>
          <table:table-cell office:value-type="string" office:string-value="" table:formula="of:=IF([PREENCHER.H59]=&quot;&quot;;&quot;&quot;;IF(COUNTIF([PREENCHER.#REF!];[PREENCHER.H59])=0;CONCATENATE([PREENCHER.#REF!];[.#REF!]);[PREENCHER.H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string" office:string-value="" table:formula="of:=IF([PREENCHER.J59]=&quot;&quot;;&quot;&quot;;IF(COUNTIF([PREENCHER.#REF!];[PREENCHER.J59])=0;CONCATENATE([PREENCHER.#REF!];[.#REF!]);[PREENCHER.J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41"/>
          <table:table-cell office:value-type="string" office:string-value="" table:formula="of:=IF(ISERROR(ROUND([.O64]*[.D64];2));&quot;&quot;;ROUND([.O64]*[.D64];2))" table:style-name="ce41"/>
          <table:table-cell table:style-name="ce65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1"/>
          <table:table-cell office:value-type="string" office:string-value="" table:formula="of:=IF([PREENCHER.H60]=&quot;&quot;;&quot;&quot;;IF(COUNTIF([PREENCHER.#REF!];[PREENCHER.H60])=0;CONCATENATE([PREENCHER.#REF!];[.#REF!]);[PREENCHER.H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string" office:string-value="" table:formula="of:=IF([PREENCHER.J60]=&quot;&quot;;&quot;&quot;;IF(COUNTIF([PREENCHER.#REF!];[PREENCHER.J60])=0;CONCATENATE([PREENCHER.#REF!];[.#REF!]);[PREENCHER.J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41"/>
          <table:table-cell office:value-type="string" office:string-value="" table:formula="of:=IF(ISERROR(ROUND([.O65]*[.D65];2));&quot;&quot;;ROUND([.O65]*[.D65];2))" table:style-name="ce41"/>
          <table:table-cell table:style-name="ce65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0"/>
          <table:table-cell office:value-type="string" office:string-value="" table:formula="of:=IF([PREENCHER.B61]=&quot;&quot;;&quot;&quot;;[PREENCHER.B61])" table:style-name="ce30"/>
          <table:table-cell office:value-type="string" office:string-value="" table:formula="of:=IF([PREENCHER.C61]=&quot;&quot;;&quot;&quot;;[PREENCHER.C61])" table:style-name="ce30"/>
          <table:table-cell office:value-type="string" office:string-value="" table:formula="of:=IF([PREENCHER.D61]=&quot;&quot;;&quot;&quot;;[PREENCHER.D61])" table:style-name="ce30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1"/>
          <table:table-cell office:value-type="string" office:string-value="" table:formula="of:=IF([PREENCHER.H61]=&quot;&quot;;&quot;&quot;;IF(COUNTIF([PREENCHER.#REF!];[PREENCHER.H61])=0;CONCATENATE([PREENCHER.#REF!];[.#REF!]);[PREENCHER.H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string" office:string-value="" table:formula="of:=IF([PREENCHER.J61]=&quot;&quot;;&quot;&quot;;IF(COUNTIF([PREENCHER.#REF!];[PREENCHER.J61])=0;CONCATENATE([PREENCHER.#REF!];[.#REF!]);[PREENCHER.J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41"/>
          <table:table-cell office:value-type="string" office:string-value="" table:formula="of:=IF(ISERROR(ROUND([.O66]*[.D66];2));&quot;&quot;;ROUND([.O66]*[.D66];2))" table:style-name="ce41"/>
          <table:table-cell table:style-name="ce65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6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0"/>
          <table:table-cell office:value-type="string" office:string-value="" table:formula="of:=IF([PREENCHER.B62]=&quot;&quot;;&quot;&quot;;[PREENCHER.B62])" table:style-name="ce30"/>
          <table:table-cell office:value-type="string" office:string-value="" table:formula="of:=IF([PREENCHER.C62]=&quot;&quot;;&quot;&quot;;[PREENCHER.C62])" table:style-name="ce30"/>
          <table:table-cell office:value-type="string" office:string-value="" table:formula="of:=IF([PREENCHER.D62]=&quot;&quot;;&quot;&quot;;[PREENCHER.D62])" table:style-name="ce30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1"/>
          <table:table-cell office:value-type="string" office:string-value="" table:formula="of:=IF([PREENCHER.H62]=&quot;&quot;;&quot;&quot;;IF(COUNTIF([PREENCHER.#REF!];[PREENCHER.H62])=0;CONCATENATE([PREENCHER.#REF!];[.#REF!]);[PREENCHER.H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string" office:string-value="" table:formula="of:=IF([PREENCHER.J62]=&quot;&quot;;&quot;&quot;;IF(COUNTIF([PREENCHER.#REF!];[PREENCHER.J62])=0;CONCATENATE([PREENCHER.#REF!];[.#REF!]);[PREENCHER.J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41"/>
          <table:table-cell office:value-type="string" office:string-value="" table:formula="of:=IF(ISERROR(ROUND([.O67]*[.D67];2));&quot;&quot;;ROUND([.O67]*[.D67];2))" table:style-name="ce41"/>
          <table:table-cell table:style-name="ce65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6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6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7777777778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Cassia</meta:initial-creator>
    <dc:creator>Positivo</dc:creator>
    <meta:creation-date>2023-08-09T16:44:26Z</meta:creation-date>
    <dc:date>2026-05-04T18:36:22Z</dc:date>
  </office:meta>
</office:document-meta>
</file>