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ext-properties fo:font-size="8pt" style:font-size-asian="8pt" style:font-size-complex="8pt"/>
    </style:style>
    <style:style style:name="ce31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026_(SJMG_-_090013)" table:style-name="ta1">
        <table:table-column table:style-name="co1" table:default-cell-style-name="ce27"/>
        <table:table-column table:style-name="co2" table:default-cell-style-name="ce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7"/>
        <table:table-column table:style-name="co10" table:default-cell-style-name="ce27"/>
        <table:table-column table:style-name="co11" table:default-cell-style-name="ce9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27"/>
        <table:table-column table:style-name="co23" table:default-cell-style-name="ce9"/>
        <table:table-column table:style-name="co24" table:default-cell-style-name="ce27"/>
        <table:table-column table:style-name="co25" table:default-cell-style-name="ce9"/>
        <table:table-column table:style-name="co24" table:default-cell-style-name="ce27"/>
        <table:table-column table:style-name="co26" table:number-columns-repeated="997" table:default-cell-style-name="ce9"/>
        <table:table-column table:style-name="co26" table:number-columns-repeated="2" table:default-cell-style-name="ce1"/>
        <table:table-column table:style-name="co27" table:number-columns-repeated="15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style-name="ce3"/>
          <table:table-cell table:number-columns-repeated="4" table:style-name="ce4"/>
          <table:table-cell table:number-columns-repeated="16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number-columns-spanned="8" table:number-rows-spanned="1" table:style-name="ce31">
            <text:p>JUSTIÇA FEDERAL</text:p>
          </table:table-cell>
          <table:covered-table-cell table:number-columns-repeated="7"/>
          <table:table-cell table:number-columns-repeated="13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UNIDADE:</text:p>
          </table:table-cell>
          <table:table-cell office:value-type="string" table:number-columns-spanned="10" table:number-rows-spanned="1" table:style-name="ce31">
            <text:p>090013 - JUSTIÇA FEDERAL DE 1º GRAU EM MINAS GERAIS</text:p>
          </table:table-cell>
          <table:covered-table-cell table:number-columns-repeated="9"/>
          <table:table-cell table:number-columns-repeated="11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Data de referência:</text:p>
          </table:table-cell>
          <table:table-cell office:value-type="date" office:date-value="2026-04-01T00:00:00" table:number-columns-spanned="8" table:number-rows-spanned="1" table:style-name="ce32">
            <text:p>abr/26</text:p>
          </table:table-cell>
          <table:covered-table-cell table:number-columns-repeated="7"/>
          <table:table-cell table:number-columns-repeated="9" table:style-name="ce5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0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3">
          <table:table-cell office:value-type="string" table:number-columns-spanned="28" table:number-rows-spanned="1" table:style-name="ce33">
            <text:p>RESOLUÇÃO 102 CNJ - ANEXO II - DOTAÇÃO E EXECUÇÃO ORÇAMENTÁRIA</text:p>
          </table:table-cell>
          <table:covered-table-cell table:number-columns-repeated="27"/>
          <table:table-cell table:number-columns-repeated="997"/>
          <table:table-cell table:number-columns-repeated="15359" table:style-name="ce1"/>
        </table:table-row>
        <table:table-row table:style-name="ro4">
          <table:table-cell office:value-type="string" table:number-columns-spanned="14" table:number-rows-spanned="1" table:style-name="ce34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5">
            <text:p>Dotação Inicial</text:p>
          </table:table-cell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6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997"/>
          <table:table-cell table:number-columns-repeated="15359" table:style-name="ce1"/>
        </table:table-row>
        <table:table-row table:style-name="ro5">
          <table:table-cell office:value-type="string" table:number-columns-spanned="2" table:number-rows-spanned="1" table:style-name="ce37">
            <text:p>Unidade Orçamentária</text:p>
          </table:table-cell>
          <table:covered-table-cell/>
          <table:table-cell office:value-type="string" table:number-columns-spanned="2" table:number-rows-spanned="2" table:style-name="ce37">
            <text:p>Função e Subfunção</text:p>
          </table:table-cell>
          <table:covered-table-cell/>
          <table:table-cell office:value-type="string" table:number-columns-spanned="3" table:number-rows-spanned="2" table:style-name="ce37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7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7">
            <text:p>Esfera Orçamentári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7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%</text:p>
          </table:table-cell>
          <table:table-cell table:number-columns-repeated="997"/>
          <table:table-cell table:number-columns-repeated="15359" table:style-name="ce1"/>
        </table:table-row>
        <table:table-row table:style-name="ro6"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2">
            <text:p>Programa</text:p>
          </table:table-cell>
          <table:table-cell office:value-type="string" table:number-columns-spanned="2" table:number-rows-spanned="1" table:style-name="ce37">
            <text:p>Ação e Subtítulo</text:p>
          </table:table-cell>
          <table:covered-table-cell/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H = D-E+F+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/H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J/H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K/H</text:p>
          </table:table-cell>
          <table:table-cell table:number-columns-repeated="997"/>
          <table:table-cell table:number-columns-repeated="15359" table:style-name="ce1"/>
        </table:table-row>
        <table:table-row table:style-name="ro7">
          <table:table-cell office:value-type="string" table:style-name="ce13">
            <text:p>11101</text:p>
          </table:table-cell>
          <table:table-cell office:value-type="string" table:style-name="ce14">
            <text:p>SUPERIOR TRIBUNAL DE JUSTICA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G2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FORMACAO E APERFEICOAMENTO DE MAGISTRADOS</text:p>
          </table:table-cell>
          <table:table-cell office:value-type="string" table:style-name="ce14">
            <text:p>FORMACAO E APERFEICOAMENTO DE MAGIST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0]+[.P10]-[.Q10]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office:value-type="float" office:value="39000" table:style-name="ce16">
            <text:p><text:s/>39.000,00<text:s/></text:p>
          </table:table-cell>
          <table:table-cell office:value-type="float" office:value="39000" table:formula="of:=[.R10]-[.S10]+[.T10]+[.U10]" table:style-name="ce16">
            <text:p><text:s/>39.000,00<text:s/></text:p>
          </table:table-cell>
          <table:table-cell office:value-type="float" office:value="39000" table:style-name="ce16">
            <text:p><text:s/>39.000,00<text:s/></text:p>
          </table:table-cell>
          <table:table-cell office:value-type="percentage" office:value="1" table:formula="of:=[.W10]/[.V10]" table:style-name="ce18">
            <text:p>10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0]/[.V10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0]/[.V10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9</text:p>
          </table:table-cell>
          <table:table-cell office:value-type="string" table:style-name="ce13">
            <text:p>00S6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14">
            <text:p>BENEFICIO ESPECIAL - LEI N. 12.618, DE 2012</text:p>
          </table:table-cell>
          <table:table-cell office:value-type="string" table:style-name="ce14">
            <text:p>BENEFICIO ESPECIAL - LEI N. 12.618, D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1]+[.P11]-[.Q11]" table:style-name="ce16">
            <text:p><text:s/>-<text:s/></text:p>
          </table:table-cell>
          <table:table-cell table:style-name="ce17"/>
          <table:table-cell office:value-type="float" office:value="3163000" table:style-name="ce16">
            <text:p><text:s/>3.163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63000" table:formula="of:=[.R11]-[.S11]+[.T11]+[.U11]" table:style-name="ce16">
            <text:p><text:s/>3.163.000,00<text:s/></text:p>
          </table:table-cell>
          <table:table-cell office:value-type="float" office:value="3147308.73" table:style-name="ce16">
            <text:p><text:s/>3.147.308,73<text:s/></text:p>
          </table:table-cell>
          <table:table-cell office:value-type="percentage" office:value="0.99503911792601962" table:formula="of:=[.W11]/[.V11]" table:style-name="ce18">
            <text:p>99,50%</text:p>
          </table:table-cell>
          <table:table-cell office:value-type="float" office:value="1724172.3" table:style-name="ce16">
            <text:p><text:s/>1.724.172,30<text:s/></text:p>
          </table:table-cell>
          <table:table-cell office:value-type="percentage" office:value="0.54510663926651914" table:formula="of:=[.Y11]/[.V11]" table:style-name="ce18">
            <text:p>54,51%</text:p>
          </table:table-cell>
          <table:table-cell office:value-type="float" office:value="1724172.3" table:style-name="ce16">
            <text:p><text:s/>1.724.172,30<text:s/></text:p>
          </table:table-cell>
          <table:table-cell office:value-type="percentage" office:value="0.54510663926651914" table:formula="of:=[.AA11]/[.V11]" table:style-name="ce18">
            <text:p>54,51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181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POSENTADORIAS E PENSOES CIVIS DA UNIAO</text:p>
          </table:table-cell>
          <table:table-cell office:value-type="string" table:style-name="ce14">
            <text:p>APOSENTADORIAS E PENSOES CIVIS DA UNI - NACIONA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056</text:p>
          </table:table-cell>
          <table:table-cell office:value-type="string" table:style-name="ce14">
            <text:p>BENEFICIOS DO RPP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2]+[.P12]-[.Q12]" table:style-name="ce16">
            <text:p><text:s/>-<text:s/></text:p>
          </table:table-cell>
          <table:table-cell table:style-name="ce17"/>
          <table:table-cell office:value-type="float" office:value="162000000" table:style-name="ce16">
            <text:p><text:s/>162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000000" table:formula="of:=[.R12]-[.S12]+[.T12]+[.U12]" table:style-name="ce16">
            <text:p><text:s/>162.000.000,00<text:s/></text:p>
          </table:table-cell>
          <table:table-cell office:value-type="float" office:value="161334436.16999999" table:style-name="ce16">
            <text:p><text:s/>161.334.436,17<text:s/></text:p>
          </table:table-cell>
          <table:table-cell office:value-type="percentage" office:value="0.99589158129629618" table:formula="of:=[.W12]/[.V12]" table:style-name="ce18">
            <text:p>99,59%</text:p>
          </table:table-cell>
          <table:table-cell office:value-type="float" office:value="58496219.700000003" table:style-name="ce16">
            <text:p><text:s/>58.496.219,70<text:s/></text:p>
          </table:table-cell>
          <table:table-cell office:value-type="percentage" office:value="1.9427831666666666E-2" table:formula="of:=[.W11]/[.V12]" table:style-name="ce18">
            <text:p>1,94%</text:p>
          </table:table-cell>
          <table:table-cell office:value-type="float" office:value="56535681.829999998" table:style-name="ce16">
            <text:p><text:s/>56.535.681,83<text:s/></text:p>
          </table:table-cell>
          <table:table-cell office:value-type="percentage" office:value="0.34898569030864196" table:formula="of:=[.AA12]/[.V12]" table:style-name="ce18">
            <text:p>34,9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9H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TRIBUICAO DA UNIAO, DE SUAS AUTARQUIAS E FUNDACOES PARA O</text:p>
          </table:table-cell>
          <table:table-cell office:value-type="string" table:style-name="ce14">
            <text:p>CONTRIBUICAO DA UNIAO, DE SUAS AUTARQ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3]+[.P13]-[.Q13]" table:style-name="ce16">
            <text:p><text:s/>-<text:s/></text:p>
          </table:table-cell>
          <table:table-cell table:style-name="ce17"/>
          <table:table-cell office:value-type="float" office:value="87488700" table:style-name="ce16">
            <text:p><text:s/>87.488.7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488700" table:formula="of:=[.R13]-[.S13]+[.T13]+[.U13]" table:style-name="ce16">
            <text:p><text:s/>87.488.700,00<text:s/></text:p>
          </table:table-cell>
          <table:table-cell office:value-type="float" office:value="87200293.260000005" table:style-name="ce16">
            <text:p><text:s/>87.200.293,26<text:s/></text:p>
          </table:table-cell>
          <table:table-cell office:value-type="percentage" office:value="0.99670349725164509" table:formula="of:=[.W13]/[.V13]" table:style-name="ce18">
            <text:p>99,67%</text:p>
          </table:table-cell>
          <table:table-cell office:value-type="float" office:value="27247522.420000002" table:style-name="ce16">
            <text:p><text:s/>27.247.522,42<text:s/></text:p>
          </table:table-cell>
          <table:table-cell office:value-type="percentage" office:value="0.31144047654154194" table:formula="of:=[.Y13]/[.V13]" table:style-name="ce18">
            <text:p>31,14%</text:p>
          </table:table-cell>
          <table:table-cell office:value-type="float" office:value="27247522.420000002" table:style-name="ce16">
            <text:p><text:s/>27.247.522,42<text:s/></text:p>
          </table:table-cell>
          <table:table-cell office:value-type="percentage" office:value="0.31144047654154194" table:formula="of:=[.AA13]/[.V13]" table:style-name="ce18">
            <text:p>31,14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166J</text:p>
          </table:table-cell>
          <table:table-cell office:value-type="string" table:style-name="ce15">
            <text:p>3186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TRUCAO DO EDIFICIO-SEDE DA JUSTICA FEDERAL EM VICOSA - M</text:p>
          </table:table-cell>
          <table:table-cell office:value-type="string" table:style-name="ce14">
            <text:p>CONSTRUCAO DO EDIFICIO-SEDE DA JUSTIC - NO MUNICIPIO DE VIC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14]+[.P14]-[.Q14]" table:style-name="ce16">
            <text:p><text:s/>-<text:s/></text:p>
          </table:table-cell>
          <table:table-cell table:style-name="ce17"/>
          <table:table-cell office:value-type="float" office:value="1500000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0000" table:formula="of:=[.R14]-[.S14]+[.T14]+[.U14]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4]/[.V14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4]/[.V14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4]/[.V14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5]+[.P15]-[.Q15]" table:style-name="ce16">
            <text:p><text:s/>-<text:s/></text:p>
          </table:table-cell>
          <table:table-cell table:style-name="ce17"/>
          <table:table-cell office:value-type="float" office:value="46087424" table:style-name="ce16">
            <text:p><text:s/>46.087.424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087424" table:formula="of:=[.R15]-[.S15]+[.T15]+[.U15]" table:style-name="ce16">
            <text:p><text:s/>46.087.424,00<text:s/></text:p>
          </table:table-cell>
          <table:table-cell office:value-type="float" office:value="30543083.800000001" table:style-name="ce16">
            <text:p><text:s/>30.543.083,80<text:s/></text:p>
          </table:table-cell>
          <table:table-cell office:value-type="percentage" office:value="0.66272056776269384" table:formula="of:=[.W15]/[.V15]" table:style-name="ce18">
            <text:p>66,27%</text:p>
          </table:table-cell>
          <table:table-cell office:value-type="float" office:value="7188015.1399999997" table:style-name="ce16">
            <text:p><text:s/>7.188.015,14<text:s/></text:p>
          </table:table-cell>
          <table:table-cell office:value-type="percentage" office:value="0.15596478423267918" table:formula="of:=[.Y15]/[.V15]" table:style-name="ce18">
            <text:p>15,60%</text:p>
          </table:table-cell>
          <table:table-cell office:value-type="float" office:value="7188015.1399999997" table:style-name="ce16">
            <text:p><text:s/>7.188.015,14<text:s/></text:p>
          </table:table-cell>
          <table:table-cell office:value-type="percentage" office:value="0.15596478423267918" table:formula="of:=[.AA15]/[.V15]" table:style-name="ce18">
            <text:p>15,60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TP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TIVOS CIVIS DA UNIAO</text:p>
          </table:table-cell>
          <table:table-cell office:value-type="string" table:style-name="ce14">
            <text:p>ATIVOS CIVIS DA UNIAO <text:s text:c="16"/>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6]+[.P16]-[.Q16]" table:style-name="ce16">
            <text:p><text:s/>-<text:s/></text:p>
          </table:table-cell>
          <table:table-cell table:style-name="ce17"/>
          <table:table-cell office:value-type="float" office:value="557170741" table:style-name="ce16">
            <text:p><text:s/>557.170.74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7170741" table:formula="of:=[.R16]-[.S16]+[.T16]+[.U16]" table:style-name="ce16">
            <text:p><text:s/>557.170.741,00<text:s/></text:p>
          </table:table-cell>
          <table:table-cell office:value-type="float" office:value="555505556.66999996" table:style-name="ce16">
            <text:p><text:s/>555.505.556,67<text:s/></text:p>
          </table:table-cell>
          <table:table-cell office:value-type="percentage" office:value="0.99701135718826261" table:formula="of:=[.W16]/[.V16]" table:style-name="ce18">
            <text:p>99,70%</text:p>
          </table:table-cell>
          <table:table-cell office:value-type="float" office:value="213795050.56" table:style-name="ce16">
            <text:p><text:s/>213.795.050,56<text:s/></text:p>
          </table:table-cell>
          <table:table-cell office:value-type="percentage" office:value="0.38371550195956899" table:formula="of:=[.Y16]/[.V16]" table:style-name="ce18">
            <text:p>38,37%</text:p>
          </table:table-cell>
          <table:table-cell office:value-type="float" office:value="205822404.11000001" table:style-name="ce16">
            <text:p><text:s/>205.822.404,11<text:s/></text:p>
          </table:table-cell>
          <table:table-cell office:value-type="percentage" office:value="0.36940633986019022" table:formula="of:=[.AA16]/[.V16]" table:style-name="ce18">
            <text:p>36,94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2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BENEFICIOS OBRIGATORIOS AOS SERVIDORES CIVIS, EMPREGADOS, MI</text:p>
          </table:table-cell>
          <table:table-cell office:value-type="string" table:style-name="ce14">
            <text:p>BENEFICIOS OBRIGATORIOS AOS SERVIDORE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7]+[.P17]-[.Q17]" table:style-name="ce16">
            <text:p><text:s/>-<text:s/></text:p>
          </table:table-cell>
          <table:table-cell table:style-name="ce17"/>
          <table:table-cell office:value-type="float" office:value="42105051" table:style-name="ce16">
            <text:p><text:s/>42.105.05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105051" table:formula="of:=[.R17]-[.S17]+[.T17]+[.U17]" table:style-name="ce16">
            <text:p><text:s/>42.105.051,00<text:s/></text:p>
          </table:table-cell>
          <table:table-cell office:value-type="float" office:value="41200311.850000001" table:style-name="ce16">
            <text:p><text:s/>41.200.311,85<text:s/></text:p>
          </table:table-cell>
          <table:table-cell office:value-type="percentage" office:value="0.97851233691653772" table:formula="of:=[.W17]/[.V17]" table:style-name="ce18">
            <text:p>97,85%</text:p>
          </table:table-cell>
          <table:table-cell office:value-type="float" office:value="15241332.1" table:style-name="ce16">
            <text:p><text:s/>15.241.332,10<text:s/></text:p>
          </table:table-cell>
          <table:table-cell office:value-type="percentage" office:value="0.3619834613191657" table:formula="of:=[.Y17]/[.V17]" table:style-name="ce18">
            <text:p>36,20%</text:p>
          </table:table-cell>
          <table:table-cell office:value-type="float" office:value="15241332.1" table:style-name="ce16">
            <text:p><text:s/>15.241.332,10<text:s/></text:p>
          </table:table-cell>
          <table:table-cell office:value-type="percentage" office:value="0.3619834613191657" table:formula="of:=[.AA17]/[.V17]" table:style-name="ce18">
            <text:p>36,2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6H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JUDA DE CUSTO PARA MORADIA OU AUXILIO-MORADIA A AGENTES PUB</text:p>
          </table:table-cell>
          <table:table-cell office:value-type="string" table:style-name="ce14">
            <text:p>AJUDA DE CUSTO PARA MORADIA OU AUXILI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8]+[.P18]-[.Q18]" table:style-name="ce16">
            <text:p><text:s/>-<text:s/></text:p>
          </table:table-cell>
          <table:table-cell table:style-name="ce17"/>
          <table:table-cell office:value-type="float" office:value="1535000" table:style-name="ce16">
            <text:p><text:s/>1.53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5000" table:formula="of:=[.R18]-[.S18]+[.T18]+[.U18]" table:style-name="ce16">
            <text:p><text:s/>1.535.000,00<text:s/></text:p>
          </table:table-cell>
          <table:table-cell office:value-type="float" office:value="1450311.83" table:style-name="ce16">
            <text:p><text:s/>1.450.311,83<text:s/></text:p>
          </table:table-cell>
          <table:table-cell office:value-type="percentage" office:value="0.94482855374592833" table:formula="of:=[.W18]/[.V18]" table:style-name="ce18">
            <text:p>94,48%</text:p>
          </table:table-cell>
          <table:table-cell office:value-type="float" office:value="519189.96" table:style-name="ce16">
            <text:p><text:s/>519.189,96<text:s/></text:p>
          </table:table-cell>
          <table:table-cell office:value-type="percentage" office:value="0.33823450162866453" table:formula="of:=[.Y18]/[.V18]" table:style-name="ce18">
            <text:p>33,82%</text:p>
          </table:table-cell>
          <table:table-cell office:value-type="float" office:value="519189.96" table:style-name="ce16">
            <text:p><text:s/>519.189,96<text:s/></text:p>
          </table:table-cell>
          <table:table-cell office:value-type="percentage" office:value="0.33823450162866453" table:formula="of:=[.AA18]/[.V18]" table:style-name="ce18">
            <text:p>33,82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19]+[.P19]-[.Q19]" table:style-name="ce16">
            <text:p><text:s/>-<text:s/></text:p>
          </table:table-cell>
          <table:table-cell table:style-name="ce17"/>
          <table:table-cell office:value-type="float" office:value="6688319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88319" table:formula="of:=[.R19]-[.S19]+[.T19]+[.U19]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9]/[.V19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9]/[.V19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9]/[.V19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0]+[.P20]-[.Q20]" table:style-name="ce16">
            <text:p><text:s/>-<text:s/></text:p>
          </table:table-cell>
          <table:table-cell table:style-name="ce17"/>
          <table:table-cell office:value-type="float" office:value="2515258" table:style-name="ce16">
            <text:p><text:s/>2.515.25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5258" table:formula="of:=[.R20]-[.S20]+[.T20]+[.U20]" table:style-name="ce16">
            <text:p><text:s/>2.515.258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0]/[.V20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0]/[.V20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0]/[.V20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2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JURIDICA A PESSOAS CARENTES</text:p>
          </table:table-cell>
          <table:table-cell office:value-type="string" table:style-name="ce14">
            <text:p>ASSISTENCIA JURIDICA A PESSOAS CARENT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1]+[.P21]-[.Q21]" table:style-name="ce16">
            <text:p><text:s/>-<text:s/></text:p>
          </table:table-cell>
          <table:table-cell table:style-name="ce17"/>
          <table:table-cell office:value-type="float" office:value="15370830.189999999" table:style-name="ce16">
            <text:p><text:s/>15.370.830,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70830.189999999" table:formula="of:=[.R21]-[.S21]+[.T21]+[.U21]" table:style-name="ce16">
            <text:p><text:s/>15.370.830,19<text:s/></text:p>
          </table:table-cell>
          <table:table-cell office:value-type="float" office:value="15330059.460000001" table:style-name="ce16">
            <text:p><text:s/>15.330.059,46<text:s/></text:p>
          </table:table-cell>
          <table:table-cell office:value-type="percentage" office:value="0.99734752583328101" table:formula="of:=[.W21]/[.V21]" table:style-name="ce18">
            <text:p>99,73%</text:p>
          </table:table-cell>
          <table:table-cell office:value-type="float" office:value="15328835.460000001" table:style-name="ce16">
            <text:p><text:s/>15.328.835,46<text:s/></text:p>
          </table:table-cell>
          <table:table-cell office:value-type="percentage" office:value="0.99726789448059094" table:formula="of:=[.Y21]/[.V21]" table:style-name="ce18">
            <text:p>99,73%</text:p>
          </table:table-cell>
          <table:table-cell office:value-type="float" office:value="15328835.460000001" table:style-name="ce16">
            <text:p><text:s/>15.328.835,46<text:s/></text:p>
          </table:table-cell>
          <table:table-cell office:value-type="percentage" office:value="0.99726789448059094" table:formula="of:=[.AA21]/[.V21]" table:style-name="ce18">
            <text:p>99,73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22]+[.P22]-[.Q22]" table:style-name="ce16">
            <text:p><text:s/>-<text:s/></text:p>
          </table:table-cell>
          <table:table-cell table:style-name="ce17"/>
          <table:table-cell office:value-type="float" office:value="500000" table:style-name="ce16">
            <text:p><text:s/>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00" table:formula="of:=[.R22]-[.S22]+[.T22]+[.U22]" table:style-name="ce16">
            <text:p><text:s/>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2]/[.V22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2]/[.V22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2]/[.V22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3]+[.P23]-[.Q23]" table:style-name="ce16">
            <text:p><text:s/>-<text:s/></text:p>
          </table:table-cell>
          <table:table-cell table:style-name="ce17"/>
          <table:table-cell office:value-type="float" office:value="25048998" table:style-name="ce16">
            <text:p><text:s/>25.048.99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48998" table:formula="of:=[.R23]-[.S23]+[.T23]+[.U23]" table:style-name="ce16">
            <text:p><text:s/>25.048.998,00<text:s/></text:p>
          </table:table-cell>
          <table:table-cell office:value-type="float" office:value="15474959.33" table:style-name="ce16">
            <text:p><text:s/>15.474.959,33<text:s/></text:p>
          </table:table-cell>
          <table:table-cell office:value-type="percentage" office:value="0.61778755900735027" table:formula="of:=[.W23]/[.V23]" table:style-name="ce18">
            <text:p>61,78%</text:p>
          </table:table-cell>
          <table:table-cell office:value-type="float" office:value="4599141.04" table:style-name="ce16">
            <text:p><text:s/>4.599.141,04<text:s/></text:p>
          </table:table-cell>
          <table:table-cell office:value-type="percentage" office:value="0.18360578894213653" table:formula="of:=[.Y23]/[.V23]" table:style-name="ce18">
            <text:p>18,36%</text:p>
          </table:table-cell>
          <table:table-cell office:value-type="float" office:value="4597861.57" table:style-name="ce16">
            <text:p><text:s/>4.597.861,57<text:s/></text:p>
          </table:table-cell>
          <table:table-cell office:value-type="percentage" office:value="0.18355471025228237" table:formula="of:=[.AA23]/[.V23]" table:style-name="ce18">
            <text:p>18,36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7</text:p>
          </table:table-cell>
          <table:table-cell office:value-type="string" table:style-name="ce14">
            <text:p>SERV.AFETOS AS ATIVID.ESPECIFICAS DA JUSTICA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4]+[.P24]-[.Q24]" table:style-name="ce16">
            <text:p><text:s/>-<text:s/></text:p>
          </table:table-cell>
          <table:table-cell table:style-name="ce17"/>
          <table:table-cell office:value-type="float" office:value="12203698" table:style-name="ce16">
            <text:p><text:s/>12.203.69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03698" table:formula="of:=[.R24]-[.S24]+[.T24]+[.U24]" table:style-name="ce16">
            <text:p><text:s/>12.203.698,00<text:s/></text:p>
          </table:table-cell>
          <table:table-cell office:value-type="float" office:value="11806828.949999999" table:style-name="ce16">
            <text:p><text:s/>11.806.828,95<text:s/></text:p>
          </table:table-cell>
          <table:table-cell office:value-type="percentage" office:value="0.96747960741080274" table:formula="of:=[.W24]/[.V24]" table:style-name="ce18">
            <text:p>96,75%</text:p>
          </table:table-cell>
          <table:table-cell office:value-type="float" office:value="3767191.87" table:style-name="ce16">
            <text:p><text:s/>3.767.191,87<text:s/></text:p>
          </table:table-cell>
          <table:table-cell office:value-type="percentage" office:value="0.30869264955589693" table:formula="of:=[.Y24]/[.V24]" table:style-name="ce18">
            <text:p>30,87%</text:p>
          </table:table-cell>
          <table:table-cell office:value-type="float" office:value="3763964.37" table:style-name="ce16">
            <text:p><text:s/>3.763.964,37<text:s/></text:p>
          </table:table-cell>
          <table:table-cell office:value-type="percentage" office:value="0.30842818054002974" table:formula="of:=[.AA24]/[.V24]" table:style-name="ce18">
            <text:p>30,84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50</text:p>
          </table:table-cell>
          <table:table-cell office:value-type="string" table:style-name="ce14">
            <text:p>RECURSOS PROPRIOS LIVRES DA U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5]+[.P25]-[.Q25]" table:style-name="ce16">
            <text:p><text:s/>-<text:s/></text:p>
          </table:table-cell>
          <table:table-cell table:style-name="ce17"/>
          <table:table-cell office:value-type="float" office:value="649572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9572" table:formula="of:=[.R25]-[.S25]+[.T25]+[.U25]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5]/[.V25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5]/[.V25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5]/[.V25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138</text:p>
          </table:table-cell>
          <table:table-cell office:value-type="string" table:style-name="ce14">
            <text:p>MELHORIA DA PRESTACAO JURISDICIONAL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6]+[.P26]-[.Q26]" table:style-name="ce16">
            <text:p><text:s/>-<text:s/></text:p>
          </table:table-cell>
          <table:table-cell table:style-name="ce17"/>
          <table:table-cell office:value-type="float" office:value="18104732" table:style-name="ce16">
            <text:p><text:s/>18.104.73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104732" table:formula="of:=[.R26]-[.S26]+[.T26]+[.U26]" table:style-name="ce16">
            <text:p><text:s/>18.104.732,00<text:s/></text:p>
          </table:table-cell>
          <table:table-cell office:value-type="float" office:value="5634177.29" table:style-name="ce16">
            <text:p><text:s/>5.634.177,29<text:s/></text:p>
          </table:table-cell>
          <table:table-cell office:value-type="percentage" office:value="0.31119915445310098" table:formula="of:=[.W26]/[.V26]" table:style-name="ce18">
            <text:p>31,12%</text:p>
          </table:table-cell>
          <table:table-cell office:value-type="float" office:value="3128258.42" table:style-name="ce16">
            <text:p><text:s/>3.128.258,42<text:s/></text:p>
          </table:table-cell>
          <table:table-cell office:value-type="percentage" office:value="0.17278678414019052" table:formula="of:=[.Y26]/[.V26]" table:style-name="ce18">
            <text:p>17,28%</text:p>
          </table:table-cell>
          <table:table-cell office:value-type="float" office:value="3128258.42" table:style-name="ce16">
            <text:p><text:s/>3.128.258,42<text:s/></text:p>
          </table:table-cell>
          <table:table-cell office:value-type="percentage" office:value="0.17278678414019052" table:formula="of:=[.AA26]/[.V26]" table:style-name="ce18">
            <text:p>17,28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2</text:p>
          </table:table-cell>
          <table:table-cell office:value-type="string" table:style-name="ce14">
            <text:p>TRIBUNAL REGIONAL FEDERAL DA 1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12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1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7]+[.P27]-[.Q27]" table:style-name="ce16">
            <text:p><text:s/>-<text:s/></text:p>
          </table:table-cell>
          <table:table-cell table:style-name="ce17"/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0" table:formula="of:=[.R27]-[.S27]+[.T27]+[.U27]" table:style-name="ce16">
            <text:p><text:s/>100.000,00<text:s/></text:p>
          </table:table-cell>
          <table:table-cell office:value-type="float" office:value="90000" table:style-name="ce16">
            <text:p><text:s/>90.000,00<text:s/></text:p>
          </table:table-cell>
          <table:table-cell office:value-type="percentage" office:value="0.9" table:formula="of:=[.W27]/[.V27]" table:style-name="ce18">
            <text:p>90,00%</text:p>
          </table:table-cell>
          <table:table-cell office:value-type="float" office:value="17150.32" table:style-name="ce16">
            <text:p><text:s/>17.150,32<text:s/></text:p>
          </table:table-cell>
          <table:table-cell office:value-type="percentage" office:value="0.17150319999999999" table:formula="of:=[.Y27]/[.V27]" table:style-name="ce18">
            <text:p>17,15%</text:p>
          </table:table-cell>
          <table:table-cell office:value-type="float" office:value="17150.32" table:style-name="ce16">
            <text:p><text:s/>17.150,32<text:s/></text:p>
          </table:table-cell>
          <table:table-cell office:value-type="percentage" office:value="0.17150319999999999" table:formula="of:=[.AA27]/[.V27]" table:style-name="ce18">
            <text:p>17,15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8]+[.P28]-[.Q28]" table:style-name="ce16">
            <text:p><text:s/>-<text:s/></text:p>
          </table:table-cell>
          <table:table-cell table:style-name="ce17"/>
          <table:table-cell office:value-type="float" office:value="1040000" table:style-name="ce16">
            <text:p><text:s/>1.04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0000" table:formula="of:=[.R28]-[.S28]+[.T28]+[.U28]" table:style-name="ce16">
            <text:p><text:s/>1.040.000,00<text:s/></text:p>
          </table:table-cell>
          <table:table-cell office:value-type="float" office:value="1040000" table:style-name="ce16">
            <text:p><text:s/>1.040.000,00<text:s/></text:p>
          </table:table-cell>
          <table:table-cell office:value-type="percentage" office:value="1" table:formula="of:=[.W28]/[.V28]" table:style-name="ce18">
            <text:p>100,00%</text:p>
          </table:table-cell>
          <table:table-cell office:value-type="float" office:value="148672.39000000001" table:style-name="ce16">
            <text:p><text:s/>148.672,39<text:s/></text:p>
          </table:table-cell>
          <table:table-cell office:value-type="percentage" office:value="0.14295422115384618" table:formula="of:=[.Y28]/[.V28]" table:style-name="ce18">
            <text:p>14,30%</text:p>
          </table:table-cell>
          <table:table-cell office:value-type="float" office:value="148672.39000000001" table:style-name="ce16">
            <text:p><text:s/>148.672,39<text:s/></text:p>
          </table:table-cell>
          <table:table-cell office:value-type="percentage" office:value="0.14295422115384618" table:formula="of:=[.AA28]/[.V28]" table:style-name="ce18">
            <text:p>14,3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9]+[.P29]-[.Q29]" table:style-name="ce16">
            <text:p><text:s/>-<text:s/></text:p>
          </table:table-cell>
          <table:table-cell table:style-name="ce17"/>
          <table:table-cell office:value-type="float" office:value="5488184.79" table:style-name="ce16">
            <text:p><text:s/>5.488.184,7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88184.79" table:formula="of:=[.R29]-[.S29]+[.T29]+[.U29]" table:style-name="ce16">
            <text:p><text:s/>5.488.184,79<text:s/></text:p>
          </table:table-cell>
          <table:table-cell office:value-type="float" office:value="5488184.79" table:style-name="ce16">
            <text:p><text:s/>5.488.184,79<text:s/></text:p>
          </table:table-cell>
          <table:table-cell office:value-type="percentage" office:value="1" table:formula="of:=[.W29]/[.V29]" table:style-name="ce18">
            <text:p>100,00%</text:p>
          </table:table-cell>
          <table:table-cell office:value-type="float" office:value="1172045.17" table:style-name="ce16">
            <text:p><text:s/>1.172.045,17<text:s/></text:p>
          </table:table-cell>
          <table:table-cell office:value-type="percentage" office:value="0.21355789115111043" table:formula="of:=[.Y29]/[.V29]" table:style-name="ce18">
            <text:p>21,36%</text:p>
          </table:table-cell>
          <table:table-cell office:value-type="float" office:value="1172045.17" table:style-name="ce16">
            <text:p><text:s/>1.172.045,17<text:s/></text:p>
          </table:table-cell>
          <table:table-cell office:value-type="percentage" office:value="0.21355789115111043" table:formula="of:=[.AA29]/[.V29]" table:style-name="ce18">
            <text:p>21,36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33201</text:p>
          </table:table-cell>
          <table:table-cell office:value-type="string" table:style-name="ce14">
            <text:p>INSTITUTO NACIONAL DO SEGURO SOCIAL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1</text:p>
          </table:table-cell>
          <table:table-cell office:value-type="string" table:style-name="ce13">
            <text:p>00SA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14">
            <text:p>PAGAMENTO DE HONORARIOS PERICIAIS NAS ACOES EM QUE O INSS FI</text:p>
          </table:table-cell>
          <table:table-cell office:value-type="string" table:style-name="ce14">
            <text:p>PAGAMENTO DE HONORARIOS PERICIAIS NAS - NACIONA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049</text:p>
          </table:table-cell>
          <table:table-cell office:value-type="string" table:style-name="ce14">
            <text:p>REC.PROP.UO PARA APLIC. EM SEGURIDADE SOCIAL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30]+[.P30]-[.Q30]" table:style-name="ce16">
            <text:p><text:s/>-<text:s/></text:p>
          </table:table-cell>
          <table:table-cell table:style-name="ce17"/>
          <table:table-cell office:value-type="float" office:value="8345754.29" table:style-name="ce16">
            <text:p><text:s/>8.345.754,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45754.29" table:formula="of:=[.R30]-[.S30]+[.T30]+[.U30]" table:style-name="ce16">
            <text:p><text:s/>8.345.754,29<text:s/></text:p>
          </table:table-cell>
          <table:table-cell office:value-type="float" office:value="8202220.5899999999" table:style-name="ce16">
            <text:p><text:s/>8.202.220,59<text:s/></text:p>
          </table:table-cell>
          <table:table-cell office:value-type="percentage" office:value="0.98280159048392013" table:formula="of:=[.W30]/[.V30]" table:style-name="ce18">
            <text:p>98,28%</text:p>
          </table:table-cell>
          <table:table-cell office:value-type="float" office:value="8202220.5899999999" table:style-name="ce16">
            <text:p><text:s/>8.202.220,59<text:s/></text:p>
          </table:table-cell>
          <table:table-cell office:value-type="percentage" office:value="0.98280159048392013" table:formula="of:=[.Y30]/[.V30]" table:style-name="ce18">
            <text:p>98,28%</text:p>
          </table:table-cell>
          <table:table-cell office:value-type="float" office:value="8202220.5899999999" table:style-name="ce16">
            <text:p><text:s/>8.202.220,59<text:s/></text:p>
          </table:table-cell>
          <table:table-cell office:value-type="percentage" office:value="0.98280159048392013" table:formula="of:=[.AA30]/[.V30]" table:style-name="ce18">
            <text:p>98,28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3">
          <table:table-cell office:value-type="string" table:number-columns-spanned="14" table:number-rows-spanned="1" table:style-name="ce38">
            <text:p>TOTAIS</text:p>
          </table:table-cell>
          <table:covered-table-cell table:number-columns-repeated="13"/>
          <table:table-cell office:value-type="float" office:value="0" table:formula="of:=SUM([.O10:.O30])" table:style-name="ce21">
            <text:p>0,00<text:s/></text:p>
          </table:table-cell>
          <table:table-cell table:number-columns-repeated="2" table:style-name="ce22"/>
          <table:table-cell office:value-type="float" office:value="0" table:formula="of:=SUM([.R10:.R30])" table:style-name="ce23">
            <text:p>0,00<text:s/></text:p>
          </table:table-cell>
          <table:table-cell table:style-name="ce22"/>
          <table:table-cell office:value-type="float" office:value="997105262.26999998" table:formula="of:=SUM([.T10:.T30])" table:style-name="ce23">
            <text:p>997.105.262,27<text:s/></text:p>
          </table:table-cell>
          <table:table-cell office:value-type="float" office:value="39000" table:formula="of:=SUM([.U10:.U30])" table:style-name="ce23">
            <text:p>39.000,00<text:s/></text:p>
          </table:table-cell>
          <table:table-cell office:value-type="float" office:value="997144262.26999998" table:formula="of:=SUM([.V10:.V30])" table:style-name="ce23">
            <text:p>997.144.262,27<text:s/></text:p>
          </table:table-cell>
          <table:table-cell office:value-type="float" office:value="943486732.72000003" table:formula="of:=SUM([.W10:.W30])" table:style-name="ce23">
            <text:p>943.486.732,72<text:s/></text:p>
          </table:table-cell>
          <table:table-cell office:value-type="percentage" office:value="0.94618879977522152" table:formula="of:=[.W31]/[.V31]" table:style-name="ce18">
            <text:p>94,62%</text:p>
          </table:table-cell>
          <table:table-cell office:value-type="float" office:value="360575017.44" table:formula="of:=SUM([.Y10:.Y30])" table:style-name="ce23">
            <text:p>360.575.017,44<text:s/></text:p>
          </table:table-cell>
          <table:table-cell office:value-type="percentage" office:value="0.36160767411843758" table:formula="of:=[.Y31]/[.V31]" table:style-name="ce18">
            <text:p>36,16%</text:p>
          </table:table-cell>
          <table:table-cell office:value-type="float" office:value="350637326.14999998" table:formula="of:=SUM([.AA10:.AA30])" table:style-name="ce23">
            <text:p>350.637.326,15<text:s/></text:p>
          </table:table-cell>
          <table:table-cell office:value-type="percentage" office:value="0.35164152211213023" table:formula="of:=[.AA31]/[.V31]" table:style-name="ce18">
            <text:p>35,16%</text:p>
          </table:table-cell>
          <table:table-cell table:number-columns-repeated="997" table:style-name="ce24"/>
          <table:table-cell table:number-columns-repeated="15359" table:style-name="ce25"/>
        </table:table-row>
        <table:table-row table:style-name="ro3">
          <table:table-cell office:value-type="string" table:style-name="ce26">
            <text:p>Obs.:</text:p>
          </table:table-cell>
          <table:table-cell office:value-type="string" table:number-columns-spanned="9" table:number-rows-spanned="1" table:style-name="ce39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19"/>
          <table:table-cell table:style-name="ce29"/>
          <table:table-cell table:number-columns-repeated="997" table:style-name="ce9"/>
          <table:table-cell table:number-columns-repeated="15359" table:style-name="ce1"/>
        </table:table-row>
        <table:table-row table:style-name="ro3">
          <table:table-cell/>
          <table:table-cell office:value-type="string" table:number-columns-spanned="9" table:number-rows-spanned="1" table:style-name="ce40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/>
        </table:table-row>
        <table:table-row table:number-rows-repeated="2" table:style-name="ro3">
          <table:table-cell/>
          <table:table-cell table:style-name="ce9"/>
          <table:table-cell table:number-columns-repeated="5" table:style-name="ce27"/>
          <table:table-cell table:number-columns-repeated="3" table:style-name="ce9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3" table:style-name="ce9"/>
          <table:table-cell table:style-name="ce30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9"/>
          <table:table-cell table:number-columns-repeated="5" table:style-name="ce27"/>
          <table:table-cell table:number-columns-repeated="3" table:style-name="ce9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23" table:style-name="ce9"/>
          <table:table-cell office:value-type="float" office:value="4172.4399999999996" table:style-name="ce9">
            <text:p>4172,44</text:p>
          </table:table-cell>
          <table:table-cell table:number-columns-repeated="16332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ABR_2026_(SJMG_-_090013).$A$1:ABR_2026_(SJMG_-_090013).$AB$31" table:base-cell-address="ABR_2026_(SJMG_-_09001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ristiane De Figueiredo Gomes</meta:initial-creator>
    <dc:creator>Cristiane De Figueiredo Gomes</dc:creator>
    <meta:creation-date>2023-03-10T17:40:03Z</meta:creation-date>
    <dc:date>2026-05-11T20:20:59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53692FC51EF9B64197AA67613AED1DDF</meta:user-defined>
  </office:meta>
</office:document-meta>
</file>