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Texto_32_Explicativo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7" style:family="table-cell" style:parent-style-name="Texto_32_Explicativo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Texto_32_Explicativo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#FFFFFF"/>
      <style:text-properties style:font-name="Tahoma" style:font-name-asian="Tahoma" style:font-name-complex="Tahoma"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11" style:family="table-cell" style:parent-style-name="Texto_32_Explicativo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Porcentagem" style:data-style-name="N1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V_237_rgula" style:data-style-name="N36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32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Texto_32_Explicativo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Texto_32_Explicativo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Texto_32_Explicativo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4.81541666666667cm" style:use-optimal-column-width="true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75166666666667cm" style:use-optimal-column-width="true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1.42875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_2026_(TRF6_-_090059-090060)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19" table:default-cell-style-name="ce2"/>
        <table:table-column table:style-name="co20" table:default-cell-style-name="ce1"/>
        <table:table-column table:style-name="co19" table:default-cell-style-name="ce2"/>
        <table:table-column table:style-name="co21" table:number-columns-repeated="998" table:default-cell-style-name="ce1"/>
        <table:table-column table:style-name="co22" table:number-columns-repeated="15358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style-name="ce4"/>
          <table:table-cell table:number-columns-repeated="4" table:style-name="ce5"/>
          <table:table-cell table:number-columns-repeated="3" table:style-name="ce6"/>
          <table:table-cell table:number-columns-repeated="2" table:style-name="ce5"/>
          <table:table-cell table:style-name="ce6"/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style-name="ce3">
            <text:p>ÓRGÃO:</text:p>
          </table:table-cell>
          <table:table-cell office:value-type="string" table:number-columns-spanned="8" table:number-rows-spanned="1" table:style-name="ce34">
            <text:p>TRIBUNAL REGIONAL FEDERAL DA 6ª REGIÃO</text:p>
          </table:table-cell>
          <table:covered-table-cell table:number-columns-repeated="7"/>
          <table:table-cell table:number-columns-repeated="2" table:style-name="ce5"/>
          <table:table-cell table:style-name="ce6"/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"/>
          <table:table-cell table:number-columns-repeated="16356"/>
        </table:table-row>
        <table:table-row table:style-name="ro2">
          <table:table-cell table:style-name="ce2"/>
          <table:table-cell office:value-type="string" table:style-name="ce3">
            <text:p>UNIDADE:</text:p>
          </table:table-cell>
          <table:table-cell office:value-type="string" table:number-columns-spanned="10" table:number-rows-spanned="1" table:style-name="ce34">
            <text:p>090059 - TRIBUNAL REGIONAL FEDERAL DA 6A. REGIAO</text:p>
          </table:table-cell>
          <table:covered-table-cell table:number-columns-repeated="9"/>
          <table:table-cell table:style-name="ce6"/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"/>
          <table:table-cell table:number-columns-repeated="16356"/>
        </table:table-row>
        <table:table-row table:style-name="ro2">
          <table:table-cell table:style-name="ce2"/>
          <table:table-cell office:value-type="string" table:style-name="ce3">
            <text:p>Data de referência:</text:p>
          </table:table-cell>
          <table:table-cell office:value-type="date" office:date-value="2026-04-01T00:00:00" table:number-columns-spanned="8" table:number-rows-spanned="1" table:style-name="ce35">
            <text:p>abr/26</text:p>
          </table:table-cell>
          <table:covered-table-cell table:number-columns-repeated="7"/>
          <table:table-cell table:number-columns-repeated="2" table:style-name="ce5"/>
          <table:table-cell table:style-name="ce6"/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"/>
          <table:table-cell table:number-columns-repeated="16356"/>
        </table:table-row>
        <table:table-row table:style-name="ro1">
          <table:table-cell table:style-name="ce8"/>
          <table:table-cell table:style-name="ce7"/>
          <table:table-cell table:number-columns-repeated="5" table:style-name="ce5"/>
          <table:table-cell table:number-columns-repeated="3" table:style-name="ce6"/>
          <table:table-cell table:number-columns-repeated="2" table:style-name="ce5"/>
          <table:table-cell table:style-name="ce6"/>
          <table:table-cell table:style-name="ce5"/>
          <table:table-cell table:number-columns-repeated="5" table:style-name="ce6"/>
          <table:table-cell table:number-columns-repeated="4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2"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6">
            <text:p>RESOLUÇÃO 102 CNJ - ANEXO II - DOTAÇÃO E EXECUÇÃO ORÇAMENTÁRIA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4" table:number-rows-spanned="1" table:style-name="ce37">
            <text:p>Classificação Orçamentária</text:p>
          </table:table-cell>
          <table:covered-table-cell table:number-columns-repeated="13"/>
          <table:table-cell office:value-type="string" table:number-columns-spanned="1" table:number-rows-spanned="2" table:style-name="ce38">
            <text:p>Dotação Inicial</text:p>
          </table:table-cell>
          <table:table-cell office:value-type="string" table:number-columns-spanned="2" table:number-rows-spanned="1" table:style-name="ce38">
            <text:p>Créditos Adicionais</text:p>
          </table:table-cell>
          <table:covered-table-cell/>
          <table:table-cell office:value-type="string" table:number-columns-spanned="1" table:number-rows-spanned="2" table:style-name="ce38">
            <text:p>Dotação Atualizada</text:p>
          </table:table-cell>
          <table:table-cell office:value-type="string" table:number-columns-spanned="1" table:number-rows-spanned="2" table:style-name="ce38">
            <text:p>Contingenciado</text:p>
          </table:table-cell>
          <table:table-cell office:value-type="string" table:number-columns-spanned="2" table:number-rows-spanned="1" table:style-name="ce39">
            <text:p>Movimentação Líquida de Créditos</text:p>
          </table:table-cell>
          <table:covered-table-cell/>
          <table:table-cell office:value-type="string" table:number-columns-spanned="1" table:number-rows-spanned="2" table:style-name="ce38">
            <text:p>Dotação Líquida</text:p>
          </table:table-cell>
          <table:table-cell office:value-type="string" table:number-columns-spanned="6" table:number-rows-spanned="1" table:style-name="ce39">
            <text:p>Execução</text:p>
          </table: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2" table:number-rows-spanned="1" table:style-name="ce39">
            <text:p>Unidade Orçamentária</text:p>
          </table:table-cell>
          <table:covered-table-cell/>
          <table:table-cell office:value-type="string" table:number-columns-spanned="2" table:number-rows-spanned="2" table:style-name="ce39">
            <text:p>Função e Subfunção</text:p>
          </table:table-cell>
          <table:covered-table-cell/>
          <table:table-cell office:value-type="string" table:number-columns-spanned="3" table:number-rows-spanned="2" table:style-name="ce39">
            <text:p>Programática (Programa, Ação e Subtítulo)</text:p>
          </table:table-cell>
          <table:covered-table-cell table:number-columns-repeated="2"/>
          <table:table-cell office:value-type="string" table:number-columns-spanned="3" table:number-rows-spanned="1" table:style-name="ce39">
            <text:p>Descrição</text:p>
          </table:table-cell>
          <table:covered-table-cell table:number-columns-repeated="2"/>
          <table:table-cell office:value-type="string" table:number-columns-spanned="1" table:number-rows-spanned="2" table:style-name="ce39">
            <text:p>Esfera Orçamentária</text:p>
          </table:table-cell>
          <table:table-cell office:value-type="string" table:number-columns-spanned="2" table:number-rows-spanned="1" table:style-name="ce39">
            <text:p>Fonte</text:p>
          </table:table-cell>
          <table:covered-table-cell/>
          <table:table-cell office:value-type="string" table:number-columns-spanned="1" table:number-rows-spanned="2" table:style-name="ce39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12">
            <text:p>Provisão</text:p>
          </table:table-cell>
          <table:table-cell office:value-type="string" table:style-name="ce12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go</text:p>
          </table:table-cell>
          <table:table-cell office:value-type="string" table:style-name="ce12">
            <text:p>%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3">
            <text:p>Programa</text:p>
          </table:table-cell>
          <table:table-cell office:value-type="string" table:number-columns-spanned="2" table:number-rows-spanned="1" table:style-name="ce39">
            <text:p>Ação e Subtítulo</text:p>
          </table:table-cell>
          <table:covered-table-cell/>
          <table:covered-table-cell/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=A+B-C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1">
            <text:p>H = D-E+F+G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I/H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J/H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K/H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33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SSISTENCIA MEDICA E ODONTOLOGICA AOS SERVIDORES CIVIS, EMPR</text:p>
          </table:table-cell>
          <table:table-cell office:value-type="string" table:style-name="ce15">
            <text:p>ASSISTENCIA MEDICA E ODONTOLOGICA AOS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10]+[.P10]+[.Q10]" table:style-name="ce16">
            <text:p><text:s/>-<text:s/></text:p>
          </table:table-cell>
          <table:table-cell table:style-name="ce16"/>
          <table:table-cell office:value-type="float" office:value="1855479.3" table:style-name="ce16">
            <text:p><text:s/>1.855.479,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55479.3" table:formula="of:=[.R10]+[.S10]+[.T10]+[.U10]" table:style-name="ce16">
            <text:p><text:s/>1.855.479,30<text:s/></text:p>
          </table:table-cell>
          <table:table-cell office:value-type="float" office:value="1855479.3" table:style-name="ce16">
            <text:p><text:s/>1.855.479,30<text:s/></text:p>
          </table:table-cell>
          <table:table-cell office:value-type="percentage" office:value="1" table:formula="of:=[.W10]/[.V10]" table:style-name="ce17">
            <text:p>100,00%</text:p>
          </table:table-cell>
          <table:table-cell office:value-type="float" office:value="416796.6" table:style-name="ce16">
            <text:p><text:s/>416.796,60<text:s/></text:p>
          </table:table-cell>
          <table:table-cell office:value-type="percentage" office:value="0.22463015351343449" table:formula="of:=[.Y10]/[.V10]" table:style-name="ce17">
            <text:p>22,46%</text:p>
          </table:table-cell>
          <table:table-cell office:value-type="float" office:value="416796.6" table:style-name="ce16">
            <text:p><text:s/>416.796,60<text:s/></text:p>
          </table:table-cell>
          <table:table-cell office:value-type="percentage" office:value="0.22463015351343449" table:formula="of:=[.AA10]/[.V10]" table:style-name="ce17">
            <text:p>22,46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57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JULGAMENTO DE CAUSAS NA JUSTICA FEDERAL</text:p>
          </table:table-cell>
          <table:table-cell office:value-type="string" table:style-name="ce15">
            <text:p>JULGAMENTO DE CAUSAS NA JUSTICA FEDER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11]+[.P11]+[.Q11]" table:style-name="ce16">
            <text:p><text:s/>-<text:s/></text:p>
          </table:table-cell>
          <table:table-cell table:style-name="ce16"/>
          <table:table-cell office:value-type="float" office:value="55636.44" table:style-name="ce16">
            <text:p><text:s/>55.636,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636.44" table:formula="of:=[.R11]+[.S11]+[.T11]+[.U11]" table:style-name="ce16">
            <text:p><text:s/>55.636,44<text:s/></text:p>
          </table:table-cell>
          <table:table-cell office:value-type="float" office:value="55636.44" table:style-name="ce16">
            <text:p><text:s/>55.636,44<text:s/></text:p>
          </table:table-cell>
          <table:table-cell office:value-type="percentage" office:value="1" table:formula="of:=[.W11]/[.V11]" table:style-name="ce17">
            <text:p>100,00%</text:p>
          </table:table-cell>
          <table:table-cell office:value-type="float" office:value="425.09" table:style-name="ce16">
            <text:p><text:s/>425,09<text:s/></text:p>
          </table:table-cell>
          <table:table-cell office:value-type="percentage" office:value="7.6404960489923502E-3" table:formula="of:=[.Y11]/[.V11]" table:style-name="ce17">
            <text:p>0,76%</text:p>
          </table:table-cell>
          <table:table-cell office:value-type="float" office:value="425.09" table:style-name="ce16">
            <text:p><text:s/>425,09<text:s/></text:p>
          </table:table-cell>
          <table:table-cell office:value-type="percentage" office:value="7.6404960489923502E-3" table:formula="of:=[.AA11]/[.V11]" table:style-name="ce17">
            <text:p>0,76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9</text:p>
          </table:table-cell>
          <table:table-cell office:value-type="string" table:style-name="ce14">
            <text:p>00S6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OPERACOES ESPECIAIS: OUTROS ENCARGOS ESPECIAIS</text:p>
          </table:table-cell>
          <table:table-cell office:value-type="string" table:style-name="ce15">
            <text:p>BENEFICIO ESPECIAL - LEI N. 12.618, DE 2012</text:p>
          </table:table-cell>
          <table:table-cell office:value-type="string" table:style-name="ce15">
            <text:p>BENEFICIO ESPECIAL - LEI N. 12.618, D 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6"/>
          <table:table-cell office:value-type="float" office:value="0" table:formula="of:=[.O12]+[.P12]+[.Q12]" table:style-name="ce16">
            <text:p><text:s/>-<text:s/></text:p>
          </table:table-cell>
          <table:table-cell table:style-name="ce16"/>
          <table:table-cell office:value-type="float" office:value="520000" table:style-name="ce16">
            <text:p><text:s/>52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0000" table:formula="of:=[.R12]+[.S12]+[.T12]+[.U12]" table:style-name="ce16">
            <text:p><text:s/>520.000,00<text:s/></text:p>
          </table:table-cell>
          <table:table-cell office:value-type="float" office:value="515000" table:style-name="ce16">
            <text:p><text:s/>515.000,00<text:s/></text:p>
          </table:table-cell>
          <table:table-cell office:value-type="percentage" office:value="0.99038461538461542" table:formula="of:=[.W12]/[.V12]" table:style-name="ce17">
            <text:p>99,04%</text:p>
          </table:table-cell>
          <table:table-cell office:value-type="float" office:value="184092.28" table:style-name="ce16">
            <text:p><text:s/>184.092,28<text:s/></text:p>
          </table:table-cell>
          <table:table-cell office:value-type="percentage" office:value="0.35402361538461541" table:formula="of:=[.Y12]/[.V12]" table:style-name="ce17">
            <text:p>35,40%</text:p>
          </table:table-cell>
          <table:table-cell office:value-type="float" office:value="184092.28" table:style-name="ce16">
            <text:p><text:s/>184.092,28<text:s/></text:p>
          </table:table-cell>
          <table:table-cell office:value-type="percentage" office:value="0.35402361538461541" table:formula="of:=[.AA12]/[.V12]" table:style-name="ce17">
            <text:p>35,40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272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0181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POSENTADORIAS E PENSOES CIVIS DA UNIAO</text:p>
          </table:table-cell>
          <table:table-cell office:value-type="string" table:style-name="ce15">
            <text:p>APOSENTADORIAS E PENSOES CIVIS DA UNI - NA 6. REGIAO DA JUST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56</text:p>
          </table:table-cell>
          <table:table-cell office:value-type="string" table:style-name="ce15">
            <text:p>BENEFICIOS DO RPPS DA UNIAO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6"/>
          <table:table-cell office:value-type="float" office:value="0" table:formula="of:=[.O13]+[.P13]+[.Q13]" table:style-name="ce16">
            <text:p><text:s/>-<text:s/></text:p>
          </table:table-cell>
          <table:table-cell table:style-name="ce16"/>
          <table:table-cell office:value-type="float" office:value="3670000" table:style-name="ce16">
            <text:p><text:s/>3.67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70000" table:formula="of:=[.R13]+[.S13]+[.T13]+[.U13]" table:style-name="ce16">
            <text:p><text:s/>3.670.000,00<text:s/></text:p>
          </table:table-cell>
          <table:table-cell office:value-type="float" office:value="2965000" table:style-name="ce16">
            <text:p><text:s/>2.965.000,00<text:s/></text:p>
          </table:table-cell>
          <table:table-cell office:value-type="percentage" office:value="0.80790190735694822" table:formula="of:=[.W13]/[.V13]" table:style-name="ce17">
            <text:p>80,79%</text:p>
          </table:table-cell>
          <table:table-cell office:value-type="float" office:value="1462644.7" table:style-name="ce16">
            <text:p><text:s/>1.462.644,70<text:s/></text:p>
          </table:table-cell>
          <table:table-cell office:value-type="percentage" office:value="0.39854079019073568" table:formula="of:=[.Y13]/[.V13]" table:style-name="ce17">
            <text:p>39,85%</text:p>
          </table:table-cell>
          <table:table-cell office:value-type="float" office:value="1395298.28" table:style-name="ce16">
            <text:p><text:s/>1.395.298,28<text:s/></text:p>
          </table:table-cell>
          <table:table-cell office:value-type="percentage" office:value="0.38019026702997277" table:formula="of:=[.AA13]/[.V13]" table:style-name="ce17">
            <text:p>38,02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09HB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CONTRIBUICAO DA UNIAO, DE SUAS AUTARQUIAS E FUNDACOES PARA O</text:p>
          </table:table-cell>
          <table:table-cell office:value-type="string" table:style-name="ce15">
            <text:p>CONTRIBUICAO DA UNIAO, DE SUAS AUTARQ 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6"/>
          <table:table-cell office:value-type="float" office:value="0" table:formula="of:=[.O14]+[.P14]+[.Q14]" table:style-name="ce16">
            <text:p><text:s/>-<text:s/></text:p>
          </table:table-cell>
          <table:table-cell table:style-name="ce16"/>
          <table:table-cell office:value-type="float" office:value="17667975" table:style-name="ce16">
            <text:p><text:s/>17.667.975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667975" table:formula="of:=[.R14]+[.S14]+[.T14]+[.U14]" table:style-name="ce16">
            <text:p><text:s/>17.667.975,00<text:s/></text:p>
          </table:table-cell>
          <table:table-cell office:value-type="float" office:value="17005399.780000001" table:style-name="ce16">
            <text:p><text:s/>17.005.399,78<text:s/></text:p>
          </table:table-cell>
          <table:table-cell office:value-type="percentage" office:value="0.96249851949643361" table:formula="of:=[.W14]/[.V14]" table:style-name="ce17">
            <text:p>96,25%</text:p>
          </table:table-cell>
          <table:table-cell office:value-type="float" office:value="5600020.9000000004" table:style-name="ce16">
            <text:p><text:s/>5.600.020,90<text:s/></text:p>
          </table:table-cell>
          <table:table-cell office:value-type="percentage" office:value="0.31695884219895037" table:formula="of:=[.Y14]/[.V14]" table:style-name="ce17">
            <text:p>31,70%</text:p>
          </table:table-cell>
          <table:table-cell office:value-type="float" office:value="5600020.9000000004" table:style-name="ce16">
            <text:p><text:s/>5.600.020,90<text:s/></text:p>
          </table:table-cell>
          <table:table-cell office:value-type="percentage" office:value="0.31695884219895037" table:formula="of:=[.AA14]/[.V14]" table:style-name="ce17">
            <text:p>31,70%</text:p>
          </table:table-cell>
          <table:table-cell table:number-columns-repeated="16356" table:style-name="ce18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33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SSISTENCIA MEDICA E ODONTOLOGICA AOS SERVIDORES CIVIS, EMPR</text:p>
          </table:table-cell>
          <table:table-cell office:value-type="string" table:style-name="ce15">
            <text:p>ASSISTENCIA MEDICA E ODONTOLOGICA AOS 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15]+[.P15]+[.Q15]" table:style-name="ce16">
            <text:p><text:s/>-<text:s/></text:p>
          </table:table-cell>
          <table:table-cell table:style-name="ce16"/>
          <table:table-cell office:value-type="float" office:value="8974053" table:style-name="ce16">
            <text:p><text:s/>8.974.053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74053" table:formula="of:=[.R15]+[.S15]+[.T15]+[.U15]" table:style-name="ce16">
            <text:p><text:s/>8.974.053,00<text:s/></text:p>
          </table:table-cell>
          <table:table-cell office:value-type="float" office:value="4361323.18" table:style-name="ce16">
            <text:p><text:s/>4.361.323,18<text:s/></text:p>
          </table:table-cell>
          <table:table-cell office:value-type="percentage" office:value="0.48599258105562776" table:formula="of:=[.W15]/[.V15]" table:style-name="ce17">
            <text:p>48,60%</text:p>
          </table:table-cell>
          <table:table-cell office:value-type="float" office:value="1476031.4" table:style-name="ce16">
            <text:p><text:s/>1.476.031,40<text:s/></text:p>
          </table:table-cell>
          <table:table-cell office:value-type="percentage" office:value="0.16447767803466282" table:formula="of:=[.Y15]/[.V15]" table:style-name="ce17">
            <text:p>16,45%</text:p>
          </table:table-cell>
          <table:table-cell office:value-type="float" office:value="1476031.4" table:style-name="ce16">
            <text:p><text:s/>1.476.031,40<text:s/></text:p>
          </table:table-cell>
          <table:table-cell office:value-type="percentage" office:value="0.16447767803466282" table:formula="of:=[.AA15]/[.V15]" table:style-name="ce17">
            <text:p>16,45%</text:p>
          </table:table-cell>
          <table:table-cell table:number-columns-repeated="16356" table:style-name="ce18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0TP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TIVOS CIVIS DA UNIAO</text:p>
          </table:table-cell>
          <table:table-cell office:value-type="string" table:style-name="ce15">
            <text:p>ATIVOS CIVIS DA UNIAO <text:s text:c="16"/>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6"/>
          <table:table-cell office:value-type="float" office:value="0" table:formula="of:=[.O16]+[.P16]+[.Q16]" table:style-name="ce16">
            <text:p><text:s/>-<text:s/></text:p>
          </table:table-cell>
          <table:table-cell table:style-name="ce16"/>
          <table:table-cell office:value-type="float" office:value="133000000" table:style-name="ce16">
            <text:p><text:s/>133.0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3000000" table:formula="of:=[.R16]+[.S16]+[.T16]+[.U16]" table:style-name="ce16">
            <text:p><text:s/>133.000.000,00<text:s/></text:p>
          </table:table-cell>
          <table:table-cell office:value-type="float" office:value="132386890.33" table:style-name="ce16">
            <text:p><text:s/>132.386.890,33<text:s/></text:p>
          </table:table-cell>
          <table:table-cell office:value-type="percentage" office:value="0.99539015285714283" table:formula="of:=[.W16]/[.V16]" table:style-name="ce17">
            <text:p>99,54%</text:p>
          </table:table-cell>
          <table:table-cell office:value-type="float" office:value="51213479.030000001" table:style-name="ce16">
            <text:p><text:s/>51.213.479,03<text:s/></text:p>
          </table:table-cell>
          <table:table-cell office:value-type="percentage" office:value="0.38506375210526317" table:formula="of:=[.Y16]/[.V16]" table:style-name="ce17">
            <text:p>38,51%</text:p>
          </table:table-cell>
          <table:table-cell office:value-type="float" office:value="49216906.630000003" table:style-name="ce16">
            <text:p><text:s/>49.216.906,63<text:s/></text:p>
          </table:table-cell>
          <table:table-cell office:value-type="percentage" office:value="0.37005192954887223" table:formula="of:=[.AA16]/[.V16]" table:style-name="ce17">
            <text:p>37,01%</text:p>
          </table:table-cell>
          <table:table-cell table:number-columns-repeated="16356" table:style-name="ce18"/>
        </table:table-row>
        <table:table-row table:style-name="ro7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33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12B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BENEFICIOS OBRIGATORIOS AOS SERVIDORES CIVIS, EMPREGADOS, MI</text:p>
          </table:table-cell>
          <table:table-cell office:value-type="string" table:style-name="ce15">
            <text:p>BENEFICIOS OBRIGATORIOS AOS SERVIDORE 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17]+[.P17]+[.Q17]" table:style-name="ce16">
            <text:p><text:s/>-<text:s/></text:p>
          </table:table-cell>
          <table:table-cell table:style-name="ce16"/>
          <table:table-cell office:value-type="float" office:value="9978188" table:style-name="ce16">
            <text:p><text:s/>9.978.188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978188" table:formula="of:=[.R17]+[.S17]+[.T17]+[.U17]" table:style-name="ce16">
            <text:p><text:s/>9.978.188,00<text:s/></text:p>
          </table:table-cell>
          <table:table-cell office:value-type="float" office:value="9798915.3200000003" table:style-name="ce16">
            <text:p><text:s/>9.798.915,32<text:s/></text:p>
          </table:table-cell>
          <table:table-cell office:value-type="percentage" office:value="0.98203354356522454" table:formula="of:=[.W17]/[.V17]" table:style-name="ce17">
            <text:p>98,20%</text:p>
          </table:table-cell>
          <table:table-cell office:value-type="float" office:value="3615835.76" table:style-name="ce16">
            <text:p><text:s/>3.615.835,76<text:s/></text:p>
          </table:table-cell>
          <table:table-cell office:value-type="percentage" office:value="0.36237398613856542" table:formula="of:=[.Y17]/[.V17]" table:style-name="ce17">
            <text:p>36,24%</text:p>
          </table:table-cell>
          <table:table-cell office:value-type="float" office:value="3615835.76" table:style-name="ce16">
            <text:p><text:s/>3.615.835,76<text:s/></text:p>
          </table:table-cell>
          <table:table-cell office:value-type="percentage" office:value="0.36237398613856542" table:formula="of:=[.AA17]/[.V17]" table:style-name="ce17">
            <text:p>36,24%</text:p>
          </table:table-cell>
          <table:table-cell table:number-columns-repeated="16356" table:style-name="ce18"/>
        </table:table-row>
        <table:table-row table:style-name="ro7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16H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JUDA DE CUSTO PARA MORADIA OU AUXILIO-MORADIA A AGENTES PUB</text:p>
          </table:table-cell>
          <table:table-cell office:value-type="string" table:style-name="ce15">
            <text:p>AJUDA DE CUSTO PARA MORADIA OU AUXILI 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18]+[.P18]+[.Q18]" table:style-name="ce16">
            <text:p><text:s/>-<text:s/></text:p>
          </table:table-cell>
          <table:table-cell table:style-name="ce16"/>
          <table:table-cell office:value-type="float" office:value="730000" table:style-name="ce16">
            <text:p><text:s/>73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30000" table:formula="of:=[.R18]+[.S18]+[.T18]+[.U18]" table:style-name="ce16">
            <text:p><text:s/>730.000,00<text:s/></text:p>
          </table:table-cell>
          <table:table-cell office:value-type="float" office:value="709408.17" table:style-name="ce16">
            <text:p><text:s/>709.408,17<text:s/></text:p>
          </table:table-cell>
          <table:table-cell office:value-type="percentage" office:value="0.97179201369863022" table:formula="of:=[.W18]/[.V18]" table:style-name="ce17">
            <text:p>97,18%</text:p>
          </table:table-cell>
          <table:table-cell office:value-type="float" office:value="216734.36" table:style-name="ce16">
            <text:p><text:s/>216.734,36<text:s/></text:p>
          </table:table-cell>
          <table:table-cell office:value-type="percentage" office:value="0.29689638356164383" table:formula="of:=[.Y18]/[.V18]" table:style-name="ce17">
            <text:p>29,69%</text:p>
          </table:table-cell>
          <table:table-cell office:value-type="float" office:value="216734.36" table:style-name="ce16">
            <text:p><text:s/>216.734,36<text:s/></text:p>
          </table:table-cell>
          <table:table-cell office:value-type="percentage" office:value="0.29689638356164383" table:formula="of:=[.AA18]/[.V18]" table:style-name="ce17">
            <text:p>29,69%</text:p>
          </table:table-cell>
          <table:table-cell table:number-columns-repeated="16356" table:style-name="ce18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24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SSISTENCIA JURIDICA A PESSOAS CARENTES</text:p>
          </table:table-cell>
          <table:table-cell office:value-type="string" table:style-name="ce15">
            <text:p>ASSISTENCIA JURIDICA A PESSOAS CARENT 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19]+[.P19]+[.Q19]" table:style-name="ce16">
            <text:p><text:s/>-<text:s/></text:p>
          </table:table-cell>
          <table:table-cell table:style-name="ce16"/>
          <table:table-cell office:value-type="float" office:value="5000" table:style-name="ce16">
            <text:p><text:s/>5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00" table:formula="of:=[.R19]+[.S19]+[.T19]+[.U19]" table:style-name="ce16">
            <text:p><text:s/>5.000,00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W19]/[.V19]" table:style-name="ce17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19]/[.V19]" table:style-name="ce17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19]/[.V19]" table:style-name="ce17">
            <text:p>0,00%</text:p>
          </table:table-cell>
          <table:table-cell table:number-columns-repeated="16356" table:style-name="ce18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57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JULGAMENTO DE CAUSAS NA JUSTICA FEDERAL</text:p>
          </table:table-cell>
          <table:table-cell office:value-type="string" table:style-name="ce15">
            <text:p>JULGAMENTO DE CAUSAS NA JUSTICA FEDER 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9"/>
          <table:table-cell office:value-type="float" office:value="0" table:formula="of:=[.O20]+[.P20]+[.Q20]" table:style-name="ce16">
            <text:p><text:s/>-<text:s/></text:p>
          </table:table-cell>
          <table:table-cell table:style-name="ce19"/>
          <table:table-cell office:value-type="float" office:value="8500000" table:style-name="ce16">
            <text:p><text:s/>8.5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500000" table:formula="of:=[.R20]+[.S20]+[.T20]+[.U20]" table:style-name="ce16">
            <text:p><text:s/>8.500.000,00<text:s/></text:p>
          </table:table-cell>
          <table:table-cell office:value-type="float" office:value="27449.64" table:style-name="ce16">
            <text:p><text:s/>27.449,64<text:s/></text:p>
          </table:table-cell>
          <table:table-cell office:value-type="percentage" office:value="3.2293694117647058E-3" table:formula="of:=[.W20]/[.V20]" table:style-name="ce17">
            <text:p>0,32%</text:p>
          </table:table-cell>
          <table:table-cell office:value-type="float" office:value="27449.64" table:style-name="ce16">
            <text:p><text:s/>27.449,64<text:s/></text:p>
          </table:table-cell>
          <table:table-cell office:value-type="percentage" office:value="3.2293694117647058E-3" table:formula="of:=[.Y20]/[.V20]" table:style-name="ce17">
            <text:p>0,32%</text:p>
          </table:table-cell>
          <table:table-cell office:value-type="float" office:value="27449.64" table:style-name="ce16">
            <text:p><text:s/>27.449,64<text:s/></text:p>
          </table:table-cell>
          <table:table-cell office:value-type="percentage" office:value="3.2293694117647058E-3" table:formula="of:=[.AA20]/[.V20]" table:style-name="ce17">
            <text:p>0,32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57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JULGAMENTO DE CAUSAS NA JUSTICA FEDERAL</text:p>
          </table:table-cell>
          <table:table-cell office:value-type="string" table:style-name="ce15">
            <text:p>JULGAMENTO DE CAUSAS NA JUSTICA FEDER 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9"/>
          <table:table-cell office:value-type="float" office:value="0" table:formula="of:=[.O21]+[.P21]+[.Q21]" table:style-name="ce16">
            <text:p><text:s/>-<text:s/></text:p>
          </table:table-cell>
          <table:table-cell table:style-name="ce19"/>
          <table:table-cell office:value-type="float" office:value="102880250.05" table:style-name="ce16">
            <text:p><text:s/>102.880.250,05<text:s/></text:p>
          </table:table-cell>
          <table:table-cell office:value-type="float" office:value="13440.28" table:style-name="ce16">
            <text:p><text:s/>13.440,28<text:s/></text:p>
          </table:table-cell>
          <table:table-cell office:value-type="float" office:value="102893690.33" table:formula="of:=[.R21]+[.S21]+[.T21]+[.U21]" table:style-name="ce16">
            <text:p><text:s/>102.893.690,33<text:s/></text:p>
          </table:table-cell>
          <table:table-cell office:value-type="float" office:value="42580341.189999998" table:style-name="ce16">
            <text:p><text:s/>42.580.341,19<text:s/></text:p>
          </table:table-cell>
          <table:table-cell office:value-type="percentage" office:value="0.41382849670797689" table:formula="of:=[.W21]/[.V21]" table:style-name="ce17">
            <text:p>41,38%</text:p>
          </table:table-cell>
          <table:table-cell office:value-type="float" office:value="11244578.24" table:style-name="ce16">
            <text:p><text:s/>11.244.578,24<text:s/></text:p>
          </table:table-cell>
          <table:table-cell office:value-type="percentage" office:value="0.10928345755640079" table:formula="of:=[.Y21]/[.V21]" table:style-name="ce17">
            <text:p>10,93%</text:p>
          </table:table-cell>
          <table:table-cell office:value-type="float" office:value="11172918.34" table:style-name="ce16">
            <text:p><text:s/>11.172.918,34<text:s/></text:p>
          </table:table-cell>
          <table:table-cell office:value-type="percentage" office:value="0.10858701154722206" table:formula="of:=[.AA21]/[.V21]" table:style-name="ce17">
            <text:p>10,86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33201</text:p>
          </table:table-cell>
          <table:table-cell office:value-type="string" table:style-name="ce15">
            <text:p>INSTITUTO NACIONAL DO SEGURO SOCIAL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SA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PAGAMENTO DE HONORARIOS PERICIAIS NAS ACOES EM QUE O INSS FI</text:p>
          </table:table-cell>
          <table:table-cell office:value-type="string" table:style-name="ce15">
            <text:p>PAGAMENTO DE HONORARIOS PERICIAIS NAS - NACIONAL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49</text:p>
          </table:table-cell>
          <table:table-cell office:value-type="string" table:style-name="ce15">
            <text:p>REC.PROP.UO PARA APLIC. EM SEGURIDADE SOCIAL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9"/>
          <table:table-cell office:value-type="float" office:value="0" table:formula="of:=[.O22]+[.P22]+[.Q22]" table:style-name="ce16">
            <text:p><text:s/>-<text:s/></text:p>
          </table:table-cell>
          <table:table-cell table:style-name="ce19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R22]+[.S22]+[.T22]+[.U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error" office:string-value="#DIV/0!" table:formula="of:=[.W22]/[.V22]" table:style-name="ce17">
            <text:p>#DIV/0!</text:p>
          </table:table-cell>
          <table:table-cell office:value-type="float" office:value="0" table:style-name="ce16">
            <text:p><text:s/>-<text:s/></text:p>
          </table:table-cell>
          <table:table-cell office:value-type="error" office:string-value="#DIV/0!" table:formula="of:=[.Y22]/[.V22]" table:style-name="ce17">
            <text:p>#DIV/0!</text:p>
          </table:table-cell>
          <table:table-cell office:value-type="float" office:value="0" table:style-name="ce16">
            <text:p><text:s/>-<text:s/></text:p>
          </table:table-cell>
          <table:table-cell office:value-type="error" office:string-value="#DIV/0!" table:formula="of:=[.AA22]/[.V22]" table:style-name="ce17">
            <text:p>#DIV/0!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34101</text:p>
          </table:table-cell>
          <table:table-cell office:value-type="string" table:style-name="ce15">
            <text:p>MINISTERIO PUBLICO FEDERAL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62</text:p>
          </table:table-cell>
          <table:table-cell office:value-type="string" table:style-name="ce14">
            <text:p>0031</text:p>
          </table:table-cell>
          <table:table-cell office:value-type="string" table:style-name="ce14">
            <text:p>4264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PROGRAMA DE GESTAO E MANUTENCAO DO MINISTERIO PUBLICO</text:p>
          </table:table-cell>
          <table:table-cell office:value-type="string" table:style-name="ce15">
            <text:p>DEFESA DO INTERESSE PUBLICO NO PROCESSO JUDICIARIO - MINISTE</text:p>
          </table:table-cell>
          <table:table-cell office:value-type="string" table:style-name="ce15">
            <text:p>DEFESA DO INTERESSE PUBLICO NO PROCES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9"/>
          <table:table-cell office:value-type="float" office:value="0" table:formula="of:=[.O23]+[.P23]+[.Q23]" table:style-name="ce16">
            <text:p><text:s/>-<text:s/></text:p>
          </table:table-cell>
          <table:table-cell table:style-name="ce19"/>
          <table:table-cell office:value-type="float" office:value="0" table:style-name="ce16">
            <text:p><text:s/>-<text:s/></text:p>
          </table:table-cell>
          <table:table-cell office:value-type="float" office:value="60000" table:style-name="ce16">
            <text:p><text:s/>60.000,00<text:s/></text:p>
          </table:table-cell>
          <table:table-cell office:value-type="float" office:value="60000" table:formula="of:=[.R23]+[.S23]+[.T23]+[.U23]" table:style-name="ce16">
            <text:p><text:s/>60.000,00<text:s/></text:p>
          </table:table-cell>
          <table:table-cell office:value-type="float" office:value="40000" table:style-name="ce16">
            <text:p><text:s/>40.000,00<text:s/></text:p>
          </table:table-cell>
          <table:table-cell office:value-type="percentage" office:value="0.66666666666666663" table:formula="of:=[.W23]/[.V23]" table:style-name="ce17">
            <text:p>66,67%</text:p>
          </table:table-cell>
          <table:table-cell office:value-type="float" office:value="40000" table:style-name="ce16">
            <text:p><text:s/>40.000,00<text:s/></text:p>
          </table:table-cell>
          <table:table-cell office:value-type="percentage" office:value="0.66666666666666663" table:formula="of:=[.Y23]/[.V23]" table:style-name="ce17">
            <text:p>66,67%</text:p>
          </table:table-cell>
          <table:table-cell office:value-type="float" office:value="29000" table:style-name="ce16">
            <text:p><text:s/>29.000,00<text:s/></text:p>
          </table:table-cell>
          <table:table-cell office:value-type="percentage" office:value="0.48333333333333334" table:formula="of:=[.AA23]/[.V23]" table:style-name="ce17">
            <text:p>48,33%</text:p>
          </table:table-cell>
          <table:table-cell table:number-columns-repeated="16356" table:style-name="ce18"/>
        </table:table-row>
        <table:table-row table:style-name="ro3">
          <table:table-cell office:value-type="string" table:number-columns-spanned="14" table:number-rows-spanned="1" table:style-name="ce40">
            <text:p>TOTAIS</text:p>
          </table:table-cell>
          <table:covered-table-cell table:number-columns-repeated="13"/>
          <table:table-cell office:value-type="float" office:value="0" table:formula="of:=SUM([.O20:.O23])" table:style-name="ce20">
            <text:p><text:s/>-<text:s/></text:p>
          </table:table-cell>
          <table:table-cell office:value-type="float" office:value="0" table:formula="of:=SUM([.P20:.P23])" table:style-name="ce20">
            <text:p><text:s/>-<text:s/></text:p>
          </table:table-cell>
          <table:table-cell office:value-type="float" office:value="0" table:formula="of:=SUM([.Q20:.Q23])" table:style-name="ce20">
            <text:p><text:s/>-<text:s/></text:p>
          </table:table-cell>
          <table:table-cell office:value-type="float" office:value="0" table:formula="of:=SUM([.R20:.R23])" table:style-name="ce21">
            <text:p><text:s/>-<text:s/></text:p>
          </table:table-cell>
          <table:table-cell office:value-type="float" office:value="0" table:formula="of:=SUM([.S20:.S23])" table:style-name="ce21">
            <text:p><text:s/>-<text:s/></text:p>
          </table:table-cell>
          <table:table-cell office:value-type="float" office:value="287836581.79000002" table:formula="of:=SUM([.T10:.T23])" table:style-name="ce22">
            <text:p><text:s/>287.836.581,79<text:s/></text:p>
          </table:table-cell>
          <table:table-cell office:value-type="float" office:value="73440.28" table:formula="of:=SUM([.U10:.U23])" table:style-name="ce22">
            <text:p><text:s/>73.440,28<text:s/></text:p>
          </table:table-cell>
          <table:table-cell office:value-type="float" office:value="287910022.06999999" table:formula="of:=SUM([.V10:.V23])" table:style-name="ce22">
            <text:p><text:s/>287.910.022,07<text:s/></text:p>
          </table:table-cell>
          <table:table-cell office:value-type="float" office:value="212300843.34999996" table:formula="of:=SUM([.W10:.W23])" table:style-name="ce22">
            <text:p><text:s/>212.300.843,35<text:s/></text:p>
          </table:table-cell>
          <table:table-cell office:value-type="percentage" office:value="0.73738608271990946" table:formula="of:=[.W24]/[.V24]" table:style-name="ce23">
            <text:p>73,74%</text:p>
          </table:table-cell>
          <table:table-cell office:value-type="float" office:value="75498088" table:formula="of:=SUM([.Y10:.Y23])" table:style-name="ce22">
            <text:p><text:s/>75.498.088,00<text:s/></text:p>
          </table:table-cell>
          <table:table-cell office:value-type="percentage" office:value="0.26222806506417495" table:formula="of:=[.Y24]/[.V24]" table:style-name="ce23">
            <text:p>26,22%</text:p>
          </table:table-cell>
          <table:table-cell office:value-type="float" office:value="73351509.280000001" table:formula="of:=SUM([.AA10:.AA23])" table:style-name="ce22">
            <text:p><text:s/>73.351.509,28<text:s/></text:p>
          </table:table-cell>
          <table:table-cell office:value-type="percentage" office:value="0.25477233738728949" table:formula="of:=[.AA24]/[.V24]" table:style-name="ce23">
            <text:p>25,48%</text:p>
          </table:table-cell>
          <table:table-cell table:number-columns-repeated="16356" table:style-name="ce2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5">
            <text:p>Obs.:</text:p>
          </table:table-cell>
          <table:table-cell office:value-type="string" table:number-columns-spanned="9" table:number-rows-spanned="1" table:style-name="ce41">
            <text:p>1. Movimentação líquida de créditos = Provisão/Destaque recebidos - Provisão/Destaque concedidos</text:p>
          </table:table-cell>
          <table:covered-table-cell table:number-columns-repeated="8"/>
          <table:table-cell table:number-columns-repeated="2" table:style-name="ce2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3">
          <table:table-cell table:style-name="ce26"/>
          <table:table-cell office:value-type="string" table:number-columns-spanned="9" table:number-rows-spanned="1" table:style-name="ce41">
            <text:p>2. Nas colunas relativas à execução, não incluir as despesas referentes aos restos a pagar do ano anterior.</text:p>
          </table:table-cell>
          <table:covered-table-cell table:number-columns-repeated="8"/>
          <table:table-cell table:number-columns-repeated="2" table:style-name="ce2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style-name="ce4"/>
          <table:table-cell table:number-columns-repeated="4" table:style-name="ce5"/>
          <table:table-cell table:number-columns-repeated="3" table:style-name="ce6"/>
          <table:table-cell table:number-columns-repeated="2" table:style-name="ce5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style-name="ce3">
            <text:p>ÓRGÃO:</text:p>
          </table:table-cell>
          <table:table-cell office:value-type="string" table:number-columns-spanned="8" table:number-rows-spanned="1" table:style-name="ce34">
            <text:p>TRIBUNAL REGIONAL FEDERAL DA 6ª REGIÃO</text:p>
          </table:table-cell>
          <table:covered-table-cell table:number-columns-repeated="7"/>
          <table:table-cell table:number-columns-repeated="2" table:style-name="ce5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style-name="ce3">
            <text:p>UNIDADE:</text:p>
          </table:table-cell>
          <table:table-cell office:value-type="string" table:number-columns-spanned="10" table:number-rows-spanned="1" table:style-name="ce34">
            <text:p>090060 - PRECATÓRIOS E REQUISIÇÕES DE PEQUENO VALOR (RPV's)</text:p>
          </table:table-cell>
          <table:covered-table-cell table:number-columns-repeated="9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style-name="ce3">
            <text:p>Data de referência:</text:p>
          </table:table-cell>
          <table:table-cell office:value-type="date" office:date-value="2026-04-01T00:00:00" table:number-columns-spanned="8" table:number-rows-spanned="1" table:style-name="ce35">
            <text:p>abr/26</text:p>
          </table:table-cell>
          <table:covered-table-cell table:number-columns-repeated="7"/>
          <table:table-cell table:number-columns-repeated="2" table:style-name="ce5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number-columns-spanned="14" table:number-rows-spanned="1" table:style-name="ce37">
            <text:p>Classificação Orçamentária</text:p>
          </table:table-cell>
          <table:covered-table-cell table:number-columns-repeated="13"/>
          <table:table-cell office:value-type="string" table:number-columns-spanned="1" table:number-rows-spanned="2" table:style-name="ce38">
            <text:p>Dotação Inicial</text:p>
          </table:table-cell>
          <table:table-cell office:value-type="string" table:number-columns-spanned="2" table:number-rows-spanned="1" table:style-name="ce38">
            <text:p>Créditos Adicionais</text:p>
          </table:table-cell>
          <table:covered-table-cell/>
          <table:table-cell office:value-type="string" table:number-columns-spanned="1" table:number-rows-spanned="2" table:style-name="ce38">
            <text:p>Dotação Atualizada</text:p>
          </table:table-cell>
          <table:table-cell office:value-type="string" table:number-columns-spanned="1" table:number-rows-spanned="2" table:style-name="ce38">
            <text:p>Contingenciado</text:p>
          </table:table-cell>
          <table:table-cell office:value-type="string" table:number-columns-spanned="2" table:number-rows-spanned="1" table:style-name="ce39">
            <text:p>Movimentação Líquida de Créditos</text:p>
          </table:table-cell>
          <table:covered-table-cell/>
          <table:table-cell office:value-type="string" table:number-columns-spanned="1" table:number-rows-spanned="2" table:style-name="ce38">
            <text:p>Dotação Líquida</text:p>
          </table:table-cell>
          <table:table-cell office:value-type="string" table:number-columns-spanned="6" table:number-rows-spanned="1" table:style-name="ce39">
            <text:p>Execução</text:p>
          </table: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2" table:number-rows-spanned="1" table:style-name="ce39">
            <text:p>Unidade Orçamentária</text:p>
          </table:table-cell>
          <table:covered-table-cell/>
          <table:table-cell office:value-type="string" table:number-columns-spanned="2" table:number-rows-spanned="2" table:style-name="ce39">
            <text:p>Função e Subfunção</text:p>
          </table:table-cell>
          <table:covered-table-cell/>
          <table:table-cell office:value-type="string" table:number-columns-spanned="3" table:number-rows-spanned="2" table:style-name="ce39">
            <text:p>Programática (Programa, Ação e Subtítulo)</text:p>
          </table:table-cell>
          <table:covered-table-cell table:number-columns-repeated="2"/>
          <table:table-cell office:value-type="string" table:number-columns-spanned="3" table:number-rows-spanned="1" table:style-name="ce39">
            <text:p>Descrição</text:p>
          </table:table-cell>
          <table:covered-table-cell table:number-columns-repeated="2"/>
          <table:table-cell office:value-type="string" table:number-columns-spanned="1" table:number-rows-spanned="2" table:style-name="ce39">
            <text:p>Esfera Orçamentária</text:p>
          </table:table-cell>
          <table:table-cell office:value-type="string" table:number-columns-spanned="2" table:number-rows-spanned="1" table:style-name="ce39">
            <text:p>Fonte</text:p>
          </table:table-cell>
          <table:covered-table-cell/>
          <table:table-cell office:value-type="string" table:number-columns-spanned="1" table:number-rows-spanned="2" table:style-name="ce39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12">
            <text:p>Provisão</text:p>
          </table:table-cell>
          <table:table-cell office:value-type="string" table:style-name="ce12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go</text:p>
          </table:table-cell>
          <table:table-cell office:value-type="string" table:style-name="ce12">
            <text:p>%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3">
            <text:p>Programa</text:p>
          </table:table-cell>
          <table:table-cell office:value-type="string" table:number-columns-spanned="2" table:number-rows-spanned="1" table:style-name="ce39">
            <text:p>Ação e Subtítulo</text:p>
          </table:table-cell>
          <table:covered-table-cell/>
          <table:covered-table-cell/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=A+B-C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1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/H</text:p>
          </table:table-cell>
          <table:table-cell office:value-type="string" table:style-name="ce27">
            <text:p>J</text:p>
          </table:table-cell>
          <table:table-cell office:value-type="string" table:style-name="ce12">
            <text:p>J/H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K/H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57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JULGAMENTO DE CAUSAS NA JUSTICA FEDERAL</text:p>
          </table:table-cell>
          <table:table-cell office:value-type="string" table:style-name="ce15">
            <text:p>JULGAMENTO DE CAUSAS NA JUSTICA FEDER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138</text:p>
          </table:table-cell>
          <table:table-cell office:value-type="string" table:style-name="ce15">
            <text:p>MELHORIA DA PRESTACAO JURISDICIONAL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38]+[.P38]+[.Q38]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R38]+[.S38]+[.T38]+[.U38]" table:style-name="ce2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error" office:string-value="#DIV/0!" table:formula="of:=[.W38]/[.V38]" table:style-name="ce17">
            <text:p>#DIV/0!</text:p>
          </table:table-cell>
          <table:table-cell office:value-type="float" office:value="0" table:style-name="ce16">
            <text:p><text:s/>-<text:s/></text:p>
          </table:table-cell>
          <table:table-cell office:value-type="error" office:string-value="#DIV/0!" table:formula="of:=[.Y38]/[.V38]" table:style-name="ce29">
            <text:p>#DIV/0!</text:p>
          </table:table-cell>
          <table:table-cell office:value-type="float" office:value="0" table:style-name="ce16">
            <text:p><text:s/>-<text:s/></text:p>
          </table:table-cell>
          <table:table-cell office:value-type="error" office:string-value="#DIV/0!" table:formula="of:=[.AA38]/[.V38]" table:style-name="ce17">
            <text:p>#DIV/0!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33904</text:p>
          </table:table-cell>
          <table:table-cell office:value-type="string" table:style-name="ce15">
            <text:p>FUNDO DO REGIME GERAL DA PREVIDENCIA SOCIAL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02</text:p>
          </table:table-cell>
          <table:table-cell office:value-type="string" table:style-name="ce15">
            <text:p>ATIVIDADES-FIM DA SEGURIDADE SOCIAL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39]+[.P39]+[.Q39]" table:style-name="ce16">
            <text:p><text:s/>-<text:s/></text:p>
          </table:table-cell>
          <table:table-cell table:style-name="ce16"/>
          <table:table-cell office:value-type="float" office:value="1420653301.24" table:style-name="ce16">
            <text:p><text:s/>1.420.653.301,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20653301.24" table:formula="of:=[.R39]+[.S39]+[.T39]+[.U39]" table:style-name="ce28">
            <text:p><text:s/>1.420.653.301,24<text:s/></text:p>
          </table:table-cell>
          <table:table-cell office:value-type="float" office:value="1420653301.24" table:style-name="ce16">
            <text:p><text:s/>1.420.653.301,24<text:s/></text:p>
          </table:table-cell>
          <table:table-cell office:value-type="percentage" office:value="1" table:formula="of:=[.W39]/[.V39]" table:style-name="ce17">
            <text:p>100,00%</text:p>
          </table:table-cell>
          <table:table-cell office:value-type="float" office:value="1420653301.24" table:style-name="ce16">
            <text:p><text:s/>1.420.653.301,24<text:s/></text:p>
          </table:table-cell>
          <table:table-cell office:value-type="percentage" office:value="1" table:formula="of:=[.Y39]/[.V39]" table:style-name="ce29">
            <text:p>100,00%</text:p>
          </table:table-cell>
          <table:table-cell office:value-type="float" office:value="1420653301.24" table:style-name="ce16">
            <text:p><text:s/>1.420.653.301,24<text:s/></text:p>
          </table:table-cell>
          <table:table-cell office:value-type="percentage" office:value="1" table:formula="of:=[.AA39]/[.V39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33904</text:p>
          </table:table-cell>
          <table:table-cell office:value-type="string" table:style-name="ce15">
            <text:p>FUNDO DO REGIME GERAL DA PREVIDENCIA SOCIAL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02</text:p>
          </table:table-cell>
          <table:table-cell office:value-type="string" table:style-name="ce15">
            <text:p>ATIVIDADES-FIM DA SEGURIDADE SOCIAL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40]+[.P40]+[.Q40]" table:style-name="ce16">
            <text:p><text:s/>-<text:s/></text:p>
          </table:table-cell>
          <table:table-cell table:style-name="ce16"/>
          <table:table-cell office:value-type="float" office:value="543230954.60000002" table:style-name="ce16">
            <text:p><text:s/>543.230.954,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3230954.60000002" table:formula="of:=[.R40]+[.S40]+[.T40]+[.U40]" table:style-name="ce28">
            <text:p><text:s/>543.230.954,60<text:s/></text:p>
          </table:table-cell>
          <table:table-cell office:value-type="float" office:value="543230954.60000002" table:style-name="ce16">
            <text:p><text:s/>543.230.954,60<text:s/></text:p>
          </table:table-cell>
          <table:table-cell office:value-type="percentage" office:value="1" table:formula="of:=[.W40]/[.V40]" table:style-name="ce17">
            <text:p>100,00%</text:p>
          </table:table-cell>
          <table:table-cell office:value-type="float" office:value="543223937.99000001" table:style-name="ce16">
            <text:p><text:s/>543.223.937,99<text:s/></text:p>
          </table:table-cell>
          <table:table-cell office:value-type="percentage" office:value="0.9999870835600575" table:formula="of:=[.Y40]/[.V40]" table:style-name="ce29">
            <text:p>100,00%</text:p>
          </table:table-cell>
          <table:table-cell office:value-type="float" office:value="543223937.99000001" table:style-name="ce16">
            <text:p><text:s/>543.223.937,99<text:s/></text:p>
          </table:table-cell>
          <table:table-cell office:value-type="percentage" office:value="0.9999870835600575" table:formula="of:=[.AA40]/[.V40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36211</text:p>
          </table:table-cell>
          <table:table-cell office:value-type="string" table:style-name="ce15">
            <text:p>FUNDACAO NACIONAL DE SAUDE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01</text:p>
          </table:table-cell>
          <table:table-cell office:value-type="string" table:style-name="ce15">
            <text:p>RECURSOS LIVRES DA SEGURIDADE SOCIAL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41]+[.P41]+[.Q41]" table:style-name="ce16">
            <text:p><text:s/>-<text:s/></text:p>
          </table:table-cell>
          <table:table-cell table:style-name="ce16"/>
          <table:table-cell office:value-type="float" office:value="477410.88" table:style-name="ce16">
            <text:p><text:s/>477.410,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7410.88" table:formula="of:=[.R41]+[.S41]+[.T41]+[.U41]" table:style-name="ce28">
            <text:p><text:s/>477.410,88<text:s/></text:p>
          </table:table-cell>
          <table:table-cell office:value-type="float" office:value="477410.88" table:style-name="ce16">
            <text:p><text:s/>477.410,88<text:s/></text:p>
          </table:table-cell>
          <table:table-cell office:value-type="percentage" office:value="1" table:formula="of:=[.W41]/[.V41]" table:style-name="ce17">
            <text:p>100,00%</text:p>
          </table:table-cell>
          <table:table-cell office:value-type="float" office:value="477410.88" table:style-name="ce16">
            <text:p><text:s/>477.410,88<text:s/></text:p>
          </table:table-cell>
          <table:table-cell office:value-type="percentage" office:value="1" table:formula="of:=[.Y41]/[.V41]" table:style-name="ce29">
            <text:p>100,00%</text:p>
          </table:table-cell>
          <table:table-cell office:value-type="float" office:value="477410.88" table:style-name="ce16">
            <text:p><text:s/>477.410,88<text:s/></text:p>
          </table:table-cell>
          <table:table-cell office:value-type="percentage" office:value="1" table:formula="of:=[.AA41]/[.V41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36211</text:p>
          </table:table-cell>
          <table:table-cell office:value-type="string" table:style-name="ce15">
            <text:p>FUNDACAO NACIONAL DE SAUDE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01</text:p>
          </table:table-cell>
          <table:table-cell office:value-type="string" table:style-name="ce15">
            <text:p>RECURSOS LIVRES DA SEGURIDADE SOCIAL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6"/>
          <table:table-cell office:value-type="float" office:value="0" table:formula="of:=[.O42]+[.P42]+[.Q42]" table:style-name="ce16">
            <text:p><text:s/>-<text:s/></text:p>
          </table:table-cell>
          <table:table-cell table:style-name="ce16"/>
          <table:table-cell office:value-type="float" office:value="4914610.25" table:style-name="ce16">
            <text:p><text:s/>4.914.610,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14610.25" table:formula="of:=[.R42]+[.S42]+[.T42]+[.U42]" table:style-name="ce28">
            <text:p><text:s/>4.914.610,25<text:s/></text:p>
          </table:table-cell>
          <table:table-cell office:value-type="float" office:value="4914610.25" table:style-name="ce16">
            <text:p><text:s/>4.914.610,25<text:s/></text:p>
          </table:table-cell>
          <table:table-cell office:value-type="percentage" office:value="1" table:formula="of:=[.W42]/[.V42]" table:style-name="ce17">
            <text:p>100,00%</text:p>
          </table:table-cell>
          <table:table-cell office:value-type="float" office:value="4914610.25" table:style-name="ce16">
            <text:p><text:s/>4.914.610,25<text:s/></text:p>
          </table:table-cell>
          <table:table-cell office:value-type="percentage" office:value="1" table:formula="of:=[.Y42]/[.V42]" table:style-name="ce29">
            <text:p>100,00%</text:p>
          </table:table-cell>
          <table:table-cell office:value-type="float" office:value="4914610.25" table:style-name="ce16">
            <text:p><text:s/>4.914.610,25<text:s/></text:p>
          </table:table-cell>
          <table:table-cell office:value-type="percentage" office:value="1" table:formula="of:=[.AA42]/[.V42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36213</text:p>
          </table:table-cell>
          <table:table-cell office:value-type="string" table:style-name="ce15">
            <text:p>AGENCIA NACIONAL DE SAUDE SUPLEMENTAR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43]+[.P43]+[.Q43]" table:style-name="ce16">
            <text:p><text:s/>-<text:s/></text:p>
          </table:table-cell>
          <table:table-cell table:style-name="ce16"/>
          <table:table-cell office:value-type="float" office:value="2915579.91" table:style-name="ce16">
            <text:p><text:s/>2.915.579,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15579.91" table:formula="of:=[.R43]+[.S43]+[.T43]+[.U43]" table:style-name="ce28">
            <text:p><text:s/>2.915.579,91<text:s/></text:p>
          </table:table-cell>
          <table:table-cell office:value-type="float" office:value="2915579.91" table:style-name="ce16">
            <text:p><text:s/>2.915.579,91<text:s/></text:p>
          </table:table-cell>
          <table:table-cell office:value-type="percentage" office:value="1" table:formula="of:=[.W43]/[.V43]" table:style-name="ce17">
            <text:p>100,00%</text:p>
          </table:table-cell>
          <table:table-cell office:value-type="float" office:value="2915579.91" table:style-name="ce16">
            <text:p><text:s/>2.915.579,91<text:s/></text:p>
          </table:table-cell>
          <table:table-cell office:value-type="percentage" office:value="1" table:formula="of:=[.Y43]/[.V43]" table:style-name="ce29">
            <text:p>100,00%</text:p>
          </table:table-cell>
          <table:table-cell office:value-type="float" office:value="2915579.91" table:style-name="ce16">
            <text:p><text:s/>2.915.579,91<text:s/></text:p>
          </table:table-cell>
          <table:table-cell office:value-type="percentage" office:value="1" table:formula="of:=[.AA43]/[.V43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36213</text:p>
          </table:table-cell>
          <table:table-cell office:value-type="string" table:style-name="ce15">
            <text:p>AGENCIA NACIONAL DE SAUDE SUPLEMENTAR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03</text:p>
          </table:table-cell>
          <table:table-cell office:value-type="string" table:style-name="ce15">
            <text:p>RECURSOS UO APLICACAO SEGURIDADE SOCIAL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44]+[.P44]+[.Q44]" table:style-name="ce16">
            <text:p><text:s/>-<text:s/></text:p>
          </table:table-cell>
          <table:table-cell table:style-name="ce16"/>
          <table:table-cell office:value-type="float" office:value="543136" table:style-name="ce16">
            <text:p><text:s/>543.136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3136" table:formula="of:=[.R44]+[.S44]+[.T44]+[.U44]" table:style-name="ce28">
            <text:p><text:s/>543.136,00<text:s/></text:p>
          </table:table-cell>
          <table:table-cell office:value-type="float" office:value="543136" table:style-name="ce16">
            <text:p><text:s/>543.136,00<text:s/></text:p>
          </table:table-cell>
          <table:table-cell office:value-type="percentage" office:value="1" table:formula="of:=[.W44]/[.V44]" table:style-name="ce17">
            <text:p>100,00%</text:p>
          </table:table-cell>
          <table:table-cell office:value-type="float" office:value="543136" table:style-name="ce16">
            <text:p><text:s/>543.136,00<text:s/></text:p>
          </table:table-cell>
          <table:table-cell office:value-type="percentage" office:value="1" table:formula="of:=[.Y44]/[.V44]" table:style-name="ce29">
            <text:p>100,00%</text:p>
          </table:table-cell>
          <table:table-cell office:value-type="float" office:value="543136" table:style-name="ce16">
            <text:p><text:s/>543.136,00<text:s/></text:p>
          </table:table-cell>
          <table:table-cell office:value-type="percentage" office:value="1" table:formula="of:=[.AA44]/[.V44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36901</text:p>
          </table:table-cell>
          <table:table-cell office:value-type="string" table:style-name="ce15">
            <text:p>FUNDO NACIONAL DE SAUDE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01</text:p>
          </table:table-cell>
          <table:table-cell office:value-type="string" table:style-name="ce15">
            <text:p>RECURSOS LIVRES DA SEGURIDADE SOCIAL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45]+[.P45]+[.Q45]" table:style-name="ce16">
            <text:p><text:s/>-<text:s/></text:p>
          </table:table-cell>
          <table:table-cell table:style-name="ce16"/>
          <table:table-cell office:value-type="float" office:value="16289.46" table:style-name="ce16">
            <text:p><text:s/>16.289,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289.46" table:formula="of:=[.R45]+[.S45]+[.T45]+[.U45]" table:style-name="ce28">
            <text:p><text:s/>16.289,46<text:s/></text:p>
          </table:table-cell>
          <table:table-cell office:value-type="float" office:value="16289.46" table:style-name="ce16">
            <text:p><text:s/>16.289,46<text:s/></text:p>
          </table:table-cell>
          <table:table-cell office:value-type="percentage" office:value="1" table:formula="of:=[.W45]/[.V45]" table:style-name="ce17">
            <text:p>100,00%</text:p>
          </table:table-cell>
          <table:table-cell office:value-type="float" office:value="16289.46" table:style-name="ce16">
            <text:p><text:s/>16.289,46<text:s/></text:p>
          </table:table-cell>
          <table:table-cell office:value-type="percentage" office:value="1" table:formula="of:=[.Y45]/[.V45]" table:style-name="ce29">
            <text:p>100,00%</text:p>
          </table:table-cell>
          <table:table-cell office:value-type="float" office:value="16289.46" table:style-name="ce16">
            <text:p><text:s/>16.289,46<text:s/></text:p>
          </table:table-cell>
          <table:table-cell office:value-type="percentage" office:value="1" table:formula="of:=[.AA45]/[.V45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36901</text:p>
          </table:table-cell>
          <table:table-cell office:value-type="string" table:style-name="ce15">
            <text:p>FUNDO NACIONAL DE SAUDE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46]+[.P46]+[.Q46]" table:style-name="ce16">
            <text:p><text:s/>-<text:s/></text:p>
          </table:table-cell>
          <table:table-cell table:style-name="ce16"/>
          <table:table-cell office:value-type="float" office:value="32061.37" table:style-name="ce16">
            <text:p><text:s/>32.061,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061.37" table:formula="of:=[.R46]+[.S46]+[.T46]+[.U46]" table:style-name="ce28">
            <text:p><text:s/>32.061,37<text:s/></text:p>
          </table:table-cell>
          <table:table-cell office:value-type="float" office:value="32061.37" table:style-name="ce16">
            <text:p><text:s/>32.061,37<text:s/></text:p>
          </table:table-cell>
          <table:table-cell office:value-type="percentage" office:value="1" table:formula="of:=[.W46]/[.V46]" table:style-name="ce17">
            <text:p>100,00%</text:p>
          </table:table-cell>
          <table:table-cell office:value-type="float" office:value="32061.37" table:style-name="ce16">
            <text:p><text:s/>32.061,37<text:s/></text:p>
          </table:table-cell>
          <table:table-cell office:value-type="percentage" office:value="1" table:formula="of:=[.Y46]/[.V46]" table:style-name="ce29">
            <text:p>100,00%</text:p>
          </table:table-cell>
          <table:table-cell office:value-type="float" office:value="32061.37" table:style-name="ce16">
            <text:p><text:s/>32.061,37<text:s/></text:p>
          </table:table-cell>
          <table:table-cell office:value-type="percentage" office:value="1" table:formula="of:=[.AA46]/[.V46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40901</text:p>
          </table:table-cell>
          <table:table-cell office:value-type="string" table:style-name="ce15">
            <text:p>FUNDO DE AMPARO AO TRABALHADOR - FAT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40</text:p>
          </table:table-cell>
          <table:table-cell office:value-type="string" table:style-name="ce15">
            <text:p>SEGURO-DESEMPREGO, ABONO SALARIAL E PREV.SOC.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47]+[.P47]+[.Q47]" table:style-name="ce16">
            <text:p><text:s/>-<text:s/></text:p>
          </table:table-cell>
          <table:table-cell table:style-name="ce16"/>
          <table:table-cell office:value-type="float" office:value="348858.19" table:style-name="ce16">
            <text:p><text:s/>348.858,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8858.19" table:formula="of:=[.R47]+[.S47]+[.T47]+[.U47]" table:style-name="ce28">
            <text:p><text:s/>348.858,19<text:s/></text:p>
          </table:table-cell>
          <table:table-cell office:value-type="float" office:value="348858.19" table:style-name="ce16">
            <text:p><text:s/>348.858,19<text:s/></text:p>
          </table:table-cell>
          <table:table-cell office:value-type="percentage" office:value="1" table:formula="of:=[.W47]/[.V47]" table:style-name="ce17">
            <text:p>100,00%</text:p>
          </table:table-cell>
          <table:table-cell office:value-type="float" office:value="348858.19" table:style-name="ce16">
            <text:p><text:s/>348.858,19<text:s/></text:p>
          </table:table-cell>
          <table:table-cell office:value-type="percentage" office:value="1" table:formula="of:=[.Y47]/[.V47]" table:style-name="ce29">
            <text:p>100,00%</text:p>
          </table:table-cell>
          <table:table-cell office:value-type="float" office:value="348858.19" table:style-name="ce16">
            <text:p><text:s/>348.858,19<text:s/></text:p>
          </table:table-cell>
          <table:table-cell office:value-type="percentage" office:value="1" table:formula="of:=[.AA47]/[.V47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55901</text:p>
          </table:table-cell>
          <table:table-cell office:value-type="string" table:style-name="ce15">
            <text:p>FUNDO NACIONAL DE ASSISTENCIA SOCIAL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02</text:p>
          </table:table-cell>
          <table:table-cell office:value-type="string" table:style-name="ce15">
            <text:p>ATIVIDADES-FIM DA SEGURIDADE SOCIAL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48]+[.P48]+[.Q48]" table:style-name="ce16">
            <text:p><text:s/>-<text:s/></text:p>
          </table:table-cell>
          <table:table-cell table:style-name="ce16"/>
          <table:table-cell office:value-type="float" office:value="94042160.469999999" table:style-name="ce16">
            <text:p><text:s/>94.042.160,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4042160.469999999" table:formula="of:=[.R48]+[.S48]+[.T48]+[.U48]" table:style-name="ce28">
            <text:p><text:s/>94.042.160,47<text:s/></text:p>
          </table:table-cell>
          <table:table-cell office:value-type="float" office:value="94042160.469999999" table:style-name="ce16">
            <text:p><text:s/>94.042.160,47<text:s/></text:p>
          </table:table-cell>
          <table:table-cell office:value-type="percentage" office:value="1" table:formula="of:=[.W48]/[.V48]" table:style-name="ce17">
            <text:p>100,00%</text:p>
          </table:table-cell>
          <table:table-cell office:value-type="float" office:value="94042160.469999999" table:style-name="ce16">
            <text:p><text:s/>94.042.160,47<text:s/></text:p>
          </table:table-cell>
          <table:table-cell office:value-type="percentage" office:value="1" table:formula="of:=[.Y48]/[.V48]" table:style-name="ce29">
            <text:p>100,00%</text:p>
          </table:table-cell>
          <table:table-cell office:value-type="float" office:value="94042160.469999999" table:style-name="ce16">
            <text:p><text:s/>94.042.160,47<text:s/></text:p>
          </table:table-cell>
          <table:table-cell office:value-type="percentage" office:value="1" table:formula="of:=[.AA48]/[.V48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55901</text:p>
          </table:table-cell>
          <table:table-cell office:value-type="string" table:style-name="ce15">
            <text:p>FUNDO NACIONAL DE ASSISTENCIA SOCIAL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02</text:p>
          </table:table-cell>
          <table:table-cell office:value-type="string" table:style-name="ce15">
            <text:p>ATIVIDADES-FIM DA SEGURIDADE SOCIAL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49]+[.P49]+[.Q49]" table:style-name="ce16">
            <text:p><text:s/>-<text:s/></text:p>
          </table:table-cell>
          <table:table-cell table:style-name="ce16"/>
          <table:table-cell office:value-type="float" office:value="108085600.89" table:style-name="ce16">
            <text:p><text:s/>108.085.600,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8085600.89" table:formula="of:=[.R49]+[.S49]+[.T49]+[.U49]" table:style-name="ce28">
            <text:p><text:s/>108.085.600,89<text:s/></text:p>
          </table:table-cell>
          <table:table-cell office:value-type="float" office:value="108085600.89" table:style-name="ce16">
            <text:p><text:s/>108.085.600,89<text:s/></text:p>
          </table:table-cell>
          <table:table-cell office:value-type="percentage" office:value="1" table:formula="of:=[.W49]/[.V49]" table:style-name="ce17">
            <text:p>100,00%</text:p>
          </table:table-cell>
          <table:table-cell office:value-type="float" office:value="108085600.89" table:style-name="ce16">
            <text:p><text:s/>108.085.600,89<text:s/></text:p>
          </table:table-cell>
          <table:table-cell office:value-type="percentage" office:value="1" table:formula="of:=[.Y49]/[.V49]" table:style-name="ce29">
            <text:p>100,00%</text:p>
          </table:table-cell>
          <table:table-cell office:value-type="float" office:value="108085600.89" table:style-name="ce16">
            <text:p><text:s/>108.085.600,89<text:s/></text:p>
          </table:table-cell>
          <table:table-cell office:value-type="percentage" office:value="1" table:formula="of:=[.AA49]/[.V49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G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CONTRIBUICAO DA UNIAO, DE SUAS AUTARQUIAS E FUNDACOES PARA O</text:p>
          </table:table-cell>
          <table:table-cell office:value-type="string" table:style-name="ce15">
            <text:p>CONTRIBUICAO DA UNIAO, DE SUAS AUTARQ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6"/>
          <table:table-cell office:value-type="float" office:value="0" table:formula="of:=[.O50]+[.P50]+[.Q50]" table:style-name="ce16">
            <text:p><text:s/>-<text:s/></text:p>
          </table:table-cell>
          <table:table-cell table:style-name="ce16"/>
          <table:table-cell office:value-type="float" office:value="2738976.28" table:style-name="ce16">
            <text:p><text:s/>2.738.976,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38976.28" table:formula="of:=[.R50]+[.S50]+[.T50]+[.U50]" table:style-name="ce28">
            <text:p><text:s/>2.738.976,28<text:s/></text:p>
          </table:table-cell>
          <table:table-cell office:value-type="float" office:value="2738976.28" table:style-name="ce16">
            <text:p><text:s/>2.738.976,28<text:s/></text:p>
          </table:table-cell>
          <table:table-cell office:value-type="percentage" office:value="1" table:formula="of:=[.W50]/[.V50]" table:style-name="ce17">
            <text:p>100,00%</text:p>
          </table:table-cell>
          <table:table-cell office:value-type="float" office:value="2738976.28" table:style-name="ce30">
            <text:p>2.738.976,28<text:s/></text:p>
          </table:table-cell>
          <table:table-cell office:value-type="percentage" office:value="1" table:formula="of:=[.Y50]/[.V50]" table:style-name="ce29">
            <text:p>100,00%</text:p>
          </table:table-cell>
          <table:table-cell office:value-type="float" office:value="2738976.28" table:style-name="ce16">
            <text:p><text:s/>2.738.976,28<text:s/></text:p>
          </table:table-cell>
          <table:table-cell office:value-type="percentage" office:value="1" table:formula="of:=[.AA50]/[.V50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6"/>
          <table:table-cell office:value-type="float" office:value="0" table:formula="of:=[.O51]+[.P51]+[.Q51]" table:style-name="ce16">
            <text:p><text:s/>-<text:s/></text:p>
          </table:table-cell>
          <table:table-cell table:style-name="ce16"/>
          <table:table-cell office:value-type="float" office:value="94112195.170000002" table:style-name="ce16">
            <text:p><text:s/>94.112.195,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4112195.170000002" table:formula="of:=[.R51]+[.S51]+[.T51]+[.U51]" table:style-name="ce28">
            <text:p><text:s/>94.112.195,17<text:s/></text:p>
          </table:table-cell>
          <table:table-cell office:value-type="float" office:value="94112195.170000002" table:style-name="ce16">
            <text:p><text:s/>94.112.195,17<text:s/></text:p>
          </table:table-cell>
          <table:table-cell office:value-type="percentage" office:value="1" table:formula="of:=[.W51]/[.V51]" table:style-name="ce17">
            <text:p>100,00%</text:p>
          </table:table-cell>
          <table:table-cell office:value-type="float" office:value="94112195.170000002" table:style-name="ce30">
            <text:p>94.112.195,17<text:s/></text:p>
          </table:table-cell>
          <table:table-cell office:value-type="percentage" office:value="1" table:formula="of:=[.Y51]/[.V51]" table:style-name="ce29">
            <text:p>100,00%</text:p>
          </table:table-cell>
          <table:table-cell office:value-type="float" office:value="94112195.170000002" table:style-name="ce16">
            <text:p><text:s/>94.112.195,17<text:s/></text:p>
          </table:table-cell>
          <table:table-cell office:value-type="percentage" office:value="1" table:formula="of:=[.AA51]/[.V51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52]+[.P52]+[.Q52]" table:style-name="ce16">
            <text:p><text:s/>-<text:s/></text:p>
          </table:table-cell>
          <table:table-cell table:style-name="ce16"/>
          <table:table-cell office:value-type="float" office:value="220964416.08000001" table:style-name="ce16">
            <text:p><text:s/>220.964.416,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0964416.08000001" table:formula="of:=[.R52]+[.S52]+[.T52]+[.U52]" table:style-name="ce28">
            <text:p><text:s/>220.964.416,08<text:s/></text:p>
          </table:table-cell>
          <table:table-cell office:value-type="float" office:value="220964416.08000001" table:style-name="ce16">
            <text:p><text:s/>220.964.416,08<text:s/></text:p>
          </table:table-cell>
          <table:table-cell office:value-type="percentage" office:value="1" table:formula="of:=[.W52]/[.V52]" table:style-name="ce17">
            <text:p>100,00%</text:p>
          </table:table-cell>
          <table:table-cell office:value-type="float" office:value="220964416.08000001" table:style-name="ce30">
            <text:p>220.964.416,08<text:s/></text:p>
          </table:table-cell>
          <table:table-cell office:value-type="percentage" office:value="1" table:formula="of:=[.Y52]/[.V52]" table:style-name="ce29">
            <text:p>100,00%</text:p>
          </table:table-cell>
          <table:table-cell office:value-type="float" office:value="220964416.08000001" table:style-name="ce16">
            <text:p><text:s/>220.964.416,08<text:s/></text:p>
          </table:table-cell>
          <table:table-cell office:value-type="percentage" office:value="1" table:formula="of:=[.AA52]/[.V52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6"/>
          <table:table-cell office:value-type="float" office:value="0" table:formula="of:=[.O53]+[.P53]+[.Q53]" table:style-name="ce16">
            <text:p><text:s/>-<text:s/></text:p>
          </table:table-cell>
          <table:table-cell table:style-name="ce16"/>
          <table:table-cell office:value-type="float" office:value="299761261.81" table:style-name="ce16">
            <text:p><text:s/>299.761.261,8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9761261.81" table:formula="of:=[.R53]+[.S53]+[.T53]+[.U53]" table:style-name="ce28">
            <text:p><text:s/>299.761.261,81<text:s/></text:p>
          </table:table-cell>
          <table:table-cell office:value-type="float" office:value="299761261.81" table:style-name="ce16">
            <text:p><text:s/>299.761.261,81<text:s/></text:p>
          </table:table-cell>
          <table:table-cell office:value-type="percentage" office:value="1" table:formula="of:=[.W53]/[.V53]" table:style-name="ce17">
            <text:p>100,00%</text:p>
          </table:table-cell>
          <table:table-cell office:value-type="float" office:value="299761261.81" table:style-name="ce30">
            <text:p>299.761.261,81<text:s/></text:p>
          </table:table-cell>
          <table:table-cell office:value-type="percentage" office:value="1" table:formula="of:=[.Y53]/[.V53]" table:style-name="ce29">
            <text:p>100,00%</text:p>
          </table:table-cell>
          <table:table-cell office:value-type="float" office:value="299761261.81" table:style-name="ce16">
            <text:p><text:s/>299.761.261,81<text:s/></text:p>
          </table:table-cell>
          <table:table-cell office:value-type="percentage" office:value="1" table:formula="of:=[.AA53]/[.V53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6"/>
          <table:table-cell office:value-type="float" office:value="0" table:formula="of:=[.O54]+[.P54]+[.Q54]" table:style-name="ce16">
            <text:p><text:s/>-<text:s/></text:p>
          </table:table-cell>
          <table:table-cell table:style-name="ce16"/>
          <table:table-cell office:value-type="float" office:value="187601.24" table:style-name="ce16">
            <text:p><text:s/>187.601,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7601.24" table:formula="of:=[.R54]+[.S54]+[.T54]+[.U54]" table:style-name="ce28">
            <text:p><text:s/>187.601,24<text:s/></text:p>
          </table:table-cell>
          <table:table-cell office:value-type="float" office:value="187601.24" table:style-name="ce16">
            <text:p><text:s/>187.601,24<text:s/></text:p>
          </table:table-cell>
          <table:table-cell office:value-type="percentage" office:value="1" table:formula="of:=[.W54]/[.V54]" table:style-name="ce17">
            <text:p>100,00%</text:p>
          </table:table-cell>
          <table:table-cell office:value-type="float" office:value="187601.24" table:style-name="ce30">
            <text:p>187.601,24<text:s/></text:p>
          </table:table-cell>
          <table:table-cell office:value-type="percentage" office:value="1" table:formula="of:=[.Y54]/[.V54]" table:style-name="ce29">
            <text:p>100,00%</text:p>
          </table:table-cell>
          <table:table-cell office:value-type="float" office:value="187601.24" table:style-name="ce16">
            <text:p><text:s/>187.601,24<text:s/></text:p>
          </table:table-cell>
          <table:table-cell office:value-type="percentage" office:value="1" table:formula="of:=[.AA54]/[.V54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55]+[.P55]+[.Q55]" table:style-name="ce16">
            <text:p><text:s/>-<text:s/></text:p>
          </table:table-cell>
          <table:table-cell table:style-name="ce16"/>
          <table:table-cell office:value-type="float" office:value="33475284.850000001" table:style-name="ce16">
            <text:p><text:s/>33.475.284,8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475284.850000001" table:formula="of:=[.R55]+[.S55]+[.T55]+[.U55]" table:style-name="ce28">
            <text:p><text:s/>33.475.284,85<text:s/></text:p>
          </table:table-cell>
          <table:table-cell office:value-type="float" office:value="33475284.850000001" table:style-name="ce16">
            <text:p><text:s/>33.475.284,85<text:s/></text:p>
          </table:table-cell>
          <table:table-cell office:value-type="percentage" office:value="1" table:formula="of:=[.W55]/[.V55]" table:style-name="ce17">
            <text:p>100,00%</text:p>
          </table:table-cell>
          <table:table-cell office:value-type="float" office:value="33475284.850000001" table:style-name="ce30">
            <text:p>33.475.284,85<text:s/></text:p>
          </table:table-cell>
          <table:table-cell office:value-type="percentage" office:value="1" table:formula="of:=[.Y55]/[.V55]" table:style-name="ce29">
            <text:p>100,00%</text:p>
          </table:table-cell>
          <table:table-cell office:value-type="float" office:value="33475284.850000001" table:style-name="ce16">
            <text:p><text:s/>33.475.284,85<text:s/></text:p>
          </table:table-cell>
          <table:table-cell office:value-type="percentage" office:value="1" table:formula="of:=[.AA55]/[.V55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6"/>
          <table:table-cell office:value-type="float" office:value="0" table:formula="of:=[.O56]+[.P56]+[.Q56]" table:style-name="ce16">
            <text:p><text:s/>-<text:s/></text:p>
          </table:table-cell>
          <table:table-cell table:style-name="ce16"/>
          <table:table-cell office:value-type="float" office:value="23073302.43" table:style-name="ce16">
            <text:p><text:s/>23.073.302,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073302.43" table:formula="of:=[.R56]+[.S56]+[.T56]+[.U56]" table:style-name="ce28">
            <text:p><text:s/>23.073.302,43<text:s/></text:p>
          </table:table-cell>
          <table:table-cell office:value-type="float" office:value="23073302.43" table:style-name="ce16">
            <text:p><text:s/>23.073.302,43<text:s/></text:p>
          </table:table-cell>
          <table:table-cell office:value-type="percentage" office:value="1" table:formula="of:=[.W56]/[.V56]" table:style-name="ce17">
            <text:p>100,00%</text:p>
          </table:table-cell>
          <table:table-cell office:value-type="float" office:value="23073302.43" table:style-name="ce30">
            <text:p>23.073.302,43<text:s/></text:p>
          </table:table-cell>
          <table:table-cell office:value-type="percentage" office:value="1" table:formula="of:=[.Y56]/[.V56]" table:style-name="ce29">
            <text:p>100,00%</text:p>
          </table:table-cell>
          <table:table-cell office:value-type="float" office:value="23073302.43" table:style-name="ce16">
            <text:p><text:s/>23.073.302,43<text:s/></text:p>
          </table:table-cell>
          <table:table-cell office:value-type="percentage" office:value="1" table:formula="of:=[.AA56]/[.V56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EC7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 RELA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57]+[.P57]+[.Q57]" table:style-name="ce16">
            <text:p><text:s/>-<text:s/></text:p>
          </table:table-cell>
          <table:table-cell table:style-name="ce16"/>
          <table:table-cell office:value-type="float" office:value="135029.31" table:style-name="ce16">
            <text:p><text:s/>135.029,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5029.31" table:formula="of:=[.R57]+[.S57]+[.T57]+[.U57]" table:style-name="ce28">
            <text:p><text:s/>135.029,31<text:s/></text:p>
          </table:table-cell>
          <table:table-cell office:value-type="float" office:value="135029.31" table:style-name="ce16">
            <text:p><text:s/>135.029,31<text:s/></text:p>
          </table:table-cell>
          <table:table-cell office:value-type="percentage" office:value="1" table:formula="of:=[.W57]/[.V57]" table:style-name="ce17">
            <text:p>100,00%</text:p>
          </table:table-cell>
          <table:table-cell office:value-type="float" office:value="135029.31" table:style-name="ce30">
            <text:p>135.029,31<text:s/></text:p>
          </table:table-cell>
          <table:table-cell office:value-type="percentage" office:value="1" table:formula="of:=[.Y57]/[.V57]" table:style-name="ce29">
            <text:p>100,00%</text:p>
          </table:table-cell>
          <table:table-cell office:value-type="float" office:value="135029.31" table:style-name="ce16">
            <text:p><text:s/>135.029,31<text:s/></text:p>
          </table:table-cell>
          <table:table-cell office:value-type="percentage" office:value="1" table:formula="of:=[.AA57]/[.V57]" table:style-name="ce17">
            <text:p>100,00%</text:p>
          </table:table-cell>
          <table:table-cell table:number-columns-repeated="16356"/>
        </table:table-row>
        <table:table-row table:style-name="ro3">
          <table:table-cell office:value-type="string" table:number-columns-spanned="14" table:number-rows-spanned="1" table:style-name="ce40">
            <text:p>TOTAIS</text:p>
          </table:table-cell>
          <table:covered-table-cell table:number-columns-repeated="13"/>
          <table:table-cell office:value-type="float" office:value="0" table:formula="of:=SUM([.O35:.O57])" table:style-name="ce31">
            <text:p><text:s/>-<text:s/></text:p>
          </table:table-cell>
          <table:table-cell office:value-type="float" office:value="0" table:formula="of:=SUM([.P35:.P57])" table:style-name="ce31">
            <text:p><text:s/>-<text:s/></text:p>
          </table:table-cell>
          <table:table-cell office:value-type="float" office:value="0" table:formula="of:=SUM([.Q35:.Q57])" table:style-name="ce31">
            <text:p><text:s/>-<text:s/></text:p>
          </table:table-cell>
          <table:table-cell office:value-type="float" office:value="0" table:formula="of:=SUM([.R49:.R57])" table:style-name="ce21">
            <text:p><text:s/>-<text:s/></text:p>
          </table:table-cell>
          <table:table-cell office:value-type="float" office:value="0" table:formula="of:=SUM([.S49:.S57])" table:style-name="ce21">
            <text:p><text:s/>-<text:s/></text:p>
          </table:table-cell>
          <table:table-cell office:value-type="float" office:value="2849708030.4299998" table:formula="of:=SUM([.T38:.T57])" table:style-name="ce22">
            <text:p><text:s/>2.849.708.030,43<text:s/></text:p>
          </table:table-cell>
          <table:table-cell office:value-type="float" office:value="0" table:formula="of:=SUM([.U38:.U57])" table:style-name="ce22">
            <text:p><text:s/>-<text:s/></text:p>
          </table:table-cell>
          <table:table-cell office:value-type="float" office:value="2849708030.4299998" table:formula="of:=SUM([.V38:.V57])" table:style-name="ce22">
            <text:p><text:s/>2.849.708.030,43<text:s/></text:p>
          </table:table-cell>
          <table:table-cell office:value-type="float" office:value="2849708030.4299998" table:formula="of:=SUM([.W38:.W57])" table:style-name="ce22">
            <text:p><text:s/>2.849.708.030,43<text:s/></text:p>
          </table:table-cell>
          <table:table-cell office:value-type="percentage" office:value="1" table:formula="of:=[.W58]/[.V58]" table:style-name="ce32">
            <text:p>100,00%</text:p>
          </table:table-cell>
          <table:table-cell office:value-type="float" office:value="2849701013.8199997" table:formula="of:=SUM([.Y38:.Y57])" table:style-name="ce33">
            <text:p><text:s/>2.849.701.013,82<text:s/></text:p>
          </table:table-cell>
          <table:table-cell office:value-type="percentage" office:value="0.99999753777933553" table:formula="of:=[.Y58]/[.V58]" table:style-name="ce23">
            <text:p>100,00%</text:p>
          </table:table-cell>
          <table:table-cell office:value-type="float" office:value="2849701013.8199997" table:formula="of:=SUM([.AA38:.AA57])" table:style-name="ce22">
            <text:p><text:s/>2.849.701.013,82<text:s/></text:p>
          </table:table-cell>
          <table:table-cell office:value-type="percentage" office:value="0.99999753777933553" table:formula="of:=[.AA58]/[.V58]" table:style-name="ce23">
            <text:p>100,00%</text:p>
          </table:table-cell>
          <table:table-cell table:number-columns-repeated="16356" table:style-name="ce2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5">
            <text:p>Obs.:</text:p>
          </table:table-cell>
          <table:table-cell office:value-type="string" table:number-columns-spanned="9" table:number-rows-spanned="1" table:style-name="ce41">
            <text:p>1. Movimentação líquida de créditos = Provisão/Destaque recebidos - Provisão/Destaque concedidos</text:p>
          </table:table-cell>
          <table:covered-table-cell table:number-columns-repeated="8"/>
          <table:table-cell table:number-columns-repeated="2" table:style-name="ce2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3">
          <table:table-cell table:style-name="ce26"/>
          <table:table-cell office:value-type="string" table:number-columns-spanned="9" table:number-rows-spanned="1" table:style-name="ce41">
            <text:p>2. Nas colunas relativas à execução, não incluir as despesas referentes aos restos a pagar do ano anterior.</text:p>
          </table:table-cell>
          <table:covered-table-cell table:number-columns-repeated="8"/>
          <table:table-cell table:number-columns-repeated="2" table:style-name="ce2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>
      <style:table-cell-properties style:vertical-align="automatic" fo:background-color="transparent"/>
    </style:style>
    <style:style style:name="Texto_32_Explicativo" style:display-name="Texto Explicativo" style:family="table-cell" style:data-style-name="N36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Cristiane De Figueiredo Gomes</meta:initial-creator>
    <dc:creator>Cristiane De Figueiredo Gomes</dc:creator>
    <meta:creation-date>2023-03-10T17:40:03Z</meta:creation-date>
    <dc:date>2026-05-11T20:29:38Z</dc:date>
    <meta:print-date>2023-03-10T22:39:15Z</meta:print-date>
    <meta:template xlink:href="" xlink:type="simple"/>
    <meta:editing-cycles>1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