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36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026_(SJMG_-_09001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3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4" table:number-rows-spanned="1" table:style-name="ce26">
            <text:p>ANEXO I - Relatório Tesouro Anexo 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7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7">
            <text:p>Sigla</text:p>
          </table:table-cell>
          <table:covered-table-cell/>
          <table:table-cell office:value-type="string" table:number-columns-spanned="2" table:number-rows-spanned="1" table:style-name="ce28">
            <text:p>SJMG-090013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28">
            <text:p>SEÇÃO JUDICIÁRIA DE MINAS GERAI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28">
            <text:p>Diretor do For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9">
            <text:p>SECOF - Secretaria de Orçamento, Finanças e Contrataçõe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4-01T00:00:00" table:number-columns-spanned="2" table:number-rows-spanned="1" table:style-name="ce30">
            <text:p>abr/26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5-11T00:00:00" table:number-columns-spanned="2" table:number-rows-spanned="1" table:style-name="ce31">
            <text:p>11/5/2026 00:00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2">
            <text:p>Inciso I - Despesas com pessoal e encargos</text:p>
          </table:table-cell>
          <table:covered-table-cell table:number-columns-repeated="2"/>
          <table:table-cell table:style-name="ce4"/>
          <table:table-cell table:style-name="ce1"/>
          <table:table-cell table:style-name="ce5"/>
          <table:table-cell table:number-columns-repeated="16378"/>
        </table:table-row>
        <table:table-row table:style-name="ro4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7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3">
            <text:p>Despesas com pessoal ativo</text:p>
          </table:table-cell>
          <table:covered-table-cell/>
          <table:table-cell office:value-type="float" office:value="47959161.840000004" table:style-name="ce9">
            <text:p>47.959.161,8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3">
            <text:p>Despesas com pessoal inativo e pensões</text:p>
          </table:table-cell>
          <table:covered-table-cell/>
          <table:table-cell office:value-type="float" office:value="13255786.460000001" table:style-name="ce9">
            <text:p>13.255.786,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Encargos sociais incidentes sobre remuneração de pessoal</text:p>
          </table:table-cell>
          <table:covered-table-cell/>
          <table:table-cell office:value-type="float" office:value="6797537.5199999996" table:style-name="ce9">
            <text:p>6.797.537,5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68012485.820000008" table:formula="of:=SUM([.D13:.D16])" table:style-name="ce12">
            <text:p>68.012.485,82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2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13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Benefícios a servidores e empregados – auxílio-transporte</text:p>
          </table:table-cell>
          <table:covered-table-cell/>
          <table:table-cell office:value-type="float" office:value="6411.93" table:style-name="ce9">
            <text:p>6.411,9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Benefícios a servidores e empregados – auxílio-alimentação</text:p>
          </table:table-cell>
          <table:covered-table-cell/>
          <table:table-cell office:value-type="float" office:value="3347437.88" table:style-name="ce9">
            <text:p>3.347.437,8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Benefícios a servidores e empregados – auxílio-creche</text:p>
          </table:table-cell>
          <table:covered-table-cell/>
          <table:table-cell office:value-type="float" office:value="377855.9" table:style-name="ce9">
            <text:p>377.855,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Benefícios a servidores e empregados - Assistência médica e odontológica</text:p>
          </table:table-cell>
          <table:covered-table-cell/>
          <table:table-cell office:value-type="float" office:value="2038284.24" table:style-name="ce9">
            <text:p>2.038.284,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3">
            <text:p>Diárias pagas a servidores, empregados e colaboradores</text:p>
          </table:table-cell>
          <table:covered-table-cell/>
          <table:table-cell office:value-type="float" office:value="51472.21" table:style-name="ce9">
            <text:p>51.472,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3">
            <text:p>Passagens e despesas com locomoção<text:s/></text:p>
          </table:table-cell>
          <table:covered-table-cell/>
          <table:table-cell office:value-type="float" office:value="36894.160000000003" table:style-name="ce9">
            <text:p>36.894,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3">
            <text:p>Indenizações de ajuda de custo, transporte e auxílio moradia</text:p>
          </table:table-cell>
          <table:covered-table-cell/>
          <table:table-cell office:value-type="float" office:value="767745.64" table:style-name="ce9">
            <text:p>767.745,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3">
            <text:p>Aluguel de imóveis</text:p>
          </table:table-cell>
          <table:covered-table-cell/>
          <table:table-cell office:value-type="float" office:value="641204.81999999995" table:style-name="ce9">
            <text:p>641.204,8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3">
            <text:p>Serviços de água e esgoto</text:p>
          </table:table-cell>
          <table:covered-table-cell/>
          <table:table-cell office:value-type="float" office:value="52227.1" table:style-name="ce9">
            <text:p>52.227,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5">
            <text:p>Serviços de energia elétrica</text:p>
          </table:table-cell>
          <table:covered-table-cell/>
          <table:table-cell office:value-type="float" office:value="461757.13" table:style-name="ce9">
            <text:p>461.757,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5">
            <text:p>Serviços de telecomunicações</text:p>
          </table:table-cell>
          <table:covered-table-cell/>
          <table:table-cell office:value-type="float" office:value="943.11" table:style-name="ce9">
            <text:p>943,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3">
            <text:p>Serviços de comunicação em gera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3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3">
            <text:p>Serviços de limpeza e conservação</text:p>
          </table:table-cell>
          <table:covered-table-cell/>
          <table:table-cell office:value-type="float" office:value="305615.53000000003" table:style-name="ce9">
            <text:p>305.615,5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3">
            <text:p>Serviços de vigilância armada e desarmada</text:p>
          </table:table-cell>
          <table:covered-table-cell/>
          <table:table-cell office:value-type="float" office:value="1455867.1" table:style-name="ce9">
            <text:p>1.455.867,1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3">
            <text:p>Serviços de publicidade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3">
            <text:p>Locação de mão-de-obra e postos de trabalho ressalvado o apropriado nas alíneas "n" e "o"</text:p>
          </table:table-cell>
          <table:covered-table-cell/>
          <table:table-cell office:value-type="float" office:value="216532.01" table:style-name="ce9">
            <text:p>216.532,0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3">
            <text:p>Serviços de seleção e treinamento<text:s/></text:p>
          </table:table-cell>
          <table:covered-table-cell/>
          <table:table-cell office:value-type="float" office:value="46391.19" table:style-name="ce9">
            <text:p>46.391,19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3">
            <text:p>Aquisição de material de expediente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3">
            <text:p>Aquisição de material de processamento de dados e de software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3">
            <text:p>Aquisição de material bibliográfic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3">
            <text:p>Aquisição de combustíveis e lubrificante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3">
            <text:p>Aquisição de gêneros alimentícios</text:p>
          </table:table-cell>
          <table:covered-table-cell/>
          <table:table-cell office:value-type="float" office:value="1018.36" table:style-name="ce9">
            <text:p>1.018,3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3">
            <text:p>Aquisição de material de consumo, ressalvado o apropriado nas alíneas "s" a "w"</text:p>
          </table:table-cell>
          <table:covered-table-cell/>
          <table:table-cell office:value-type="float" office:value="10415.42" table:style-name="ce9">
            <text:p>10.415,4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36">
            <text:p>Serviços médico e hospitalares, odontológicos e laboratoriais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3">
            <text:p>Demais despesas de custeio</text:p>
          </table:table-cell>
          <table:covered-table-cell/>
          <table:table-cell office:value-type="float" office:value="9064031.1300000008" table:style-name="ce9">
            <text:p>9.064.031,1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18882104.859999999" table:formula="of:=SUM([.D21:.D46])" table:style-name="ce12">
            <text:p>18.882.104,8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7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3">
            <text:p>Construção e reforma de imóvei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3">
            <text:p>Aquisição de material permanente - veículo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Aquisição de material permanente - <text:s/>equipamentos de Informática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4">
            <text:p>Aquisição de material permanente - programas de informática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3">
            <text:p>Aquisição de material permanente - demais iten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0" table:formula="of:=SUM([.D51:.D55])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7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18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Pessoal e encargos</text:p>
          </table:table-cell>
          <table:covered-table-cell/>
          <table:table-cell office:value-type="float" office:value="57953114.75" table:style-name="ce9">
            <text:p>57.953.114,75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33">
            <text:p>Custeio</text:p>
          </table:table-cell>
          <table:covered-table-cell/>
          <table:table-cell office:value-type="float" office:value="20828602.100000001" table:style-name="ce9">
            <text:p>20.828.602,1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Investimentos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5">
            <text:p>Inversões financeir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78781716.849999994" table:formula="of:=SUM([.D60:.D63])" table:style-name="ce12">
            <text:p>78.781.716,8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7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Recursos a título de custas judiciai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3">
            <text:p>Recursos a título de taxas judiciári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Recursos a título de serviços extrajudiciári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Demais recursos conforme previsão em leis específic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5">
            <text:p>0,00</text:p>
          </table:table-cell>
          <table:table-cell table:number-columns-repeated="16380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Luis Felipe</meta:initial-creator>
    <dc:creator>Cristiane De Figueiredo Gomes</dc:creator>
    <meta:creation-date>2023-03-03T20:43:10Z</meta:creation-date>
    <dc:date>2026-05-11T20:06:19Z</dc:date>
    <meta:template xlink:href="" xlink:type="simple"/>
    <meta:editing-cycles>2</meta:editing-cycles>
    <meta:editing-duration>PT24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