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4F80B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4F93C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4F80BC" style:repeat-content="false"/>
      <style:paragraph-properties fo:text-align="start" fo:margin-left="3.177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4E94D9" style:repeat-content="false"/>
      <style:paragraph-properties fo:text-align="start" fo:margin-left="6.707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4F80B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4F80B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4F80B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4F80B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4F80B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4F80B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8" style:repeat-content="false"/>
      <style:paragraph-properties fo:text-align="start" fo:margin-left="3.177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8" style:repeat-content="false"/>
      <style:paragraph-properties fo:text-align="start" fo:margin-left="3.177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4F93C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4F93C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4E94D9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4E94D9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4F80B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4F80B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4F80B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4F80B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4F80B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4F80B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4F93C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4F93C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4E94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4E94D9" style:shrink-to-fit="tru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4E94D9" style:shrink-to-fit="tru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4F93CC" style:shrink-to-fit="tru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4F93CC" style:shrink-to-fit="tru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4F93CC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4F80B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4F80BC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4F80B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4F80BC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FFFF98" style:repeat-content="false"/>
      <style:paragraph-properties fo:text-align="start" fo:margin-left="3.177cm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FFFF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spanned="2" table:number-rows-spanned="1" table:style-name="ce10"/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6">
            <text:p><text:span text:style-name="T1">OS EM EXERCÍCIO NO ÂMBITO DO TRF 6ª REGIÃ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7">
            <text:p><text:span text:style-name="T1">Unidade</text:span><text:span text:style-name="T3"><text:s/></text:span><text:span text:style-name="T1">Gestora: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8">
            <text:p><text:span text:style-name="T4">NOME</text:span><text:span text:style-name="T5"><text:s/></text:span><text:span text:style-name="T4">DO</text:span><text:span text:style-name="T5"><text:s/></text:span><text:span text:style-name="T4">EMPREGAD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mir</text:span><text:span text:style-name="T5"><text:s/></text:span><text:span text:style-name="T2">Santos</text:span><text:span text:style-name="T5"><text:s/></text:span><text:span text:style-name="T2">Mesquit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Frederico de Almeida Gonçalv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Glaucilene</text:span><text:span text:style-name="T5"><text:s/></text:span><text:span text:style-name="T2">Aparecida</text:span><text:span text:style-name="T5"><text:s/></text:span><text:span text:style-name="T2">da</text:span><text:span text:style-name="T5"><text:s/></text:span><text:span text:style-name="T2">Silva</text:span><text:span text:style-name="T5"><text:s/></text:span><text:span text:style-name="T2">Luchesi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eticia</text:span><text:span text:style-name="T5"><text:s/></text:span><text:span text:style-name="T2">Ferreira</text:span><text:span text:style-name="T5"><text:s/></text:span><text:span text:style-name="T2">Leite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ria</text:span><text:span text:style-name="T5"><text:s/></text:span><text:span text:style-name="T2">Juliana</text:span><text:span text:style-name="T5"><text:s/></text:span><text:span text:style-name="T2">Monteiro</text:span><text:span text:style-name="T5"><text:s/></text:span><text:span text:style-name="T2">Albertini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ria</text:span><text:span text:style-name="T5"><text:s/></text:span><text:span text:style-name="T2">Luiza</text:span><text:span text:style-name="T5"><text:s/></text:span><text:span text:style-name="T2">Alves</text:span><text:span text:style-name="T5"><text:s/></text:span><text:span text:style-name="T2">Mirand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riana</text:span><text:span text:style-name="T5"><text:s/></text:span><text:span text:style-name="T2">Simas</text:span><text:span text:style-name="T5"><text:s/></text:span><text:span text:style-name="T2">de</text:span><text:span text:style-name="T5"><text:s/></text:span><text:span text:style-name="T2">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obson</text:span><text:span text:style-name="T5"><text:s/></text:span><text:span text:style-name="T2">Ronnie</text:span><text:span text:style-name="T5"><text:s/></text:span><text:span text:style-name="T2">Mingote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Thiago</text:span><text:span text:style-name="T5"><text:s/></text:span><text:span text:style-name="T2">Ferreira</text:span><text:span text:style-name="T5"><text:s/></text:span><text:span text:style-name="T2">de</text:span><text:span text:style-name="T5"><text:s/></text:span><text:span text:style-name="T2">Carvalh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driana</text:span><text:span text:style-name="T5"><text:s/></text:span><text:span text:style-name="T2">de</text:span><text:span text:style-name="T5"><text:s/></text:span><text:span text:style-name="T2">Barros</text:span><text:span text:style-name="T5"><text:s/></text:span><text:span text:style-name="T2">Mou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lexandra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line</text:span><text:span text:style-name="T5"><text:s/></text:span><text:span text:style-name="T2">Cristina</text:span><text:span text:style-name="T5"><text:s/></text:span><text:span text:style-name="T2">Neves</text:span><text:span text:style-name="T5"><text:s/></text:span><text:span text:style-name="T2">Dia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Aline da Conceição dos 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line</text:span><text:span text:style-name="T5"><text:s/></text:span><text:span text:style-name="T2">Ferreira</text:span><text:span text:style-name="T5"><text:s/></text:span><text:span text:style-name="T2">Coelh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line</text:span><text:span text:style-name="T5"><text:s/></text:span><text:span text:style-name="T2">Suellen</text:span><text:span text:style-name="T5"><text:s/></text:span><text:span text:style-name="T2">Canto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manda</text:span><text:span text:style-name="T5"><text:s/></text:span><text:span text:style-name="T2">Andreza</text:span><text:span text:style-name="T5"><text:s/></text:span><text:span text:style-name="T2">Nunes</text:span><text:span text:style-name="T5"><text:s/></text:span><text:span text:style-name="T2">Martinh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manda</text:span><text:span text:style-name="T5"><text:s/></text:span><text:span text:style-name="T2">Ribeiro</text:span><text:span text:style-name="T5"><text:s/></text:span><text:span text:style-name="T2">Cost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na</text:span><text:span text:style-name="T5"><text:s/></text:span><text:span text:style-name="T2">Carolina</text:span><text:span text:style-name="T5"><text:s/></text:span><text:span text:style-name="T2">Chagas</text:span><text:span text:style-name="T5"><text:s/></text:span><text:span text:style-name="T2">Fer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na</text:span><text:span text:style-name="T5"><text:s/></text:span><text:span text:style-name="T2">Carolina</text:span><text:span text:style-name="T5"><text:s/></text:span><text:span text:style-name="T2">Pereira</text:span><text:span text:style-name="T5"><text:s/></text:span><text:span text:style-name="T2">Ribeir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na</text:span><text:span text:style-name="T5"><text:s/></text:span><text:span text:style-name="T2">Paula</text:span><text:span text:style-name="T5"><text:s/></text:span><text:span text:style-name="T2">Brito</text:span><text:span text:style-name="T5"><text:s/></text:span><text:span text:style-name="T2">Santos</text:span><text:span text:style-name="T5"><text:s/></text:span><text:span text:style-name="T2">Nev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Ana Paula Silva Venânci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ndrea</text:span><text:span text:style-name="T5"><text:s/></text:span><text:span text:style-name="T2">Torres</text:span><text:span text:style-name="T5"><text:s/></text:span><text:span text:style-name="T2">Ragazzi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Anna Cláudia Pereira da 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Anna Vitória Cunh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Ariane Gonçalves Lazari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rthur</text:span><text:span text:style-name="T5"><text:s/></text:span><text:span text:style-name="T2">Henrique</text:span><text:span text:style-name="T5"><text:s/></text:span><text:span text:style-name="T2">Ferreira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ryana</text:span><text:span text:style-name="T5"><text:s/></text:span><text:span text:style-name="T2">Barreto</text:span><text:span text:style-name="T5"><text:s/></text:span><text:span text:style-name="T2">Nev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Áurea Catarina Tavar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Bárbara Cecilia de Oliveira Barbos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Beatriz</text:span><text:span text:style-name="T5"><text:s/></text:span><text:span text:style-name="T2">Sousa</text:span><text:span text:style-name="T5"><text:s/></text:span><text:span text:style-name="T2">Lacerd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Bianca</text:span><text:span text:style-name="T5"><text:s/></text:span><text:span text:style-name="T2">Figueiredo</text:span><text:span text:style-name="T5"><text:s/></text:span><text:span text:style-name="T2">Ribeir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Brenno</text:span><text:span text:style-name="T5"><text:s/></text:span><text:span text:style-name="T2">Barbosa</text:span><text:span text:style-name="T5"><text:s/></text:span><text:span text:style-name="T2">da</text:span><text:span text:style-name="T5"><text:s/></text:span><text:span text:style-name="T2">Cruz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Breno Castro Mourã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Breno</text:span><text:span text:style-name="T5"><text:s/></text:span><text:span text:style-name="T2">Nunes</text:span><text:span text:style-name="T5"><text:s/></text:span><text:span text:style-name="T2">da</text:span><text:span text:style-name="T5"><text:s/></text:span><text:span text:style-name="T2">Cost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Bruna</text:span><text:span text:style-name="T5"><text:s/></text:span><text:span text:style-name="T2">Cristina</text:span><text:span text:style-name="T5"><text:s/></text:span><text:span text:style-name="T2">Soar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Bruna</text:span><text:span text:style-name="T5"><text:s/></text:span><text:span text:style-name="T2">Kelly</text:span><text:span text:style-name="T5"><text:s/></text:span><text:span text:style-name="T2">do</text:span><text:span text:style-name="T5"><text:s/></text:span><text:span text:style-name="T2">Nasciment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Bruno Oliveira Magalhã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Caio</text:span><text:span text:style-name="T5"><text:s/></text:span><text:span text:style-name="T2">Henrique</text:span><text:span text:style-name="T5"><text:s/></text:span><text:span text:style-name="T2">Ferreira</text:span><text:span text:style-name="T5"><text:s/></text:span><text:span text:style-name="T2">do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Camila Januário Fer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Camila Vitória de Oliveira Coelh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Camile Vitória de Sou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Carlos</text:span><text:span text:style-name="T5"><text:s/></text:span><text:span text:style-name="T2">Alexandre</text:span><text:span text:style-name="T5"><text:s/></text:span><text:span text:style-name="T2">dos</text:span><text:span text:style-name="T5"><text:s/></text:span><text:span text:style-name="T2">Rei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Caroline</text:span><text:span text:style-name="T5"><text:s/></text:span><text:span text:style-name="T2">dos</text:span><text:span text:style-name="T5"><text:s/></text:span><text:span text:style-name="T2">Santos</text:span><text:span text:style-name="T5"><text:s/></text:span><text:span text:style-name="T2">Fer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Cassiana</text:span><text:span text:style-name="T5"><text:s/></text:span><text:span text:style-name="T2">Alves</text:span><text:span text:style-name="T5"><text:s/></text:span><text:span text:style-name="T2">Pe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Celina</text:span><text:span text:style-name="T5"><text:s/></text:span><text:span text:style-name="T2">Marinho</text:span><text:span text:style-name="T5"><text:s/></text:span><text:span text:style-name="T2">Curtinha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Daniel</text:span><text:span text:style-name="T5"><text:s/></text:span><text:span text:style-name="T2">de</text:span><text:span text:style-name="T5"><text:s/></text:span><text:span text:style-name="T2">Sena</text:span><text:span text:style-name="T5"><text:s/></text:span><text:span text:style-name="T2">Reis</text:span><text:span text:style-name="T5"><text:s/></text:span><text:span text:style-name="T2">Mend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Daniel</text:span><text:span text:style-name="T5"><text:s/></text:span><text:span text:style-name="T2">Felipe</text:span><text:span text:style-name="T5"><text:s/></text:span><text:span text:style-name="T2">Barbos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Daniela</text:span><text:span text:style-name="T5"><text:s/></text:span><text:span text:style-name="T2">Ferreira</text:span><text:span text:style-name="T5"><text:s/></text:span><text:span text:style-name="T2">Dutra</text:span><text:span text:style-name="T5"><text:s/></text:span><text:span text:style-name="T2">de</text:span><text:span text:style-name="T5"><text:s/></text:span><text:span text:style-name="T2">Jesu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Daniele Bárbara Cândida Vicente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Danielle</text:span><text:span text:style-name="T5"><text:s/></text:span><text:span text:style-name="T2">de</text:span><text:span text:style-name="T5"><text:s/></text:span><text:span text:style-name="T2">Almeida</text:span><text:span text:style-name="T5"><text:s/></text:span><text:span text:style-name="T2">Rodrigu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Dayanne</text:span><text:span text:style-name="T5"><text:s/></text:span><text:span text:style-name="T2">Oliveira</text:span><text:span text:style-name="T5"><text:s/></text:span><text:span text:style-name="T2">de</text:span><text:span text:style-name="T5"><text:s/></text:span><text:span text:style-name="T2">Sou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Débora Dias Penid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Deborah</text:span><text:span text:style-name="T5"><text:s/></text:span><text:span text:style-name="T2">Soares</text:span><text:span text:style-name="T5"><text:s/></text:span><text:span text:style-name="T2">Fantauzzi</text:span><text:span text:style-name="T5"><text:s/></text:span><text:span text:style-name="T2">Pe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Deise</text:span><text:span text:style-name="T5"><text:s/></text:span><text:span text:style-name="T2">Rose</text:span><text:span text:style-name="T5"><text:s/></text:span><text:span text:style-name="T2">Carvalho</text:span><text:span text:style-name="T5"><text:s/></text:span><text:span text:style-name="T2">Garcia</text:span><text:span text:style-name="T5"><text:s/></text:span><text:span text:style-name="T2">do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4">
            <text:p><text:span text:style-name="T1">D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51">
            <text:p><text:span text:style-name="T2">Denis</text:span><text:span text:style-name="T5"><text:s/></text:span><text:span text:style-name="T2">Douglas</text:span><text:span text:style-name="T5"><text:s/></text:span><text:span text:style-name="T2">Miranda</text:span><text:span text:style-name="T5"><text:s/></text:span><text:span text:style-name="T2">de</text:span><text:span text:style-name="T5"><text:s/></text:span><text:span text:style-name="T2">Sou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Denise</text:span><text:span text:style-name="T5"><text:s/></text:span><text:span text:style-name="T2">Ikier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Douglas Arruda Gonçalv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liabe</text:span><text:span text:style-name="T5"><text:s/></text:span><text:span text:style-name="T2">Salatiel</text:span><text:span text:style-name="T5"><text:s/></text:span><text:span text:style-name="T2">Barbosa</text:span><text:span text:style-name="T5"><text:s/></text:span><text:span text:style-name="T2">Fonsec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livelton</text:span><text:span text:style-name="T5"><text:s/></text:span><text:span text:style-name="T2">Ramon</text:span><text:span text:style-name="T5"><text:s/></text:span><text:span text:style-name="T2">de</text:span><text:span text:style-name="T5"><text:s/></text:span><text:span text:style-name="T2">Souza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Emanuel Décio Gomes Costa Fer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manuelle</text:span><text:span text:style-name="T5"><text:s/></text:span><text:span text:style-name="T2">Ribeiro</text:span><text:span text:style-name="T5"><text:s/></text:span><text:span text:style-name="T2">Cardoso</text:span><text:span text:style-name="T5"><text:s/></text:span><text:span text:style-name="T2">Mou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nzo</text:span><text:span text:style-name="T5"><text:s/></text:span><text:span text:style-name="T2">Gabriel</text:span><text:span text:style-name="T5"><text:s/></text:span><text:span text:style-name="T2">Nogu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Érika Baranda Cattoni de 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stela</text:span><text:span text:style-name="T5"><text:s/></text:span><text:span text:style-name="T2">Batista</text:span><text:span text:style-name="T5"><text:s/></text:span><text:span text:style-name="T2">Lim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sther</text:span><text:span text:style-name="T5"><text:s/></text:span><text:span text:style-name="T2">Pereira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Fátima Ponzio de Mora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Felipe</text:span><text:span text:style-name="T5"><text:s/></text:span><text:span text:style-name="T2">Fabrini</text:span><text:span text:style-name="T5"><text:s/></text:span><text:span text:style-name="T2">Othechar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Fernanda Fenzi Gonçalv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Fernanda</text:span><text:span text:style-name="T5"><text:s/></text:span><text:span text:style-name="T2">Regina</text:span><text:span text:style-name="T5"><text:s/></text:span><text:span text:style-name="T2">Nogu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Fernanda</text:span><text:span text:style-name="T5"><text:s/></text:span><text:span text:style-name="T2">Xavier</text:span><text:span text:style-name="T5"><text:s/></text:span><text:span text:style-name="T2">de</text:span><text:span text:style-name="T5"><text:s/></text:span><text:span text:style-name="T2">Andrade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Fernando</text:span><text:span text:style-name="T5"><text:s/></text:span><text:span text:style-name="T2">Erick</text:span><text:span text:style-name="T5"><text:s/></text:span><text:span text:style-name="T2">Barbosa</text:span><text:span text:style-name="T5"><text:s/></text:span><text:span text:style-name="T2">Fonsec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Fischer</text:span><text:span text:style-name="T5"><text:s/></text:span><text:span text:style-name="T2">Stefan</text:span><text:span text:style-name="T5"><text:s/></text:span><text:span text:style-name="T2">M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Francisco Manuel do Nascimento Júnior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Francy</text:span><text:span text:style-name="T5"><text:s/></text:span><text:span text:style-name="T2">Doria</text:span><text:span text:style-name="T5"><text:s/></text:span><text:span text:style-name="T2">de</text:span><text:span text:style-name="T5"><text:s/></text:span><text:span text:style-name="T2">Sou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Gabriel</text:span><text:span text:style-name="T5"><text:s/></text:span><text:span text:style-name="T2">Henrique</text:span><text:span text:style-name="T5"><text:s/></text:span><text:span text:style-name="T2">Rodrigues</text:span><text:span text:style-name="T5"><text:s/></text:span><text:span text:style-name="T2">Doming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Gabriela</text:span><text:span text:style-name="T5"><text:s/></text:span><text:span text:style-name="T2">Leandro</text:span><text:span text:style-name="T5"><text:s/></text:span><text:span text:style-name="T2">do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Gabriela</text:span><text:span text:style-name="T5"><text:s/></text:span><text:span text:style-name="T2">Martins</text:span><text:span text:style-name="T5"><text:s/></text:span><text:span text:style-name="T2">de</text:span><text:span text:style-name="T5"><text:s/></text:span><text:span text:style-name="T2">Abreu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Gabriella Almeida Araúj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Geisielle de Araúj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Guilherme</text:span><text:span text:style-name="T5"><text:s/></text:span><text:span text:style-name="T2">Augusto</text:span><text:span text:style-name="T5"><text:s/></text:span><text:span text:style-name="T2">Silva</text:span><text:span text:style-name="T5"><text:s/></text:span><text:span text:style-name="T2">Sou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Hermana</text:span><text:span text:style-name="T5"><text:s/></text:span><text:span text:style-name="T2">Martins</text:span><text:span text:style-name="T5"><text:s/></text:span><text:span text:style-name="T2">Souza</text:span><text:span text:style-name="T5"><text:s/></text:span><text:span text:style-name="T2">Sacrament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Higor Matheus Alves Estevã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Hislas Matheus Magalhães do Nasciment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Hudson</text:span><text:span text:style-name="T5"><text:s/></text:span><text:span text:style-name="T2">Alves</text:span><text:span text:style-name="T5"><text:s/></text:span><text:span text:style-name="T2">Gom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Ingrid</text:span><text:span text:style-name="T5"><text:s/></text:span><text:span text:style-name="T2">Fernanda</text:span><text:span text:style-name="T5"><text:s/></text:span><text:span text:style-name="T2">Teixeira</text:span><text:span text:style-name="T5"><text:s/></text:span><text:span text:style-name="T2">Roch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Isabella</text:span><text:span text:style-name="T5"><text:s/></text:span><text:span text:style-name="T2">Moreira</text:span><text:span text:style-name="T5"><text:s/></text:span><text:span text:style-name="T2">Coelh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Ítalo Marcel Soares de Jesu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acqueline</text:span><text:span text:style-name="T5"><text:s/></text:span><text:span text:style-name="T2">de</text:span><text:span text:style-name="T5"><text:s/></text:span><text:span text:style-name="T2">Assis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aqueline</text:span><text:span text:style-name="T5"><text:s/></text:span><text:span text:style-name="T2">Aparecida</text:span><text:span text:style-name="T5"><text:s/></text:span><text:span text:style-name="T2">do</text:span><text:span text:style-name="T5"><text:s/></text:span><text:span text:style-name="T2">Nasciment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aqueline</text:span><text:span text:style-name="T5"><text:s/></text:span><text:span text:style-name="T2">Nunes</text:span><text:span text:style-name="T5"><text:s/></text:span><text:span text:style-name="T2">Coelh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eniffer</text:span><text:span text:style-name="T5"><text:s/></text:span><text:span text:style-name="T2">Elizabeth</text:span><text:span text:style-name="T5"><text:s/></text:span><text:span text:style-name="T2">Hipolito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oão Paulo de Alvarenga Marqu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oão Pedro Nunes Souza Pint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ordan</text:span><text:span text:style-name="T5"><text:s/></text:span><text:span text:style-name="T2">Henrique</text:span><text:span text:style-name="T5"><text:s/></text:span><text:span text:style-name="T2">Pereira</text:span><text:span text:style-name="T5"><text:s/></text:span><text:span text:style-name="T2">Ser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ordana Sérvula Dias dos 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ordanny</text:span><text:span text:style-name="T5"><text:s/></text:span><text:span text:style-name="T2">Paulino</text:span><text:span text:style-name="T5"><text:s/></text:span><text:span text:style-name="T2">Nasciment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oyce Fernanda Paixã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oyce</text:span><text:span text:style-name="T5"><text:s/></text:span><text:span text:style-name="T2">Kimberly</text:span><text:span text:style-name="T5"><text:s/></text:span><text:span text:style-name="T2">Araujo</text:span><text:span text:style-name="T5"><text:s/></text:span><text:span text:style-name="T2">Castr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úlia Gomes Batist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úlia Gonçalves Ferreira Reis Sanzon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úlia Romanelli Gavião Mel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uliana</text:span><text:span text:style-name="T5"><text:s/></text:span><text:span text:style-name="T2">Alves</text:span><text:span text:style-name="T5"><text:s/></text:span><text:span text:style-name="T2">Teix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uliana</text:span><text:span text:style-name="T5"><text:s/></text:span><text:span text:style-name="T2">Cristiana</text:span><text:span text:style-name="T5"><text:s/></text:span><text:span text:style-name="T2">de</text:span><text:span text:style-name="T5"><text:s/></text:span><text:span text:style-name="T2">Oliveira</text:span><text:span text:style-name="T5"><text:s/></text:span><text:span text:style-name="T2">Marazzi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uliano Ferreira Gonçalv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unia</text:span><text:span text:style-name="T5"><text:s/></text:span><text:span text:style-name="T2">Cristiane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uscilene</text:span><text:span text:style-name="T5"><text:s/></text:span><text:span text:style-name="T2">Pereira</text:span><text:span text:style-name="T5"><text:s/></text:span><text:span text:style-name="T2">Ram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ussara</text:span><text:span text:style-name="T5"><text:s/></text:span><text:span text:style-name="T2">Martin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Kailan</text:span><text:span text:style-name="T5"><text:s/></text:span><text:span text:style-name="T2">Nunes</text:span><text:span text:style-name="T5"><text:s/></text:span><text:span text:style-name="T2">Diamantino</text:span><text:span text:style-name="T5"><text:s/></text:span><text:span text:style-name="T2">Lim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Karen</text:span><text:span text:style-name="T5"><text:s/></text:span><text:span text:style-name="T2">Nunes</text:span><text:span text:style-name="T5"><text:s/></text:span><text:span text:style-name="T2">Fer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Karina da Consolação Camargos Coutinh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Karine</text:span><text:span text:style-name="T5"><text:s/></text:span><text:span text:style-name="T2">Ferreir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Karla</text:span><text:span text:style-name="T5"><text:s/></text:span><text:span text:style-name="T2">Camila</text:span><text:span text:style-name="T5"><text:s/></text:span><text:span text:style-name="T2">Silva</text:span><text:span text:style-name="T5"><text:s/></text:span><text:span text:style-name="T2">Alv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Kassia</text:span><text:span text:style-name="T5"><text:s/></text:span><text:span text:style-name="T2">Caroline</text:span><text:span text:style-name="T5"><text:s/></text:span><text:span text:style-name="T2">Pereira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Kátia Fialho Pe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Kenia</text:span><text:span text:style-name="T5"><text:s/></text:span><text:span text:style-name="T2">Cassimiro</text:span><text:span text:style-name="T5"><text:s/></text:span><text:span text:style-name="T2">de</text:span><text:span text:style-name="T5"><text:s/></text:span><text:span text:style-name="T2">Carvalh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ais</text:span><text:span text:style-name="T5"><text:s/></text:span><text:span text:style-name="T2">Lindsay</text:span><text:span text:style-name="T5"><text:s/></text:span><text:span text:style-name="T2">de</text:span><text:span text:style-name="T5"><text:s/></text:span><text:span text:style-name="T2">A.</text:span><text:span text:style-name="T5"><text:s/></text:span><text:span text:style-name="T2">Adrian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arissa</text:span><text:span text:style-name="T5"><text:s/></text:span><text:span text:style-name="T2">Barbosa</text:span><text:span text:style-name="T5"><text:s/></text:span><text:span text:style-name="T2">Lan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arissa</text:span><text:span text:style-name="T5"><text:s/></text:span><text:span text:style-name="T2">Fernanda</text:span><text:span text:style-name="T5"><text:s/></text:span><text:span text:style-name="T2">Pereira</text:span><text:span text:style-name="T5"><text:s/></text:span><text:span text:style-name="T2">de</text:span><text:span text:style-name="T5"><text:s/></text:span><text:span text:style-name="T2">Abreu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Laydilene Aparecida Conceiçã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Leandro Barbosa Guimarã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eandro</text:span><text:span text:style-name="T5"><text:s/></text:span><text:span text:style-name="T2">Lopes</text:span><text:span text:style-name="T5"><text:s/></text:span><text:span text:style-name="T2">Soares</text:span><text:span text:style-name="T5"><text:s/></text:span><text:span text:style-name="T2">Ciriac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Letícia Oliveira Silva Tupiná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Letícia Vitória Ferreira Almeid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iam</text:span><text:span text:style-name="T5"><text:s/></text:span><text:span text:style-name="T2">Martin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idiane</text:span><text:span text:style-name="T5"><text:s/></text:span><text:span text:style-name="T2">da</text:span><text:span text:style-name="T5"><text:s/></text:span><text:span text:style-name="T2">Silva</text:span><text:span text:style-name="T5"><text:s/></text:span><text:span text:style-name="T2">Morai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idiane</text:span><text:span text:style-name="T5"><text:s/></text:span><text:span text:style-name="T2">Junia</text:span><text:span text:style-name="T5"><text:s/></text:span><text:span text:style-name="T2">de</text:span><text:span text:style-name="T5"><text:s/></text:span><text:span text:style-name="T2">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iliane</text:span><text:span text:style-name="T5"><text:s/></text:span><text:span text:style-name="T2">Domingos</text:span><text:span text:style-name="T5"><text:s/></text:span><text:span text:style-name="T2">Balbin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iz</text:span><text:span text:style-name="T5"><text:s/></text:span><text:span text:style-name="T2">Lene</text:span><text:span text:style-name="T5"><text:s/></text:span><text:span text:style-name="T2">Domingues</text:span><text:span text:style-name="T5"><text:s/></text:span><text:span text:style-name="T2">Vieri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Lorrane Stefane Loyola Donato De Castr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Luana Araújo Fagund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uana</text:span><text:span text:style-name="T5"><text:s/></text:span><text:span text:style-name="T2">Rodrigues</text:span><text:span text:style-name="T5"><text:s/></text:span><text:span text:style-name="T2">Amar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ucas</text:span><text:span text:style-name="T5"><text:s/></text:span><text:span text:style-name="T2">Rodrigues</text:span><text:span text:style-name="T5"><text:s/></text:span><text:span text:style-name="T2">Rossi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uciene</text:span><text:span text:style-name="T5"><text:s/></text:span><text:span text:style-name="T2">Eliza</text:span><text:span text:style-name="T5"><text:s/></text:span><text:span text:style-name="T2">da</text:span><text:span text:style-name="T5"><text:s/></text:span><text:span text:style-name="T2">Silva</text:span><text:span text:style-name="T5"><text:s/></text:span><text:span text:style-name="T2">Pe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Ludmilla Angélica Rodrigues Cândid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uis</text:span><text:span text:style-name="T5"><text:s/></text:span><text:span text:style-name="T2">Eduardo</text:span><text:span text:style-name="T5"><text:s/></text:span><text:span text:style-name="T2">Costa</text:span><text:span text:style-name="T5"><text:s/></text:span><text:span text:style-name="T2">Lima</text:span><text:span text:style-name="T5"><text:s/></text:span><text:span text:style-name="T2">Garbaci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uiz</text:span><text:span text:style-name="T5"><text:s/></text:span><text:span text:style-name="T2">Henrique</text:span><text:span text:style-name="T5"><text:s/></text:span><text:span text:style-name="T2">Arauj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uiz</text:span><text:span text:style-name="T5"><text:s/></text:span><text:span text:style-name="T2">Junio</text:span><text:span text:style-name="T5"><text:s/></text:span><text:span text:style-name="T2">Ferreira</text:span><text:span text:style-name="T5"><text:s/></text:span><text:span text:style-name="T2">de</text:span><text:span text:style-name="T5"><text:s/></text:span><text:span text:style-name="T2">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Maísa Silva Araúj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rcius</text:span><text:span text:style-name="T5"><text:s/></text:span><text:span text:style-name="T2">Augusto</text:span><text:span text:style-name="T5"><text:s/></text:span><text:span text:style-name="T2">Teixeira</text:span><text:span text:style-name="T5"><text:s/></text:span><text:span text:style-name="T2">Zauli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Maria das Graças 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Maria Letícia Oliveira Marques Lim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riana</text:span><text:span text:style-name="T5"><text:s/></text:span><text:span text:style-name="T2">Belli</text:span><text:span text:style-name="T5"><text:s/></text:span><text:span text:style-name="T2">Rodrigu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riana</text:span><text:span text:style-name="T5"><text:s/></text:span><text:span text:style-name="T2">Martins</text:span><text:span text:style-name="T5"><text:s/></text:span><text:span text:style-name="T2">de</text:span><text:span text:style-name="T5"><text:s/></text:span><text:span text:style-name="T2">Oliveira</text:span><text:span text:style-name="T5"><text:s/></text:span><text:span text:style-name="T2">Rodrigu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riane</text:span><text:span text:style-name="T5"><text:s/></text:span><text:span text:style-name="T2">Cristina</text:span><text:span text:style-name="T5"><text:s/></text:span><text:span text:style-name="T2">Silva</text:span><text:span text:style-name="T5"><text:s/></text:span><text:span text:style-name="T2">Amaral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rina</text:span><text:span text:style-name="T5"><text:s/></text:span><text:span text:style-name="T2">Leite</text:span><text:span text:style-name="T5"><text:s/></text:span><text:span text:style-name="T2">dos</text:span><text:span text:style-name="T5"><text:s/></text:span><text:span text:style-name="T2">Rei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rques</text:span><text:span text:style-name="T5"><text:s/></text:span><text:span text:style-name="T2">Roberto</text:span><text:span text:style-name="T5"><text:s/></text:span><text:span text:style-name="T2">Gomes</text:span><text:span text:style-name="T5"><text:s/></text:span><text:span text:style-name="T2">Martin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Mateus Junio da Silva Ináci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uricio</text:span><text:span text:style-name="T5"><text:s/></text:span><text:span text:style-name="T2">Fagundes</text:span><text:span text:style-name="T5"><text:s/></text:span><text:span text:style-name="T2">Alv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Mauro César Alves Miranda Júnior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Mauro Vinícius Franc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Milena de Araújo Gom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oacir</text:span><text:span text:style-name="T5"><text:s/></text:span><text:span text:style-name="T2">Ferreira</text:span><text:span text:style-name="T5"><text:s/></text:span><text:span text:style-name="T2">da</text:span><text:span text:style-name="T5"><text:s/></text:span><text:span text:style-name="T2">Silva</text:span><text:span text:style-name="T5"><text:s/></text:span><text:span text:style-name="T2">Junior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Moisés Elias de 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Natália Pereira Tavar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Nayara Alves Magalhã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Nayara</text:span><text:span text:style-name="T5"><text:s/></text:span><text:span text:style-name="T2">Fernanda</text:span><text:span text:style-name="T5"><text:s/></text:span><text:span text:style-name="T2">Neves</text:span><text:span text:style-name="T5"><text:s/></text:span><text:span text:style-name="T2">de</text:span><text:span text:style-name="T5"><text:s/></text:span><text:span text:style-name="T2">Paula</text:span><text:span text:style-name="T5"><text:s/></text:span><text:span text:style-name="T2">de</text:span><text:span text:style-name="T5"><text:s/></text:span><text:span text:style-name="T2">Rezende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Núbia Alice Araújo Alv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Pablo</text:span><text:span text:style-name="T5"><text:s/></text:span><text:span text:style-name="T2">Filipe</text:span><text:span text:style-name="T5"><text:s/></text:span><text:span text:style-name="T2">Sabino</text:span><text:span text:style-name="T5"><text:s/></text:span><text:span text:style-name="T2">de</text:span><text:span text:style-name="T5"><text:s/></text:span><text:span text:style-name="T2">L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Paloma</text:span><text:span text:style-name="T5"><text:s/></text:span><text:span text:style-name="T2">Resende</text:span><text:span text:style-name="T5"><text:s/></text:span><text:span text:style-name="T2">Teix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Paula</text:span><text:span text:style-name="T5"><text:s/></text:span><text:span text:style-name="T2">Beatriz</text:span><text:span text:style-name="T5"><text:s/></text:span><text:span text:style-name="T2">Ribeiro</text:span><text:span text:style-name="T5"><text:s/></text:span><text:span text:style-name="T2">Teix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Paula de Sales Márci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Paulo</text:span><text:span text:style-name="T5"><text:s/></text:span><text:span text:style-name="T2">Roberto</text:span><text:span text:style-name="T5"><text:s/></text:span><text:span text:style-name="T2">de</text:span><text:span text:style-name="T5"><text:s/></text:span><text:span text:style-name="T2">Paul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Paulo Sérgio de Oliveira Júnior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Pedro Henrique de Araújo Fer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Pedro</text:span><text:span text:style-name="T5"><text:s/></text:span><text:span text:style-name="T2">Henrique</text:span><text:span text:style-name="T5"><text:s/></text:span><text:span text:style-name="T2">Mend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afaela</text:span><text:span text:style-name="T5"><text:s/></text:span><text:span text:style-name="T2">Sueli</text:span><text:span text:style-name="T5"><text:s/></text:span><text:span text:style-name="T2">Vi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afaella</text:span><text:span text:style-name="T5"><text:s/></text:span><text:span text:style-name="T2">Ramos</text:span><text:span text:style-name="T5"><text:s/></text:span><text:span text:style-name="T2">da</text:span><text:span text:style-name="T5"><text:s/></text:span><text:span text:style-name="T2">Fonseca</text:span><text:span text:style-name="T5"><text:s/></text:span><text:span text:style-name="T2">Nun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affiza</text:span><text:span text:style-name="T5"><text:s/></text:span><text:span text:style-name="T2">Sousa</text:span><text:span text:style-name="T5"><text:s/></text:span><text:span text:style-name="T2">Cost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ailton</text:span><text:span text:style-name="T5"><text:s/></text:span><text:span text:style-name="T2">Messias</text:span><text:span text:style-name="T5"><text:s/></text:span><text:span text:style-name="T2">de</text:span><text:span text:style-name="T5"><text:s/></text:span><text:span text:style-name="T2">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Raissa Castro Mendonç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aphael</text:span><text:span text:style-name="T5"><text:s/></text:span><text:span text:style-name="T2">Luiz</text:span><text:span text:style-name="T5"><text:s/></text:span><text:span text:style-name="T2">de</text:span><text:span text:style-name="T5"><text:s/></text:span><text:span text:style-name="T2">Oliveira</text:span><text:span text:style-name="T5"><text:s/></text:span><text:span text:style-name="T2">Nolasc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Renata Silva Venânci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hayner</text:span><text:span text:style-name="T5"><text:s/></text:span><text:span text:style-name="T2">Felipe</text:span><text:span text:style-name="T5"><text:s/></text:span><text:span text:style-name="T2">de</text:span><text:span text:style-name="T5"><text:s/></text:span><text:span text:style-name="T2">Oliveira</text:span><text:span text:style-name="T5"><text:s/></text:span><text:span text:style-name="T2">Diniz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Rita Márcio Brun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Robson Eustáquio Fer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onaldo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Rosana Lúcia dos 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Sanny Maine Martins de 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Sara Emanuelli Mendonça 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Sara</text:span><text:span text:style-name="T5"><text:s/></text:span><text:span text:style-name="T2">Miyoko</text:span><text:span text:style-name="T5"><text:s/></text:span><text:span text:style-name="T2">Masag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Sebastian</text:span><text:span text:style-name="T5"><text:s/></text:span><text:span text:style-name="T2">Felipe</text:span><text:span text:style-name="T5"><text:s/></text:span><text:span text:style-name="T2">da</text:span><text:span text:style-name="T5"><text:s/></text:span><text:span text:style-name="T2">Cost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Stella</text:span><text:span text:style-name="T5"><text:s/></text:span><text:span text:style-name="T2">de</text:span><text:span text:style-name="T5"><text:s/></text:span><text:span text:style-name="T2">Figueiredo</text:span><text:span text:style-name="T5"><text:s/></text:span><text:span text:style-name="T2">Sil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Stephanie</text:span><text:span text:style-name="T5"><text:s/></text:span><text:span text:style-name="T2">Gabrielle</text:span><text:span text:style-name="T5"><text:s/></text:span><text:span text:style-name="T2">Neve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Tamires</text:span><text:span text:style-name="T5"><text:s/></text:span><text:span text:style-name="T2">Marques</text:span><text:span text:style-name="T5"><text:s/></text:span><text:span text:style-name="T2">Bernard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Tatielle</text:span><text:span text:style-name="T5"><text:s/></text:span><text:span text:style-name="T2">Crislaine</text:span><text:span text:style-name="T5"><text:s/></text:span><text:span text:style-name="T2">Aparecida</text:span><text:span text:style-name="T5"><text:s/></text:span><text:span text:style-name="T2">Papa</text:span><text:span text:style-name="T5"><text:s/></text:span><text:span text:style-name="T2">Rei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Tatyana</text:span><text:span text:style-name="T5"><text:s/></text:span><text:span text:style-name="T2">Bittencourt</text:span><text:span text:style-name="T5"><text:s/></text:span><text:span text:style-name="T2">Peres</text:span><text:span text:style-name="T5"><text:s/></text:span><text:span text:style-name="T2">da</text:span><text:span text:style-name="T5"><text:s/></text:span><text:span text:style-name="T2">Cunh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Thais</text:span><text:span text:style-name="T5"><text:s/></text:span><text:span text:style-name="T2">Guedes</text:span><text:span text:style-name="T5"><text:s/></text:span><text:span text:style-name="T2">Braz</text:span><text:span text:style-name="T5"><text:s/></text:span><text:span text:style-name="T2">Monteir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Thais Sttéffany Frazão Rodrigues Nasciment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Valdecir</text:span><text:span text:style-name="T5"><text:s/></text:span><text:span text:style-name="T2">Luiz</text:span><text:span text:style-name="T5"><text:s/></text:span><text:span text:style-name="T2">da</text:span><text:span text:style-name="T5"><text:s/></text:span><text:span text:style-name="T2">Cost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Vilma</text:span><text:span text:style-name="T5"><text:s/></text:span><text:span text:style-name="T2">Martins</text:span><text:span text:style-name="T5"><text:s/></text:span><text:span text:style-name="T2">Cordeir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Vitor</text:span><text:span text:style-name="T5"><text:s/></text:span><text:span text:style-name="T2">Reginaldo</text:span><text:span text:style-name="T5"><text:s/></text:span><text:span text:style-name="T2">Duarte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Vitória Deborah Santos Sil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Wagner Moisés Gomes Cout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Walkenia Maciel Gonçalves Raggazi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Wedson</text:span><text:span text:style-name="T5"><text:s/></text:span><text:span text:style-name="T2">Liberato</text:span><text:span text:style-name="T5"><text:s/></text:span><text:span text:style-name="T2">Silva</text:span><text:span text:style-name="T5"><text:s/></text:span><text:span text:style-name="T2">Frontzek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Wendell Gonçalves Soar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Werllem</text:span><text:span text:style-name="T5"><text:s/></text:span><text:span text:style-name="T2">de</text:span><text:span text:style-name="T5"><text:s/></text:span><text:span text:style-name="T2">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Willian</text:span><text:span text:style-name="T5"><text:s/></text:span><text:span text:style-name="T2">Keney</text:span><text:span text:style-name="T5"><text:s/></text:span><text:span text:style-name="T2">de</text:span><text:span text:style-name="T5"><text:s/></text:span><text:span text:style-name="T2">Sou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Wisla Araújo Barbos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Yasmin</text:span><text:span text:style-name="T5"><text:s/></text:span><text:span text:style-name="T2">Alves</text:span><text:span text:style-name="T5"><text:s/></text:span><text:span text:style-name="T2">Camarg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Ytalo</text:span><text:span text:style-name="T5"><text:s/></text:span><text:span text:style-name="T2">Gabriel</text:span><text:span text:style-name="T5"><text:s/></text:span><text:span text:style-name="T2">Mendes</text:span><text:span text:style-name="T5"><text:s/></text:span><text:span text:style-name="T2">Andrade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Yuri</text:span><text:span text:style-name="T5"><text:s/></text:span><text:span text:style-name="T2">Alexandre</text:span><text:span text:style-name="T5"><text:s/></text:span><text:span text:style-name="T2">Silva</text:span><text:span text:style-name="T5"><text:s/></text:span><text:span text:style-name="T2">Andrade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delon</text:span><text:span text:style-name="T5"><text:s/></text:span><text:span text:style-name="T2">de</text:span><text:span text:style-name="T5"><text:s/></text:span><text:span text:style-name="T2">Jesu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demir</text:span><text:span text:style-name="T5"><text:s/></text:span><text:span text:style-name="T2">Pereira</text:span><text:span text:style-name="T5"><text:s/></text:span><text:span text:style-name="T2">da</text:span><text:span text:style-name="T5"><text:s/></text:span><text:span text:style-name="T2">Fonsec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driana</text:span><text:span text:style-name="T5"><text:s/></text:span><text:span text:style-name="T2">Aparecida</text:span><text:span text:style-name="T5"><text:s/></text:span><text:span text:style-name="T2">Ram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driana</text:span><text:span text:style-name="T5"><text:s/></text:span><text:span text:style-name="T2">Vieira</text:span><text:span text:style-name="T5"><text:s/></text:span><text:span text:style-name="T2">Andrade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guinaldo</text:span><text:span text:style-name="T5"><text:s/></text:span><text:span text:style-name="T2">Melo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lessandra</text:span><text:span text:style-name="T5"><text:s/></text:span><text:span text:style-name="T2">Caroline</text:span><text:span text:style-name="T5"><text:s/></text:span><text:span text:style-name="T2">de</text:span><text:span text:style-name="T5"><text:s/></text:span><text:span text:style-name="T2">Paula</text:span><text:span text:style-name="T5"><text:s/></text:span><text:span text:style-name="T2">Chav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lexandre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Ana Beatriz Gonçalves Rodrigu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Antônio Tadeu dos 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quila</text:span><text:span text:style-name="T5"><text:s/></text:span><text:span text:style-name="T2">da</text:span><text:span text:style-name="T5"><text:s/></text:span><text:span text:style-name="T2">Silva</text:span><text:span text:style-name="T5"><text:s/></text:span><text:span text:style-name="T2">Batist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Beatriz</text:span><text:span text:style-name="T5"><text:s/></text:span><text:span text:style-name="T2">Alves</text:span><text:span text:style-name="T5"><text:s/></text:span><text:span text:style-name="T2">do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Benjamin</text:span><text:span text:style-name="T5"><text:s/></text:span><text:span text:style-name="T2">Alexandre</text:span><text:span text:style-name="T5"><text:s/></text:span><text:span text:style-name="T2">do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Cacilda</text:span><text:span text:style-name="T5"><text:s/></text:span><text:span text:style-name="T2">Batista</text:span><text:span text:style-name="T5"><text:s/></text:span><text:span text:style-name="T2">de</text:span><text:span text:style-name="T5"><text:s/></text:span><text:span text:style-name="T2">Souza</text:span><text:span text:style-name="T5"><text:s/></text:span><text:span text:style-name="T2">Alv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Carolina de Fátima Simão de Sou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Conceição Cândid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Cosme José Rodrigu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Cristina de Alvarenga Ináci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Dalva Assunção de Aguiar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Daniel</text:span><text:span text:style-name="T5"><text:s/></text:span><text:span text:style-name="T2">da</text:span><text:span text:style-name="T5"><text:s/></text:span><text:span text:style-name="T2">Silva</text:span><text:span text:style-name="T5"><text:s/></text:span><text:span text:style-name="T2">Mel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Daniela</text:span><text:span text:style-name="T5"><text:s/></text:span><text:span text:style-name="T2">Rodrigues</text:span><text:span text:style-name="T5"><text:s/></text:span><text:span text:style-name="T2">Modest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Davi</text:span><text:span text:style-name="T5"><text:s/></text:span><text:span text:style-name="T2">Guedes</text:span><text:span text:style-name="T5"><text:s/></text:span><text:span text:style-name="T2">Flor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David</text:span><text:span text:style-name="T5"><text:s/></text:span><text:span text:style-name="T2">Gabriel</text:span><text:span text:style-name="T5"><text:s/></text:span><text:span text:style-name="T2">Cost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Delvair</text:span><text:span text:style-name="T5"><text:s/></text:span><text:span text:style-name="T2">Alves</text:span><text:span text:style-name="T5"><text:s/></text:span><text:span text:style-name="T2">Cost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Denise Aparecida Valério de Matos dos 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Diva</text:span><text:span text:style-name="T5"><text:s/></text:span><text:span text:style-name="T2">Nice</text:span><text:span text:style-name="T5"><text:s/></text:span><text:span text:style-name="T2">Aparecida</text:span><text:span text:style-name="T5"><text:s/></text:span><text:span text:style-name="T2">Vicente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dna</text:span><text:span text:style-name="T5"><text:s/></text:span><text:span text:style-name="T2">Maria</text:span><text:span text:style-name="T5"><text:s/></text:span><text:span text:style-name="T2">Maced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Edson José da Cost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Efigênia Maria Barbos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laine</text:span><text:span text:style-name="T5"><text:s/></text:span><text:span text:style-name="T2">da</text:span><text:span text:style-name="T5"><text:s/></text:span><text:span text:style-name="T2">Silva</text:span><text:span text:style-name="T5"><text:s/></text:span><text:span text:style-name="T2">Dia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laine</text:span><text:span text:style-name="T5"><text:s/></text:span><text:span text:style-name="T2">Dias</text:span><text:span text:style-name="T5"><text:s/></text:span><text:span text:style-name="T2">da</text:span><text:span text:style-name="T5"><text:s/></text:span><text:span text:style-name="T2">Cost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lcy</text:span><text:span text:style-name="T5"><text:s/></text:span><text:span text:style-name="T2">Oliveira</text:span><text:span text:style-name="T5"><text:s/></text:span><text:span text:style-name="T2">do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len</text:span><text:span text:style-name="T5"><text:s/></text:span><text:span text:style-name="T2">Rose</text:span><text:span text:style-name="T5"><text:s/></text:span><text:span text:style-name="T2">Silva</text:span><text:span text:style-name="T5"><text:s/></text:span><text:span text:style-name="T2">Fer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liene</text:span><text:span text:style-name="T5"><text:s/></text:span><text:span text:style-name="T2">Rodrigues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lizangela</text:span><text:span text:style-name="T5"><text:s/></text:span><text:span text:style-name="T2">Aparecida</text:span><text:span text:style-name="T5"><text:s/></text:span><text:span text:style-name="T2">Mo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lton</text:span><text:span text:style-name="T5"><text:s/></text:span><text:span text:style-name="T2">Ribeiro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rika</text:span><text:span text:style-name="T5"><text:s/></text:span><text:span text:style-name="T2">Luzia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Érika Pereira Mirand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Fabiana</text:span><text:span text:style-name="T5"><text:s/></text:span><text:span text:style-name="T2">Aparecida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Flaviene</text:span><text:span text:style-name="T5"><text:s/></text:span><text:span text:style-name="T2">Alves</text:span><text:span text:style-name="T5"><text:s/></text:span><text:span text:style-name="T2">de</text:span><text:span text:style-name="T5"><text:s/></text:span><text:span text:style-name="T2">Assi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Geralda</text:span><text:span text:style-name="T5"><text:s/></text:span><text:span text:style-name="T2">Aparecida</text:span><text:span text:style-name="T5"><text:s/></text:span><text:span text:style-name="T2">de</text:span><text:span text:style-name="T5"><text:s/></text:span><text:span text:style-name="T2">Souza</text:span><text:span text:style-name="T5"><text:s/></text:span><text:span text:style-name="T2">Leite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Gizela</text:span><text:span text:style-name="T5"><text:s/></text:span><text:span text:style-name="T2">Santos</text:span><text:span text:style-name="T5"><text:s/></text:span><text:span text:style-name="T2">de</text:span><text:span text:style-name="T5"><text:s/></text:span><text:span text:style-name="T2">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Gumersindo</text:span><text:span text:style-name="T5"><text:s/></text:span><text:span text:style-name="T2">Martins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Hadassa</text:span><text:span text:style-name="T5"><text:s text:c="2"/></text:span><text:span text:style-name="T2">Cibelle</text:span><text:span text:style-name="T5"><text:s/></text:span><text:span text:style-name="T2">Loiola</text:span><text:span text:style-name="T5"><text:s/></text:span><text:span text:style-name="T2">Donat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Ideir</text:span><text:span text:style-name="T5"><text:s/></text:span><text:span text:style-name="T2">Tereza</text:span><text:span text:style-name="T5"><text:s/></text:span><text:span text:style-name="T2">do</text:span><text:span text:style-name="T5"><text:s/></text:span><text:span text:style-name="T2">Carm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Ilson</text:span><text:span text:style-name="T5"><text:s/></text:span><text:span text:style-name="T2">de</text:span><text:span text:style-name="T5"><text:s/></text:span><text:span text:style-name="T2">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Isabela</text:span><text:span text:style-name="T5"><text:s/></text:span><text:span text:style-name="T2">Fernanda</text:span><text:span text:style-name="T5"><text:s/></text:span><text:span text:style-name="T2">Rocha</text:span><text:span text:style-name="T5"><text:s/></text:span><text:span text:style-name="T2">Soar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Ivone</text:span><text:span text:style-name="T5"><text:s/></text:span><text:span text:style-name="T2">Gomes</text:span><text:span text:style-name="T5"><text:s/></text:span><text:span text:style-name="T2">da</text:span><text:span text:style-name="T5"><text:s/></text:span><text:span text:style-name="T2">Silva</text:span><text:span text:style-name="T5"><text:s/></text:span><text:span text:style-name="T2">Pe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efferson</text:span><text:span text:style-name="T5"><text:s/></text:span><text:span text:style-name="T2">da</text:span><text:span text:style-name="T5"><text:s/></text:span><text:span text:style-name="T2">Silva</text:span><text:span text:style-name="T5"><text:s/></text:span><text:span text:style-name="T2">Brit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oana</text:span><text:span text:style-name="T5"><text:s/></text:span><text:span text:style-name="T2">da</text:span><text:span text:style-name="T5"><text:s/></text:span><text:span text:style-name="T2">Silva</text:span><text:span text:style-name="T5"><text:s/></text:span><text:span text:style-name="T2">Corre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oanildes</text:span><text:span text:style-name="T5"><text:s/></text:span><text:span text:style-name="T2">Meirel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oão Vitor Fernandes de Arauj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osé Pinto Correi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uliana</text:span><text:span text:style-name="T5"><text:s/></text:span><text:span text:style-name="T2">Maria</text:span><text:span text:style-name="T5"><text:s/></text:span><text:span text:style-name="T2">Natividade</text:span><text:span text:style-name="T5"><text:s/></text:span><text:span text:style-name="T2">de</text:span><text:span text:style-name="T5"><text:s/></text:span><text:span text:style-name="T2">Sou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Kailane</text:span><text:span text:style-name="T5"><text:s/></text:span><text:span text:style-name="T2">Cristiele</text:span><text:span text:style-name="T5"><text:s/></text:span><text:span text:style-name="T2">de</text:span><text:span text:style-name="T5"><text:s/></text:span><text:span text:style-name="T2">Souza</text:span><text:span text:style-name="T5"><text:s/></text:span><text:span text:style-name="T2">Alv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Katia</text:span><text:span text:style-name="T5"><text:s/></text:span><text:span text:style-name="T2">Silene</text:span><text:span text:style-name="T5"><text:s/></text:span><text:span text:style-name="T2">do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iliane</text:span><text:span text:style-name="T5"><text:s/></text:span><text:span text:style-name="T2">Ferreira</text:span><text:span text:style-name="T5"><text:s/></text:span><text:span text:style-name="T2">Estev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uci</text:span><text:span text:style-name="T5"><text:s/></text:span><text:span text:style-name="T2">Elena</text:span><text:span text:style-name="T5"><text:s/></text:span><text:span text:style-name="T2">Aparecida</text:span><text:span text:style-name="T5"><text:s/></text:span><text:span text:style-name="T2">Barbosa</text:span><text:span text:style-name="T5"><text:s/></text:span><text:span text:style-name="T2">Guer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uciana</text:span><text:span text:style-name="T5"><text:s/></text:span><text:span text:style-name="T2">Batista</text:span><text:span text:style-name="T5"><text:s/></text:span><text:span text:style-name="T2">De</text:span><text:span text:style-name="T5"><text:s/></text:span><text:span text:style-name="T2">Paul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uciene</text:span><text:span text:style-name="T5"><text:s/></text:span><text:span text:style-name="T2">Aparecida</text:span><text:span text:style-name="T5"><text:s/></text:span><text:span text:style-name="T2">Silva</text:span><text:span text:style-name="T5"><text:s/></text:span><text:span text:style-name="T2">Candeia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uciene</text:span><text:span text:style-name="T5"><text:s/></text:span><text:span text:style-name="T2">de</text:span><text:span text:style-name="T5"><text:s/></text:span><text:span text:style-name="T2">Oliveira</text:span><text:span text:style-name="T5"><text:s/></text:span><text:span text:style-name="T2">Mendes</text:span><text:span text:style-name="T5"><text:s/></text:span><text:span text:style-name="T2">Alv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Marcos Vinícius Gonçalv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Maria Ângela da 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ria</text:span><text:span text:style-name="T5"><text:s/></text:span><text:span text:style-name="T2">Aparecida</text:span><text:span text:style-name="T5"><text:s/></text:span><text:span text:style-name="T2">de</text:span><text:span text:style-name="T5"><text:s/></text:span><text:span text:style-name="T2">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ria</text:span><text:span text:style-name="T5"><text:s/></text:span><text:span text:style-name="T2">Aparecida</text:span><text:span text:style-name="T5"><text:s/></text:span><text:span text:style-name="T2">de</text:span><text:span text:style-name="T5"><text:s/></text:span><text:span text:style-name="T2">Paul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Maria José Vieira dos 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rlene</text:span><text:span text:style-name="T5"><text:s/></text:span><text:span text:style-name="T2">Ribeiro</text:span><text:span text:style-name="T5"><text:s/></text:span><text:span text:style-name="T2">da</text:span><text:span text:style-name="T5"><text:s/></text:span><text:span text:style-name="T2">Cruz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rlucy</text:span><text:span text:style-name="T5"><text:s/></text:span><text:span text:style-name="T2">Juliao</text:span><text:span text:style-name="T5"><text:s/></text:span><text:span text:style-name="T2">Alves</text:span><text:span text:style-name="T5"><text:s/></text:span><text:span text:style-name="T2">do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theus</text:span><text:span text:style-name="T5"><text:s/></text:span><text:span text:style-name="T2">Guilherme</text:span><text:span text:style-name="T5"><text:s/></text:span><text:span text:style-name="T2">de</text:span><text:span text:style-name="T5"><text:s/></text:span><text:span text:style-name="T2">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eg</text:span><text:span text:style-name="T5"><text:s/></text:span><text:span text:style-name="T2">Rosimeire</text:span><text:span text:style-name="T5"><text:s/></text:span><text:span text:style-name="T2">Nascimento</text:span><text:span text:style-name="T5"><text:s/></text:span><text:span text:style-name="T2">do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irian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irian</text:span><text:span text:style-name="T5"><text:s/></text:span><text:span text:style-name="T2">Silvestre</text:span><text:span text:style-name="T5"><text:s/></text:span><text:span text:style-name="T2">Felipe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Mirinéia José de Freitas Vi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irley</text:span><text:span text:style-name="T5"><text:s/></text:span><text:span text:style-name="T2">Juliane</text:span><text:span text:style-name="T5"><text:s/></text:span><text:span text:style-name="T2">Brag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Neide</text:span><text:span text:style-name="T5"><text:s/></text:span><text:span text:style-name="T2">Alves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Niangela</text:span><text:span text:style-name="T5"><text:s/></text:span><text:span text:style-name="T2">Lopes</text:span><text:span text:style-name="T5"><text:s/></text:span><text:span text:style-name="T2">Sobrinh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Nilcarla</text:span><text:span text:style-name="T5"><text:s/></text:span><text:span text:style-name="T2">Duarte</text:span><text:span text:style-name="T5"><text:s/></text:span><text:span text:style-name="T2">do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Nilson</text:span><text:span text:style-name="T5"><text:s/></text:span><text:span text:style-name="T2">da</text:span><text:span text:style-name="T5"><text:s/></text:span><text:span text:style-name="T2">Silva</text:span><text:span text:style-name="T5"><text:s/></text:span><text:span text:style-name="T2">Ros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Nisia</text:span><text:span text:style-name="T5"><text:s/></text:span><text:span text:style-name="T2">Cristina</text:span><text:span text:style-name="T5"><text:s/></text:span><text:span text:style-name="T2">Soares</text:span><text:span text:style-name="T5"><text:s/></text:span><text:span text:style-name="T2">de</text:span><text:span text:style-name="T5"><text:s/></text:span><text:span text:style-name="T2">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Poliana</text:span><text:span text:style-name="T5"><text:s/></text:span><text:span text:style-name="T2">Karolina</text:span><text:span text:style-name="T5"><text:s/></text:span><text:span text:style-name="T2">da</text:span><text:span text:style-name="T5"><text:s/></text:span><text:span text:style-name="T2">Costa</text:span><text:span text:style-name="T5"><text:s/></text:span><text:span text:style-name="T2">de</text:span><text:span text:style-name="T5"><text:s/></text:span><text:span text:style-name="T2">Paul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afael</text:span><text:span text:style-name="T5"><text:s/></text:span><text:span text:style-name="T2">de</text:span><text:span text:style-name="T5"><text:s/></text:span><text:span text:style-name="T2">Aguiar</text:span><text:span text:style-name="T5"><text:s/></text:span><text:span text:style-name="T2">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Ramon Silva Gonçalv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enata</text:span><text:span text:style-name="T5"><text:s/></text:span><text:span text:style-name="T2">Souza</text:span><text:span text:style-name="T5"><text:s/></text:span><text:span text:style-name="T2">Martin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eny</text:span><text:span text:style-name="T5"><text:s/></text:span><text:span text:style-name="T2">Dos</text:span><text:span text:style-name="T5"><text:s/></text:span><text:span text:style-name="T2">Santos</text:span><text:span text:style-name="T5"><text:s/></text:span><text:span text:style-name="T2">Barbos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Rogério de Araújo Pereira Lim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Rosângela Antônia Alv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Rosângela de Sou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Rosângela Silva Antônio Venânci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osimar</text:span><text:span text:style-name="T5"><text:s/></text:span><text:span text:style-name="T2">Aparecida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Sara</text:span><text:span text:style-name="T5"><text:s/></text:span><text:span text:style-name="T2">Adrielle</text:span><text:span text:style-name="T5"><text:s/></text:span><text:span text:style-name="T2">Lisboa</text:span><text:span text:style-name="T5"><text:s/></text:span><text:span text:style-name="T2">Gomes</text:span><text:span text:style-name="T5"><text:s/></text:span><text:span text:style-name="T2">de</text:span><text:span text:style-name="T5"><text:s/></text:span><text:span text:style-name="T2">Carvalh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Sara Isabela Rodrigues Inê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Sérgio Henrique dos 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Sônia Fátima Queiroga Rodrigu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Sônia Maria dos 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Sthefani</text:span><text:span text:style-name="T5"><text:s/></text:span><text:span text:style-name="T2">Lorrayne</text:span><text:span text:style-name="T5"><text:s/></text:span><text:span text:style-name="T2">Alves</text:span><text:span text:style-name="T5"><text:s/></text:span><text:span text:style-name="T2">de</text:span><text:span text:style-name="T5"><text:s/></text:span><text:span text:style-name="T2">Mora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Tailan Diego Gonçalves Soar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Terezinha</text:span><text:span text:style-name="T5"><text:s/></text:span><text:span text:style-name="T2">Souza</text:span><text:span text:style-name="T5"><text:s/></text:span><text:span text:style-name="T2">Martin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Valeria</text:span><text:span text:style-name="T5"><text:s/></text:span><text:span text:style-name="T2">Andrade</text:span><text:span text:style-name="T5"><text:s/></text:span><text:span text:style-name="T2">Mend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Valéria da Conceição Ribeiro Marc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Vanderleia</text:span><text:span text:style-name="T5"><text:s/></text:span><text:span text:style-name="T2">Alves</text:span><text:span text:style-name="T5"><text:s/></text:span><text:span text:style-name="T2">Dia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Vanusa</text:span><text:span text:style-name="T5"><text:s/></text:span><text:span text:style-name="T2">Silvestre</text:span><text:span text:style-name="T5"><text:s/></text:span><text:span text:style-name="T2">Felipe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Vera Lúcia Alves de Souza Vi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Verônica Alves de Castro de Sou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Vonildo Márcio Cornéli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Wagner Gonçalves Pe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Walisson</text:span><text:span text:style-name="T5"><text:s/></text:span><text:span text:style-name="T2">Dos</text:span><text:span text:style-name="T5"><text:s/></text:span><text:span text:style-name="T2">Santos</text:span><text:span text:style-name="T5"><text:s/></text:span><text:span text:style-name="T2">Batist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Wescley</text:span><text:span text:style-name="T5"><text:s/></text:span><text:span text:style-name="T2">Rodrigues</text:span><text:span text:style-name="T5"><text:s/></text:span><text:span text:style-name="T2">Matia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Wilma Lúcia Pereira de Sou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Yasmin</text:span><text:span text:style-name="T5"><text:s/></text:span><text:span text:style-name="T2">Vitoria</text:span><text:span text:style-name="T5"><text:s/></text:span><text:span text:style-name="T2">Silva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Andréa Oliveira Mahamud Franç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Cátia Simone Pereira Branda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Cristiana</text:span><text:span text:style-name="T5"><text:s/></text:span><text:span text:style-name="T2">Campos</text:span><text:span text:style-name="T5"><text:s/></text:span><text:span text:style-name="T2">de</text:span><text:span text:style-name="T5"><text:s/></text:span><text:span text:style-name="T2">Avelar</text:span><text:span text:style-name="T5"><text:s/></text:span><text:span text:style-name="T2">Brag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Cristiana</text:span><text:span text:style-name="T5"><text:s/></text:span><text:span text:style-name="T2">Neves</text:span><text:span text:style-name="T5"><text:s/></text:span><text:span text:style-name="T2">Pinto</text:span><text:span text:style-name="T5"><text:s/></text:span><text:span text:style-name="T2">Amaral</text:span><text:span text:style-name="T5"><text:s/></text:span><text:span text:style-name="T2">Morelli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uliana</text:span><text:span text:style-name="T5"><text:s/></text:span><text:span text:style-name="T2">Cristina</text:span><text:span text:style-name="T5"><text:s/></text:span><text:span text:style-name="T2">de</text:span><text:span text:style-name="T5"><text:s/></text:span><text:span text:style-name="T2">Oliveira</text:span><text:span text:style-name="T5"><text:s/></text:span><text:span text:style-name="T2">Flister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aura</text:span><text:span text:style-name="T5"><text:s/></text:span><text:span text:style-name="T2">Cristina</text:span><text:span text:style-name="T5"><text:s/></text:span><text:span text:style-name="T2">Oliveira</text:span><text:span text:style-name="T5"><text:s/></text:span><text:span text:style-name="T2">e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ilian</text:span><text:span text:style-name="T5"><text:s/></text:span><text:span text:style-name="T2">Pereira</text:span><text:span text:style-name="T5"><text:s/></text:span><text:span text:style-name="T2">Ribeir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Maria Claúdia Bastos Pe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rina</text:span><text:span text:style-name="T5"><text:s/></text:span><text:span text:style-name="T2">Amaral</text:span><text:span text:style-name="T5"><text:s/></text:span><text:span text:style-name="T2">Tavar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Patrícia Baggio Menezes Lage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icardo</text:span><text:span text:style-name="T5"><text:s/></text:span><text:span text:style-name="T2">Lambert</text:span><text:span text:style-name="T5"><text:s/></text:span><text:span text:style-name="T2">Costa</text:span><text:span text:style-name="T5"><text:s/></text:span><text:span text:style-name="T2">Pint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Vanilza</text:span><text:span text:style-name="T5"><text:s/></text:span><text:span text:style-name="T2">Dias</text:span><text:span text:style-name="T5"><text:s/></text:span><text:span text:style-name="T2">de</text:span><text:span text:style-name="T5"><text:s/></text:span><text:span text:style-name="T2">Mel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Virgínia Rezende Mayrink Magalhã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Wanderley</text:span><text:span text:style-name="T5"><text:s/></text:span><text:span text:style-name="T2">Barros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Adao Evangelista Gom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Adenilson Dos Santos 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Adenilson Rodrigues De 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Admison Barbosa Vi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Adriano Rodrigues Gom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Alencar Daminie Lim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Alex Sandro Cesario Baet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Alexandre Coimbra Pachec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Alexandre Rodrigues De Sous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Alvimar Geraldo Lad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Daniel De Sena Parreira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Clemilson Antonio De Andrade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Daniel Alves Poncian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Dayane Pereira Lop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Dener Henrique Fagundes De Sou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Diego Julio Leao Ker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Djalma Lucio Leandro Da 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Edi Carlos Santiago Medeir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Eduardo Eustaquio De Paula Martin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Elza Teixeira De Castr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Emerson De Oliveira Cassimir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Eneias Pereira De Sous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Ezequias Da Silva Cardos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Fernando Goncalves De Abreu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Flavio De Sou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Gilson Rodrigues De 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Natalia Cost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Guilherme Cunha 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Haroldo Roque Dos 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Igor Jose Paula De 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adir Silvan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air Alvim De Freitas Junior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oceir Carlos Mirand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onatan Da Silva 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onathan Tito De Sou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osimar Rodrigues Froi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uscilene Rodrigues De Almeid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ussaria Maria Da Rocha Alv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Leandro Alves Fer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Leandro Barbosa Vi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Leandro Venturelli Goncalv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Lincoln Juan Oliveira 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Luciene Aparecida Nunes Fer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Lucilio Oliveira Arauj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Luiz Carlos Ros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Marcelo Eduardo De Oliveira Xavier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Marcelo Ramos Soar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Marcilio Ferreira Brag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Erick Ribeiro De 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Marcos Antonio Pe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Mauro Sergio Pereira Jardim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Messias De Paula Doming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Nilton Pereira 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Osvaldo Goncalves De 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Paulo Henrique Aganetti Dos 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Paulo Sergio Dias Da 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Piter Jhone Pereira 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Poliana Souza Soar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Rafael Fagner Fer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Ranielle Mendes Figueired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Regina Dos Santos Cardos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Reginaldo Marcal Machad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Reinaldo Wallace Pe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Ricardo Marques 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Roberto Natalino De Santan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Rogerio Alves Dos 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Romario Carvalho Soar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Ronaldo Amorim De Alfai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Selma Maria De Pai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Silvestre Gomes Martin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Sirlene Carla De Oliveira Barret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Thales Rates Silva De Assi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Luciano José Vieira Dos 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Valduque Vanderlei Fer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Vilmar Barreto De Almeid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Vilson Celestino Da 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Wagner Jorge Dos 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Wagner Jose De 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Wagner Santos 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Weber Jardel Afonso Dos 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Weslei Junio Martins Lage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Willer Antonio Dia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Wilton Gonçalves Ozori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Igor</text:span><text:span text:style-name="T5"><text:s/></text:span><text:span text:style-name="T2">Nuno</text:span><text:span text:style-name="T5"><text:s/></text:span><text:span text:style-name="T2">Silva</text:span><text:span text:style-name="T5"><text:s/></text:span><text:span text:style-name="T2">Soar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enimar</text:span><text:span text:style-name="T5"><text:s/></text:span><text:span text:style-name="T2">Cristiane</text:span><text:span text:style-name="T5"><text:s/></text:span><text:span text:style-name="T2">do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Alexandre Murilo Gonçalves Cunh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usia</text:span><text:span text:style-name="T5"><text:s/></text:span><text:span text:style-name="T2">Maria</text:span><text:span text:style-name="T5"><text:s/></text:span><text:span text:style-name="T2">Amaral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Adélia Lucena Nogu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Emerson Gonçalv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Geraldo</text:span><text:span text:style-name="T5"><text:s/></text:span><text:span text:style-name="T2">Silvim</text:span><text:span text:style-name="T5"><text:s/></text:span><text:span text:style-name="T2">do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Valter</text:span><text:span text:style-name="T5"><text:s/></text:span><text:span text:style-name="T2">Aparecido</text:span><text:span text:style-name="T5"><text:s/></text:span><text:span text:style-name="T2">Mo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Carlos</text:span><text:span text:style-name="T5"><text:s/></text:span><text:span text:style-name="T2">Alberto</text:span><text:span text:style-name="T5"><text:s/></text:span><text:span text:style-name="T2">Pardini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afael</text:span><text:span text:style-name="T5"><text:s/></text:span><text:span text:style-name="T2">Gomes</text:span><text:span text:style-name="T5"><text:s/></text:span><text:span text:style-name="T2">do</text:span><text:span text:style-name="T5"><text:s/></text:span><text:span text:style-name="T2">Carm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ilson</text:span><text:span text:style-name="T5"><text:s/></text:span><text:span text:style-name="T2">Rodrigues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Ângelo Machado de 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Lucinéia de 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Mateus Lourenço dos 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obert</text:span><text:span text:style-name="T5"><text:s/></text:span><text:span text:style-name="T2">Gomes</text:span><text:span text:style-name="T5"><text:s/></text:span><text:span text:style-name="T2">do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Wesley</text:span><text:span text:style-name="T5"><text:s/></text:span><text:span text:style-name="T2">Machado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ndreia</text:span><text:span text:style-name="T5"><text:s/></text:span><text:span text:style-name="T2">Gomes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Aneide Gonçalves da Silva Cordeir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Beatriz</text:span><text:span text:style-name="T5"><text:s/></text:span><text:span text:style-name="T2">Leandra</text:span><text:span text:style-name="T5"><text:s/></text:span><text:span text:style-name="T2">Monerat</text:span><text:span text:style-name="T5"><text:s/></text:span><text:span text:style-name="T2">Vian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rick</text:span><text:span text:style-name="T5"><text:s/></text:span><text:span text:style-name="T2">Amorim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Geovane</text:span><text:span text:style-name="T5"><text:s/></text:span><text:span text:style-name="T2">Lucas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Grasiele</text:span><text:span text:style-name="T5"><text:s/></text:span><text:span text:style-name="T2">de</text:span><text:span text:style-name="T5"><text:s/></text:span><text:span text:style-name="T2">Moura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Nair</text:span><text:span text:style-name="T5"><text:s/></text:span><text:span text:style-name="T2">Moreira</text:span><text:span text:style-name="T5"><text:s/></text:span><text:span text:style-name="T2">Sou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Nara</text:span><text:span text:style-name="T5"><text:s/></text:span><text:span text:style-name="T2">Luiza</text:span><text:span text:style-name="T5"><text:s/></text:span><text:span text:style-name="T2">Rechieri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Wellington</text:span><text:span text:style-name="T5"><text:s/></text:span><text:span text:style-name="T2">Teixeira</text:span><text:span text:style-name="T5"><text:s/></text:span><text:span text:style-name="T2">de</text:span><text:span text:style-name="T5"><text:s/></text:span><text:span text:style-name="T2">Sou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ristofeles</text:span><text:span text:style-name="T5"><text:s/></text:span><text:span text:style-name="T2">Palmeira</text:span><text:span text:style-name="T5"><text:s/></text:span><text:span text:style-name="T2">Fernand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lias</text:span><text:span text:style-name="T5"><text:s/></text:span><text:span text:style-name="T2">Garcia</text:span><text:span text:style-name="T5"><text:s/></text:span><text:span text:style-name="T2">de</text:span><text:span text:style-name="T5"><text:s/></text:span><text:span text:style-name="T2">Rezende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Reinaldo Teixeira de Araúj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Gilbert</text:span><text:span text:style-name="T5"><text:s/></text:span><text:span text:style-name="T2">de</text:span><text:span text:style-name="T5"><text:s/></text:span><text:span text:style-name="T2">Souza</text:span><text:span text:style-name="T5"><text:s/></text:span><text:span text:style-name="T2">Silva</text:span><text:span text:style-name="T5"><text:s/></text:span><text:span text:style-name="T2">Martin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Roni Von Célio Dama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Adão Sene Dia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Carla</text:span><text:span text:style-name="T5"><text:s/></text:span><text:span text:style-name="T2">Lidia</text:span><text:span text:style-name="T5"><text:s/></text:span><text:span text:style-name="T2">Monteiro</text:span><text:span text:style-name="T5"><text:s/></text:span><text:span text:style-name="T2">Comini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rli</text:span><text:span text:style-name="T5"><text:s/></text:span><text:span text:style-name="T2">Maria</text:span><text:span text:style-name="T5"><text:s/></text:span><text:span text:style-name="T2">Gom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Dilma</text:span><text:span text:style-name="T5"><text:s/></text:span><text:span text:style-name="T2">de</text:span><text:span text:style-name="T5"><text:s/></text:span><text:span text:style-name="T2">Fatima</text:span><text:span text:style-name="T5"><text:s/></text:span><text:span text:style-name="T2">Batista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Irany</text:span><text:span text:style-name="T5"><text:s/></text:span><text:span text:style-name="T2">Fraga</text:span><text:span text:style-name="T5"><text:s/></text:span><text:span text:style-name="T2">Miranda</text:span><text:span text:style-name="T5"><text:s/></text:span><text:span text:style-name="T2">Lim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aura</text:span><text:span text:style-name="T5"><text:s/></text:span><text:span text:style-name="T2">Almeida</text:span><text:span text:style-name="T5"><text:s/></text:span><text:span text:style-name="T2">de</text:span><text:span text:style-name="T5"><text:s/></text:span><text:span text:style-name="T2">Medeiros</text:span><text:span text:style-name="T5"><text:s/></text:span><text:span text:style-name="T2">Assi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osé Fernandes Dias de 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dina</text:span><text:span text:style-name="T5"><text:s/></text:span><text:span text:style-name="T2">Aparecida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Franciele</text:span><text:span text:style-name="T5"><text:s/></text:span><text:span text:style-name="T2">Gislaine</text:span><text:span text:style-name="T5"><text:s/></text:span><text:span text:style-name="T2">Moraes</text:span><text:span text:style-name="T5"><text:s/></text:span><text:span text:style-name="T2">Torquat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Ghabryell</text:span><text:span text:style-name="T5"><text:s/></text:span><text:span text:style-name="T2">Nathann</text:span><text:span text:style-name="T5"><text:s/></text:span><text:span text:style-name="T2">Vilel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Nilza</text:span><text:span text:style-name="T5"><text:s/></text:span><text:span text:style-name="T2">Alves</text:span><text:span text:style-name="T5"><text:s/></text:span><text:span text:style-name="T2">da</text:span><text:span text:style-name="T5"><text:s/></text:span><text:span text:style-name="T2">Silva</text:span><text:span text:style-name="T5"><text:s/></text:span><text:span text:style-name="T2">Roch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afaela</text:span><text:span text:style-name="T5"><text:s/></text:span><text:span text:style-name="T2">Alves</text:span><text:span text:style-name="T5"><text:s/></text:span><text:span text:style-name="T2">de</text:span><text:span text:style-name="T5"><text:s/></text:span><text:span text:style-name="T2">Oliveira</text:span><text:span text:style-name="T5"><text:s/></text:span><text:span text:style-name="T2">Bernard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Gildo</text:span><text:span text:style-name="T5"><text:s/></text:span><text:span text:style-name="T2">Teixeir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aisson Damião da 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Sandro</text:span><text:span text:style-name="T5"><text:s/></text:span><text:span text:style-name="T2">Aparecido</text:span><text:span text:style-name="T5"><text:s/></text:span><text:span text:style-name="T2">Vilel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Vinícius Assis Matia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aion</text:span><text:span text:style-name="T5"><text:s/></text:span><text:span text:style-name="T2">Vitor</text:span><text:span text:style-name="T5"><text:s/></text:span><text:span text:style-name="T2">Medeiros</text:span><text:span text:style-name="T5"><text:s/></text:span><text:span text:style-name="T2">de</text:span><text:span text:style-name="T5"><text:s/></text:span><text:span text:style-name="T2">Sou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Flaudiana</text:span><text:span text:style-name="T5"><text:s/></text:span><text:span text:style-name="T2">Ferreira</text:span><text:span text:style-name="T5"><text:s/></text:span><text:span text:style-name="T2">de</text:span><text:span text:style-name="T5"><text:s/></text:span><text:span text:style-name="T2">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Thaimara</text:span><text:span text:style-name="T5"><text:s/></text:span><text:span text:style-name="T2">Gouveia</text:span><text:span text:style-name="T5"><text:s/></text:span><text:span text:style-name="T2">Sou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dlaine</text:span><text:span text:style-name="T5"><text:s/></text:span><text:span text:style-name="T2">Alves</text:span><text:span text:style-name="T5"><text:s/></text:span><text:span text:style-name="T2">dos</text:span><text:span text:style-name="T5"><text:s/></text:span><text:span text:style-name="T2">Santos</text:span><text:span text:style-name="T5"><text:s/></text:span><text:span text:style-name="T2">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ngelo</text:span><text:span text:style-name="T5"><text:s/></text:span><text:span text:style-name="T2">Antunes</text:span><text:span text:style-name="T5"><text:s/></text:span><text:span text:style-name="T2">da</text:span><text:span text:style-name="T5"><text:s/></text:span><text:span text:style-name="T2">Roch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Balbino</text:span><text:span text:style-name="T5"><text:s/></text:span><text:span text:style-name="T2">Claudinei</text:span><text:span text:style-name="T5"><text:s/></text:span><text:span text:style-name="T2">Marqu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rica</text:span><text:span text:style-name="T5"><text:s/></text:span><text:span text:style-name="T2">Carvalho</text:span><text:span text:style-name="T5"><text:s/></text:span><text:span text:style-name="T2">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Tiago</text:span><text:span text:style-name="T5"><text:s/></text:span><text:span text:style-name="T2">Cesar</text:span><text:span text:style-name="T5"><text:s/></text:span><text:span text:style-name="T2">Barbosa</text:span><text:span text:style-name="T5"><text:s/></text:span><text:span text:style-name="T2">Rodrigu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llan</text:span><text:span text:style-name="T5"><text:s/></text:span><text:span text:style-name="T2">Carvalho</text:span><text:span text:style-name="T5"><text:s/></text:span><text:span text:style-name="T2">Rodrigues</text:span><text:span text:style-name="T5"><text:s/></text:span><text:span text:style-name="T2">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Bianca</text:span><text:span text:style-name="T5"><text:s/></text:span><text:span text:style-name="T2">Sbarzi</text:span><text:span text:style-name="T5"><text:s/></text:span><text:span text:style-name="T2">Bordim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Brenda</text:span><text:span text:style-name="T5"><text:s/></text:span><text:span text:style-name="T2">Cristina</text:span><text:span text:style-name="T5"><text:s/></text:span><text:span text:style-name="T2">Silva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Camila</text:span><text:span text:style-name="T5"><text:s/></text:span><text:span text:style-name="T2">Cambraia</text:span><text:span text:style-name="T5"><text:s/></text:span><text:span text:style-name="T2">Temote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Caroline</text:span><text:span text:style-name="T5"><text:s/></text:span><text:span text:style-name="T2">Martins</text:span><text:span text:style-name="T5"><text:s/></text:span><text:span text:style-name="T2">Lop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Claudio</text:span><text:span text:style-name="T5"><text:s/></text:span><text:span text:style-name="T2">Vinicius</text:span><text:span text:style-name="T5"><text:s/></text:span><text:span text:style-name="T2">Vireque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Criseane</text:span><text:span text:style-name="T5"><text:s/></text:span><text:span text:style-name="T2">Rodrigues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Dagmar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Dayanne</text:span><text:span text:style-name="T5"><text:s/></text:span><text:span text:style-name="T2">Batista</text:span><text:span text:style-name="T5"><text:s/></text:span><text:span text:style-name="T2">de</text:span><text:span text:style-name="T5"><text:s/></text:span><text:span text:style-name="T2">Castr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Dione</text:span><text:span text:style-name="T5"><text:s/></text:span><text:span text:style-name="T2">Knopp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laine</text:span><text:span text:style-name="T5"><text:s/></text:span><text:span text:style-name="T2">Lopes</text:span><text:span text:style-name="T5"><text:s/></text:span><text:span text:style-name="T2">Dornela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Elias Gabriel Gonçalves Brum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Fábio Alberto da Mata Cost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Francislaine Gonçalves de Sou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Gabriel</text:span><text:span text:style-name="T5"><text:s/></text:span><text:span text:style-name="T2">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Iara</text:span><text:span text:style-name="T5"><text:s/></text:span><text:span text:style-name="T2">Batista</text:span><text:span text:style-name="T5"><text:s/></text:span><text:span text:style-name="T2">Mend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ose</text:span><text:span text:style-name="T5"><text:s/></text:span><text:span text:style-name="T2">Carlos</text:span><text:span text:style-name="T5"><text:s/></text:span><text:span text:style-name="T2">Gomes</text:span><text:span text:style-name="T5"><text:s/></text:span><text:span text:style-name="T2">Moll</text:span><text:span text:style-name="T5"><text:s/></text:span><text:span text:style-name="T2">V.</text:span><text:span text:style-name="T5"><text:s/></text:span><text:span text:style-name="T2">Pint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oziquele</text:span><text:span text:style-name="T5"><text:s/></text:span><text:span text:style-name="T2">da</text:span><text:span text:style-name="T5"><text:s/></text:span><text:span text:style-name="T2">Silva</text:span><text:span text:style-name="T5"><text:s/></text:span><text:span text:style-name="T2">Fernand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uan</text:span><text:span text:style-name="T5"><text:s/></text:span><text:span text:style-name="T2">Martins</text:span><text:span text:style-name="T5"><text:s/></text:span><text:span text:style-name="T2">da</text:span><text:span text:style-name="T5"><text:s/></text:span><text:span text:style-name="T2">Silva</text:span><text:span text:style-name="T5"><text:s/></text:span><text:span text:style-name="T2">Carpin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Kelly</text:span><text:span text:style-name="T5"><text:s/></text:span><text:span text:style-name="T2">Cristina</text:span><text:span text:style-name="T5"><text:s/></text:span><text:span text:style-name="T2">Januzi</text:span><text:span text:style-name="T5"><text:s/></text:span><text:span text:style-name="T2">M.</text:span><text:span text:style-name="T5"><text:s/></text:span><text:span text:style-name="T2">Rezende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idialuce</text:span><text:span text:style-name="T5"><text:s/></text:span><text:span text:style-name="T2">Dias</text:span><text:span text:style-name="T5"><text:s/></text:span><text:span text:style-name="T2">Maier</text:span><text:span text:style-name="T5"><text:s/></text:span><text:span text:style-name="T2">de</text:span><text:span text:style-name="T5"><text:s/></text:span><text:span text:style-name="T2">Alencar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iliane</text:span><text:span text:style-name="T5"><text:s/></text:span><text:span text:style-name="T2">do</text:span><text:span text:style-name="T5"><text:s/></text:span><text:span text:style-name="T2">Carmo</text:span><text:span text:style-name="T5"><text:s/></text:span><text:span text:style-name="T2">de</text:span><text:span text:style-name="T5"><text:s/></text:span><text:span text:style-name="T2">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usmarina</text:span><text:span text:style-name="T5"><text:s/></text:span><text:span text:style-name="T2">Carlot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ria</text:span><text:span text:style-name="T5"><text:s/></text:span><text:span text:style-name="T2">Fernanda</text:span><text:span text:style-name="T5"><text:s/></text:span><text:span text:style-name="T2">Silva</text:span><text:span text:style-name="T5"><text:s/></text:span><text:span text:style-name="T2">Nasciment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el</text:span><text:span text:style-name="T5"><text:s/></text:span><text:span text:style-name="T2">Monteiro</text:span><text:span text:style-name="T5"><text:s/></text:span><text:span text:style-name="T2">de</text:span><text:span text:style-name="T5"><text:s/></text:span><text:span text:style-name="T2">Abreu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Pedro</text:span><text:span text:style-name="T5"><text:s/></text:span><text:span text:style-name="T2">Henrique</text:span><text:span text:style-name="T5"><text:s/></text:span><text:span text:style-name="T2">Alves</text:span><text:span text:style-name="T5"><text:s/></text:span><text:span text:style-name="T2">Ros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Sebastião Flaviano de Carvalh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Sebastião Martins da 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Sheila</text:span><text:span text:style-name="T5"><text:s/></text:span><text:span text:style-name="T2">de</text:span><text:span text:style-name="T5"><text:s/></text:span><text:span text:style-name="T2">Almeida</text:span><text:span text:style-name="T5"><text:s/></text:span><text:span text:style-name="T2">Schefer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Thyrza</text:span><text:span text:style-name="T5"><text:s/></text:span><text:span text:style-name="T2">Pereira</text:span><text:span text:style-name="T5"><text:s/></text:span><text:span text:style-name="T2">da</text:span><text:span text:style-name="T5"><text:s/></text:span><text:span text:style-name="T2">Silva</text:span><text:span text:style-name="T5"><text:s/></text:span><text:span text:style-name="T2">Soar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Victor</text:span><text:span text:style-name="T5"><text:s/></text:span><text:span text:style-name="T2">Frizeiro</text:span><text:span text:style-name="T5"><text:s/></text:span><text:span text:style-name="T2">do</text:span><text:span text:style-name="T5"><text:s/></text:span><text:span text:style-name="T2">Nasciment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lionardo</text:span><text:span text:style-name="T5"><text:s/></text:span><text:span text:style-name="T2">de</text:span><text:span text:style-name="T5"><text:s/></text:span><text:span text:style-name="T2">Souza</text:span><text:span text:style-name="T5"><text:s/></text:span><text:span text:style-name="T2">Corre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Fabio</text:span><text:span text:style-name="T5"><text:s/></text:span><text:span text:style-name="T2">Bitencourt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oão Carlos de Almeida Teodor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ose Antonio Alves Gonçalv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Luiz Antônio Braz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Philipe</text:span><text:span text:style-name="T5"><text:s/></text:span><text:span text:style-name="T2">do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Sebastião Martins da 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Vanessa</text:span><text:span text:style-name="T5"><text:s/></text:span><text:span text:style-name="T2">Aparecida</text:span><text:span text:style-name="T5"><text:s/></text:span><text:span text:style-name="T2">Cost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Wilderson</text:span><text:span text:style-name="T5"><text:s/></text:span><text:span text:style-name="T2">Silva</text:span><text:span text:style-name="T5"><text:s/></text:span><text:span text:style-name="T2">Marcat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Isac</text:span><text:span text:style-name="T5"><text:s/></text:span><text:span text:style-name="T2">Tayrone</text:span><text:span text:style-name="T5"><text:s/></text:span><text:span text:style-name="T2">Martins</text:span><text:span text:style-name="T5"><text:s/></text:span><text:span text:style-name="T2">Vi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Conceição Aparecida Cardoso Brag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driane</text:span><text:span text:style-name="T5"><text:s/></text:span><text:span text:style-name="T2">Aparecida</text:span><text:span text:style-name="T5"><text:s/></text:span><text:span text:style-name="T2">de</text:span><text:span text:style-name="T5"><text:s/></text:span><text:span text:style-name="T2">Souza</text:span><text:span text:style-name="T5"><text:s/></text:span><text:span text:style-name="T2">Martin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Gilton</text:span><text:span text:style-name="T5"><text:s/></text:span><text:span text:style-name="T2">Wesley</text:span><text:span text:style-name="T5"><text:s/></text:span><text:span text:style-name="T2">Sal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osé Geraldo Nunes Guimarã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Felipe</text:span><text:span text:style-name="T5"><text:s/></text:span><text:span text:style-name="T2">de</text:span><text:span text:style-name="T5"><text:s/></text:span><text:span text:style-name="T2">Souza</text:span><text:span text:style-name="T5"><text:s/></text:span><text:span text:style-name="T2">Duarte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uciana</text:span><text:span text:style-name="T5"><text:s/></text:span><text:span text:style-name="T2">Batista</text:span><text:span text:style-name="T5"><text:s/></text:span><text:span text:style-name="T2">Dias</text:span><text:span text:style-name="T5"><text:s/></text:span><text:span text:style-name="T2">Mesquit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rcus</text:span><text:span text:style-name="T5"><text:s/></text:span><text:span text:style-name="T2">Alexandre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César Rodrigues de Freita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osé Leandr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Mônica de Lourdes Pe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Wanderlei</text:span><text:span text:style-name="T5"><text:s/></text:span><text:span text:style-name="T2">Manoel</text:span><text:span text:style-name="T5"><text:s/></text:span><text:span text:style-name="T2">Chav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Heuler</text:span><text:span text:style-name="T5"><text:s/></text:span><text:span text:style-name="T2">Cristian</text:span><text:span text:style-name="T5"><text:s/></text:span><text:span text:style-name="T2">Leite</text:span><text:span text:style-name="T5"><text:s/></text:span><text:span text:style-name="T2">Soar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Karina</text:span><text:span text:style-name="T5"><text:s/></text:span><text:span text:style-name="T2">Gervasio</text:span><text:span text:style-name="T5"><text:s/></text:span><text:span text:style-name="T2">Fro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Maria das Graças Dias de 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Guilherme</text:span><text:span text:style-name="T5"><text:s/></text:span><text:span text:style-name="T2">Pereira</text:span><text:span text:style-name="T5"><text:s/></text:span><text:span text:style-name="T2">Bas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huliele</text:span><text:span text:style-name="T5"><text:s/></text:span><text:span text:style-name="T2">Fernanda</text:span><text:span text:style-name="T5"><text:s/></text:span><text:span text:style-name="T2">Ferreira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uliana</text:span><text:span text:style-name="T5"><text:s/></text:span><text:span text:style-name="T2">Ribeiro</text:span><text:span text:style-name="T5"><text:s/></text:span><text:span text:style-name="T2">do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Ian</text:span><text:span text:style-name="T5"><text:s/></text:span><text:span text:style-name="T2">Felipe</text:span><text:span text:style-name="T5"><text:s/></text:span><text:span text:style-name="T2">Correia</text:span><text:span text:style-name="T5"><text:s/></text:span><text:span text:style-name="T2">Souz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Paulo</text:span><text:span text:style-name="T5"><text:s/></text:span><text:span text:style-name="T2">Rafael</text:span><text:span text:style-name="T5"><text:s/></text:span><text:span text:style-name="T2">Leal</text:span><text:span text:style-name="T5"><text:s/></text:span><text:span text:style-name="T2">Barbos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Solange da Soledade Gonçalves Pe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ulio César Xavier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Irene Cecília de Almeida Lop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rcos</text:span><text:span text:style-name="T5"><text:s/></text:span><text:span text:style-name="T2">Pereira</text:span><text:span text:style-name="T5"><text:s/></text:span><text:span text:style-name="T2">da</text:span><text:span text:style-name="T5"><text:s/></text:span><text:span text:style-name="T2">Silva</text:span><text:span text:style-name="T5"><text:s/></text:span><text:span text:style-name="T2">Sou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Tawany</text:span><text:span text:style-name="T5"><text:s/></text:span><text:span text:style-name="T2">Alves</text:span><text:span text:style-name="T5"><text:s/></text:span><text:span text:style-name="T2">Fer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Geaninne Evangelista Araúj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Olga</text:span><text:span text:style-name="T5"><text:s/></text:span><text:span text:style-name="T2">Maria</text:span><text:span text:style-name="T5"><text:s/></text:span><text:span text:style-name="T2">Monteiro</text:span><text:span text:style-name="T5"><text:s/></text:span><text:span text:style-name="T2">Sou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uciane</text:span><text:span text:style-name="T5"><text:s/></text:span><text:span text:style-name="T2">Suely</text:span><text:span text:style-name="T5"><text:s/></text:span><text:span text:style-name="T2">de</text:span><text:span text:style-name="T5"><text:s/></text:span><text:span text:style-name="T2">Oliveira</text:span><text:span text:style-name="T5"><text:s/></text:span><text:span text:style-name="T2">Carneir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Isaias Lúcio de Sou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tos</text:span><text:span text:style-name="T5"><text:s/></text:span><text:span text:style-name="T2">de</text:span><text:span text:style-name="T5"><text:s/></text:span><text:span text:style-name="T2">Oliveira</text:span><text:span text:style-name="T5"><text:s/></text:span><text:span text:style-name="T2">Leonard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ucas</text:span><text:span text:style-name="T5"><text:s/></text:span><text:span text:style-name="T2">Wirley</text:span><text:span text:style-name="T5"><text:s/></text:span><text:span text:style-name="T2">de</text:span><text:span text:style-name="T5"><text:s/></text:span><text:span text:style-name="T2">Sou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urilo</text:span><text:span text:style-name="T5"><text:s/></text:span><text:span text:style-name="T2">Oliveira</text:span><text:span text:style-name="T5"><text:s/></text:span><text:span text:style-name="T2">Montovani</text:span><text:span text:style-name="T5"><text:s/></text:span><text:span text:style-name="T2">de</text:span><text:span text:style-name="T5"><text:s/></text:span><text:span text:style-name="T2">Paul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Sinval José de Lai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Mara Lucia Pereira de Oliveira Magalhã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Camila</text:span><text:span text:style-name="T5"><text:s/></text:span><text:span text:style-name="T2">Borges</text:span><text:span text:style-name="T5"><text:s/></text:span><text:span text:style-name="T2">do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eticia</text:span><text:span text:style-name="T5"><text:s/></text:span><text:span text:style-name="T2">Silva</text:span><text:span text:style-name="T5"><text:s/></text:span><text:span text:style-name="T2">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line</text:span><text:span text:style-name="T5"><text:s/></text:span><text:span text:style-name="T2">dos</text:span><text:span text:style-name="T5"><text:s/></text:span><text:span text:style-name="T2">Santos</text:span><text:span text:style-name="T5"><text:s/></text:span><text:span text:style-name="T2">Mirand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lzemar</text:span><text:span text:style-name="T5"><text:s/></text:span><text:span text:style-name="T2">Andrade</text:span><text:span text:style-name="T5"><text:s/></text:span><text:span text:style-name="T2">Ruel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obson</text:span><text:span text:style-name="T5"><text:s/></text:span><text:span text:style-name="T2">Silva</text:span><text:span text:style-name="T5"><text:s/></text:span><text:span text:style-name="T2">Mo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Nilton</text:span><text:span text:style-name="T5"><text:s/></text:span><text:span text:style-name="T2">Oliveira</text:span><text:span text:style-name="T5"><text:s/></text:span><text:span text:style-name="T2">Leite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obson</text:span><text:span text:style-name="T5"><text:s/></text:span><text:span text:style-name="T2">Ferreira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Claudineia</text:span><text:span text:style-name="T5"><text:s/></text:span><text:span text:style-name="T2">Aparecida</text:span><text:span text:style-name="T5"><text:s/></text:span><text:span text:style-name="T2">Peixot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elissa</text:span><text:span text:style-name="T5"><text:s/></text:span><text:span text:style-name="T2">Gabriele</text:span><text:span text:style-name="T5"><text:s/></text:span><text:span text:style-name="T2">Correa</text:span><text:span text:style-name="T5"><text:s/></text:span><text:span text:style-name="T2">Linhar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Sabrina Mendonça Pai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Brener</text:span><text:span text:style-name="T5"><text:s/></text:span><text:span text:style-name="T2">Vilela</text:span><text:span text:style-name="T5"><text:s/></text:span><text:span text:style-name="T2">Amaral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Viviane</text:span><text:span text:style-name="T5"><text:s/></text:span><text:span text:style-name="T2">Aparecida</text:span><text:span text:style-name="T5"><text:s/></text:span><text:span text:style-name="T2">Oliveira</text:span><text:span text:style-name="T5"><text:s/></text:span><text:span text:style-name="T2">Ma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Yasmim</text:span><text:span text:style-name="T5"><text:s/></text:span><text:span text:style-name="T2">Marques</text:span><text:span text:style-name="T5"><text:s/></text:span><text:span text:style-name="T2">Lim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Clodoaldo</text:span><text:span text:style-name="T5"><text:s/></text:span><text:span text:style-name="T2">Alves</text:span><text:span text:style-name="T5"><text:s/></text:span><text:span text:style-name="T2">de</text:span><text:span text:style-name="T5"><text:s/></text:span><text:span text:style-name="T2">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Donizeti Antônio de 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Gabriel José Fernand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oão Paulo Mendes Fer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osé Geraldo de Lim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Sidney</text:span><text:span text:style-name="T5"><text:s/></text:span><text:span text:style-name="T2">Martins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Cilas Anicésio da Silva Junior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ulia Sudário Ferreira Danta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Soniamar</text:span><text:span text:style-name="T5"><text:s/></text:span><text:span text:style-name="T2">da</text:span><text:span text:style-name="T5"><text:s/></text:span><text:span text:style-name="T2">Silva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osalina</text:span><text:span text:style-name="T5"><text:s/></text:span><text:span text:style-name="T2">Conrado</text:span><text:span text:style-name="T5"><text:s/></text:span><text:span text:style-name="T2">de</text:span><text:span text:style-name="T5"><text:s/></text:span><text:span text:style-name="T2">Andrade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Valquíria de Fátima Fonsec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driana</text:span><text:span text:style-name="T5"><text:s/></text:span><text:span text:style-name="T2">Almeida</text:span><text:span text:style-name="T5"><text:s/></text:span><text:span text:style-name="T2">Teixeira</text:span><text:span text:style-name="T5"><text:s/></text:span><text:span text:style-name="T2">Sette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Bruna</text:span><text:span text:style-name="T5"><text:s/></text:span><text:span text:style-name="T2">Jacinto</text:span><text:span text:style-name="T5"><text:s/></text:span><text:span text:style-name="T2">Daleffi</text:span><text:span text:style-name="T5"><text:s/></text:span><text:span text:style-name="T2">Marinh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Gabrielly</text:span><text:span text:style-name="T5"><text:s/></text:span><text:span text:style-name="T2">Aparecida</text:span><text:span text:style-name="T5"><text:s/></text:span><text:span text:style-name="T2">Fer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osué Tartarotti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osana</text:span><text:span text:style-name="T5"><text:s/></text:span><text:span text:style-name="T2">Henriqueta</text:span><text:span text:style-name="T5"><text:s/></text:span><text:span text:style-name="T2">da</text:span><text:span text:style-name="T5"><text:s/></text:span><text:span text:style-name="T2">Cruz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irton</text:span><text:span text:style-name="T5"><text:s/></text:span><text:span text:style-name="T2">Alexandre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dvan</text:span><text:span text:style-name="T5"><text:s/></text:span><text:span text:style-name="T2">Alberto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uis</text:span><text:span text:style-name="T5"><text:s/></text:span><text:span text:style-name="T2">Fernando</text:span><text:span text:style-name="T5"><text:s/></text:span><text:span text:style-name="T2">Leite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Rafael Augusto de Oliveira Gregóri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Rosária Soares Go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Sérgio José Calori Rodrigu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Andréia de Castr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Daniel Cária Vieira Gabriel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enata</text:span><text:span text:style-name="T5"><text:s/></text:span><text:span text:style-name="T2">da</text:span><text:span text:style-name="T5"><text:s/></text:span><text:span text:style-name="T2">Silva</text:span><text:span text:style-name="T5"><text:s/></text:span><text:span text:style-name="T2">Luca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éssica Aparecida da Silva Botelho Canut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lexandre</text:span><text:span text:style-name="T5"><text:s/></text:span><text:span text:style-name="T2">Magno</text:span><text:span text:style-name="T5"><text:s/></text:span><text:span text:style-name="T2">Ribeir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der</text:span><text:span text:style-name="T5"><text:s/></text:span><text:span text:style-name="T2">Andrade</text:span><text:span text:style-name="T5"><text:s/></text:span><text:span text:style-name="T2">de</text:span><text:span text:style-name="T5"><text:s/></text:span><text:span text:style-name="T2">Almeid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Hermani de Araújo Fer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Mauro Lúcio de Sou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Antônio Carlos Fer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Diego</text:span><text:span text:style-name="T5"><text:s/></text:span><text:span text:style-name="T2">Silva</text:span><text:span text:style-name="T5"><text:s/></text:span><text:span text:style-name="T2">de</text:span><text:span text:style-name="T5"><text:s/></text:span><text:span text:style-name="T2">Freita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Camilo De Lelis Gonçalv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amilson</text:span><text:span text:style-name="T5"><text:s/></text:span><text:span text:style-name="T2">Joaquim</text:span><text:span text:style-name="T5"><text:s/></text:span><text:span text:style-name="T2">Dia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na</text:span><text:span text:style-name="T5"><text:s/></text:span><text:span text:style-name="T2">Luiza</text:span><text:span text:style-name="T5"><text:s/></text:span><text:span text:style-name="T2">Ferracioli</text:span><text:span text:style-name="T5"><text:s/></text:span><text:span text:style-name="T2">Teobald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nderson</text:span><text:span text:style-name="T5"><text:s/></text:span><text:span text:style-name="T2">Vitor</text:span><text:span text:style-name="T5"><text:s/></text:span><text:span text:style-name="T2">da</text:span><text:span text:style-name="T5"><text:s/></text:span><text:span text:style-name="T2">Cruz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Flávio Mauricio Rapos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éssica da Silva Ros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Norma Cátia da Cunha 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Sônia Maria Cesári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Sônia Maria de 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nderson</text:span><text:span text:style-name="T5"><text:s/></text:span><text:span text:style-name="T2">de</text:span><text:span text:style-name="T5"><text:s/></text:span><text:span text:style-name="T2">Oliveir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Ricardo Antônio Batist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Geordane</text:span><text:span text:style-name="T5"><text:s/></text:span><text:span text:style-name="T2">Cassius</text:span><text:span text:style-name="T5"><text:s/></text:span><text:span text:style-name="T2">de</text:span><text:span text:style-name="T5"><text:s/></text:span><text:span text:style-name="T2">Aguiar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Márcio Gomes Vi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iliane</text:span><text:span text:style-name="T5"><text:s/></text:span><text:span text:style-name="T2">Aparecida</text:span><text:span text:style-name="T5"><text:s/></text:span><text:span text:style-name="T2">de</text:span><text:span text:style-name="T5"><text:s/></text:span><text:span text:style-name="T2">Resende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Claudineia</text:span><text:span text:style-name="T5"><text:s/></text:span><text:span text:style-name="T2">Aparecida</text:span><text:span text:style-name="T5"><text:s/></text:span><text:span text:style-name="T2">Nun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na</text:span><text:span text:style-name="T5"><text:s/></text:span><text:span text:style-name="T2">Luiza</text:span><text:span text:style-name="T5"><text:s/></text:span><text:span text:style-name="T2">Silva</text:span><text:span text:style-name="T5"><text:s/></text:span><text:span text:style-name="T2">Mauad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Clarice</text:span><text:span text:style-name="T5"><text:s/></text:span><text:span text:style-name="T2">Rosa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Claudia</text:span><text:span text:style-name="T5"><text:s/></text:span><text:span text:style-name="T2">Elisa</text:span><text:span text:style-name="T5"><text:s/></text:span><text:span text:style-name="T2">Pereira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ria</text:span><text:span text:style-name="T5"><text:s/></text:span><text:span text:style-name="T2">Rita</text:span><text:span text:style-name="T5"><text:s/></text:span><text:span text:style-name="T2">Neves</text:span><text:span text:style-name="T5"><text:s/></text:span><text:span text:style-name="T2">Sil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Thaynara</text:span><text:span text:style-name="T5"><text:s/></text:span><text:span text:style-name="T2">Cristiane</text:span><text:span text:style-name="T5"><text:s/></text:span><text:span text:style-name="T2">Miguel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urilo</text:span><text:span text:style-name="T5"><text:s/></text:span><text:span text:style-name="T2">Marques</text:span><text:span text:style-name="T5"><text:s/></text:span><text:span text:style-name="T2">do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Fabrício da Silva Dia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Fabrício Luís Francisc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Rogério Santana da Mat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drielle</text:span><text:span text:style-name="T5"><text:s/></text:span><text:span text:style-name="T2">Cristina</text:span><text:span text:style-name="T5"><text:s/></text:span><text:span text:style-name="T2">Ferreira</text:span><text:span text:style-name="T5"><text:s/></text:span><text:span text:style-name="T2">do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Samantha</text:span><text:span text:style-name="T5"><text:s/></text:span><text:span text:style-name="T2">dos</text:span><text:span text:style-name="T5"><text:s/></text:span><text:span text:style-name="T2">Santos</text:span><text:span text:style-name="T5"><text:s/></text:span><text:span text:style-name="T2">Lim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Dênia Cristina de Paul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Denise</text:span><text:span text:style-name="T5"><text:s/></text:span><text:span text:style-name="T2">Cost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Ticiana</text:span><text:span text:style-name="T5"><text:s/></text:span><text:span text:style-name="T2">Martins</text:span><text:span text:style-name="T5"><text:s/></text:span><text:span text:style-name="T2">Alv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ennyffer Mendes Gonçalv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uciene</text:span><text:span text:style-name="T5"><text:s/></text:span><text:span text:style-name="T2">Lopes</text:span><text:span text:style-name="T5"><text:s/></text:span><text:span text:style-name="T2">Castro</text:span><text:span text:style-name="T5"><text:s/></text:span><text:span text:style-name="T2">Rei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Wesley</text:span><text:span text:style-name="T5"><text:s/></text:span><text:span text:style-name="T2">Reis</text:span><text:span text:style-name="T5"><text:s/></text:span><text:span text:style-name="T2">Ribeir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Vanessa</text:span><text:span text:style-name="T5"><text:s/></text:span><text:span text:style-name="T2">da</text:span><text:span text:style-name="T5"><text:s/></text:span><text:span text:style-name="T2">Silva</text:span><text:span text:style-name="T5"><text:s/></text:span><text:span text:style-name="T2">Fernandes</text:span><text:span text:style-name="T5"><text:s/></text:span><text:span text:style-name="T2">de</text:span><text:span text:style-name="T5"><text:s/></text:span><text:span text:style-name="T2">Paul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Patrícia Morais de 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osué Batista dos 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Elimar Alves de Araúj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dilson</text:span><text:span text:style-name="T5"><text:s/></text:span><text:span text:style-name="T2">Rodrigues</text:span><text:span text:style-name="T5"><text:s/></text:span><text:span text:style-name="T2">de</text:span><text:span text:style-name="T5"><text:s/></text:span><text:span text:style-name="T2">Ma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uzinete</text:span><text:span text:style-name="T5"><text:s/></text:span><text:span text:style-name="T2">de</text:span><text:span text:style-name="T5"><text:s/></text:span><text:span text:style-name="T2">Sousa</text:span><text:span text:style-name="T5"><text:s/></text:span><text:span text:style-name="T2">Barbos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Charley</text:span><text:span text:style-name="T5"><text:s/></text:span><text:span text:style-name="T2">Ramalho</text:span><text:span text:style-name="T5"><text:s/></text:span><text:span text:style-name="T2">dos</text:span><text:span text:style-name="T5"><text:s/></text:span><text:span text:style-name="T2">Santos</text:span><text:span text:style-name="T5"><text:s/></text:span><text:span text:style-name="T2">Barbos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Carla</text:span><text:span text:style-name="T5"><text:s/></text:span><text:span text:style-name="T2">Pinheiro</text:span><text:span text:style-name="T5"><text:s/></text:span><text:span text:style-name="T2">Gom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rcelo</text:span><text:span text:style-name="T5"><text:s/></text:span><text:span text:style-name="T2">Cardoso</text:span><text:span text:style-name="T5"><text:s/></text:span><text:span text:style-name="T2">Fer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Paulo</text:span><text:span text:style-name="T5"><text:s/></text:span><text:span text:style-name="T2">Pinheiro</text:span><text:span text:style-name="T5"><text:s/></text:span><text:span text:style-name="T2">Gom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oney</text:span><text:span text:style-name="T5"><text:s/></text:span><text:span text:style-name="T2">Soares</text:span><text:span text:style-name="T5"><text:s/></text:span><text:span text:style-name="T2">Gouve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duarda</text:span><text:span text:style-name="T5"><text:s/></text:span><text:span text:style-name="T2">Beatriz</text:span><text:span text:style-name="T5"><text:s/></text:span><text:span text:style-name="T2">Do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velyn</text:span><text:span text:style-name="T5"><text:s/></text:span><text:span text:style-name="T2">Batista</text:span><text:span text:style-name="T5"><text:s/></text:span><text:span text:style-name="T2">de</text:span><text:span text:style-name="T5"><text:s/></text:span><text:span text:style-name="T2">Azeved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Fabrício Gonçalves de 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Iasmin</text:span><text:span text:style-name="T5"><text:s/></text:span><text:span text:style-name="T2">Miranda</text:span><text:span text:style-name="T5"><text:s/></text:span><text:span text:style-name="T2">Garcia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na</text:span><text:span text:style-name="T5"><text:s/></text:span><text:span text:style-name="T2">Clara</text:span><text:span text:style-name="T5"><text:s/></text:span><text:span text:style-name="T2">Martins</text:span><text:span text:style-name="T5"><text:s/></text:span><text:span text:style-name="T2">Alv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Ádila Camila Soares Dia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Luís Eduardo Costa Camil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theus</text:span><text:span text:style-name="T5"><text:s/></text:span><text:span text:style-name="T2">Spirandelli</text:span><text:span text:style-name="T5"><text:s/></text:span><text:span text:style-name="T2">da</text:span><text:span text:style-name="T5"><text:s/></text:span><text:span text:style-name="T2">Cunha</text:span><text:span text:style-name="T5"><text:s/></text:span><text:span text:style-name="T2">Mend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Pollyana</text:span><text:span text:style-name="T5"><text:s/></text:span><text:span text:style-name="T2">de</text:span><text:span text:style-name="T5"><text:s/></text:span><text:span text:style-name="T2">Deus</text:span><text:span text:style-name="T5"><text:s/></text:span><text:span text:style-name="T2">Cost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ebeca</text:span><text:span text:style-name="T5"><text:s/></text:span><text:span text:style-name="T2">Costa</text:span><text:span text:style-name="T5"><text:s/></text:span><text:span text:style-name="T2">Camil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ulyana</text:span><text:span text:style-name="T5"><text:s/></text:span><text:span text:style-name="T2">Aparecida</text:span><text:span text:style-name="T5"><text:s/></text:span><text:span text:style-name="T2">Flores</text:span><text:span text:style-name="T5"><text:s/></text:span><text:span text:style-name="T2">Morgad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Victoria</text:span><text:span text:style-name="T5"><text:s/></text:span><text:span text:style-name="T2">Apareci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Viviane</text:span><text:span text:style-name="T5"><text:s/></text:span><text:span text:style-name="T2">Feliciano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idiene</text:span><text:span text:style-name="T5"><text:s/></text:span><text:span text:style-name="T2">Beatriz</text:span><text:span text:style-name="T5"><text:s/></text:span><text:span text:style-name="T2">Lim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Pierre</text:span><text:span text:style-name="T5"><text:s/></text:span><text:span text:style-name="T2">Rossi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Leidimar Lúcia Rosári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osilda</text:span><text:span text:style-name="T5"><text:s/></text:span><text:span text:style-name="T2">Cristina</text:span><text:span text:style-name="T5"><text:s/></text:span><text:span text:style-name="T2">de</text:span><text:span text:style-name="T5"><text:s/></text:span><text:span text:style-name="T2">Faria</text:span><text:span text:style-name="T5"><text:s/></text:span><text:span text:style-name="T2">Alv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Lúcia Helena dos 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Tatiana</text:span><text:span text:style-name="T5"><text:s/></text:span><text:span text:style-name="T2">da</text:span><text:span text:style-name="T5"><text:s/></text:span><text:span text:style-name="T2">Silva</text:span><text:span text:style-name="T5"><text:s/></text:span><text:span text:style-name="T2">Rodrigu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Isadora</text:span><text:span text:style-name="T5"><text:s/></text:span><text:span text:style-name="T2">Siqueir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Sâmara Ferreira Dia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lex</text:span><text:span text:style-name="T5"><text:s/></text:span><text:span text:style-name="T2">Vitor</text:span><text:span text:style-name="T5"><text:s/></text:span><text:span text:style-name="T2">Pereira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Danilo</text:span><text:span text:style-name="T5"><text:s/></text:span><text:span text:style-name="T2">Ferreira</text:span><text:span text:style-name="T5"><text:s/></text:span><text:span text:style-name="T2">Frag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Sandra Márcia Rodrigu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Vaner</text:span><text:span text:style-name="T5"><text:s/></text:span><text:span text:style-name="T2">do</text:span><text:span text:style-name="T5"><text:s/></text:span><text:span text:style-name="T2">Nascimento</text:span><text:span text:style-name="T5"><text:s/></text:span><text:span text:style-name="T2">Filh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udson</text:span><text:span text:style-name="T5"><text:s/></text:span><text:span text:style-name="T2">Miranda</text:span><text:span text:style-name="T5"><text:s/></text:span><text:span text:style-name="T2">Corre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Raully Gonçalves Teix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Pedro</text:span><text:span text:style-name="T5"><text:s/></text:span><text:span text:style-name="T2">Donizete</text:span><text:span text:style-name="T5"><text:s/></text:span><text:span text:style-name="T2">Cint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Ricardo José de Araúj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dwaldo</text:span><text:span text:style-name="T5"><text:s/></text:span><text:span text:style-name="T2">Pereira</text:span><text:span text:style-name="T5"><text:s/></text:span><text:span text:style-name="T2">Borges</text:span><text:span text:style-name="T5"><text:s/></text:span><text:span text:style-name="T2">Junior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Gabriel Souza Araúj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Dagoberto José da Silva Net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Carlos</text:span><text:span text:style-name="T5"><text:s/></text:span><text:span text:style-name="T2">Henrique</text:span><text:span text:style-name="T5"><text:s/></text:span><text:span text:style-name="T2">Ferreira</text:span><text:span text:style-name="T5"><text:s/></text:span><text:span text:style-name="T2">do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Fausto</text:span><text:span text:style-name="T5"><text:s/></text:span><text:span text:style-name="T2">Laureano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Thiago</text:span><text:span text:style-name="T5"><text:s/></text:span><text:span text:style-name="T2">Luiz</text:span><text:span text:style-name="T5"><text:s/></text:span><text:span text:style-name="T2">de</text:span><text:span text:style-name="T5"><text:s/></text:span><text:span text:style-name="T2">Sous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driana</text:span><text:span text:style-name="T5"><text:s/></text:span><text:span text:style-name="T2">Marques</text:span><text:span text:style-name="T5"><text:s/></text:span><text:span text:style-name="T2">Morai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na</text:span><text:span text:style-name="T5"><text:s/></text:span><text:span text:style-name="T2">Clara</text:span><text:span text:style-name="T5"><text:s/></text:span><text:span text:style-name="T2">Moura</text:span><text:span text:style-name="T5"><text:s/></text:span><text:span text:style-name="T2">Pe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Camila</text:span><text:span text:style-name="T5"><text:s/></text:span><text:span text:style-name="T2">Carreiro</text:span><text:span text:style-name="T5"><text:s/></text:span><text:span text:style-name="T2">Alves</text:span><text:span text:style-name="T5"><text:s/></text:span><text:span text:style-name="T2">dos</text:span><text:span text:style-name="T5"><text:s/></text:span><text:span text:style-name="T2">Rei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Celso André Estevam Luiz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Cléia Cristina da 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Conceição Imaculada dos Rei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Cristine</text:span><text:span text:style-name="T5"><text:s/></text:span><text:span text:style-name="T2">Maggiore</text:span><text:span text:style-name="T5"><text:s/></text:span><text:span text:style-name="T2">Soares</text:span><text:span text:style-name="T5"><text:s/></text:span><text:span text:style-name="T2">dos</text:span><text:span text:style-name="T5"><text:s/></text:span><text:span text:style-name="T2">Santos</text:span><text:span text:style-name="T5"><text:s/></text:span><text:span text:style-name="T2">Costa</text:span><text:span text:style-name="T5"><text:s/></text:span><text:span text:style-name="T2">de</text:span><text:span text:style-name="T5"><text:s/></text:span><text:span text:style-name="T2">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Giovanna de Araújo Marqu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Glauciene</text:span><text:span text:style-name="T5"><text:s/></text:span><text:span text:style-name="T2">Aparecida</text:span><text:span text:style-name="T5"><text:s/></text:span><text:span text:style-name="T2">Ribeiro</text:span><text:span text:style-name="T5"><text:s/></text:span><text:span text:style-name="T2">de</text:span><text:span text:style-name="T5"><text:s/></text:span><text:span text:style-name="T2">Lim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Isabel</text:span><text:span text:style-name="T5"><text:s/></text:span><text:span text:style-name="T2">Cristina</text:span><text:span text:style-name="T5"><text:s/></text:span><text:span text:style-name="T2">da</text:span><text:span text:style-name="T5"><text:s/></text:span><text:span text:style-name="T2">Silva</text:span><text:span text:style-name="T5"><text:s/></text:span><text:span text:style-name="T2">Nasciment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Isabela Carolina Gonçalves Pe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essica</text:span><text:span text:style-name="T5"><text:s/></text:span><text:span text:style-name="T2">Moura</text:span><text:span text:style-name="T5"><text:s/></text:span><text:span text:style-name="T2">Cabral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hennifer</text:span><text:span text:style-name="T5"><text:s/></text:span><text:span text:style-name="T2">Ribeiro</text:span><text:span text:style-name="T5"><text:s/></text:span><text:span text:style-name="T2">Mateu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úlia Martins Fonsec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Kiria</text:span><text:span text:style-name="T5"><text:s/></text:span><text:span text:style-name="T2">Samanta</text:span><text:span text:style-name="T5"><text:s/></text:span><text:span text:style-name="T2">Barbosa</text:span><text:span text:style-name="T5"><text:s/></text:span><text:span text:style-name="T2">Pir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aura</text:span><text:span text:style-name="T5"><text:s/></text:span><text:span text:style-name="T2">Estefane</text:span><text:span text:style-name="T5"><text:s/></text:span><text:span text:style-name="T2">Rodrigues</text:span><text:span text:style-name="T5"><text:s/></text:span><text:span text:style-name="T2">da</text:span><text:span text:style-name="T5"><text:s/></text:span><text:span text:style-name="T2">Silva</text:span><text:span text:style-name="T5"><text:s/></text:span><text:span text:style-name="T2">Prad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indomar</text:span><text:span text:style-name="T5"><text:s/></text:span><text:span text:style-name="T2">Candida</text:span><text:span text:style-name="T5"><text:s/></text:span><text:span text:style-name="T2">Sout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ucia</text:span><text:span text:style-name="T5"><text:s/></text:span><text:span text:style-name="T2">Apareci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ria</text:span><text:span text:style-name="T5"><text:s/></text:span><text:span text:style-name="T2">Abadia</text:span><text:span text:style-name="T5"><text:s/></text:span><text:span text:style-name="T2">Silva</text:span><text:span text:style-name="T5"><text:s/></text:span><text:span text:style-name="T2">Cardos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ria</text:span><text:span text:style-name="T5"><text:s/></text:span><text:span text:style-name="T2">Aparecida</text:span><text:span text:style-name="T5"><text:s/></text:span><text:span text:style-name="T2">Silva</text:span><text:span text:style-name="T5"><text:s/></text:span><text:span text:style-name="T2">de</text:span><text:span text:style-name="T5"><text:s/></text:span><text:span text:style-name="T2">Freita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ria</text:span><text:span text:style-name="T5"><text:s/></text:span><text:span text:style-name="T2">Juselda</text:span><text:span text:style-name="T5"><text:s/></text:span><text:span text:style-name="T2">de</text:span><text:span text:style-name="T5"><text:s/></text:span><text:span text:style-name="T2">Souza</text:span><text:span text:style-name="T5"><text:s/></text:span><text:span text:style-name="T2">Rezende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ria</text:span><text:span text:style-name="T5"><text:s/></text:span><text:span text:style-name="T2">Sueli</text:span><text:span text:style-name="T5"><text:s/></text:span><text:span text:style-name="T2">Duarte</text:span><text:span text:style-name="T5"><text:s/></text:span><text:span text:style-name="T2">Albuquerque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riana</text:span><text:span text:style-name="T5"><text:s/></text:span><text:span text:style-name="T2">Amaral</text:span><text:span text:style-name="T5"><text:s/></text:span><text:span text:style-name="T2">Francino</text:span><text:span text:style-name="T5"><text:s/></text:span><text:span text:style-name="T2">Diniz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ikelly</text:span><text:span text:style-name="T5"><text:s/></text:span><text:span text:style-name="T2">Neves</text:span><text:span text:style-name="T5"><text:s/></text:span><text:span text:style-name="T2">de</text:span><text:span text:style-name="T5"><text:s/></text:span><text:span text:style-name="T2">Souza</text:span><text:span text:style-name="T5"><text:s/></text:span><text:span text:style-name="T2">Ros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ayton</text:span><text:span text:style-name="T5"><text:s/></text:span><text:span text:style-name="T2">Pereira</text:span><text:span text:style-name="T5"><text:s/></text:span><text:span text:style-name="T2">da</text:span><text:span text:style-name="T5"><text:s/></text:span><text:span text:style-name="T2">Cost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osangela</text:span><text:span text:style-name="T5"><text:s/></text:span><text:span text:style-name="T2">Ramos</text:span><text:span text:style-name="T5"><text:s/></text:span><text:span text:style-name="T2">Tinoco</text:span><text:span text:style-name="T5"><text:s/></text:span><text:span text:style-name="T2">Mot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ose</text:span><text:span text:style-name="T5"><text:s/></text:span><text:span text:style-name="T2">Mary</text:span><text:span text:style-name="T5"><text:s/></text:span><text:span text:style-name="T2">Marques</text:span><text:span text:style-name="T5"><text:s/></text:span><text:span text:style-name="T2">Moraes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Silmar</text:span><text:span text:style-name="T5"><text:s/></text:span><text:span text:style-name="T2">Bernardes</text:span><text:span text:style-name="T5"><text:s/></text:span><text:span text:style-name="T2">do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Tatiana</text:span><text:span text:style-name="T5"><text:s/></text:span><text:span text:style-name="T2">Bernardes</text:span><text:span text:style-name="T5"><text:s/></text:span><text:span text:style-name="T2">Gabriel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Teresinha</text:span><text:span text:style-name="T5"><text:s/></text:span><text:span text:style-name="T2">Ivalda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Thiago</text:span><text:span text:style-name="T5"><text:s/></text:span><text:span text:style-name="T2">Souza</text:span><text:span text:style-name="T5"><text:s/></text:span><text:span text:style-name="T2">Bess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Vilma</text:span><text:span text:style-name="T5"><text:s/></text:span><text:span text:style-name="T2">Pereira</text:span><text:span text:style-name="T5"><text:s/></text:span><text:span text:style-name="T2">Veig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line</text:span><text:span text:style-name="T5"><text:s/></text:span><text:span text:style-name="T2">Soares</text:span><text:span text:style-name="T5"><text:s/></text:span><text:span text:style-name="T2">da</text:span><text:span text:style-name="T5"><text:s/></text:span><text:span text:style-name="T2">Cost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Dianinny Honório Borg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rmes</text:span><text:span text:style-name="T5"><text:s/></text:span><text:span text:style-name="T2">Henrique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Helinton</text:span><text:span text:style-name="T5"><text:s/></text:span><text:span text:style-name="T2">de</text:span><text:span text:style-name="T5"><text:s/></text:span><text:span text:style-name="T2">Paiva</text:span><text:span text:style-name="T5"><text:s/></text:span><text:span text:style-name="T2">Caetan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ilian</text:span><text:span text:style-name="T5"><text:s/></text:span><text:span text:style-name="T2">Franca</text:span><text:span text:style-name="T5"><text:s/></text:span><text:span text:style-name="T2">Sousa</text:span><text:span text:style-name="T5"><text:s/></text:span><text:span text:style-name="T2">Neri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ineker</text:span><text:span text:style-name="T5"><text:s/></text:span><text:span text:style-name="T2">Van</text:span><text:span text:style-name="T5"><text:s/></text:span><text:span text:style-name="T2">Basten</text:span><text:span text:style-name="T5"><text:s/></text:span><text:span text:style-name="T2">Zeller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uiz</text:span><text:span text:style-name="T5"><text:s/></text:span><text:span text:style-name="T2">Carlos</text:span><text:span text:style-name="T5"><text:s/></text:span><text:span text:style-name="T2">Domingos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rcos</text:span><text:span text:style-name="T5"><text:s/></text:span><text:span text:style-name="T2">Vinicius</text:span><text:span text:style-name="T5"><text:s/></text:span><text:span text:style-name="T2">do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Vinicius Gonçalves Ros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Fernando</text:span><text:span text:style-name="T5"><text:s/></text:span><text:span text:style-name="T2">Assis</text:span><text:span text:style-name="T5"><text:s/></text:span><text:span text:style-name="T2">dos</text:span><text:span text:style-name="T5"><text:s/></text:span><text:span text:style-name="T2">Rei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Ilma das Graças de Sous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orena</text:span><text:span text:style-name="T5"><text:s/></text:span><text:span text:style-name="T2">Tayse</text:span><text:span text:style-name="T5"><text:s/></text:span><text:span text:style-name="T2">Araujo</text:span><text:span text:style-name="T5"><text:s/></text:span><text:span text:style-name="T2">Sous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enata</text:span><text:span text:style-name="T5"><text:s/></text:span><text:span text:style-name="T2">Pereira</text:span><text:span text:style-name="T5"><text:s/></text:span><text:span text:style-name="T2">de</text:span><text:span text:style-name="T5"><text:s/></text:span><text:span text:style-name="T2">Jesu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Versiana</text:span><text:span text:style-name="T5"><text:s/></text:span><text:span text:style-name="T2">de</text:span><text:span text:style-name="T5"><text:s/></text:span><text:span text:style-name="T2">Souza</text:span><text:span text:style-name="T5"><text:s/></text:span><text:span text:style-name="T2">Pe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ndre</text:span><text:span text:style-name="T5"><text:s/></text:span><text:span text:style-name="T2">Luiz</text:span><text:span text:style-name="T5"><text:s/></text:span><text:span text:style-name="T2">Teixeira</text:span><text:span text:style-name="T5"><text:s/></text:span><text:span text:style-name="T2">Paz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ose</text:span><text:span text:style-name="T5"><text:s/></text:span><text:span text:style-name="T2">Geraldo</text:span><text:span text:style-name="T5"><text:s/></text:span><text:span text:style-name="T2">de</text:span><text:span text:style-name="T5"><text:s/></text:span><text:span text:style-name="T2">Sousa</text:span><text:span text:style-name="T5"><text:s/></text:span><text:span text:style-name="T2">Borg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Bruno</text:span><text:span text:style-name="T5"><text:s/></text:span><text:span text:style-name="T2">Avelar</text:span><text:span text:style-name="T5"><text:s/></text:span><text:span text:style-name="T2">da</text:span><text:span text:style-name="T5"><text:s/></text:span><text:span text:style-name="T2">Silva</text:span><text:span text:style-name="T5"><text:s/></text:span><text:span text:style-name="T2">Sou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Cristina</text:span><text:span text:style-name="T5"><text:s/></text:span><text:span text:style-name="T2">Pedro</text:span><text:span text:style-name="T5"><text:s/></text:span><text:span text:style-name="T2">Flausin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Denice</text:span><text:span text:style-name="T5"><text:s/></text:span><text:span text:style-name="T2">Dominguette</text:span><text:span text:style-name="T5"><text:s/></text:span><text:span text:style-name="T2">Sanch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Isabela</text:span><text:span text:style-name="T5"><text:s/></text:span><text:span text:style-name="T2">Caroline</text:span><text:span text:style-name="T5"><text:s/></text:span><text:span text:style-name="T2">Braga</text:span><text:span text:style-name="T5"><text:s/></text:span><text:span text:style-name="T2">E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ucy</text:span><text:span text:style-name="T5"><text:s/></text:span><text:span text:style-name="T2">Kelly</text:span><text:span text:style-name="T5"><text:s/></text:span><text:span text:style-name="T2">Estevam</text:span><text:span text:style-name="T5"><text:s/></text:span><text:span text:style-name="T2">Peret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irian</text:span><text:span text:style-name="T5"><text:s/></text:span><text:span text:style-name="T2">Braga</text:span><text:span text:style-name="T5"><text:s/></text:span><text:span text:style-name="T2">E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ubens</text:span><text:span text:style-name="T5"><text:s/></text:span><text:span text:style-name="T2">Evaldo</text:span><text:span text:style-name="T5"><text:s/></text:span><text:span text:style-name="T2">de</text:span><text:span text:style-name="T5"><text:s/></text:span><text:span text:style-name="T2">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Venina</text:span><text:span text:style-name="T5"><text:s/></text:span><text:span text:style-name="T2">Aparecida</text:span><text:span text:style-name="T5"><text:s/></text:span><text:span text:style-name="T2">Freita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David</text:span><text:span text:style-name="T5"><text:s/></text:span><text:span text:style-name="T2">Santana</text:span><text:span text:style-name="T5"><text:s/></text:span><text:span text:style-name="T2">Bernard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air</text:span><text:span text:style-name="T5"><text:s/></text:span><text:span text:style-name="T2">Felipe</text:span><text:span text:style-name="T5"><text:s/></text:span><text:span text:style-name="T2">do</text:span><text:span text:style-name="T5"><text:s/></text:span><text:span text:style-name="T2">Nasciment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Sebastião Grasiani da 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lley</text:span><text:span text:style-name="T5"><text:s/></text:span><text:span text:style-name="T2">Juliano</text:span><text:span text:style-name="T5"><text:s/></text:span><text:span text:style-name="T2">Ramos</text:span><text:span text:style-name="T5"><text:s/></text:span><text:span text:style-name="T2">Alv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efferson Aparecido Basíli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Kênio Ferreira da 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Ronan César Silva Nun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uciano</text:span><text:span text:style-name="T5"><text:s/></text:span><text:span text:style-name="T2">Gomes</text:span><text:span text:style-name="T5"><text:s/></text:span><text:span text:style-name="T2">do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lias</text:span><text:span text:style-name="T5"><text:s/></text:span><text:span text:style-name="T2">Barbos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Maria Antônia de Sen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Sônia Lopes Alves dos 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Claudete</text:span><text:span text:style-name="T5"><text:s/></text:span><text:span text:style-name="T2">Cristina</text:span><text:span text:style-name="T5"><text:s/></text:span><text:span text:style-name="T2">Sales</text:span><text:span text:style-name="T5"><text:s/></text:span><text:span text:style-name="T2">de</text:span><text:span text:style-name="T5"><text:s/></text:span><text:span text:style-name="T2">Jesus</text:span><text:span text:style-name="T5"><text:s/></text:span><text:span text:style-name="T2">Lop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nna</text:span><text:span text:style-name="T5"><text:s/></text:span><text:span text:style-name="T2">Cecylia</text:span><text:span text:style-name="T5"><text:s/></text:span><text:span text:style-name="T2">Chaves</text:span><text:span text:style-name="T5"><text:s/></text:span><text:span text:style-name="T2">Dia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Geraldo</text:span><text:span text:style-name="T5"><text:s/></text:span><text:span text:style-name="T2">Henrique</text:span><text:span text:style-name="T5"><text:s/></text:span><text:span text:style-name="T2">Mau</text:span></text:p>
          </table:table-cell>
          <table:covered-table-cell/>
          <table:table-cell table:number-columns-repeated="16382"/>
        </table:table-row>
        <table:table-row table:style-name="ro1">
          <table:table-cell table:number-columns-spanned="2" table:number-rows-spanned="1" table:style-name="ce22"/>
          <table:covered-table-cell/>
          <table:table-cell table:number-columns-repeated="16382"/>
        </table:table-row>
        <table:table-row table:style-name="ro1">
          <table:table-cell table:number-columns-spanned="2" table:number-rows-spanned="1" table:style-name="ce24"/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Felipe</text:span><text:span text:style-name="T5"><text:s/></text:span><text:span text:style-name="T2">Fernandes</text:span><text:span text:style-name="T5"><text:s/></text:span><text:span text:style-name="T2">Ferraz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Gabriela</text:span><text:span text:style-name="T5"><text:s/></text:span><text:span text:style-name="T2">Mendes</text:span><text:span text:style-name="T5"><text:s/></text:span><text:span text:style-name="T2">Fer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Izabela</text:span><text:span text:style-name="T5"><text:s/></text:span><text:span text:style-name="T2">Eduarda</text:span><text:span text:style-name="T5"><text:s/></text:span><text:span text:style-name="T2">de</text:span><text:span text:style-name="T5"><text:s/></text:span><text:span text:style-name="T2">Jesu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uiza</text:span><text:span text:style-name="T5"><text:s/></text:span><text:span text:style-name="T2">Medeiros</text:span><text:span text:style-name="T5"><text:s/></text:span><text:span text:style-name="T2">Soar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fonso</text:span><text:span text:style-name="T5"><text:s/></text:span><text:span text:style-name="T2">Emerson</text:span><text:span text:style-name="T5"><text:s/></text:span><text:span text:style-name="T2">Nolasc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Ana Eloíza Santos Sou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Celmo</text:span><text:span text:style-name="T5"><text:s/></text:span><text:span text:style-name="T2">Batista</text:span><text:span text:style-name="T5"><text:s/></text:span><text:span text:style-name="T2">Barbos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Cláudia Lúcia do Espírito Sant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rina</text:span><text:span text:style-name="T5"><text:s/></text:span><text:span text:style-name="T2">de</text:span><text:span text:style-name="T5"><text:s/></text:span><text:span text:style-name="T2">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Patrícia Miriam de Sou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Sinval</text:span><text:span text:style-name="T5"><text:s/></text:span><text:span text:style-name="T2">Do</text:span><text:span text:style-name="T5"><text:s/></text:span><text:span text:style-name="T2">Nascimento</text:span><text:span text:style-name="T5"><text:s/></text:span><text:span text:style-name="T2">Port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Willian</text:span><text:span text:style-name="T5"><text:s/></text:span><text:span text:style-name="T2">do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eonardo</text:span><text:span text:style-name="T5"><text:s/></text:span><text:span text:style-name="T2">Rodrigo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rlon</text:span><text:span text:style-name="T5"><text:s/></text:span><text:span text:style-name="T2">Acacio</text:span><text:span text:style-name="T5"><text:s/></text:span><text:span text:style-name="T2">Sou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Willian</text:span><text:span text:style-name="T5"><text:s/></text:span><text:span text:style-name="T2">Jose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Wellington</text:span><text:span text:style-name="T5"><text:s/></text:span><text:span text:style-name="T2">Pereira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deilson</text:span><text:span text:style-name="T5"><text:s/></text:span><text:span text:style-name="T2">dos</text:span><text:span text:style-name="T5"><text:s/></text:span><text:span text:style-name="T2">Santos</text:span><text:span text:style-name="T5"><text:s/></text:span><text:span text:style-name="T2">Mel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ose</text:span><text:span text:style-name="T5"><text:s/></text:span><text:span text:style-name="T2">Roberto</text:span><text:span text:style-name="T5"><text:s/></text:span><text:span text:style-name="T2">do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dilson</text:span><text:span text:style-name="T5"><text:s/></text:span><text:span text:style-name="T2">Souza</text:span><text:span text:style-name="T5"><text:s/></text:span><text:span text:style-name="T2">Branda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rlon</text:span><text:span text:style-name="T5"><text:s/></text:span><text:span text:style-name="T2">Acacio</text:span><text:span text:style-name="T5"><text:s/></text:span><text:span text:style-name="T2">Souz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eandro</text:span><text:span text:style-name="T5"><text:s/></text:span><text:span text:style-name="T2">Rodrigo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Welligton</text:span><text:span text:style-name="T5"><text:s/></text:span><text:span text:style-name="T2">Fernandes</text:span><text:span text:style-name="T5"><text:s/></text:span><text:span text:style-name="T2">de</text:span><text:span text:style-name="T5"><text:s/></text:span><text:span text:style-name="T2">Oliv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Marcelo André Alves da 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Pedro</text:span><text:span text:style-name="T5"><text:s/></text:span><text:span text:style-name="T2">Augusto</text:span><text:span text:style-name="T5"><text:s/></text:span><text:span text:style-name="T2">Coutinho</text:span><text:span text:style-name="T5"><text:s/></text:span><text:span text:style-name="T2">Ferreir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rcelo</text:span><text:span text:style-name="T5"><text:s/></text:span><text:span text:style-name="T2">Andre</text:span><text:span text:style-name="T5"><text:s/></text:span><text:span text:style-name="T2">Alves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Dalton</text:span><text:span text:style-name="T5"><text:s/></text:span><text:span text:style-name="T2">Sidney</text:span><text:span text:style-name="T5"><text:s/></text:span><text:span text:style-name="T2">Martin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Gabriel</text:span><text:span text:style-name="T5"><text:s/></text:span><text:span text:style-name="T2">Pinheiro</text:span><text:span text:style-name="T5"><text:s/></text:span><text:span text:style-name="T2">de</text:span><text:span text:style-name="T5"><text:s/></text:span><text:span text:style-name="T2">Jesu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Leandro</text:span><text:span text:style-name="T5"><text:s/></text:span><text:span text:style-name="T2">Rodrig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ose</text:span><text:span text:style-name="T5"><text:s/></text:span><text:span text:style-name="T2">Kaique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Elza</text:span><text:span text:style-name="T5"><text:s/></text:span><text:span text:style-name="T2">Fernandes</text:span><text:span text:style-name="T5"><text:s/></text:span><text:span text:style-name="T2">de</text:span><text:span text:style-name="T5"><text:s/></text:span><text:span text:style-name="T2">Araujo</text:span><text:span text:style-name="T5"><text:s/></text:span><text:span text:style-name="T2">Pir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Vanderlei</text:span><text:span text:style-name="T5"><text:s/></text:span><text:span text:style-name="T2">Francisco</text:span><text:span text:style-name="T5"><text:s/></text:span><text:span text:style-name="T2">dos</text:span><text:span text:style-name="T5"><text:s/></text:span><text:span text:style-name="T2">San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onilson</text:span><text:span text:style-name="T5"><text:s/></text:span><text:span text:style-name="T2">Marian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Paulo</text:span><text:span text:style-name="T5"><text:s/></text:span><text:span text:style-name="T2">Henrique</text:span><text:span text:style-name="T5"><text:s/></text:span><text:span text:style-name="T2">Barbos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oão Marcos da Cruz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aderson</text:span><text:span text:style-name="T5"><text:s/></text:span><text:span text:style-name="T2">Diego</text:span><text:span text:style-name="T5"><text:s/></text:span><text:span text:style-name="T2">Lop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Gustavo</text:span><text:span text:style-name="T5"><text:s/></text:span><text:span text:style-name="T2">Henrique</text:span><text:span text:style-name="T5"><text:s/></text:span><text:span text:style-name="T2">de</text:span><text:span text:style-name="T5"><text:s/></text:span><text:span text:style-name="T2">Mato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Fabio</text:span><text:span text:style-name="T5"><text:s/></text:span><text:span text:style-name="T2">Vitor</text:span><text:span text:style-name="T5"><text:s/></text:span><text:span text:style-name="T2">Mirioreli</text:span><text:span text:style-name="T5"><text:s/></text:span><text:span text:style-name="T2">arauj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Adarlon</text:span><text:span text:style-name="T5"><text:s/></text:span><text:span text:style-name="T2">Gom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Paulo</text:span><text:span text:style-name="T5"><text:s/></text:span><text:span text:style-name="T2">Brun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Dioni</text:span><text:span text:style-name="T5"><text:s/></text:span><text:span text:style-name="T2">Leivas</text:span><text:span text:style-name="T5"><text:s/></text:span><text:span text:style-name="T2">de</text:span><text:span text:style-name="T5"><text:s/></text:span><text:span text:style-name="T2">Paul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Paulo</text:span><text:span text:style-name="T5"><text:s/></text:span><text:span text:style-name="T2">Donizetti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Sidney</text:span><text:span text:style-name="T5"><text:s/></text:span><text:span text:style-name="T2">Cassiano</text:span><text:span text:style-name="T5"><text:s/></text:span><text:span text:style-name="T2">Xavier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Anderson Juvênci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Jordan</text:span><text:span text:style-name="T5"><text:s/></text:span><text:span text:style-name="T2">Lucas</text:span><text:span text:style-name="T5"><text:s/></text:span><text:span text:style-name="T2">Miguel</text:span><text:span text:style-name="T5"><text:s/></text:span><text:span text:style-name="T2">da</text:span><text:span text:style-name="T5"><text:s/></text:span><text:span text:style-name="T2">Silv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Danilo</text:span><text:span text:style-name="T5"><text:s/></text:span><text:span text:style-name="T2">Ferreira</text:span><text:span text:style-name="T5"><text:s/></text:span><text:span text:style-name="T2">Frag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oberto</text:span><text:span text:style-name="T5"><text:s/></text:span><text:span text:style-name="T2">Camilo</text:span><text:span text:style-name="T5"><text:s/></text:span><text:span text:style-name="T2">Net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Marcos</text:span><text:span text:style-name="T5"><text:s/></text:span><text:span text:style-name="T2">Luis</text:span><text:span text:style-name="T5"><text:s/></text:span><text:span text:style-name="T2">Nunes</text:span><text:span text:style-name="T5"><text:s/></text:span><text:span text:style-name="T2">Marcos</text:span><text:span text:style-name="T5"><text:s/></text:span><text:span text:style-name="T2">Luis</text:span><text:span text:style-name="T5"><text:s/></text:span><text:span text:style-name="T2">Nune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Ricardo</text:span><text:span text:style-name="T5"><text:s/></text:span><text:span text:style-name="T2">Oliveira</text:span><text:span text:style-name="T5"><text:s/></text:span><text:span text:style-name="T2">Luna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1">
            <text:p><text:span text:style-name="T2">Sandro</text:span><text:span text:style-name="T5"><text:s/></text:span><text:span text:style-name="T2">Silva</text:span><text:span text:style-name="T5"><text:s/></text:span><text:span text:style-name="T2">Dantas</text:span><text:span text:style-name="T5"><text:s/></text:span><text:span text:style-name="T2">Sandro</text:span><text:span text:style-name="T5"><text:s/></text:span><text:span text:style-name="T2">Silva</text:span><text:span text:style-name="T5"><text:s/></text:span><text:span text:style-name="T2">Dantas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9">
            <text:p><text:span text:style-name="T2">José Aparecido Silva</text:span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49">
            <text:p><text:span text:style-name="T2">José de Assis CorreaJosé de Assis Correa</text:span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51">
            <text:p><text:span text:style-name="T2">Leiza</text:span><text:span text:style-name="T5"><text:s/></text:span><text:span text:style-name="T2">Aparecida</text:span><text:span text:style-name="T5"><text:s/></text:span><text:span text:style-name="T2">Santana</text:span><text:span text:style-name="T5"><text:s/></text:span><text:span text:style-name="T2">de</text:span><text:span text:style-name="T5"><text:s/></text:span><text:span text:style-name="T2">Sousa</text:span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51">
            <text:p><text:span text:style-name="T2">Jessica</text:span><text:span text:style-name="T5"><text:s/></text:span><text:span text:style-name="T2">Moura</text:span><text:span text:style-name="T5"><text:s/></text:span><text:span text:style-name="T2">Cabral</text:span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49">
            <text:p><text:span text:style-name="T2">Richard Bartolomeu Querino Araújo</text:span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51">
            <text:p><text:span text:style-name="T2">Alessandra</text:span><text:span text:style-name="T5"><text:s/></text:span><text:span text:style-name="T2">Regina</text:span><text:span text:style-name="T5"><text:s/></text:span><text:span text:style-name="T2">Silva</text:span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51">
            <text:p><text:span text:style-name="T2">Beatriz</text:span><text:span text:style-name="T5"><text:s/></text:span><text:span text:style-name="T2">Santos</text:span><text:span text:style-name="T5"><text:s/></text:span><text:span text:style-name="T2">Braga</text:span>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2"/>
          <table:covered-table-cell/>
          <table:table-cell table:number-columns-repeated="16382" table:style-name="ce1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3">
            <text:p><text:span text:style-name="T1">ABRIL/2026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4">
            <text:p><text:span text:style-name="T1">090013</text:span><text:span text:style-name="T3"><text:s/></text:span><text:span text:style-name="T1">e</text:span><text:span text:style-name="T3"><text:s/></text:span><text:span text:style-name="T1">090059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5">
            <text:p><text:span text:style-name="T4">CONTRATA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4F Soluções Corporativa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4F Soluções Corporativa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4F Soluções Corporativa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4F Soluções Corporativa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4F Soluções Corporativa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4F Soluções Corporativa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4F Soluções Corporativa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4F Soluções Corporativa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4F Soluções Corporativa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ÔMEGA SERVIÇOS EM SAÚDE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ÔMEGA SERVIÇOS EM SAÚDE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ÔMEGA SERVIÇOS EM SAÚDE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ÔMEGA SERVIÇOS EM SAÚDE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ÔMEGA SERVIÇOS EM SAÚDE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ÔMEGA SERVIÇOS EM SAÚDE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ÔMEGA SERVIÇOS EM SAÚDE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ÔMEGA SERVIÇOS EM SAÚDE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ÔMEGA SERVIÇOS EM SAÚDE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ÔMEGA SERVIÇOS EM SAÚDE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ÔMEGA SERVIÇOS EM SAÚDE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ÔMEGA SERVIÇOS EM SAÚDE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ÔMEGA SERVIÇOS EM SAÚDE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ÔMEGA SERVIÇOS EM SAÚDE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Invicta Conservação e Limpeza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Invicta Conservação e Limpeza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Invicta Conservação e Limpeza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Invicta Conservação e Limpeza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Invicta Conservação e Limpeza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Interliga Med Solucoes em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Interliga Med Solucoes em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Interliga Med Solucoes em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Interliga Med Solucoes em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Interliga Med Solucoes em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Interliga Med Solucoes em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Interliga Med Solucoes em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Interliga Med Solucoes em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Interliga Med Solucoes em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onexão Serviços Públicos e construçõe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onexão Serviços Públicos e construçõe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onexão Serviços Públicos e construçõe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onexão Serviços Públicos e construçõe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onexão Serviços Públicos e construçõe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onexão Serviços Públicos e construçõe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tha Service Empresa De Administração E Terceirização De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tha Service Empresa De Administração E Terceirização De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tha Service Empresa De Administração E Terceirização De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tha Service Empresa De Administração E Terceirização De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tha Service Empresa De Administração E Terceirização De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tha Service Empresa De Administração E Terceirização De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rupo Rl Soluções E Apoio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rupo Rl Soluções E Apoio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rupo Rl Soluções E Apoio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rupo Rl Soluções E Apoio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onexão Serviços Públicos e Construções Ltda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onexão Serviços Públicos e Construções Ltda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onexão Serviços Públicos e Construções Ltda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onexão Serviços Públicos e Construções Ltda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onexão Serviços Públicos e Construções Ltda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onexão Serviços Públicos e Construçõe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onexão Serviços Públicos e Construçõe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onexão Serviços Públicos e Construçõe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onexão Serviços Públicos e Construçõe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onexão Serviços Públicos e Construçõe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onexão Serviços Públicos e Construçõe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onexão Serviços Públicos e Construçõe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onexão Serviços Públicos e Construçõe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uricat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uricat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uricat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llage Administração 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llage Administração 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llage Administração 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llage Administração 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rteBrilho Multi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rteBrilho Multi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rteBrilho Multi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rteBrilho Multi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rteBrilho Multi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rteBrilho Multi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tha Service Empresa De Administração e Terceirização De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tha Service Empresa De Administração e Terceirização De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tha Service Empresa De Administração e Terceirização De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tha Service Empresa De Administração e Terceirização De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tha Service Empresa De Administração e Terceirização De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 Serv Gestão Empresarial Ltda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 Serv Gestão Empresarial Ltda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 Serv Gestão Empresarial Ltda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 Serv Gestão Empresarial Ltda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 Serv Gestão Empresarial Ltda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ape - Incorporadora de Serviços LTDA - EPP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ape - Incorporadora de Serviços LTDA - EPP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ape - Incorporadora de Serviços LTDA - EPP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ape - Incorporadora de Serviços LTDA - EPP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Elleven Comércio e Serviços Integrados Ltda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Elleven Comércio e Serviços Integrados Ltda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Elleven Comércio e Serviços Integrados Ltda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Elleven Comércio e Serviços Integrados Ltda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Elleven Comércio e Serviços Integrados Ltda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Elleven Comércio e Serviços Integrados Ltda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Elleven Comércio e Serviços Integrados Ltda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alor Empresa D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alor Empresa D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alor Empresa D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ll</text:span><text:span text:style-name="T7"><text:s/></text:span><text:span text:style-name="T6">Services</text:span><text:span text:style-name="T7"><text:s/></text:span><text:span text:style-name="T6">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ll</text:span><text:span text:style-name="T7"><text:s/></text:span><text:span text:style-name="T6">Services</text:span><text:span text:style-name="T7"><text:s/></text:span><text:span text:style-name="T6">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ll</text:span><text:span text:style-name="T7"><text:s/></text:span><text:span text:style-name="T6">Services</text:span><text:span text:style-name="T7"><text:s/></text:span><text:span text:style-name="T6">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ll</text:span><text:span text:style-name="T7"><text:s/></text:span><text:span text:style-name="T6">Services</text:span><text:span text:style-name="T7"><text:s/></text:span><text:span text:style-name="T6">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ll</text:span><text:span text:style-name="T7"><text:s/></text:span><text:span text:style-name="T6">Services</text:span><text:span text:style-name="T7"><text:s/></text:span><text:span text:style-name="T6">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Diretiva</text:span><text:span text:style-name="T7"><text:s/></text:span><text:span text:style-name="T6">Patrimonial</text:span><text:span text:style-name="T7"><text:s/></text:span><text:span text:style-name="T6">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Diretiva</text:span><text:span text:style-name="T7"><text:s/></text:span><text:span text:style-name="T6">Patrimonial</text:span><text:span text:style-name="T7"><text:s/></text:span><text:span text:style-name="T6">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Diretiva</text:span><text:span text:style-name="T7"><text:s/></text:span><text:span text:style-name="T6">Patrimonial</text:span><text:span text:style-name="T7"><text:s/></text:span><text:span text:style-name="T6">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Diretiva</text:span><text:span text:style-name="T7"><text:s/></text:span><text:span text:style-name="T6">Patrimonial</text:span><text:span text:style-name="T7"><text:s/></text:span><text:span text:style-name="T6">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Diretiva</text:span><text:span text:style-name="T7"><text:s/></text:span><text:span text:style-name="T6">Patrimonial</text:span><text:span text:style-name="T7"><text:s/></text:span><text:span text:style-name="T6">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Diretiva</text:span><text:span text:style-name="T7"><text:s/></text:span><text:span text:style-name="T6">Patrimonial</text:span><text:span text:style-name="T7"><text:s/></text:span><text:span text:style-name="T6">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Diretiva</text:span><text:span text:style-name="T7"><text:s/></text:span><text:span text:style-name="T6">Patrimonial</text:span><text:span text:style-name="T7"><text:s/></text:span><text:span text:style-name="T6">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Diretiva</text:span><text:span text:style-name="T7"><text:s/></text:span><text:span text:style-name="T6">Patrimonial</text:span><text:span text:style-name="T7"><text:s/></text:span><text:span text:style-name="T6">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trativa</text:span><text:span text:style-name="T7"><text:s/></text:span><text:span text:style-name="T6">Service</text:span><text:span text:style-name="T7"><text:s/></text:span><text:span text:style-name="T6">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trativa</text:span><text:span text:style-name="T7"><text:s/></text:span><text:span text:style-name="T6">Service</text:span><text:span text:style-name="T7"><text:s/></text:span><text:span text:style-name="T6">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trativa</text:span><text:span text:style-name="T7"><text:s/></text:span><text:span text:style-name="T6">Service</text:span><text:span text:style-name="T7"><text:s/></text:span><text:span text:style-name="T6">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trativa</text:span><text:span text:style-name="T7"><text:s/></text:span><text:span text:style-name="T6">Service</text:span><text:span text:style-name="T7"><text:s/></text:span><text:span text:style-name="T6">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trativa</text:span><text:span text:style-name="T7"><text:s/></text:span><text:span text:style-name="T6">Service</text:span><text:span text:style-name="T7"><text:s/></text:span><text:span text:style-name="T6">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ape Incorporadora d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ape Incorporadora d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ape Incorporadora d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ape Incorporadora d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ape Incorporadora d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ape Incorporadora d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ape Incorporadora d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ape Incorporadora d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ape Incorporadora d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ape Incorporadora d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ape Incorporadora d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ape Incorporadora d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ape Incorporadora d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ape Incorporadora d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ape Incorporadora d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ape Incorporadora d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ape Incorporadora d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ape Incorporadora d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ape Incorporadora d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ape Incorporadora d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ape Incorporadora d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ape Incorporadora d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ape Incorporadora d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rabiserv Gestão Empresarial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Guardseg</text:span><text:span text:style-name="T7"><text:s/></text:span><text:span text:style-name="T6">Vigilancia</text:span><text:span text:style-name="T7"><text:s/></text:span><text:span text:style-name="T6">E</text:span><text:span text:style-name="T7"><text:s/></text:span><text:span text:style-name="T6">Seguranca</text:span><text:span text:style-name="T7"><text:s/></text:span><text:span text:style-name="T6">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oluções Facilitie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oluções Facilitie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oluções Facilitie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oluções Facilitie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oluções Facilitie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oluções Facilitie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oluções Facilitie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oluções Facilitie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LL</text:span><text:span text:style-name="T7"><text:s/></text:span><text:span text:style-name="T6">SERVICES</text:span><text:span text:style-name="T7"><text:s/></text:span><text:span text:style-name="T6">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LL</text:span><text:span text:style-name="T7"><text:s/></text:span><text:span text:style-name="T6">SERVICES</text:span><text:span text:style-name="T7"><text:s/></text:span><text:span text:style-name="T6">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LL</text:span><text:span text:style-name="T7"><text:s/></text:span><text:span text:style-name="T6">SERVICES</text:span><text:span text:style-name="T7"><text:s/></text:span><text:span text:style-name="T6">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LL</text:span><text:span text:style-name="T7"><text:s/></text:span><text:span text:style-name="T6">SERVICES</text:span><text:span text:style-name="T7"><text:s/></text:span><text:span text:style-name="T6">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2">
            <text:p><text:span text:style-name="T8"> </text:span><text:span text:style-name="T9">                                                                                                   </text:span><text:span text:style-name="T8">TOTAL</text:span><text:span text:style-name="T9"> </text:span><text:span text:style-name="T8">DE</text:span><text:span text:style-name="T9"> </text:span><text:span text:style-name="T8">PROFISSIO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&amp;E Serviços Terceirizad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Santa Fé Serviç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Conexão Serviços Públicos e Construções Ltda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-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Cape Incorporadora de Serviços LTD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Guardseg Vigilância e Segurança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Totalcob Serviços Terceirizados EIREL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9">
            <text:p><text:span text:style-name="T8"> </text:span><text:span text:style-name="T9">                                                                                                   </text:span><text:span text:style-name="T8">TOTAL</text:span><text:span text:style-name="T9"> </text:span><text:span text:style-name="T8">DE</text:span><text:span text:style-name="T9"> </text:span><text:span text:style-name="T8">PROFISSIO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8">
            <text:p><text:span text:style-name="T1">TERCEIRIZADOS EM EXERCÍCIO NO</text:span>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5">
            <text:p><text:span text:style-name="T4">CNPJ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7.094.346/0001-4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7.094.346/0001-4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7.094.346/0001-4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7.094.346/0001-4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7.094.346/0001-4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7.094.346/0001-4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7.094.346/0001-4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7.094.346/0001-4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7.094.346/0001-4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2.726.717/0001-40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2.726.717/0001-40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2.726.717/0001-40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2.726.717/0001-40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2.726.717/0001-40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2.726.717/0001-4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2.726.717/0001-4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2.726.717/0001-40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2726.717/0001-40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2.726.717/0001-40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2.726.717/0001-40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2.726.717/0001-40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2.726.717/0001-4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2.726.717/0001-42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1.816.728/0001-6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1.816.728/0001-67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1.816.728/0001-68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1.816.728/0001-69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1.816.728/0001-70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7.591.099/0001-08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7.591.099/0001-08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7.591.099/0001-08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7.591.099/0001-08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7.591.099/0001-08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7.591.099/0001-08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7.591.099/0001-08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7.591.099/0001-08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7.591.099/0001-08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2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6.279.808/0001-4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6.279.808/0001-4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6.279.808/0001-4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6.279.808/0001-4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6.279.808/0001-4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6.279.808/0001-4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4.551.828/0001-42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4.551.828/0001-42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4.551.828/0001-42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4.551.828/0001-42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4.551.828/0001-42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4.551.828/0001-42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37.763.946/0001-10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37.763.946/0001-10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37.763.946/0001-10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37.763.946/0001-10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1.999.079/0001-79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1.999.079/0001-79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1.999.079/0001-79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6.279.808/0001-4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6.279.808/0001-4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6.279.808/0001-4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6.279.808/0001-4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6.279.808/0001-4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6.279.808/0001-4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6.279.808/0001-4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2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6.279.808/0001-4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6.279.808/0001-4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055.277/0001-2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055.277/0001-2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8.055.277/0001-2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1.999.079/0001-79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1.999.079/0001-79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1.999.079/0001-79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1.999.079/0001-79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1.999.079/0001-79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1.999.079/0001-79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7.655.416/0001-97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1.999.079/0001-79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1.999.079/0001-79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1.999.079/0001-79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4.551.828/0001-42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4.551.828/0001-42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4.551.828/0001-42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4.551.828/0001-42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4.551.828/0001-42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5.312.517/0001-9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5.312.517/0001-9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5.312.517/0001-9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5.312.517/0001-9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30.081.833/0001-9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30.081.833/0001-9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30.081.833/0001-9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30.081.833/0001-9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30.081.833/0001-9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30.081.833/0001-9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30.081.833/0001-9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4.932.346/0001-32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4.932.346/0001-32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4.932.346/0001-32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41.837.904/0001-5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41.837.904/0001-5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41.837.904/0001-5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41.837.904/0001-5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41.837.904/0001-5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3.363.962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3.363.962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3.363.962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3.363.962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3.363.962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3.363.962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3.363.962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3.363.962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4.339.328/0001-4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4.339.328/0001-4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4.339.328/0001-4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4.339.328/0001-4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4.339.328/0001-4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5.312.517/0001-9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5.312.517/0001-9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5.312.517/0001-9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5.312.517/0001-9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5.312.517/0001-9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5.312.517/0001-9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5.312.517/0001-9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5.312.517/0001-9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5.312.517/0001-9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5.312.517/0001-9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5.312.517/0001-9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5.312.517/0001-9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5.312.517/0001-9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5.312.517/0001-9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5.312.517/0001-9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5.312.517/0001-9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5.312.517/0001-9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5.312.517/0001-9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5.312.517/0001-9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5.312.517/0001-9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5.312.517/0001-9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5.312.517/0001-9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5.312.517/0001-9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10.398.338/0001-05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9.529.872/0001-1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1.816.728/0001-6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1.816.728/0001-6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1.816.728/0001-6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1.816.728/0001-6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1.816.728/0001-6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1.816.728/0001-6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1.816.728/0001-6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21.816.728/0001-66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41.837.904/0001-5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41.837.904/0001-5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41.837.904/0001-53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41.837.904/0001-53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8"> AIS</text:span><text:span text:style-name="T9"> </text:span><text:span text:style-name="T8">TERCEIRIZADOS</text:span><text:span text:style-name="T9">                                                      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1">PROFISSIONAIS</text:span><text:span text:style-name="T3"><text:s/></text:span><text:span text:style-name="T1">S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8.744.139/0001-5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670.070/0001-8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26.279.808/0001-43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15.312.517/0001-93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05.891.583/0001-0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10.398.338/0001-0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10.398.338/0001-0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10.398.338/0001-0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10.398.338/0001-0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pan text:style-name="T8"> AIS</text:span><text:span text:style-name="T9"> </text:span><text:span text:style-name="T8">TERCEIRIZADOS</text:span><text:span text:style-name="T9">                                                      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30">
            <text:p><text:span text:style-name="T9">  </text:span><text:span text:style-name="T8">ÂMBITO DO TRF 6ª REGIÃO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4">CARGO</text:span><text:span text:style-name="T5"><text:s/></text:span><text:span text:style-name="T4">/</text:span><text:span text:style-name="T5"><text:s/></text:span><text:span text:style-name="T4">ATIVIDADE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éc Edificações Ple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éc Elétric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éc Mecânic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éc Edificações Sênior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rquiteta Sênior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éc Orçamentista Ple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Engenheira</text:span><text:span text:style-name="T7"><text:s/></text:span><text:span text:style-name="T6">Civil</text:span><text:span text:style-name="T7"><text:s/></text:span><text:span text:style-name="T6">Ple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Engenheiro Elétrico Ple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Téc Segurança Trabalh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Recepcionist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ssistente</text:span><text:span text:style-name="T7"><text:s/></text:span><text:span text:style-name="T6">de</text:span><text:span text:style-name="T7"><text:s/></text:span><text:span text:style-name="T6">Apoio</text:span><text:span text:style-name="T7"><text:s/></text:span><text:span text:style-name="T6">Financeir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tendente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ssistente</text:span><text:span text:style-name="T7"><text:s/></text:span><text:span text:style-name="T6">de</text:span><text:span text:style-name="T7"><text:s/></text:span><text:span text:style-name="T6">Apoio</text:span><text:span text:style-name="T7"><text:s/></text:span><text:span text:style-name="T6">Financeir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Recepcionist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ssistente</text:span><text:span text:style-name="T7"><text:s/></text:span><text:span text:style-name="T6">de</text:span><text:span text:style-name="T7"><text:s/></text:span><text:span text:style-name="T6">Apoio</text:span><text:span text:style-name="T7"><text:s/></text:span><text:span text:style-name="T6">Financeir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Recepcionist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V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ssistente</text:span><text:span text:style-name="T7"><text:s/></text:span><text:span text:style-name="T6">de</text:span><text:span text:style-name="T7"><text:s/></text:span><text:span text:style-name="T6">Apoio</text:span><text:span text:style-name="T7"><text:s/></text:span><text:span text:style-name="T6">Financeir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de</text:span><text:span text:style-name="T7"><text:s/></text:span><text:span text:style-name="T6">Almoxarifad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tendente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V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tendente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Operador e Editor de Áudio e Víde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Operador e Editor de Áudio e Víde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Recepcionist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tendente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ssistente</text:span><text:span text:style-name="T7"><text:s/></text:span><text:span text:style-name="T6">de</text:span><text:span text:style-name="T7"><text:s/></text:span><text:span text:style-name="T6">Apoio</text:span><text:span text:style-name="T7"><text:s/></text:span><text:span text:style-name="T6">Financeir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Operador e Editor de Áudio e Víde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ssistente</text:span><text:span text:style-name="T7"><text:s/></text:span><text:span text:style-name="T6">de</text:span><text:span text:style-name="T7"><text:s/></text:span><text:span text:style-name="T6">Apoio</text:span><text:span text:style-name="T7"><text:s/></text:span><text:span text:style-name="T6">Financeir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V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ssistente</text:span><text:span text:style-name="T7"><text:s/></text:span><text:span text:style-name="T6">de</text:span><text:span text:style-name="T7"><text:s/></text:span><text:span text:style-name="T6">Apoio</text:span><text:span text:style-name="T7"><text:s/></text:span><text:span text:style-name="T6">Financeir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V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V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ssistente</text:span><text:span text:style-name="T7"><text:s/></text:span><text:span text:style-name="T6">de</text:span><text:span text:style-name="T7"><text:s/></text:span><text:span text:style-name="T6">Apoio</text:span><text:span text:style-name="T7"><text:s/></text:span><text:span text:style-name="T6">Financeir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V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Recepcionist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tendente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V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ssistente</text:span><text:span text:style-name="T7"><text:s/></text:span><text:span text:style-name="T6">de</text:span><text:span text:style-name="T7"><text:s/></text:span><text:span text:style-name="T6">Apoio</text:span><text:span text:style-name="T7"><text:s/></text:span><text:span text:style-name="T6">Financeir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V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V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V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ssistente</text:span><text:span text:style-name="T7"><text:s/></text:span><text:span text:style-name="T6">de</text:span><text:span text:style-name="T7"><text:s/></text:span><text:span text:style-name="T6">Apoio</text:span><text:span text:style-name="T7"><text:s/></text:span><text:span text:style-name="T6">Financeir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tendente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V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Recepcionist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ssistente</text:span><text:span text:style-name="T7"><text:s/></text:span><text:span text:style-name="T6">de</text:span><text:span text:style-name="T7"><text:s/></text:span><text:span text:style-name="T6">Apoio</text:span><text:span text:style-name="T7"><text:s/></text:span><text:span text:style-name="T6">Financeir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Recepcionist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Recepcionist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V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Operador e Editor de Áudio e Víde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Operador e Editor de Áudio e Víde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tendente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V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V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ssistente</text:span><text:span text:style-name="T7"><text:s/></text:span><text:span text:style-name="T6">de</text:span><text:span text:style-name="T7"><text:s/></text:span><text:span text:style-name="T6">Apoio</text:span><text:span text:style-name="T7"><text:s/></text:span><text:span text:style-name="T6">Financeir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Recepcionist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ssistente</text:span><text:span text:style-name="T7"><text:s/></text:span><text:span text:style-name="T6">de</text:span><text:span text:style-name="T7"><text:s/></text:span><text:span text:style-name="T6">Apoio</text:span><text:span text:style-name="T7"><text:s/></text:span><text:span text:style-name="T6">Financeir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V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Recepcionist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Operador e Editor de Áudio e Víde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scensorist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Encarregado</text:span><text:span text:style-name="T7"><text:s/></text:span><text:span text:style-name="T6">Ger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de</text:span><text:span text:style-name="T7"><text:s/></text:span><text:span text:style-name="T6">Almoxarifad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tendente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de</text:span><text:span text:style-name="T7"><text:s/></text:span><text:span text:style-name="T6">Almoxarifad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V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tendente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V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tendente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V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V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ssistente</text:span><text:span text:style-name="T7"><text:s/></text:span><text:span text:style-name="T6">de</text:span><text:span text:style-name="T7"><text:s/></text:span><text:span text:style-name="T6">Apoio</text:span><text:span text:style-name="T7"><text:s/></text:span><text:span text:style-name="T6">Financeir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Operador e Editor de Áudio e Víde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ssistente</text:span><text:span text:style-name="T7"><text:s/></text:span><text:span text:style-name="T6">de</text:span><text:span text:style-name="T7"><text:s/></text:span><text:span text:style-name="T6">Apoio</text:span><text:span text:style-name="T7"><text:s/></text:span><text:span text:style-name="T6">Financeir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V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ssistente</text:span><text:span text:style-name="T7"><text:s/></text:span><text:span text:style-name="T6">de</text:span><text:span text:style-name="T7"><text:s/></text:span><text:span text:style-name="T6">Apoio</text:span><text:span text:style-name="T7"><text:s/></text:span><text:span text:style-name="T6">Financeir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tendente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ssistente</text:span><text:span text:style-name="T7"><text:s/></text:span><text:span text:style-name="T6">de</text:span><text:span text:style-name="T7"><text:s/></text:span><text:span text:style-name="T6">Apoio</text:span><text:span text:style-name="T7"><text:s/></text:span><text:span text:style-name="T6">Financeir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V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Operador e Editor de Áudio e Víde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V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ssistente</text:span><text:span text:style-name="T7"><text:s/></text:span><text:span text:style-name="T6">de</text:span><text:span text:style-name="T7"><text:s/></text:span><text:span text:style-name="T6">Apoio</text:span><text:span text:style-name="T7"><text:s/></text:span><text:span text:style-name="T6">Financeir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Recepcionist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ssistente</text:span><text:span text:style-name="T7"><text:s/></text:span><text:span text:style-name="T6">de</text:span><text:span text:style-name="T7"><text:s/></text:span><text:span text:style-name="T6">Apoio</text:span><text:span text:style-name="T7"><text:s/></text:span><text:span text:style-name="T6">Financeir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scensorist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V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tendente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Operador e Editor de Áudio e Víde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V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tendente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tendente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V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ssistente</text:span><text:span text:style-name="T7"><text:s/></text:span><text:span text:style-name="T6">de</text:span><text:span text:style-name="T7"><text:s/></text:span><text:span text:style-name="T6">Apoio</text:span><text:span text:style-name="T7"><text:s/></text:span><text:span text:style-name="T6">Financeir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Limpador</text:span><text:span text:style-name="T7"><text:s/></text:span><text:span text:style-name="T6">de</text:span><text:span text:style-name="T7"><text:s/></text:span><text:span text:style-name="T6">Vidro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.</text:span><text:span text:style-name="T7"><text:s/></text:span><text:span text:style-name="T6">Operador</text:span><text:span text:style-name="T7"><text:s/></text:span><text:span text:style-name="T6">de</text:span><text:span text:style-name="T7"><text:s/></text:span><text:span text:style-name="T6">Carg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Copeira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.</text:span><text:span text:style-name="T7"><text:s/></text:span><text:span text:style-name="T6">Operador</text:span><text:span text:style-name="T7"><text:s/></text:span><text:span text:style-name="T6">de</text:span><text:span text:style-name="T7"><text:s/></text:span><text:span text:style-name="T6">Carg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.</text:span><text:span text:style-name="T7"><text:s/></text:span><text:span text:style-name="T6">Operador</text:span><text:span text:style-name="T7"><text:s/></text:span><text:span text:style-name="T6">de</text:span><text:span text:style-name="T7"><text:s/></text:span><text:span text:style-name="T6">Carg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.</text:span><text:span text:style-name="T7"><text:s/></text:span><text:span text:style-name="T6">Manut.</text:span><text:span text:style-name="T7"><text:s/></text:span><text:span text:style-name="T6">Pred.</text:span><text:span text:style-name="T7"><text:s/></text:span><text:span text:style-name="T6">Telef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arçom 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Lavador</text:span><text:span text:style-name="T7"><text:s/></text:span><text:span text:style-name="T6">de</text:span><text:span text:style-name="T7"><text:s/></text:span><text:span text:style-name="T6">Carr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150h</text:span><text:span text:style-name="T7"><text:s/></text:span><text:span text:style-name="T6">(40%)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Encarregado</text:span><text:span text:style-name="T7"><text:s/></text:span><text:span text:style-name="T6">Ger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.</text:span><text:span text:style-name="T7"><text:s/></text:span><text:span text:style-name="T6">Operador</text:span><text:span text:style-name="T7"><text:s/></text:span><text:span text:style-name="T6">de</text:span><text:span text:style-name="T7"><text:s/></text:span><text:span text:style-name="T6">Carg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.</text:span><text:span text:style-name="T7"><text:s/></text:span><text:span text:style-name="T6">Operador</text:span><text:span text:style-name="T7"><text:s/></text:span><text:span text:style-name="T6">de</text:span><text:span text:style-name="T7"><text:s/></text:span><text:span text:style-name="T6">Carg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.</text:span><text:span text:style-name="T7"><text:s/></text:span><text:span text:style-name="T6">Manut.</text:span><text:span text:style-name="T7"><text:s/></text:span><text:span text:style-name="T6">Pred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text:span text:style-name="T7"><text:s/></text:span><text:span text:style-name="T6">(40%)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. Manut. Predial Elétric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150h</text:span><text:span text:style-name="T7"><text:s/></text:span><text:span text:style-name="T6">(40%)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Copeira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. Manut. Predial Elétric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150h</text:span><text:span text:style-name="T7"><text:s/></text:span><text:span text:style-name="T6">(40%)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Encarregado</text:span><text:span text:style-name="T7"><text:s/></text:span><text:span text:style-name="T6">Ger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Limpador</text:span><text:span text:style-name="T7"><text:s/></text:span><text:span text:style-name="T6">de</text:span><text:span text:style-name="T7"><text:s/></text:span><text:span text:style-name="T6">Vidro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Jardineir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.</text:span><text:span text:style-name="T7"><text:s/></text:span><text:span text:style-name="T6">Op.</text:span><text:span text:style-name="T7"><text:s/></text:span><text:span text:style-name="T6">de</text:span><text:span text:style-name="T7"><text:s/></text:span><text:span text:style-name="T6">Carga</text:span><text:span text:style-name="T7"><text:s/></text:span><text:span text:style-name="T6">(Acum.</text:span><text:span text:style-name="T7"><text:s/></text:span><text:span text:style-name="T6">Op.</text:span><text:span text:style-name="T7"><text:s/></text:span><text:span text:style-name="T6">de</text:span><text:span text:style-name="T7"><text:s/></text:span><text:span text:style-name="T6">empilhadeira)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.</text:span><text:span text:style-name="T7"><text:s/></text:span><text:span text:style-name="T6">Operador</text:span><text:span text:style-name="T7"><text:s/></text:span><text:span text:style-name="T6">de</text:span><text:span text:style-name="T7"><text:s/></text:span><text:span text:style-name="T6">Carg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Encarregado</text:span><text:span text:style-name="T7"><text:s/></text:span><text:span text:style-name="T6">Cop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150h</text:span><text:span text:style-name="T7"><text:s/></text:span><text:span text:style-name="T6">(40%)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arçom 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150h</text:span><text:span text:style-name="T7"><text:s/></text:span><text:span text:style-name="T6">(40%)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.</text:span><text:span text:style-name="T7"><text:s/></text:span><text:span text:style-name="T6">Manut.</text:span><text:span text:style-name="T7"><text:s/></text:span><text:span text:style-name="T6">Pred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Encarregado</text:span><text:span text:style-name="T7"><text:s/></text:span><text:span text:style-name="T6">Ger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.</text:span><text:span text:style-name="T7"><text:s/></text:span><text:span text:style-name="T6">Operador</text:span><text:span text:style-name="T7"><text:s/></text:span><text:span text:style-name="T6">de</text:span><text:span text:style-name="T7"><text:s/></text:span><text:span text:style-name="T6">Carg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arçom 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Encarregado Manutençã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150h</text:span><text:span text:style-name="T7"><text:s/></text:span><text:span text:style-name="T6">(40%)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Limpador</text:span><text:span text:style-name="T7"><text:s/></text:span><text:span text:style-name="T6">de</text:span><text:span text:style-name="T7"><text:s/></text:span><text:span text:style-name="T6">Vidro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150h</text:span><text:span text:style-name="T7"><text:s/></text:span><text:span text:style-name="T6">(40%)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.</text:span><text:span text:style-name="T7"><text:s/></text:span><text:span text:style-name="T6">Operador</text:span><text:span text:style-name="T7"><text:s/></text:span><text:span text:style-name="T6">de</text:span><text:span text:style-name="T7"><text:s/></text:span><text:span text:style-name="T6">Carg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Copeir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.</text:span><text:span text:style-name="T7"><text:s/></text:span><text:span text:style-name="T6">Operador</text:span><text:span text:style-name="T7"><text:s/></text:span><text:span text:style-name="T6">de</text:span><text:span text:style-name="T7"><text:s/></text:span><text:span text:style-name="T6">Carg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Copeira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Copeir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text:span text:style-name="T7"><text:s/></text:span><text:span text:style-name="T6">(20%)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.</text:span><text:span text:style-name="T7"><text:s/></text:span><text:span text:style-name="T6">Manut.</text:span><text:span text:style-name="T7"><text:s/></text:span><text:span text:style-name="T6">Pred.</text:span><text:span text:style-name="T7"><text:s/></text:span><text:span text:style-name="T6">Hidrau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.</text:span><text:span text:style-name="T7"><text:s/></text:span><text:span text:style-name="T6">Operador</text:span><text:span text:style-name="T7"><text:s/></text:span><text:span text:style-name="T6">de</text:span><text:span text:style-name="T7"><text:s/></text:span><text:span text:style-name="T6">Carg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.</text:span><text:span text:style-name="T7"><text:s/></text:span><text:span text:style-name="T6">Operador</text:span><text:span text:style-name="T7"><text:s/></text:span><text:span text:style-name="T6">de</text:span><text:span text:style-name="T7"><text:s/></text:span><text:span text:style-name="T6">Carg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arçom 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Limpeza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ssistente de Saúde Bucal - 3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Psicóloga Assistente - 3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Odontóloga Assistente - 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Psicóloga Auditor - 3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Médica Auditora - 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Médica Auditora - 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Enfermeira</text:span><text:span text:style-name="T7"><text:s/></text:span><text:span text:style-name="T6">-</text:span><text:span text:style-name="T7"><text:s/></text:span><text:span text:style-name="T6">3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Odontóloga_Auditora - 3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Médica Auditora - 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Médica Assistente - 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Médico <text:s/>Auditor - 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ssistente de Saúde Bucal - 3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Médica Assistente - 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Médico Assistente - 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text:span text:style-name="T7"><text:s/></text:span><text:span text:style-name="T6">-</text:span><text:span text:style-name="T7"><text:s/></text:span><text:span text:style-name="T6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text:span text:style-name="T7"><text:s/></text:span><text:span text:style-name="T6">-</text:span><text:span text:style-name="T7"><text:s/></text:span><text:span text:style-name="T6">D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text:span text:style-name="T7"><text:s/></text:span><text:span text:style-name="T6">-</text:span><text:span text:style-name="T7"><text:s/></text:span><text:span text:style-name="T6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text:span text:style-name="T7"><text:s/></text:span><text:span text:style-name="T6">-</text:span><text:span text:style-name="T7"><text:s/></text:span><text:span text:style-name="T6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text:span text:style-name="T7"><text:s/></text:span><text:span text:style-name="T6">-</text:span><text:span text:style-name="T7"><text:s/></text:span><text:span text:style-name="T6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text:span text:style-name="T7"><text:s/></text:span><text:span text:style-name="T6">-</text:span><text:span text:style-name="T7"><text:s/></text:span><text:span text:style-name="T6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text:span text:style-name="T7"><text:s/></text:span><text:span text:style-name="T6">-</text:span><text:span text:style-name="T7"><text:s/></text:span><text:span text:style-name="T6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text:span text:style-name="T7"><text:s/></text:span><text:span text:style-name="T6">-</text:span><text:span text:style-name="T7"><text:s/></text:span><text:span text:style-name="T6">D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text:span text:style-name="T7"><text:s/></text:span><text:span text:style-name="T6">-</text:span><text:span text:style-name="T7"><text:s/></text:span><text:span text:style-name="T6">D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D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D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D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D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D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D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D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D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D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D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D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D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D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D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D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D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D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D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D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iliar de Judiciário 200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iliar de Judiciário 200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iliar de Judiciário 200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200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e</text:span><text:span text:style-name="T7"><text:s/></text:span><text:span text:style-name="T6">copeira</text:span><text:span text:style-name="T7"><text:s/></text:span><text:span text:style-name="T6">200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 text:c="2"/></text:span><text:span text:style-name="T6">12X36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 text:c="2"/></text:span><text:span text:style-name="T6">12X36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 text:c="2"/></text:span><text:span text:style-name="T6">12X36</text:span><text:span text:style-name="T7"><text:s/></text:span><text:span text:style-name="T6">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 text:c="2"/></text:span><text:span text:style-name="T6">12X36</text:span><text:span text:style-name="T7"><text:s/></text:span><text:span text:style-name="T6">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44h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44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44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text:span text:style-name="T7"><text:s/></text:span><text:span text:style-name="T6">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text:span text:style-name="T7"><text:s/></text:span><text:span text:style-name="T6">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ente 200 horas – ac. Copeira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ss.</text:span><text:span text:style-name="T7"><text:s/></text:span><text:span text:style-name="T6">Administrativo</text:span><text:span text:style-name="T7"><text:s/></text:span><text:span text:style-name="T6">150</text:span><text:span text:style-name="T7"><text:s/></text:span><text:span text:style-name="T6">hora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ss. Administrativo – 200 hora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ss.</text:span><text:span text:style-name="T7"><text:s/></text:span><text:span text:style-name="T6">Administrativo</text:span><text:span text:style-name="T7"><text:s/></text:span><text:span text:style-name="T6">200</text:span><text:span text:style-name="T7"><text:s/></text:span><text:span text:style-name="T6">hora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ss.</text:span><text:span text:style-name="T7"><text:s/></text:span><text:span text:style-name="T6">Administrativo</text:span><text:span text:style-name="T7"><text:s/></text:span><text:span text:style-name="T6">200</text:span><text:span text:style-name="T7"><text:s/></text:span><text:span text:style-name="T6">hora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200</text:span><text:span text:style-name="T7"><text:s/></text:span><text:span text:style-name="T6">hora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ente 200 horas – insalubridade 40%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ss.</text:span><text:span text:style-name="T7"><text:s/></text:span><text:span text:style-name="T6">Administrativo</text:span><text:span text:style-name="T7"><text:s/></text:span><text:span text:style-name="T6">220</text:span><text:span text:style-name="T7"><text:s/></text:span><text:span text:style-name="T6">hora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Zelador 150 horas – ac. Lavador de veículos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text:span text:style-name="T7"><text:s/></text:span><text:span text:style-name="T6">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text:span text:style-name="T7"><text:s/></text:span><text:span text:style-name="T6">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Zelador acúmulo jardineiro e lav de carros - 200 hora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-</text:span><text:span text:style-name="T7"><text:s/></text:span><text:span text:style-name="T6">200</text:span><text:span text:style-name="T7"><text:s/></text:span><text:span text:style-name="T6">hora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200</text:span><text:span text:style-name="T7"><text:s/></text:span><text:span text:style-name="T6">horas</text:span><text:span text:style-name="T7"><text:s/></text:span><text:span text:style-name="T6">-</text:span><text:span text:style-name="T7"><text:s/></text:span><text:span text:style-name="T6">insalubre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ente 200 horas - acúmulo copeir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200</text:span><text:span text:style-name="T7"><text:s/></text:span><text:span text:style-name="T6">hora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-</text:span><text:span text:style-name="T7"><text:s/></text:span><text:span text:style-name="T6">150</text:span><text:span text:style-name="T7"><text:s/></text:span><text:span text:style-name="T6">hora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Zelador</text:span><text:span text:style-name="T7"><text:s/></text:span><text:span text:style-name="T6">(200h)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(200h)</text:span><text:span text:style-name="T7"><text:s/></text:span><text:span text:style-name="T6">copeiragem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(150h)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(200h)</text:span><text:span text:style-name="T7"><text:s/></text:span><text:span text:style-name="T6">insalubre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(150h)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(150h)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Zelador – 150 hora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-</text:span><text:span text:style-name="T7"><text:s/></text:span><text:span text:style-name="T6">220</text:span><text:span text:style-name="T7"><text:s/></text:span><text:span text:style-name="T6">horas</text:span><text:span text:style-name="T7"><text:s/></text:span><text:span text:style-name="T6">Insalubre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a-150</text:span><text:span text:style-name="T7"><text:s/></text:span><text:span text:style-name="T6">hora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-</text:span><text:span text:style-name="T7"><text:s/></text:span><text:span text:style-name="T6">150</text:span><text:span text:style-name="T7"><text:s/></text:span><text:span text:style-name="T6">hora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220</text:span><text:span text:style-name="T7"><text:s/></text:span><text:span text:style-name="T6">horas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12x36</text:span><text:span text:style-name="T7"><text:s/></text:span><text:span text:style-name="T6">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220</text:span><text:span text:style-name="T7"><text:s/></text:span><text:span text:style-name="T6">horas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12x36</text:span><text:span text:style-name="T7"><text:s/></text:span><text:span text:style-name="T6">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. administrativo – 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. administrativo – 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. administrativo – 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. administrativo – 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. administrativo – 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Encarregado – 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ente de limpeza – 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. administrativo – 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. administrativo – 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ente de limpeza – 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Garçonete – 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Limpador de vidros – 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Zelador c/ acúmulo – 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de</text:span><text:span text:style-name="T7"><text:s/></text:span><text:span text:style-name="T6">limpeza</text:span><text:span text:style-name="T7"><text:s/></text:span><text:span text:style-name="T6">c/</text:span><text:span text:style-name="T7"><text:s/></text:span><text:span text:style-name="T6">insal.</text:span><text:span text:style-name="T7"><text:s/></text:span><text:span text:style-name="T6">-</text:span><text:span text:style-name="T7"><text:s/></text:span><text:span text:style-name="T6">150</text:span><text:span text:style-name="T7"><text:s/></text:span><text:span text:style-name="T6">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. administrativo – 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ente de limpeza – 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.</text:span><text:span text:style-name="T7"><text:s/></text:span><text:span text:style-name="T6">administrativo</text:span><text:span text:style-name="T7"><text:s/></text:span><text:span text:style-name="T6">-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de</text:span><text:span text:style-name="T7"><text:s/></text:span><text:span text:style-name="T6">limpeza</text:span><text:span text:style-name="T7"><text:s/></text:span><text:span text:style-name="T6">c/</text:span><text:span text:style-name="T7"><text:s/></text:span><text:span text:style-name="T6">insal.</text:span><text:span text:style-name="T7"><text:s/></text:span><text:span text:style-name="T6">-</text:span><text:span text:style-name="T7"><text:s/></text:span><text:span text:style-name="T6">150</text:span><text:span text:style-name="T7"><text:s/></text:span><text:span text:style-name="T6">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. administrativo – 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Recepcionista – 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. administrativo – 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ente de limpeza – 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ente de limpeza – 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. administrativo – 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. administrativo – 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. administrativo – 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Limpador de vidros – 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Jardineiro – 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. administrativo – 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Recepcionista – 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Operador de Cargas – 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-</text:span><text:span text:style-name="T7"><text:s/></text:span><text:span text:style-name="T6">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-</text:span><text:span text:style-name="T7"><text:s/></text:span><text:span text:style-name="T6">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-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-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-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-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-</text:span><text:span text:style-name="T7"><text:s/></text:span><text:span text:style-name="T6">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220h</text:span><text:span text:style-name="T7"><text:s/></text:span><text:span text:style-name="T6">-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-</text:span><text:span text:style-name="T7"><text:s/></text:span><text:span text:style-name="T6">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Zelador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Copeir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diurno</text:span><text:span text:style-name="T7"><text:s/></text:span><text:span text:style-name="T6">12x36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diurno</text:span><text:span text:style-name="T7"><text:s/></text:span><text:span text:style-name="T6">44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diurno</text:span><text:span text:style-name="T7"><text:s/></text:span><text:span text:style-name="T6">12x36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de</text:span><text:span text:style-name="T7"><text:s/></text:span><text:span text:style-name="T6">Limpeza</text:span><text:span text:style-name="T7"><text:s/></text:span><text:span text:style-name="T6">com</text:span><text:span text:style-name="T7"><text:s/></text:span><text:span text:style-name="T6">insalubridade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220</text:span><text:span text:style-name="T7"><text:s/></text:span><text:span text:style-name="T6">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220</text:span><text:span text:style-name="T7"><text:s/></text:span><text:span text:style-name="T6">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-</text:span><text:span text:style-name="T7"><text:s/></text:span><text:span text:style-name="T6">200</text:span><text:span text:style-name="T7"><text:s/></text:span><text:span text:style-name="T6">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 text:c="2"/></text:span><text:span text:style-name="T6">-</text:span><text:span text:style-name="T7"><text:s/></text:span><text:span text:style-name="T6">200</text:span><text:span text:style-name="T7"><text:s/></text:span><text:span text:style-name="T6">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-</text:span><text:span text:style-name="T7"><text:s/></text:span><text:span text:style-name="T6">200</text:span><text:span text:style-name="T7"><text:s/></text:span><text:span text:style-name="T6">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porteiro</text:span><text:span text:style-name="T7"><text:s/></text:span><text:span text:style-name="T6">-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.</text:span><text:span text:style-name="T7"><text:s/></text:span><text:span text:style-name="T6">-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-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.</text:span><text:span text:style-name="T7"><text:s/></text:span><text:span text:style-name="T6">-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.</text:span><text:span text:style-name="T7"><text:s/></text:span><text:span text:style-name="T6">-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copeira</text:span><text:span text:style-name="T7"><text:s/></text:span><text:span text:style-name="T6">-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12x36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44h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12x36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.</text:span><text:span text:style-name="T7"><text:s/></text:span><text:span text:style-name="T6">-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ente – 150 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ente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ente Acúmulo Copeir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Zelador Acúmulo Mensageir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150h</text:span><text:span text:style-name="T7"><text:s/></text:span><text:span text:style-name="T6">ac.</text:span><text:span text:style-name="T7"><text:s/></text:span><text:span text:style-name="T6">Copeir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Recepcionist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Limpador</text:span><text:span text:style-name="T7"><text:s/></text:span><text:span text:style-name="T6">de</text:span><text:span text:style-name="T7"><text:s/></text:span><text:span text:style-name="T6">vidros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gilante/12-36/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gilante/12-36/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gilante/12-36/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gilante/12-36/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ente – 200 hora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iliar de Judiciário – 150hora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iliar Administrativo – 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iliar de Judiciário – 150hora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ente – 200 hora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iliar de Judiciário – 150hora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44h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44h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12x36</text:span><text:span text:style-name="T7"><text:s/></text:span><text:span text:style-name="T6">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12x36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12x36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12x36</text:span><text:span text:style-name="T7"><text:s/></text:span><text:span text:style-name="T6">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-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-</text:span><text:span text:style-name="T7"><text:s/></text:span><text:span text:style-name="T6">200</text:span><text:span text:style-name="T7"><text:s/></text:span><text:span text:style-name="T6">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-</text:span><text:span text:style-name="T7"><text:s/></text:span><text:span text:style-name="T6">200</text:span><text:span text:style-name="T7"><text:s/></text:span><text:span text:style-name="T6">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-</text:span><text:span text:style-name="T7"><text:s text:c="2"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220h</text:span><text:span text:style-name="T7"><text:s/></text:span><text:span text:style-name="T6">(40%</text:span><text:span text:style-name="T7"><text:s/></text:span><text:span text:style-name="T6">ins.)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Zelador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220h</text:span><text:span text:style-name="T7"><text:s/></text:span><text:span text:style-name="T6">(copeira)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text:span text:style-name="T7"><text:s/></text:span><text:span text:style-name="T6">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text:span text:style-name="T7"><text:s/></text:span><text:span text:style-name="T6">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de</text:span><text:span text:style-name="T7"><text:s/></text:span><text:span text:style-name="T6">limpeza</text:span><text:span text:style-name="T7"><text:s/></text:span><text:span text:style-name="T6">Insalubridade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iliar Administrativo com Acúmulo de zelador e acúmulo Lavador de carro 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ente de Limpeza <text:s/>com Acúmulo de Copeira 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iliar Judiciário com Acúmulo de Mensageiro 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text:span text:style-name="T7"><text:s/></text:span><text:span text:style-name="T6">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text:span text:style-name="T7"><text:s/></text:span><text:span text:style-name="T6">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diurno</text:span><text:span text:style-name="T7"><text:s/></text:span><text:span text:style-name="T6">12x36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diurno</text:span><text:span text:style-name="T7"><text:s/></text:span><text:span text:style-name="T6">12x36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diurno</text:span><text:span text:style-name="T7"><text:s/></text:span><text:span text:style-name="T6">12x36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diurno</text:span><text:span text:style-name="T7"><text:s/></text:span><text:span text:style-name="T6">12x36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iliar de Manutenção Predial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de</text:span><text:span text:style-name="T7"><text:s/></text:span><text:span text:style-name="T6">limpez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opeir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de</text:span><text:span text:style-name="T7"><text:s/></text:span><text:span text:style-name="T6">limpez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gilante – 12 X 36 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gilante – 12 X 36 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gilante – 12 X 36 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gilante – 12 X 36 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ente – 220 hora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ente – 220 hora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-</text:span><text:span text:style-name="T7"><text:s/></text:span><text:span text:style-name="T6">200</text:span><text:span text:style-name="T7"><text:s/></text:span><text:span text:style-name="T6">hora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200</text:span><text:span text:style-name="T7"><text:s/></text:span><text:span text:style-name="T6">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.</text:span><text:span text:style-name="T7"><text:s/></text:span><text:span text:style-name="T6">200</text:span><text:span text:style-name="T7"><text:s/></text:span><text:span text:style-name="T6">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200</text:span><text:span text:style-name="T7"><text:s/></text:span><text:span text:style-name="T6">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.</text:span><text:span text:style-name="T7"><text:s/></text:span><text:span text:style-name="T6">200</text:span><text:span text:style-name="T7"><text:s/></text:span><text:span text:style-name="T6">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.</text:span><text:span text:style-name="T7"><text:s/></text:span><text:span text:style-name="T6">200</text:span><text:span text:style-name="T7"><text:s/></text:span><text:span text:style-name="T6">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</text:span><text:span text:style-name="T7"><text:s/></text:span><text:span text:style-name="T6">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</text:span><text:span text:style-name="T7"><text:s/></text:span><text:span text:style-name="T6">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</text:span><text:span text:style-name="T7"><text:s/></text:span><text:span text:style-name="T6">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sitrativo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Copeir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200h</text:span><text:span text:style-name="T7"><text:s/></text:span><text:span text:style-name="T6">Insalubridade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Zelador</text:span><text:span text:style-name="T7"><text:s/></text:span><text:span text:style-name="T6">a/c</text:span><text:span text:style-name="T7"><text:s/></text:span><text:span text:style-name="T6">lavador</text:span><text:span text:style-name="T7"><text:s/></text:span><text:span text:style-name="T6">de</text:span><text:span text:style-name="T7"><text:s/></text:span><text:span text:style-name="T6">carro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</text:span><text:span text:style-name="T7"><text:s/></text:span><text:span text:style-name="T6">hora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.</text:span><text:span text:style-name="T7"><text:s/></text:span><text:span text:style-name="T6">Administrativo</text:span><text:span text:style-name="T7"><text:s/></text:span><text:span text:style-name="T6">200</text:span><text:span text:style-name="T7"><text:s/></text:span><text:span text:style-name="T6">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. Judiciário 200 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 text:c="2"/></text:span><text:span text:style-name="T6">200</text:span><text:span text:style-name="T7"><text:s/></text:span><text:span text:style-name="T6">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/</text:span><text:span text:style-name="T7"><text:s/></text:span><text:span text:style-name="T6">Copeira</text:span><text:span text:style-name="T7"><text:s/></text:span><text:span text:style-name="T6">150</text:span><text:span text:style-name="T7"><text:s/></text:span><text:span text:style-name="T6">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150</text:span><text:span text:style-name="T7"><text:s/></text:span><text:span text:style-name="T6">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hora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</text:span><text:span text:style-name="T7"><text:s/></text:span><text:span text:style-name="T6">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hora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-</text:span><text:span text:style-name="T7"><text:s/></text:span><text:span text:style-name="T6">200h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-</text:span><text:span text:style-name="T7"><text:s/></text:span><text:span text:style-name="T6">200h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-</text:span><text:span text:style-name="T7"><text:s/></text:span><text:span text:style-name="T6">200h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-</text:span><text:span text:style-name="T7"><text:s/></text:span><text:span text:style-name="T6">200h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-</text:span><text:span text:style-name="T7"><text:s/></text:span><text:span text:style-name="T6">200h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-</text:span><text:span text:style-name="T7"><text:s/></text:span><text:span text:style-name="T6">200h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-</text:span><text:span text:style-name="T7"><text:s/></text:span><text:span text:style-name="T6">200h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-</text:span><text:span text:style-name="T7"><text:s/></text:span><text:span text:style-name="T6">200h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-</text:span><text:span text:style-name="T7"><text:s/></text:span><text:span text:style-name="T6">200h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-</text:span><text:span text:style-name="T7"><text:s/></text:span><text:span text:style-name="T6">200h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-</text:span><text:span text:style-name="T7"><text:s/></text:span><text:span text:style-name="T6">200h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-</text:span><text:span text:style-name="T7"><text:s/></text:span><text:span text:style-name="T6">200h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-</text:span><text:span text:style-name="T7"><text:s/></text:span><text:span text:style-name="T6">200h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iços Gerais c/ acúmulo de copeira- 200h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Encarregado – 200h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iços Gerais - 200h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iços Gerais - 200h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iços Gerais Insalubre – 200h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iços Gerais – 200h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iços Gerais – 200h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iços Gerais c/ acúmulo de jardineiro - 200h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Zelador c/ acúmulo de lavador de carros - 200h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Zelador c/ acúmulo de lavador de carros - 200h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44</text:span><text:span text:style-name="T7"><text:s/></text:span><text:span text:style-name="T6">hora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44</text:span><text:span text:style-name="T7"><text:s/></text:span><text:span text:style-name="T6">hora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44</text:span><text:span text:style-name="T7"><text:s/></text:span><text:span text:style-name="T6">hora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44</text:span><text:span text:style-name="T7"><text:s/></text:span><text:span text:style-name="T6">hora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gilante - 12 x 36hs – 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gilante - 12 x 36hs – 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gilante - 12 x 36hs – 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gilante - 12 x 36hs – 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gilante - 12 x 36hs – 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gilante - 12 x 36hs – 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gilante - 12 x 36hs – 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gilante - 12 x 36hs – 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ente - 15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. Judiciário. - 15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. Judiciário - 15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ente - 20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ente - 15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ente - 15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Limpador de Vidros - 20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ss. Adm. - 15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ente - 15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ente - 15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. Judiciário - 15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ss. Adm. - 15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. Judiciário - 15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. Judiciário. - 15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. Judiciário - 15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ss. Adm. - 15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ente - 15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Recepcionista - 20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ente - 20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ente - 20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ente - 15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ente - 20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. Judiciário - 15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. Judiciário - 20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Zelador - 20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Encarregada - 20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ente - 15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ente - 20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. Judiciário. - 20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Copeira - 20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. Judiciário. - 15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Servente - 15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Vigilante - 220 h / mê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12x36</text:span><text:span text:style-name="T7"><text:s/></text:span><text:span text:style-name="T6">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12x36</text:span><text:span text:style-name="T7"><text:s/></text:span><text:span text:style-name="T6">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12x36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12x36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12x36</text:span><text:span text:style-name="T7"><text:s/></text:span><text:span text:style-name="T6">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12x36</text:span><text:span text:style-name="T7"><text:s/></text:span><text:span text:style-name="T6">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12x36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-</text:span><text:span text:style-name="T7"><text:s/></text:span><text:span text:style-name="T6">12x36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Zelador</text:span><text:span text:style-name="T7"><text:s/></text:span><text:span text:style-name="T6">-</text:span><text:span text:style-name="T7"><text:s/></text:span><text:span text:style-name="T6">150</text:span><text:span text:style-name="T7"><text:s/></text:span><text:span text:style-name="T6">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-</text:span><text:span text:style-name="T7"><text:s/></text:span><text:span text:style-name="T6">150</text:span><text:span text:style-name="T7"><text:s/></text:span><text:span text:style-name="T6">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iliar</text:span><text:span text:style-name="T7"><text:s/></text:span><text:span text:style-name="T6">Administrativo</text:span><text:span text:style-name="T7"><text:s/></text:span><text:span text:style-name="T6">-</text:span><text:span text:style-name="T7"><text:s/></text:span><text:span text:style-name="T6">150</text:span><text:span text:style-name="T7"><text:s/></text:span><text:span text:style-name="T6">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/Insalub.</text:span><text:span text:style-name="T7"><text:s/></text:span><text:span text:style-name="T6">-</text:span><text:span text:style-name="T7"><text:s/></text:span><text:span text:style-name="T6">150</text:span><text:span text:style-name="T7"><text:s/></text:span><text:span text:style-name="T6">h</text:span><text:span text:style-name="T7"><text:s/></text:span><text:span text:style-name="T6">/</text:span><text:span text:style-name="T7"><text:s/></text:span><text:span text:style-name="T6">40%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/Copeira</text:span><text:span text:style-name="T7"><text:s/></text:span><text:span text:style-name="T6">-</text:span><text:span text:style-name="T7"><text:s/></text:span><text:span text:style-name="T6">200</text:span><text:span text:style-name="T7"><text:s/></text:span><text:span text:style-name="T6">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text:span text:style-name="T7"><text:s/></text:span><text:span text:style-name="T6">h</text:span><text:span text:style-name="T7"><text:s/></text:span><text:span text:style-name="T6">-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text:span text:style-name="T7"><text:s/></text:span><text:span text:style-name="T6">h</text:span><text:span text:style-name="T7"><text:s/></text:span><text:span text:style-name="T6">-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iliar Judiciário 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0">
            <text:p><text:span text:style-name="T6">Auxiliar Judiciário 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/copeira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150h</text:span><text:span text:style-name="T7"><text:s/></text:span><text:span text:style-name="T6">insalubre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Zelador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</text:span><text:span text:style-name="T7"><text:s/></text:span><text:span text:style-name="T6">15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</text:span><text:span text:style-name="T7"><text:s/></text:span><text:span text:style-name="T6">x</text:span><text:span text:style-name="T7"><text:s/></text:span><text:span text:style-name="T6">36</text:span><text:span text:style-name="T7"><text:s/></text:span><text:span text:style-name="T6">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12x36</text:span><text:span text:style-name="T7"><text:s/></text:span><text:span text:style-name="T6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/copa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servente/insalub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</text:span><text:span text:style-name="T7"><text:s/></text:span><text:span text:style-name="T6">Administrativo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Aux</text:span><text:span text:style-name="T7"><text:s/></text:span><text:span text:style-name="T6">Administrativo</text:span><text:span text:style-name="T7"><text:s/></text:span><text:span text:style-name="T6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41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2">
            <text:p><text:span text:style-name="T1">BSTITUTO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Auxiliar</text:span><text:span text:style-name="T5"><text:s/></text:span><text:span text:style-name="T2">Administrativo</text:span><text:span text:style-name="T5"><text:s/></text:span><text:span text:style-name="T2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Recepcionista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Auxiliar</text:span><text:span text:style-name="T5"><text:s/></text:span><text:span text:style-name="T2">Administrativo</text:span><text:span text:style-name="T5"><text:s/></text:span><text:span text:style-name="T2">I,</text:span><text:span text:style-name="T5"><text:s/></text:span><text:span text:style-name="T2">Auxiliar</text:span><text:span text:style-name="T5"><text:s/></text:span><text:span text:style-name="T2">adm.</text:span><text:span text:style-name="T5"><text:s/></text:span><text:span text:style-name="T2">II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Auxiliar</text:span><text:span text:style-name="T5"><text:s/></text:span><text:span text:style-name="T2">Administrativo</text:span><text:span text:style-name="T5"><text:s/></text:span><text:span text:style-name="T2">II,</text:span><text:span text:style-name="T5"><text:s/></text:span><text:span text:style-name="T2">Atendente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Encarregado</text:span><text:span text:style-name="T5"><text:s/></text:span><text:span text:style-name="T2">Geral,</text:span><text:span text:style-name="T5"><text:s/></text:span><text:span text:style-name="T2">Encarregado</text:span><text:span text:style-name="T5"><text:s/></text:span><text:span text:style-name="T2">de</text:span><text:span text:style-name="T5"><text:s/></text:span><text:span text:style-name="T2">Manutençã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Servente</text:span><text:span text:style-name="T5"><text:s/></text:span><text:span text:style-name="T2">150h</text:span><text:span text:style-name="T5"><text:s/></text:span><text:span text:style-name="T2">40%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Auxiliar</text:span><text:span text:style-name="T5"><text:s/></text:span><text:span text:style-name="T2">manutenção</text:span><text:span text:style-name="T5"><text:s/></text:span><text:span text:style-name="T2">predial</text:span><text:span text:style-name="T5"><text:s/></text:span><text:span text:style-name="T2">(telefonia)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Servente</text:span><text:span text:style-name="T5"><text:s/></text:span><text:span text:style-name="T2">150h,</text:span><text:span text:style-name="T5"><text:s/></text:span><text:span text:style-name="T2">Servente</text:span><text:span text:style-name="T5"><text:s/></text:span><text:span text:style-name="T2">150h</text:span><text:span text:style-name="T5"><text:s/></text:span><text:span text:style-name="T2">(40%),</text:span><text:span text:style-name="T5"><text:s/></text:span><text:span text:style-name="T2">Serv.</text:span><text:span text:style-name="T5"><text:s/></text:span><text:span text:style-name="T2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Servente</text:span><text:span text:style-name="T5"><text:s/></text:span><text:span text:style-name="T2">150h,</text:span><text:span text:style-name="T5"><text:s/></text:span><text:span text:style-name="T2">Servente</text:span><text:span text:style-name="T5"><text:s/></text:span><text:span text:style-name="T2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Servente</text:span><text:span text:style-name="T5"><text:s/></text:span><text:span text:style-name="T2">150h,</text:span><text:span text:style-name="T5"><text:s/></text:span><text:span text:style-name="T2">Servente</text:span><text:span text:style-name="T5"><text:s/></text:span><text:span text:style-name="T2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Encarregado</text:span><text:span text:style-name="T5"><text:s/></text:span><text:span text:style-name="T2">de</text:span><text:span text:style-name="T5"><text:s/></text:span><text:span text:style-name="T2">Manutençã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Servente</text:span><text:span text:style-name="T5"><text:s/></text:span><text:span text:style-name="T2">150h,</text:span><text:span text:style-name="T5"><text:s/></text:span><text:span text:style-name="T2">Servente</text:span><text:span text:style-name="T5"><text:s/></text:span><text:span text:style-name="T2">20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vigilante</text:span><text:span text:style-name="T5"><text:s/></text:span><text:span text:style-name="T2">12</text:span><text:span text:style-name="T5"><text:s/></text:span><text:span text:style-name="T2">X</text:span><text:span text:style-name="T5"><text:s/></text:span><text:span text:style-name="T2">36</text:span><text:span text:style-name="T5"><text:s/></text:span><text:span text:style-name="T2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vigilante</text:span><text:span text:style-name="T5"><text:s/></text:span><text:span text:style-name="T2">12</text:span><text:span text:style-name="T5"><text:s/></text:span><text:span text:style-name="T2">X</text:span><text:span text:style-name="T5"><text:s/></text:span><text:span text:style-name="T2">36</text:span><text:span text:style-name="T5"><text:s/></text:span><text:span text:style-name="T2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vigilante</text:span><text:span text:style-name="T5"><text:s/></text:span><text:span text:style-name="T2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vigilante</text:span><text:span text:style-name="T5"><text:s/></text:span><text:span text:style-name="T2">12</text:span><text:span text:style-name="T5"><text:s/></text:span><text:span text:style-name="T2">X</text:span><text:span text:style-name="T5"><text:s/></text:span><text:span text:style-name="T2">36</text:span><text:span text:style-name="T5"><text:s/></text:span><text:span text:style-name="T2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vigilante</text:span><text:span text:style-name="T5"><text:s/></text:span><text:span text:style-name="T2">12</text:span><text:span text:style-name="T5"><text:s/></text:span><text:span text:style-name="T2">X</text:span><text:span text:style-name="T5"><text:s/></text:span><text:span text:style-name="T2">36</text:span><text:span text:style-name="T5"><text:s/></text:span><text:span text:style-name="T2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vigilante</text:span><text:span text:style-name="T5"><text:s/></text:span><text:span text:style-name="T2">12</text:span><text:span text:style-name="T5"><text:s/></text:span><text:span text:style-name="T2">X</text:span><text:span text:style-name="T5"><text:s/></text:span><text:span text:style-name="T2">36</text:span><text:span text:style-name="T5"><text:s/></text:span><text:span text:style-name="T2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vigilante</text:span><text:span text:style-name="T5"><text:s/></text:span><text:span text:style-name="T2">12</text:span><text:span text:style-name="T5"><text:s/></text:span><text:span text:style-name="T2">X</text:span><text:span text:style-name="T5"><text:s/></text:span><text:span text:style-name="T2">36</text:span><text:span text:style-name="T5"><text:s/></text:span><text:span text:style-name="T2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vigilante</text:span><text:span text:style-name="T5"><text:s/></text:span><text:span text:style-name="T2">12</text:span><text:span text:style-name="T5"><text:s/></text:span><text:span text:style-name="T2">X</text:span><text:span text:style-name="T5"><text:s/></text:span><text:span text:style-name="T2">36</text:span><text:span text:style-name="T5"><text:s/></text:span><text:span text:style-name="T2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vigilante</text:span><text:span text:style-name="T5"><text:s/></text:span><text:span text:style-name="T2">12</text:span><text:span text:style-name="T5"><text:s/></text:span><text:span text:style-name="T2">X</text:span><text:span text:style-name="T5"><text:s/></text:span><text:span text:style-name="T2">36</text:span><text:span text:style-name="T5"><text:s/></text:span><text:span text:style-name="T2">D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vigilante</text:span><text:span text:style-name="T5"><text:s/></text:span><text:span text:style-name="T2">12</text:span><text:span text:style-name="T5"><text:s/></text:span><text:span text:style-name="T2">X</text:span><text:span text:style-name="T5"><text:s/></text:span><text:span text:style-name="T2">36</text:span><text:span text:style-name="T5"><text:s/></text:span><text:span text:style-name="T2">D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vigilante</text:span><text:span text:style-name="T5"><text:s/></text:span><text:span text:style-name="T2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vigilante</text:span><text:span text:style-name="T5"><text:s/></text:span><text:span text:style-name="T2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vigilante</text:span><text:span text:style-name="T5"><text:s/></text:span><text:span text:style-name="T2">12</text:span><text:span text:style-name="T5"><text:s/></text:span><text:span text:style-name="T2">X</text:span><text:span text:style-name="T5"><text:s/></text:span><text:span text:style-name="T2">36</text:span><text:span text:style-name="T5"><text:s/></text:span><text:span text:style-name="T2">D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vigilante</text:span><text:span text:style-name="T5"><text:s/></text:span><text:span text:style-name="T2">12</text:span><text:span text:style-name="T5"><text:s/></text:span><text:span text:style-name="T2">X</text:span><text:span text:style-name="T5"><text:s/></text:span><text:span text:style-name="T2">36</text:span><text:span text:style-name="T5"><text:s/></text:span><text:span text:style-name="T2">D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vigilante</text:span><text:span text:style-name="T5"><text:s/></text:span><text:span text:style-name="T2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vigilante</text:span><text:span text:style-name="T5"><text:s/></text:span><text:span text:style-name="T2">12</text:span><text:span text:style-name="T5"><text:s/></text:span><text:span text:style-name="T2">X</text:span><text:span text:style-name="T5"><text:s/></text:span><text:span text:style-name="T2">36</text:span><text:span text:style-name="T5"><text:s/></text:span><text:span text:style-name="T2">D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vigilante</text:span><text:span text:style-name="T5"><text:s/></text:span><text:span text:style-name="T2">12</text:span><text:span text:style-name="T5"><text:s/></text:span><text:span text:style-name="T2">X</text:span><text:span text:style-name="T5"><text:s/></text:span><text:span text:style-name="T2">36</text:span><text:span text:style-name="T5"><text:s/></text:span><text:span text:style-name="T2">N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vigilante</text:span><text:span text:style-name="T5"><text:s/></text:span><text:span text:style-name="T2">220h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Vigilante</text:span><text:span text:style-name="T5"><text:s text:c="2"/></text:span><text:span text:style-name="T2">12X36</text:span><text:span text:style-name="T5"><text:s/></text:span><text:span text:style-name="T2">diurno</text:span><text:span text:style-name="T5"><text:s/></text:span><text:span text:style-name="T2">e</text:span><text:span text:style-name="T5"><text:s/></text:span><text:span text:style-name="T2">44hrs</text:span><text:span text:style-name="T5"><text:s/></text:span><text:span text:style-name="T2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Vigilante</text:span><text:span text:style-name="T5"><text:s/></text:span><text:span text:style-name="T2">12x36</text:span><text:span text:style-name="T5"><text:s/></text:span><text:span text:style-name="T2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Vigilante</text:span><text:span text:style-name="T5"><text:s/></text:span><text:span text:style-name="T2">44</text:span><text:span text:style-name="T5"><text:s/></text:span><text:span text:style-name="T2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Vigilante</text:span><text:span text:style-name="T5"><text:s/></text:span><text:span text:style-name="T2">44</text:span><text:span text:style-name="T5"><text:s/></text:span><text:span text:style-name="T2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Vigilante - 12 x 36 – diurno e 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<text:span text:style-name="T2">Vigilante - 12 x 36 – 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Zelador</text:span><text:span text:style-name="T5"><text:s/></text:span><text:span text:style-name="T2">150</text:span><text:span text:style-name="T5"><text:s/></text:span><text:span text:style-name="T2">hora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Vigilante</text:span><text:span text:style-name="T5"><text:s/></text:span><text:span text:style-name="T2">12x36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Vigilante</text:span><text:span text:style-name="T5"><text:s/></text:span><text:span text:style-name="T2">12</text:span><text:span text:style-name="T5"><text:s/></text:span><text:span text:style-name="T2">x</text:span><text:span text:style-name="T5"><text:s/></text:span><text:span text:style-name="T2">36</text:span><text:span text:style-name="T5"><text:s/></text:span><text:span text:style-name="T2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Vigilante</text:span><text:span text:style-name="T5"><text:s/></text:span><text:span text:style-name="T2">12x36</text:span><text:span text:style-name="T5"><text:s/></text:span><text:span text:style-name="T2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Vigilante</text:span><text:span text:style-name="T5"><text:s/></text:span><text:span text:style-name="T2">12x36</text:span><text:span text:style-name="T5"><text:s/></text:span><text:span text:style-name="T2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Vigilante</text:span><text:span text:style-name="T5"><text:s/></text:span><text:span text:style-name="T2">12x36</text:span><text:span text:style-name="T5"><text:s/></text:span><text:span text:style-name="T2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Vigilante</text:span><text:span text:style-name="T5"><text:s/></text:span><text:span text:style-name="T2">12x36</text:span><text:span text:style-name="T5"><text:s/></text:span><text:span text:style-name="T2">di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Vigilante</text:span><text:span text:style-name="T5"><text:s/></text:span><text:span text:style-name="T2">12x36</text:span><text:span text:style-name="T5"><text:s/></text:span><text:span text:style-name="T2">noturno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2">Zelador</text:span><text:span text:style-name="T5"><text:s/></text:span><text:span text:style-name="T2">c/</text:span><text:span text:style-name="T5"><text:s/></text:span><text:span text:style-name="T2">acúmulo</text:span><text:span text:style-name="T5"><text:s/></text:span><text:span text:style-name="T2">de</text:span><text:span text:style-name="T5"><text:s/></text:span><text:span text:style-name="T2">lavador</text:span><text:span text:style-name="T5"><text:s/></text:span><text:span text:style-name="T2">de</text:span><text:span text:style-name="T5"><text:s/></text:span><text:span text:style-name="T2">carros</text:span><text:span text:style-name="T5"><text:s/></text:span><text:span text:style-name="T2">-</text:span><text:span text:style-name="T5"><text:s/></text:span><text:span text:style-name="T2">200hs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1">
            <text:p><text:span text:style-name="T6">Vigilante</text:span><text:span text:style-name="T7"><text:s/></text:span><text:span text:style-name="T6">44</text:span><text:span text:style-name="T7"><text:s/></text:span><text:span text:style-name="T6">horas</text:span><text:span text:style-name="T7"><text:s/></text:span><text:span text:style-name="T6">e</text:span><text:span text:style-name="T7"><text:s/></text:span><text:span text:style-name="T6">12 x 36hs – DIURNO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51">
            <text:p><text:span text:style-name="T2">Vigilante</text:span><text:span text:style-name="T5"><text:s/></text:span><text:span text:style-name="T2">44</text:span><text:span text:style-name="T5"><text:s/></text:span><text:span text:style-name="T2">hora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51">
            <text:p><text:span text:style-name="T2">Vigilante</text:span><text:span text:style-name="T5"><text:s/></text:span><text:span text:style-name="T2">44</text:span><text:span text:style-name="T5"><text:s/></text:span><text:span text:style-name="T2">hora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51">
            <text:p><text:span text:style-name="T2">Vigilante</text:span><text:span text:style-name="T5"><text:s/></text:span><text:span text:style-name="T2">44</text:span><text:span text:style-name="T5"><text:s/></text:span><text:span text:style-name="T2">hora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51">
            <text:p><text:span text:style-name="T2">Vigilante</text:span><text:span text:style-name="T5"><text:s/></text:span><text:span text:style-name="T2">44</text:span><text:span text:style-name="T5"><text:s/></text:span><text:span text:style-name="T2">hora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51">
            <text:p><text:span text:style-name="T2">Vigilante</text:span><text:span text:style-name="T5"><text:s/></text:span><text:span text:style-name="T2">44</text:span><text:span text:style-name="T5"><text:s/></text:span><text:span text:style-name="T2">hora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51">
            <text:p><text:span text:style-name="T2">Vigilante</text:span><text:span text:style-name="T5"><text:s/></text:span><text:span text:style-name="T2">-</text:span><text:span text:style-name="T5"><text:s/></text:span><text:span text:style-name="T2">12x36</text:span><text:span text:style-name="T5"><text:s/></text:span><text:span text:style-name="T2">noturno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51">
            <text:p><text:span text:style-name="T2">Aux.</text:span><text:span text:style-name="T5"><text:s/></text:span><text:span text:style-name="T2">Judiciário.</text:span><text:span text:style-name="T5"><text:s/></text:span><text:span text:style-name="T2">-</text:span><text:span text:style-name="T5"><text:s/></text:span><text:span text:style-name="T2">200</text:span><text:span text:style-name="T5"><text:s/></text:span><text:span text:style-name="T2">h</text:span><text:span text:style-name="T5"><text:s/></text:span><text:span text:style-name="T2">/</text:span><text:span text:style-name="T5"><text:s/></text:span><text:span text:style-name="T2">mê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51">
            <text:p><text:span text:style-name="T2">Aux.</text:span><text:span text:style-name="T5"><text:s/></text:span><text:span text:style-name="T2">Judiciário.</text:span><text:span text:style-name="T5"><text:s/></text:span><text:span text:style-name="T2">-</text:span><text:span text:style-name="T5"><text:s/></text:span><text:span text:style-name="T2">150</text:span><text:span text:style-name="T5"><text:s/></text:span><text:span text:style-name="T2">h</text:span><text:span text:style-name="T5"><text:s/></text:span><text:span text:style-name="T2">/</text:span><text:span text:style-name="T5"><text:s/></text:span><text:span text:style-name="T2">mê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51">
            <text:p><text:span text:style-name="T2">Ass.</text:span><text:span text:style-name="T5"><text:s/></text:span><text:span text:style-name="T2">Adm.</text:span><text:span text:style-name="T5"><text:s/></text:span><text:span text:style-name="T2">-</text:span><text:span text:style-name="T5"><text:s/></text:span><text:span text:style-name="T2">150</text:span><text:span text:style-name="T5"><text:s/></text:span><text:span text:style-name="T2">h</text:span><text:span text:style-name="T5"><text:s/></text:span><text:span text:style-name="T2">/</text:span><text:span text:style-name="T5"><text:s/></text:span><text:span text:style-name="T2">mê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51">
            <text:p><text:span text:style-name="T2">Servente</text:span><text:span text:style-name="T5"><text:s/></text:span><text:span text:style-name="T2">-</text:span><text:span text:style-name="T5"><text:s/></text:span><text:span text:style-name="T2">150</text:span><text:span text:style-name="T5"><text:s/></text:span><text:span text:style-name="T2">h</text:span><text:span text:style-name="T5"><text:s/></text:span><text:span text:style-name="T2">/</text:span><text:span text:style-name="T5"><text:s/></text:span><text:span text:style-name="T2">mê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spanned="3" table:number-rows-spanned="1" table:style-name="ce41"/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spanned="4" table:number-rows-spanned="1" table:style-name="ce11"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11"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11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3">
            <text:p><text:span text:style-name="T4">LOTAÇÃO / LOCAL DE EXERCÍCI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0">
            <text:p><text:span text:style-name="T6">BHZ – SUME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0">
            <text:p><text:span text:style-name="T6">BHZ – SUME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0">
            <text:p><text:span text:style-name="T6">BHZ – SUME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0">
            <text:p><text:span text:style-name="T6">BHZ – SUME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0">
            <text:p><text:span text:style-name="T6">BHZ – SUME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0">
            <text:p><text:span text:style-name="T6">BHZ – SUME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0">
            <text:p><text:span text:style-name="T6">BHZ – SUME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0">
            <text:p><text:span text:style-name="T6">BHZ – SUME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0">
            <text:p><text:span text:style-name="T6">BHZ – SUME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 ERA - RECEPÇ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EMAN/ SUAD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RPO/ SUAD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OSIT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ENTRAL DE ATENDIMENT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NUCAJ/ SUAD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GET/ SECOF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CPR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DI/ SECA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CPR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 ODC - CENTRAL DE PERÍCIA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OGE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UAD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UAD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SMAG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COF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BHZ</text:span><text:span text:style-name="T7"><text:s/></text:span><text:span text:style-name="T6">-</text:span><text:span text:style-name="T7"><text:s/></text:span><text:span text:style-name="T6">SECG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AFP - RECEPÇ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OUVID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OGE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UAD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CA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DAJ/ SUGED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MAP/SECA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EMAN/ SEPREC/ SUAD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FA/ SUAS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ENTRAL DE ATENDIMENT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CAB/SUAS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RDI/SUAD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DIASJUR/DIREF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ENTRAL DE ATENDIMENT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GAB DR MIGUEL ÂNGEL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GED/SUGED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GAB. DRA. SIMONE DOS SANTO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GAB. DR. GRÉGORE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CJU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DI/ SUME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DI/ SUME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ESCOLA DE MAGISTRATU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BMI/ SUGED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GAB DR MARCELO DOLZANY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ENTRAL DE ATENDIMENT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SMAG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UCEF/SECOF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TMA/ SUSIT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DI/ SUME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CA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PAG/ SECG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GAB DR LUCIANA PINHEIR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CPA/ SUGED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GABIN PRESIDÊNC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CO/ SECOF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GAB DR LINCOLN RODRIGUE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GAPRE/ ASEVE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UASJ/SECJU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GAB DR RICARDO RABEL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CPA/ SUGED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CER/ SUAD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GAB DR EDILSON VITORELLI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NE/SUAS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UCEF/SECOF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BHZ</text:span><text:span text:style-name="T7"><text:s/></text:span><text:span text:style-name="T6">-</text:span><text:span text:style-name="T7"><text:s/></text:span><text:span text:style-name="T6">SUASJ/</text:span><text:span text:style-name="T7"><text:s/></text:span><text:span text:style-name="T6">SECJU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RDI/ SUAD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EJURE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SAO/ SUAS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PAG / DIPAG/ SECG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CCIV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ENTRAL DE ATENDIMENT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GAB DR FLÁVIO BOSON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OGE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OJU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DIP/SECA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DAJ/ SUGED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CO/ SECOF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SCO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GE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ENTRAL DE ATENDIMENT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ENTRAL DE ATENDIMENT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DIGE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EJUSC/ DIREF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BMI/ SUGED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CO/ SECOF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ENTRAL DE ATENDIMENT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GET/SULI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EDIJ/ SUAD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ENTRAL DE ATENDIMENT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RAT/ SUAD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 ODC - CENTRAL DE PERÍCIA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GAB DR EVANDRO REIM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CTI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ENTRAL DE ATENDIMENTO/ SUAD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UAD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PAG/ SECG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UAD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UME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 ODC - RECEPÇ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CPA/ SUGED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AFP - RECEPÇ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SCO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SG/SECA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BHZ</text:span><text:span text:style-name="T7"><text:s/></text:span><text:span text:style-name="T6">-</text:span><text:span text:style-name="T7"><text:s/></text:span><text:span text:style-name="T6">ASCO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CA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DI/ SUME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RDI/ SUAD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ENTRAL DE ATENDIMENT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EMAN/ SUAD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NUCAJ/ SUAD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RDI/ SUAD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BHZ</text:span><text:span text:style-name="T7"><text:s/></text:span><text:span text:style-name="T6">-</text:span><text:span text:style-name="T7"><text:s/></text:span><text:span text:style-name="T6">SECG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GED/SUGED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ENTRAL DE ATENDIMENT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DAJ/ SUGED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ENTRAL DE ATENDIMENT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GED/SUGED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UAD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OSIT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EJUSC/ DIREF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GAB DR DERIVALDO DE FIGUEIRED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PAG/ SECG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USIT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GET/ SECOF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CPA/ SUGED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DAJ/ SUGED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 ERA - RECEPÇ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CRI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GAB DR RUBENS ROLL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DI/ SUME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UAD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GAB DR KLAUS KUSCHEL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CPA/ SUGED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Elevador 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UAD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GET/SULI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CRI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UAD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FA/SUAS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RMAC/SECA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CPA/ SUGED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ENTRAL DE ATENDIMENT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GAB DR ÁLVARO RICARD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RMAC/SECA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TRA/ SECOF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ENTRAL DE ATENDIMENT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CAP/ SECG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SGEP/ GAPRE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COM/ SULI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ENTRAL DE ATENDIMENT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FAS/SUDA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CJEF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SCO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NULEP/ SECG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BHZ</text:span><text:span text:style-name="T7"><text:s/></text:span><text:span text:style-name="T6">-</text:span><text:span text:style-name="T7"><text:s/></text:span><text:span text:style-name="T6">ASDI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PAG/ SECG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PAG/ SECG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CPA/ SUGED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SCOM / PRESI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GED/SUGED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GET/ SECOF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UAS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PAG/ SECG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ENTRAL DE ATENDIMENT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GET/ SECOF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EJUSC/ DIREF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DAJ/ SUGED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COF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DI/ SUME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GABIN PRESIDÊNC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RDI/SUAD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OGEF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GED/SUGED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OJU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EDIJ/SUAD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BMI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GAB DR PEDRO FELIPE DE OLIVEI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ILUMINA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COB/SUCEF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 ODC - RECEPÇ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UPLO/SECOF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PE / SECG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CPA/ SUGED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Elevador 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GAB DRA MÔNICA SIFUENTE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ENTRAL DE ATENDIMENT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DI/ SUME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ESCOLA DE MAGISTRATU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ENTRAL DE ATENDIMENT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DAJ/ SUGED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CPA/ SUGED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ENTRAL DE ATENDIMENT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BHZ</text:span><text:span text:style-name="T7"><text:s/></text:span><text:span text:style-name="T6">-</text:span><text:span text:style-name="T7"><text:s/></text:span><text:span text:style-name="T6">SECG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GAB DR ANDRÉ PRAD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NULEP/ SECG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COF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(AFP)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DI/ SUMES/ SECA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– AFP/ 6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 – ODC/ LOJ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DI/ SUMES/ SECA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– AFP/ 11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DI/ SUMES/ SECA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V – GALP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DI/ SUMES/ SECA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V – GALP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– AFP/ 15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 – ODC/ LOJ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V – GALP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– AFP/ 3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 – ODC/ 5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 (ERA)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 – ERA/ ÁREAS EXTERNAS E GARAGEN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 - ODC/ 14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GALP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 – 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DI/ SUMES/ SECA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DI/ SUMES/ SECA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DI/ SUMES/ SECA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 – ERA/ 6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 - ODC / SALA DE AUDIÊNC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ENTRAL DE PERÍCIAS – GUTIERREZ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DI/ SUMES/ SECA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 – ERA/ PILOTI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– AFP/ 11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 – ERA/ 7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 – ODC/ BANHEIROS PÚBLICO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 – ERA/ 10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V – GALP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 – ERA/ 13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DI/ SUMES/ SECA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 – ERA/ RECEPÇ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 – ODC/ 10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 – ODC/ EXTERNO, GARAGENS E ESCADA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- ODC/ 4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 – ODC/ 3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– 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 (ODC)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 – ODC/ 17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 - ODC/ 8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 – 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– AFP/ 2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 – ERA/ 11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DI/ SUMES/ SECAM – GALP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 – ERA/ 13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– AFP/ 14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DI/ SUMES/ SECA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– AFP/ 2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 – ERA/ 5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V – GALP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 – ERA/ 2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 – ODC/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– AFP/ 9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V – GALP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– AFP/16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 – ODC/ BANHEIROS PÚBLICO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 – ERA/ 13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 - ODC/ 12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V – GALP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– AFP/ 13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 EXTERNO/ GUARITAS/ GARAGENS E ESCADA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– AFP/ BANHEIROS PÚBLICOS E 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- AFP / 9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DI/ SUMES/ SECA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 – ODC/ 15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– AFP/ 10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- AFP/ EXTERNO, ROTATIVO, GARAGENS E ESCADA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 – ODC/ 7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 – 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 – ODC/ 3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 – ODC/ 13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- AFP/ 4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DI/ SUMES/ SECA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– AFP/ 7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 – ODC/ 9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– AFP/ 2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DI/ SUMES/ SECA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 – ERA/ BANHEIROS PÚBLICO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 – ODC/ 11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 (ERA)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NÚCLEO DE CONCILIAÇ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CONCILIAÇ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– AFP/ BANHEIROS PÚBLICO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– AFP/ PROTOCOLO E DISTRIBUIÇ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– AFP/ REFEITÓRIOS E VESTIÁRIO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– AFP/ RECEPÇÃO E ELEVADORE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DI/ SUMES/ SECA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 – ODC/ LOJ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- ODC/ 2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– AFP/ 12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DI/ SUMES/ SECA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V – GALP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 – ODC/ 14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 – ERA/ 13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– AFP/ 2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V – GALP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– AFP/ 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– AFP/ 8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DI/ SUMES/ SECA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SEADI/ SUMES/ SECA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V – GALP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 – AFP/ 2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V – GALP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BHZ – ANEXO III – ODC/ 5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BHZ-SUASA/ED.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BHZ-SUASA/ED.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BHZ-SUASA/ED.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BHZ-SUASA/ED.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BHZ-SUASA/ED.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BHZ-SUASA/ED.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BHZ-SUASA/ED.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BHZ-SUASA/ED.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BHZ-SUASA/ED.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BHZ-SUASA/ED.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BHZ-SUASA/ED.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BHZ-SUASA/ED.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BHZ-SUASA/ED.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BHZ-SUASA/ED.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BH / GALPÃO Camargo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BH / GALPÃO Camargo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BH / GALPÃO Camargo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BH / ED. Casa de Períc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BH / GALPÃO Camargo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BH / Núcleo de Conciliaç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BH</text:span><text:span text:style-name="T7"><text:s/></text:span><text:span text:style-name="T6">/</text:span><text:span text:style-name="T7"><text:s/></text:span><text:span text:style-name="T6">ED.</text:span><text:span text:style-name="T7"><text:s/></text:span><text:span text:style-name="T6">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DIV - SESAP/1ª Va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DIV</text:span><text:span text:style-name="T7"><text:s/></text:span><text:span text:style-name="T6">-</text:span><text:span text:style-name="T7"><text:s/></text:span><text:span text:style-name="T6">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DIV - SESAP/2ª Va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DIV - Toda a Subseção menos cop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DIV - Toda a Subseç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DIV - Portaria e áreas comun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DIV - Portaria e áreas comun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DIV - Portaria e áreas comun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DIV - Portaria e áreas comun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DIV - Portaria e áreas comun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GVS-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GVS-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GVS-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GVS-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GVS-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GVS-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GV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GVS-Sepju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GVS-1ªva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GVS-2ª Va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GVS-3ª Va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GV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GV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GVS-Nusub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GV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IIG</text:span><text:span text:style-name="T7"><text:s/></text:span><text:span text:style-name="T6">-</text:span><text:span text:style-name="T7"><text:s/></text:span><text:span text:style-name="T6">Posto</text:span><text:span text:style-name="T7"><text:s/></text:span><text:span text:style-name="T6">2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IIG</text:span><text:span text:style-name="T7"><text:s/></text:span><text:span text:style-name="T6">-</text:span><text:span text:style-name="T7"><text:s/></text:span><text:span text:style-name="T6">Posto</text:span><text:span text:style-name="T7"><text:s/></text:span><text:span text:style-name="T6">3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IIG</text:span><text:span text:style-name="T7"><text:s/></text:span><text:span text:style-name="T6">-</text:span><text:span text:style-name="T7"><text:s/></text:span><text:span text:style-name="T6">Posto</text:span><text:span text:style-name="T7"><text:s/></text:span><text:span text:style-name="T6">3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IIG</text:span><text:span text:style-name="T7"><text:s/></text:span><text:span text:style-name="T6">-</text:span><text:span text:style-name="T7"><text:s/></text:span><text:span text:style-name="T6">Posto</text:span><text:span text:style-name="T7"><text:s/></text:span><text:span text:style-name="T6">1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IIG</text:span><text:span text:style-name="T7"><text:s/></text:span><text:span text:style-name="T6">-</text:span><text:span text:style-name="T7"><text:s/></text:span><text:span text:style-name="T6">Posto</text:span><text:span text:style-name="T7"><text:s/></text:span><text:span text:style-name="T6">1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IIG</text:span><text:span text:style-name="T7"><text:s/></text:span><text:span text:style-name="T6">-</text:span><text:span text:style-name="T7"><text:s/></text:span><text:span text:style-name="T6">Administrativ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IIG - 2ª Va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IIG</text:span><text:span text:style-name="T7"><text:s/></text:span><text:span text:style-name="T6">-</text:span><text:span text:style-name="T7"><text:s/></text:span><text:span text:style-name="T6">Administrativ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IIG</text:span><text:span text:style-name="T7"><text:s/></text:span><text:span text:style-name="T6">-</text:span><text:span text:style-name="T7"><text:s/></text:span><text:span text:style-name="T6">Administrativ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IIG</text:span><text:span text:style-name="T7"><text:s/></text:span><text:span text:style-name="T6">-</text:span><text:span text:style-name="T7"><text:s/></text:span><text:span text:style-name="T6">Administrativ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IIG - 1ª Va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IU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IU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IUA</text:span><text:span text:style-name="T7"><text:s/></text:span><text:span text:style-name="T6">-</text:span><text:span text:style-name="T7"><text:s/></text:span><text:span text:style-name="T6">GABJU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IU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IUA</text:span><text:span text:style-name="T7"><text:s/></text:span><text:span text:style-name="T6">-</text:span><text:span text:style-name="T7"><text:s/></text:span><text:span text:style-name="T6">GABJU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IUA</text:span><text:span text:style-name="T7"><text:s/></text:span><text:span text:style-name="T6">-</text:span><text:span text:style-name="T7"><text:s/></text:span><text:span text:style-name="T6">SEPJU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IUA</text:span><text:span text:style-name="T7"><text:s/></text:span><text:span text:style-name="T6">-</text:span><text:span text:style-name="T7"><text:s/></text:span><text:span text:style-name="T6">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IUA</text:span><text:span text:style-name="T7"><text:s/></text:span><text:span text:style-name="T6">-</text:span><text:span text:style-name="T7"><text:s/></text:span><text:span text:style-name="T6">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IUA</text:span><text:span text:style-name="T7"><text:s/></text:span><text:span text:style-name="T6">-</text:span><text:span text:style-name="T7"><text:s/></text:span><text:span text:style-name="T6">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IUA</text:span><text:span text:style-name="T7"><text:s/></text:span><text:span text:style-name="T6">-</text:span><text:span text:style-name="T7"><text:s/></text:span><text:span text:style-name="T6">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JUA</text:span><text:span text:style-name="T7"><text:s/></text:span><text:span text:style-name="T6">-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JUA - Toda a Subseç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JUA - Toda a Subseç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JUA - Toda a Subseç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JUA</text:span><text:span text:style-name="T7"><text:s/></text:span><text:span text:style-name="T6">-</text:span><text:span text:style-name="T7"><text:s/></text:span><text:span text:style-name="T6">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JUA</text:span><text:span text:style-name="T7"><text:s/></text:span><text:span text:style-name="T6">-</text:span><text:span text:style-name="T7"><text:s/></text:span><text:span text:style-name="T6">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JUA</text:span><text:span text:style-name="T7"><text:s/></text:span><text:span text:style-name="T6">-</text:span><text:span text:style-name="T7"><text:s/></text:span><text:span text:style-name="T6">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JUA</text:span><text:span text:style-name="T7"><text:s/></text:span><text:span text:style-name="T6">-</text:span><text:span text:style-name="T7"><text:s/></text:span><text:span text:style-name="T6">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MG</text:span><text:span text:style-name="T7"><text:s/></text:span><text:span text:style-name="T6">-</text:span><text:span text:style-name="T7"><text:s/></text:span><text:span text:style-name="T6">JFA</text:span><text:span text:style-name="T7"><text:s/></text:span><text:span text:style-name="T6">-</text:span><text:span text:style-name="T7"><text:s/></text:span><text:span text:style-name="T6">Ture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MG - JFA – 1ª Vcri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MG - JFA – 2ª Vara Cível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MG - JFA – 3ª Vara Cível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MG</text:span><text:span text:style-name="T7"><text:s/></text:span><text:span text:style-name="T6">-</text:span><text:span text:style-name="T7"><text:s/></text:span><text:span text:style-name="T6">JFA</text:span><text:span text:style-name="T7"><text:s/></text:span><text:span text:style-name="T6">-</text:span><text:span text:style-name="T7"><text:s/></text:span><text:span text:style-name="T6">Ceman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MG</text:span><text:span text:style-name="T7"><text:s/></text:span><text:span text:style-name="T6">-</text:span><text:span text:style-name="T7"><text:s/></text:span><text:span text:style-name="T6">JFA</text:span><text:span text:style-name="T7"><text:s/></text:span><text:span text:style-name="T6">-</text:span><text:span text:style-name="T7"><text:s/></text:span><text:span text:style-name="T6">Nusub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MG</text:span><text:span text:style-name="T7"><text:s/></text:span><text:span text:style-name="T6">-</text:span><text:span text:style-name="T7"><text:s/></text:span><text:span text:style-name="T6">JFA</text:span><text:span text:style-name="T7"><text:s/></text:span><text:span text:style-name="T6">-</text:span><text:span text:style-name="T7"><text:s/></text:span><text:span text:style-name="T6">Nusub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MG - JFA – 4ª Vara Cível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MG</text:span><text:span text:style-name="T7"><text:s/></text:span><text:span text:style-name="T6">-</text:span><text:span text:style-name="T7"><text:s/></text:span><text:span text:style-name="T6">JFA</text:span><text:span text:style-name="T7"><text:s/></text:span><text:span text:style-name="T6">-</text:span><text:span text:style-name="T7"><text:s/></text:span><text:span text:style-name="T6">Cecon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MG</text:span><text:span text:style-name="T7"><text:s/></text:span><text:span text:style-name="T6">-</text:span><text:span text:style-name="T7"><text:s/></text:span><text:span text:style-name="T6">JFA</text:span><text:span text:style-name="T7"><text:s/></text:span><text:span text:style-name="T6">-</text:span><text:span text:style-name="T7"><text:s/></text:span><text:span text:style-name="T6">Nusub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MG</text:span><text:span text:style-name="T7"><text:s/></text:span><text:span text:style-name="T6">-</text:span><text:span text:style-name="T7"><text:s/></text:span><text:span text:style-name="T6">JFA</text:span><text:span text:style-name="T7"><text:s/></text:span><text:span text:style-name="T6">-</text:span><text:span text:style-name="T7"><text:s/></text:span><text:span text:style-name="T6">Nusub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MG</text:span><text:span text:style-name="T7"><text:s/></text:span><text:span text:style-name="T6">-</text:span><text:span text:style-name="T7"><text:s/></text:span><text:span text:style-name="T6">JFA</text:span><text:span text:style-name="T7"><text:s/></text:span><text:span text:style-name="T6">-</text:span><text:span text:style-name="T7"><text:s/></text:span><text:span text:style-name="T6">Nusub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MG</text:span><text:span text:style-name="T7"><text:s/></text:span><text:span text:style-name="T6">-</text:span><text:span text:style-name="T7"><text:s/></text:span><text:span text:style-name="T6">JFA</text:span><text:span text:style-name="T7"><text:s/></text:span><text:span text:style-name="T6">-</text:span><text:span text:style-name="T7"><text:s/></text:span><text:span text:style-name="T6">Nusub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MG</text:span><text:span text:style-name="T7"><text:s/></text:span><text:span text:style-name="T6">-</text:span><text:span text:style-name="T7"><text:s/></text:span><text:span text:style-name="T6">JFA</text:span><text:span text:style-name="T7"><text:s text:c="2"/></text:span><text:span text:style-name="T6">-</text:span><text:span text:style-name="T7"><text:s/></text:span><text:span text:style-name="T6">Nusub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MG</text:span><text:span text:style-name="T7"><text:s/></text:span><text:span text:style-name="T6">-</text:span><text:span text:style-name="T7"><text:s/></text:span><text:span text:style-name="T6">JFA</text:span><text:span text:style-name="T7"><text:s/></text:span><text:span text:style-name="T6">-</text:span><text:span text:style-name="T7"><text:s/></text:span><text:span text:style-name="T6">Cecon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MG</text:span><text:span text:style-name="T7"><text:s/></text:span><text:span text:style-name="T6">-</text:span><text:span text:style-name="T7"><text:s/></text:span><text:span text:style-name="T6">JFA</text:span><text:span text:style-name="T7"><text:s/></text:span><text:span text:style-name="T6">-</text:span><text:span text:style-name="T7"><text:s/></text:span><text:span text:style-name="T6">Nusub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MG</text:span><text:span text:style-name="T7"><text:s/></text:span><text:span text:style-name="T6">-</text:span><text:span text:style-name="T7"><text:s/></text:span><text:span text:style-name="T6">JFA</text:span><text:span text:style-name="T7"><text:s/></text:span><text:span text:style-name="T6">-</text:span><text:span text:style-name="T7"><text:s/></text:span><text:span text:style-name="T6">Upol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MG</text:span><text:span text:style-name="T7"><text:s/></text:span><text:span text:style-name="T6">-</text:span><text:span text:style-name="T7"><text:s/></text:span><text:span text:style-name="T6">JFA</text:span><text:span text:style-name="T7"><text:s/></text:span><text:span text:style-name="T6">-</text:span><text:span text:style-name="T7"><text:s/></text:span><text:span text:style-name="T6">Nusub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MG - JFA – 1ª Vara Cível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MG - JFA – Nusub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MG</text:span><text:span text:style-name="T7"><text:s/></text:span><text:span text:style-name="T6">-</text:span><text:span text:style-name="T7"><text:s/></text:span><text:span text:style-name="T6">JFA</text:span><text:span text:style-name="T7"><text:s/></text:span><text:span text:style-name="T6">-</text:span><text:span text:style-name="T7"><text:s/></text:span><text:span text:style-name="T6">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MG</text:span><text:span text:style-name="T7"><text:s/></text:span><text:span text:style-name="T6">-</text:span><text:span text:style-name="T7"><text:s/></text:span><text:span text:style-name="T6">JFA</text:span><text:span text:style-name="T7"><text:s/></text:span><text:span text:style-name="T6">-</text:span><text:span text:style-name="T7"><text:s/></text:span><text:span text:style-name="T6">Nusub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MG</text:span><text:span text:style-name="T7"><text:s/></text:span><text:span text:style-name="T6">-</text:span><text:span text:style-name="T7"><text:s/></text:span><text:span text:style-name="T6">JFA</text:span><text:span text:style-name="T7"><text:s/></text:span><text:span text:style-name="T6">-</text:span><text:span text:style-name="T7"><text:s/></text:span><text:span text:style-name="T6">Nusub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MG - JFA – 1ª Vcri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MG</text:span><text:span text:style-name="T7"><text:s/></text:span><text:span text:style-name="T6">-</text:span><text:span text:style-name="T7"><text:s/></text:span><text:span text:style-name="T6">JFA</text:span><text:span text:style-name="T7"><text:s/></text:span><text:span text:style-name="T6">-</text:span><text:span text:style-name="T7"><text:s/></text:span><text:span text:style-name="T6">Seafi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MG</text:span><text:span text:style-name="T7"><text:s/></text:span><text:span text:style-name="T6">-</text:span><text:span text:style-name="T7"><text:s/></text:span><text:span text:style-name="T6">JFA</text:span><text:span text:style-name="T7"><text:s/></text:span><text:span text:style-name="T6">-</text:span><text:span text:style-name="T7"><text:s/></text:span><text:span text:style-name="T6">Seafi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MG</text:span><text:span text:style-name="T7"><text:s/></text:span><text:span text:style-name="T6">-</text:span><text:span text:style-name="T7"><text:s/></text:span><text:span text:style-name="T6">JFA</text:span><text:span text:style-name="T7"><text:s/></text:span><text:span text:style-name="T6">-</text:span><text:span text:style-name="T7"><text:s/></text:span><text:span text:style-name="T6">Nusub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MG</text:span><text:span text:style-name="T7"><text:s/></text:span><text:span text:style-name="T6">-</text:span><text:span text:style-name="T7"><text:s/></text:span><text:span text:style-name="T6">JFA</text:span><text:span text:style-name="T7"><text:s/></text:span><text:span text:style-name="T6">-</text:span><text:span text:style-name="T7"><text:s/></text:span><text:span text:style-name="T6">Nusub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MG - JFA – Sepju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MG - JFA – Nusub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MG - JFA – Sepju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MG</text:span><text:span text:style-name="T7"><text:s/></text:span><text:span text:style-name="T6">-</text:span><text:span text:style-name="T7"><text:s/></text:span><text:span text:style-name="T6">JFA</text:span><text:span text:style-name="T7"><text:s/></text:span><text:span text:style-name="T6">-</text:span><text:span text:style-name="T7"><text:s/></text:span><text:span text:style-name="T6">Nusub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MG</text:span><text:span text:style-name="T7"><text:s/></text:span><text:span text:style-name="T6">-</text:span><text:span text:style-name="T7"><text:s/></text:span><text:span text:style-name="T6">JFA</text:span><text:span text:style-name="T7"><text:s/></text:span><text:span text:style-name="T6">-</text:span><text:span text:style-name="T7"><text:s/></text:span><text:span text:style-name="T6">Nusub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MG</text:span><text:span text:style-name="T7"><text:s/></text:span><text:span text:style-name="T6">-</text:span><text:span text:style-name="T7"><text:s/></text:span><text:span text:style-name="T6">JFA</text:span><text:span text:style-name="T7"><text:s/></text:span><text:span text:style-name="T6">-</text:span><text:span text:style-name="T7"><text:s/></text:span><text:span text:style-name="T6">Nusub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MG</text:span><text:span text:style-name="T7"><text:s/></text:span><text:span text:style-name="T6">-</text:span><text:span text:style-name="T7"><text:s/></text:span><text:span text:style-name="T6">JFA</text:span><text:span text:style-name="T7"><text:s/></text:span><text:span text:style-name="T6">-</text:span><text:span text:style-name="T7"><text:s/></text:span><text:span text:style-name="T6">Nusub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MG</text:span><text:span text:style-name="T7"><text:s/></text:span><text:span text:style-name="T6">-</text:span><text:span text:style-name="T7"><text:s/></text:span><text:span text:style-name="T6">JFA</text:span><text:span text:style-name="T7"><text:s/></text:span><text:span text:style-name="T6">-</text:span><text:span text:style-name="T7"><text:s/></text:span><text:span text:style-name="T6">Nusub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MG</text:span><text:span text:style-name="T7"><text:s/></text:span><text:span text:style-name="T6">-</text:span><text:span text:style-name="T7"><text:s/></text:span><text:span text:style-name="T6">JFA</text:span><text:span text:style-name="T7"><text:s/></text:span><text:span text:style-name="T6">-</text:span><text:span text:style-name="T7"><text:s/></text:span><text:span text:style-name="T6">Nusub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MG</text:span><text:span text:style-name="T7"><text:s/></text:span><text:span text:style-name="T6">-</text:span><text:span text:style-name="T7"><text:s/></text:span><text:span text:style-name="T6">JFA</text:span><text:span text:style-name="T7"><text:s/></text:span><text:span text:style-name="T6">-</text:span><text:span text:style-name="T7"><text:s/></text:span><text:span text:style-name="T6">Nusub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MG</text:span><text:span text:style-name="T7"><text:s/></text:span><text:span text:style-name="T6">-</text:span><text:span text:style-name="T7"><text:s/></text:span><text:span text:style-name="T6">JFA</text:span><text:span text:style-name="T7"><text:s/></text:span><text:span text:style-name="T6">-</text:span><text:span text:style-name="T7"><text:s/></text:span><text:span text:style-name="T6">Nusub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MG</text:span><text:span text:style-name="T7"><text:s/></text:span><text:span text:style-name="T6">-</text:span><text:span text:style-name="T7"><text:s/></text:span><text:span text:style-name="T6">JFA</text:span><text:span text:style-name="T7"><text:s/></text:span><text:span text:style-name="T6">-</text:span><text:span text:style-name="T7"><text:s/></text:span><text:span text:style-name="T6">Nusub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LAVRA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LAVRA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LAVRA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LAVRA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LAVRA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LAVRA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LAVRA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-LAVRA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MN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MN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MN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MN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MN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MN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MN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– MCL - 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– MCL - <text:s/>Secretaria 2ª va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– MCL - <text:s/>toda a Subseç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– MCL - <text:s/>Administrativ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– MCL – Secretaria da 3ª va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– MCL - toda a Subseç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– MCL - <text:s/>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– MCL - <text:s/>posto móvel (transita pela Subseção)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– MCL - <text:s/>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– MCL – Secretaria da 1ª va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– MCL - <text:s/>toda a Subseç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MRE/Prédi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MRE/Prédi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MRE/Prédi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MRE/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MRE/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MRE/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MRE/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TU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TU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TU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TU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TU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TU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TU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TU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Passos / Vara únic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</text:span><text:span text:style-name="T7"><text:s/></text:span><text:span text:style-name="T6">Passos</text:span><text:span text:style-name="T7"><text:s/></text:span><text:span text:style-name="T6">/</text:span><text:span text:style-name="T7"><text:s/></text:span><text:span text:style-name="T6">Secre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</text:span><text:span text:style-name="T7"><text:s/></text:span><text:span text:style-name="T6">Passos</text:span><text:span text:style-name="T7"><text:s/></text:span><text:span text:style-name="T6">/</text:span><text:span text:style-name="T7"><text:s/></text:span><text:span text:style-name="T6">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</text:span><text:span text:style-name="T7"><text:s/></text:span><text:span text:style-name="T6">Passos</text:span><text:span text:style-name="T7"><text:s/></text:span><text:span text:style-name="T6">/</text:span><text:span text:style-name="T7"><text:s/></text:span><text:span text:style-name="T6">Secre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Passos / Vara únic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SJ</text:span><text:span text:style-name="T7"><text:s/></text:span><text:span text:style-name="T6">Passos</text:span><text:span text:style-name="T7"><text:s/></text:span><text:span text:style-name="T6">/</text:span><text:span text:style-name="T7"><text:s/></text:span><text:span text:style-name="T6">Secre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Passos / Vara única – portaria 1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Passos / Vara única – portaria 2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MS</text:span><text:span text:style-name="T7"><text:s/></text:span><text:span text:style-name="T6">-</text:span><text:span text:style-name="T7"><text:s/></text:span><text:span text:style-name="T6">Posto</text:span><text:span text:style-name="T7"><text:s/></text:span><text:span text:style-name="T6">2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MS</text:span><text:span text:style-name="T7"><text:s/></text:span><text:span text:style-name="T6">-</text:span><text:span text:style-name="T7"><text:s/></text:span><text:span text:style-name="T6">Posto</text:span><text:span text:style-name="T7"><text:s/></text:span><text:span text:style-name="T6">1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MS</text:span><text:span text:style-name="T7"><text:s/></text:span><text:span text:style-name="T6">-</text:span><text:span text:style-name="T7"><text:s/></text:span><text:span text:style-name="T6">Posto</text:span><text:span text:style-name="T7"><text:s/></text:span><text:span text:style-name="T6">1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MS</text:span><text:span text:style-name="T7"><text:s/></text:span><text:span text:style-name="T6">-</text:span><text:span text:style-name="T7"><text:s/></text:span><text:span text:style-name="T6">Posto</text:span><text:span text:style-name="T7"><text:s/></text:span><text:span text:style-name="T6">2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MS</text:span><text:span text:style-name="T7"><text:s/></text:span><text:span text:style-name="T6">-</text:span><text:span text:style-name="T7"><text:s/></text:span><text:span text:style-name="T6">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MS</text:span><text:span text:style-name="T7"><text:s/></text:span><text:span text:style-name="T6">-</text:span><text:span text:style-name="T7"><text:s/></text:span><text:span text:style-name="T6">Seafi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MS</text:span><text:span text:style-name="T7"><text:s/></text:span><text:span text:style-name="T6">-</text:span><text:span text:style-name="T7"><text:s/></text:span><text:span text:style-name="T6">Sede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MS</text:span><text:span text:style-name="T7"><text:s/></text:span><text:span text:style-name="T6">-</text:span><text:span text:style-name="T7"><text:s/></text:span><text:span text:style-name="T6">Sede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MS</text:span><text:span text:style-name="T7"><text:s/></text:span><text:span text:style-name="T6">-</text:span><text:span text:style-name="T7"><text:s/></text:span><text:span text:style-name="T6">Sede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C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C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C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C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C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C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C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C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C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C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C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PNV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PNV/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PNV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PNV/Secre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PNV/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PNV/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PNV/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PNV/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S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S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S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S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S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S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S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S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S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S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PS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SJD</text:span><text:span text:style-name="T7"><text:s/></text:span><text:span text:style-name="T6">-</text:span><text:span text:style-name="T7"><text:s/></text:span><text:span text:style-name="T6">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SJD</text:span><text:span text:style-name="T7"><text:s/></text:span><text:span text:style-name="T6">-</text:span><text:span text:style-name="T7"><text:s/></text:span><text:span text:style-name="T6">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SJD</text:span><text:span text:style-name="T7"><text:s/></text:span><text:span text:style-name="T6">-</text:span><text:span text:style-name="T7"><text:s/></text:span><text:span text:style-name="T6">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SJD</text:span><text:span text:style-name="T7"><text:s/></text:span><text:span text:style-name="T6">-</text:span><text:span text:style-name="T7"><text:s/></text:span><text:span text:style-name="T6">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SJD</text:span><text:span text:style-name="T7"><text:s/></text:span><text:span text:style-name="T6">-</text:span><text:span text:style-name="T7"><text:s/></text:span><text:span text:style-name="T6">PortariaLimpeza</text:span><text:span text:style-name="T7"><text:s/></text:span><text:span text:style-name="T6">e</text:span><text:span text:style-name="T7"><text:s/></text:span><text:span text:style-name="T6">cop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SJD</text:span><text:span text:style-name="T7"><text:s/></text:span><text:span text:style-name="T6">-</text:span><text:span text:style-name="T7"><text:s/></text:span><text:span text:style-name="T6">Limpez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SJD</text:span><text:span text:style-name="T7"><text:s/></text:span><text:span text:style-name="T6">-</text:span><text:span text:style-name="T7"><text:s/></text:span><text:span text:style-name="T6">Secre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– SS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– SS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– SS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– SS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– SS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– SS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– SS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– SS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SLA</text:span><text:span text:style-name="T7"><text:s/></text:span><text:span text:style-name="T6">-</text:span><text:span text:style-name="T7"><text:s/></text:span><text:span text:style-name="T6">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SLA - <text:s/>SEXEC - 2ª Va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SLA</text:span><text:span text:style-name="T7"><text:s/></text:span><text:span text:style-name="T6">-</text:span><text:span text:style-name="T7"><text:s/></text:span><text:span text:style-name="T6">Copa</text:span><text:span text:style-name="T7"><text:s/></text:span><text:span text:style-name="T6">-</text:span><text:span text:style-name="T7"><text:s/></text:span><text:span text:style-name="T6">Administrativ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SLA</text:span><text:span text:style-name="T7"><text:s/></text:span><text:span text:style-name="T6">-</text:span><text:span text:style-name="T7"><text:s/></text:span><text:span text:style-name="T6">Secretaria/Administrativ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SLA</text:span><text:span text:style-name="T7"><text:s/></text:span><text:span text:style-name="T6">-</text:span><text:span text:style-name="T7"><text:s/></text:span><text:span text:style-name="T6">Secretaria/Administrativ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SLA-JEF 1ª Va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SLA-SEPJU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SLA</text:span><text:span text:style-name="T7"><text:s/></text:span><text:span text:style-name="T6">-</text:span><text:span text:style-name="T7"><text:s text:c="2"/></text:span><text:span text:style-name="T6">Administrativ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SLA</text:span><text:span text:style-name="T7"><text:s/></text:span><text:span text:style-name="T6">-</text:span><text:span text:style-name="T7"><text:s/></text:span><text:span text:style-name="T6">SESAP</text:span><text:span text:style-name="T7"><text:s/></text:span><text:span text:style-name="T6">-</text:span><text:span text:style-name="T7"><text:s/></text:span><text:span text:style-name="T6">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SLA</text:span><text:span text:style-name="T7"><text:s/></text:span><text:span text:style-name="T6">-</text:span><text:span text:style-name="T7"><text:s/></text:span><text:span text:style-name="T6">SESAP</text:span><text:span text:style-name="T7"><text:s/></text:span><text:span text:style-name="T6">-</text:span><text:span text:style-name="T7"><text:s/></text:span><text:span text:style-name="T6">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SLA</text:span><text:span text:style-name="T7"><text:s/></text:span><text:span text:style-name="T6">-</text:span><text:span text:style-name="T7"><text:s/></text:span><text:span text:style-name="T6">SESAP</text:span><text:span text:style-name="T7"><text:s/></text:span><text:span text:style-name="T6">-</text:span><text:span text:style-name="T7"><text:s/></text:span><text:span text:style-name="T6">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Teófilo Otoni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Teófilo Otoni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Teófilo Otoni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Teófilo Otoni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Teófilo Otoni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Teófilo Otoni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Teófilo Otoni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JMG - Teófilo Otoni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3ª Vara Cível e JEF Adjunt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Núcleo de Práticas Restaurativa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Conciliaç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2ª Vara Cível e JEF Adjunt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1ª Vara Cível e JEF Adjunt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2ª Vara Cível e JEF Adjunt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Sepju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3ª Vara Cível e JEF Adjunt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1ª Vara Criminal e JEF Adjunt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2ª Vara Cível e JEF Adjunt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Conciliaç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Recepç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NUSUB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1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1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Térre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2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Térre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3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Subsol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Subsol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Subsol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Portaria 1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Portaria 1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Portaria 1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Portaria 1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Portaria 2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Portaria 2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Portaria 2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Portaria 1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Portaria 1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Portaria 1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Portaria 2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- Uberaba – Portaria 1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2ª Va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PJU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Nuc. Conciliaç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3ª Va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Nuc. Conciliaç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5ª Va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Turma Recursal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4ª Va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1ª Va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1ª Va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1ª Va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<text:span text:style-name="T6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UNI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UNI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UNI</text:span><text:span text:style-name="T7"><text:s/></text:span><text:span text:style-name="T6">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UNI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UNI</text:span><text:span text:style-name="T7"><text:s/></text:span><text:span text:style-name="T6">-</text:span><text:span text:style-name="T7"><text:s/></text:span><text:span text:style-name="T6">Cop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UNI</text:span><text:span text:style-name="T7"><text:s text:c="2"/></text:span><text:span text:style-name="T6">-</text:span><text:span text:style-name="T7"><text:s/></text:span><text:span text:style-name="T6">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UNI</text:span><text:span text:style-name="T7"><text:s text:c="2"/></text:span><text:span text:style-name="T6">-</text:span><text:span text:style-name="T7"><text:s/></text:span><text:span text:style-name="T6">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VG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VG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VG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VG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VG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VG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VG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VG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VG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VG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VG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VG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VG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VG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VG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VCS</text:span><text:span text:style-name="T7"><text:s/></text:span><text:span text:style-name="T6">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VCS</text:span><text:span text:style-name="T7"><text:s/></text:span><text:span text:style-name="T6">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VCS</text:span><text:span text:style-name="T7"><text:s/></text:span><text:span text:style-name="T6">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VCS</text:span><text:span text:style-name="T7"><text:s/></text:span><text:span text:style-name="T6">Limpeza</text:span><text:span text:style-name="T7"><text:s/></text:span><text:span text:style-name="T6">e</text:span><text:span text:style-name="T7"><text:s/></text:span><text:span text:style-name="T6">Cop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VCS</text:span><text:span text:style-name="T7"><text:s/></text:span><text:span text:style-name="T6">Limpeza</text:span><text:span text:style-name="T7"><text:s/></text:span><text:span text:style-name="T6">e</text:span><text:span text:style-name="T7"><text:s/></text:span><text:span text:style-name="T6">Cop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VCS</text:span><text:span text:style-name="T7"><text:s/></text:span><text:span text:style-name="T6">Secre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6">SJMG</text:span><text:span text:style-name="T7"><text:s/></text:span><text:span text:style-name="T6">-</text:span><text:span text:style-name="T7"><text:s/></text:span><text:span text:style-name="T6">VCS</text:span><text:span text:style-name="T7"><text:s/></text:span><text:span text:style-name="T6">Secre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float" office:value="728" table:number-columns-spanned="4" table:number-rows-spanned="1" table:style-name="ce45">
            <text:p>728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25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<text:span text:style-name="T2">SUAD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<text:span text:style-name="T2">CENTRAL DE PERÍCIA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2">SECGP,</text:span><text:span text:style-name="T5"><text:s/></text:span><text:span text:style-name="T2">SEGED/</text:span><text:span text:style-name="T5"><text:s/></text:span><text:span text:style-name="T2">SUGED,</text:span><text:span text:style-name="T5"><text:s/></text:span><text:span text:style-name="T2">COSIT,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2">CENTRAL</text:span><text:span text:style-name="T5"><text:s/></text:span><text:span text:style-name="T2">DE</text:span><text:span text:style-name="T5"><text:s/></text:span><text:span text:style-name="T2">ATENDIMENTO,</text:span><text:span text:style-name="T5"><text:s/></text:span><text:span text:style-name="T2">SEGED/SUGED,</text:span><text:span text:style-name="T5"><text:s/></text:span><text:span text:style-name="T2">GAB</text:span><text:span text:style-name="T5"><text:s/></text:span><text:span text:style-name="T2">DR</text:span><text:span text:style-name="T5"><text:s/></text:span><text:span text:style-name="T2">DERIVALDO</text:span><text:span text:style-name="T5"><text:s/></text:span><text:span text:style-name="T2">DE</text:span><text:span text:style-name="T5"><text:s/></text:span><text:span text:style-name="T2">FIGUEIREDO,</text:span><text:span text:style-name="T5"><text:s/></text:span><text:span text:style-name="T2">SUAD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<text:span text:style-name="T2">Anexo I AFP, CASA DE PERÍCIAS, SECA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<text:span text:style-name="T2">AFP: Banheiros público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<text:span text:style-name="T2">SECA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<text:span text:style-name="T2">ERA: Recepção, elevadores, banheiros públicos, 12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<text:span text:style-name="T2">AFP: Externo e garagem, 11º andar/ ERA: Recepção, elevadores/ ODC: 10º andar/ Galp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<text:span text:style-name="T2">AFP: Externo e garagem, 7º andar/ ERA: Recepção, elevadores, 12º andar/ ODC: 2º, 4º, 6º andar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<text:span text:style-name="T2">SECAM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<text:span text:style-name="T2">AFP: Externo e garagem/ ODC: 9º andar/ Galp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2">SJMG</text:span><text:span text:style-name="T5"><text:s/></text:span><text:span text:style-name="T2">-</text:span><text:span text:style-name="T5"><text:s/></text:span><text:span text:style-name="T2">BH</text:span><text:span text:style-name="T5"><text:s/></text:span><text:span text:style-name="T2">/</text:span><text:span text:style-name="T5"><text:s/></text:span><text:span text:style-name="T2">ED.</text:span><text:span text:style-name="T5"><text:s/></text:span><text:span text:style-name="T2">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2">SJMG</text:span><text:span text:style-name="T5"><text:s/></text:span><text:span text:style-name="T2">-</text:span><text:span text:style-name="T5"><text:s/></text:span><text:span text:style-name="T2">BH</text:span><text:span text:style-name="T5"><text:s/></text:span><text:span text:style-name="T2">/</text:span><text:span text:style-name="T5"><text:s/></text:span><text:span text:style-name="T2">ED.</text:span><text:span text:style-name="T5"><text:s/></text:span><text:span text:style-name="T2">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2">SJMG</text:span><text:span text:style-name="T5"><text:s/></text:span><text:span text:style-name="T2">-</text:span><text:span text:style-name="T5"><text:s/></text:span><text:span text:style-name="T2">BH</text:span><text:span text:style-name="T5"><text:s/></text:span><text:span text:style-name="T2">/</text:span><text:span text:style-name="T5"><text:s/></text:span><text:span text:style-name="T2">ED.</text:span><text:span text:style-name="T5"><text:s/></text:span><text:span text:style-name="T2">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2">SJMG</text:span><text:span text:style-name="T5"><text:s/></text:span><text:span text:style-name="T2">-</text:span><text:span text:style-name="T5"><text:s/></text:span><text:span text:style-name="T2">BH</text:span><text:span text:style-name="T5"><text:s/></text:span><text:span text:style-name="T2">/</text:span><text:span text:style-name="T5"><text:s/></text:span><text:span text:style-name="T2">ED.</text:span><text:span text:style-name="T5"><text:s/></text:span><text:span text:style-name="T2">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2">SJMG</text:span><text:span text:style-name="T5"><text:s/></text:span><text:span text:style-name="T2">-</text:span><text:span text:style-name="T5"><text:s/></text:span><text:span text:style-name="T2">BH</text:span><text:span text:style-name="T5"><text:s/></text:span><text:span text:style-name="T2">/</text:span><text:span text:style-name="T5"><text:s/></text:span><text:span text:style-name="T2">ED.</text:span><text:span text:style-name="T5"><text:s/></text:span><text:span text:style-name="T2">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2">SJMG</text:span><text:span text:style-name="T5"><text:s/></text:span><text:span text:style-name="T2">-</text:span><text:span text:style-name="T5"><text:s/></text:span><text:span text:style-name="T2">BH</text:span><text:span text:style-name="T5"><text:s/></text:span><text:span text:style-name="T2">/</text:span><text:span text:style-name="T5"><text:s/></text:span><text:span text:style-name="T2">ED.</text:span><text:span text:style-name="T5"><text:s/></text:span><text:span text:style-name="T2">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2">SJMG</text:span><text:span text:style-name="T5"><text:s/></text:span><text:span text:style-name="T2">-</text:span><text:span text:style-name="T5"><text:s/></text:span><text:span text:style-name="T2">BH</text:span><text:span text:style-name="T5"><text:s/></text:span><text:span text:style-name="T2">/</text:span><text:span text:style-name="T5"><text:s/></text:span><text:span text:style-name="T2">ED.</text:span><text:span text:style-name="T5"><text:s/></text:span><text:span text:style-name="T2">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2">SJMG</text:span><text:span text:style-name="T5"><text:s/></text:span><text:span text:style-name="T2">-</text:span><text:span text:style-name="T5"><text:s/></text:span><text:span text:style-name="T2">BH</text:span><text:span text:style-name="T5"><text:s/></text:span><text:span text:style-name="T2">/</text:span><text:span text:style-name="T5"><text:s/></text:span><text:span text:style-name="T2">ED.</text:span><text:span text:style-name="T5"><text:s/></text:span><text:span text:style-name="T2">AF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2">SJMG</text:span><text:span text:style-name="T5"><text:s/></text:span><text:span text:style-name="T2">-</text:span><text:span text:style-name="T5"><text:s/></text:span><text:span text:style-name="T2">BH</text:span><text:span text:style-name="T5"><text:s/></text:span><text:span text:style-name="T2">/</text:span><text:span text:style-name="T5"><text:s/></text:span><text:span text:style-name="T2">ED.</text:span><text:span text:style-name="T5"><text:s/></text:span><text:span text:style-name="T2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2">SJMG</text:span><text:span text:style-name="T5"><text:s/></text:span><text:span text:style-name="T2">-</text:span><text:span text:style-name="T5"><text:s/></text:span><text:span text:style-name="T2">BH</text:span><text:span text:style-name="T5"><text:s/></text:span><text:span text:style-name="T2">/</text:span><text:span text:style-name="T5"><text:s/></text:span><text:span text:style-name="T2">ED.</text:span><text:span text:style-name="T5"><text:s/></text:span><text:span text:style-name="T2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2">SJMG</text:span><text:span text:style-name="T5"><text:s/></text:span><text:span text:style-name="T2">-</text:span><text:span text:style-name="T5"><text:s/></text:span><text:span text:style-name="T2">BH</text:span><text:span text:style-name="T5"><text:s/></text:span><text:span text:style-name="T2">/</text:span><text:span text:style-name="T5"><text:s/></text:span><text:span text:style-name="T2">ED.</text:span><text:span text:style-name="T5"><text:s/></text:span><text:span text:style-name="T2">E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2">SJMG</text:span><text:span text:style-name="T5"><text:s/></text:span><text:span text:style-name="T2">-</text:span><text:span text:style-name="T5"><text:s/></text:span><text:span text:style-name="T2">BH</text:span><text:span text:style-name="T5"><text:s/></text:span><text:span text:style-name="T2">/</text:span><text:span text:style-name="T5"><text:s/></text:span><text:span text:style-name="T2">ED.</text:span><text:span text:style-name="T5"><text:s/></text:span><text:span text:style-name="T2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2">SJMG</text:span><text:span text:style-name="T5"><text:s/></text:span><text:span text:style-name="T2">-</text:span><text:span text:style-name="T5"><text:s/></text:span><text:span text:style-name="T2">BH</text:span><text:span text:style-name="T5"><text:s/></text:span><text:span text:style-name="T2">/</text:span><text:span text:style-name="T5"><text:s/></text:span><text:span text:style-name="T2">ED.</text:span><text:span text:style-name="T5"><text:s/></text:span><text:span text:style-name="T2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2">SJMG</text:span><text:span text:style-name="T5"><text:s/></text:span><text:span text:style-name="T2">-</text:span><text:span text:style-name="T5"><text:s/></text:span><text:span text:style-name="T2">BH</text:span><text:span text:style-name="T5"><text:s/></text:span><text:span text:style-name="T2">/</text:span><text:span text:style-name="T5"><text:s/></text:span><text:span text:style-name="T2">ED.</text:span><text:span text:style-name="T5"><text:s/></text:span><text:span text:style-name="T2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2">SJMG</text:span><text:span text:style-name="T5"><text:s/></text:span><text:span text:style-name="T2">-</text:span><text:span text:style-name="T5"><text:s/></text:span><text:span text:style-name="T2">BH</text:span><text:span text:style-name="T5"><text:s/></text:span><text:span text:style-name="T2">/</text:span><text:span text:style-name="T5"><text:s/></text:span><text:span text:style-name="T2">ED.</text:span><text:span text:style-name="T5"><text:s/></text:span><text:span text:style-name="T2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2">SJMG</text:span><text:span text:style-name="T5"><text:s/></text:span><text:span text:style-name="T2">-</text:span><text:span text:style-name="T5"><text:s/></text:span><text:span text:style-name="T2">BH</text:span><text:span text:style-name="T5"><text:s/></text:span><text:span text:style-name="T2">/</text:span><text:span text:style-name="T5"><text:s/></text:span><text:span text:style-name="T2">ED.</text:span><text:span text:style-name="T5"><text:s/></text:span><text:span text:style-name="T2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2">SJMG</text:span><text:span text:style-name="T5"><text:s/></text:span><text:span text:style-name="T2">-</text:span><text:span text:style-name="T5"><text:s/></text:span><text:span text:style-name="T2">BH</text:span><text:span text:style-name="T5"><text:s/></text:span><text:span text:style-name="T2">/</text:span><text:span text:style-name="T5"><text:s/></text:span><text:span text:style-name="T2">ED.</text:span><text:span text:style-name="T5"><text:s/></text:span><text:span text:style-name="T2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2">SJMG</text:span><text:span text:style-name="T5"><text:s/></text:span><text:span text:style-name="T2">-</text:span><text:span text:style-name="T5"><text:s/></text:span><text:span text:style-name="T2">BH</text:span><text:span text:style-name="T5"><text:s/></text:span><text:span text:style-name="T2">/</text:span><text:span text:style-name="T5"><text:s/></text:span><text:span text:style-name="T2">ED.</text:span><text:span text:style-name="T5"><text:s/></text:span><text:span text:style-name="T2">ODC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<text:span text:style-name="T2">SJMG - DIV - Portaria e áreas comun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9">
            <text:p><text:span text:style-name="T2">SJMG-GVS-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9">
            <text:p><text:span text:style-name="T2">SJMG-GVS-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9">
            <text:p><text:span text:style-name="T2">SJMG-GVS-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2">SJMG</text:span><text:span text:style-name="T5"><text:s/></text:span><text:span text:style-name="T2">-</text:span><text:span text:style-name="T5"><text:s/></text:span><text:span text:style-name="T2">JFA</text:span><text:span text:style-name="T5"><text:s/></text:span><text:span text:style-name="T2">-</text:span><text:span text:style-name="T5"><text:s/></text:span><text:span text:style-name="T2">Nusub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2">SJMG</text:span><text:span text:style-name="T5"><text:s/></text:span><text:span text:style-name="T2">-</text:span><text:span text:style-name="T5"><text:s/></text:span><text:span text:style-name="T2">JFA</text:span><text:span text:style-name="T5"><text:s/></text:span><text:span text:style-name="T2">-</text:span><text:span text:style-name="T5"><text:s/></text:span><text:span text:style-name="T2">Nusub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<text:span text:style-name="T2">SJMG – LAVRA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<text:span text:style-name="T2">SJMG – MRE/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2">SJMG-SLA</text:span><text:span text:style-name="T5"><text:s/></text:span><text:span text:style-name="T2">-</text:span><text:span text:style-name="T5"><text:s/></text:span><text:span text:style-name="T2">SESAP</text:span><text:span text:style-name="T5"><text:s/></text:span><text:span text:style-name="T2">-</text:span><text:span text:style-name="T5"><text:s/></text:span><text:span text:style-name="T2">Portari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<text:span text:style-name="T2">SSJ Poços de Calda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<text:span text:style-name="T2">SSJ Poços de Calda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<text:span text:style-name="T2">SSJ Poços de Calda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<text:span text:style-name="T2">SSJ Poços de Calda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<text:span text:style-name="T2">SSJ Poços de Calda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<text:span text:style-name="T2">SSJ - Uberaba –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<text:span text:style-name="T2">SSJ - Uberaba – Portaria 1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<text:span text:style-name="T2">SSJ - Uberaba – Portaria 1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<text:span text:style-name="T2">SSJ - Uberaba – Portaria 1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<text:span text:style-name="T2">SSJ - Uberaba – Portaria 1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<text:span text:style-name="T2">SSJ - Uberaba – Portaria 1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<text:span text:style-name="T2">SSJ - Uberaba – Portaria 1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<text:span text:style-name="T2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<text:span text:style-name="T2">SSJ Uberlândia - 1ª Va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<text:span text:style-name="T2">SSJ Uberlândia - 4ª Va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<text:span text:style-name="T2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<text:span text:style-name="T2">SSJ Uberlândia - SESAP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float" office:value="56" table:number-columns-spanned="4" table:number-rows-spanned="1" table:style-name="ce47">
            <text:p>56</text:p>
          </table:table-cell>
          <table:covered-table-cell table:number-columns-repeated="3"/>
          <table:table-cell table:number-columns-repeated="16380"/>
        </table:table-row>
        <table:table-row table:number-rows-repeated="10446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5-08T20:48:06Z</meta:creation-date>
    <dc:date>2026-05-08T20:48:08Z</dc:date>
    <meta:editing-duration>PT0S</meta:editing-duration>
  </office:meta>
</office:document-meta>
</file>