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5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Normal_32_15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15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32_15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15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_32_15_32_2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32_15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_32_15_32_2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Normal_32_15_32_2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Normal_32_15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_32_15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32_15_32_2_32_2" style:data-style-name="N3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V_237_rgula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_32_15_32_2" style:data-style-name="N3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Separador_32_de_32_milhares_32_11_32_2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Separador_32_de_32_milhares_32_11_32_2" style:data-style-name="N3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_32_15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32_15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32_15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Normal_32_15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V_237_rgula" style:data-style-name="N36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Normal_32_15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Normal_32_15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Normal_32_15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Normal_32_15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_32_15_32_2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32_15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Normal_32_15_32_2_32_2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Normal_32_15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Normal_32_15_32_2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Normal_32_15_32_2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Normal_32_15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Normal_32_15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Normal_32_15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Normal_32_15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32_1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_32_1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34.9pt" style:use-optimal-row-height="false" fo:break-before="auto"/>
    </style:style>
    <style:style style:name="ta1" style:family="table" style:master-page-name="mp1">
      <style:table-properties table:display="true" table:tab-color="#DDEBF7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EXO_VI_-_TAB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4" table:number-columns-repeated="16373" table:default-cell-style-name="ce3"/>
        <table:table-row table:style-name="ro1">
          <table:table-cell office:value-type="string" table:number-columns-spanned="11" table:number-rows-spanned="1" table:style-name="ce32">
            <text:p>ANEXO VI - QUANTITATIVO DE BENEFICIÁRIOS E DEPENDENTES E VALORES PER CAPITA DE BENEFÍCIOS ASSISTENCIAI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TABELA 1 - PODERES LEGISLATIVO E JUDICIÁRIO - DPU - MPU - EMPRESAS ESTATAIS DEPENDENTES DA UNIÃ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repeated="4" table:style-name="ce3"/>
          <table:table-cell table:number-columns-repeated="4" table:style-name="ce4"/>
          <table:table-cell table:number-columns-repeated="16373"/>
        </table:table-row>
        <table:table-row table:style-name="ro1">
          <table:table-cell office:value-type="string" table:style-name="ce5">
            <text:p>PODER/ÓRGÃO: TRF6 e Seções Judiciárias da 6ª Região</text:p>
          </table:table-cell>
          <table:table-cell table:number-columns-repeated="10" table:style-name="ce5"/>
          <table:table-cell table:number-columns-repeated="16373" table:style-name="ce6"/>
        </table:table-row>
        <table:table-row table:style-name="ro2">
          <table:table-cell table:number-columns-repeated="5" table:style-name="ce4"/>
          <table:table-cell table:number-columns-repeated="4" table:style-name="ce7"/>
          <table:table-cell office:value-type="string" table:style-name="ce8">
            <text:p>POSIÇÃO:</text:p>
          </table:table-cell>
          <table:table-cell office:value-type="string" table:style-name="ce7">
            <text:p>04/2026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2" table:style-name="ce33">
            <text:p>UNIDADE ORÇAMENTÁRIA</text:p>
          </table:table-cell>
          <table:covered-table-cell/>
          <table:table-cell office:value-type="string" table:number-columns-spanned="9" table:number-rows-spanned="1" table:style-name="ce33">
            <text:p>QUANTIDADE</text:p>
          </table:table-cell>
          <table:covered-table-cell table:number-columns-repeated="8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AUXÍLIO-<text:s/></text:p>
            <text:p>ALIMENTAÇÃO<text:span text:style-name="T2">1</text:span></text:p>
          </table:table-cell>
          <table:table-cell office:value-type="string" table:number-columns-spanned="1" table:number-rows-spanned="2" table:style-name="ce33">
            <text:p>ASSISTÊNCIA<text:s/></text:p>
            <text:p>PRÉ-ESCOLAR<text:span text:style-name="T2">2</text:span></text:p>
          </table:table-cell>
          <table:table-cell office:value-type="string" table:number-columns-spanned="1" table:number-rows-spanned="2" table:style-name="ce33">
            <text:p>AUXÍLIO-</text:p>
            <text:p>TRANSPORTE</text:p>
          </table:table-cell>
          <table:table-cell office:value-type="string" table:number-columns-spanned="1" table:number-rows-spanned="2" table:style-name="ce33">
            <text:p>EXAMES<text:s/></text:p>
            <text:p>PERIÓDICOS</text:p>
          </table:table-cell>
          <table:table-cell office:value-type="string" table:number-columns-spanned="5" table:number-rows-spanned="1" table:style-name="ce34">
            <text:p>ASSISTÊNCIA MÉDICA E ODONTOLÓGICA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TITULARES</text:p>
            <text:p>ATIVOS</text:p>
          </table:table-cell>
          <table:table-cell office:value-type="string" table:style-name="ce10">
            <text:p>DEPENDENTES</text:p>
            <text:p>ATIVOS</text:p>
          </table:table-cell>
          <table:table-cell office:value-type="string" table:style-name="ce10">
            <text:p>TITULARES</text:p>
            <text:p>INATIVOS</text:p>
          </table:table-cell>
          <table:table-cell office:value-type="string" table:style-name="ce10">
            <text:p>DEPENDENTES</text:p>
            <text:p>INATIVOS</text:p>
          </table:table-cell>
          <table:table-cell office:value-type="string" table:style-name="ce9">
            <text:p>TOTAL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12107</text:p>
          </table:table-cell>
          <table:table-cell office:value-type="string" table:style-name="ce12">
            <text:p>Tribunal Regional Federal da 6ª Região</text:p>
          </table:table-cell>
          <table:table-cell office:value-type="float" office:value="444" table:formula="of:=424+18+2" table:style-name="ce13">
            <text:p>444</text:p>
          </table:table-cell>
          <table:table-cell office:value-type="float" office:value="50" table:style-name="ce14">
            <text:p>50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379" table:style-name="ce14">
            <text:p>379</text:p>
          </table:table-cell>
          <table:table-cell office:value-type="float" office:value="492" table:style-name="ce15">
            <text:p>492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5">
            <text:p>26</text:p>
          </table:table-cell>
          <table:table-cell office:value-type="float" office:value="917" table:formula="of:=SUM([.G9:.J9])" table:style-name="ce16">
            <text:p>917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12101</text:p>
          </table:table-cell>
          <table:table-cell office:value-type="string" table:style-name="ce12">
            <text:p>Seções Judiciárias da 6ª Região</text:p>
          </table:table-cell>
          <table:table-cell office:value-type="float" office:value="1799" table:formula="of:=1637+156+6" table:style-name="ce13">
            <text:p>1.799</text:p>
          </table:table-cell>
          <table:table-cell office:value-type="float" office:value="283" table:formula="of:=281+2" table:style-name="ce17">
            <text:p>283</text:p>
          </table:table-cell>
          <table:table-cell office:value-type="float" office:value="14" table:style-name="ce17">
            <text:p>14</text:p>
          </table:table-cell>
          <table:table-cell office:value-type="float" office:value="26" table:style-name="ce17">
            <text:p>26</text:p>
          </table:table-cell>
          <table:table-cell office:value-type="float" office:value="1494" table:style-name="ce14">
            <text:p>1.494</text:p>
          </table:table-cell>
          <table:table-cell office:value-type="float" office:value="2289" table:style-name="ce15">
            <text:p>2.289</text:p>
          </table:table-cell>
          <table:table-cell office:value-type="float" office:value="406" table:style-name="ce15">
            <text:p>406</text:p>
          </table:table-cell>
          <table:table-cell office:value-type="float" office:value="354" table:style-name="ce15">
            <text:p>354</text:p>
          </table:table-cell>
          <table:table-cell office:value-type="float" office:value="4543" table:formula="of:=SUM([.G10:.J10])" table:style-name="ce16">
            <text:p>4.543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TOTAL</text:p>
          </table:table-cell>
          <table:covered-table-cell/>
          <table:table-cell office:value-type="float" office:value="2243" table:formula="of:=SUM([.C9:.C10])" table:style-name="ce18">
            <text:p>2.243</text:p>
          </table:table-cell>
          <table:table-cell office:value-type="float" office:value="333" table:formula="of:=SUM([.D9:.D10])" table:style-name="ce18">
            <text:p>333</text:p>
          </table:table-cell>
          <table:table-cell office:value-type="float" office:value="26" table:formula="of:=SUM([.E9:.E10])" table:style-name="ce18">
            <text:p>26</text:p>
          </table:table-cell>
          <table:table-cell office:value-type="float" office:value="39" table:formula="of:=SUM([.F9:.F10])" table:style-name="ce18">
            <text:p>39</text:p>
          </table:table-cell>
          <table:table-cell office:value-type="float" office:value="1873" table:formula="of:=SUM([.G9:.G10])" table:style-name="ce18">
            <text:p>1.873</text:p>
          </table:table-cell>
          <table:table-cell office:value-type="float" office:value="2781" table:formula="of:=SUM([.H9:.H10])" table:style-name="ce18">
            <text:p>2.781</text:p>
          </table:table-cell>
          <table:table-cell office:value-type="float" office:value="426" table:formula="of:=SUM([.I9:.I10])" table:style-name="ce18">
            <text:p>426</text:p>
          </table:table-cell>
          <table:table-cell office:value-type="float" office:value="380" table:formula="of:=SUM([.J9:.J10])" table:style-name="ce18">
            <text:p>380</text:p>
          </table:table-cell>
          <table:table-cell office:value-type="float" office:value="5460" table:formula="of:=SUM([.K9:.K10])" table:style-name="ce19">
            <text:p>5.460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Fonte: Diretoria de Recursos Humanos</text:p>
          </table:table-cell>
          <table:table-cell table:number-columns-repeated="10" table:style-name="ce21"/>
          <table:table-cell table:number-columns-repeated="16373"/>
        </table:table-row>
        <table:table-row table:style-name="ro2">
          <table:table-cell office:value-type="string" table:style-name="ce22">
            <text:p>OBSERVAÇÕES:</text:p>
          </table:table-cell>
          <table:table-cell table:style-name="ce23"/>
          <table:table-cell table:number-columns-repeated="2" table:style-name="ce24"/>
          <table:table-cell table:number-columns-repeated="7" table:style-name="ce23"/>
          <table:table-cell table:number-columns-repeated="16373"/>
        </table:table-row>
        <table:table-row table:style-name="ro1">
          <table:table-cell table:style-name="ce25"/>
          <table:table-cell table:number-columns-repeated="2" table:style-name="ce26"/>
          <table:table-cell table:style-name="ce27"/>
          <table:table-cell table:number-columns-repeated="7" table:style-name="ce26"/>
          <table:table-cell table:number-columns-repeated="16373"/>
        </table:table-row>
        <table:table-row table:style-name="ro2">
          <table:table-cell office:value-type="string" table:style-name="ce28">
            <text:p>a) Descrição do ato legal que define os valores unitários (per capita) dos benefícios assistenciais: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36">
            <text:p>BENEFÍCIO</text:p>
          </table:table-cell>
          <table:covered-table-cell/>
          <table:table-cell office:value-type="string" table:style-name="ce30">
            <text:p>VALOR PER CAPITA <text:s text:c="15"/>(R$ 1,00)</text:p>
          </table:table-cell>
          <table:table-cell office:value-type="string" table:number-columns-spanned="8" table:number-rows-spanned="1" table:style-name="ce36">
            <text:p>DESCRIÇÃO DA LEGISLAÇÃO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37">
            <text:p>AUXÍLIO-ALIMENTAÇÃO</text:p>
          </table:table-cell>
          <table:covered-table-cell/>
          <table:table-cell office:value-type="float" office:value="1860.51" table:style-name="ce31">
            <text:p>1.860,51</text:p>
          </table:table-cell>
          <table:table-cell office:value-type="string" table:number-columns-spanned="8" table:number-rows-spanned="1" table:style-name="ce38">
            <text:p>Portaria Conjunta N<text:span text:style-name="T3">o</text:span><text:s/>1, de 3/2/2026, do CNJ, a partir de 6/2/2026 (publicação)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37">
            <text:p>ASSISTÊNCIA PRÉ-ESCOLAR</text:p>
          </table:table-cell>
          <table:covered-table-cell/>
          <table:table-cell office:value-type="float" office:value="1288.47" table:style-name="ce31">
            <text:p>1.288,47</text:p>
          </table:table-cell>
          <table:table-cell office:value-type="string" table:number-columns-spanned="8" table:number-rows-spanned="1" table:style-name="ce38">
            <text:p>Portaria Conjunta N<text:span text:style-name="T3">o</text:span><text:s/>1, de 3/2/2026, do CNJ, a partir de 6/2/2026 (publicação)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37">
            <text:p>AUXÍLIO-TRANSPORTE *</text:p>
          </table:table-cell>
          <table:covered-table-cell/>
          <table:table-cell office:value-type="float" office:value="610" table:style-name="ce31">
            <text:p>610,00</text:p>
          </table:table-cell>
          <table:table-cell office:value-type="string" table:number-columns-spanned="8" table:number-rows-spanned="1" table:style-name="ce38">
            <text:p>Resolução/CJF n. 004, de 14/3/2008</text:p>
          </table:table-cell>
          <table:covered-table-cell table:number-columns-repeated="7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37">
            <text:p>EXAMES PERIÓDICOS</text:p>
          </table:table-cell>
          <table:covered-table-cell/>
          <table:table-cell office:value-type="float" office:value="570" table:style-name="ce31">
            <text:p>570,00</text:p>
          </table:table-cell>
          <table:table-cell office:value-type="string" table:number-columns-spanned="8" table:number-rows-spanned="1" table:style-name="ce39">
            <text:p>Resolução do CNJ 207/2015 alterada pela Resolução CNJ N.388/2020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37">
            <text:p>ASSISTÊNCIA MÉDICA E ODONTOLÓGICA - PARTICIPAÇÃO UNIÃO</text:p>
          </table:table-cell>
          <table:covered-table-cell/>
          <table:table-cell office:value-type="string" table:style-name="ce31">
            <text:p>869,08 <text:s text:c="14"/>(referencial)</text:p>
          </table:table-cell>
          <table:table-cell office:value-type="string" table:number-columns-spanned="8" table:number-rows-spanned="1" table:style-name="ce38">
            <text:p>Portaria CJF N<text:span text:style-name="T3">o</text:span><text:s/>10/2025, de 3/1/2025, com efeitos a partir de 1<text:span text:style-name="T3">o.</text:span>/1/2025</text:p>
          </table:table-cell>
          <table:covered-table-cell table:number-columns-repeated="7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40">
            <text:p>b) Nesta publicação foram acrescidas metas físicas relativas a ressarcimento de pessoal requisitado, como se segue: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40">
            <text:p><text:s/><text:span text:style-name="T3">1</text:span><text:s/>AUXÍLIO-ALIMENTAÇÃO<text:span text:style-name="T3">1 (TRF6)</text:span><text:s/>- pessoal cedido INFRAERO (2).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40">
            <text:p><text:s/>- AUXÍLIO-ALIMENTAÇÃO<text:span text:style-name="T3">1 (SJMG)</text:span><text:s/>- pessoal cedido SEFAZ-GO (1), UTRAMIG (1), CRMMG (3) e DTDF (1).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40">
            <text:p><text:s/>- ASSISTÊNCIA PRÉ-ESCOLAR<text:span text:style-name="T3">2 (SJMG)</text:span><text:s/>- pessoal cedido SEFAZ-GO (1) e CRMMG (1).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40">
            <text:p>c) Os valores relativos a auxílio-transporte estão menores que o esperado em decorrência do teletrabalho.</text:p>
          </table:table-cell>
          <table:covered-table-cell table:number-columns-repeated="8"/>
          <table:table-cell table:number-columns-repeated="16375" table:style-name="ce3"/>
        </table:table-row>
        <table:table-row table:style-name="ro7">
          <table:table-cell office:value-type="string" table:number-columns-spanned="9" table:number-rows-spanned="1" table:style-name="ce40">
            <text:p>d) A partir de set/2021, houve alteração na metodologia de cálculo do AMOS - Nota Técnica SPO/CJF vinculada ao id. 0263979 (SEI/TRF6 0306220). Nova alteração da metodologia de cálculo do AMOS, nos termos da Portaria CJF N. 59 de 30/01/2024, com efeitos financeiros retroativos a 1<text:span text:style-name="T3">o.</text:span>/1/2024 e, posteriormente, conforme Portaria CJF N<text:span text:style-name="T3">o</text:span><text:s/>10/2025, de 3/1/2025, com efeitos a partir de 1<text:span text:style-name="T3">o.</text:span>/1/2025.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1048548" table:style-name="ro1">
          <table:table-cell table:number-columns-repeated="16384"/>
        </table:table-row>
        <table:named-expressions>
          <table:named-expression table:name="_preencher_1" table:expression="of:=#N/A" table:base-cell-address="ANEXO_VI_-_TAB_1.$A$1"/>
          <table:named-expression table:name="_preencher_2" table:expression="of:=#N/A" table:base-cell-address="ANEXO_VI_-_TAB_1.$A$1"/>
          <table:named-expression table:name="Print_Area" table:expression="of:=#N/A" table:base-cell-address="ANEXO_VI_-_TAB_1.$A$1"/>
        </table:named-expressions>
      </table:table>
      <table:table table:name="'file://documentos/cjf/APLANG/GNOVO/Transparência%20Rotinas/base.ref.2023.04_ANEXO_IVh.xls'#config" table:style-name="ta2">
        <table:table-source xlink:href="file://documentos/cjf/APLANG/GNOVO/Transparência%20Rotinas/base.ref.2023.04_ANEXO_IVh.xls" table:table-name="config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"/>
          <table:table-cell table:number-columns-repeated="16382"/>
        </table:table-row>
        <table:table-row>
          <table:table-cell/>
          <table:table-cell office:value-type="float" office:value="2023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01/04/202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BR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documentos/cjf/APLANG/GNOVO/Transparência%20Rotinas/base.ref.2023.04_ANEXO_IVh.xls'#TRF4" table:style-name="ta2">
        <table:table-source xlink:href="file://documentos/cjf/APLANG/GNOVO/Transparência%20Rotinas/base.ref.2023.04_ANEXO_IVh.xls" table:table-name="TR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SJRS" table:style-name="ta2">
        <table:table-source xlink:href="file://documentos/cjf/APLANG/GNOVO/Transparência%20Rotinas/base.ref.2023.04_ANEXO_IVh.xls" table:table-name="SJ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SJSC" table:style-name="ta2">
        <table:table-source xlink:href="file://documentos/cjf/APLANG/GNOVO/Transparência%20Rotinas/base.ref.2023.04_ANEXO_IVh.xls" table:table-name="SJ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SJPR" table:style-name="ta2">
        <table:table-source xlink:href="file://documentos/cjf/APLANG/GNOVO/Transparência%20Rotinas/base.ref.2023.04_ANEXO_IVh.xls" table:table-name="SJ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CJFeMPlanej)_PortConjunta" table:style-name="ta2">
        <table:table-source xlink:href="file://documentos/cjf/APLANG/GNOVO/Transparência%20Rotinas/base.ref.2023.04_ANEXO_IVh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TRF4)_PortConjunta" table:style-name="ta2">
        <table:table-source xlink:href="file://documentos/cjf/APLANG/GNOVO/Transparência%20Rotinas/base.ref.2023.04_ANEXO_IVh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RS)_PortConjunta" table:style-name="ta2">
        <table:table-source xlink:href="file://documentos/cjf/APLANG/GNOVO/Transparência%20Rotinas/base.ref.2023.04_ANEXO_IVh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SC)_PortConjunta" table:style-name="ta2">
        <table:table-source xlink:href="file://documentos/cjf/APLANG/GNOVO/Transparência%20Rotinas/base.ref.2023.04_ANEXO_IVh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PR)_PortConjunta" table:style-name="ta2">
        <table:table-source xlink:href="file://documentos/cjf/APLANG/GNOVO/Transparência%20Rotinas/base.ref.2023.04_ANEXO_IVh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CJFeMPlanej)_PortConjunta1" table:style-name="ta2">
        <table:table-source xlink:href="file://documentos/cjf/APLANG/GNOVO/Transparência%20Rotinas/base.ref.2023.04_ANEXO_IVh.xls" table:table-name="(CJFeMPlanej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TRF4)_PortConjunta1" table:style-name="ta2">
        <table:table-source xlink:href="file://documentos/cjf/APLANG/GNOVO/Transparência%20Rotinas/base.ref.2023.04_ANEXO_IVh.xls" table:table-name="(TRF4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RS)_PortConjunta1" table:style-name="ta2">
        <table:table-source xlink:href="file://documentos/cjf/APLANG/GNOVO/Transparência%20Rotinas/base.ref.2023.04_ANEXO_IVh.xls" table:table-name="(SJRS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SC)_PortConjunta1" table:style-name="ta2">
        <table:table-source xlink:href="file://documentos/cjf/APLANG/GNOVO/Transparência%20Rotinas/base.ref.2023.04_ANEXO_IVh.xls" table:table-name="(SJSC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PR)_PortConjunta1" table:style-name="ta2">
        <table:table-source xlink:href="file://documentos/cjf/APLANG/GNOVO/Transparência%20Rotinas/base.ref.2023.04_ANEXO_IVh.xls" table:table-name="(SJPR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CJFeMPlanej)_PortConjunta2" table:style-name="ta2">
        <table:table-source xlink:href="file://documentos/cjf/APLANG/GNOVO/Transparência%20Rotinas/base.ref.2023.04_ANEXO_IVh.xls" table:table-name="(CJFeMPlanej)_PortConjun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TRF4)_PortConjunta2" table:style-name="ta2">
        <table:table-source xlink:href="file://documentos/cjf/APLANG/GNOVO/Transparência%20Rotinas/base.ref.2023.04_ANEXO_IVh.xls" table:table-name="(TRF4)_PortConjun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RS)_PortConjunta2" table:style-name="ta2">
        <table:table-source xlink:href="file://documentos/cjf/APLANG/GNOVO/Transparência%20Rotinas/base.ref.2023.04_ANEXO_IVh.xls" table:table-name="(SJRS)_PortConjun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SC)_PortConjunta2" table:style-name="ta2">
        <table:table-source xlink:href="file://documentos/cjf/APLANG/GNOVO/Transparência%20Rotinas/base.ref.2023.04_ANEXO_IVh.xls" table:table-name="(SJSC)_PortConjun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PR)_PortConjunta2" table:style-name="ta2">
        <table:table-source xlink:href="file://documentos/cjf/APLANG/GNOVO/Transparência%20Rotinas/base.ref.2023.04_ANEXO_IVh.xls" table:table-name="(SJPR)_PortConjun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config" table:style-name="ta2">
        <table:table-source xlink:href="file://documentos/cjf/APLANG/GNOVO/Transparência%20Rotinas/base.ref.2023.04_ANEXO_IIIb.xls" table:table-name="config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20/05/2023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documentos/cjf/APLANG/GNOVO/Transparência%20Rotinas/base.ref.2023.04_ANEXO_IIIb.xls'#CNJ" table:style-name="ta2">
        <table:table-source xlink:href="file://documentos/cjf/APLANG/GNOVO/Transparência%20Rotinas/base.ref.2023.04_ANEXO_IIIb.xls" table:table-name="CN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" table:style-name="ta2">
        <table:table-source xlink:href="file://documentos/cjf/APLANG/GNOVO/Transparência%20Rotinas/base.ref.2023.04_ANEXO_IIIb.xls" table:table-name="TRF4_e_Seçõe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44958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ocumentos/cjf/APLANG/GNOVO/Transparência%20Rotinas/base.ref.2023.04_ANEXO_IIIb.xls'#(CJFeMPlanej)_PortConjunta" table:style-name="ta2">
        <table:table-source xlink:href="file://documentos/cjf/APLANG/GNOVO/Transparência%20Rotinas/base.ref.2023.04_ANEXO_IIIb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TRF4)_PortConjunta" table:style-name="ta2">
        <table:table-source xlink:href="file://documentos/cjf/APLANG/GNOVO/Transparência%20Rotinas/base.ref.2023.04_ANEXO_IIIb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RS)_PortConjunta" table:style-name="ta2">
        <table:table-source xlink:href="file://documentos/cjf/APLANG/GNOVO/Transparência%20Rotinas/base.ref.2023.04_ANEXO_IIIb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SC)_PortConjunta" table:style-name="ta2">
        <table:table-source xlink:href="file://documentos/cjf/APLANG/GNOVO/Transparência%20Rotinas/base.ref.2023.04_ANEXO_IIIb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PR)_PortConjunta" table:style-name="ta2">
        <table:table-source xlink:href="file://documentos/cjf/APLANG/GNOVO/Transparência%20Rotinas/base.ref.2023.04_ANEXO_IIIb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1" table:style-name="ta2">
        <table:table-source xlink:href="file://documentos/cjf/APLANG/GNOVO/Transparência%20Rotinas/base.ref.2023.04_ANEXO_IIIb.xls" table:table-name="TRF4_e_Seções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44958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ocumentos/cjf/APLANG/GNOVO/Transparência%20Rotinas/base.ref.2023.04_ANEXO_IIIb.xls'#(CJFeMPlanej)_PortConjunta1" table:style-name="ta2">
        <table:table-source xlink:href="file://documentos/cjf/APLANG/GNOVO/Transparência%20Rotinas/base.ref.2023.04_ANEXO_IIIb.xls" table:table-name="(CJFeMPlanej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TRF4)_PortConjunta1" table:style-name="ta2">
        <table:table-source xlink:href="file://documentos/cjf/APLANG/GNOVO/Transparência%20Rotinas/base.ref.2023.04_ANEXO_IIIb.xls" table:table-name="(TRF4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RS)_PortConjunta1" table:style-name="ta2">
        <table:table-source xlink:href="file://documentos/cjf/APLANG/GNOVO/Transparência%20Rotinas/base.ref.2023.04_ANEXO_IIIb.xls" table:table-name="(SJRS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SC)_PortConjunta1" table:style-name="ta2">
        <table:table-source xlink:href="file://documentos/cjf/APLANG/GNOVO/Transparência%20Rotinas/base.ref.2023.04_ANEXO_IIIb.xls" table:table-name="(SJSC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PR)_PortConjunta1" table:style-name="ta2">
        <table:table-source xlink:href="file://documentos/cjf/APLANG/GNOVO/Transparência%20Rotinas/base.ref.2023.04_ANEXO_IIIb.xls" table:table-name="(SJPR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2" table:style-name="ta2">
        <table:table-source xlink:href="file://documentos/cjf/APLANG/GNOVO/Transparência%20Rotinas/base.ref.2023.04_ANEXO_IIIb.xls" table:table-name="TRF4_e_Seções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44958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ocumentos/cjf/APLANG/GNOVO/Transparência%20Rotinas/base.ref.2023.04_ANEXO_IIIb.xls'#(CJFeMPlanej)_PortConjunta2" table:style-name="ta2">
        <table:table-source xlink:href="file://documentos/cjf/APLANG/GNOVO/Transparência%20Rotinas/base.ref.2023.04_ANEXO_IIIb.xls" table:table-name="(CJFeMPlanej)_PortConjun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TRF4)_PortConjunta2" table:style-name="ta2">
        <table:table-source xlink:href="file://documentos/cjf/APLANG/GNOVO/Transparência%20Rotinas/base.ref.2023.04_ANEXO_IIIb.xls" table:table-name="(TRF4)_PortConjun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RS)_PortConjunta2" table:style-name="ta2">
        <table:table-source xlink:href="file://documentos/cjf/APLANG/GNOVO/Transparência%20Rotinas/base.ref.2023.04_ANEXO_IIIb.xls" table:table-name="(SJRS)_PortConjun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SC)_PortConjunta2" table:style-name="ta2">
        <table:table-source xlink:href="file://documentos/cjf/APLANG/GNOVO/Transparência%20Rotinas/base.ref.2023.04_ANEXO_IIIb.xls" table:table-name="(SJSC)_PortConjun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PR)_PortConjunta2" table:style-name="ta2">
        <table:table-source xlink:href="file://documentos/cjf/APLANG/GNOVO/Transparência%20Rotinas/base.ref.2023.04_ANEXO_IIIb.xls" table:table-name="(SJPR)_PortConjun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CNJ_com_CPFs" table:style-name="ta2">
        <table:table-source xlink:href="file://documentos/cjf/APLANG/GNOVO/Transparência%20Rotinas/Modelos/Bases%20Output%20a%20—%20LO1003/base_qq_01.xls" table:table-name="CNJ_co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TRF_sem_CPFs" table:style-name="ta2">
        <table:table-source xlink:href="file://documentos/cjf/APLANG/GNOVO/Transparência%20Rotinas/Modelos/Bases%20Output%20a%20—%20LO1003/base_qq_01.xls" table:table-name="TRF_sem_CPFs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SJRS_sem_CPFs" table:style-name="ta2">
        <table:table-source xlink:href="file://documentos/cjf/APLANG/GNOVO/Transparência%20Rotinas/Modelos/Bases%20Output%20a%20—%20LO1003/base_qq_01.xls" table:table-name="SJRS_sem_CPFs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SJSC_sem_CPFs" table:style-name="ta2">
        <table:table-source xlink:href="file://documentos/cjf/APLANG/GNOVO/Transparência%20Rotinas/Modelos/Bases%20Output%20a%20—%20LO1003/base_qq_01.xls" table:table-name="SJSC_sem_CPFs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SJPR_sem_CPFs" table:style-name="ta2">
        <table:table-source xlink:href="file://documentos/cjf/APLANG/GNOVO/Transparência%20Rotinas/Modelos/Bases%20Output%20a%20—%20LO1003/base_qq_01.xls" table:table-name="SJPR_sem_CPFs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CNJ_com_CPFs1" table:style-name="ta2">
        <table:table-source xlink:href="file://documentos/cjf/APLANG/GNOVO/Transparência%20Rotinas/Modelos/Bases%20Output%20a%20—%20LO1003/base_qq_01.xls" table:table-name="CNJ_com_CP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TRF_sem_CPFs1" table:style-name="ta2">
        <table:table-source xlink:href="file://documentos/cjf/APLANG/GNOVO/Transparência%20Rotinas/Modelos/Bases%20Output%20a%20—%20LO1003/base_qq_01.xls" table:table-name="TRF_sem_CPFs1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67">
          <table:table-cell table:number-columns-repeated="16383"/>
        </table:table-row>
      </table:table>
      <table:table table:name="'file://documentos/cjf/APLANG/GNOVO/Transparência%20Rotinas/Modelos/Bases%20Output%20a%20—%20LO1003/base_qq_01.xls'#SJRS_sem_CPFs1" table:style-name="ta2">
        <table:table-source xlink:href="file://documentos/cjf/APLANG/GNOVO/Transparência%20Rotinas/Modelos/Bases%20Output%20a%20—%20LO1003/base_qq_01.xls" table:table-name="SJRS_sem_CPFs1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67">
          <table:table-cell table:number-columns-repeated="16383"/>
        </table:table-row>
      </table:table>
      <table:table table:name="'file://documentos/cjf/APLANG/GNOVO/Transparência%20Rotinas/Modelos/Bases%20Output%20a%20—%20LO1003/base_qq_01.xls'#SJSC_sem_CPFs1" table:style-name="ta2">
        <table:table-source xlink:href="file://documentos/cjf/APLANG/GNOVO/Transparência%20Rotinas/Modelos/Bases%20Output%20a%20—%20LO1003/base_qq_01.xls" table:table-name="SJSC_sem_CPFs1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67">
          <table:table-cell table:number-columns-repeated="16383"/>
        </table:table-row>
      </table:table>
      <table:table table:name="'file://documentos/cjf/APLANG/GNOVO/Transparência%20Rotinas/Modelos/Bases%20Output%20a%20—%20LO1003/base_qq_01.xls'#SJPR_sem_CPFs1" table:style-name="ta2">
        <table:table-source xlink:href="file://documentos/cjf/APLANG/GNOVO/Transparência%20Rotinas/Modelos/Bases%20Output%20a%20—%20LO1003/base_qq_01.xls" table:table-name="SJPR_sem_CPFs1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67">
          <table:table-cell table:number-columns-repeated="16383"/>
        </table:table-row>
      </table:table>
      <table:table table:name="'file://documentos/cjf/APLANG/GNOVO/Transparência%20Rotinas/Modelos/Bases%20Output%20a%20—%20LO1003/base_qq_01.xls'#CNJ_com_CPFs2" table:style-name="ta2">
        <table:table-source xlink:href="file://documentos/cjf/APLANG/GNOVO/Transparência%20Rotinas/Modelos/Bases%20Output%20a%20—%20LO1003/base_qq_01.xls" table:table-name="CNJ_com_CP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TRF_sem_CPFs2" table:style-name="ta2">
        <table:table-source xlink:href="file://documentos/cjf/APLANG/GNOVO/Transparência%20Rotinas/Modelos/Bases%20Output%20a%20—%20LO1003/base_qq_01.xls" table:table-name="TRF_sem_CPFs2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67">
          <table:table-cell table:number-columns-repeated="16383"/>
        </table:table-row>
      </table:table>
      <table:table table:name="'file://documentos/cjf/APLANG/GNOVO/Transparência%20Rotinas/Modelos/Bases%20Output%20a%20—%20LO1003/base_qq_01.xls'#SJRS_sem_CPFs2" table:style-name="ta2">
        <table:table-source xlink:href="file://documentos/cjf/APLANG/GNOVO/Transparência%20Rotinas/Modelos/Bases%20Output%20a%20—%20LO1003/base_qq_01.xls" table:table-name="SJRS_sem_CPFs2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67">
          <table:table-cell table:number-columns-repeated="16383"/>
        </table:table-row>
      </table:table>
      <table:table table:name="'file://documentos/cjf/APLANG/GNOVO/Transparência%20Rotinas/Modelos/Bases%20Output%20a%20—%20LO1003/base_qq_01.xls'#SJSC_sem_CPFs2" table:style-name="ta2">
        <table:table-source xlink:href="file://documentos/cjf/APLANG/GNOVO/Transparência%20Rotinas/Modelos/Bases%20Output%20a%20—%20LO1003/base_qq_01.xls" table:table-name="SJSC_sem_CPFs2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67">
          <table:table-cell table:number-columns-repeated="16383"/>
        </table:table-row>
      </table:table>
      <table:table table:name="'file://documentos/cjf/APLANG/GNOVO/Transparência%20Rotinas/Modelos/Bases%20Output%20a%20—%20LO1003/base_qq_01.xls'#SJPR_sem_CPFs2" table:style-name="ta2">
        <table:table-source xlink:href="file://documentos/cjf/APLANG/GNOVO/Transparência%20Rotinas/Modelos/Bases%20Output%20a%20—%20LO1003/base_qq_01.xls" table:table-name="SJPR_sem_CPFs2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67">
          <table:table-cell table:number-columns-repeated="16383"/>
        </table:table-row>
      </table:table>
      <table:named-expressions>
        <table:named-expression table:name="_preencher_1" table:expression="of:=#N/A" table:base-cell-address="ANEXO_VI_-_TAB_1.$A$1"/>
        <table:named-expression table:name="_preencher_2" table:expression="of:=#N/A" table:base-cell-address="ANEXO_VI_-_TAB_1.$A$1"/>
        <table:named-range table:name="ano_de_referencia" table:cell-range-address="'file://documentos/cjf/APLANG/GNOVO/Transparência%20Rotinas/base.ref.2023.04_ANEXO_IVh.xls'#config.$B$4" table:base-cell-address="ANEXO_VI_-_TAB_1.$A$1"/>
        <table:named-expression table:name="Cris" table:expression="of:=#N/A" table:base-cell-address="ANEXO_VI_-_TAB_1.$A$1"/>
        <table:named-range table:name="data_de_publicacao" table:cell-range-address="'file://documentos/cjf/APLANG/GNOVO/Transparência%20Rotinas/base.ref.2023.04_ANEXO_IIIb.xls'#config.$B$5" table:base-cell-address="ANEXO_VI_-_TAB_1.$A$1"/>
        <table:named-range table:name="FCs_SJPR" table:cell-range-address="'file://documentos/cjf/APLANG/GNOVO/Transparência%20Rotinas/Modelos/Bases%20Output%20a%20—%20LO1003/base_qq_01.xls'#SJPR_sem_CPFs.$D$9" table:base-cell-address="ANEXO_VI_-_TAB_1.$A$1"/>
        <table:named-range table:name="FCs_SJRS" table:cell-range-address="'file://documentos/cjf/APLANG/GNOVO/Transparência%20Rotinas/Modelos/Bases%20Output%20a%20—%20LO1003/base_qq_01.xls'#SJRS_sem_CPFs.$D$9" table:base-cell-address="ANEXO_VI_-_TAB_1.$A$1"/>
        <table:named-range table:name="FCs_SJSC" table:cell-range-address="'file://documentos/cjf/APLANG/GNOVO/Transparência%20Rotinas/Modelos/Bases%20Output%20a%20—%20LO1003/base_qq_01.xls'#SJSC_sem_CPFs.$D$9" table:base-cell-address="ANEXO_VI_-_TAB_1.$A$1"/>
        <table:named-range table:name="FCs_TRF4" table:cell-range-address="'file://documentos/cjf/APLANG/GNOVO/Transparência%20Rotinas/Modelos/Bases%20Output%20a%20—%20LO1003/base_qq_01.xls'#TRF_sem_CPFs.$D$9" table:base-cell-address="ANEXO_VI_-_TAB_1.$A$1"/>
        <table:named-range table:name="mes_de_ref_com_2_digitos" table:cell-range-address="'file://documentos/cjf/APLANG/GNOVO/Transparência%20Rotinas/base.ref.2023.04_ANEXO_IVh.xls'#config.$B$7" table:base-cell-address="ANEXO_VI_-_TAB_1.$A$1"/>
        <table:named-range table:name="mes_de_ref_com_3_letras" table:cell-range-address="'file://documentos/cjf/APLANG/GNOVO/Transparência%20Rotinas/base.ref.2023.04_ANEXO_IVh.xls'#config.$B$11" table:base-cell-address="ANEXO_VI_-_TAB_1.$A$1"/>
        <table:named-range table:name="mes_de_referencia" table:cell-range-address="'file://documentos/cjf/APLANG/GNOVO/Transparência%20Rotinas/base.ref.2023.04_ANEXO_IVh.xls'#config.$B$3" table:base-cell-address="ANEXO_VI_-_TAB_1.$A$1"/>
        <table:named-range table:name="mes_e_ano_de_referencia" table:cell-range-address="'file://documentos/cjf/APLANG/GNOVO/Transparência%20Rotinas/base.ref.2023.04_ANEXO_IVh.xls'#config.$B$6" table:base-cell-address="ANEXO_VI_-_TAB_1.$A$1"/>
        <table:named-range table:name="mes_seguinte_com_2_digitos" table:cell-range-address="'file://documentos/cjf/APLANG/GNOVO/Transparência%20Rotinas/base.ref.2023.04_ANEXO_IVh.xls'#config.$B$8" table:base-cell-address="ANEXO_VI_-_TAB_1.$A$1"/>
        <table:named-range table:name="soma_SJPR" table:cell-range-address="'file://documentos/cjf/APLANG/GNOVO/Transparência%20Rotinas/Modelos/Bases%20Output%20a%20—%20LO1003/base_qq_01.xls'#SJPR_sem_CPFs.$A$9" table:base-cell-address="ANEXO_VI_-_TAB_1.$A$1"/>
        <table:named-range table:name="soma_SJRS" table:cell-range-address="'file://documentos/cjf/APLANG/GNOVO/Transparência%20Rotinas/Modelos/Bases%20Output%20a%20—%20LO1003/base_qq_01.xls'#SJRS_sem_CPFs.$A$9" table:base-cell-address="ANEXO_VI_-_TAB_1.$A$1"/>
        <table:named-range table:name="soma_SJSC" table:cell-range-address="'file://documentos/cjf/APLANG/GNOVO/Transparência%20Rotinas/Modelos/Bases%20Output%20a%20—%20LO1003/base_qq_01.xls'#SJSC_sem_CPFs.$A$9" table:base-cell-address="ANEXO_VI_-_TAB_1.$A$1"/>
        <table:named-range table:name="soma_TRF4" table:cell-range-address="'file://documentos/cjf/APLANG/GNOVO/Transparência%20Rotinas/Modelos/Bases%20Output%20a%20—%20LO1003/base_qq_01.xls'#TRF_sem_CPFs.$A$9" table:base-cell-address="ANEXO_VI_-_TAB_1.$A$1"/>
        <table:named-range table:name="vigencia" table:cell-range-address="'file://documentos/cjf/APLANG/GNOVO/Transparência%20Rotinas/base.ref.2023.04_ANEXO_IIIb.xls'#TRF4_e_Seções.$C$5" table:base-cell-address="ANEXO_VI_-_TAB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6" number:min-decimal-places="6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2_32_2" style:display-name="Normal 15 2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eparador_32_de_32_milhares_32_11_32_2" style:display-name="Separador de milhares 11 2" style:family="table-cell" style:data-style-name="N36"/>
    <style:style style:name="Separador_32_de_32_milhares_32_2" style:display-name="Separador de milhares 2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2" style:display-name="Separador de milhares 2 2 2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6"/>
    <style:style style:name="Separador_32_de_32_milhares_32_9" style:display-name="Separador de milhares 9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44"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3" style:display-name="Separador de milhares 9 3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Édison Weber Woycinck</meta:initial-creator>
    <dc:creator>Cristiane De Figueiredo Gomes</dc:creator>
    <meta:creation-date>2023-05-15T20:55:50Z</meta:creation-date>
    <dc:date>2026-05-13T16:31:28Z</dc:date>
    <meta:print-date>2024-06-04T15:53:21Z</meta:print-date>
  </office:meta>
</office:document-meta>
</file>