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30/04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"/>
        </table:table-row>
        <table:table-row table:style-name="ro6">
          <table:covered-table-cell table:style-name="ce8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5" calcext:value-type="float">
            <text:p>16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7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36:08.8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5-05T08:36:18.849000000</dc:date>
    <meta:editing-duration>PT15M40S</meta:editing-duration>
    <meta:editing-cycles>10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