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3.6041666666666665in"/>
    </style:style>
    <style:style style:name="co3" style:family="table-column">
      <style:table-column-properties fo:break-before="auto" style:column-width="6.291666666666667in"/>
    </style:style>
    <style:style style:name="co4" style:family="table-column">
      <style:table-column-properties fo:break-before="auto" style:column-width="4.552083333333333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3.3229166666666665in"/>
    </style:style>
    <style:style style:name="co7" style:family="table-column">
      <style:table-column-properties fo:break-before="auto" style:column-width="3.61458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3" style:family="table-cell" style:parent-style-name="Default">
      <style:table-cell-properties fo:border-left="1.0pt solid " fo:border-right="1.0pt solid " fo:border-top="1.0pt solid " fo:border-bottom="1.0pt solid 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</style:style>
    <style:style style:name="ce65" style:family="table-cell" style:parent-style-name="Normal 2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9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10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REQUISITAD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63" office:value-type="string">
            <text:p>NOME</text:p>
          </table:table-cell>
          <table:table-cell table:style-name="ce63" office:value-type="string">
            <text:p>LOTAÇÃO</text:p>
          </table:table-cell>
          <table:table-cell table:style-name="ce63" office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A RIBEIRO ARAUJO DINIZ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SSANDRO CARVALHO FONSECA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EXANDRE JOSE JOAO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LOURENCO COIMBRA</text:p>
          </table:table-cell>
          <table:table-cell table:style-name="ce64" office:value-type="string">
            <text:p>SEÇÃO DE PAGAMENTO DE CONTRATOS E REQUISITADOS/SEPCO/SUCEF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LINE SANTOS CALDEIR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BEATRIZ BARCELOS VIEIRA</text:p>
          </table:table-cell>
          <table:table-cell table:style-name="ce64" office:value-type="string">
            <text:p>GABINETE DES EDILSON VITORELLI DINIZ LIMA/GAD1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CAROLINA PEREIRA BORG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ELISA MENDES DE PAULA</text:p>
          </table:table-cell>
          <table:table-cell table:style-name="ce64" office:value-type="string">
            <text:p>SUBSECRETARIA DE DESENVOLVIMENTO E APERFEIÇOAMENTO DE SERVIDORES/SUDAS/SECGP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LUIZA ARAUJO SILVA</text:p>
          </table:table-cell>
          <table:table-cell table:style-name="ce64" office:value-type="string">
            <text:p>SEÇÃO DE ADMINISTRAÇÃO PREDIAL/SEADI/SUMES/TRF6</text:p>
          </table:table-cell>
          <table:table-cell table:style-name="ce64" office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A PAULA CANDIDA MARINH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PPARECIDA MOREIRA SALLES ASSIMO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A ARANTES MEDEIROS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IA PEREIRA DO NASCIMENTO NEIVA</text:p>
          </table:table-cell>
          <table:table-cell table:style-name="ce64" office:value-type="string">
            <text:p>NÚCLEO DE GESTÃO DE PRECEDENTES E AÇÕES COLETIVAS/NUGEP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NDRESA GOMES DE PAULA</text:p>
          </table:table-cell>
          <table:table-cell table:style-name="ce64" office:value-type="string">
            <text:p>GABINETE DES ANDRE PRADO DE VASCONCELOS/GAD08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ARIANNE CALDEIRA DO CARMO</text:p>
          </table:table-cell>
          <table:table-cell table:style-name="ce64" office:value-type="string">
            <text:p>DIVISÃO DE DEFESA CIBERNÉTICA E TRATAMENTO DE INCIDENTES EM SI/DIDCI/SECTI/TRF6</text:p>
          </table:table-cell>
          <table:table-cell table:style-name="ce64" office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A DE OLIVEIRA CASTR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BRUNO SANTOS ARANT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EÇÃO JUDICIÁRIA DE SÃO PAUL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CILDO JORGE FIALHO DOS SANTOS JÚNIOR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MILA MAIA WERKHAIZER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NDICE DE FARIA SANTANA</text:p>
          </table:table-cell>
          <table:table-cell table:style-name="ce64" office:value-type="string">
            <text:p>DIVISÃO DE GOVERNANÇA DE CONTRATAÇÕES/DICON/SECAM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 FREDERICO DE SOUZA FERRARA MARCOLINO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LOS HENRIQUE LIMA AFONSO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ARMEM CAROLINA MELILLO MARTIN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ELIA GOMES FERREIRA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HRISTIANY ROSALIA DOS SANTOS GHERARDI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PREFEITURA MUNICIPAL DE NOVA LIM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ONCEICAO CRUZ DOS SANTOS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FUNDACAO DE PARQUES MUNICIPAIS E ZOOBOTAN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ANO VICTOR TEIXEIRA FORTUNATO</text:p>
          </table:table-cell>
          <table:table-cell table:style-name="ce64" office:value-type="string">
            <text:p>SEÇÃO DE GESTÃO DE CONTRATOS DE TI/SEGCO/NUGTI/TRF6</text:p>
          </table:table-cell>
          <table:table-cell table:style-name="ce64" office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CRISTINA VANESSA ALVES MOREIRA FERNANDES</text:p>
          </table:table-cell>
          <table:table-cell table:style-name="ce64" office:value-type="string">
            <text:p>NÚCLEO DE APOIO À OUVIDORIA/NUAPO/OUVI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A ALVARENGA SALGADO GOMES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E GUIMARAES SILVA</text:p>
          </table:table-cell>
          <table:table-cell table:style-name="ce64" office:value-type="string">
            <text:p>NÚCLEO DE MODERNIZAÇÃO DA GESTÃO/NUMOG/ASGES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ELLE MESQUITA DHOM LEMOS DE ALMEIDA</text:p>
          </table:table-cell>
          <table:table-cell table:style-name="ce64" office:value-type="string">
            <text:p>SUBSECRETARIA DE ASSISTÊNCIA À SAÚDE/SUASA/SECG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NILO ZIMMERER LORENTZ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AVID SEBASTIAO MONTEIRO BARBOSA DUARTE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BORA KLEIN DO CARMO COIMBRA</text:p>
          </table:table-cell>
          <table:table-cell table:style-name="ce64" office:value-type="string">
            <text:p>SEÇÃO DE COMPRAS/SECOM/SULIC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FRANCISCANI SILVEI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DENISE RAQUEL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ILSON SANTOS SILVEIRA</text:p>
          </table:table-cell>
          <table:table-cell table:style-name="ce64" office:value-type="string">
            <text:p>SEÇÃO DE MATERIAL E PATRIMÔMIO/SEMAP/SUME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MUNDO VERAS DOS SANTOS FILHO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DUARDO MARCELLINI GHERARDI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INSTEIN GUEDES DE PAULA</text:p>
          </table:table-cell>
          <table:table-cell table:style-name="ce64" office:value-type="string">
            <text:p>SEÇÃO DE SISTEMAS DE APOIO/SESAJ/SUA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ENEIDA CELESTE MAIA MOREIR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BIANA ABREU GIOVANNI DE MORAI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ATIMA HELENA DIAS DE ABREU COUTINHO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ERNANDO DA SILVA MENDE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BIO GONÇALVES</text:p>
          </table:table-cell>
          <table:table-cell table:style-name="ce64" office:value-type="string">
            <text:p>ASSESSORIA JURÍDICA DA DIRETORIA GERAL/ASJUD/DIGER/TRF6</text:p>
          </table:table-cell>
          <table:table-cell table:style-name="ce64" office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LAVIO LUCIO DA ROCHA COUTO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NI BYK GIOVANELL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CARLOS DE MOURA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FRANCISCO WELLINGTON NUNES GOMES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ABRIELA DE OLIVEIRA CAMPOS</text:p>
          </table:table-cell>
          <table:table-cell table:style-name="ce64" office:value-type="string">
            <text:p>COORDENADORIA DE SEGURANÇA, INTELIGÊNCIA E TRANSPORTES/COSIT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EOVANA FAZA DA SILVEIRA FERNANDES</text:p>
          </table:table-cell>
          <table:table-cell table:style-name="ce64" office:value-type="string">
            <text:p>GABINETE DES MARCELO DOLZANY DA COSTA/GAD09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LENDA CECILIA DE OLIVEIRA GONCAL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GUSTAVO MARCELO DA SILVA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ARA CRISTINA SILVA DOS SANTOS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DENE MAGALHAES CAMPOS</text:p>
          </table:table-cell>
          <table:table-cell table:style-name="ce64" office:value-type="string">
            <text:p>COORDENADORIA REGIONAL DE SOLUÇÃO ADEQUADA DE CONTROVÉRSIAS/COJUS/TRF6</text:p>
          </table:table-cell>
          <table:table-cell table:style-name="ce64" office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ILDEFONSO DE SOUSA AMORIM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CQUELINE BRAGA PELUCCI</text:p>
          </table:table-cell>
          <table:table-cell table:style-name="ce64" office:value-type="string">
            <text:p>LABORATÓRIO DE INOVAÇÃO DA 6ª REGIÃO/ILUMINAS/TRF6</text:p>
          </table:table-cell>
          <table:table-cell table:style-name="ce64" office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ANIO MADY DOS SANTOS</text:p>
          </table:table-cell>
          <table:table-cell table:style-name="ce64" office:value-type="string">
            <text:p>DIRETORIA-GERAL/DIGER/TRF6</text:p>
          </table:table-cell>
          <table:table-cell table:style-name="ce64" office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FFERSON SOARES DE PAULA</text:p>
          </table:table-cell>
          <table:table-cell table:style-name="ce64" office:value-type="string">
            <text:p>SEÇÃO DE ATENDIMENTO AOS USUÁRIOS/SEATE/SUA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ESSICA PAULA GUIMARAES LIMA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ÃO ADEODATO DE VASCONCELOS NETO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OSÉ FERNANDO BARROS E SILV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APARECIDA CARDOSO CRUVINEL</text:p>
          </table:table-cell>
          <table:table-cell table:style-name="ce64" office:value-type="string">
            <text:p>SEÇÃO DE ACOMPANHAMENTO CONTRATUAL/SEACO/SULIC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MARCIA DA SILVA MENDES</text:p>
          </table:table-cell>
          <table:table-cell table:style-name="ce64" office:value-type="string">
            <text:p>SEÇÃO DE PENALIDADES EM CONTRATAÇÕES/SEPEC/SULIC/TRF6</text:p>
          </table:table-cell>
          <table:table-cell table:style-name="ce64" office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A SAMARA ARAUJO DE GOMES MARTINS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JULIANO PIMENTEL DUARTE</text:p>
          </table:table-cell>
          <table:table-cell table:style-name="ce64" office:value-type="string">
            <text:p>ASSESSORIA ESPECIAL DA DIRETORIA-GERAL/ASESP/DIGER/TRF6</text:p>
          </table:table-cell>
          <table:table-cell table:style-name="ce64" office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INA MAYUMI SATO</text:p>
          </table:table-cell>
          <table:table-cell table:style-name="ce64" office:value-type="string">
            <text:p>SEÇÃO DE GESTÃO DE CONTRATOS DE TERCEIRIZAÇÃO/SEGET/SULIC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KARLA PEREIRA DE LIMA</text:p>
          </table:table-cell>
          <table:table-cell table:style-name="ce64" office:value-type="string">
            <text:p>SEÇÃO DE AUDITORIA DE CONTABILIDADE E FINANÇAS/SEAUC/NUAUG/TRF6</text:p>
          </table:table-cell>
          <table:table-cell table:style-name="ce64" office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RISSA LOTT LEITE</text:p>
          </table:table-cell>
          <table:table-cell table:style-name="ce64" office:value-type="string">
            <text:p>SEÇÃO DE REGISTROS FUNCIONAIS E BENEFÍCIOS/SEREB/NUCAP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AURITA CARDOSO DE ABREU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ANDRO MORAES COSTA</text:p>
          </table:table-cell>
          <table:table-cell table:style-name="ce64" office:value-type="string">
            <text:p>SEÇÃO DE INTEROPERABILIDADE E INTEGRAÇÕES/SESIN/NUDSJ/TRF6</text:p>
          </table:table-cell>
          <table:table-cell table:style-name="ce64" office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SCHIRMER CARDOSO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ONARDO VASCONCELOS OLIVEIRA</text:p>
          </table:table-cell>
          <table:table-cell table:style-name="ce64" office:value-type="string">
            <text:p>SEÇÃO DE GESTÃO DE OBRAS/SEGOB/DIEAR/TRF6</text:p>
          </table:table-cell>
          <table:table-cell table:style-name="ce64" office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ETICIA SALVIANO GONTIJ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ANNA DE FREITAS QUEIROZ JARDIM ALVARES DE OLIVEIRA</text:p>
          </table:table-cell>
          <table:table-cell table:style-name="ce64" office:value-type="string">
            <text:p>GABINETE DA CORREGEDORIA REGIONAL/GAGER/CO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MENEZES VALLE</text:p>
          </table:table-cell>
          <table:table-cell table:style-name="ce64" office:value-type="string">
            <text:p>SECRETARIA DE TECNOLOGIA DA INFORMAÇÃO/SECTI/DI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EKEF SOUSA FONTENELLE DE ARAUJO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ANA SILVA E LIM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LLE RODRIGUES SILVA</text:p>
          </table:table-cell>
          <table:table-cell table:style-name="ce64" office:value-type="string">
            <text:p>SUBSECRETARIA DE APOIO ÀS SESSÕES DE JULGAMENTO/SUASJ/SECJU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CIENE FERREIRA BARRET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 PAULO SARAIVA</text:p>
          </table:table-cell>
          <table:table-cell table:style-name="ce64" office:value-type="string">
            <text:p>SEÇÃO DE TREINAMENTO E APERFEIÇOAMENTO DE MAGISTRADOS/SETAM/ESMAG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LUIZA FONTOURA RIBEIRO</text:p>
          </table:table-cell>
          <table:table-cell table:style-name="ce64" office:value-type="string">
            <text:p>SEÇÃO DE CONTABILIDADE/SECOB/SUCEF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A APARECIDA PEREIRA CALIXTO NETT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MANHUAÇU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CELO BRAZIL DE ABREU</text:p>
          </table:table-cell>
          <table:table-cell table:style-name="ce64" office:value-type="string">
            <text:p>ASSESSORIA DE GESTÃO ESTRATÉGICA E CIÊNCIA DE DADOS/ASGES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EMILIA RIZZI SILVA</text:p>
          </table:table-cell>
          <table:table-cell table:style-name="ce64" office:value-type="string">
            <text:p>GABINETE DES KLAUS KUSCHELL/GAD11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NA BATISTA FRANCA FERREIRA</text:p>
          </table:table-cell>
          <table:table-cell table:style-name="ce64" office:value-type="string">
            <text:p>SEÇÃO DE ÁUDIO E VÍDEO/SEAVI/SUMES/TRF6</text:p>
          </table:table-cell>
          <table:table-cell table:style-name="ce64" office:value-type="string">
            <text:p>FUNDACAO MUNICIPAL DE CULTU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A ROSARIA ABRAHAO REIS E PIVA</text:p>
          </table:table-cell>
          <table:table-cell table:style-name="ce64" office:value-type="string">
            <text:p>SERVIÇO DE CADASTRO E ATENDIMENTO AO BENEFICIÁRIO/SECAB/SUASA/TRF6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INA PAULA MENDES CHAVES</text:p>
          </table:table-cell>
          <table:table-cell table:style-name="ce64" office:value-type="string">
            <text:p>GABINETE DES FLAVIO BOSON GAMBOGI/GAD1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RLY LADEIA RIBEIRO</text:p>
          </table:table-cell>
          <table:table-cell table:style-name="ce64" office:value-type="string">
            <text:p>ASSESSORIA DE CERIMONIAL E EVENTOS/ASCER/GAPRE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URO DE PAULA RICARDO LACERD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AX RONALD DE OLIVEIRA</text:p>
          </table:table-cell>
          <table:table-cell table:style-name="ce64" office:value-type="string">
            <text:p>SEÇÃO DE ESTUDOS PESQUISAS E INFORMAÇÕES/SESP/ESMAG/TRF6</text:p>
          </table:table-cell>
          <table:table-cell table:style-name="ce64" office:value-type="string">
            <text:p>MUNICÍPIO DE BETI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ILENA PELINSON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OISES MORGADO FARIA</text:p>
          </table:table-cell>
          <table:table-cell table:style-name="ce64" office:value-type="string">
            <text:p>GABINETE DES SIMONE DOS SANTOS LEMOS FERNANDES/GAD06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MURILO ELMER EDUARDO DE OLIVEIRA GONCALVES</text:p>
          </table:table-cell>
          <table:table-cell table:style-name="ce64" office:value-type="string">
            <text:p>ESCOLA DE MAGISTRATURA E REVISTA/ESMAG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MBA AKEGAWA COST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RAH CRISTINA RODRIGUES DO NASCIMENTO SILVA</text:p>
          </table:table-cell>
          <table:table-cell table:style-name="ce64" office:value-type="string">
            <text:p>SEÇÃO DE MATERIAL E PATRIMÔMIO/SEMAP/SUMES/TRF6</text:p>
          </table:table-cell>
          <table:table-cell table:style-name="ce64" office:value-type="string">
            <text:p>CONTROLADORIA GERAL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NATHALIA DOMINGUES DE MAGALHAES</text:p>
          </table:table-cell>
          <table:table-cell table:style-name="ce64" office:value-type="string">
            <text:p>SEÇÃO DE SUPRIMENTO DE FUNDOS E PAGAMENTO DE DIÁRIAS/SESUP/SUC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TRICIA MOURA CARVALH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HENRIQUE SIMOES DIA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AULO SOUZA LOPES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PEDRO ELIEZER MAIA</text:p>
          </table:table-cell>
          <table:table-cell table:style-name="ce64" office:value-type="string">
            <text:p>GABINETE DES MONICA JACQUELINE SIFUENTES/GAD01/GABIN/TRF6</text:p>
          </table:table-cell>
          <table:table-cell table:style-name="ce64" office:value-type="string">
            <text:p>INSTITUTO BRASILEIRO DE GEOGRAFIA E ESTATISTIC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 BONFIM GONCALVES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FAELA BORGES DE SOUSA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AQUEL APARECIDA PINTO SOARES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PREFEITURA MUNICIPAL DE BOM DESPACHO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ILIAN DE SOUZA LEÃO</text:p>
          </table:table-cell>
          <table:table-cell table:style-name="ce64" office:value-type="string">
            <text:p>SEÇÃO DE ADMINISTRAÇÃO E SERVIÇOS/SEASG/SUMES/TRF6</text:p>
          </table:table-cell>
          <table:table-cell table:style-name="ce64" office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ENATA LU DE ANDRADE ARAUJO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ICARDO LOPES MARTINS</text:p>
          </table:table-cell>
          <table:table-cell table:style-name="ce64" office:value-type="string">
            <text:p>GABINETE DES LUCIANA PINHEIRO COSTA/GAD13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CASTRO FORTE CARDOSO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SECRETARIA DE ESTADO DE CULTURA E TURISM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DRIGO SOARES PISSOLATO ALVIM</text:p>
          </table:table-cell>
          <table:table-cell table:style-name="ce64" office:value-type="string">
            <text:p>SEÇÃO DE APOIO AOS USUÁRIOS/SEAUT/SUREL/TRF6</text:p>
          </table:table-cell>
          <table:table-cell table:style-name="ce64" office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GÉRIO MOREIRA SALLES</text:p>
          </table:table-cell>
          <table:table-cell table:style-name="ce64" office:value-type="string">
            <text:p>GABINETE DES DERIVALDO DE FIGUEIREDO BEZERRA FILHO/GAD17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LDO HENRIQUE DE OLIVEIRA LEMOS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RONARA SILVA CAPANEMA DOS SANTOS</text:p>
          </table:table-cell>
          <table:table-cell table:style-name="ce64" office:value-type="string">
            <text:p>GABINETE DES ALVARO RICARDO DE SOUZA CRUZ/GAD10/GABIN/TRF6</text:p>
          </table:table-cell>
          <table:table-cell table:style-name="ce64" office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MIRA HENRIQUES HADDAD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GOIS CAIAFA</text:p>
          </table:table-cell>
          <table:table-cell table:style-name="ce64" office:value-type="string">
            <text:p>SEÇÃO DE PRECATÓRIOS E RPVS/SEPRE/NUPRE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NDRA MACHADO SILVA LOPES</text:p>
          </table:table-cell>
          <table:table-cell table:style-name="ce64" office:value-type="string">
            <text:p>SEÇÃO DE FORMAÇÃO, CAPACITAÇÃO E APERFEIÇOAMENTO DE SERVIDORES/SEFAS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NIELLE RIBEIRO DE MELO</text:p>
          </table:table-cell>
          <table:table-cell table:style-name="ce64" office:value-type="string">
            <text:p>ASSESSORIA ESPECIAL DE RECURSOS PARA TRIBUNAIS SUPERIORES/ASRET/PRESI/TRF6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RAH MORAIS RIBEIR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UBSEÇÃO JUDICIÁRIA DE POÇOS DE CALDAS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AULO SA FORTES SILVA</text:p>
          </table:table-cell>
          <table:table-cell table:style-name="ce64" office:value-type="string">
            <text:p>ASSESSORIA DE COMUNICAÇÃO/ASCOM/PRESI/TRF6</text:p>
          </table:table-cell>
          <table:table-cell table:style-name="ce64" office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HESLON LUCAS VIEIRA DE SOUZA</text:p>
          </table:table-cell>
          <table:table-cell table:style-name="ce64" office:value-type="string">
            <text:p>SECRETARIA PROCESSUAL UNIFICADA/SECPU/SECGER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AS BATISTA DOS SANTOS FILHO</text:p>
          </table:table-cell>
          <table:table-cell table:style-name="ce64" office:value-type="string">
            <text:p>COORDENADORIA DE GESTÃO DOCUMENTAL/COGED/DIGER/TRF6</text:p>
          </table:table-cell>
          <table:table-cell table:style-name="ce64" office:value-type="string">
            <text:p>SUBSEÇÃO JUDICIÁRIA DE VIÇOS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LENE SOARES LEMOS</text:p>
          </table:table-cell>
          <table:table-cell table:style-name="ce64" office:value-type="string">
            <text:p>NÚCLEO DE PLANEJAMENTO ESTRATÉGICO/NUPLE/ASGES/TRF6</text:p>
          </table:table-cell>
          <table:table-cell table:style-name="ce64" office:value-type="string">
            <text:p>SECRETARIA DE EDUCACAO DO ESTADO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IMONE LOPES SILVA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SANA MATTOSO</text:p>
          </table:table-cell>
          <table:table-cell table:style-name="ce64" office:value-type="string">
            <text:p>SEÇÃO DE BIBLIOTECA E MEMÓRIA INSTITUCIONAL/SEBMI/COGED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SUZANA RODRIGUES MONTEIRO LEANDR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ATIANA CARVALHO LACERDA</text:p>
          </table:table-cell>
          <table:table-cell table:style-name="ce64" office:value-type="string">
            <text:p>SEÇÃO DE AVALIAÇÃO, PROVIMENTO E ESTÁGIO/SEAPE/SUDAS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THIAGO MARQUES LOPES</text:p>
          </table:table-cell>
          <table:table-cell table:style-name="ce64" office:value-type="string">
            <text:p>NÚCLEO DE SEGURANÇA DA INFORMAÇÃO/NUCSI/DIGER/TRF6</text:p>
          </table:table-cell>
          <table:table-cell table:style-name="ce64" office:value-type="string">
            <text:p>INSTITUTO DE DESENVOLVIMENTO DO NORTE E NORDESTE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DIVA MARIA PINHEIRO FEIJÃO</text:p>
          </table:table-cell>
          <table:table-cell table:style-name="ce64" office:value-type="string">
            <text:p>GABINETE DES RUBENS ROLLO D'OLIVEIRA/GAD12/GABIN/TRF6</text:p>
          </table:table-cell>
          <table:table-cell table:style-name="ce64" office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ALQUIRIA GONÇALVES VIEIRA</text:p>
          </table:table-cell>
          <table:table-cell table:style-name="ce64" office:value-type="string">
            <text:p>GABINETE DES LINCOLN RODRIGUES DE FARIA/GAD07/GABIN/TRF6</text:p>
          </table:table-cell>
          <table:table-cell table:style-name="ce64" office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CTOR MENESES DE CARVALHO COELHO</text:p>
          </table:table-cell>
          <table:table-cell table:style-name="ce64" office:value-type="string">
            <text:p>GABINETE DES PEDRO FELIPE DE OLIVEIRA SANTOS/GAD16/GABIN/TRF6</text:p>
          </table:table-cell>
          <table:table-cell table:style-name="ce64" office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LSON SANTANA DA ROCHA JUNIOR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VIVIANA PEREIRA ROCHA ALVES</text:p>
          </table:table-cell>
          <table:table-cell table:style-name="ce64" office:value-type="string">
            <text:p>GABINETE DES EVANDRO REIMAO DOS REIS/GAD14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ALLACE DA SILVA TERTULIANO</text:p>
          </table:table-cell>
          <table:table-cell table:style-name="ce64" office:value-type="string">
            <text:p>COORDENADORIA DOS JUIZADOS ESPECIAIS/COJEF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WILLIAN FERNANDES DE OLIVEIRA</text:p>
          </table:table-cell>
          <table:table-cell table:style-name="ce64" office:value-type="string">
            <text:p>GABINETE DA PRESIDÊNCIA/GAPRE/PRESI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64" office:value-type="string">
            <text:p>YAGO CONDE UBALDO DE CARVALHO</text:p>
          </table:table-cell>
          <table:table-cell table:style-name="ce64" office:value-type="string">
            <text:p>GABINETE DES GREGORE MOREIRA DE MOURA/GAD05/GABIN/TRF6</text:p>
          </table:table-cell>
          <table:table-cell table:style-name="ce64" office:value-type="string">
            <text:p>SEÇÃO JUDICIÁRIA DE MINAS GERAIS</text:p>
          </table:table-cell>
          <table:table-cell table:number-columns-repeated="1021"/>
        </table:table-row>
      </table:table>
      <table:table table:name="CEDIDOS" table:style-name="ta2" table:print="false">
        <office:forms form:automatic-focus="false" form:apply-design-mode="false"/>
        <table:table-column table:style-name="co6" table:default-cell-style-name="ce15"/>
        <table:table-column table:style-name="co7" table:default-cell-style-name="ce15"/>
        <table:table-column table:style-name="co5" table:default-cell-style-name="ce15" table:number-columns-repeated="254"/>
        <table:table-row table:style-name="ro1">
          <table:table-cell table:number-columns-repeated="1024"/>
        </table:table-row>
        <table:table-row table:style-name="ro1">
          <table:table-cell table:style-name="ce65" office:value-type="string">
            <text:p>NOME</text:p>
          </table:table-cell>
          <table:table-cell table:style-name="ce65" office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ANDRE LEAL DA PAIXAO</text:p>
          </table:table-cell>
          <table:table-cell table:style-name="ce64" office:value-type="string">
            <text:p>SUBSEÇÃO JUDICIÁRIA DE VARGINHA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HRISTIANO ESTEVES CHAVES MOREIR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CIRO FERNANDES DE MELO SANTOS</text:p>
          </table:table-cell>
          <table:table-cell table:style-name="ce64" office:value-type="string">
            <text:p>SUBSEÇÃO JUDICIÁRIA DE JUIZ DE FORA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ELOISA CRUZ MOREIRA DE CARVALHO</text:p>
          </table:table-cell>
          <table:table-cell table:style-name="ce64" office:value-type="string">
            <text:p>TRIBUNAL REGIONAL FEDERAL DA 1A REGIAO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FERNANDA PORTELLA SAMPAIO</text:p>
          </table:table-cell>
          <table:table-cell table:style-name="ce64" office:value-type="string">
            <text:p>CONSELHO NACIONAL DE JUSTICA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GRIMALDA FACCHINETTI FERREIR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HAROLDO FERRI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EANDRO BRANT NEVES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ORAYNE ELIAS MOTA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LUIS CARLOS DE ARAUJ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NATHALIA DE CARVALHO BOTELH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PAULA MENDES GOMES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ROBSON LUIZ COSTA CARVALHO</text:p>
          </table:table-cell>
          <table:table-cell table:style-name="ce64" office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SILVANA ALVIM SERPA</text:p>
          </table:table-cell>
          <table:table-cell table:style-name="ce64" office:value-type="string">
            <text:p>SUBSEÇÃO JUDICIÁRIA DE PATOS DE MINAS - MG</text:p>
          </table:table-cell>
          <table:table-cell table:number-columns-repeated="1022"/>
        </table:table-row>
        <table:table-row table:style-name="ro1">
          <table:table-cell table:style-name="ce64" office:value-type="string">
            <text:p>VALERIA REZENDE FERREIRA ALBUQUERQUE</text:p>
          </table:table-cell>
          <table:table-cell table:style-name="ce64" office:value-type="string">
            <text:p>CONSELHO NACIONAL DE JUSTICA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Aptos Display" svg:font-family="Aptos Display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Aptos Display" style:font-name-asian="Aptos Display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0E2841" style:text-underline-style="none"/>
    </style:style>
    <style:style style:name="Título 1" style:family="table-cell">
      <style:table-cell-properties fo:border-bottom="4.0pt solid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E2841" style:text-underline-style="none"/>
    </style:style>
    <style:style style:name="Título 2" style:family="table-cell">
      <style:table-cell-properties fo:border-bottom="4.0pt solid #64BEE6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E2841" style:text-underline-style="none"/>
    </style:style>
    <style:style style:name="Título 3" style:family="table-cell">
      <style:table-cell-properties fo:border-bottom="2.5pt solid #46B1E1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Título 4" style:family="table-cell"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E2841" style:text-underline-style="none"/>
    </style:style>
    <style:style style:name="Bom" style:family="table-cell">
      <style:table-cell-properties fo:background-color="#C6EF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Aptos Narrow" style:font-name-asian="Aptos Narrow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156082" fo:border-bottom="3.0pt double #156082"/>
      <style:text-properties style:font-name="Aptos Narrow" style:font-name-asian="Aptos Narrow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15608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C1E5F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83CBE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46B1E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2" style:family="table-cell">
      <style:table-cell-properties fo:background-color="#E9713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BE3D6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F6C6A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F2AA8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3" style:family="table-cell">
      <style:table-cell-properties fo:background-color="#196B2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C2F1C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84E291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47D45A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4" style:family="table-cell">
      <style:table-cell-properties fo:background-color="#0F9ED5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CAEEFB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96DCF8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61CBF4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5" style:family="table-cell">
      <style:table-cell-properties fo:background-color="#A02B9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F2CFE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E59EDD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D86ECC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6" style:family="table-cell">
      <style:table-cell-properties fo:background-color="#4EA72E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D9F2D0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B4E5A2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8ED973"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aria José Ferreira Conde Gama</meta:initial-creator>
    <meta:creation-date>2026-03-10T20:57:02Z</meta:creation-date>
    <dc:date>2026-05-04T20:07:05Z</dc:date>
  </office:meta>
</office:document-meta>
</file>