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fo:background-color="#CFCFC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FCFC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7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fo:color="#0B6FA4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7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7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7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7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808080" fo:border-left="thin solid #FFFFFF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5.884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493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2.30716666666667cm" style:use-optimal-column-width="true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52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2" table:number-rows-spanned="1" table:style-name="ce8">
            <text:p>CONTRATADO</text:p>
          </table:table-cell>
          <table:covered-table-cell/>
          <table:table-cell office:value-type="string" table:number-columns-spanned="2" table:number-rows-spanned="1" table:style-name="ce8">
            <text:p>Natureza Despesa Detalhada</text:p>
          </table:table-cell>
          <table:covered-table-cell/>
          <table:table-cell office:value-type="string" table:style-name="ce2">
            <text:p>JAN/2026</text:p>
          </table:table-cell>
          <table:table-cell office:value-type="string" table:style-name="ce3">
            <text:p>FEV/2026</text:p>
          </table:table-cell>
          <table:table-cell office:value-type="string" table:style-name="ce21">
            <text:p>MAR/2026</text:p>
          </table:table-cell>
          <table:table-cell office:value-type="string" table:style-name="ce21">
            <text:p>ABR/2026</text:p>
          </table:table-cell>
          <table:table-cell office:value-type="string" table:style-name="ce21">
            <text:p>MAI/20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NPJ/CPF</text:p>
          </table:table-cell>
          <table:table-cell office:value-type="string" table:style-name="ce4">
            <text:p>Nome / Razão Social</text:p>
          </table:table-cell>
          <table:table-cell office:value-type="string" table:style-name="ce4">
            <text:p>Código NDD</text:p>
          </table:table-cell>
          <table:table-cell office:value-type="string" table:style-name="ce5">
            <text:p>Natureza Despesa Detalhada Nome</text:p>
          </table:table-cell>
          <table:table-cell office:value-type="string" table:style-name="ce6">
            <text:p>PAGAMENTOS TOTAIS (EXERCICIO + RP)</text:p>
          </table:table-cell>
          <table:table-cell office:value-type="string" table:style-name="ce7">
            <text:p>PAGAMENTOS TOTAIS (EXERCICIO + RP)</text:p>
          </table:table-cell>
          <table:table-cell office:value-type="string" table:style-name="ce7">
            <text:p>PAGAMENTOS TOTAIS (EXERCICIO + RP)</text:p>
          </table:table-cell>
          <table:table-cell office:value-type="string" table:style-name="ce7">
            <text:p>PAGAMENTOS TOTAIS (EXERCICIO + RP)</text:p>
          </table:table-cell>
          <table:table-cell office:value-type="string" table:style-name="ce7">
            <text:p>PAGAMENTOS TOTAIS (EXERCICIO + RP)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883339000113</text:p>
          </table:table-cell>
          <table:table-cell office:value-type="string" table:style-name="ce10">
            <text:p>16.883.339 AILTON WESLEY BARBOSA</text:p>
          </table:table-cell>
          <table:table-cell office:value-type="string" table:style-name="ce10">
            <text:p>33903028</text:p>
          </table:table-cell>
          <table:table-cell office:value-type="string" table:style-name="ce10">
            <text:p>MATERIAL DE PROTECAO E SEGURANCA</text:p>
          </table:table-cell>
          <table:table-cell table:number-columns-repeated="4" table:style-name="ce11"/>
          <table:table-cell office:value-type="float" office:value="440" table:style-name="ce12">
            <text:p>440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32976462000135</text:p>
          </table:table-cell>
          <table:table-cell office:value-type="string" table:style-name="ce14">
            <text:p>32.976.462 MANOEL LUIZ DA COSTA</text:p>
          </table:table-cell>
          <table:table-cell office:value-type="string" table:style-name="ce14">
            <text:p>33903026</text:p>
          </table:table-cell>
          <table:table-cell office:value-type="string" table:style-name="ce14">
            <text:p>MATERIAL ELETRICO E ELETRONICO</text:p>
          </table:table-cell>
          <table:table-cell table:style-name="ce15"/>
          <table:table-cell office:value-type="float" office:value="8564.94" table:style-name="ce15">
            <text:p>8.564,94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32976462000135</text:p>
          </table:table-cell>
          <table:table-cell office:value-type="string" table:style-name="ce10">
            <text:p>32.976.462 MANOEL LUIZ DA COSTA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office:value-type="float" office:value="11650.07" table:style-name="ce11">
            <text:p>11.650,07<text:s/></text:p>
          </table:table-cell>
          <table:table-cell office:value-type="float" office:value="2922.14" table:style-name="ce11">
            <text:p>2.922,14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38323446000120</text:p>
          </table:table-cell>
          <table:table-cell office:value-type="string" table:style-name="ce14">
            <text:p>38.323.446 ADEMAR PEREIRA SIQUEIRA JUNIOR</text:p>
          </table:table-cell>
          <table:table-cell office:value-type="string" table:style-name="ce14">
            <text:p>33904006</text:p>
          </table:table-cell>
          <table:table-cell office:value-type="string" table:style-name="ce14">
            <text:p>LOCACAO DE SOFTWARES</text:p>
          </table:table-cell>
          <table:table-cell office:value-type="float" office:value="3373.6" table:style-name="ce15">
            <text:p>3.373,60<text:s/></text:p>
          </table:table-cell>
          <table:table-cell office:value-type="float" office:value="0" table:style-name="ce15">
            <text:p>0,00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48355009000141</text:p>
          </table:table-cell>
          <table:table-cell office:value-type="string" table:style-name="ce10">
            <text:p>48.355.009 BRUNO HENRIQUE BRAGA DE MELO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table:style-name="ce11"/>
          <table:table-cell office:value-type="float" office:value="5225" table:style-name="ce11">
            <text:p>5.225,00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61672130000165</text:p>
          </table:table-cell>
          <table:table-cell office:value-type="string" table:style-name="ce14">
            <text:p>61.672.130 HELBERT FABIANO DE SOUZA</text:p>
          </table:table-cell>
          <table:table-cell office:value-type="string" table:style-name="ce14">
            <text:p>33903916</text:p>
          </table:table-cell>
          <table:table-cell office:value-type="string" table:style-name="ce14">
            <text:p>MANUTENCAO E CONSERV. DE BENS IMOVEIS</text:p>
          </table:table-cell>
          <table:table-cell table:number-columns-repeated="2" table:style-name="ce15"/>
          <table:table-cell office:value-type="float" office:value="12250" table:style-name="ce15">
            <text:p>12.250,00<text:s/></text:p>
          </table:table-cell>
          <table:table-cell office:value-type="float" office:value="12250" table:style-name="ce15">
            <text:p>12.250,00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61851180000100</text:p>
          </table:table-cell>
          <table:table-cell office:value-type="string" table:style-name="ce10">
            <text:p>61.851.180 LTDA</text:p>
          </table:table-cell>
          <table:table-cell office:value-type="string" table:style-name="ce10">
            <text:p>33903044</text:p>
          </table:table-cell>
          <table:table-cell office:value-type="string" table:style-name="ce10">
            <text:p>MATERIAL DE SINALIZACAO VISUAL E OUTROS</text:p>
          </table:table-cell>
          <table:table-cell table:number-columns-repeated="2" table:style-name="ce11"/>
          <table:table-cell office:value-type="float" office:value="14180" table:style-name="ce11">
            <text:p>14.180,00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61851180000100</text:p>
          </table:table-cell>
          <table:table-cell office:value-type="string" table:style-name="ce14">
            <text:p>61.851.180 LTDA</text:p>
          </table:table-cell>
          <table:table-cell office:value-type="string" table:style-name="ce14">
            <text:p>33903979</text:p>
          </table:table-cell>
          <table:table-cell office:value-type="string" table:style-name="ce14">
            <text:p>SERV. DE APOIO ADMIN., TECNICO E OPERACIONAL</text:p>
          </table:table-cell>
          <table:table-cell office:value-type="float" office:value="13770" table:style-name="ce15">
            <text:p>13.770,00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62252332000110</text:p>
          </table:table-cell>
          <table:table-cell office:value-type="string" table:style-name="ce10">
            <text:p>62.252.332 MARCELO ANTONIO ALVES DA CRUZ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office:value-type="float" office:value="8830" table:style-name="ce11">
            <text:p>8.830,00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62742164000141</text:p>
          </table:table-cell>
          <table:table-cell office:value-type="string" table:style-name="ce14">
            <text:p>62.742.164 ELISA ROSA DA SILVA BELETABLA BRAVO</text:p>
          </table:table-cell>
          <table:table-cell office:value-type="string" table:style-name="ce14">
            <text:p>33903015</text:p>
          </table:table-cell>
          <table:table-cell office:value-type="string" table:style-name="ce14">
            <text:p>MATERIAL P/ FESTIVIDADES E HOMENAGENS</text:p>
          </table:table-cell>
          <table:table-cell office:value-type="float" office:value="3150" table:style-name="ce15">
            <text:p>3.150,00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12978668000197</text:p>
          </table:table-cell>
          <table:table-cell office:value-type="string" table:style-name="ce10">
            <text:p>ACESSABRASIL LTDA</text:p>
          </table:table-cell>
          <table:table-cell office:value-type="string" table:style-name="ce10">
            <text:p>33903905</text:p>
          </table:table-cell>
          <table:table-cell office:value-type="string" table:style-name="ce10">
            <text:p>SERVICOS TECNICOS PROFISSIONAIS</text:p>
          </table:table-cell>
          <table:table-cell table:number-columns-repeated="2" table:style-name="ce11"/>
          <table:table-cell office:value-type="float" office:value="800" table:style-name="ce11">
            <text:p>800,00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19119463000103</text:p>
          </table:table-cell>
          <table:table-cell office:value-type="string" table:style-name="ce14">
            <text:p>AIR MINAS AR CONDICIONADO LTDA</text:p>
          </table:table-cell>
          <table:table-cell office:value-type="string" table:style-name="ce14">
            <text:p>33903024</text:p>
          </table:table-cell>
          <table:table-cell office:value-type="string" table:style-name="ce14">
            <text:p>MATERIAL P/ MANUT.DE BENS IMOVEIS/INSTALACOES</text:p>
          </table:table-cell>
          <table:table-cell table:number-columns-repeated="2" table:style-name="ce15"/>
          <table:table-cell office:value-type="float" office:value="210018.64" table:style-name="ce15">
            <text:p>210.018,64<text:s/></text:p>
          </table:table-cell>
          <table:table-cell office:value-type="float" office:value="29585.360000000001" table:style-name="ce15">
            <text:p>29.585,36<text:s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19119463000103</text:p>
          </table:table-cell>
          <table:table-cell office:value-type="string" table:style-name="ce10">
            <text:p>AIR MINAS AR CONDICIONADO LTDA</text:p>
          </table:table-cell>
          <table:table-cell office:value-type="string" table:style-name="ce10">
            <text:p>33903979</text:p>
          </table:table-cell>
          <table:table-cell office:value-type="string" table:style-name="ce10">
            <text:p>SERV. DE APOIO ADMIN., TECNICO E OPERACIONAL</text:p>
          </table:table-cell>
          <table:table-cell table:number-columns-repeated="2" table:style-name="ce11"/>
          <table:table-cell office:value-type="float" office:value="21060" table:style-name="ce11">
            <text:p>21.060,00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5510654000189</text:p>
          </table:table-cell>
          <table:table-cell office:value-type="string" table:style-name="ce14">
            <text:p>ALGAR TI CONSULTORIA S/A</text:p>
          </table:table-cell>
          <table:table-cell office:value-type="string" table:style-name="ce14">
            <text:p>33904011</text:p>
          </table:table-cell>
          <table:table-cell office:value-type="string" table:style-name="ce14">
            <text:p>SUPORTE DE INFRAESTRUTURA DE TIC</text:p>
          </table:table-cell>
          <table:table-cell table:number-columns-repeated="2" table:style-name="ce15"/>
          <table:table-cell office:value-type="float" office:value="445162.05" table:style-name="ce15">
            <text:p>445.162,05<text:s/></text:p>
          </table:table-cell>
          <table:table-cell office:value-type="float" office:value="66224.55" table:style-name="ce15">
            <text:p>66.224,55<text:s/></text:p>
          </table:table-cell>
          <table:table-cell office:value-type="float" office:value="547820.86" table:style-name="ce16">
            <text:p>547.820,86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8651657000120</text:p>
          </table:table-cell>
          <table:table-cell office:value-type="string" table:style-name="ce10">
            <text:p>ALL SOLUTIONS MEDICAL - PRODUTOS MEDICOS HOSPITALARES</text:p>
          </table:table-cell>
          <table:table-cell office:value-type="string" table:style-name="ce10">
            <text:p>33903036</text:p>
          </table:table-cell>
          <table:table-cell office:value-type="string" table:style-name="ce10">
            <text:p>MATERIAL HOSPITALAR</text:p>
          </table:table-cell>
          <table:table-cell office:value-type="float" office:value="50586.79" table:style-name="ce11">
            <text:p>50.586,79<text:s/></text:p>
          </table:table-cell>
          <table:table-cell office:value-type="float" office:value="3143.21" table:style-name="ce11">
            <text:p>3.143,21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5407609000101</text:p>
          </table:table-cell>
          <table:table-cell office:value-type="string" table:style-name="ce14">
            <text:p>ALTAS NETWORKS &amp; TELECOM LTDA</text:p>
          </table:table-cell>
          <table:table-cell office:value-type="string" table:style-name="ce14">
            <text:p>33904020</text:p>
          </table:table-cell>
          <table:table-cell office:value-type="string" table:style-name="ce14">
            <text:p>TREINAMENTO/CAPACITACAO EM TIC</text:p>
          </table:table-cell>
          <table:table-cell table:number-columns-repeated="3" table:style-name="ce15"/>
          <table:table-cell office:value-type="float" office:value="68455.8" table:style-name="ce15">
            <text:p>68.455,80<text:s/></text:p>
          </table:table-cell>
          <table:table-cell office:value-type="float" office:value="7144.2" table:style-name="ce16">
            <text:p>7.144,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5407609000101</text:p>
          </table:table-cell>
          <table:table-cell office:value-type="string" table:style-name="ce10">
            <text:p>ALTAS NETWORKS &amp; TELECOM LTDA</text:p>
          </table:table-cell>
          <table:table-cell office:value-type="string" table:style-name="ce10">
            <text:p>33904021</text:p>
          </table:table-cell>
          <table:table-cell office:value-type="string" table:style-name="ce10">
            <text:p>SERVICOS TECNICOS PROFISSIONAIS DE TIC</text:p>
          </table:table-cell>
          <table:table-cell table:number-columns-repeated="2" table:style-name="ce11"/>
          <table:table-cell office:value-type="float" office:value="12857.3" table:style-name="ce11">
            <text:p>12.857,30<text:s/></text:p>
          </table:table-cell>
          <table:table-cell office:value-type="float" office:value="9366.7999999999993" table:style-name="ce11">
            <text:p>9.366,80<text:s/></text:p>
          </table:table-cell>
          <table:table-cell office:value-type="float" office:value="21425" table:style-name="ce12">
            <text:p>21.425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5407609000101</text:p>
          </table:table-cell>
          <table:table-cell office:value-type="string" table:style-name="ce14">
            <text:p>ALTAS NETWORKS &amp; TELECOM LTDA</text:p>
          </table:table-cell>
          <table:table-cell office:value-type="string" table:style-name="ce14">
            <text:p>44904003</text:p>
          </table:table-cell>
          <table:table-cell office:value-type="string" table:style-name="ce14">
            <text:p>SERVICOS TECNICOS PROFISSIONAIS DE TIC</text:p>
          </table:table-cell>
          <table:table-cell office:value-type="float" office:value="18763.919999999998" table:style-name="ce15">
            <text:p>18.763,92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05555382000133</text:p>
          </table:table-cell>
          <table:table-cell office:value-type="string" table:style-name="ce10">
            <text:p>AOVS SISTEMAS DE INFORMATICA S.A.</text:p>
          </table:table-cell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table:style-name="ce11"/>
          <table:table-cell office:value-type="float" office:value="17271.509999999998" table:style-name="ce11">
            <text:p>17.271,51<text:s/></text:p>
          </table:table-cell>
          <table:table-cell office:value-type="float" office:value="1802.49" table:style-name="ce11">
            <text:p>1.802,49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5555382000133</text:p>
          </table:table-cell>
          <table:table-cell office:value-type="string" table:style-name="ce14">
            <text:p>AOVS SISTEMAS DE INFORMATICA S.A.</text:p>
          </table:table-cell>
          <table:table-cell office:value-type="string" table:style-name="ce14">
            <text:p>33904020</text:p>
          </table:table-cell>
          <table:table-cell office:value-type="string" table:style-name="ce14">
            <text:p>TREINAMENTO/CAPACITACAO EM TIC</text:p>
          </table:table-cell>
          <table:table-cell office:value-type="float" office:value="3817.05" table:style-name="ce15">
            <text:p>3.817,05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51526193000150</text:p>
          </table:table-cell>
          <table:table-cell office:value-type="string" table:style-name="ce10">
            <text:p>ARTEM PROJETOS LTDA</text:p>
          </table:table-cell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office:value-type="float" office:value="6498.88" table:style-name="ce11">
            <text:p>6.498,88<text:s/></text:p>
          </table:table-cell>
          <table:table-cell table:style-name="ce11"/>
          <table:table-cell office:value-type="float" office:value="12997.76" table:style-name="ce11">
            <text:p>12.997,76<text:s/></text:p>
          </table:table-cell>
          <table:table-cell table:style-name="ce11"/>
          <table:table-cell office:value-type="float" office:value="6498.88" table:style-name="ce12">
            <text:p>6.498,8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5359140000181</text:p>
          </table:table-cell>
          <table:table-cell office:value-type="string" table:style-name="ce14">
            <text:p>ARVVO TECNOLOGIA, CONSULTORIA E SERVICOS LTDA</text:p>
          </table:table-cell>
          <table:table-cell office:value-type="string" table:style-name="ce14">
            <text:p>33904007</text:p>
          </table:table-cell>
          <table:table-cell office:value-type="string" table:style-name="ce14">
            <text:p>MANUTENCAO CORRETIVA/ADAPTATIVA E SUSTENTACAO SOFTWARES</text:p>
          </table:table-cell>
          <table:table-cell office:value-type="float" office:value="2333.33" table:style-name="ce15">
            <text:p>2.333,33<text:s/></text:p>
          </table:table-cell>
          <table:table-cell office:value-type="float" office:value="2333.33" table:style-name="ce15">
            <text:p>2.333,33<text:s/></text:p>
          </table:table-cell>
          <table:table-cell office:value-type="float" office:value="2333.33" table:style-name="ce15">
            <text:p>2.333,33<text:s/></text:p>
          </table:table-cell>
          <table:table-cell office:value-type="float" office:value="2553.83" table:style-name="ce15">
            <text:p>2.553,83<text:s/></text:p>
          </table:table-cell>
          <table:table-cell office:value-type="float" office:value="2333.33" table:style-name="ce16">
            <text:p>2.333,3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7142978000105</text:p>
          </table:table-cell>
          <table:table-cell office:value-type="string" table:style-name="ce10">
            <text:p>BRASOFTWARE INFORMATICA LTDA</text:p>
          </table:table-cell>
          <table:table-cell office:value-type="string" table:style-name="ce10">
            <text:p>33904006</text:p>
          </table:table-cell>
          <table:table-cell office:value-type="string" table:style-name="ce10">
            <text:p>LOCACAO DE SOFTWARES</text:p>
          </table:table-cell>
          <table:table-cell table:number-columns-repeated="2" table:style-name="ce11"/>
          <table:table-cell office:value-type="float" office:value="754900.78" table:style-name="ce11">
            <text:p>754.900,78<text:s/></text:p>
          </table:table-cell>
          <table:table-cell office:value-type="float" office:value="78783.14" table:style-name="ce11">
            <text:p>78.783,14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34822886000170</text:p>
          </table:table-cell>
          <table:table-cell office:value-type="string" table:style-name="ce14">
            <text:p>BRAVAR COMERCIO E SERVICOS LTDA</text:p>
          </table:table-cell>
          <table:table-cell office:value-type="string" table:style-name="ce14">
            <text:p>44905212</text:p>
          </table:table-cell>
          <table:table-cell office:value-type="string" table:style-name="ce14">
            <text:p>APARELHOS E UTENSILIOS DOMESTICOS</text:p>
          </table:table-cell>
          <table:table-cell table:number-columns-repeated="2" table:style-name="ce15"/>
          <table:table-cell office:value-type="float" office:value="11537.2" table:style-name="ce15">
            <text:p>11.537,20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01432390660</text:p>
          </table:table-cell>
          <table:table-cell office:value-type="string" table:style-name="ce10">
            <text:p>BRUNO MARCIO DE SOUZA LIMA</text:p>
          </table:table-cell>
          <table:table-cell office:value-type="string" table:style-name="ce10">
            <text:p>33903633</text:p>
          </table:table-cell>
          <table:table-cell office:value-type="string" table:style-name="ce10">
            <text:p>SERVICOS DE SELECAO E TREINAMENTO</text:p>
          </table:table-cell>
          <table:table-cell office:value-type="float" office:value="2725.72" table:style-name="ce11">
            <text:p>2.725,72<text:s/></text:p>
          </table:table-cell>
          <table:table-cell office:value-type="float" office:value="274.27999999999997" table:style-name="ce11">
            <text:p>274,28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0360305000104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33903905</text:p>
          </table:table-cell>
          <table:table-cell office:value-type="string" table:style-name="ce14">
            <text:p>SERVICOS TECNICOS PROFISSIONAIS</text:p>
          </table:table-cell>
          <table:table-cell table:number-columns-repeated="3" table:style-name="ce15"/>
          <table:table-cell office:value-type="float" office:value="27678.25" table:style-name="ce15">
            <text:p>27.678,25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00360305000104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office:value-type="float" office:value="1339.5" table:style-name="ce11">
            <text:p>1.339,50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56229212000108</text:p>
          </table:table-cell>
          <table:table-cell office:value-type="string" table:style-name="ce14">
            <text:p>CANTONI ENGENHARIA E CONSULTORIA LTDA</text:p>
          </table:table-cell>
          <table:table-cell office:value-type="string" table:style-name="ce14">
            <text:p>33903016</text:p>
          </table:table-cell>
          <table:table-cell office:value-type="string" table:style-name="ce14">
            <text:p>MATERIAL DE EXPEDIENTE</text:p>
          </table:table-cell>
          <table:table-cell table:style-name="ce15"/>
          <table:table-cell office:value-type="float" office:value="1298" table:style-name="ce15">
            <text:p>1.298,00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99560747649</text:p>
          </table:table-cell>
          <table:table-cell office:value-type="string" table:style-name="ce10">
            <text:p>CARLOS HENRIQUE SOARES</text:p>
          </table:table-cell>
          <table:table-cell office:value-type="string" table:style-name="ce10">
            <text:p>33903633</text:p>
          </table:table-cell>
          <table:table-cell office:value-type="string" table:style-name="ce10">
            <text:p>SERVICOS DE SELECAO E TREINAMENTO</text:p>
          </table:table-cell>
          <table:table-cell office:value-type="float" office:value="87.96" table:style-name="ce11">
            <text:p>87,96<text:s/></text:p>
          </table:table-cell>
          <table:table-cell table:style-name="ce11"/>
          <table:table-cell office:value-type="float" office:value="3937.35" table:style-name="ce11">
            <text:p>3.937,35<text:s/></text:p>
          </table:table-cell>
          <table:table-cell table:style-name="ce11"/>
          <table:table-cell office:value-type="float" office:value="803.54" table:style-name="ce12">
            <text:p>803,54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5372527625</text:p>
          </table:table-cell>
          <table:table-cell office:value-type="string" table:style-name="ce14">
            <text:p>CAROLINA FARIA BAPTISTA PERES</text:p>
          </table:table-cell>
          <table:table-cell office:value-type="string" table:style-name="ce14">
            <text:p>33903633</text:p>
          </table:table-cell>
          <table:table-cell office:value-type="string" table:style-name="ce14">
            <text:p>SERVICOS DE SELECAO E TREINAMENTO</text:p>
          </table:table-cell>
          <table:table-cell table:number-columns-repeated="4" table:style-name="ce15"/>
          <table:table-cell office:value-type="float" office:value="9523.6" table:style-name="ce16">
            <text:p>9.523,6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7171299000196</text:p>
          </table:table-cell>
          <table:table-cell office:value-type="string" table:style-name="ce10">
            <text:p>CENTRAL IT TECNOLOGIA DA INFORMACAO S/A</text:p>
          </table:table-cell>
          <table:table-cell office:value-type="string" table:style-name="ce10">
            <text:p>33904010</text:p>
          </table:table-cell>
          <table:table-cell office:value-type="string" table:style-name="ce10">
            <text:p>SUPORTE A USUARIOS DE TIC</text:p>
          </table:table-cell>
          <table:table-cell office:value-type="float" office:value="10832.51" table:style-name="ce11">
            <text:p>10.832,51<text:s/></text:p>
          </table:table-cell>
          <table:table-cell office:value-type="float" office:value="207594.36" table:style-name="ce11">
            <text:p>207.594,36<text:s/></text:p>
          </table:table-cell>
          <table:table-cell office:value-type="float" office:value="125462.2" table:style-name="ce11">
            <text:p>125.462,20<text:s/></text:p>
          </table:table-cell>
          <table:table-cell office:value-type="float" office:value="125462.2" table:style-name="ce11">
            <text:p>125.462,20<text:s/></text:p>
          </table:table-cell>
          <table:table-cell office:value-type="float" office:value="114629.69" table:style-name="ce12">
            <text:p>114.629,6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41684846000175</text:p>
          </table:table-cell>
          <table:table-cell office:value-type="string" table:style-name="ce14">
            <text:p>CENTRAL TECNICA PECAS SERVICOS E EQUIPAMENTOS ODONTOLOG</text:p>
          </table:table-cell>
          <table:table-cell office:value-type="string" table:style-name="ce14">
            <text:p>33903917</text:p>
          </table:table-cell>
          <table:table-cell office:value-type="string" table:style-name="ce14">
            <text:p>MANUT. E CONSERV. DE MAQUINAS E EQUIPAMENTOS</text:p>
          </table:table-cell>
          <table:table-cell office:value-type="float" office:value="1031.6500000000001" table:style-name="ce15">
            <text:p>1.031,65<text:s/></text:p>
          </table:table-cell>
          <table:table-cell office:value-type="float" office:value="1031.6500000000001" table:style-name="ce15">
            <text:p>1.031,65<text:s/></text:p>
          </table:table-cell>
          <table:table-cell office:value-type="float" office:value="1031.6500000000001" table:style-name="ce15">
            <text:p>1.031,65<text:s/></text:p>
          </table:table-cell>
          <table:table-cell office:value-type="float" office:value="1129.1300000000001" table:style-name="ce15">
            <text:p>1.129,13<text:s/></text:p>
          </table:table-cell>
          <table:table-cell office:value-type="float" office:value="1083.3" table:style-name="ce16">
            <text:p>1.083,3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7626776000160</text:p>
          </table:table-cell>
          <table:table-cell office:value-type="string" table:style-name="ce10">
            <text:p>CIRURGICA SAO FELIPE PRODUTOS PARA SAUDE LTDA</text:p>
          </table:table-cell>
          <table:table-cell office:value-type="string" table:style-name="ce10">
            <text:p>33903036</text:p>
          </table:table-cell>
          <table:table-cell office:value-type="string" table:style-name="ce10">
            <text:p>MATERIAL HOSPITALAR</text:p>
          </table:table-cell>
          <table:table-cell table:style-name="ce11"/>
          <table:table-cell office:value-type="float" office:value="6533.07" table:style-name="ce11">
            <text:p>6.533,07<text:s/></text:p>
          </table:table-cell>
          <table:table-cell office:value-type="float" office:value="405.93" table:style-name="ce11">
            <text:p>405,93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40432544000147</text:p>
          </table:table-cell>
          <table:table-cell office:value-type="string" table:style-name="ce14">
            <text:p>CLARO S.A.</text:p>
          </table:table-cell>
          <table:table-cell office:value-type="string" table:style-name="ce14">
            <text:p>33904013</text:p>
          </table:table-cell>
          <table:table-cell office:value-type="string" table:style-name="ce14">
            <text:p>COMUNICACAO DE DADOS E REDES EM GERAL</text:p>
          </table:table-cell>
          <table:table-cell office:value-type="float" office:value="13560.23" table:style-name="ce15">
            <text:p>13.560,23<text:s/></text:p>
          </table:table-cell>
          <table:table-cell office:value-type="float" office:value="43290.33" table:style-name="ce15">
            <text:p>43.290,33<text:s/></text:p>
          </table:table-cell>
          <table:table-cell office:value-type="float" office:value="79242.570000000007" table:style-name="ce15">
            <text:p>79.242,57<text:s/></text:p>
          </table:table-cell>
          <table:table-cell office:value-type="float" office:value="55637.63" table:style-name="ce15">
            <text:p>55.637,63<text:s/></text:p>
          </table:table-cell>
          <table:table-cell office:value-type="float" office:value="60977.279999999999" table:style-name="ce16">
            <text:p>60.977,28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0432544000147</text:p>
          </table:table-cell>
          <table:table-cell office:value-type="string" table:style-name="ce10">
            <text:p>CLARO S.A.</text:p>
          </table:table-cell>
          <table:table-cell office:value-type="string" table:style-name="ce10">
            <text:p>33904014</text:p>
          </table:table-cell>
          <table:table-cell office:value-type="string" table:style-name="ce10">
            <text:p>TELEFONIA FIXA E MOVEL - PACOTE DE COMUNICACAO DE DADOS</text:p>
          </table:table-cell>
          <table:table-cell office:value-type="float" office:value="118.71" table:style-name="ce11">
            <text:p>118,71<text:s/></text:p>
          </table:table-cell>
          <table:table-cell table:style-name="ce11"/>
          <table:table-cell office:value-type="float" office:value="807" table:style-name="ce11">
            <text:p>807,00<text:s/></text:p>
          </table:table-cell>
          <table:table-cell office:value-type="float" office:value="2637.2" table:style-name="ce11">
            <text:p>2.637,20<text:s/></text:p>
          </table:table-cell>
          <table:table-cell office:value-type="float" office:value="807" table:style-name="ce12">
            <text:p>807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0432544000147</text:p>
          </table:table-cell>
          <table:table-cell office:value-type="string" table:style-name="ce14">
            <text:p>CLARO S.A.</text:p>
          </table:table-cell>
          <table:table-cell office:value-type="string" table:style-name="ce14">
            <text:p>33904020</text:p>
          </table:table-cell>
          <table:table-cell office:value-type="string" table:style-name="ce14">
            <text:p>TREINAMENTO/CAPACITACAO EM TIC</text:p>
          </table:table-cell>
          <table:table-cell table:number-columns-repeated="2" table:style-name="ce15"/>
          <table:table-cell office:value-type="float" office:value="0" table:style-name="ce15">
            <text:p>0,00<text:s/></text:p>
          </table:table-cell>
          <table:table-cell office:value-type="float" office:value="36232.639999999999" table:style-name="ce15">
            <text:p>36.232,64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40432544000147</text:p>
          </table:table-cell>
          <table:table-cell office:value-type="string" table:style-name="ce10">
            <text:p>CLARO S.A.</text:p>
          </table:table-cell>
          <table:table-cell office:value-type="string" table:style-name="ce10">
            <text:p>33904021</text:p>
          </table:table-cell>
          <table:table-cell office:value-type="string" table:style-name="ce10">
            <text:p>SERVICOS TECNICOS PROFISSIONAIS DE TIC</text:p>
          </table:table-cell>
          <table:table-cell table:number-columns-repeated="3" table:style-name="ce11"/>
          <table:table-cell office:value-type="float" office:value="56688.35" table:style-name="ce11">
            <text:p>56.688,35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4962103000193</text:p>
          </table:table-cell>
          <table:table-cell office:value-type="string" table:style-name="ce14">
            <text:p>COLEFAR LTDA</text:p>
          </table:table-cell>
          <table:table-cell office:value-type="string" table:style-name="ce14">
            <text:p>33903978</text:p>
          </table:table-cell>
          <table:table-cell office:value-type="string" table:style-name="ce14">
            <text:p>LIMPEZA E CONSERVACAO</text:p>
          </table:table-cell>
          <table:table-cell office:value-type="float" office:value="160" table:style-name="ce15">
            <text:p>160,00<text:s/></text:p>
          </table:table-cell>
          <table:table-cell office:value-type="float" office:value="160" table:style-name="ce15">
            <text:p>160,00<text:s/></text:p>
          </table:table-cell>
          <table:table-cell office:value-type="float" office:value="160" table:style-name="ce15">
            <text:p>160,00<text:s/></text:p>
          </table:table-cell>
          <table:table-cell office:value-type="float" office:value="160" table:style-name="ce15">
            <text:p>160,00<text:s/></text:p>
          </table:table-cell>
          <table:table-cell office:value-type="float" office:value="160" table:style-name="ce16">
            <text:p>160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6636540000104</text:p>
          </table:table-cell>
          <table:table-cell office:value-type="string" table:style-name="ce10">
            <text:p>COMPANHIA DE TECNOLOGIA DA INFORMACAO DO ESTADO DE MIN</text:p>
          </table:table-cell>
          <table:table-cell office:value-type="string" table:style-name="ce10">
            <text:p>33903901</text:p>
          </table:table-cell>
          <table:table-cell office:value-type="string" table:style-name="ce10">
            <text:p>ASSINATURAS DE PERIODICOS E ANUIDADES</text:p>
          </table:table-cell>
          <table:table-cell office:value-type="float" office:value="204.22" table:style-name="ce11">
            <text:p>204,22<text:s/></text:p>
          </table:table-cell>
          <table:table-cell office:value-type="float" office:value="2703.19" table:style-name="ce11">
            <text:p>2.703,19<text:s/></text:p>
          </table:table-cell>
          <table:table-cell office:value-type="float" office:value="5539.11" table:style-name="ce11">
            <text:p>5.539,11<text:s/></text:p>
          </table:table-cell>
          <table:table-cell office:value-type="float" office:value="3370.4" table:style-name="ce11">
            <text:p>3.370,40<text:s/></text:p>
          </table:table-cell>
          <table:table-cell office:value-type="float" office:value="3122" table:style-name="ce12">
            <text:p>3.122,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9994997000170</text:p>
          </table:table-cell>
          <table:table-cell office:value-type="string" table:style-name="ce14">
            <text:p>CRIATIVA SOLUCOES PARA CONSTRUCAO LTDA</text:p>
          </table:table-cell>
          <table:table-cell office:value-type="string" table:style-name="ce14">
            <text:p>33903024</text:p>
          </table:table-cell>
          <table:table-cell office:value-type="string" table:style-name="ce14">
            <text:p>MATERIAL P/ MANUT.DE BENS IMOVEIS/INSTALACOES</text:p>
          </table:table-cell>
          <table:table-cell table:style-name="ce15"/>
          <table:table-cell office:value-type="float" office:value="289.22000000000003" table:style-name="ce15">
            <text:p>289,22<text:s/></text:p>
          </table:table-cell>
          <table:table-cell office:value-type="float" office:value="17.98" table:style-name="ce15">
            <text:p>17,98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18090313000143</text:p>
          </table:table-cell>
          <table:table-cell office:value-type="string" table:style-name="ce10">
            <text:p>DALA SERVICE AR CONDICIONADO LTDA</text:p>
          </table:table-cell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office:value-type="float" office:value="5716.5" table:style-name="ce11">
            <text:p>5.716,50<text:s/></text:p>
          </table:table-cell>
          <table:table-cell office:value-type="float" office:value="5150" table:style-name="ce11">
            <text:p>5.150,00<text:s/></text:p>
          </table:table-cell>
          <table:table-cell office:value-type="float" office:value="5150" table:style-name="ce11">
            <text:p>5.150,00<text:s/></text:p>
          </table:table-cell>
          <table:table-cell office:value-type="float" office:value="5636.68" table:style-name="ce11">
            <text:p>5.636,68<text:s/></text:p>
          </table:table-cell>
          <table:table-cell office:value-type="float" office:value="5150" table:style-name="ce12">
            <text:p>5.150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3662136000155</text:p>
          </table:table-cell>
          <table:table-cell office:value-type="string" table:style-name="ce14">
            <text:p>DENTAL SORRIA LTDA</text:p>
          </table:table-cell>
          <table:table-cell office:value-type="string" table:style-name="ce14">
            <text:p>33903022</text:p>
          </table:table-cell>
          <table:table-cell office:value-type="string" table:style-name="ce14">
            <text:p>MATERIAL DE LIMPEZA E PROD. DE HIGIENIZACAO</text:p>
          </table:table-cell>
          <table:table-cell office:value-type="float" office:value="50" table:style-name="ce15">
            <text:p>50,00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03662136000155</text:p>
          </table:table-cell>
          <table:table-cell office:value-type="string" table:style-name="ce10">
            <text:p>DENTAL SORRIA LTDA</text:p>
          </table:table-cell>
          <table:table-cell office:value-type="string" table:style-name="ce10">
            <text:p>33903036</text:p>
          </table:table-cell>
          <table:table-cell office:value-type="string" table:style-name="ce10">
            <text:p>MATERIAL HOSPITALAR</text:p>
          </table:table-cell>
          <table:table-cell office:value-type="float" office:value="5.77" table:style-name="ce11">
            <text:p>5,77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19859784000136</text:p>
          </table:table-cell>
          <table:table-cell office:value-type="string" table:style-name="ce14">
            <text:p>DISTRIBUIDORA CUMMINS MINAS LTDA.</text:p>
          </table:table-cell>
          <table:table-cell office:value-type="string" table:style-name="ce14">
            <text:p>33903917</text:p>
          </table:table-cell>
          <table:table-cell office:value-type="string" table:style-name="ce14">
            <text:p>MANUT. E CONSERV. DE MAQUINAS E EQUIPAMENTOS</text:p>
          </table:table-cell>
          <table:table-cell office:value-type="float" office:value="1470.69" table:style-name="ce15">
            <text:p>1.470,69<text:s/></text:p>
          </table:table-cell>
          <table:table-cell office:value-type="float" office:value="1470.69" table:style-name="ce15">
            <text:p>1.470,69<text:s/></text:p>
          </table:table-cell>
          <table:table-cell office:value-type="float" office:value="1470.69" table:style-name="ce15">
            <text:p>1.470,69<text:s/></text:p>
          </table:table-cell>
          <table:table-cell office:value-type="float" office:value="1771.45" table:style-name="ce15">
            <text:p>1.771,45<text:s/></text:p>
          </table:table-cell>
          <table:table-cell office:value-type="float" office:value="3617.75" table:style-name="ce16">
            <text:p>3.617,75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0392756000130</text:p>
          </table:table-cell>
          <table:table-cell office:value-type="string" table:style-name="ce10">
            <text:p>E. F. GOMES PERSIANAS</text:p>
          </table:table-cell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table:number-columns-repeated="3" table:style-name="ce11"/>
          <table:table-cell office:value-type="float" office:value="2625" table:style-name="ce11">
            <text:p>2.625,00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01601851000403</text:p>
          </table:table-cell>
          <table:table-cell office:value-type="string" table:style-name="ce14">
            <text:p>EATON INDUSTRIA E COMERCIO DE PRODUTOS ELETRICOS E SERV</text:p>
          </table:table-cell>
          <table:table-cell office:value-type="string" table:style-name="ce14">
            <text:p>33903917</text:p>
          </table:table-cell>
          <table:table-cell office:value-type="string" table:style-name="ce14">
            <text:p>MANUT. E CONSERV. DE MAQUINAS E EQUIPAMENTOS</text:p>
          </table:table-cell>
          <table:table-cell office:value-type="float" office:value="2645.41" table:style-name="ce15">
            <text:p>2.645,41<text:s/></text:p>
          </table:table-cell>
          <table:table-cell office:value-type="float" office:value="2645.41" table:style-name="ce15">
            <text:p>2.645,41<text:s/></text:p>
          </table:table-cell>
          <table:table-cell office:value-type="float" office:value="2936.41" table:style-name="ce15">
            <text:p>2.936,41<text:s/></text:p>
          </table:table-cell>
          <table:table-cell office:value-type="float" office:value="2895.4" table:style-name="ce15">
            <text:p>2.895,40<text:s/></text:p>
          </table:table-cell>
          <table:table-cell office:value-type="float" office:value="2645.41" table:style-name="ce16">
            <text:p>2.645,41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5854663000197</text:p>
          </table:table-cell>
          <table:table-cell office:value-type="string" table:style-name="ce10">
            <text:p>ELETROQUIP COMERCIO E LICITACOES LTDA</text:p>
          </table:table-cell>
          <table:table-cell office:value-type="string" table:style-name="ce10">
            <text:p>44905204</text:p>
          </table:table-cell>
          <table:table-cell office:value-type="string" table:style-name="ce10">
            <text:p>APARELHOS DE MEDICAO E ORIENTACAO</text:p>
          </table:table-cell>
          <table:table-cell table:number-columns-repeated="2" table:style-name="ce11"/>
          <table:table-cell office:value-type="float" office:value="3307" table:style-name="ce11">
            <text:p>3.307,00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5467781600</text:p>
          </table:table-cell>
          <table:table-cell office:value-type="string" table:style-name="ce14">
            <text:p>EMILIEN VILAS BOAS REIS</text:p>
          </table:table-cell>
          <table:table-cell office:value-type="string" table:style-name="ce14">
            <text:p>33903633</text:p>
          </table:table-cell>
          <table:table-cell office:value-type="string" table:style-name="ce14">
            <text:p>SERVICOS DE SELECAO E TREINAMENTO</text:p>
          </table:table-cell>
          <table:table-cell office:value-type="float" office:value="900" table:style-name="ce15">
            <text:p>900,00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34028316001509</text:p>
          </table:table-cell>
          <table:table-cell office:value-type="string" table:style-name="ce10">
            <text:p>EMPRESA BRASILEIRA DE CORREIOS E TELEGRAFOS</text:p>
          </table:table-cell>
          <table:table-cell office:value-type="string" table:style-name="ce10">
            <text:p>33903947</text:p>
          </table:table-cell>
          <table:table-cell office:value-type="string" table:style-name="ce10">
            <text:p>SERVICOS DE COMUNICACAO EM GERAL</text:p>
          </table:table-cell>
          <table:table-cell office:value-type="float" office:value="27771.53" table:style-name="ce11">
            <text:p>27.771,53<text:s/></text:p>
          </table:table-cell>
          <table:table-cell office:value-type="float" office:value="197219.75" table:style-name="ce11">
            <text:p>197.219,75<text:s/></text:p>
          </table:table-cell>
          <table:table-cell office:value-type="float" office:value="92375.1" table:style-name="ce11">
            <text:p>92.375,10<text:s/></text:p>
          </table:table-cell>
          <table:table-cell office:value-type="float" office:value="125140.96" table:style-name="ce11">
            <text:p>125.140,96<text:s/></text:p>
          </table:table-cell>
          <table:table-cell office:value-type="float" office:value="79451.27" table:style-name="ce12">
            <text:p>79.451,2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05025586000162</text:p>
          </table:table-cell>
          <table:table-cell office:value-type="string" table:style-name="ce14">
            <text:p>ENE TREINAMENTOS, CURSOS E EVENTOS LTDA</text:p>
          </table:table-cell>
          <table:table-cell office:value-type="string" table:style-name="ce14">
            <text:p>33903948</text:p>
          </table:table-cell>
          <table:table-cell office:value-type="string" table:style-name="ce14">
            <text:p>SERVICO DE SELECAO E TREINAMENTO</text:p>
          </table:table-cell>
          <table:table-cell office:value-type="float" office:value="3152.52" table:style-name="ce15">
            <text:p>3.152,52<text:s/></text:p>
          </table:table-cell>
          <table:table-cell office:value-type="float" office:value="30207.48" table:style-name="ce15">
            <text:p>30.207,48<text:s/></text:p>
          </table:table-cell>
          <table:table-cell office:value-type="float" office:value="63567.48" table:style-name="ce15">
            <text:p>63.567,48<text:s/></text:p>
          </table:table-cell>
          <table:table-cell office:value-type="float" office:value="6305.04" table:style-name="ce15">
            <text:p>6.305,04<text:s/></text:p>
          </table:table-cell>
          <table:table-cell office:value-type="float" office:value="51152" table:style-name="ce16">
            <text:p>51.152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8309420000173</text:p>
          </table:table-cell>
          <table:table-cell office:value-type="string" table:style-name="ce10">
            <text:p>ESTRELA GERADORES &amp; ENERGIA ELETRICA LTDA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office:value-type="float" office:value="1979.31" table:style-name="ce11">
            <text:p>1.979,31<text:s/></text:p>
          </table:table-cell>
          <table:table-cell office:value-type="float" office:value="1787.1" table:style-name="ce11">
            <text:p>1.787,10<text:s/></text:p>
          </table:table-cell>
          <table:table-cell office:value-type="float" office:value="1787.1" table:style-name="ce11">
            <text:p>1.787,10<text:s/></text:p>
          </table:table-cell>
          <table:table-cell office:value-type="float" office:value="1787.1" table:style-name="ce11">
            <text:p>1.787,10<text:s/></text:p>
          </table:table-cell>
          <table:table-cell office:value-type="float" office:value="1787.1" table:style-name="ce12">
            <text:p>1.787,1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50356248000168</text:p>
          </table:table-cell>
          <table:table-cell office:value-type="string" table:style-name="ce14">
            <text:p>F MELO CONSTRUCOES E COMERCIO LTDA</text:p>
          </table:table-cell>
          <table:table-cell office:value-type="string" table:style-name="ce14">
            <text:p>33903024</text:p>
          </table:table-cell>
          <table:table-cell office:value-type="string" table:style-name="ce14">
            <text:p>MATERIAL P/ MANUT.DE BENS IMOVEIS/INSTALACOES</text:p>
          </table:table-cell>
          <table:table-cell office:value-type="float" office:value="23562.400000000001" table:style-name="ce15">
            <text:p>23.562,40<text:s/></text:p>
          </table:table-cell>
          <table:table-cell office:value-type="float" office:value="35834.93" table:style-name="ce15">
            <text:p>35.834,93<text:s/></text:p>
          </table:table-cell>
          <table:table-cell office:value-type="float" office:value="6948" table:style-name="ce15">
            <text:p>6.948,00<text:s/></text:p>
          </table:table-cell>
          <table:table-cell office:value-type="float" office:value="2400" table:style-name="ce15">
            <text:p>2.400,00<text:s/></text:p>
          </table:table-cell>
          <table:table-cell office:value-type="float" office:value="3457" table:style-name="ce16">
            <text:p>3.457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0356248000168</text:p>
          </table:table-cell>
          <table:table-cell office:value-type="string" table:style-name="ce10">
            <text:p>F MELO CONSTRUCOES E COMERCIO LTDA</text:p>
          </table:table-cell>
          <table:table-cell office:value-type="string" table:style-name="ce10">
            <text:p>33903979</text:p>
          </table:table-cell>
          <table:table-cell office:value-type="string" table:style-name="ce10">
            <text:p>SERV. DE APOIO ADMIN., TECNICO E OPERACIONAL</text:p>
          </table:table-cell>
          <table:table-cell office:value-type="float" office:value="348" table:style-name="ce11">
            <text:p>348,00<text:s/></text:p>
          </table:table-cell>
          <table:table-cell office:value-type="float" office:value="120" table:style-name="ce11">
            <text:p>120,00<text:s/></text:p>
          </table:table-cell>
          <table:table-cell office:value-type="float" office:value="420" table:style-name="ce11">
            <text:p>420,00<text:s/></text:p>
          </table:table-cell>
          <table:table-cell office:value-type="float" office:value="3003" table:style-name="ce11">
            <text:p>3.003,00<text:s/></text:p>
          </table:table-cell>
          <table:table-cell office:value-type="float" office:value="7758.3" table:style-name="ce12">
            <text:p>7.758,3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8824379000173</text:p>
          </table:table-cell>
          <table:table-cell office:value-type="string" table:style-name="ce14">
            <text:p>FAP ENGENHARIA E CONSTRUCAO LTDA</text:p>
          </table:table-cell>
          <table:table-cell office:value-type="string" table:style-name="ce14">
            <text:p>33903916</text:p>
          </table:table-cell>
          <table:table-cell office:value-type="string" table:style-name="ce14">
            <text:p>MANUTENCAO E CONSERV. DE BENS IMOVEIS</text:p>
          </table:table-cell>
          <table:table-cell office:value-type="float" office:value="1579.53" table:style-name="ce15">
            <text:p>1.579,53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79331670630</text:p>
          </table:table-cell>
          <table:table-cell office:value-type="string" table:style-name="ce10">
            <text:p>FISCHER STEFAN MEIRA</text:p>
          </table:table-cell>
          <table:table-cell office:value-type="string" table:style-name="ce10">
            <text:p>33903633</text:p>
          </table:table-cell>
          <table:table-cell office:value-type="string" table:style-name="ce10">
            <text:p>SERVICOS DE SELECAO E TREINAMENTO</text:p>
          </table:table-cell>
          <table:table-cell office:value-type="float" office:value="801" table:style-name="ce11">
            <text:p>801,00<text:s/></text:p>
          </table:table-cell>
          <table:table-cell office:value-type="float" office:value="99" table:style-name="ce11">
            <text:p>99,00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49058654000165</text:p>
          </table:table-cell>
          <table:table-cell office:value-type="string" table:style-name="ce14">
            <text:p>FLEXFORM INDUSTRIA E COMERCIO DE MOVEIS LTDA</text:p>
          </table:table-cell>
          <table:table-cell office:value-type="string" table:style-name="ce14">
            <text:p>44905242</text:p>
          </table:table-cell>
          <table:table-cell office:value-type="string" table:style-name="ce14">
            <text:p>MOBILIARIO EM GERAL</text:p>
          </table:table-cell>
          <table:table-cell table:number-columns-repeated="2" table:style-name="ce15"/>
          <table:table-cell office:value-type="float" office:value="54136.25" table:style-name="ce15">
            <text:p>54.136,25<text:s/></text:p>
          </table:table-cell>
          <table:table-cell office:value-type="float" office:value="3363.75" table:style-name="ce15">
            <text:p>3.363,75<text:s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08368875000152</text:p>
          </table:table-cell>
          <table:table-cell office:value-type="string" table:style-name="ce10">
            <text:p>FORTLINE INDUSTRIA E COMERCIO DE MOVEIS LTDA</text:p>
          </table:table-cell>
          <table:table-cell office:value-type="string" table:style-name="ce10">
            <text:p>44905242</text:p>
          </table:table-cell>
          <table:table-cell office:value-type="string" table:style-name="ce10">
            <text:p>MOBILIARIO EM GERAL</text:p>
          </table:table-cell>
          <table:table-cell office:value-type="float" office:value="2089399.91" table:style-name="ce11">
            <text:p>2.089.399,91<text:s/></text:p>
          </table:table-cell>
          <table:table-cell office:value-type="float" office:value="129824.64" table:style-name="ce11">
            <text:p>129.824,64<text:s/></text:p>
          </table:table-cell>
          <table:table-cell table:style-name="ce11"/>
          <table:table-cell office:value-type="float" office:value="114042.33" table:style-name="ce11">
            <text:p>114.042,33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08744139000151</text:p>
          </table:table-cell>
          <table:table-cell office:value-type="string" table:style-name="ce14">
            <text:p>G&amp;E SERVICOS TERCEIRIZADOS LTDA</text:p>
          </table:table-cell>
          <table:table-cell office:value-type="string" table:style-name="ce14">
            <text:p>33903701</text:p>
          </table:table-cell>
          <table:table-cell office:value-type="string" table:style-name="ce14">
            <text:p>APOIO ADMINISTRATIVO, TECNICO E OPERACIONAL</text:p>
          </table:table-cell>
          <table:table-cell office:value-type="float" office:value="341849.08" table:style-name="ce15">
            <text:p>341.849,08<text:s/></text:p>
          </table:table-cell>
          <table:table-cell office:value-type="float" office:value="889584.23" table:style-name="ce15">
            <text:p>889.584,23<text:s/></text:p>
          </table:table-cell>
          <table:table-cell office:value-type="float" office:value="952040.95" table:style-name="ce15">
            <text:p>952.040,95<text:s/></text:p>
          </table:table-cell>
          <table:table-cell office:value-type="float" office:value="1281813.1200000001" table:style-name="ce15">
            <text:p>1.281.813,12<text:s/></text:p>
          </table:table-cell>
          <table:table-cell office:value-type="float" office:value="1169490.78" table:style-name="ce16">
            <text:p>1.169.490,7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314166000136</text:p>
          </table:table-cell>
          <table:table-cell office:value-type="string" table:style-name="ce10">
            <text:p>GSS CARBONO E BIOINOVACAO LTDA</text:p>
          </table:table-cell>
          <table:table-cell office:value-type="string" table:style-name="ce10">
            <text:p>33903982</text:p>
          </table:table-cell>
          <table:table-cell office:value-type="string" table:style-name="ce10">
            <text:p>SERVICOS DE CONTROLE AMBIENTAL</text:p>
          </table:table-cell>
          <table:table-cell table:number-columns-repeated="2" table:style-name="ce11"/>
          <table:table-cell office:value-type="float" office:value="14193.71" table:style-name="ce11">
            <text:p>14.193,71<text:s/></text:p>
          </table:table-cell>
          <table:table-cell office:value-type="float" office:value="1481.29" table:style-name="ce11">
            <text:p>1.481,29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15591604000127</text:p>
          </table:table-cell>
          <table:table-cell office:value-type="string" table:style-name="ce14">
            <text:p>H&amp;T COMERCIO E SERVICOS LTDA</text:p>
          </table:table-cell>
          <table:table-cell office:value-type="string" table:style-name="ce14">
            <text:p>44905212</text:p>
          </table:table-cell>
          <table:table-cell office:value-type="string" table:style-name="ce14">
            <text:p>APARELHOS E UTENSILIOS DOMESTICOS</text:p>
          </table:table-cell>
          <table:table-cell table:number-columns-repeated="4" table:style-name="ce15"/>
          <table:table-cell office:value-type="float" office:value="24170" table:style-name="ce16">
            <text:p>24.170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5240869000166</text:p>
          </table:table-cell>
          <table:table-cell office:value-type="string" table:style-name="ce10">
            <text:p>ILHA SERVICE TECNOLOGIA E SERVICOS LTDA</text:p>
          </table:table-cell>
          <table:table-cell office:value-type="string" table:style-name="ce10">
            <text:p>33904010</text:p>
          </table:table-cell>
          <table:table-cell office:value-type="string" table:style-name="ce10">
            <text:p>SUPORTE A USUARIOS DE TIC</text:p>
          </table:table-cell>
          <table:table-cell office:value-type="float" office:value="280487.45" table:style-name="ce11">
            <text:p>280.487,45<text:s/></text:p>
          </table:table-cell>
          <table:table-cell office:value-type="float" office:value="281215.81" table:style-name="ce11">
            <text:p>281.215,81<text:s/></text:p>
          </table:table-cell>
          <table:table-cell office:value-type="float" office:value="281215.81" table:style-name="ce11">
            <text:p>281.215,81<text:s/></text:p>
          </table:table-cell>
          <table:table-cell office:value-type="float" office:value="317633.25" table:style-name="ce11">
            <text:p>317.633,25<text:s/></text:p>
          </table:table-cell>
          <table:table-cell office:value-type="float" office:value="318242.84999999998" table:style-name="ce12">
            <text:p>318.242,8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9235624000170</text:p>
          </table:table-cell>
          <table:table-cell office:value-type="string" table:style-name="ce14">
            <text:p>ILMA DA CONCEICAO MONTEIRO ALI ADRI LTDA</text:p>
          </table:table-cell>
          <table:table-cell office:value-type="string" table:style-name="ce14">
            <text:p>33903941</text:p>
          </table:table-cell>
          <table:table-cell office:value-type="string" table:style-name="ce14">
            <text:p>FORNECIMENTO DE ALIMENTACAO</text:p>
          </table:table-cell>
          <table:table-cell office:value-type="float" office:value="2776" table:style-name="ce15">
            <text:p>2.776,00<text:s/></text:p>
          </table:table-cell>
          <table:table-cell table:style-name="ce15"/>
          <table:table-cell office:value-type="float" office:value="2936" table:style-name="ce15">
            <text:p>2.936,00<text:s/></text:p>
          </table:table-cell>
          <table:table-cell table:style-name="ce15"/>
          <table:table-cell office:value-type="float" office:value="9000.34" table:style-name="ce16">
            <text:p>9.000,34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0498974000109</text:p>
          </table:table-cell>
          <table:table-cell office:value-type="string" table:style-name="ce10">
            <text:p>INSTITUTO NEGOCIOS PUBLICOS DO BRASIL - ESTUDOS E PESQ</text:p>
          </table:table-cell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office:value-type="float" office:value="434.7" table:style-name="ce11">
            <text:p>434,70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18553210000172</text:p>
          </table:table-cell>
          <table:table-cell office:value-type="string" table:style-name="ce14">
            <text:p>INSTITUTO ZURIEL CAPACITACAO E PUBLICACOES LTDA</text:p>
          </table:table-cell>
          <table:table-cell office:value-type="string" table:style-name="ce14">
            <text:p>33903990</text:p>
          </table:table-cell>
          <table:table-cell office:value-type="string" table:style-name="ce14">
            <text:p>SERVICOS DE PUBLICIDADE LEGAL</text:p>
          </table:table-cell>
          <table:table-cell office:value-type="float" office:value="743.28" table:style-name="ce15">
            <text:p>743,28<text:s/></text:p>
          </table:table-cell>
          <table:table-cell office:value-type="float" office:value="557.46" table:style-name="ce15">
            <text:p>557,46<text:s/></text:p>
          </table:table-cell>
          <table:table-cell office:value-type="float" office:value="1300.74" table:style-name="ce15">
            <text:p>1.300,74<text:s/></text:p>
          </table:table-cell>
          <table:table-cell office:value-type="float" office:value="1300.74" table:style-name="ce15">
            <text:p>1.300,74<text:s/></text:p>
          </table:table-cell>
          <table:table-cell office:value-type="float" office:value="185.82" table:style-name="ce16">
            <text:p>185,82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7251906000128</text:p>
          </table:table-cell>
          <table:table-cell office:value-type="string" table:style-name="ce10">
            <text:p>INTEGRACAO HUMANA ACESSORIA E TREINAMENTO S/A</text:p>
          </table:table-cell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table:number-columns-repeated="3" table:style-name="ce11"/>
          <table:table-cell office:value-type="float" office:value="10000" table:style-name="ce11">
            <text:p>10.000,00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12833061000119</text:p>
          </table:table-cell>
          <table:table-cell office:value-type="string" table:style-name="ce14">
            <text:p>J. M. VIAGENS E TURISMO LTDA</text:p>
          </table:table-cell>
          <table:table-cell office:value-type="string" table:style-name="ce14">
            <text:p>33903301</text:p>
          </table:table-cell>
          <table:table-cell office:value-type="string" table:style-name="ce14">
            <text:p>PASSAGENS PARA O PAIS</text:p>
          </table:table-cell>
          <table:table-cell office:value-type="float" office:value="83476.17" table:style-name="ce15">
            <text:p>83.476,17<text:s/></text:p>
          </table:table-cell>
          <table:table-cell office:value-type="float" office:value="44881.26" table:style-name="ce15">
            <text:p>44.881,26<text:s/></text:p>
          </table:table-cell>
          <table:table-cell office:value-type="float" office:value="127480.1" table:style-name="ce15">
            <text:p>127.480,10<text:s/></text:p>
          </table:table-cell>
          <table:table-cell office:value-type="float" office:value="104083.07" table:style-name="ce15">
            <text:p>104.083,07<text:s/></text:p>
          </table:table-cell>
          <table:table-cell office:value-type="float" office:value="117550.31" table:style-name="ce16">
            <text:p>117.550,3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833061000119</text:p>
          </table:table-cell>
          <table:table-cell office:value-type="string" table:style-name="ce10">
            <text:p>J. M. VIAGENS E TURISMO LTDA</text:p>
          </table:table-cell>
          <table:table-cell office:value-type="string" table:style-name="ce10">
            <text:p>33903302</text:p>
          </table:table-cell>
          <table:table-cell office:value-type="string" table:style-name="ce10">
            <text:p>PASSAGENS PARA O EXTERIOR</text:p>
          </table:table-cell>
          <table:table-cell office:value-type="float" office:value="8807.07" table:style-name="ce11">
            <text:p>8.807,07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38734794000190</text:p>
          </table:table-cell>
          <table:table-cell office:value-type="string" table:style-name="ce14">
            <text:p>JAM ENGENHARIA S.A.</text:p>
          </table:table-cell>
          <table:table-cell office:value-type="string" table:style-name="ce14">
            <text:p>33903916</text:p>
          </table:table-cell>
          <table:table-cell office:value-type="string" table:style-name="ce14">
            <text:p>MANUTENCAO E CONSERV. DE BENS IMOVEIS</text:p>
          </table:table-cell>
          <table:table-cell table:number-columns-repeated="3" table:style-name="ce15"/>
          <table:table-cell office:value-type="float" office:value="70147.5" table:style-name="ce15">
            <text:p>70.147,50<text:s/></text:p>
          </table:table-cell>
          <table:table-cell office:value-type="float" office:value="70147.5" table:style-name="ce16">
            <text:p>70.147,5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8734794000190</text:p>
          </table:table-cell>
          <table:table-cell office:value-type="string" table:style-name="ce10">
            <text:p>JAM ENGENHARIA S.A.</text:p>
          </table:table-cell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table:number-columns-repeated="3" table:style-name="ce11"/>
          <table:table-cell office:value-type="float" office:value="4852.5" table:style-name="ce11">
            <text:p>4.852,50<text:s/></text:p>
          </table:table-cell>
          <table:table-cell office:value-type="float" office:value="4852.5" table:style-name="ce12">
            <text:p>4.852,5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3966157000171</text:p>
          </table:table-cell>
          <table:table-cell office:value-type="string" table:style-name="ce14">
            <text:p>JJX COMERCIO E SERVICOS LTDA</text:p>
          </table:table-cell>
          <table:table-cell office:value-type="string" table:style-name="ce14">
            <text:p>33904006</text:p>
          </table:table-cell>
          <table:table-cell office:value-type="string" table:style-name="ce14">
            <text:p>LOCACAO DE SOFTWARES</text:p>
          </table:table-cell>
          <table:table-cell office:value-type="float" office:value="1314.98" table:style-name="ce15">
            <text:p>1.314,98<text:s/></text:p>
          </table:table-cell>
          <table:table-cell office:value-type="float" office:value="0" table:style-name="ce15">
            <text:p>0,00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28859193000150</text:p>
          </table:table-cell>
          <table:table-cell office:value-type="string" table:style-name="ce10">
            <text:p>KENIS &amp; COMPANHIA LTDA</text:p>
          </table:table-cell>
          <table:table-cell office:value-type="string" table:style-name="ce10">
            <text:p>33903017</text:p>
          </table:table-cell>
          <table:table-cell office:value-type="string" table:style-name="ce10">
            <text:p>MATERIAL DE TIC - MATERIAL DE CONSUMO</text:p>
          </table:table-cell>
          <table:table-cell table:number-columns-repeated="4" table:style-name="ce11"/>
          <table:table-cell office:value-type="float" office:value="10899.9" table:style-name="ce12">
            <text:p>10.899,9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49316139000138</text:p>
          </table:table-cell>
          <table:table-cell office:value-type="string" table:style-name="ce14">
            <text:p>L P SOLUCOES INTEGRADAS LTDA</text:p>
          </table:table-cell>
          <table:table-cell office:value-type="string" table:style-name="ce14">
            <text:p>33903001</text:p>
          </table:table-cell>
          <table:table-cell office:value-type="string" table:style-name="ce14">
            <text:p>COMBUSTIVEIS E LUBRIFICANTES AUTOMOTIVOS</text:p>
          </table:table-cell>
          <table:table-cell table:style-name="ce15"/>
          <table:table-cell office:value-type="float" office:value="1109.92" table:style-name="ce15">
            <text:p>1.109,92<text:s/></text:p>
          </table:table-cell>
          <table:table-cell office:value-type="float" office:value="989.78" table:style-name="ce15">
            <text:p>989,78<text:s/></text:p>
          </table:table-cell>
          <table:table-cell office:value-type="float" office:value="979.5" table:style-name="ce15">
            <text:p>979,50<text:s/></text:p>
          </table:table-cell>
          <table:table-cell office:value-type="float" office:value="2815.01" table:style-name="ce16">
            <text:p>2.815,0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385871000124</text:p>
          </table:table-cell>
          <table:table-cell office:value-type="string" table:style-name="ce10">
            <text:p>LLP ENGENHARIA &amp; CONSULTORIA LTDA</text:p>
          </table:table-cell>
          <table:table-cell office:value-type="string" table:style-name="ce10">
            <text:p>44905180</text:p>
          </table:table-cell>
          <table:table-cell office:value-type="string" table:style-name="ce10">
            <text:p>ESTUDOS E PROJETOS</text:p>
          </table:table-cell>
          <table:table-cell office:value-type="float" office:value="52544.72" table:style-name="ce11">
            <text:p>52.544,72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22154828000137</text:p>
          </table:table-cell>
          <table:table-cell office:value-type="string" table:style-name="ce14">
            <text:p>LOCTRAD LOCACAO E COMERCIO DE EQUIPAMENTOS DA CONSTRUC</text:p>
          </table:table-cell>
          <table:table-cell office:value-type="string" table:style-name="ce14">
            <text:p>44905238</text:p>
          </table:table-cell>
          <table:table-cell office:value-type="string" table:style-name="ce14">
            <text:p>MAQ., FERRAMENTAS <text:s/>E <text:s/>UTENSILIOS <text:s/>DE <text:s/>OFICINA</text:p>
          </table:table-cell>
          <table:table-cell table:number-columns-repeated="2" table:style-name="ce15"/>
          <table:table-cell office:value-type="float" office:value="4600" table:style-name="ce15">
            <text:p>4.600,00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01304361608</text:p>
          </table:table-cell>
          <table:table-cell office:value-type="string" table:style-name="ce10">
            <text:p>LORENA MACHADO ROGEDO BASTIANETTO</text:p>
          </table:table-cell>
          <table:table-cell office:value-type="string" table:style-name="ce10">
            <text:p>33903633</text:p>
          </table:table-cell>
          <table:table-cell office:value-type="string" table:style-name="ce10">
            <text:p>SERVICOS DE SELECAO E TREINAMENTO</text:p>
          </table:table-cell>
          <table:table-cell table:number-columns-repeated="2" table:style-name="ce11"/>
          <table:table-cell office:value-type="float" office:value="3160.59" table:style-name="ce11">
            <text:p>3.160,59<text:s/></text:p>
          </table:table-cell>
          <table:table-cell table:style-name="ce11"/>
          <table:table-cell office:value-type="float" office:value="803.54" table:style-name="ce12">
            <text:p>803,5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7505744000160</text:p>
          </table:table-cell>
          <table:table-cell office:value-type="string" table:style-name="ce14">
            <text:p>MARCO PLACAS INDUSTRIA E COMERCIO LTDA</text:p>
          </table:table-cell>
          <table:table-cell office:value-type="string" table:style-name="ce14">
            <text:p>33903015</text:p>
          </table:table-cell>
          <table:table-cell office:value-type="string" table:style-name="ce14">
            <text:p>MATERIAL P/ FESTIVIDADES E HOMENAGENS</text:p>
          </table:table-cell>
          <table:table-cell table:number-columns-repeated="2" table:style-name="ce15"/>
          <table:table-cell office:value-type="float" office:value="575" table:style-name="ce15">
            <text:p>575,00<text:s/></text:p>
          </table:table-cell>
          <table:table-cell table:style-name="ce15"/>
          <table:table-cell office:value-type="float" office:value="1150" table:style-name="ce16">
            <text:p>1.1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5403198000146</text:p>
          </table:table-cell>
          <table:table-cell office:value-type="string" table:style-name="ce10">
            <text:p>MATEUS ALEXANDRE DA SILVA</text:p>
          </table:table-cell>
          <table:table-cell office:value-type="string" table:style-name="ce10">
            <text:p>33903905</text:p>
          </table:table-cell>
          <table:table-cell office:value-type="string" table:style-name="ce10">
            <text:p>SERVICOS TECNICOS PROFISSIONAIS</text:p>
          </table:table-cell>
          <table:table-cell table:number-columns-repeated="4" table:style-name="ce11"/>
          <table:table-cell office:value-type="float" office:value="1728" table:style-name="ce12">
            <text:p>1.728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87883807000106</text:p>
          </table:table-cell>
          <table:table-cell office:value-type="string" table:style-name="ce14">
            <text:p>MBM SEGURADORA SA</text:p>
          </table:table-cell>
          <table:table-cell office:value-type="string" table:style-name="ce14">
            <text:p>33903969</text:p>
          </table:table-cell>
          <table:table-cell office:value-type="string" table:style-name="ce14">
            <text:p>SEGUROS EM GERAL</text:p>
          </table:table-cell>
          <table:table-cell office:value-type="float" office:value="268.29000000000002" table:style-name="ce15">
            <text:p>268,29<text:s/></text:p>
          </table:table-cell>
          <table:table-cell office:value-type="float" office:value="18.71" table:style-name="ce15">
            <text:p>18,71<text:s/></text:p>
          </table:table-cell>
          <table:table-cell office:value-type="float" office:value="258.02" table:style-name="ce15">
            <text:p>258,02<text:s/></text:p>
          </table:table-cell>
          <table:table-cell office:value-type="float" office:value="275.52" table:style-name="ce15">
            <text:p>275,52<text:s/></text:p>
          </table:table-cell>
          <table:table-cell office:value-type="float" office:value="466.04" table:style-name="ce16">
            <text:p>466,0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2832691000130</text:p>
          </table:table-cell>
          <table:table-cell office:value-type="string" table:style-name="ce10">
            <text:p>MICROHARD INFORMATICA LTDA</text:p>
          </table:table-cell>
          <table:table-cell office:value-type="string" table:style-name="ce10">
            <text:p>33904021</text:p>
          </table:table-cell>
          <table:table-cell office:value-type="string" table:style-name="ce10">
            <text:p>SERVICOS TECNICOS PROFISSIONAIS DE TIC</text:p>
          </table:table-cell>
          <table:table-cell office:value-type="float" office:value="3500" table:style-name="ce11">
            <text:p>3.500,00<text:s/></text:p>
          </table:table-cell>
          <table:table-cell office:value-type="float" office:value="3500" table:style-name="ce11">
            <text:p>3.500,00<text:s/></text:p>
          </table:table-cell>
          <table:table-cell office:value-type="float" office:value="3500" table:style-name="ce11">
            <text:p>3.500,00<text:s/></text:p>
          </table:table-cell>
          <table:table-cell office:value-type="float" office:value="3830.75" table:style-name="ce11">
            <text:p>3.830,75<text:s/></text:p>
          </table:table-cell>
          <table:table-cell office:value-type="float" office:value="3500" table:style-name="ce12">
            <text:p>3.500,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78583721000169</text:p>
          </table:table-cell>
          <table:table-cell office:value-type="string" table:style-name="ce14">
            <text:p>MPS INFORMATICA LTDA</text:p>
          </table:table-cell>
          <table:table-cell office:value-type="string" table:style-name="ce14">
            <text:p>33904007</text:p>
          </table:table-cell>
          <table:table-cell office:value-type="string" table:style-name="ce14">
            <text:p>MANUTENCAO CORRETIVA/ADAPTATIVA E SUSTENTACAO SOFTWARES</text:p>
          </table:table-cell>
          <table:table-cell table:style-name="ce15"/>
          <table:table-cell office:value-type="float" office:value="43703.92" table:style-name="ce15">
            <text:p>43.703,92<text:s/></text:p>
          </table:table-cell>
          <table:table-cell office:value-type="float" office:value="22935.67" table:style-name="ce15">
            <text:p>22.935,67<text:s/></text:p>
          </table:table-cell>
          <table:table-cell office:value-type="float" office:value="25103.09" table:style-name="ce15">
            <text:p>25.103,09<text:s/></text:p>
          </table:table-cell>
          <table:table-cell office:value-type="float" office:value="22935.67" table:style-name="ce16">
            <text:p>22.935,6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8583721000169</text:p>
          </table:table-cell>
          <table:table-cell office:value-type="string" table:style-name="ce10">
            <text:p>MPS INFORMATICA LTDA</text:p>
          </table:table-cell>
          <table:table-cell office:value-type="string" table:style-name="ce10">
            <text:p>33904021</text:p>
          </table:table-cell>
          <table:table-cell office:value-type="string" table:style-name="ce10">
            <text:p>SERVICOS TECNICOS PROFISSIONAIS DE TIC</text:p>
          </table:table-cell>
          <table:table-cell office:value-type="float" office:value="23379.17" table:style-name="ce11">
            <text:p>23.379,17<text:s/></text:p>
          </table:table-cell>
          <table:table-cell office:value-type="float" office:value="-20768.25" table:style-name="ce11">
            <text:p>(20.768,25)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25097185000125</text:p>
          </table:table-cell>
          <table:table-cell office:value-type="string" table:style-name="ce14">
            <text:p>MTP PRODUTOS E SERVICOS EM VIDROS LTDA</text:p>
          </table:table-cell>
          <table:table-cell office:value-type="string" table:style-name="ce14">
            <text:p>33903044</text:p>
          </table:table-cell>
          <table:table-cell office:value-type="string" table:style-name="ce14">
            <text:p>MATERIAL DE SINALIZACAO VISUAL E OUTROS</text:p>
          </table:table-cell>
          <table:table-cell table:number-columns-repeated="4" table:style-name="ce15"/>
          <table:table-cell office:value-type="float" office:value="2026.23" table:style-name="ce16">
            <text:p>2.026,2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9074412000165</text:p>
          </table:table-cell>
          <table:table-cell office:value-type="string" table:style-name="ce10">
            <text:p>NEC LATIN AMERICA S.A.</text:p>
          </table:table-cell>
          <table:table-cell office:value-type="string" table:style-name="ce10">
            <text:p>33904007</text:p>
          </table:table-cell>
          <table:table-cell office:value-type="string" table:style-name="ce10">
            <text:p>MANUTENCAO CORRETIVA/ADAPTATIVA E SUSTENTACAO SOFTWARES</text:p>
          </table:table-cell>
          <table:table-cell office:value-type="float" office:value="20097.45" table:style-name="ce11">
            <text:p>20.097,45<text:s/></text:p>
          </table:table-cell>
          <table:table-cell office:value-type="float" office:value="20097.439999999999" table:style-name="ce11">
            <text:p>20.097,44<text:s/></text:p>
          </table:table-cell>
          <table:table-cell office:value-type="float" office:value="20097.439999999999" table:style-name="ce11">
            <text:p>20.097,44<text:s/></text:p>
          </table:table-cell>
          <table:table-cell office:value-type="float" office:value="21996.639999999999" table:style-name="ce11">
            <text:p>21.996,64<text:s/></text:p>
          </table:table-cell>
          <table:table-cell office:value-type="float" office:value="6699.15" table:style-name="ce12">
            <text:p>6.699,1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09136376000100</text:p>
          </table:table-cell>
          <table:table-cell office:value-type="string" table:style-name="ce14">
            <text:p>NEUROBOX TECNOLOGIA EM INFORMATICA LTDA</text:p>
          </table:table-cell>
          <table:table-cell office:value-type="string" table:style-name="ce14">
            <text:p>33903948</text:p>
          </table:table-cell>
          <table:table-cell office:value-type="string" table:style-name="ce14">
            <text:p>SERVICO DE SELECAO E TREINAMENTO</text:p>
          </table:table-cell>
          <table:table-cell table:number-columns-repeated="4" table:style-name="ce15"/>
          <table:table-cell office:value-type="float" office:value="6200" table:style-name="ce16">
            <text:p>6.2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0463916000195</text:p>
          </table:table-cell>
          <table:table-cell office:value-type="string" table:style-name="ce10">
            <text:p>NEXO TELECOM LTDA</text:p>
          </table:table-cell>
          <table:table-cell office:value-type="string" table:style-name="ce10">
            <text:p>33904013</text:p>
          </table:table-cell>
          <table:table-cell office:value-type="string" table:style-name="ce10">
            <text:p>COMUNICACAO DE DADOS E REDES EM GERAL</text:p>
          </table:table-cell>
          <table:table-cell table:number-columns-repeated="4" table:style-name="ce11"/>
          <table:table-cell office:value-type="float" office:value="2500" table:style-name="ce12">
            <text:p>2.500,00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76535764000143</text:p>
          </table:table-cell>
          <table:table-cell office:value-type="string" table:style-name="ce14">
            <text:p>OI S.A. - EM RECUPERACAO JUDICIAL</text:p>
          </table:table-cell>
          <table:table-cell office:value-type="string" table:style-name="ce14">
            <text:p>33904013</text:p>
          </table:table-cell>
          <table:table-cell office:value-type="string" table:style-name="ce14">
            <text:p>COMUNICACAO DE DADOS E REDES EM GERAL</text:p>
          </table:table-cell>
          <table:table-cell office:value-type="float" office:value="390.71" table:style-name="ce15">
            <text:p>390,71<text:s/></text:p>
          </table:table-cell>
          <table:table-cell office:value-type="float" office:value="40.78" table:style-name="ce15">
            <text:p>40,78<text:s/></text:p>
          </table:table-cell>
          <table:table-cell table:style-name="ce15"/>
          <table:table-cell office:value-type="float" office:value="388.55" table:style-name="ce15">
            <text:p>388,55<text:s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02726717000140</text:p>
          </table:table-cell>
          <table:table-cell office:value-type="string" table:style-name="ce10">
            <text:p>OMEGA SERVICOS EM SAUDE LTDA</text:p>
          </table:table-cell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office:value-type="float" office:value="35741.06" table:style-name="ce11">
            <text:p>35.741,06<text:s/></text:p>
          </table:table-cell>
          <table:table-cell office:value-type="float" office:value="138375.60999999999" table:style-name="ce11">
            <text:p>138.375,61<text:s/></text:p>
          </table:table-cell>
          <table:table-cell office:value-type="float" office:value="14441.19" table:style-name="ce11">
            <text:p>14.441,19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02726717002607</text:p>
          </table:table-cell>
          <table:table-cell office:value-type="string" table:style-name="ce14">
            <text:p>OMEGA SERVICOS EM SAUDE LTDA</text:p>
          </table:table-cell>
          <table:table-cell office:value-type="string" table:style-name="ce14">
            <text:p>33903701</text:p>
          </table:table-cell>
          <table:table-cell office:value-type="string" table:style-name="ce14">
            <text:p>APOIO ADMINISTRATIVO, TECNICO E OPERACIONAL</text:p>
          </table:table-cell>
          <table:table-cell table:style-name="ce15"/>
          <table:table-cell office:value-type="float" office:value="123459.89" table:style-name="ce15">
            <text:p>123.459,89<text:s/></text:p>
          </table:table-cell>
          <table:table-cell office:value-type="float" office:value="190646.91" table:style-name="ce15">
            <text:p>190.646,91<text:s/></text:p>
          </table:table-cell>
          <table:table-cell office:value-type="float" office:value="191662.8" table:style-name="ce15">
            <text:p>191.662,80<text:s/></text:p>
          </table:table-cell>
          <table:table-cell office:value-type="float" office:value="184910.89" table:style-name="ce16">
            <text:p>184.910,8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1426156000123</text:p>
          </table:table-cell>
          <table:table-cell office:value-type="string" table:style-name="ce10">
            <text:p>P. SI CLINICA DE PSICANALISE LTDA</text:p>
          </table:table-cell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table:number-columns-repeated="3" table:style-name="ce11"/>
          <table:table-cell office:value-type="float" office:value="10000" table:style-name="ce11">
            <text:p>10.000,00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41841443000192</text:p>
          </table:table-cell>
          <table:table-cell office:value-type="string" table:style-name="ce14">
            <text:p>PAULO ELETRO LTDA</text:p>
          </table:table-cell>
          <table:table-cell office:value-type="string" table:style-name="ce14">
            <text:p>44905238</text:p>
          </table:table-cell>
          <table:table-cell office:value-type="string" table:style-name="ce14">
            <text:p>MAQ., FERRAMENTAS <text:s/>E <text:s/>UTENSILIOS <text:s/>DE <text:s/>OFICINA</text:p>
          </table:table-cell>
          <table:table-cell table:number-columns-repeated="2" table:style-name="ce15"/>
          <table:table-cell office:value-type="float" office:value="2445" table:style-name="ce15">
            <text:p>2.445,00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61198164000160</text:p>
          </table:table-cell>
          <table:table-cell office:value-type="string" table:style-name="ce10">
            <text:p>PORTO SEGURO COMPANHIA DE SEGUROS GERAIS</text:p>
          </table:table-cell>
          <table:table-cell office:value-type="string" table:style-name="ce10">
            <text:p>33903969</text:p>
          </table:table-cell>
          <table:table-cell office:value-type="string" table:style-name="ce10">
            <text:p>SEGUROS EM GERAL</text:p>
          </table:table-cell>
          <table:table-cell table:number-columns-repeated="3" table:style-name="ce11"/>
          <table:table-cell office:value-type="float" office:value="23500" table:style-name="ce11">
            <text:p>23.500,00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34839190000157</text:p>
          </table:table-cell>
          <table:table-cell office:value-type="string" table:style-name="ce14">
            <text:p>PORTUARIA TRADE COMERCIAL LTDA</text:p>
          </table:table-cell>
          <table:table-cell office:value-type="string" table:style-name="ce14">
            <text:p>44905204</text:p>
          </table:table-cell>
          <table:table-cell office:value-type="string" table:style-name="ce14">
            <text:p>APARELHOS DE MEDICAO E ORIENTACAO</text:p>
          </table:table-cell>
          <table:table-cell table:number-columns-repeated="2" table:style-name="ce15"/>
          <table:table-cell office:value-type="float" office:value="3699" table:style-name="ce15">
            <text:p>3.699,00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34839190000157</text:p>
          </table:table-cell>
          <table:table-cell office:value-type="string" table:style-name="ce10">
            <text:p>PORTUARIA TRADE COMERCIAL LTDA</text:p>
          </table:table-cell>
          <table:table-cell office:value-type="string" table:style-name="ce10">
            <text:p>44905238</text:p>
          </table:table-cell>
          <table:table-cell office:value-type="string" table:style-name="ce10">
            <text:p>MAQ., FERRAMENTAS <text:s/>E <text:s/>UTENSILIOS <text:s/>DE <text:s/>OFICINA</text:p>
          </table:table-cell>
          <table:table-cell table:number-columns-repeated="2" table:style-name="ce11"/>
          <table:table-cell office:value-type="float" office:value="9549" table:style-name="ce11">
            <text:p>9.549,00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5510654001150</text:p>
          </table:table-cell>
          <table:table-cell office:value-type="string" table:style-name="ce14">
            <text:p>POSITIVO S+ SOLUCOES EM TI S.A</text:p>
          </table:table-cell>
          <table:table-cell office:value-type="string" table:style-name="ce14">
            <text:p>33904011</text:p>
          </table:table-cell>
          <table:table-cell office:value-type="string" table:style-name="ce14">
            <text:p>SUPORTE DE INFRAESTRUTURA DE TIC</text:p>
          </table:table-cell>
          <table:table-cell office:value-type="float" office:value="232401.79" table:style-name="ce15">
            <text:p>232.401,79<text:s/></text:p>
          </table:table-cell>
          <table:table-cell office:value-type="float" office:value="24253.97" table:style-name="ce15">
            <text:p>24.253,97<text:s/></text:p>
          </table:table-cell>
          <table:table-cell office:value-type="float" office:value="231239.79" table:style-name="ce15">
            <text:p>231.239,79<text:s/></text:p>
          </table:table-cell>
          <table:table-cell office:value-type="float" office:value="24132.69" table:style-name="ce15">
            <text:p>24.132,69<text:s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05340639000130</text:p>
          </table:table-cell>
          <table:table-cell office:value-type="string" table:style-name="ce10">
            <text:p>PRIME CONSULTORIA E ASSESSORIA EMPRESARIAL LTDA</text:p>
          </table:table-cell>
          <table:table-cell office:value-type="string" table:style-name="ce10">
            <text:p>33903039</text:p>
          </table:table-cell>
          <table:table-cell office:value-type="string" table:style-name="ce10">
            <text:p>MATERIAL P/ MANUTENCAO DE VEICULOS</text:p>
          </table:table-cell>
          <table:table-cell office:value-type="float" office:value="462.97" table:style-name="ce11">
            <text:p>462,97<text:s/></text:p>
          </table:table-cell>
          <table:table-cell office:value-type="float" office:value="5188.68" table:style-name="ce11">
            <text:p>5.188,68<text:s/></text:p>
          </table:table-cell>
          <table:table-cell office:value-type="float" office:value="14790.47" table:style-name="ce11">
            <text:p>14.790,47<text:s/></text:p>
          </table:table-cell>
          <table:table-cell office:value-type="float" office:value="2702.54" table:style-name="ce11">
            <text:p>2.702,54<text:s/></text:p>
          </table:table-cell>
          <table:table-cell office:value-type="float" office:value="21424.51" table:style-name="ce12">
            <text:p>21.424,5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05340639000130</text:p>
          </table:table-cell>
          <table:table-cell office:value-type="string" table:style-name="ce14">
            <text:p>PRIME CONSULTORIA E ASSESSORIA EMPRESARIAL LTDA</text:p>
          </table:table-cell>
          <table:table-cell office:value-type="string" table:style-name="ce14">
            <text:p>33903919</text:p>
          </table:table-cell>
          <table:table-cell office:value-type="string" table:style-name="ce14">
            <text:p>MANUTENCAO E CONSERV. DE VEICULOS</text:p>
          </table:table-cell>
          <table:table-cell office:value-type="float" office:value="597.30999999999995" table:style-name="ce15">
            <text:p>597,31<text:s/></text:p>
          </table:table-cell>
          <table:table-cell office:value-type="float" office:value="1474.7" table:style-name="ce15">
            <text:p>1.474,70<text:s/></text:p>
          </table:table-cell>
          <table:table-cell office:value-type="float" office:value="6049.07" table:style-name="ce15">
            <text:p>6.049,07<text:s/></text:p>
          </table:table-cell>
          <table:table-cell office:value-type="float" office:value="1444.07" table:style-name="ce15">
            <text:p>1.444,07<text:s/></text:p>
          </table:table-cell>
          <table:table-cell office:value-type="float" office:value="4480.83" table:style-name="ce16">
            <text:p>4.480,8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6118361000385</text:p>
          </table:table-cell>
          <table:table-cell office:value-type="string" table:style-name="ce10">
            <text:p>PRIME UP SOLUCOES EM TI LTDA</text:p>
          </table:table-cell>
          <table:table-cell office:value-type="string" table:style-name="ce10">
            <text:p>33904006</text:p>
          </table:table-cell>
          <table:table-cell office:value-type="string" table:style-name="ce10">
            <text:p>LOCACAO DE SOFTWARES</text:p>
          </table:table-cell>
          <table:table-cell table:style-name="ce11"/>
          <table:table-cell office:value-type="float" office:value="721897.2" table:style-name="ce11">
            <text:p>721.897,20<text:s/></text:p>
          </table:table-cell>
          <table:table-cell office:value-type="float" office:value="75338.8" table:style-name="ce11">
            <text:p>75.338,80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06118361000385</text:p>
          </table:table-cell>
          <table:table-cell office:value-type="string" table:style-name="ce14">
            <text:p>PRIME UP SOLUCOES EM TI LTDA</text:p>
          </table:table-cell>
          <table:table-cell office:value-type="string" table:style-name="ce14">
            <text:p>33904007</text:p>
          </table:table-cell>
          <table:table-cell office:value-type="string" table:style-name="ce14">
            <text:p>MANUTENCAO CORRETIVA/ADAPTATIVA E SUSTENTACAO SOFTWARES</text:p>
          </table:table-cell>
          <table:table-cell office:value-type="float" office:value="5548.29" table:style-name="ce15">
            <text:p>5.548,29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string" table:style-name="ce9">
            <text:p>06118361000385</text:p>
          </table:table-cell>
          <table:table-cell office:value-type="string" table:style-name="ce10">
            <text:p>PRIME UP SOLUCOES EM TI LTDA</text:p>
          </table:table-cell>
          <table:table-cell office:value-type="string" table:style-name="ce10">
            <text:p>33904020</text:p>
          </table:table-cell>
          <table:table-cell office:value-type="string" table:style-name="ce10">
            <text:p>TREINAMENTO/CAPACITACAO EM TIC</text:p>
          </table:table-cell>
          <table:table-cell table:number-columns-repeated="2" table:style-name="ce11"/>
          <table:table-cell office:value-type="float" office:value="4346.3999999999996" table:style-name="ce11">
            <text:p>4.346,40<text:s/></text:p>
          </table:table-cell>
          <table:table-cell office:value-type="float" office:value="453.6" table:style-name="ce11">
            <text:p>453,60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33486002000191</text:p>
          </table:table-cell>
          <table:table-cell office:value-type="string" table:style-name="ce14">
            <text:p>PROGRAMA DE ASSISTENCIA AOS MAGISTRADOS E SERVIDORES DA</text:p>
          </table:table-cell>
          <table:table-cell office:value-type="string" table:style-name="ce14">
            <text:p>33903950</text:p>
          </table:table-cell>
          <table:table-cell office:value-type="string" table:style-name="ce14">
            <text:p>SERV.MEDICO-HOSPITAL.,ODONTOL.E LABORATORIAIS</text:p>
          </table:table-cell>
          <table:table-cell office:value-type="float" office:value="16519.099999999999" table:style-name="ce15">
            <text:p>16.519,10<text:s/></text:p>
          </table:table-cell>
          <table:table-cell office:value-type="float" office:value="42369.52" table:style-name="ce15">
            <text:p>42.369,52<text:s/></text:p>
          </table:table-cell>
          <table:table-cell office:value-type="float" office:value="87174.9" table:style-name="ce15">
            <text:p>87.174,90<text:s/></text:p>
          </table:table-cell>
          <table:table-cell office:value-type="float" office:value="3011.39" table:style-name="ce15">
            <text:p>3.011,39<text:s/></text:p>
          </table:table-cell>
          <table:table-cell office:value-type="float" office:value="69805.67" table:style-name="ce16">
            <text:p>69.805,67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33486002000191</text:p>
          </table:table-cell>
          <table:table-cell office:value-type="string" table:style-name="ce10">
            <text:p>PROGRAMA DE ASSISTENCIA AOS MAGISTRADOS E SERVIDORES DA</text:p>
          </table:table-cell>
          <table:table-cell office:value-type="string" table:style-name="ce10">
            <text:p>33909308</text:p>
          </table:table-cell>
          <table:table-cell office:value-type="string" table:style-name="ce10">
            <text:p>RESSARCIMENTO ASSISTENCIA MEDICA/ODONTOLOGICA</text:p>
          </table:table-cell>
          <table:table-cell office:value-type="float" office:value="305902.28999999998" table:style-name="ce11">
            <text:p>305.902,29<text:s/></text:p>
          </table:table-cell>
          <table:table-cell office:value-type="float" office:value="319062.24" table:style-name="ce11">
            <text:p>319.062,24<text:s/></text:p>
          </table:table-cell>
          <table:table-cell office:value-type="float" office:value="334800.90000000002" table:style-name="ce11">
            <text:p>334.800,90<text:s/></text:p>
          </table:table-cell>
          <table:table-cell office:value-type="float" office:value="340311.72" table:style-name="ce11">
            <text:p>340.311,72<text:s/></text:p>
          </table:table-cell>
          <table:table-cell office:value-type="float" office:value="354493.36" table:style-name="ce12">
            <text:p>354.493,3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61884519000174</text:p>
          </table:table-cell>
          <table:table-cell office:value-type="string" table:style-name="ce14">
            <text:p>RENAN CARTAXO MARQUES DUARTE &amp; CIA LTDA</text:p>
          </table:table-cell>
          <table:table-cell office:value-type="string" table:style-name="ce14">
            <text:p>33903948</text:p>
          </table:table-cell>
          <table:table-cell office:value-type="string" table:style-name="ce14">
            <text:p>SERVICO DE SELECAO E TREINAMENTO</text:p>
          </table:table-cell>
          <table:table-cell table:style-name="ce15"/>
          <table:table-cell office:value-type="float" office:value="5208.1000000000004" table:style-name="ce15">
            <text:p>5.208,1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16999.439999999999" table:style-name="ce15">
            <text:p>16.999,44<text:s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34745708000193</text:p>
          </table:table-cell>
          <table:table-cell office:value-type="string" table:style-name="ce10">
            <text:p>RYBENA TECNOLOGIAS ASSISTIVAS LTDA.</text:p>
          </table:table-cell>
          <table:table-cell office:value-type="string" table:style-name="ce10">
            <text:p>33904006</text:p>
          </table:table-cell>
          <table:table-cell office:value-type="string" table:style-name="ce10">
            <text:p>LOCACAO DE SOFTWARES</text:p>
          </table:table-cell>
          <table:table-cell office:value-type="float" office:value="1534.45" table:style-name="ce11">
            <text:p>1.534,45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44849535000107</text:p>
          </table:table-cell>
          <table:table-cell office:value-type="string" table:style-name="ce14">
            <text:p>SALUS SERVICOS DE ENGENHARIA CONSULTORIA E ASSESSORIA</text:p>
          </table:table-cell>
          <table:table-cell office:value-type="string" table:style-name="ce14">
            <text:p>33903501</text:p>
          </table:table-cell>
          <table:table-cell office:value-type="string" table:style-name="ce14">
            <text:p>ASSESSORIA E CONSULTORIA TECNICA OU JURIDICA</text:p>
          </table:table-cell>
          <table:table-cell table:number-columns-repeated="3" table:style-name="ce15"/>
          <table:table-cell office:value-type="float" office:value="7416" table:style-name="ce15">
            <text:p>7.416,00<text:s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05670079000181</text:p>
          </table:table-cell>
          <table:table-cell office:value-type="string" table:style-name="ce10">
            <text:p>SANTA FE SERVICOS LTDA</text:p>
          </table:table-cell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office:value-type="float" office:value="76545.87" table:style-name="ce11">
            <text:p>76.545,87<text:s/></text:p>
          </table:table-cell>
          <table:table-cell office:value-type="float" office:value="25702.95" table:style-name="ce11">
            <text:p>25.702,95<text:s/></text:p>
          </table:table-cell>
          <table:table-cell office:value-type="float" office:value="70025.45" table:style-name="ce11">
            <text:p>70.025,45<text:s/></text:p>
          </table:table-cell>
          <table:table-cell office:value-type="float" office:value="124008.83" table:style-name="ce11">
            <text:p>124.008,83<text:s/></text:p>
          </table:table-cell>
          <table:table-cell office:value-type="float" office:value="81691.86" table:style-name="ce12">
            <text:p>81.691,86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5670079000181</text:p>
          </table:table-cell>
          <table:table-cell office:value-type="string" table:style-name="ce14">
            <text:p>SANTA FE SERVICOS LTDA</text:p>
          </table:table-cell>
          <table:table-cell office:value-type="string" table:style-name="ce14">
            <text:p>33903702</text:p>
          </table:table-cell>
          <table:table-cell office:value-type="string" table:style-name="ce14">
            <text:p>LIMPEZA E CONSERVACAO</text:p>
          </table:table-cell>
          <table:table-cell office:value-type="float" office:value="316038.05" table:style-name="ce15">
            <text:p>316.038,05<text:s/></text:p>
          </table:table-cell>
          <table:table-cell office:value-type="float" office:value="300897.87" table:style-name="ce15">
            <text:p>300.897,87<text:s/></text:p>
          </table:table-cell>
          <table:table-cell office:value-type="float" office:value="289948.59999999998" table:style-name="ce15">
            <text:p>289.948,60<text:s/></text:p>
          </table:table-cell>
          <table:table-cell office:value-type="float" office:value="329085.21000000002" table:style-name="ce15">
            <text:p>329.085,21<text:s/></text:p>
          </table:table-cell>
          <table:table-cell office:value-type="float" office:value="301555.86" table:style-name="ce16">
            <text:p>301.555,8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5670079000181</text:p>
          </table:table-cell>
          <table:table-cell office:value-type="string" table:style-name="ce10">
            <text:p>SANTA FE SERVICOS LTDA</text:p>
          </table:table-cell>
          <table:table-cell office:value-type="string" table:style-name="ce10">
            <text:p>33903704</text:p>
          </table:table-cell>
          <table:table-cell office:value-type="string" table:style-name="ce10">
            <text:p>MANUTENCAO E CONSERVACAO DE BENS IMOVEIS</text:p>
          </table:table-cell>
          <table:table-cell office:value-type="float" office:value="34781.71" table:style-name="ce11">
            <text:p>34.781,71<text:s/></text:p>
          </table:table-cell>
          <table:table-cell office:value-type="float" office:value="37988.19" table:style-name="ce11">
            <text:p>37.988,19<text:s/></text:p>
          </table:table-cell>
          <table:table-cell office:value-type="float" office:value="33244.230000000003" table:style-name="ce11">
            <text:p>33.244,23<text:s/></text:p>
          </table:table-cell>
          <table:table-cell office:value-type="float" office:value="34757.339999999997" table:style-name="ce11">
            <text:p>34.757,34<text:s/></text:p>
          </table:table-cell>
          <table:table-cell office:value-type="float" office:value="36573.040000000001" table:style-name="ce12">
            <text:p>36.573,04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05670079000181</text:p>
          </table:table-cell>
          <table:table-cell office:value-type="string" table:style-name="ce14">
            <text:p>SANTA FE SERVICOS LTDA</text:p>
          </table:table-cell>
          <table:table-cell office:value-type="string" table:style-name="ce14">
            <text:p>33903705</text:p>
          </table:table-cell>
          <table:table-cell office:value-type="string" table:style-name="ce14">
            <text:p>SERVICOS DE COPA E COZINHA</text:p>
          </table:table-cell>
          <table:table-cell office:value-type="float" office:value="44704.83" table:style-name="ce15">
            <text:p>44.704,83<text:s/></text:p>
          </table:table-cell>
          <table:table-cell office:value-type="float" office:value="38364.800000000003" table:style-name="ce15">
            <text:p>38.364,80<text:s/></text:p>
          </table:table-cell>
          <table:table-cell office:value-type="float" office:value="39638.980000000003" table:style-name="ce15">
            <text:p>39.638,98<text:s/></text:p>
          </table:table-cell>
          <table:table-cell office:value-type="float" office:value="44270.83" table:style-name="ce15">
            <text:p>44.270,83<text:s/></text:p>
          </table:table-cell>
          <table:table-cell office:value-type="float" office:value="44697.63" table:style-name="ce16">
            <text:p>44.697,63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668997000102</text:p>
          </table:table-cell>
          <table:table-cell office:value-type="string" table:style-name="ce10">
            <text:p>SAV SERVICOS AVANCADOS EM TECNOLOGIA LTDA</text:p>
          </table:table-cell>
          <table:table-cell office:value-type="string" table:style-name="ce10">
            <text:p>33903026</text:p>
          </table:table-cell>
          <table:table-cell office:value-type="string" table:style-name="ce10">
            <text:p>MATERIAL ELETRICO E ELETRONICO</text:p>
          </table:table-cell>
          <table:table-cell table:style-name="ce11"/>
          <table:table-cell office:value-type="float" office:value="719.95" table:style-name="ce11">
            <text:p>719,95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13668997000102</text:p>
          </table:table-cell>
          <table:table-cell office:value-type="string" table:style-name="ce14">
            <text:p>SAV SERVICOS AVANCADOS EM TECNOLOGIA LTDA</text:p>
          </table:table-cell>
          <table:table-cell office:value-type="string" table:style-name="ce14">
            <text:p>33903977</text:p>
          </table:table-cell>
          <table:table-cell office:value-type="string" table:style-name="ce14">
            <text:p>VIGILANCIA OSTENSIVA/MONITORADA/RASTREAMENTO</text:p>
          </table:table-cell>
          <table:table-cell table:style-name="ce15"/>
          <table:table-cell office:value-type="float" office:value="640" table:style-name="ce15">
            <text:p>640,00<text:s/></text:p>
          </table:table-cell>
          <table:table-cell office:value-type="float" office:value="640" table:style-name="ce15">
            <text:p>640,00<text:s/></text:p>
          </table:table-cell>
          <table:table-cell office:value-type="float" office:value="640" table:style-name="ce15">
            <text:p>640,00<text:s/></text:p>
          </table:table-cell>
          <table:table-cell office:value-type="float" office:value="640" table:style-name="ce16">
            <text:p>640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668997000102</text:p>
          </table:table-cell>
          <table:table-cell office:value-type="string" table:style-name="ce10">
            <text:p>SAV SERVICOS AVANCADOS EM TECNOLOGIA LTDA</text:p>
          </table:table-cell>
          <table:table-cell office:value-type="string" table:style-name="ce10">
            <text:p>44903979</text:p>
          </table:table-cell>
          <table:table-cell office:value-type="string" table:style-name="ce10">
            <text:p>APOIO ADMINISTRATIVO, TECNICO E OPERACIONAL</text:p>
          </table:table-cell>
          <table:table-cell table:style-name="ce11"/>
          <table:table-cell office:value-type="float" office:value="21197.18" table:style-name="ce11">
            <text:p>21.197,18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13668997000102</text:p>
          </table:table-cell>
          <table:table-cell office:value-type="string" table:style-name="ce14">
            <text:p>SAV SERVICOS AVANCADOS EM TECNOLOGIA LTDA</text:p>
          </table:table-cell>
          <table:table-cell office:value-type="string" table:style-name="ce14">
            <text:p>44905224</text:p>
          </table:table-cell>
          <table:table-cell office:value-type="string" table:style-name="ce14">
            <text:p>EQUIPAMENTO DE PROTECAO, SEGURANCA E <text:s/>SOCORRO</text:p>
          </table:table-cell>
          <table:table-cell table:style-name="ce15"/>
          <table:table-cell office:value-type="float" office:value="31635.62" table:style-name="ce15">
            <text:p>31.635,62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33614013000100</text:p>
          </table:table-cell>
          <table:table-cell office:value-type="string" table:style-name="ce10">
            <text:p>SECO AMBIENTAL, SERVICOS, PESQUISAS E CONSTRUTORA LTDA</text:p>
          </table:table-cell>
          <table:table-cell office:value-type="string" table:style-name="ce10">
            <text:p>33903978</text:p>
          </table:table-cell>
          <table:table-cell office:value-type="string" table:style-name="ce10">
            <text:p>LIMPEZA E CONSERVACAO</text:p>
          </table:table-cell>
          <table:table-cell table:number-columns-repeated="4" table:style-name="ce11"/>
          <table:table-cell office:value-type="float" office:value="10249.49" table:style-name="ce12">
            <text:p>10.249,4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5750616000157</text:p>
          </table:table-cell>
          <table:table-cell office:value-type="string" table:style-name="ce14">
            <text:p>SELF2 INSTITUTO DE DESENVOLVIMENTO HUMANO LTDA.</text:p>
          </table:table-cell>
          <table:table-cell office:value-type="string" table:style-name="ce14">
            <text:p>33903948</text:p>
          </table:table-cell>
          <table:table-cell office:value-type="string" table:style-name="ce14">
            <text:p>SERVICO DE SELECAO E TREINAMENTO</text:p>
          </table:table-cell>
          <table:table-cell table:number-columns-repeated="2" table:style-name="ce15"/>
          <table:table-cell office:value-type="float" office:value="2527" table:style-name="ce15">
            <text:p>2.527,00<text:s/>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33683111000107</text:p>
          </table:table-cell>
          <table:table-cell office:value-type="string" table:style-name="ce10">
            <text:p>SERVICO FEDERAL DE PROCESSAMENTO DE DADOS (SERPRO)</text:p>
          </table:table-cell>
          <table:table-cell office:value-type="string" table:style-name="ce10">
            <text:p>33904017</text:p>
          </table:table-cell>
          <table:table-cell office:value-type="string" table:style-name="ce10">
            <text:p>COMPUTACAO EM NUVEM - INFRAESTRUTURA COMO SERVICO(IAAS)</text:p>
          </table:table-cell>
          <table:table-cell office:value-type="float" office:value="707403.08" table:style-name="ce11">
            <text:p>707.403,08<text:s/></text:p>
          </table:table-cell>
          <table:table-cell office:value-type="float" office:value="520538.86" table:style-name="ce11">
            <text:p>520.538,86<text:s/></text:p>
          </table:table-cell>
          <table:table-cell office:value-type="float" office:value="759466.97" table:style-name="ce11">
            <text:p>759.466,97<text:s/></text:p>
          </table:table-cell>
          <table:table-cell office:value-type="float" office:value="615581.32999999996" table:style-name="ce11">
            <text:p>615.581,33<text:s/></text:p>
          </table:table-cell>
          <table:table-cell office:value-type="float" office:value="615627.44999999995" table:style-name="ce12">
            <text:p>615.627,45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33683111000107</text:p>
          </table:table-cell>
          <table:table-cell office:value-type="string" table:style-name="ce14">
            <text:p>SERVICO FEDERAL DE PROCESSAMENTO DE DADOS (SERPRO)</text:p>
          </table:table-cell>
          <table:table-cell office:value-type="string" table:style-name="ce14">
            <text:p>33904023</text:p>
          </table:table-cell>
          <table:table-cell office:value-type="string" table:style-name="ce14">
            <text:p>EMISSAO DE CERTIFICADOS DIGITAIS</text:p>
          </table:table-cell>
          <table:table-cell table:style-name="ce15"/>
          <table:table-cell office:value-type="float" office:value="12663.73" table:style-name="ce15">
            <text:p>12.663,73<text:s/></text:p>
          </table:table-cell>
          <table:table-cell office:value-type="float" office:value="7831.51" table:style-name="ce15">
            <text:p>7.831,51<text:s/></text:p>
          </table:table-cell>
          <table:table-cell office:value-type="float" office:value="7456.68" table:style-name="ce15">
            <text:p>7.456,68<text:s/></text:p>
          </table:table-cell>
          <table:table-cell office:value-type="float" office:value="6948.27" table:style-name="ce16">
            <text:p>6.948,2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6132270000132</text:p>
          </table:table-cell>
          <table:table-cell office:value-type="string" table:style-name="ce10">
            <text:p>SOLLICITA NEGOCIOS PUBLICOS LTDA</text:p>
          </table:table-cell>
          <table:table-cell office:value-type="string" table:style-name="ce10">
            <text:p>33903901</text:p>
          </table:table-cell>
          <table:table-cell office:value-type="string" table:style-name="ce10">
            <text:p>ASSINATURAS DE PERIODICOS E ANUIDADES</text:p>
          </table:table-cell>
          <table:table-cell office:value-type="float" office:value="6884.08" table:style-name="ce11">
            <text:p>6.884,08<text:s/></text:p>
          </table:table-cell>
          <table:table-cell office:value-type="float" office:value="718.45" table:style-name="ce11">
            <text:p>718,45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51659136000149</text:p>
          </table:table-cell>
          <table:table-cell office:value-type="string" table:style-name="ce14">
            <text:p>SOUL DISTRIBUIDORA DE PRODUTOS E EQUIPAMENTOS INDUSTRI</text:p>
          </table:table-cell>
          <table:table-cell office:value-type="string" table:style-name="ce14">
            <text:p>44905204</text:p>
          </table:table-cell>
          <table:table-cell office:value-type="string" table:style-name="ce14">
            <text:p>APARELHOS DE MEDICAO E ORIENTACAO</text:p>
          </table:table-cell>
          <table:table-cell table:number-columns-repeated="3" table:style-name="ce15"/>
          <table:table-cell office:value-type="float" office:value="2604.12" table:style-name="ce15">
            <text:p>2.604,12<text:s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51659136000149</text:p>
          </table:table-cell>
          <table:table-cell office:value-type="string" table:style-name="ce10">
            <text:p>SOUL DISTRIBUIDORA DE PRODUTOS E EQUIPAMENTOS INDUSTRI</text:p>
          </table:table-cell>
          <table:table-cell office:value-type="string" table:style-name="ce10">
            <text:p>44905238</text:p>
          </table:table-cell>
          <table:table-cell office:value-type="string" table:style-name="ce10">
            <text:p>MAQ., FERRAMENTAS <text:s/>E <text:s/>UTENSILIOS <text:s/>DE <text:s/>OFICINA</text:p>
          </table:table-cell>
          <table:table-cell table:number-columns-repeated="3" table:style-name="ce11"/>
          <table:table-cell office:value-type="float" office:value="1245.52" table:style-name="ce11">
            <text:p>1.245,52<text:s/>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24554736000170</text:p>
          </table:table-cell>
          <table:table-cell office:value-type="string" table:style-name="ce14">
            <text:p>STARTSE INFORMACOES E SISTEMAS S/A</text:p>
          </table:table-cell>
          <table:table-cell office:value-type="string" table:style-name="ce14">
            <text:p>33903948</text:p>
          </table:table-cell>
          <table:table-cell office:value-type="string" table:style-name="ce14">
            <text:p>SERVICO DE SELECAO E TREINAMENTO</text:p>
          </table:table-cell>
          <table:table-cell table:number-columns-repeated="4" table:style-name="ce15"/>
          <table:table-cell office:value-type="float" office:value="3200" table:style-name="ce16">
            <text:p>3.2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2558157013574</text:p>
          </table:table-cell>
          <table:table-cell office:value-type="string" table:style-name="ce10">
            <text:p>TELEFONICA BRASIL S.A.</text:p>
          </table:table-cell>
          <table:table-cell office:value-type="string" table:style-name="ce10">
            <text:p>33904006</text:p>
          </table:table-cell>
          <table:table-cell office:value-type="string" table:style-name="ce10">
            <text:p>LOCACAO DE SOFTWARES</text:p>
          </table:table-cell>
          <table:table-cell table:number-columns-repeated="2" table:style-name="ce11"/>
          <table:table-cell office:value-type="float" office:value="6833184.9400000004" table:style-name="ce11">
            <text:p>6.833.184,94<text:s/></text:p>
          </table:table-cell>
          <table:table-cell office:value-type="float" office:value="713126.42" table:style-name="ce11">
            <text:p>713.126,42<text:s/>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03506307000157</text:p>
          </table:table-cell>
          <table:table-cell office:value-type="string" table:style-name="ce14">
            <text:p>TICKET SOLUCOES HDFGT S/A</text:p>
          </table:table-cell>
          <table:table-cell office:value-type="string" table:style-name="ce14">
            <text:p>33903001</text:p>
          </table:table-cell>
          <table:table-cell office:value-type="string" table:style-name="ce14">
            <text:p>COMBUSTIVEIS E LUBRIFICANTES AUTOMOTIVOS</text:p>
          </table:table-cell>
          <table:table-cell office:value-type="float" office:value="22323.360000000001" table:style-name="ce15">
            <text:p>22.323,36<text:s/></text:p>
          </table:table-cell>
          <table:table-cell office:value-type="float" office:value="286.94" table:style-name="ce15">
            <text:p>286,94<text:s/></text:p>
          </table:table-cell>
          <table:table-cell office:value-type="float" office:value="15200.1" table:style-name="ce15">
            <text:p>15.200,10<text:s/></text:p>
          </table:table-cell>
          <table:table-cell office:value-type="float" office:value="54024.42" table:style-name="ce15">
            <text:p>54.024,42<text:s/></text:p>
          </table:table-cell>
          <table:table-cell office:value-type="float" office:value="35017.83" table:style-name="ce16">
            <text:p>35.017,8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0347840000703</text:p>
          </table:table-cell>
          <table:table-cell office:value-type="string" table:style-name="ce10">
            <text:p>TK ELEVADORES BRASIL LTDA</text:p>
          </table:table-cell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office:value-type="float" office:value="3402" table:style-name="ce11">
            <text:p>3.402,00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34860017000130</text:p>
          </table:table-cell>
          <table:table-cell office:value-type="string" table:style-name="ce14">
            <text:p>TMA - MEDICINA TACTICA LTDA</text:p>
          </table:table-cell>
          <table:table-cell office:value-type="string" table:style-name="ce14">
            <text:p>33903036</text:p>
          </table:table-cell>
          <table:table-cell office:value-type="string" table:style-name="ce14">
            <text:p>MATERIAL HOSPITALAR</text:p>
          </table:table-cell>
          <table:table-cell table:number-columns-repeated="2" table:style-name="ce15"/>
          <table:table-cell office:value-type="float" office:value="39898.879999999997" table:style-name="ce15">
            <text:p>39.898,88<text:s/></text:p>
          </table:table-cell>
          <table:table-cell office:value-type="float" office:value="2479.12" table:style-name="ce15">
            <text:p>2.479,12<text:s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30305179000156</text:p>
          </table:table-cell>
          <table:table-cell office:value-type="string" table:style-name="ce10">
            <text:p>TRIUNFO TREINAMENTOS E SEGURANCA LTDA</text:p>
          </table:table-cell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office:value-type="float" office:value="31500" table:style-name="ce11">
            <text:p>31.500,00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37954697000140</text:p>
          </table:table-cell>
          <table:table-cell office:value-type="string" table:style-name="ce14">
            <text:p>TYR MEDICAL LTDA</text:p>
          </table:table-cell>
          <table:table-cell office:value-type="string" table:style-name="ce14">
            <text:p>33903036</text:p>
          </table:table-cell>
          <table:table-cell office:value-type="string" table:style-name="ce14">
            <text:p>MATERIAL HOSPITALAR</text:p>
          </table:table-cell>
          <table:table-cell office:value-type="float" office:value="8642.9699999999993" table:style-name="ce15">
            <text:p>8.642,97<text:s/></text:p>
          </table:table-cell>
          <table:table-cell office:value-type="float" office:value="537.03" table:style-name="ce15">
            <text:p>537,03<text:s/></text:p>
          </table:table-cell>
          <table:table-cell office:value-type="float" office:value="754.14" table:style-name="ce15">
            <text:p>754,14<text:s/></text:p>
          </table:table-cell>
          <table:table-cell office:value-type="float" office:value="46.86" table:style-name="ce15">
            <text:p>46,86<text:s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61488937000142</text:p>
          </table:table-cell>
          <table:table-cell office:value-type="string" table:style-name="ce10">
            <text:p>VETROLIS LTDA</text:p>
          </table:table-cell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table:number-columns-repeated="2" table:style-name="ce11"/>
          <table:table-cell office:value-type="float" office:value="9240" table:style-name="ce11">
            <text:p>9.240,00<text:s/>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style-name="ce13">
            <text:p>80464092604</text:p>
          </table:table-cell>
          <table:table-cell office:value-type="string" table:style-name="ce14">
            <text:p>VINICIUS JOSE MARQUES GONTIJO</text:p>
          </table:table-cell>
          <table:table-cell office:value-type="string" table:style-name="ce14">
            <text:p>33903633</text:p>
          </table:table-cell>
          <table:table-cell office:value-type="string" table:style-name="ce14">
            <text:p>SERVICOS DE SELECAO E TREINAMENTO</text:p>
          </table:table-cell>
          <table:table-cell office:value-type="float" office:value="57.83" table:style-name="ce15">
            <text:p>57,83<text:s/></text:p>
          </table:table-cell>
          <table:table-cell table:style-name="ce15"/>
          <table:table-cell office:value-type="float" office:value="5075.6899999999996" table:style-name="ce15">
            <text:p>5.075,69<text:s/></text:p>
          </table:table-cell>
          <table:table-cell table:style-name="ce15"/>
          <table:table-cell office:value-type="float" office:value="2358.6" table:style-name="ce16">
            <text:p>2.358,60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05872814000725</text:p>
          </table:table-cell>
          <table:table-cell office:value-type="string" table:style-name="ce10">
            <text:p>VOGEL SOLUCOES EM TELECOMUNICACOES E INFORMATICA S.A.</text:p>
          </table:table-cell>
          <table:table-cell office:value-type="string" table:style-name="ce10">
            <text:p>33904013</text:p>
          </table:table-cell>
          <table:table-cell office:value-type="string" table:style-name="ce10">
            <text:p>COMUNICACAO DE DADOS E REDES EM GERAL</text:p>
          </table:table-cell>
          <table:table-cell office:value-type="float" office:value="2766.04" table:style-name="ce11">
            <text:p>2.766,04<text:s/></text:p>
          </table:table-cell>
          <table:table-cell office:value-type="float" office:value="2527.2199999999998" table:style-name="ce11">
            <text:p>2.527,22<text:s/></text:p>
          </table:table-cell>
          <table:table-cell office:value-type="float" office:value="238.82" table:style-name="ce11">
            <text:p>238,82<text:s/></text:p>
          </table:table-cell>
          <table:table-cell office:value-type="float" office:value="5054.4399999999996" table:style-name="ce11">
            <text:p>5.054,44<text:s/></text:p>
          </table:table-cell>
          <table:table-cell office:value-type="float" office:value="2527.2199999999998" table:style-name="ce12">
            <text:p>2.527,2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11836697000151</text:p>
          </table:table-cell>
          <table:table-cell office:value-type="string" table:style-name="ce14">
            <text:p>VTC CONSULTORIA EM TRANSPORTE VERTICAL LTDA</text:p>
          </table:table-cell>
          <table:table-cell office:value-type="string" table:style-name="ce14">
            <text:p>33903704</text:p>
          </table:table-cell>
          <table:table-cell office:value-type="string" table:style-name="ce14">
            <text:p>MANUTENCAO E CONSERVACAO DE BENS IMOVEIS</text:p>
          </table:table-cell>
          <table:table-cell office:value-type="float" office:value="2735.15" table:style-name="ce15">
            <text:p>2.735,15<text:s/></text:p>
          </table:table-cell>
          <table:table-cell office:value-type="float" office:value="236.15" table:style-name="ce15">
            <text:p>236,15<text:s/></text:p>
          </table:table-cell>
          <table:table-cell office:value-type="float" office:value="4525.6899999999996" table:style-name="ce15">
            <text:p>4.525,69<text:s/></text:p>
          </table:table-cell>
          <table:table-cell office:value-type="float" office:value="2971.31" table:style-name="ce15">
            <text:p>2.971,31<text:s/></text:p>
          </table:table-cell>
          <table:table-cell office:value-type="float" office:value="2499" table:style-name="ce16">
            <text:p>2.499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836697000151</text:p>
          </table:table-cell>
          <table:table-cell office:value-type="string" table:style-name="ce10">
            <text:p>VTC CONSULTORIA EM TRANSPORTE VERTICAL LTDA</text:p>
          </table:table-cell>
          <table:table-cell office:value-type="string" table:style-name="ce10">
            <text:p>33903905</text:p>
          </table:table-cell>
          <table:table-cell office:value-type="string" table:style-name="ce10">
            <text:p>SERVICOS TECNICOS PROFISSIONAIS</text:p>
          </table:table-cell>
          <table:table-cell office:value-type="float" office:value="425.25" table:style-name="ce11">
            <text:p>425,25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05795607000129</text:p>
          </table:table-cell>
          <table:table-cell office:value-type="string" table:style-name="ce14">
            <text:p>WISEIT - SISTEMAS E INFORMATICA LTDA</text:p>
          </table:table-cell>
          <table:table-cell office:value-type="string" table:style-name="ce14">
            <text:p>33904011</text:p>
          </table:table-cell>
          <table:table-cell office:value-type="string" table:style-name="ce14">
            <text:p>SUPORTE DE INFRAESTRUTURA DE TIC</text:p>
          </table:table-cell>
          <table:table-cell office:value-type="float" office:value="48000" table:style-name="ce15">
            <text:p>48.000,00<text:s/>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05795607000129</text:p>
          </table:table-cell>
          <table:table-cell office:value-type="string" table:style-name="ce10">
            <text:p>WISEIT - SISTEMAS E INFORMATICA LTDA</text:p>
          </table:table-cell>
          <table:table-cell office:value-type="string" table:style-name="ce10">
            <text:p>33904022</text:p>
          </table:table-cell>
          <table:table-cell office:value-type="string" table:style-name="ce10">
            <text:p>INSTALACAO DE EQUIPAMENTOS DE TIC</text:p>
          </table:table-cell>
          <table:table-cell office:value-type="float" office:value="2100.89" table:style-name="ce11">
            <text:p>2.100,89<text:s/></text:p>
          </table:table-cell>
          <table:table-cell office:value-type="float" office:value="1499.11" table:style-name="ce11">
            <text:p>1.499,11<text:s/></text:p>
          </table:table-cell>
          <table:table-cell table:number-columns-repeated="2"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05795607000129</text:p>
          </table:table-cell>
          <table:table-cell office:value-type="string" table:style-name="ce14">
            <text:p>WISEIT - SISTEMAS E INFORMATICA LTDA</text:p>
          </table:table-cell>
          <table:table-cell office:value-type="string" table:style-name="ce14">
            <text:p>44904003</text:p>
          </table:table-cell>
          <table:table-cell office:value-type="string" table:style-name="ce14">
            <text:p>SERVICOS TECNICOS PROFISSIONAIS DE TIC</text:p>
          </table:table-cell>
          <table:table-cell table:style-name="ce15"/>
          <table:table-cell office:value-type="float" office:value="3729.53" table:style-name="ce15">
            <text:p>3.729,53<text:s/></text:p>
          </table:table-cell>
          <table:table-cell table:number-columns-repeated="2" table:style-name="ce15"/>
          <table:table-cell table:style-name="ce16"/>
          <table:table-cell table:number-columns-repeated="16375"/>
        </table:table-row>
        <table:table-row table:style-name="ro4">
          <table:table-cell office:value-type="string" table:style-name="ce9">
            <text:p>05795607000390</text:p>
          </table:table-cell>
          <table:table-cell office:value-type="string" table:style-name="ce10">
            <text:p>WISEIT - SISTEMAS E INFORMATICA LTDA</text:p>
          </table:table-cell>
          <table:table-cell office:value-type="string" table:style-name="ce10">
            <text:p>33903017</text:p>
          </table:table-cell>
          <table:table-cell office:value-type="string" table:style-name="ce10">
            <text:p>MATERIAL DE TIC - MATERIAL DE CONSUMO</text:p>
          </table:table-cell>
          <table:table-cell table:number-columns-repeated="4" table:style-name="ce11"/>
          <table:table-cell office:value-type="float" office:value="282352" table:style-name="ce12">
            <text:p>282.352,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05795607000390</text:p>
          </table:table-cell>
          <table:table-cell office:value-type="string" table:style-name="ce14">
            <text:p>WISEIT - SISTEMAS E INFORMATICA LTDA</text:p>
          </table:table-cell>
          <table:table-cell office:value-type="string" table:style-name="ce14">
            <text:p>44904003</text:p>
          </table:table-cell>
          <table:table-cell office:value-type="string" table:style-name="ce14">
            <text:p>SERVICOS TECNICOS PROFISSIONAIS DE TIC</text:p>
          </table:table-cell>
          <table:table-cell table:number-columns-repeated="4" table:style-name="ce15"/>
          <table:table-cell office:value-type="float" office:value="36961.300000000003" table:style-name="ce16">
            <text:p>36.961,3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05795607000390</text:p>
          </table:table-cell>
          <table:table-cell office:value-type="string" table:style-name="ce10">
            <text:p>WISEIT - SISTEMAS E INFORMATICA LTDA</text:p>
          </table:table-cell>
          <table:table-cell office:value-type="string" table:style-name="ce10">
            <text:p>44904005</text:p>
          </table:table-cell>
          <table:table-cell office:value-type="string" table:style-name="ce10">
            <text:p>AQUISICAO DE SOFTWARE PRONTO</text:p>
          </table:table-cell>
          <table:table-cell table:number-columns-repeated="4" table:style-name="ce11"/>
          <table:table-cell office:value-type="float" office:value="207000" table:style-name="ce12">
            <text:p>207.000,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05795607000390</text:p>
          </table:table-cell>
          <table:table-cell office:value-type="string" table:style-name="ce14">
            <text:p>WISEIT - SISTEMAS E INFORMATICA LTDA</text:p>
          </table:table-cell>
          <table:table-cell office:value-type="string" table:style-name="ce14">
            <text:p>44905237</text:p>
          </table:table-cell>
          <table:table-cell office:value-type="string" table:style-name="ce14">
            <text:p>EQUIPAMENTOS DE TIC - ATIVOS DE REDE</text:p>
          </table:table-cell>
          <table:table-cell table:number-columns-repeated="4" table:style-name="ce15"/>
          <table:table-cell office:value-type="float" office:value="580102" table:style-name="ce16">
            <text:p>580.102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6781069000115</text:p>
          </table:table-cell>
          <table:table-cell office:value-type="string" table:style-name="ce10">
            <text:p>ZENITE INFORMACAO E CONSULTORIA S/A</text:p>
          </table:table-cell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office:value-type="float" office:value="371.39" table:style-name="ce11">
            <text:p>371,39<text:s/></text:p>
          </table:table-cell>
          <table:table-cell table:number-columns-repeated="3" table:style-name="ce11"/>
          <table:table-cell table:style-name="ce1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float" office:value="5039675.54" table:style-name="ce19">
            <text:p>5.039.675,54<text:s/></text:p>
          </table:table-cell>
          <table:table-cell office:value-type="float" office:value="4352108" table:style-name="ce19">
            <text:p>4.352.108,00<text:s/></text:p>
          </table:table-cell>
          <table:table-cell office:value-type="float" office:value="12469847.609999999" table:style-name="ce19">
            <text:p>12.469.847,61<text:s/></text:p>
          </table:table-cell>
          <table:table-cell office:value-type="float" office:value="5248058.1900000004" table:style-name="ce19">
            <text:p>5.248.058,19<text:s/></text:p>
          </table:table-cell>
          <table:table-cell office:value-type="float" office:value="5592267.96" table:style-name="ce20">
            <text:p>5.592.267,96<text:s/></text:p>
          </table:table-cell>
          <table:table-cell table:number-columns-repeated="16375"/>
        </table:table-row>
        <table:table-row table:number-rows-repeated="10484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4</meta:generator>
    <meta:initial-creator>Luiza Fontoura Ribeiro</meta:initial-creator>
    <dc:creator>Luiza Fontoura Ribeiro</dc:creator>
    <meta:creation-date>2026-04-29T20:32:55Z</meta:creation-date>
    <dc:date>2026-06-18T18:14:36Z</dc:date>
  </office:meta>
</office:document-meta>
</file>