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7cm"/>
    </style:style>
    <style:style style:name="co2" style:family="table-column">
      <style:table-column-properties fo:break-before="auto" style:column-width="10.262cm"/>
    </style:style>
    <style:style style:name="co3" style:family="table-column">
      <style:table-column-properties fo:break-before="auto" style:column-width="2.572cm"/>
    </style:style>
    <style:style style:name="co4" style:family="table-column">
      <style:table-column-properties fo:break-before="auto" style:column-width="1.48cm"/>
    </style:style>
    <style:style style:name="co5" style:family="table-column">
      <style:table-column-properties fo:break-before="auto" style:column-width="2.459cm"/>
    </style:style>
    <style:style style:name="co6" style:family="table-column">
      <style:table-column-properties fo:break-before="auto" style:column-width="2.124cm"/>
    </style:style>
    <style:style style:name="co7" style:family="table-column">
      <style:table-column-properties fo:break-before="auto" style:column-width="2.067cm"/>
    </style:style>
    <style:style style:name="co8" style:family="table-column">
      <style:table-column-properties fo:break-before="auto" style:column-width="2.348cm"/>
    </style:style>
    <style:style style:name="co9" style:family="table-column">
      <style:table-column-properties fo:break-before="auto" style:column-width="1.755cm"/>
    </style:style>
    <style:style style:name="co10" style:family="table-column">
      <style:table-column-properties fo:break-before="auto" style:column-width="2.32cm"/>
    </style:style>
    <style:style style:name="co11" style:family="table-column">
      <style:table-column-properties fo:break-before="auto" style:column-width="2.907cm"/>
    </style:style>
    <style:style style:name="co12" style:family="table-column">
      <style:table-column-properties fo:break-before="auto" style:column-width="3.046cm"/>
    </style:style>
    <style:style style:name="co13" style:family="table-column">
      <style:table-column-properties fo:break-before="auto" style:column-width="6.151cm"/>
    </style:style>
    <style:style style:name="co14" style:family="table-column">
      <style:table-column-properties fo:break-before="auto" style:column-width="0.921cm"/>
    </style:style>
    <style:style style:name="co15" style:family="table-column">
      <style:table-column-properties fo:break-before="auto" style:column-width="3.187cm"/>
    </style:style>
    <style:style style:name="co16" style:family="table-column">
      <style:table-column-properties fo:break-before="auto" style:column-width="3.27cm"/>
    </style:style>
    <style:style style:name="co17" style:family="table-column">
      <style:table-column-properties fo:break-before="auto" style:column-width="3.747cm"/>
    </style:style>
    <style:style style:name="co18" style:family="table-column">
      <style:table-column-properties fo:break-before="auto" style:column-width="3.605cm"/>
    </style:style>
    <style:style style:name="co19" style:family="table-column">
      <style:table-column-properties fo:break-before="auto" style:column-width="2.822cm"/>
    </style:style>
    <style:style style:name="co20" style:family="table-column">
      <style:table-column-properties fo:break-before="auto" style:column-width="2.263cm"/>
    </style:style>
    <style:style style:name="co21" style:family="table-column">
      <style:table-column-properties fo:break-before="auto" style:column-width="3.327cm"/>
    </style:style>
    <style:style style:name="co22" style:family="table-column">
      <style:table-column-properties fo:break-before="auto" style:column-width="1.76cm"/>
    </style:style>
    <style:style style:name="co23" style:family="table-column">
      <style:table-column-properties fo:break-before="auto" style:column-width="4.249cm"/>
    </style:style>
    <style:style style:name="co24" style:family="table-column">
      <style:table-column-properties fo:break-before="auto" style:column-width="2.796cm"/>
    </style:style>
    <style:style style:name="co25" style:family="table-column">
      <style:table-column-properties fo:break-before="auto" style:column-width="1.145cm"/>
    </style:style>
    <style:style style:name="co26" style:family="table-column">
      <style:table-column-properties fo:break-before="auto" style:column-width="5.341cm"/>
    </style:style>
    <style:style style:name="co27" style:family="table-column">
      <style:table-column-properties fo:break-before="auto" style:column-width="2.291cm"/>
    </style:style>
    <style:style style:name="co28" style:family="table-column">
      <style:table-column-properties fo:break-before="auto" style:column-width="5.032cm"/>
    </style:style>
    <style:style style:name="co29" style:family="table-column">
      <style:table-column-properties fo:break-before="auto" style:column-width="2.376cm"/>
    </style:style>
    <style:style style:name="co30" style:family="table-column">
      <style:table-column-properties fo:break-before="auto" style:column-width="2.655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5.794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1.588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fo:padding="0.071cm"/>
    </style:style>
    <style:style style:name="ce19"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7"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3"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6"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data-style-name="N0">
      <style:table-cell-properties style:glyph-orientation-vertical="0" fo:border-bottom="1.76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3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data-style-name="N1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2"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6"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7"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0"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3"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4" style:family="table-cell" style:parent-style-name="Default" style:data-style-name="N11">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0"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A1:PREENCHER.Z66">
        <office:forms form:automatic-focus="false" form:apply-design-mode="false"/>
        <table:table-column table:style-name="co1" table:default-cell-style-name="ce10"/>
        <table:table-column table:style-name="co2" table:default-cell-style-name="ce18"/>
        <table:table-column table:style-name="co3" table:default-cell-style-name="ce10"/>
        <table:table-column table:style-name="co4" table:default-cell-style-name="ce10"/>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Default"/>
        <table:table-column table:style-name="co10" table:default-cell-style-name="ce18"/>
        <table:table-column table:style-name="co9" table:number-columns-repeated="4" table:default-cell-style-name="Default"/>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3" table:default-cell-style-name="ce51"/>
        <table:table-column table:style-name="co19" table:default-cell-style-name="ce51"/>
        <table:table-column table:style-name="co20" table:default-cell-style-name="ce51"/>
        <table:table-column table:style-name="co21" table:default-cell-style-name="ce51"/>
        <table:table-column table:style-name="co14" table:default-cell-style-name="ce18"/>
        <table:table-column table:style-name="co22" table:visibility="collapse" table:number-columns-repeated="4" table:default-cell-style-name="ce18"/>
        <table:table-column table:style-name="co23" table:visibility="collapse" table:default-cell-style-name="ce18"/>
        <table:table-column table:style-name="co24" table:default-cell-style-name="ce18"/>
        <table:table-column table:style-name="co9" table:number-columns-repeated="16351" table:default-cell-style-name="Default"/>
        <table:table-row table:style-name="ro1">
          <table:table-cell table:style-name="ce1" office:value-type="string" calcext:value-type="string" table:number-columns-spanned="26" table:number-rows-spanned="1">
            <text:p>ANEXO II – PLANILHA DE ANÁLISE DE PREÇOS – VALOR ESTIMATIVO</text:p>
          </table:table-cell>
          <table:covered-table-cell table:number-columns-repeated="25" table:style-name="ce1"/>
          <table:table-cell table:number-columns-repeated="16358"/>
        </table:table-row>
        <table:table-row table:style-name="ro2">
          <table:table-cell table:style-name="ce2" office:value-type="string" calcext:value-type="string" table:number-columns-spanned="17" table:number-rows-spanned="1">
            <text:p>PREÇOS ESTIMATIVOS</text:p>
          </table:table-cell>
          <table:covered-table-cell table:number-columns-repeated="16" table:style-name="ce2"/>
          <table:table-cell/>
          <table:table-cell table:style-name="ce47" office:value-type="string" calcext:value-type="string" table:number-columns-spanned="8" table:number-rows-spanned="1">
            <text:p>ANÁLISE ESTATÍSTICA</text:p>
          </table:table-cell>
          <table:covered-table-cell table:number-columns-repeated="7" table:style-name="ce47"/>
          <table:table-cell/>
          <table:table-cell table:style-name="ce62" office:value-type="string" calcext:value-type="string" table:number-columns-spanned="3" table:number-rows-spanned="1">
            <text:p>ANÁLISE ESTATÍSTICA</text:p>
          </table:table-cell>
          <table:covered-table-cell table:number-columns-repeated="2" table:style-name="ce62"/>
          <table:table-cell/>
          <table:table-cell table:style-name="ce75"/>
          <table:table-cell table:number-columns-repeated="16352"/>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4" office:value-type="string" calcext:value-type="string">
              <text:p>NF MATEUS COURY RIBEIRO</text:p>
            </table:table-cell>
            <table:table-cell table:style-name="ce24" office:value-type="string" calcext:value-type="string">
              <text:p>NF FERNANDA DE ARAUJO RIBEIRO</text:p>
            </table:table-cell>
            <table:table-cell table:style-name="ce24" office:value-type="string" calcext:value-type="string">
              <text:p>NF CAMILO TEIXEIRA DA COSTA FILHO</text:p>
            </table:table-cell>
            <table:table-cell table:style-name="ce24" office:value-type="string" calcext:value-type="string">
              <text:p>TRF6</text:p>
            </table:table-cell>
            <table:table-cell table:style-name="ce24" office:value-type="string" calcext:value-type="string">
              <text:p>PREÇO 5</text:p>
            </table:table-cell>
            <table:table-cell table:style-name="ce24" office:value-type="string" calcext:value-type="string">
              <text:p>PREÇO 6</text:p>
            </table:table-cell>
            <table:table-cell table:style-name="ce24" office:value-type="string" calcext:value-type="string">
              <text:p>PREÇO 7</text:p>
            </table:table-cell>
            <table:table-cell table:style-name="ce24" office:value-type="string" calcext:value-type="string">
              <text:p>PREÇO 8</text:p>
            </table:table-cell>
            <table:table-cell table:style-name="ce24" office:value-type="string" calcext:value-type="string">
              <text:p>PREÇO 9</text:p>
            </table:table-cell>
            <table:table-cell table:style-name="ce30" office:value-type="string" calcext:value-type="string">
              <text:p>PREÇO 10</text:p>
            </table:table-cell>
            <table:table-cell table:style-name="ce13" office:value-type="string" calcext:value-type="string">
              <text:p>VALOR MÉDIO</text:p>
            </table:table-cell>
            <table:table-cell table:style-name="ce13" office:value-type="string" calcext:value-type="string">
              <text:p>TOTAL</text:p>
            </table:table-cell>
            <table:table-cell table:style-name="ce41" office:value-type="string" calcext:value-type="string">
              <text:p>OBSERVAÇÃO</text:p>
            </table:table-cell>
            <table:table-cell/>
            <table:table-cell table:style-name="ce48" office:value-type="string" calcext:value-type="string">
              <text:p>NÚMERO DE COTAÇÕES AVALIADAS</text:p>
            </table:table-cell>
            <table:table-cell table:style-name="ce48" office:value-type="string" calcext:value-type="string">
              <text:p>NÚMERO DE COTAÇÕES UTILIZADAS</text:p>
            </table:table-cell>
            <table:table-cell table:style-name="ce48" office:value-type="string" calcext:value-type="string">
              <text:p>MENOR VALOR CONSIDERADO</text:p>
            </table:table-cell>
            <table:table-cell table:style-name="ce48" office:value-type="string" calcext:value-type="string">
              <text:p>MAIOR VALOR CONSIDERADO</text:p>
            </table:table-cell>
            <table:table-cell table:style-name="ce48" office:value-type="string" calcext:value-type="string">
              <text:p>MÉDIA</text:p>
            </table:table-cell>
            <table:table-cell table:style-name="ce48" office:value-type="string" calcext:value-type="string">
              <text:p>MEDIANA</text:p>
            </table:table-cell>
            <table:table-cell table:style-name="ce48" office:value-type="string" calcext:value-type="string">
              <text:p>DESVIO PADRÃO</text:p>
            </table:table-cell>
            <table:table-cell table:style-name="ce48" office:value-type="string" calcext:value-type="string">
              <text:p>COEFICIENTE DE VARIAÇÃO</text:p>
            </table:table-cell>
            <table:table-cell/>
            <table:table-cell table:style-name="ce63" office:value-type="string" calcext:value-type="string">
              <text:p>MEDIANA</text:p>
            </table:table-cell>
            <table:table-cell table:style-name="ce67" office:value-type="string" calcext:value-type="string">
              <text:p>DESVIO PADRÃO</text:p>
            </table:table-cell>
            <table:table-cell table:style-name="ce71" office:value-type="string" calcext:value-type="string">
              <text:p>COEFICIENTE DE VARIAÇÃO</text:p>
            </table:table-cell>
            <table:table-cell/>
            <table:table-cell table:style-name="ce51" office:value-type="string" calcext:value-type="string">
              <text:p>OBSERVAÇÃO</text:p>
            </table:table-cell>
            <table:table-cell table:style-name="ce51"/>
            <table:table-cell table:number-columns-repeated="16351"/>
          </table:table-row>
        </table:table-header-rows>
        <table:table-row table:style-name="ro4" table:visibility="collapse">
          <table:table-cell table:style-name="ce4"/>
          <table:table-cell table:style-name="ce14"/>
          <table:table-cell table:style-name="ce4" table:number-columns-repeated="2"/>
          <table:table-cell table:style-name="ce25"/>
          <table:table-cell table:style-name="ce28"/>
          <table:table-cell table:style-name="ce25" table:number-columns-repeated="7"/>
          <table:table-cell table:style-name="ce31"/>
          <table:table-cell table:style-name="ce35" table:formula="of:=IF(ISERROR(ROUND(AVERAGE([.E4:.N4]);2));&quot;&quot;;ROUND(AVERAGE([.E4:.N4]);2))">
            <text:p/>
          </table:table-cell>
          <table:table-cell table:style-name="ce38" table:formula="of:=IF(ISERROR(ROUND([.W4]*[.D4];2));&quot;&quot;;ROUND([.W4]*[.D4];2))">
            <text:p/>
          </table:table-cell>
          <table:table-cell table:style-name="ce42" table:formula="of:=IF([.A4]=&quot;&quot;;&quot;&quot;;IF(COUNT([.E4:.N4])=0;&quot;Nenhum preço válido.&quot;;IF(COUNT([.E4:.N4])=1;&quot;Apenas um preço válido.&quot;;IF(COUNT([.E4:.N4])=2;&quot;Apenas dois preços válidos.&quot;;&quot;&quot;))))">
            <text:p/>
          </table:table-cell>
          <table:table-cell table:style-name="ce46"/>
          <table:table-cell table:style-name="ce49" table:formula="of:=IF(ISERROR(COUNTA([.E4:.N4]));&quot;&quot;;COUNTA([.E4:.N4]))" office:value-type="float" office:value="0" calcext:value-type="float">
            <text:p>0</text:p>
          </table:table-cell>
          <table:table-cell table:style-name="ce53" table:formula="of:=IF(ISERROR(COUNT([.E4:.N4]));&quot;&quot;;COUNT([.E4:.N4]))" office:value-type="float" office:value="0" calcext:value-type="float">
            <text:p>0</text:p>
          </table:table-cell>
          <table:table-cell table:style-name="ce56" table:formula="of:=IF(ISERROR(MIN([.E4:.N4]));&quot;&quot;;MIN([.E4:.N4]))" office:value-type="float" office:value="0" calcext:value-type="float">
            <text:p>R$ 0,00</text:p>
          </table:table-cell>
          <table:table-cell table:style-name="ce56" table:formula="of:=IF(ISERROR(MAX([.E4:.N4]));&quot;&quot;;MAX([.E4:.N4]))" office:value-type="float" office:value="0" calcext:value-type="float">
            <text:p>R$ 0,00</text:p>
          </table:table-cell>
          <table:table-cell table:style-name="ce56" table:formula="of:=IF(ISERROR(ROUND(AVERAGE([.E4:.N4]);2));&quot;&quot;;ROUND(AVERAGE([.E4:.N4]);2))">
            <text:p/>
          </table:table-cell>
          <table:table-cell table:style-name="ce56" table:formula="of:=IF(ISERROR(MEDIAN([.E4:.N4]));&quot;&quot;;MEDIAN([.E4:.N4]))">
            <text:p/>
          </table:table-cell>
          <table:table-cell table:style-name="ce58" table:formula="of:=IF(ISERROR(STDEV([.E4:.N4]));&quot;&quot;;STDEV([.E4:.N4]))">
            <text:p/>
          </table:table-cell>
          <table:table-cell table:style-name="ce60" table:formula="of:=IF(ISERROR([.Y4]/[.W4]);&quot;&quot;;[.Y4]/[.W4])">
            <text:p/>
          </table:table-cell>
          <table:table-cell table:style-name="ce46"/>
          <table:table-cell table:style-name="ce64" table:formula="of:=IF(ISERROR(MEDIAN([.E4:.N4]));&quot;&quot;;MEDIAN([.E4:.N4]))">
            <text:p/>
          </table:table-cell>
          <table:table-cell table:style-name="ce68" table:formula="of:=IF(ISERROR(STDEV([.E4:.N4]));&quot;&quot;;STDEV([.E4:.N4]))">
            <text:p/>
          </table:table-cell>
          <table:table-cell table:style-name="ce72" table:formula="of:=IF(ISERROR([.AC4]/[#REF!]);&quot;&quot;;[.AC4]/[#REF!])">
            <text:p/>
          </table:table-cell>
          <table:table-cell table:style-name="ce45"/>
          <table:table-cell table:number-columns-repeated="16353"/>
        </table:table-row>
        <table:table-row table:style-name="ro5">
          <table:table-cell table:style-name="ce5" office:value-type="float" office:value="1" calcext:value-type="float">
            <text:p>1</text:p>
          </table:table-cell>
          <table:table-cell table:style-name="ce15" office:value-type="string" calcext:value-type="string">
            <text:p>Oficinas presenciais de introdução ao <text:span text:style-name="T1">mindfulness</text:span><text:span text:style-name="T2"> (consciência plena).</text:span></text:p>
          </table:table-cell>
          <table:table-cell table:style-name="ce5" office:value-type="string" calcext:value-type="string">
            <text:p>HORA/AULA</text:p>
          </table:table-cell>
          <table:table-cell table:style-name="ce5" office:value-type="float" office:value="1" calcext:value-type="float">
            <text:p>1</text:p>
          </table:table-cell>
          <table:table-cell table:number-columns-repeated="3" table:style-name="ce26" office:value-type="float" office:value="100" calcext:value-type="float">
            <text:p>100,00</text:p>
          </table:table-cell>
          <table:table-cell table:style-name="ce26" office:value-type="float" office:value="70" calcext:value-type="float">
            <text:p>70,00</text:p>
          </table:table-cell>
          <table:table-cell table:style-name="ce26"/>
          <table:table-cell table:style-name="ce29" table:number-columns-repeated="4"/>
          <table:table-cell table:style-name="ce32"/>
          <table:table-cell table:style-name="ce36" table:formula="of:=IF(ISERROR(ROUND(AVERAGE([.E5:.N5]);2));&quot;&quot;;ROUND(AVERAGE([.E5:.N5]);2))" office:value-type="float" office:value="92.5" calcext:value-type="float">
            <text:p>92,50</text:p>
          </table:table-cell>
          <table:table-cell table:style-name="ce39" table:formula="of:=IF(ISERROR(ROUND([.W5]*[.D5];2));&quot;&quot;;ROUND([.W5]*[.D5];2))" office:value-type="float" office:value="92.5" calcext:value-type="float">
            <text:p>92,50</text:p>
          </table:table-cell>
          <table:table-cell table:style-name="ce43" office:value-type="string" calcext:value-type="string">
            <text:p>PREÇO 1 – CARGA HORÁRIA DE 16H/PESSOA; <text:s text:c="39"/>PREÇO 2 – 16 <text:s/>CARGA HORÁRIA DE 16H/PESSOA; <text:s text:c="33"/>PREÇO 3 – <text:s/>CARGA HORÁRIA DE 16H/PESSOA; <text:s text:c="39"/>PREÇO 4 (TRF6) – <text:s/>CARGA HORÁRIA DE 3H/PESSOA . <text:s text:c="40"/></text:p>
          </table:table-cell>
          <table:table-cell table:style-name="ce46"/>
          <table:table-cell table:style-name="ce50" table:formula="of:=IF(ISERROR(COUNTA([.E5:.N5]));&quot;&quot;;COUNTA([.E5:.N5]))" office:value-type="float" office:value="4" calcext:value-type="float">
            <text:p>4</text:p>
          </table:table-cell>
          <table:table-cell table:style-name="ce54" table:formula="of:=IF(ISERROR(COUNT([.E5:.N5]));&quot;&quot;;COUNT([.E5:.N5]))" office:value-type="float" office:value="4" calcext:value-type="float">
            <text:p>4</text:p>
          </table:table-cell>
          <table:table-cell table:style-name="ce57" table:formula="of:=IF(ISERROR(MIN([.E5:.N5]));&quot;&quot;;MIN([.E5:.N5]))" office:value-type="float" office:value="70" calcext:value-type="float">
            <text:p>R$ 70,00</text:p>
          </table:table-cell>
          <table:table-cell table:style-name="ce57" table:formula="of:=IF(ISERROR(MAX([.E5:.N5]));&quot;&quot;;MAX([.E5:.N5]))" office:value-type="float" office:value="100" calcext:value-type="float">
            <text:p>R$ 100,00</text:p>
          </table:table-cell>
          <table:table-cell table:style-name="ce57" table:formula="of:=IF(ISERROR(ROUND(AVERAGE([.E5:.N5]);2));&quot;&quot;;ROUND(AVERAGE([.E5:.N5]);2))" office:value-type="float" office:value="92.5" calcext:value-type="float">
            <text:p>R$ 92,50</text:p>
          </table:table-cell>
          <table:table-cell table:style-name="ce57" table:formula="of:=IF(ISERROR(MEDIAN([.E5:.N5]));&quot;&quot;;MEDIAN([.E5:.N5]))" office:value-type="float" office:value="100" calcext:value-type="float">
            <text:p>R$ 100,00</text:p>
          </table:table-cell>
          <table:table-cell table:style-name="ce59" table:formula="of:=IF(ISERROR(STDEV([.E5:.N5]));&quot;&quot;;STDEV([.E5:.N5]))" office:value-type="float" office:value="15" calcext:value-type="float">
            <text:p>15,00</text:p>
          </table:table-cell>
          <table:table-cell table:style-name="ce61" table:formula="of:=IF(ISERROR([.Y5]/[.W5]);&quot;&quot;;[.Y5]/[.W5])" office:value-type="percentage" office:value="0.162162162162162" calcext:value-type="percentage">
            <text:p>16,22%</text:p>
          </table:table-cell>
          <table:table-cell table:style-name="ce46"/>
          <table:table-cell table:style-name="ce65" table:formula="of:=IF(ISERROR(MEDIAN([.E5:.N5]));&quot;&quot;;MEDIAN([.E5:.N5]))" office:value-type="float" office:value="100" calcext:value-type="float">
            <text:p>100,00</text:p>
          </table:table-cell>
          <table:table-cell table:style-name="ce69" table:formula="of:=IF(ISERROR(STDEV([.E5:.N5]));&quot;&quot;;STDEV([.E5:.N5]))" office:value-type="float" office:value="15" calcext:value-type="float">
            <text:p>15,00</text:p>
          </table:table-cell>
          <table:table-cell table:style-name="ce73" table:formula="of:=IF(ISERROR([.AC5]/[#REF!]);&quot;&quot;;[.AC5]/[#REF!])">
            <text:p/>
          </table:table-cell>
          <table:table-cell table:style-name="ce45"/>
          <table:table-cell table:number-columns-repeated="16353"/>
        </table:table-row>
        <table:table-row table:style-name="ro4">
          <table:table-cell table:style-name="ce4"/>
          <table:table-cell table:style-name="ce14"/>
          <table:table-cell table:style-name="ce4" table:number-columns-repeated="2"/>
          <table:table-cell table:style-name="ce25" table:number-columns-repeated="9"/>
          <table:table-cell table:style-name="ce31"/>
          <table:table-cell table:style-name="ce35" table:formula="of:=IF(ISERROR(ROUND(AVERAGE([.E6:.N6]);2));&quot;&quot;;ROUND(AVERAGE([.E6:.N6]);2))">
            <text:p/>
          </table:table-cell>
          <table:table-cell table:style-name="ce38" table:formula="of:=IF(ISERROR(ROUND([.W6]*[.D6];2));&quot;&quot;;ROUND([.W6]*[.D6];2))">
            <text:p/>
          </table:table-cell>
          <table:table-cell table:style-name="ce42" table:formula="of:=IF([.A6]=&quot;&quot;;&quot;&quot;;IF(COUNT([.E6:.N6])=0;&quot;Nenhum preço válido.&quot;;IF(COUNT([.E6:.N6])=1;&quot;Apenas um preço válido.&quot;;IF(COUNT([.E6:.N6])=2;&quot;Apenas dois preços válidos.&quot;;&quot;&quot;))))">
            <text:p/>
          </table:table-cell>
          <table:table-cell table:style-name="ce46"/>
          <table:table-cell table:style-name="ce49" table:formula="of:=IF(ISERROR(COUNTA([.E6:.N6]));&quot;&quot;;COUNTA([.E6:.N6]))" office:value-type="float" office:value="0" calcext:value-type="float">
            <text:p>0</text:p>
          </table:table-cell>
          <table:table-cell table:style-name="ce53" table:formula="of:=IF(ISERROR(COUNT([.E6:.N6]));&quot;&quot;;COUNT([.E6:.N6]))" office:value-type="float" office:value="0" calcext:value-type="float">
            <text:p>0</text:p>
          </table:table-cell>
          <table:table-cell table:style-name="ce56" table:formula="of:=IF(ISERROR(MIN([.E6:.N6]));&quot;&quot;;MIN([.E6:.N6]))" office:value-type="float" office:value="0" calcext:value-type="float">
            <text:p>R$ 0,00</text:p>
          </table:table-cell>
          <table:table-cell table:style-name="ce56" table:formula="of:=IF(ISERROR(MAX([.E6:.N6]));&quot;&quot;;MAX([.E6:.N6]))" office:value-type="float" office:value="0" calcext:value-type="float">
            <text:p>R$ 0,00</text:p>
          </table:table-cell>
          <table:table-cell table:style-name="ce56" table:formula="of:=IF(ISERROR(ROUND(AVERAGE([.E6:.N6]);2));&quot;&quot;;ROUND(AVERAGE([.E6:.N6]);2))">
            <text:p/>
          </table:table-cell>
          <table:table-cell table:style-name="ce56" table:formula="of:=IF(ISERROR(MEDIAN([.E6:.N6]));&quot;&quot;;MEDIAN([.E6:.N6]))">
            <text:p/>
          </table:table-cell>
          <table:table-cell table:style-name="ce58" table:formula="of:=IF(ISERROR(STDEV([.E6:.N6]));&quot;&quot;;STDEV([.E6:.N6]))">
            <text:p/>
          </table:table-cell>
          <table:table-cell table:style-name="ce60" table:formula="of:=IF(ISERROR([.Y6]/[.W6]);&quot;&quot;;[.Y6]/[.W6])">
            <text:p/>
          </table:table-cell>
          <table:table-cell table:style-name="ce46"/>
          <table:table-cell table:style-name="ce64" table:formula="of:=IF(ISERROR(MEDIAN([.E6:.N6]));&quot;&quot;;MEDIAN([.E6:.N6]))">
            <text:p/>
          </table:table-cell>
          <table:table-cell table:style-name="ce68" table:formula="of:=IF(ISERROR(STDEV([.E6:.N6]));&quot;&quot;;STDEV([.E6:.N6]))">
            <text:p/>
          </table:table-cell>
          <table:table-cell table:style-name="ce72" table:formula="of:=IF(ISERROR([.AC6]/[#REF!]);&quot;&quot;;[.AC6]/[#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7:.N7]);2));&quot;&quot;;ROUND(AVERAGE([.E7:.N7]);2))">
            <text:p/>
          </table:table-cell>
          <table:table-cell table:style-name="ce39" table:formula="of:=IF(ISERROR(ROUND([.W7]*[.D7];2));&quot;&quot;;ROUND([.W7]*[.D7];2))">
            <text:p/>
          </table:table-cell>
          <table:table-cell table:style-name="ce43" table:formula="of:=IF([.A7]=&quot;&quot;;&quot;&quot;;IF(COUNT([.E7:.N7])=0;&quot;Nenhum preço válido.&quot;;IF(COUNT([.E7:.N7])=1;&quot;Apenas um preço válido.&quot;;IF(COUNT([.E7:.N7])=2;&quot;Apenas dois preços válidos.&quot;;&quot;&quot;))))">
            <text:p/>
          </table:table-cell>
          <table:table-cell table:style-name="ce46"/>
          <table:table-cell table:style-name="ce50" table:formula="of:=IF(ISERROR(COUNTA([.E7:.N7]));&quot;&quot;;COUNTA([.E7:.N7]))" office:value-type="float" office:value="0" calcext:value-type="float">
            <text:p>0</text:p>
          </table:table-cell>
          <table:table-cell table:style-name="ce54" table:formula="of:=IF(ISERROR(COUNT([.E7:.N7]));&quot;&quot;;COUNT([.E7:.N7]))" office:value-type="float" office:value="0" calcext:value-type="float">
            <text:p>0</text:p>
          </table:table-cell>
          <table:table-cell table:style-name="ce57" table:formula="of:=IF(ISERROR(MIN([.E7:.N7]));&quot;&quot;;MIN([.E7:.N7]))" office:value-type="float" office:value="0" calcext:value-type="float">
            <text:p>R$ 0,00</text:p>
          </table:table-cell>
          <table:table-cell table:style-name="ce57" table:formula="of:=IF(ISERROR(MAX([.E7:.N7]));&quot;&quot;;MAX([.E7:.N7]))" office:value-type="float" office:value="0" calcext:value-type="float">
            <text:p>R$ 0,00</text:p>
          </table:table-cell>
          <table:table-cell table:style-name="ce57" table:formula="of:=IF(ISERROR(ROUND(AVERAGE([.E7:.N7]);2));&quot;&quot;;ROUND(AVERAGE([.E7:.N7]);2))">
            <text:p/>
          </table:table-cell>
          <table:table-cell table:style-name="ce57" table:formula="of:=IF(ISERROR(MEDIAN([.E7:.N7]));&quot;&quot;;MEDIAN([.E7:.N7]))">
            <text:p/>
          </table:table-cell>
          <table:table-cell table:style-name="ce59" table:formula="of:=IF(ISERROR(STDEV([.E7:.N7]));&quot;&quot;;STDEV([.E7:.N7]))">
            <text:p/>
          </table:table-cell>
          <table:table-cell table:style-name="ce61" table:formula="of:=IF(ISERROR([.Y7]/[.W7]);&quot;&quot;;[.Y7]/[.W7])">
            <text:p/>
          </table:table-cell>
          <table:table-cell table:style-name="ce46"/>
          <table:table-cell table:style-name="ce65" table:formula="of:=IF(ISERROR(MEDIAN([.E7:.N7]));&quot;&quot;;MEDIAN([.E7:.N7]))">
            <text:p/>
          </table:table-cell>
          <table:table-cell table:style-name="ce69" table:formula="of:=IF(ISERROR(STDEV([.E7:.N7]));&quot;&quot;;STDEV([.E7:.N7]))">
            <text:p/>
          </table:table-cell>
          <table:table-cell table:style-name="ce73" table:formula="of:=IF(ISERROR([.AC7]/[#REF!]);&quot;&quot;;[.AC7]/[#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8:.N8]);2));&quot;&quot;;ROUND(AVERAGE([.E8:.N8]);2))">
            <text:p/>
          </table:table-cell>
          <table:table-cell table:style-name="ce38" table:formula="of:=IF(ISERROR(ROUND([.W8]*[.D8];2));&quot;&quot;;ROUND([.W8]*[.D8];2))">
            <text:p/>
          </table:table-cell>
          <table:table-cell table:style-name="ce42" table:formula="of:=IF([.A8]=&quot;&quot;;&quot;&quot;;IF(COUNT([.E8:.N8])=0;&quot;Nenhum preço válido.&quot;;IF(COUNT([.E8:.N8])=1;&quot;Apenas um preço válido.&quot;;IF(COUNT([.E8:.N8])=2;&quot;Apenas dois preços válidos.&quot;;&quot;&quot;))))">
            <text:p/>
          </table:table-cell>
          <table:table-cell table:style-name="ce46"/>
          <table:table-cell table:style-name="ce49" table:formula="of:=IF(ISERROR(COUNTA([.E8:.N8]));&quot;&quot;;COUNTA([.E8:.N8]))" office:value-type="float" office:value="0" calcext:value-type="float">
            <text:p>0</text:p>
          </table:table-cell>
          <table:table-cell table:style-name="ce53" table:formula="of:=IF(ISERROR(COUNT([.E8:.N8]));&quot;&quot;;COUNT([.E8:.N8]))" office:value-type="float" office:value="0" calcext:value-type="float">
            <text:p>0</text:p>
          </table:table-cell>
          <table:table-cell table:style-name="ce56" table:formula="of:=IF(ISERROR(MIN([.E8:.N8]));&quot;&quot;;MIN([.E8:.N8]))" office:value-type="float" office:value="0" calcext:value-type="float">
            <text:p>R$ 0,00</text:p>
          </table:table-cell>
          <table:table-cell table:style-name="ce56" table:formula="of:=IF(ISERROR(MAX([.E8:.N8]));&quot;&quot;;MAX([.E8:.N8]))" office:value-type="float" office:value="0" calcext:value-type="float">
            <text:p>R$ 0,00</text:p>
          </table:table-cell>
          <table:table-cell table:style-name="ce56" table:formula="of:=IF(ISERROR(ROUND(AVERAGE([.E8:.N8]);2));&quot;&quot;;ROUND(AVERAGE([.E8:.N8]);2))">
            <text:p/>
          </table:table-cell>
          <table:table-cell table:style-name="ce56" table:formula="of:=IF(ISERROR(MEDIAN([.E8:.N8]));&quot;&quot;;MEDIAN([.E8:.N8]))">
            <text:p/>
          </table:table-cell>
          <table:table-cell table:style-name="ce58" table:formula="of:=IF(ISERROR(STDEV([.E8:.N8]));&quot;&quot;;STDEV([.E8:.N8]))">
            <text:p/>
          </table:table-cell>
          <table:table-cell table:style-name="ce60" table:formula="of:=IF(ISERROR([.Y8]/[.W8]);&quot;&quot;;[.Y8]/[.W8])">
            <text:p/>
          </table:table-cell>
          <table:table-cell table:style-name="ce46"/>
          <table:table-cell table:style-name="ce64" table:formula="of:=IF(ISERROR(MEDIAN([.E8:.N8]));&quot;&quot;;MEDIAN([.E8:.N8]))">
            <text:p/>
          </table:table-cell>
          <table:table-cell table:style-name="ce68" table:formula="of:=IF(ISERROR(STDEV([.E8:.N8]));&quot;&quot;;STDEV([.E8:.N8]))">
            <text:p/>
          </table:table-cell>
          <table:table-cell table:style-name="ce72" table:formula="of:=IF(ISERROR([.AC8]/[#REF!]);&quot;&quot;;[.AC8]/[#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9:.N9]);2));&quot;&quot;;ROUND(AVERAGE([.E9:.N9]);2))">
            <text:p/>
          </table:table-cell>
          <table:table-cell table:style-name="ce39" table:formula="of:=IF(ISERROR(ROUND([.W9]*[.D9];2));&quot;&quot;;ROUND([.W9]*[.D9];2))">
            <text:p/>
          </table:table-cell>
          <table:table-cell table:style-name="ce43" table:formula="of:=IF([.A9]=&quot;&quot;;&quot;&quot;;IF(COUNT([.E9:.N9])=0;&quot;Nenhum preço válido.&quot;;IF(COUNT([.E9:.N9])=1;&quot;Apenas um preço válido.&quot;;IF(COUNT([.E9:.N9])=2;&quot;Apenas dois preços válidos.&quot;;&quot;&quot;))))">
            <text:p/>
          </table:table-cell>
          <table:table-cell table:style-name="ce46"/>
          <table:table-cell table:style-name="ce50" table:formula="of:=IF(ISERROR(COUNTA([.E9:.N9]));&quot;&quot;;COUNTA([.E9:.N9]))" office:value-type="float" office:value="0" calcext:value-type="float">
            <text:p>0</text:p>
          </table:table-cell>
          <table:table-cell table:style-name="ce54" table:formula="of:=IF(ISERROR(COUNT([.E9:.N9]));&quot;&quot;;COUNT([.E9:.N9]))" office:value-type="float" office:value="0" calcext:value-type="float">
            <text:p>0</text:p>
          </table:table-cell>
          <table:table-cell table:style-name="ce57" table:formula="of:=IF(ISERROR(MIN([.E9:.N9]));&quot;&quot;;MIN([.E9:.N9]))" office:value-type="float" office:value="0" calcext:value-type="float">
            <text:p>R$ 0,00</text:p>
          </table:table-cell>
          <table:table-cell table:style-name="ce57" table:formula="of:=IF(ISERROR(MAX([.E9:.N9]));&quot;&quot;;MAX([.E9:.N9]))" office:value-type="float" office:value="0" calcext:value-type="float">
            <text:p>R$ 0,00</text:p>
          </table:table-cell>
          <table:table-cell table:style-name="ce57" table:formula="of:=IF(ISERROR(ROUND(AVERAGE([.E9:.N9]);2));&quot;&quot;;ROUND(AVERAGE([.E9:.N9]);2))">
            <text:p/>
          </table:table-cell>
          <table:table-cell table:style-name="ce57" table:formula="of:=IF(ISERROR(MEDIAN([.E9:.N9]));&quot;&quot;;MEDIAN([.E9:.N9]))">
            <text:p/>
          </table:table-cell>
          <table:table-cell table:style-name="ce59" table:formula="of:=IF(ISERROR(STDEV([.E9:.N9]));&quot;&quot;;STDEV([.E9:.N9]))">
            <text:p/>
          </table:table-cell>
          <table:table-cell table:style-name="ce61" table:formula="of:=IF(ISERROR([.Y9]/[.W9]);&quot;&quot;;[.Y9]/[.W9])">
            <text:p/>
          </table:table-cell>
          <table:table-cell table:style-name="ce46"/>
          <table:table-cell table:style-name="ce65" table:formula="of:=IF(ISERROR(MEDIAN([.E9:.N9]));&quot;&quot;;MEDIAN([.E9:.N9]))">
            <text:p/>
          </table:table-cell>
          <table:table-cell table:style-name="ce69" table:formula="of:=IF(ISERROR(STDEV([.E9:.N9]));&quot;&quot;;STDEV([.E9:.N9]))">
            <text:p/>
          </table:table-cell>
          <table:table-cell table:style-name="ce73" table:formula="of:=IF(ISERROR([.AC9]/[#REF!]);&quot;&quot;;[.AC9]/[#REF!])">
            <text:p/>
          </table:table-cell>
          <table:table-cell table:style-name="ce45"/>
          <table:table-cell table:number-columns-repeated="16353"/>
        </table:table-row>
        <table:table-row table:style-name="ro4">
          <table:table-cell table:style-name="ce8"/>
          <table:table-cell table:style-name="ce17"/>
          <table:table-cell table:style-name="ce21"/>
          <table:table-cell table:style-name="ce23"/>
          <table:table-cell table:style-name="ce27" table:number-columns-repeated="9"/>
          <table:table-cell table:style-name="ce33"/>
          <table:table-cell table:style-name="ce35" table:formula="of:=IF(ISERROR(ROUND(AVERAGE([.E10:.N10]);2));&quot;&quot;;ROUND(AVERAGE([.E10:.N10]);2))">
            <text:p/>
          </table:table-cell>
          <table:table-cell table:style-name="ce38" table:formula="of:=IF(ISERROR(ROUND([.W10]*[.D10];2));&quot;&quot;;ROUND([.W10]*[.D10];2))">
            <text:p/>
          </table:table-cell>
          <table:table-cell table:style-name="ce42" table:formula="of:=IF([.A10]=&quot;&quot;;&quot;&quot;;IF(COUNT([.E10:.N10])=0;&quot;Nenhum preço válido.&quot;;IF(COUNT([.E10:.N10])=1;&quot;Apenas um preço válido.&quot;;IF(COUNT([.E10:.N10])=2;&quot;Apenas dois preços válidos.&quot;;&quot;&quot;))))">
            <text:p/>
          </table:table-cell>
          <table:table-cell table:style-name="ce46"/>
          <table:table-cell table:style-name="ce49" table:formula="of:=IF(ISERROR(COUNTA([.E10:.N10]));&quot;&quot;;COUNTA([.E10:.N10]))" office:value-type="float" office:value="0" calcext:value-type="float">
            <text:p>0</text:p>
          </table:table-cell>
          <table:table-cell table:style-name="ce53" table:formula="of:=IF(ISERROR(COUNT([.E10:.N10]));&quot;&quot;;COUNT([.E10:.N10]))" office:value-type="float" office:value="0" calcext:value-type="float">
            <text:p>0</text:p>
          </table:table-cell>
          <table:table-cell table:style-name="ce56" table:formula="of:=IF(ISERROR(MIN([.E10:.N10]));&quot;&quot;;MIN([.E10:.N10]))" office:value-type="float" office:value="0" calcext:value-type="float">
            <text:p>R$ 0,00</text:p>
          </table:table-cell>
          <table:table-cell table:style-name="ce56" table:formula="of:=IF(ISERROR(MAX([.E10:.N10]));&quot;&quot;;MAX([.E10:.N10]))" office:value-type="float" office:value="0" calcext:value-type="float">
            <text:p>R$ 0,00</text:p>
          </table:table-cell>
          <table:table-cell table:style-name="ce56" table:formula="of:=IF(ISERROR(ROUND(AVERAGE([.E10:.N10]);2));&quot;&quot;;ROUND(AVERAGE([.E10:.N10]);2))">
            <text:p/>
          </table:table-cell>
          <table:table-cell table:style-name="ce56" table:formula="of:=IF(ISERROR(MEDIAN([.E10:.N10]));&quot;&quot;;MEDIAN([.E10:.N10]))">
            <text:p/>
          </table:table-cell>
          <table:table-cell table:style-name="ce58" table:formula="of:=IF(ISERROR(STDEV([.E10:.N10]));&quot;&quot;;STDEV([.E10:.N10]))">
            <text:p/>
          </table:table-cell>
          <table:table-cell table:style-name="ce60" table:formula="of:=IF(ISERROR([.Y10]/[.W10]);&quot;&quot;;[.Y10]/[.W10])">
            <text:p/>
          </table:table-cell>
          <table:table-cell table:style-name="ce46"/>
          <table:table-cell table:style-name="ce64" table:formula="of:=IF(ISERROR(MEDIAN([.E10:.N10]));&quot;&quot;;MEDIAN([.E10:.N10]))">
            <text:p/>
          </table:table-cell>
          <table:table-cell table:style-name="ce68" table:formula="of:=IF(ISERROR(STDEV([.E10:.N10]));&quot;&quot;;STDEV([.E10:.N10]))">
            <text:p/>
          </table:table-cell>
          <table:table-cell table:style-name="ce72" table:formula="of:=IF(ISERROR([.AC10]/[#REF!]);&quot;&quot;;[.AC10]/[#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11:.N11]);2));&quot;&quot;;ROUND(AVERAGE([.E11:.N11]);2))">
            <text:p/>
          </table:table-cell>
          <table:table-cell table:style-name="ce39" table:formula="of:=IF(ISERROR(ROUND([.W11]*[.D11];2));&quot;&quot;;ROUND([.W11]*[.D11];2))">
            <text:p/>
          </table:table-cell>
          <table:table-cell table:style-name="ce43" table:formula="of:=IF([.A11]=&quot;&quot;;&quot;&quot;;IF(COUNT([.E11:.N11])=0;&quot;Nenhum preço válido.&quot;;IF(COUNT([.E11:.N11])=1;&quot;Apenas um preço válido.&quot;;IF(COUNT([.E11:.N11])=2;&quot;Apenas dois preços válidos.&quot;;&quot;&quot;))))">
            <text:p/>
          </table:table-cell>
          <table:table-cell table:style-name="ce46"/>
          <table:table-cell table:style-name="ce50" table:formula="of:=IF(ISERROR(COUNTA([.E11:.N11]));&quot;&quot;;COUNTA([.E11:.N11]))" office:value-type="float" office:value="0" calcext:value-type="float">
            <text:p>0</text:p>
          </table:table-cell>
          <table:table-cell table:style-name="ce54" table:formula="of:=IF(ISERROR(COUNT([.E11:.N11]));&quot;&quot;;COUNT([.E11:.N11]))" office:value-type="float" office:value="0" calcext:value-type="float">
            <text:p>0</text:p>
          </table:table-cell>
          <table:table-cell table:style-name="ce57" table:formula="of:=IF(ISERROR(MIN([.E11:.N11]));&quot;&quot;;MIN([.E11:.N11]))" office:value-type="float" office:value="0" calcext:value-type="float">
            <text:p>R$ 0,00</text:p>
          </table:table-cell>
          <table:table-cell table:style-name="ce57" table:formula="of:=IF(ISERROR(MAX([.E11:.N11]));&quot;&quot;;MAX([.E11:.N11]))" office:value-type="float" office:value="0" calcext:value-type="float">
            <text:p>R$ 0,00</text:p>
          </table:table-cell>
          <table:table-cell table:style-name="ce57" table:formula="of:=IF(ISERROR(ROUND(AVERAGE([.E11:.N11]);2));&quot;&quot;;ROUND(AVERAGE([.E11:.N11]);2))">
            <text:p/>
          </table:table-cell>
          <table:table-cell table:style-name="ce57" table:formula="of:=IF(ISERROR(MEDIAN([.E11:.N11]));&quot;&quot;;MEDIAN([.E11:.N11]))">
            <text:p/>
          </table:table-cell>
          <table:table-cell table:style-name="ce59" table:formula="of:=IF(ISERROR(STDEV([.E11:.N11]));&quot;&quot;;STDEV([.E11:.N11]))">
            <text:p/>
          </table:table-cell>
          <table:table-cell table:style-name="ce61" table:formula="of:=IF(ISERROR([.Y11]/[.W11]);&quot;&quot;;[.Y11]/[.W11])">
            <text:p/>
          </table:table-cell>
          <table:table-cell table:style-name="ce46"/>
          <table:table-cell table:style-name="ce65" table:formula="of:=IF(ISERROR(MEDIAN([.E11:.N11]));&quot;&quot;;MEDIAN([.E11:.N11]))">
            <text:p/>
          </table:table-cell>
          <table:table-cell table:style-name="ce69" table:formula="of:=IF(ISERROR(STDEV([.E11:.N11]));&quot;&quot;;STDEV([.E11:.N11]))">
            <text:p/>
          </table:table-cell>
          <table:table-cell table:style-name="ce73" table:formula="of:=IF(ISERROR([.AC11]/[#REF!]);&quot;&quot;;[.AC11]/[#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12:.N12]);2));&quot;&quot;;ROUND(AVERAGE([.E12:.N12]);2))">
            <text:p/>
          </table:table-cell>
          <table:table-cell table:style-name="ce38" table:formula="of:=IF(ISERROR(ROUND([.W12]*[.D12];2));&quot;&quot;;ROUND([.W12]*[.D12];2))">
            <text:p/>
          </table:table-cell>
          <table:table-cell table:style-name="ce42" table:formula="of:=IF([.A12]=&quot;&quot;;&quot;&quot;;IF(COUNT([.E12:.N12])=0;&quot;Nenhum preço válido.&quot;;IF(COUNT([.E12:.N12])=1;&quot;Apenas um preço válido.&quot;;IF(COUNT([.E12:.N12])=2;&quot;Apenas dois preços válidos.&quot;;&quot;&quot;))))">
            <text:p/>
          </table:table-cell>
          <table:table-cell table:style-name="ce46"/>
          <table:table-cell table:style-name="ce49" table:formula="of:=IF(ISERROR(COUNTA([.E12:.N12]));&quot;&quot;;COUNTA([.E12:.N12]))" office:value-type="float" office:value="0" calcext:value-type="float">
            <text:p>0</text:p>
          </table:table-cell>
          <table:table-cell table:style-name="ce53" table:formula="of:=IF(ISERROR(COUNT([.E12:.N12]));&quot;&quot;;COUNT([.E12:.N12]))" office:value-type="float" office:value="0" calcext:value-type="float">
            <text:p>0</text:p>
          </table:table-cell>
          <table:table-cell table:style-name="ce56" table:formula="of:=IF(ISERROR(MIN([.E12:.N12]));&quot;&quot;;MIN([.E12:.N12]))" office:value-type="float" office:value="0" calcext:value-type="float">
            <text:p>R$ 0,00</text:p>
          </table:table-cell>
          <table:table-cell table:style-name="ce56" table:formula="of:=IF(ISERROR(MAX([.E12:.N12]));&quot;&quot;;MAX([.E12:.N12]))" office:value-type="float" office:value="0" calcext:value-type="float">
            <text:p>R$ 0,00</text:p>
          </table:table-cell>
          <table:table-cell table:style-name="ce56" table:formula="of:=IF(ISERROR(ROUND(AVERAGE([.E12:.N12]);2));&quot;&quot;;ROUND(AVERAGE([.E12:.N12]);2))">
            <text:p/>
          </table:table-cell>
          <table:table-cell table:style-name="ce56" table:formula="of:=IF(ISERROR(MEDIAN([.E12:.N12]));&quot;&quot;;MEDIAN([.E12:.N12]))">
            <text:p/>
          </table:table-cell>
          <table:table-cell table:style-name="ce58" table:formula="of:=IF(ISERROR(STDEV([.E12:.N12]));&quot;&quot;;STDEV([.E12:.N12]))">
            <text:p/>
          </table:table-cell>
          <table:table-cell table:style-name="ce60" table:formula="of:=IF(ISERROR([.Y12]/[.W12]);&quot;&quot;;[.Y12]/[.W12])">
            <text:p/>
          </table:table-cell>
          <table:table-cell table:style-name="ce46"/>
          <table:table-cell table:style-name="ce64" table:formula="of:=IF(ISERROR(MEDIAN([.E12:.N12]));&quot;&quot;;MEDIAN([.E12:.N12]))">
            <text:p/>
          </table:table-cell>
          <table:table-cell table:style-name="ce68" table:formula="of:=IF(ISERROR(STDEV([.E12:.N12]));&quot;&quot;;STDEV([.E12:.N12]))">
            <text:p/>
          </table:table-cell>
          <table:table-cell table:style-name="ce72" table:formula="of:=IF(ISERROR([.AC12]/[#REF!]);&quot;&quot;;[.AC12]/[#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13:.N13]);2));&quot;&quot;;ROUND(AVERAGE([.E13:.N13]);2))">
            <text:p/>
          </table:table-cell>
          <table:table-cell table:style-name="ce39" table:formula="of:=IF(ISERROR(ROUND([.W13]*[.D13];2));&quot;&quot;;ROUND([.W13]*[.D13];2))">
            <text:p/>
          </table:table-cell>
          <table:table-cell table:style-name="ce43" table:formula="of:=IF([.A13]=&quot;&quot;;&quot;&quot;;IF(COUNT([.E13:.N13])=0;&quot;Nenhum preço válido.&quot;;IF(COUNT([.E13:.N13])=1;&quot;Apenas um preço válido.&quot;;IF(COUNT([.E13:.N13])=2;&quot;Apenas dois preços válidos.&quot;;&quot;&quot;))))">
            <text:p/>
          </table:table-cell>
          <table:table-cell table:style-name="ce46"/>
          <table:table-cell table:style-name="ce50" table:formula="of:=IF(ISERROR(COUNTA([.E13:.N13]));&quot;&quot;;COUNTA([.E13:.N13]))" office:value-type="float" office:value="0" calcext:value-type="float">
            <text:p>0</text:p>
          </table:table-cell>
          <table:table-cell table:style-name="ce54" table:formula="of:=IF(ISERROR(COUNT([.E13:.N13]));&quot;&quot;;COUNT([.E13:.N13]))" office:value-type="float" office:value="0" calcext:value-type="float">
            <text:p>0</text:p>
          </table:table-cell>
          <table:table-cell table:style-name="ce57" table:formula="of:=IF(ISERROR(MIN([.E13:.N13]));&quot;&quot;;MIN([.E13:.N13]))" office:value-type="float" office:value="0" calcext:value-type="float">
            <text:p>R$ 0,00</text:p>
          </table:table-cell>
          <table:table-cell table:style-name="ce57" table:formula="of:=IF(ISERROR(MAX([.E13:.N13]));&quot;&quot;;MAX([.E13:.N13]))" office:value-type="float" office:value="0" calcext:value-type="float">
            <text:p>R$ 0,00</text:p>
          </table:table-cell>
          <table:table-cell table:style-name="ce57" table:formula="of:=IF(ISERROR(ROUND(AVERAGE([.E13:.N13]);2));&quot;&quot;;ROUND(AVERAGE([.E13:.N13]);2))">
            <text:p/>
          </table:table-cell>
          <table:table-cell table:style-name="ce57" table:formula="of:=IF(ISERROR(MEDIAN([.E13:.N13]));&quot;&quot;;MEDIAN([.E13:.N13]))">
            <text:p/>
          </table:table-cell>
          <table:table-cell table:style-name="ce59" table:formula="of:=IF(ISERROR(STDEV([.E13:.N13]));&quot;&quot;;STDEV([.E13:.N13]))">
            <text:p/>
          </table:table-cell>
          <table:table-cell table:style-name="ce61" table:formula="of:=IF(ISERROR([.Y13]/[.W13]);&quot;&quot;;[.Y13]/[.W13])">
            <text:p/>
          </table:table-cell>
          <table:table-cell table:style-name="ce46"/>
          <table:table-cell table:style-name="ce65" table:formula="of:=IF(ISERROR(MEDIAN([.E13:.N13]));&quot;&quot;;MEDIAN([.E13:.N13]))">
            <text:p/>
          </table:table-cell>
          <table:table-cell table:style-name="ce69" table:formula="of:=IF(ISERROR(STDEV([.E13:.N13]));&quot;&quot;;STDEV([.E13:.N13]))">
            <text:p/>
          </table:table-cell>
          <table:table-cell table:style-name="ce73" table:formula="of:=IF(ISERROR([.AC13]/[#REF!]);&quot;&quot;;[.AC13]/[#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14:.N14]);2));&quot;&quot;;ROUND(AVERAGE([.E14:.N14]);2))">
            <text:p/>
          </table:table-cell>
          <table:table-cell table:style-name="ce38" table:formula="of:=IF(ISERROR(ROUND([.W14]*[.D14];2));&quot;&quot;;ROUND([.W14]*[.D14];2))">
            <text:p/>
          </table:table-cell>
          <table:table-cell table:style-name="ce42" table:formula="of:=IF([.A14]=&quot;&quot;;&quot;&quot;;IF(COUNT([.E14:.N14])=0;&quot;Nenhum preço válido.&quot;;IF(COUNT([.E14:.N14])=1;&quot;Apenas um preço válido.&quot;;IF(COUNT([.E14:.N14])=2;&quot;Apenas dois preços válidos.&quot;;&quot;&quot;))))">
            <text:p/>
          </table:table-cell>
          <table:table-cell table:style-name="ce46"/>
          <table:table-cell table:style-name="ce49" table:formula="of:=IF(ISERROR(COUNTA([.E14:.N14]));&quot;&quot;;COUNTA([.E14:.N14]))" office:value-type="float" office:value="0" calcext:value-type="float">
            <text:p>0</text:p>
          </table:table-cell>
          <table:table-cell table:style-name="ce53" table:formula="of:=IF(ISERROR(COUNT([.E14:.N14]));&quot;&quot;;COUNT([.E14:.N14]))" office:value-type="float" office:value="0" calcext:value-type="float">
            <text:p>0</text:p>
          </table:table-cell>
          <table:table-cell table:style-name="ce56" table:formula="of:=IF(ISERROR(MIN([.E14:.N14]));&quot;&quot;;MIN([.E14:.N14]))" office:value-type="float" office:value="0" calcext:value-type="float">
            <text:p>R$ 0,00</text:p>
          </table:table-cell>
          <table:table-cell table:style-name="ce56" table:formula="of:=IF(ISERROR(MAX([.E14:.N14]));&quot;&quot;;MAX([.E14:.N14]))" office:value-type="float" office:value="0" calcext:value-type="float">
            <text:p>R$ 0,00</text:p>
          </table:table-cell>
          <table:table-cell table:style-name="ce56" table:formula="of:=IF(ISERROR(ROUND(AVERAGE([.E14:.N14]);2));&quot;&quot;;ROUND(AVERAGE([.E14:.N14]);2))">
            <text:p/>
          </table:table-cell>
          <table:table-cell table:style-name="ce56" table:formula="of:=IF(ISERROR(MEDIAN([.E14:.N14]));&quot;&quot;;MEDIAN([.E14:.N14]))">
            <text:p/>
          </table:table-cell>
          <table:table-cell table:style-name="ce58" table:formula="of:=IF(ISERROR(STDEV([.E14:.N14]));&quot;&quot;;STDEV([.E14:.N14]))">
            <text:p/>
          </table:table-cell>
          <table:table-cell table:style-name="ce60" table:formula="of:=IF(ISERROR([.Y14]/[.W14]);&quot;&quot;;[.Y14]/[.W14])">
            <text:p/>
          </table:table-cell>
          <table:table-cell table:style-name="ce46"/>
          <table:table-cell table:style-name="ce64" table:formula="of:=IF(ISERROR(MEDIAN([.E14:.N14]));&quot;&quot;;MEDIAN([.E14:.N14]))">
            <text:p/>
          </table:table-cell>
          <table:table-cell table:style-name="ce68" table:formula="of:=IF(ISERROR(STDEV([.E14:.N14]));&quot;&quot;;STDEV([.E14:.N14]))">
            <text:p/>
          </table:table-cell>
          <table:table-cell table:style-name="ce72" table:formula="of:=IF(ISERROR([.AC14]/[#REF!]);&quot;&quot;;[.AC14]/[#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15:.N15]);2));&quot;&quot;;ROUND(AVERAGE([.E15:.N15]);2))">
            <text:p/>
          </table:table-cell>
          <table:table-cell table:style-name="ce39" table:formula="of:=IF(ISERROR(ROUND([.W15]*[.D15];2));&quot;&quot;;ROUND([.W15]*[.D15];2))">
            <text:p/>
          </table:table-cell>
          <table:table-cell table:style-name="ce43" table:formula="of:=IF([.A15]=&quot;&quot;;&quot;&quot;;IF(COUNT([.E15:.N15])=0;&quot;Nenhum preço válido.&quot;;IF(COUNT([.E15:.N15])=1;&quot;Apenas um preço válido.&quot;;IF(COUNT([.E15:.N15])=2;&quot;Apenas dois preços válidos.&quot;;&quot;&quot;))))">
            <text:p/>
          </table:table-cell>
          <table:table-cell table:style-name="ce46"/>
          <table:table-cell table:style-name="ce50" table:formula="of:=IF(ISERROR(COUNTA([.E15:.N15]));&quot;&quot;;COUNTA([.E15:.N15]))" office:value-type="float" office:value="0" calcext:value-type="float">
            <text:p>0</text:p>
          </table:table-cell>
          <table:table-cell table:style-name="ce54" table:formula="of:=IF(ISERROR(COUNT([.E15:.N15]));&quot;&quot;;COUNT([.E15:.N15]))" office:value-type="float" office:value="0" calcext:value-type="float">
            <text:p>0</text:p>
          </table:table-cell>
          <table:table-cell table:style-name="ce57" table:formula="of:=IF(ISERROR(MIN([.E15:.N15]));&quot;&quot;;MIN([.E15:.N15]))" office:value-type="float" office:value="0" calcext:value-type="float">
            <text:p>R$ 0,00</text:p>
          </table:table-cell>
          <table:table-cell table:style-name="ce57" table:formula="of:=IF(ISERROR(MAX([.E15:.N15]));&quot;&quot;;MAX([.E15:.N15]))" office:value-type="float" office:value="0" calcext:value-type="float">
            <text:p>R$ 0,00</text:p>
          </table:table-cell>
          <table:table-cell table:style-name="ce57" table:formula="of:=IF(ISERROR(ROUND(AVERAGE([.E15:.N15]);2));&quot;&quot;;ROUND(AVERAGE([.E15:.N15]);2))">
            <text:p/>
          </table:table-cell>
          <table:table-cell table:style-name="ce57" table:formula="of:=IF(ISERROR(MEDIAN([.E15:.N15]));&quot;&quot;;MEDIAN([.E15:.N15]))">
            <text:p/>
          </table:table-cell>
          <table:table-cell table:style-name="ce59" table:formula="of:=IF(ISERROR(STDEV([.E15:.N15]));&quot;&quot;;STDEV([.E15:.N15]))">
            <text:p/>
          </table:table-cell>
          <table:table-cell table:style-name="ce61" table:formula="of:=IF(ISERROR([.Y15]/[.W15]);&quot;&quot;;[.Y15]/[.W15])">
            <text:p/>
          </table:table-cell>
          <table:table-cell table:style-name="ce46"/>
          <table:table-cell table:style-name="ce65" table:formula="of:=IF(ISERROR(MEDIAN([.E15:.N15]));&quot;&quot;;MEDIAN([.E15:.N15]))">
            <text:p/>
          </table:table-cell>
          <table:table-cell table:style-name="ce69" table:formula="of:=IF(ISERROR(STDEV([.E15:.N15]));&quot;&quot;;STDEV([.E15:.N15]))">
            <text:p/>
          </table:table-cell>
          <table:table-cell table:style-name="ce73" table:formula="of:=IF(ISERROR([.AC15]/[#REF!]);&quot;&quot;;[.AC15]/[#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16:.N16]);2));&quot;&quot;;ROUND(AVERAGE([.E16:.N16]);2))">
            <text:p/>
          </table:table-cell>
          <table:table-cell table:style-name="ce38" table:formula="of:=IF(ISERROR(ROUND([.W16]*[.D16];2));&quot;&quot;;ROUND([.W16]*[.D16];2))">
            <text:p/>
          </table:table-cell>
          <table:table-cell table:style-name="ce42" table:formula="of:=IF([.A16]=&quot;&quot;;&quot;&quot;;IF(COUNT([.E16:.N16])=0;&quot;Nenhum preço válido.&quot;;IF(COUNT([.E16:.N16])=1;&quot;Apenas um preço válido.&quot;;IF(COUNT([.E16:.N16])=2;&quot;Apenas dois preços válidos.&quot;;&quot;&quot;))))">
            <text:p/>
          </table:table-cell>
          <table:table-cell table:style-name="ce46"/>
          <table:table-cell table:style-name="ce49" table:formula="of:=IF(ISERROR(COUNTA([.E16:.N16]));&quot;&quot;;COUNTA([.E16:.N16]))" office:value-type="float" office:value="0" calcext:value-type="float">
            <text:p>0</text:p>
          </table:table-cell>
          <table:table-cell table:style-name="ce53" table:formula="of:=IF(ISERROR(COUNT([.E16:.N16]));&quot;&quot;;COUNT([.E16:.N16]))" office:value-type="float" office:value="0" calcext:value-type="float">
            <text:p>0</text:p>
          </table:table-cell>
          <table:table-cell table:style-name="ce56" table:formula="of:=IF(ISERROR(MIN([.E16:.N16]));&quot;&quot;;MIN([.E16:.N16]))" office:value-type="float" office:value="0" calcext:value-type="float">
            <text:p>R$ 0,00</text:p>
          </table:table-cell>
          <table:table-cell table:style-name="ce56" table:formula="of:=IF(ISERROR(MAX([.E16:.N16]));&quot;&quot;;MAX([.E16:.N16]))" office:value-type="float" office:value="0" calcext:value-type="float">
            <text:p>R$ 0,00</text:p>
          </table:table-cell>
          <table:table-cell table:style-name="ce56" table:formula="of:=IF(ISERROR(ROUND(AVERAGE([.E16:.N16]);2));&quot;&quot;;ROUND(AVERAGE([.E16:.N16]);2))">
            <text:p/>
          </table:table-cell>
          <table:table-cell table:style-name="ce56" table:formula="of:=IF(ISERROR(MEDIAN([.E16:.N16]));&quot;&quot;;MEDIAN([.E16:.N16]))">
            <text:p/>
          </table:table-cell>
          <table:table-cell table:style-name="ce58" table:formula="of:=IF(ISERROR(STDEV([.E16:.N16]));&quot;&quot;;STDEV([.E16:.N16]))">
            <text:p/>
          </table:table-cell>
          <table:table-cell table:style-name="ce60" table:formula="of:=IF(ISERROR([.Y16]/[.W16]);&quot;&quot;;[.Y16]/[.W16])">
            <text:p/>
          </table:table-cell>
          <table:table-cell table:style-name="ce46"/>
          <table:table-cell table:style-name="ce64" table:formula="of:=IF(ISERROR(MEDIAN([.E16:.N16]));&quot;&quot;;MEDIAN([.E16:.N16]))">
            <text:p/>
          </table:table-cell>
          <table:table-cell table:style-name="ce68" table:formula="of:=IF(ISERROR(STDEV([.E16:.N16]));&quot;&quot;;STDEV([.E16:.N16]))">
            <text:p/>
          </table:table-cell>
          <table:table-cell table:style-name="ce72" table:formula="of:=IF(ISERROR([.AC16]/[#REF!]);&quot;&quot;;[.AC16]/[#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17:.N17]);2));&quot;&quot;;ROUND(AVERAGE([.E17:.N17]);2))">
            <text:p/>
          </table:table-cell>
          <table:table-cell table:style-name="ce39" table:formula="of:=IF(ISERROR(ROUND([.W17]*[.D17];2));&quot;&quot;;ROUND([.W17]*[.D17];2))">
            <text:p/>
          </table:table-cell>
          <table:table-cell table:style-name="ce43" table:formula="of:=IF([.A17]=&quot;&quot;;&quot;&quot;;IF(COUNT([.E17:.N17])=0;&quot;Nenhum preço válido.&quot;;IF(COUNT([.E17:.N17])=1;&quot;Apenas um preço válido.&quot;;IF(COUNT([.E17:.N17])=2;&quot;Apenas dois preços válidos.&quot;;&quot;&quot;))))">
            <text:p/>
          </table:table-cell>
          <table:table-cell table:style-name="ce46"/>
          <table:table-cell table:style-name="ce50" table:formula="of:=IF(ISERROR(COUNTA([.E17:.N17]));&quot;&quot;;COUNTA([.E17:.N17]))" office:value-type="float" office:value="0" calcext:value-type="float">
            <text:p>0</text:p>
          </table:table-cell>
          <table:table-cell table:style-name="ce54" table:formula="of:=IF(ISERROR(COUNT([.E17:.N17]));&quot;&quot;;COUNT([.E17:.N17]))" office:value-type="float" office:value="0" calcext:value-type="float">
            <text:p>0</text:p>
          </table:table-cell>
          <table:table-cell table:style-name="ce57" table:formula="of:=IF(ISERROR(MIN([.E17:.N17]));&quot;&quot;;MIN([.E17:.N17]))" office:value-type="float" office:value="0" calcext:value-type="float">
            <text:p>R$ 0,00</text:p>
          </table:table-cell>
          <table:table-cell table:style-name="ce57" table:formula="of:=IF(ISERROR(MAX([.E17:.N17]));&quot;&quot;;MAX([.E17:.N17]))" office:value-type="float" office:value="0" calcext:value-type="float">
            <text:p>R$ 0,00</text:p>
          </table:table-cell>
          <table:table-cell table:style-name="ce57" table:formula="of:=IF(ISERROR(ROUND(AVERAGE([.E17:.N17]);2));&quot;&quot;;ROUND(AVERAGE([.E17:.N17]);2))">
            <text:p/>
          </table:table-cell>
          <table:table-cell table:style-name="ce57" table:formula="of:=IF(ISERROR(MEDIAN([.E17:.N17]));&quot;&quot;;MEDIAN([.E17:.N17]))">
            <text:p/>
          </table:table-cell>
          <table:table-cell table:style-name="ce59" table:formula="of:=IF(ISERROR(STDEV([.E17:.N17]));&quot;&quot;;STDEV([.E17:.N17]))">
            <text:p/>
          </table:table-cell>
          <table:table-cell table:style-name="ce61" table:formula="of:=IF(ISERROR([.Y17]/[.W17]);&quot;&quot;;[.Y17]/[.W17])">
            <text:p/>
          </table:table-cell>
          <table:table-cell table:style-name="ce46"/>
          <table:table-cell table:style-name="ce65" table:formula="of:=IF(ISERROR(MEDIAN([.E17:.N17]));&quot;&quot;;MEDIAN([.E17:.N17]))">
            <text:p/>
          </table:table-cell>
          <table:table-cell table:style-name="ce69" table:formula="of:=IF(ISERROR(STDEV([.E17:.N17]));&quot;&quot;;STDEV([.E17:.N17]))">
            <text:p/>
          </table:table-cell>
          <table:table-cell table:style-name="ce73" table:formula="of:=IF(ISERROR([.AC17]/[#REF!]);&quot;&quot;;[.AC17]/[#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18:.N18]);2));&quot;&quot;;ROUND(AVERAGE([.E18:.N18]);2))">
            <text:p/>
          </table:table-cell>
          <table:table-cell table:style-name="ce38" table:formula="of:=IF(ISERROR(ROUND([.W18]*[.D18];2));&quot;&quot;;ROUND([.W18]*[.D18];2))">
            <text:p/>
          </table:table-cell>
          <table:table-cell table:style-name="ce42" table:formula="of:=IF([.A18]=&quot;&quot;;&quot;&quot;;IF(COUNT([.E18:.N18])=0;&quot;Nenhum preço válido.&quot;;IF(COUNT([.E18:.N18])=1;&quot;Apenas um preço válido.&quot;;IF(COUNT([.E18:.N18])=2;&quot;Apenas dois preços válidos.&quot;;&quot;&quot;))))">
            <text:p/>
          </table:table-cell>
          <table:table-cell table:style-name="ce46"/>
          <table:table-cell table:style-name="ce49" table:formula="of:=IF(ISERROR(COUNTA([.E18:.N18]));&quot;&quot;;COUNTA([.E18:.N18]))" office:value-type="float" office:value="0" calcext:value-type="float">
            <text:p>0</text:p>
          </table:table-cell>
          <table:table-cell table:style-name="ce53" table:formula="of:=IF(ISERROR(COUNT([.E18:.N18]));&quot;&quot;;COUNT([.E18:.N18]))" office:value-type="float" office:value="0" calcext:value-type="float">
            <text:p>0</text:p>
          </table:table-cell>
          <table:table-cell table:style-name="ce56" table:formula="of:=IF(ISERROR(MIN([.E18:.N18]));&quot;&quot;;MIN([.E18:.N18]))" office:value-type="float" office:value="0" calcext:value-type="float">
            <text:p>R$ 0,00</text:p>
          </table:table-cell>
          <table:table-cell table:style-name="ce56" table:formula="of:=IF(ISERROR(MAX([.E18:.N18]));&quot;&quot;;MAX([.E18:.N18]))" office:value-type="float" office:value="0" calcext:value-type="float">
            <text:p>R$ 0,00</text:p>
          </table:table-cell>
          <table:table-cell table:style-name="ce56" table:formula="of:=IF(ISERROR(ROUND(AVERAGE([.E18:.N18]);2));&quot;&quot;;ROUND(AVERAGE([.E18:.N18]);2))">
            <text:p/>
          </table:table-cell>
          <table:table-cell table:style-name="ce56" table:formula="of:=IF(ISERROR(MEDIAN([.E18:.N18]));&quot;&quot;;MEDIAN([.E18:.N18]))">
            <text:p/>
          </table:table-cell>
          <table:table-cell table:style-name="ce58" table:formula="of:=IF(ISERROR(STDEV([.E18:.N18]));&quot;&quot;;STDEV([.E18:.N18]))">
            <text:p/>
          </table:table-cell>
          <table:table-cell table:style-name="ce60" table:formula="of:=IF(ISERROR([.Y18]/[.W18]);&quot;&quot;;[.Y18]/[.W18])">
            <text:p/>
          </table:table-cell>
          <table:table-cell table:style-name="ce46"/>
          <table:table-cell table:style-name="ce64" table:formula="of:=IF(ISERROR(MEDIAN([.E18:.N18]));&quot;&quot;;MEDIAN([.E18:.N18]))">
            <text:p/>
          </table:table-cell>
          <table:table-cell table:style-name="ce68" table:formula="of:=IF(ISERROR(STDEV([.E18:.N18]));&quot;&quot;;STDEV([.E18:.N18]))">
            <text:p/>
          </table:table-cell>
          <table:table-cell table:style-name="ce72" table:formula="of:=IF(ISERROR([.AC18]/[#REF!]);&quot;&quot;;[.AC18]/[#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19:.N19]);2));&quot;&quot;;ROUND(AVERAGE([.E19:.N19]);2))">
            <text:p/>
          </table:table-cell>
          <table:table-cell table:style-name="ce39" table:formula="of:=IF(ISERROR(ROUND([.W19]*[.D19];2));&quot;&quot;;ROUND([.W19]*[.D19];2))">
            <text:p/>
          </table:table-cell>
          <table:table-cell table:style-name="ce43" table:formula="of:=IF([.A19]=&quot;&quot;;&quot;&quot;;IF(COUNT([.E19:.N19])=0;&quot;Nenhum preço válido.&quot;;IF(COUNT([.E19:.N19])=1;&quot;Apenas um preço válido.&quot;;IF(COUNT([.E19:.N19])=2;&quot;Apenas dois preços válidos.&quot;;&quot;&quot;))))">
            <text:p/>
          </table:table-cell>
          <table:table-cell table:style-name="ce46"/>
          <table:table-cell table:style-name="ce50" table:formula="of:=IF(ISERROR(COUNTA([.E19:.N19]));&quot;&quot;;COUNTA([.E19:.N19]))" office:value-type="float" office:value="0" calcext:value-type="float">
            <text:p>0</text:p>
          </table:table-cell>
          <table:table-cell table:style-name="ce54" table:formula="of:=IF(ISERROR(COUNT([.E19:.N19]));&quot;&quot;;COUNT([.E19:.N19]))" office:value-type="float" office:value="0" calcext:value-type="float">
            <text:p>0</text:p>
          </table:table-cell>
          <table:table-cell table:style-name="ce57" table:formula="of:=IF(ISERROR(MIN([.E19:.N19]));&quot;&quot;;MIN([.E19:.N19]))" office:value-type="float" office:value="0" calcext:value-type="float">
            <text:p>R$ 0,00</text:p>
          </table:table-cell>
          <table:table-cell table:style-name="ce57" table:formula="of:=IF(ISERROR(MAX([.E19:.N19]));&quot;&quot;;MAX([.E19:.N19]))" office:value-type="float" office:value="0" calcext:value-type="float">
            <text:p>R$ 0,00</text:p>
          </table:table-cell>
          <table:table-cell table:style-name="ce57" table:formula="of:=IF(ISERROR(ROUND(AVERAGE([.E19:.N19]);2));&quot;&quot;;ROUND(AVERAGE([.E19:.N19]);2))">
            <text:p/>
          </table:table-cell>
          <table:table-cell table:style-name="ce57" table:formula="of:=IF(ISERROR(MEDIAN([.E19:.N19]));&quot;&quot;;MEDIAN([.E19:.N19]))">
            <text:p/>
          </table:table-cell>
          <table:table-cell table:style-name="ce59" table:formula="of:=IF(ISERROR(STDEV([.E19:.N19]));&quot;&quot;;STDEV([.E19:.N19]))">
            <text:p/>
          </table:table-cell>
          <table:table-cell table:style-name="ce61" table:formula="of:=IF(ISERROR([.Y19]/[.W19]);&quot;&quot;;[.Y19]/[.W19])">
            <text:p/>
          </table:table-cell>
          <table:table-cell table:style-name="ce46"/>
          <table:table-cell table:style-name="ce65" table:formula="of:=IF(ISERROR(MEDIAN([.E19:.N19]));&quot;&quot;;MEDIAN([.E19:.N19]))">
            <text:p/>
          </table:table-cell>
          <table:table-cell table:style-name="ce69" table:formula="of:=IF(ISERROR(STDEV([.E19:.N19]));&quot;&quot;;STDEV([.E19:.N19]))">
            <text:p/>
          </table:table-cell>
          <table:table-cell table:style-name="ce73" table:formula="of:=IF(ISERROR([.AC19]/[#REF!]);&quot;&quot;;[.AC19]/[#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20:.N20]);2));&quot;&quot;;ROUND(AVERAGE([.E20:.N20]);2))">
            <text:p/>
          </table:table-cell>
          <table:table-cell table:style-name="ce38" table:formula="of:=IF(ISERROR(ROUND([.W20]*[.D20];2));&quot;&quot;;ROUND([.W20]*[.D20];2))">
            <text:p/>
          </table:table-cell>
          <table:table-cell table:style-name="ce42" table:formula="of:=IF([.A20]=&quot;&quot;;&quot;&quot;;IF(COUNT([.E20:.N20])=0;&quot;Nenhum preço válido.&quot;;IF(COUNT([.E20:.N20])=1;&quot;Apenas um preço válido.&quot;;IF(COUNT([.E20:.N20])=2;&quot;Apenas dois preços válidos.&quot;;&quot;&quot;))))">
            <text:p/>
          </table:table-cell>
          <table:table-cell table:style-name="ce46"/>
          <table:table-cell table:style-name="ce49" table:formula="of:=IF(ISERROR(COUNTA([.E20:.N20]));&quot;&quot;;COUNTA([.E20:.N20]))" office:value-type="float" office:value="0" calcext:value-type="float">
            <text:p>0</text:p>
          </table:table-cell>
          <table:table-cell table:style-name="ce53" table:formula="of:=IF(ISERROR(COUNT([.E20:.N20]));&quot;&quot;;COUNT([.E20:.N20]))" office:value-type="float" office:value="0" calcext:value-type="float">
            <text:p>0</text:p>
          </table:table-cell>
          <table:table-cell table:style-name="ce56" table:formula="of:=IF(ISERROR(MIN([.E20:.N20]));&quot;&quot;;MIN([.E20:.N20]))" office:value-type="float" office:value="0" calcext:value-type="float">
            <text:p>R$ 0,00</text:p>
          </table:table-cell>
          <table:table-cell table:style-name="ce56" table:formula="of:=IF(ISERROR(MAX([.E20:.N20]));&quot;&quot;;MAX([.E20:.N20]))" office:value-type="float" office:value="0" calcext:value-type="float">
            <text:p>R$ 0,00</text:p>
          </table:table-cell>
          <table:table-cell table:style-name="ce56" table:formula="of:=IF(ISERROR(ROUND(AVERAGE([.E20:.N20]);2));&quot;&quot;;ROUND(AVERAGE([.E20:.N20]);2))">
            <text:p/>
          </table:table-cell>
          <table:table-cell table:style-name="ce56" table:formula="of:=IF(ISERROR(MEDIAN([.E20:.N20]));&quot;&quot;;MEDIAN([.E20:.N20]))">
            <text:p/>
          </table:table-cell>
          <table:table-cell table:style-name="ce58" table:formula="of:=IF(ISERROR(STDEV([.E20:.N20]));&quot;&quot;;STDEV([.E20:.N20]))">
            <text:p/>
          </table:table-cell>
          <table:table-cell table:style-name="ce60" table:formula="of:=IF(ISERROR([.Y20]/[.W20]);&quot;&quot;;[.Y20]/[.W20])">
            <text:p/>
          </table:table-cell>
          <table:table-cell table:style-name="ce46"/>
          <table:table-cell table:style-name="ce64" table:formula="of:=IF(ISERROR(MEDIAN([.E20:.N20]));&quot;&quot;;MEDIAN([.E20:.N20]))">
            <text:p/>
          </table:table-cell>
          <table:table-cell table:style-name="ce68" table:formula="of:=IF(ISERROR(STDEV([.E20:.N20]));&quot;&quot;;STDEV([.E20:.N20]))">
            <text:p/>
          </table:table-cell>
          <table:table-cell table:style-name="ce72" table:formula="of:=IF(ISERROR([.AC20]/[#REF!]);&quot;&quot;;[.AC20]/[#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21:.N21]);2));&quot;&quot;;ROUND(AVERAGE([.E21:.N21]);2))">
            <text:p/>
          </table:table-cell>
          <table:table-cell table:style-name="ce39" table:formula="of:=IF(ISERROR(ROUND([.W21]*[.D21];2));&quot;&quot;;ROUND([.W21]*[.D21];2))">
            <text:p/>
          </table:table-cell>
          <table:table-cell table:style-name="ce43" table:formula="of:=IF([.A21]=&quot;&quot;;&quot;&quot;;IF(COUNT([.E21:.N21])=0;&quot;Nenhum preço válido.&quot;;IF(COUNT([.E21:.N21])=1;&quot;Apenas um preço válido.&quot;;IF(COUNT([.E21:.N21])=2;&quot;Apenas dois preços válidos.&quot;;&quot;&quot;))))">
            <text:p/>
          </table:table-cell>
          <table:table-cell table:style-name="ce46"/>
          <table:table-cell table:style-name="ce50" table:formula="of:=IF(ISERROR(COUNTA([.E21:.N21]));&quot;&quot;;COUNTA([.E21:.N21]))" office:value-type="float" office:value="0" calcext:value-type="float">
            <text:p>0</text:p>
          </table:table-cell>
          <table:table-cell table:style-name="ce54" table:formula="of:=IF(ISERROR(COUNT([.E21:.N21]));&quot;&quot;;COUNT([.E21:.N21]))" office:value-type="float" office:value="0" calcext:value-type="float">
            <text:p>0</text:p>
          </table:table-cell>
          <table:table-cell table:style-name="ce57" table:formula="of:=IF(ISERROR(MIN([.E21:.N21]));&quot;&quot;;MIN([.E21:.N21]))" office:value-type="float" office:value="0" calcext:value-type="float">
            <text:p>R$ 0,00</text:p>
          </table:table-cell>
          <table:table-cell table:style-name="ce57" table:formula="of:=IF(ISERROR(MAX([.E21:.N21]));&quot;&quot;;MAX([.E21:.N21]))" office:value-type="float" office:value="0" calcext:value-type="float">
            <text:p>R$ 0,00</text:p>
          </table:table-cell>
          <table:table-cell table:style-name="ce57" table:formula="of:=IF(ISERROR(ROUND(AVERAGE([.E21:.N21]);2));&quot;&quot;;ROUND(AVERAGE([.E21:.N21]);2))">
            <text:p/>
          </table:table-cell>
          <table:table-cell table:style-name="ce57" table:formula="of:=IF(ISERROR(MEDIAN([.E21:.N21]));&quot;&quot;;MEDIAN([.E21:.N21]))">
            <text:p/>
          </table:table-cell>
          <table:table-cell table:style-name="ce59" table:formula="of:=IF(ISERROR(STDEV([.E21:.N21]));&quot;&quot;;STDEV([.E21:.N21]))">
            <text:p/>
          </table:table-cell>
          <table:table-cell table:style-name="ce61" table:formula="of:=IF(ISERROR([.Y21]/[.W21]);&quot;&quot;;[.Y21]/[.W21])">
            <text:p/>
          </table:table-cell>
          <table:table-cell table:style-name="ce46"/>
          <table:table-cell table:style-name="ce65" table:formula="of:=IF(ISERROR(MEDIAN([.E21:.N21]));&quot;&quot;;MEDIAN([.E21:.N21]))">
            <text:p/>
          </table:table-cell>
          <table:table-cell table:style-name="ce69" table:formula="of:=IF(ISERROR(STDEV([.E21:.N21]));&quot;&quot;;STDEV([.E21:.N21]))">
            <text:p/>
          </table:table-cell>
          <table:table-cell table:style-name="ce73" table:formula="of:=IF(ISERROR([.AC21]/[#REF!]);&quot;&quot;;[.AC21]/[#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22:.N22]);2));&quot;&quot;;ROUND(AVERAGE([.E22:.N22]);2))">
            <text:p/>
          </table:table-cell>
          <table:table-cell table:style-name="ce38" table:formula="of:=IF(ISERROR(ROUND([.W22]*[.D22];2));&quot;&quot;;ROUND([.W22]*[.D22];2))">
            <text:p/>
          </table:table-cell>
          <table:table-cell table:style-name="ce42" table:formula="of:=IF([.A22]=&quot;&quot;;&quot;&quot;;IF(COUNT([.E22:.N22])=0;&quot;Nenhum preço válido.&quot;;IF(COUNT([.E22:.N22])=1;&quot;Apenas um preço válido.&quot;;IF(COUNT([.E22:.N22])=2;&quot;Apenas dois preços válidos.&quot;;&quot;&quot;))))">
            <text:p/>
          </table:table-cell>
          <table:table-cell table:style-name="ce46"/>
          <table:table-cell table:style-name="ce49" table:formula="of:=IF(ISERROR(COUNTA([.E22:.N22]));&quot;&quot;;COUNTA([.E22:.N22]))" office:value-type="float" office:value="0" calcext:value-type="float">
            <text:p>0</text:p>
          </table:table-cell>
          <table:table-cell table:style-name="ce53" table:formula="of:=IF(ISERROR(COUNT([.E22:.N22]));&quot;&quot;;COUNT([.E22:.N22]))" office:value-type="float" office:value="0" calcext:value-type="float">
            <text:p>0</text:p>
          </table:table-cell>
          <table:table-cell table:style-name="ce56" table:formula="of:=IF(ISERROR(MIN([.E22:.N22]));&quot;&quot;;MIN([.E22:.N22]))" office:value-type="float" office:value="0" calcext:value-type="float">
            <text:p>R$ 0,00</text:p>
          </table:table-cell>
          <table:table-cell table:style-name="ce56" table:formula="of:=IF(ISERROR(MAX([.E22:.N22]));&quot;&quot;;MAX([.E22:.N22]))" office:value-type="float" office:value="0" calcext:value-type="float">
            <text:p>R$ 0,00</text:p>
          </table:table-cell>
          <table:table-cell table:style-name="ce56" table:formula="of:=IF(ISERROR(ROUND(AVERAGE([.E22:.N22]);2));&quot;&quot;;ROUND(AVERAGE([.E22:.N22]);2))">
            <text:p/>
          </table:table-cell>
          <table:table-cell table:style-name="ce56" table:formula="of:=IF(ISERROR(MEDIAN([.E22:.N22]));&quot;&quot;;MEDIAN([.E22:.N22]))">
            <text:p/>
          </table:table-cell>
          <table:table-cell table:style-name="ce58" table:formula="of:=IF(ISERROR(STDEV([.E22:.N22]));&quot;&quot;;STDEV([.E22:.N22]))">
            <text:p/>
          </table:table-cell>
          <table:table-cell table:style-name="ce60" table:formula="of:=IF(ISERROR([.Y22]/[.W22]);&quot;&quot;;[.Y22]/[.W22])">
            <text:p/>
          </table:table-cell>
          <table:table-cell table:style-name="ce46"/>
          <table:table-cell table:style-name="ce64" table:formula="of:=IF(ISERROR(MEDIAN([.E22:.N22]));&quot;&quot;;MEDIAN([.E22:.N22]))">
            <text:p/>
          </table:table-cell>
          <table:table-cell table:style-name="ce68" table:formula="of:=IF(ISERROR(STDEV([.E22:.N22]));&quot;&quot;;STDEV([.E22:.N22]))">
            <text:p/>
          </table:table-cell>
          <table:table-cell table:style-name="ce72" table:formula="of:=IF(ISERROR([.AC22]/[#REF!]);&quot;&quot;;[.AC22]/[#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23:.N23]);2));&quot;&quot;;ROUND(AVERAGE([.E23:.N23]);2))">
            <text:p/>
          </table:table-cell>
          <table:table-cell table:style-name="ce39" table:formula="of:=IF(ISERROR(ROUND([.W23]*[.D23];2));&quot;&quot;;ROUND([.W23]*[.D23];2))">
            <text:p/>
          </table:table-cell>
          <table:table-cell table:style-name="ce43" table:formula="of:=IF([.A23]=&quot;&quot;;&quot;&quot;;IF(COUNT([.E23:.N23])=0;&quot;Nenhum preço válido.&quot;;IF(COUNT([.E23:.N23])=1;&quot;Apenas um preço válido.&quot;;IF(COUNT([.E23:.N23])=2;&quot;Apenas dois preços válidos.&quot;;&quot;&quot;))))">
            <text:p/>
          </table:table-cell>
          <table:table-cell table:style-name="ce46"/>
          <table:table-cell table:style-name="ce50" table:formula="of:=IF(ISERROR(COUNTA([.E23:.N23]));&quot;&quot;;COUNTA([.E23:.N23]))" office:value-type="float" office:value="0" calcext:value-type="float">
            <text:p>0</text:p>
          </table:table-cell>
          <table:table-cell table:style-name="ce54" table:formula="of:=IF(ISERROR(COUNT([.E23:.N23]));&quot;&quot;;COUNT([.E23:.N23]))" office:value-type="float" office:value="0" calcext:value-type="float">
            <text:p>0</text:p>
          </table:table-cell>
          <table:table-cell table:style-name="ce57" table:formula="of:=IF(ISERROR(MIN([.E23:.N23]));&quot;&quot;;MIN([.E23:.N23]))" office:value-type="float" office:value="0" calcext:value-type="float">
            <text:p>R$ 0,00</text:p>
          </table:table-cell>
          <table:table-cell table:style-name="ce57" table:formula="of:=IF(ISERROR(MAX([.E23:.N23]));&quot;&quot;;MAX([.E23:.N23]))" office:value-type="float" office:value="0" calcext:value-type="float">
            <text:p>R$ 0,00</text:p>
          </table:table-cell>
          <table:table-cell table:style-name="ce57" table:formula="of:=IF(ISERROR(ROUND(AVERAGE([.E23:.N23]);2));&quot;&quot;;ROUND(AVERAGE([.E23:.N23]);2))">
            <text:p/>
          </table:table-cell>
          <table:table-cell table:style-name="ce57" table:formula="of:=IF(ISERROR(MEDIAN([.E23:.N23]));&quot;&quot;;MEDIAN([.E23:.N23]))">
            <text:p/>
          </table:table-cell>
          <table:table-cell table:style-name="ce59" table:formula="of:=IF(ISERROR(STDEV([.E23:.N23]));&quot;&quot;;STDEV([.E23:.N23]))">
            <text:p/>
          </table:table-cell>
          <table:table-cell table:style-name="ce61" table:formula="of:=IF(ISERROR([.Y23]/[.W23]);&quot;&quot;;[.Y23]/[.W23])">
            <text:p/>
          </table:table-cell>
          <table:table-cell table:style-name="ce46"/>
          <table:table-cell table:style-name="ce65" table:formula="of:=IF(ISERROR(MEDIAN([.E23:.N23]));&quot;&quot;;MEDIAN([.E23:.N23]))">
            <text:p/>
          </table:table-cell>
          <table:table-cell table:style-name="ce69" table:formula="of:=IF(ISERROR(STDEV([.E23:.N23]));&quot;&quot;;STDEV([.E23:.N23]))">
            <text:p/>
          </table:table-cell>
          <table:table-cell table:style-name="ce73" table:formula="of:=IF(ISERROR([.AC23]/[#REF!]);&quot;&quot;;[.AC23]/[#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24:.N24]);2));&quot;&quot;;ROUND(AVERAGE([.E24:.N24]);2))">
            <text:p/>
          </table:table-cell>
          <table:table-cell table:style-name="ce38" table:formula="of:=IF(ISERROR(ROUND([.W24]*[.D24];2));&quot;&quot;;ROUND([.W24]*[.D24];2))">
            <text:p/>
          </table:table-cell>
          <table:table-cell table:style-name="ce42" table:formula="of:=IF([.A24]=&quot;&quot;;&quot;&quot;;IF(COUNT([.E24:.N24])=0;&quot;Nenhum preço válido.&quot;;IF(COUNT([.E24:.N24])=1;&quot;Apenas um preço válido.&quot;;IF(COUNT([.E24:.N24])=2;&quot;Apenas dois preços válidos.&quot;;&quot;&quot;))))">
            <text:p/>
          </table:table-cell>
          <table:table-cell table:style-name="ce46"/>
          <table:table-cell table:style-name="ce49" table:formula="of:=IF(ISERROR(COUNTA([.E24:.N24]));&quot;&quot;;COUNTA([.E24:.N24]))" office:value-type="float" office:value="0" calcext:value-type="float">
            <text:p>0</text:p>
          </table:table-cell>
          <table:table-cell table:style-name="ce53" table:formula="of:=IF(ISERROR(COUNT([.E24:.N24]));&quot;&quot;;COUNT([.E24:.N24]))" office:value-type="float" office:value="0" calcext:value-type="float">
            <text:p>0</text:p>
          </table:table-cell>
          <table:table-cell table:style-name="ce56" table:formula="of:=IF(ISERROR(MIN([.E24:.N24]));&quot;&quot;;MIN([.E24:.N24]))" office:value-type="float" office:value="0" calcext:value-type="float">
            <text:p>R$ 0,00</text:p>
          </table:table-cell>
          <table:table-cell table:style-name="ce56" table:formula="of:=IF(ISERROR(MAX([.E24:.N24]));&quot;&quot;;MAX([.E24:.N24]))" office:value-type="float" office:value="0" calcext:value-type="float">
            <text:p>R$ 0,00</text:p>
          </table:table-cell>
          <table:table-cell table:style-name="ce56" table:formula="of:=IF(ISERROR(ROUND(AVERAGE([.E24:.N24]);2));&quot;&quot;;ROUND(AVERAGE([.E24:.N24]);2))">
            <text:p/>
          </table:table-cell>
          <table:table-cell table:style-name="ce56" table:formula="of:=IF(ISERROR(MEDIAN([.E24:.N24]));&quot;&quot;;MEDIAN([.E24:.N24]))">
            <text:p/>
          </table:table-cell>
          <table:table-cell table:style-name="ce58" table:formula="of:=IF(ISERROR(STDEV([.E24:.N24]));&quot;&quot;;STDEV([.E24:.N24]))">
            <text:p/>
          </table:table-cell>
          <table:table-cell table:style-name="ce60" table:formula="of:=IF(ISERROR([.Y24]/[.W24]);&quot;&quot;;[.Y24]/[.W24])">
            <text:p/>
          </table:table-cell>
          <table:table-cell table:style-name="ce46"/>
          <table:table-cell table:style-name="ce64" table:formula="of:=IF(ISERROR(MEDIAN([.E24:.N24]));&quot;&quot;;MEDIAN([.E24:.N24]))">
            <text:p/>
          </table:table-cell>
          <table:table-cell table:style-name="ce68" table:formula="of:=IF(ISERROR(STDEV([.E24:.N24]));&quot;&quot;;STDEV([.E24:.N24]))">
            <text:p/>
          </table:table-cell>
          <table:table-cell table:style-name="ce72" table:formula="of:=IF(ISERROR([.AC24]/[#REF!]);&quot;&quot;;[.AC24]/[#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25:.N25]);2));&quot;&quot;;ROUND(AVERAGE([.E25:.N25]);2))">
            <text:p/>
          </table:table-cell>
          <table:table-cell table:style-name="ce39" table:formula="of:=IF(ISERROR(ROUND([.W25]*[.D25];2));&quot;&quot;;ROUND([.W25]*[.D25];2))">
            <text:p/>
          </table:table-cell>
          <table:table-cell table:style-name="ce43" table:formula="of:=IF([.A25]=&quot;&quot;;&quot;&quot;;IF(COUNT([.E25:.N25])=0;&quot;Nenhum preço válido.&quot;;IF(COUNT([.E25:.N25])=1;&quot;Apenas um preço válido.&quot;;IF(COUNT([.E25:.N25])=2;&quot;Apenas dois preços válidos.&quot;;&quot;&quot;))))">
            <text:p/>
          </table:table-cell>
          <table:table-cell table:style-name="ce46"/>
          <table:table-cell table:style-name="ce50" table:formula="of:=IF(ISERROR(COUNTA([.E25:.N25]));&quot;&quot;;COUNTA([.E25:.N25]))" office:value-type="float" office:value="0" calcext:value-type="float">
            <text:p>0</text:p>
          </table:table-cell>
          <table:table-cell table:style-name="ce54" table:formula="of:=IF(ISERROR(COUNT([.E25:.N25]));&quot;&quot;;COUNT([.E25:.N25]))" office:value-type="float" office:value="0" calcext:value-type="float">
            <text:p>0</text:p>
          </table:table-cell>
          <table:table-cell table:style-name="ce57" table:formula="of:=IF(ISERROR(MIN([.E25:.N25]));&quot;&quot;;MIN([.E25:.N25]))" office:value-type="float" office:value="0" calcext:value-type="float">
            <text:p>R$ 0,00</text:p>
          </table:table-cell>
          <table:table-cell table:style-name="ce57" table:formula="of:=IF(ISERROR(MAX([.E25:.N25]));&quot;&quot;;MAX([.E25:.N25]))" office:value-type="float" office:value="0" calcext:value-type="float">
            <text:p>R$ 0,00</text:p>
          </table:table-cell>
          <table:table-cell table:style-name="ce57" table:formula="of:=IF(ISERROR(ROUND(AVERAGE([.E25:.N25]);2));&quot;&quot;;ROUND(AVERAGE([.E25:.N25]);2))">
            <text:p/>
          </table:table-cell>
          <table:table-cell table:style-name="ce57" table:formula="of:=IF(ISERROR(MEDIAN([.E25:.N25]));&quot;&quot;;MEDIAN([.E25:.N25]))">
            <text:p/>
          </table:table-cell>
          <table:table-cell table:style-name="ce59" table:formula="of:=IF(ISERROR(STDEV([.E25:.N25]));&quot;&quot;;STDEV([.E25:.N25]))">
            <text:p/>
          </table:table-cell>
          <table:table-cell table:style-name="ce61" table:formula="of:=IF(ISERROR([.Y25]/[.W25]);&quot;&quot;;[.Y25]/[.W25])">
            <text:p/>
          </table:table-cell>
          <table:table-cell table:style-name="ce46"/>
          <table:table-cell table:style-name="ce65" table:formula="of:=IF(ISERROR(MEDIAN([.E25:.N25]));&quot;&quot;;MEDIAN([.E25:.N25]))">
            <text:p/>
          </table:table-cell>
          <table:table-cell table:style-name="ce69" table:formula="of:=IF(ISERROR(STDEV([.E25:.N25]));&quot;&quot;;STDEV([.E25:.N25]))">
            <text:p/>
          </table:table-cell>
          <table:table-cell table:style-name="ce73" table:formula="of:=IF(ISERROR([.AC25]/[#REF!]);&quot;&quot;;[.AC25]/[#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26:.N26]);2));&quot;&quot;;ROUND(AVERAGE([.E26:.N26]);2))">
            <text:p/>
          </table:table-cell>
          <table:table-cell table:style-name="ce38" table:formula="of:=IF(ISERROR(ROUND([.W26]*[.D26];2));&quot;&quot;;ROUND([.W26]*[.D26];2))">
            <text:p/>
          </table:table-cell>
          <table:table-cell table:style-name="ce42" table:formula="of:=IF([.A26]=&quot;&quot;;&quot;&quot;;IF(COUNT([.E26:.N26])=0;&quot;Nenhum preço válido.&quot;;IF(COUNT([.E26:.N26])=1;&quot;Apenas um preço válido.&quot;;IF(COUNT([.E26:.N26])=2;&quot;Apenas dois preços válidos.&quot;;&quot;&quot;))))">
            <text:p/>
          </table:table-cell>
          <table:table-cell table:style-name="ce46"/>
          <table:table-cell table:style-name="ce49" table:formula="of:=IF(ISERROR(COUNTA([.E26:.N26]));&quot;&quot;;COUNTA([.E26:.N26]))" office:value-type="float" office:value="0" calcext:value-type="float">
            <text:p>0</text:p>
          </table:table-cell>
          <table:table-cell table:style-name="ce53" table:formula="of:=IF(ISERROR(COUNT([.E26:.N26]));&quot;&quot;;COUNT([.E26:.N26]))" office:value-type="float" office:value="0" calcext:value-type="float">
            <text:p>0</text:p>
          </table:table-cell>
          <table:table-cell table:style-name="ce56" table:formula="of:=IF(ISERROR(MIN([.E26:.N26]));&quot;&quot;;MIN([.E26:.N26]))" office:value-type="float" office:value="0" calcext:value-type="float">
            <text:p>R$ 0,00</text:p>
          </table:table-cell>
          <table:table-cell table:style-name="ce56" table:formula="of:=IF(ISERROR(MAX([.E26:.N26]));&quot;&quot;;MAX([.E26:.N26]))" office:value-type="float" office:value="0" calcext:value-type="float">
            <text:p>R$ 0,00</text:p>
          </table:table-cell>
          <table:table-cell table:style-name="ce56" table:formula="of:=IF(ISERROR(ROUND(AVERAGE([.E26:.N26]);2));&quot;&quot;;ROUND(AVERAGE([.E26:.N26]);2))">
            <text:p/>
          </table:table-cell>
          <table:table-cell table:style-name="ce56" table:formula="of:=IF(ISERROR(MEDIAN([.E26:.N26]));&quot;&quot;;MEDIAN([.E26:.N26]))">
            <text:p/>
          </table:table-cell>
          <table:table-cell table:style-name="ce58" table:formula="of:=IF(ISERROR(STDEV([.E26:.N26]));&quot;&quot;;STDEV([.E26:.N26]))">
            <text:p/>
          </table:table-cell>
          <table:table-cell table:style-name="ce60" table:formula="of:=IF(ISERROR([.Y26]/[.W26]);&quot;&quot;;[.Y26]/[.W26])">
            <text:p/>
          </table:table-cell>
          <table:table-cell table:style-name="ce46"/>
          <table:table-cell table:style-name="ce64" table:formula="of:=IF(ISERROR(MEDIAN([.E26:.N26]));&quot;&quot;;MEDIAN([.E26:.N26]))">
            <text:p/>
          </table:table-cell>
          <table:table-cell table:style-name="ce68" table:formula="of:=IF(ISERROR(STDEV([.E26:.N26]));&quot;&quot;;STDEV([.E26:.N26]))">
            <text:p/>
          </table:table-cell>
          <table:table-cell table:style-name="ce72" table:formula="of:=IF(ISERROR([.AC26]/[#REF!]);&quot;&quot;;[.AC26]/[#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27:.N27]);2));&quot;&quot;;ROUND(AVERAGE([.E27:.N27]);2))">
            <text:p/>
          </table:table-cell>
          <table:table-cell table:style-name="ce39" table:formula="of:=IF(ISERROR(ROUND([.W27]*[.D27];2));&quot;&quot;;ROUND([.W27]*[.D27];2))">
            <text:p/>
          </table:table-cell>
          <table:table-cell table:style-name="ce43" table:formula="of:=IF([.A27]=&quot;&quot;;&quot;&quot;;IF(COUNT([.E27:.N27])=0;&quot;Nenhum preço válido.&quot;;IF(COUNT([.E27:.N27])=1;&quot;Apenas um preço válido.&quot;;IF(COUNT([.E27:.N27])=2;&quot;Apenas dois preços válidos.&quot;;&quot;&quot;))))">
            <text:p/>
          </table:table-cell>
          <table:table-cell table:style-name="ce46"/>
          <table:table-cell table:style-name="ce50" table:formula="of:=IF(ISERROR(COUNTA([.E27:.N27]));&quot;&quot;;COUNTA([.E27:.N27]))" office:value-type="float" office:value="0" calcext:value-type="float">
            <text:p>0</text:p>
          </table:table-cell>
          <table:table-cell table:style-name="ce54" table:formula="of:=IF(ISERROR(COUNT([.E27:.N27]));&quot;&quot;;COUNT([.E27:.N27]))" office:value-type="float" office:value="0" calcext:value-type="float">
            <text:p>0</text:p>
          </table:table-cell>
          <table:table-cell table:style-name="ce57" table:formula="of:=IF(ISERROR(MIN([.E27:.N27]));&quot;&quot;;MIN([.E27:.N27]))" office:value-type="float" office:value="0" calcext:value-type="float">
            <text:p>R$ 0,00</text:p>
          </table:table-cell>
          <table:table-cell table:style-name="ce57" table:formula="of:=IF(ISERROR(MAX([.E27:.N27]));&quot;&quot;;MAX([.E27:.N27]))" office:value-type="float" office:value="0" calcext:value-type="float">
            <text:p>R$ 0,00</text:p>
          </table:table-cell>
          <table:table-cell table:style-name="ce57" table:formula="of:=IF(ISERROR(ROUND(AVERAGE([.E27:.N27]);2));&quot;&quot;;ROUND(AVERAGE([.E27:.N27]);2))">
            <text:p/>
          </table:table-cell>
          <table:table-cell table:style-name="ce57" table:formula="of:=IF(ISERROR(MEDIAN([.E27:.N27]));&quot;&quot;;MEDIAN([.E27:.N27]))">
            <text:p/>
          </table:table-cell>
          <table:table-cell table:style-name="ce59" table:formula="of:=IF(ISERROR(STDEV([.E27:.N27]));&quot;&quot;;STDEV([.E27:.N27]))">
            <text:p/>
          </table:table-cell>
          <table:table-cell table:style-name="ce61" table:formula="of:=IF(ISERROR([.Y27]/[.W27]);&quot;&quot;;[.Y27]/[.W27])">
            <text:p/>
          </table:table-cell>
          <table:table-cell table:style-name="ce46"/>
          <table:table-cell table:style-name="ce65" table:formula="of:=IF(ISERROR(MEDIAN([.E27:.N27]));&quot;&quot;;MEDIAN([.E27:.N27]))">
            <text:p/>
          </table:table-cell>
          <table:table-cell table:style-name="ce69" table:formula="of:=IF(ISERROR(STDEV([.E27:.N27]));&quot;&quot;;STDEV([.E27:.N27]))">
            <text:p/>
          </table:table-cell>
          <table:table-cell table:style-name="ce73" table:formula="of:=IF(ISERROR([.AC27]/[#REF!]);&quot;&quot;;[.AC27]/[#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28:.N28]);2));&quot;&quot;;ROUND(AVERAGE([.E28:.N28]);2))">
            <text:p/>
          </table:table-cell>
          <table:table-cell table:style-name="ce38" table:formula="of:=IF(ISERROR(ROUND([.W28]*[.D28];2));&quot;&quot;;ROUND([.W28]*[.D28];2))">
            <text:p/>
          </table:table-cell>
          <table:table-cell table:style-name="ce42" table:formula="of:=IF([.A28]=&quot;&quot;;&quot;&quot;;IF(COUNT([.E28:.N28])=0;&quot;Nenhum preço válido.&quot;;IF(COUNT([.E28:.N28])=1;&quot;Apenas um preço válido.&quot;;IF(COUNT([.E28:.N28])=2;&quot;Apenas dois preços válidos.&quot;;&quot;&quot;))))">
            <text:p/>
          </table:table-cell>
          <table:table-cell table:style-name="ce46"/>
          <table:table-cell table:style-name="ce49" table:formula="of:=IF(ISERROR(COUNTA([.E28:.N28]));&quot;&quot;;COUNTA([.E28:.N28]))" office:value-type="float" office:value="0" calcext:value-type="float">
            <text:p>0</text:p>
          </table:table-cell>
          <table:table-cell table:style-name="ce53" table:formula="of:=IF(ISERROR(COUNT([.E28:.N28]));&quot;&quot;;COUNT([.E28:.N28]))" office:value-type="float" office:value="0" calcext:value-type="float">
            <text:p>0</text:p>
          </table:table-cell>
          <table:table-cell table:style-name="ce56" table:formula="of:=IF(ISERROR(MIN([.E28:.N28]));&quot;&quot;;MIN([.E28:.N28]))" office:value-type="float" office:value="0" calcext:value-type="float">
            <text:p>R$ 0,00</text:p>
          </table:table-cell>
          <table:table-cell table:style-name="ce56" table:formula="of:=IF(ISERROR(MAX([.E28:.N28]));&quot;&quot;;MAX([.E28:.N28]))" office:value-type="float" office:value="0" calcext:value-type="float">
            <text:p>R$ 0,00</text:p>
          </table:table-cell>
          <table:table-cell table:style-name="ce56" table:formula="of:=IF(ISERROR(ROUND(AVERAGE([.E28:.N28]);2));&quot;&quot;;ROUND(AVERAGE([.E28:.N28]);2))">
            <text:p/>
          </table:table-cell>
          <table:table-cell table:style-name="ce56" table:formula="of:=IF(ISERROR(MEDIAN([.E28:.N28]));&quot;&quot;;MEDIAN([.E28:.N28]))">
            <text:p/>
          </table:table-cell>
          <table:table-cell table:style-name="ce58" table:formula="of:=IF(ISERROR(STDEV([.E28:.N28]));&quot;&quot;;STDEV([.E28:.N28]))">
            <text:p/>
          </table:table-cell>
          <table:table-cell table:style-name="ce60" table:formula="of:=IF(ISERROR([.Y28]/[.W28]);&quot;&quot;;[.Y28]/[.W28])">
            <text:p/>
          </table:table-cell>
          <table:table-cell table:style-name="ce46"/>
          <table:table-cell table:style-name="ce64" table:formula="of:=IF(ISERROR(MEDIAN([.E28:.N28]));&quot;&quot;;MEDIAN([.E28:.N28]))">
            <text:p/>
          </table:table-cell>
          <table:table-cell table:style-name="ce68" table:formula="of:=IF(ISERROR(STDEV([.E28:.N28]));&quot;&quot;;STDEV([.E28:.N28]))">
            <text:p/>
          </table:table-cell>
          <table:table-cell table:style-name="ce72" table:formula="of:=IF(ISERROR([.AC28]/[#REF!]);&quot;&quot;;[.AC28]/[#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29:.N29]);2));&quot;&quot;;ROUND(AVERAGE([.E29:.N29]);2))">
            <text:p/>
          </table:table-cell>
          <table:table-cell table:style-name="ce39" table:formula="of:=IF(ISERROR(ROUND([.W29]*[.D29];2));&quot;&quot;;ROUND([.W29]*[.D29];2))">
            <text:p/>
          </table:table-cell>
          <table:table-cell table:style-name="ce43" table:formula="of:=IF([.A29]=&quot;&quot;;&quot;&quot;;IF(COUNT([.E29:.N29])=0;&quot;Nenhum preço válido.&quot;;IF(COUNT([.E29:.N29])=1;&quot;Apenas um preço válido.&quot;;IF(COUNT([.E29:.N29])=2;&quot;Apenas dois preços válidos.&quot;;&quot;&quot;))))">
            <text:p/>
          </table:table-cell>
          <table:table-cell table:style-name="ce46"/>
          <table:table-cell table:style-name="ce50" table:formula="of:=IF(ISERROR(COUNTA([.E29:.N29]));&quot;&quot;;COUNTA([.E29:.N29]))" office:value-type="float" office:value="0" calcext:value-type="float">
            <text:p>0</text:p>
          </table:table-cell>
          <table:table-cell table:style-name="ce54" table:formula="of:=IF(ISERROR(COUNT([.E29:.N29]));&quot;&quot;;COUNT([.E29:.N29]))" office:value-type="float" office:value="0" calcext:value-type="float">
            <text:p>0</text:p>
          </table:table-cell>
          <table:table-cell table:style-name="ce57" table:formula="of:=IF(ISERROR(MIN([.E29:.N29]));&quot;&quot;;MIN([.E29:.N29]))" office:value-type="float" office:value="0" calcext:value-type="float">
            <text:p>R$ 0,00</text:p>
          </table:table-cell>
          <table:table-cell table:style-name="ce57" table:formula="of:=IF(ISERROR(MAX([.E29:.N29]));&quot;&quot;;MAX([.E29:.N29]))" office:value-type="float" office:value="0" calcext:value-type="float">
            <text:p>R$ 0,00</text:p>
          </table:table-cell>
          <table:table-cell table:style-name="ce57" table:formula="of:=IF(ISERROR(ROUND(AVERAGE([.E29:.N29]);2));&quot;&quot;;ROUND(AVERAGE([.E29:.N29]);2))">
            <text:p/>
          </table:table-cell>
          <table:table-cell table:style-name="ce57" table:formula="of:=IF(ISERROR(MEDIAN([.E29:.N29]));&quot;&quot;;MEDIAN([.E29:.N29]))">
            <text:p/>
          </table:table-cell>
          <table:table-cell table:style-name="ce59" table:formula="of:=IF(ISERROR(STDEV([.E29:.N29]));&quot;&quot;;STDEV([.E29:.N29]))">
            <text:p/>
          </table:table-cell>
          <table:table-cell table:style-name="ce61" table:formula="of:=IF(ISERROR([.Y29]/[.W29]);&quot;&quot;;[.Y29]/[.W29])">
            <text:p/>
          </table:table-cell>
          <table:table-cell table:style-name="ce46"/>
          <table:table-cell table:style-name="ce65" table:formula="of:=IF(ISERROR(MEDIAN([.E29:.N29]));&quot;&quot;;MEDIAN([.E29:.N29]))">
            <text:p/>
          </table:table-cell>
          <table:table-cell table:style-name="ce69" table:formula="of:=IF(ISERROR(STDEV([.E29:.N29]));&quot;&quot;;STDEV([.E29:.N29]))">
            <text:p/>
          </table:table-cell>
          <table:table-cell table:style-name="ce73" table:formula="of:=IF(ISERROR([.AC29]/[#REF!]);&quot;&quot;;[.AC29]/[#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30:.N30]);2));&quot;&quot;;ROUND(AVERAGE([.E30:.N30]);2))">
            <text:p/>
          </table:table-cell>
          <table:table-cell table:style-name="ce38" table:formula="of:=IF(ISERROR(ROUND([.W30]*[.D30];2));&quot;&quot;;ROUND([.W30]*[.D30];2))">
            <text:p/>
          </table:table-cell>
          <table:table-cell table:style-name="ce42" table:formula="of:=IF([.A30]=&quot;&quot;;&quot;&quot;;IF(COUNT([.E30:.N30])=0;&quot;Nenhum preço válido.&quot;;IF(COUNT([.E30:.N30])=1;&quot;Apenas um preço válido.&quot;;IF(COUNT([.E30:.N30])=2;&quot;Apenas dois preços válidos.&quot;;&quot;&quot;))))">
            <text:p/>
          </table:table-cell>
          <table:table-cell table:style-name="ce46"/>
          <table:table-cell table:style-name="ce49" table:formula="of:=IF(ISERROR(COUNTA([.E30:.N30]));&quot;&quot;;COUNTA([.E30:.N30]))" office:value-type="float" office:value="0" calcext:value-type="float">
            <text:p>0</text:p>
          </table:table-cell>
          <table:table-cell table:style-name="ce53" table:formula="of:=IF(ISERROR(COUNT([.E30:.N30]));&quot;&quot;;COUNT([.E30:.N30]))" office:value-type="float" office:value="0" calcext:value-type="float">
            <text:p>0</text:p>
          </table:table-cell>
          <table:table-cell table:style-name="ce56" table:formula="of:=IF(ISERROR(MIN([.E30:.N30]));&quot;&quot;;MIN([.E30:.N30]))" office:value-type="float" office:value="0" calcext:value-type="float">
            <text:p>R$ 0,00</text:p>
          </table:table-cell>
          <table:table-cell table:style-name="ce56" table:formula="of:=IF(ISERROR(MAX([.E30:.N30]));&quot;&quot;;MAX([.E30:.N30]))" office:value-type="float" office:value="0" calcext:value-type="float">
            <text:p>R$ 0,00</text:p>
          </table:table-cell>
          <table:table-cell table:style-name="ce56" table:formula="of:=IF(ISERROR(ROUND(AVERAGE([.E30:.N30]);2));&quot;&quot;;ROUND(AVERAGE([.E30:.N30]);2))">
            <text:p/>
          </table:table-cell>
          <table:table-cell table:style-name="ce56" table:formula="of:=IF(ISERROR(MEDIAN([.E30:.N30]));&quot;&quot;;MEDIAN([.E30:.N30]))">
            <text:p/>
          </table:table-cell>
          <table:table-cell table:style-name="ce58" table:formula="of:=IF(ISERROR(STDEV([.E30:.N30]));&quot;&quot;;STDEV([.E30:.N30]))">
            <text:p/>
          </table:table-cell>
          <table:table-cell table:style-name="ce60" table:formula="of:=IF(ISERROR([.Y30]/[.W30]);&quot;&quot;;[.Y30]/[.W30])">
            <text:p/>
          </table:table-cell>
          <table:table-cell table:style-name="ce46"/>
          <table:table-cell table:style-name="ce64" table:formula="of:=IF(ISERROR(MEDIAN([.E30:.N30]));&quot;&quot;;MEDIAN([.E30:.N30]))">
            <text:p/>
          </table:table-cell>
          <table:table-cell table:style-name="ce68" table:formula="of:=IF(ISERROR(STDEV([.E30:.N30]));&quot;&quot;;STDEV([.E30:.N30]))">
            <text:p/>
          </table:table-cell>
          <table:table-cell table:style-name="ce72" table:formula="of:=IF(ISERROR([.AC30]/[#REF!]);&quot;&quot;;[.AC30]/[#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31:.N31]);2));&quot;&quot;;ROUND(AVERAGE([.E31:.N31]);2))">
            <text:p/>
          </table:table-cell>
          <table:table-cell table:style-name="ce39" table:formula="of:=IF(ISERROR(ROUND([.W31]*[.D31];2));&quot;&quot;;ROUND([.W31]*[.D31];2))">
            <text:p/>
          </table:table-cell>
          <table:table-cell table:style-name="ce43" table:formula="of:=IF([.A31]=&quot;&quot;;&quot;&quot;;IF(COUNT([.E31:.N31])=0;&quot;Nenhum preço válido.&quot;;IF(COUNT([.E31:.N31])=1;&quot;Apenas um preço válido.&quot;;IF(COUNT([.E31:.N31])=2;&quot;Apenas dois preços válidos.&quot;;&quot;&quot;))))">
            <text:p/>
          </table:table-cell>
          <table:table-cell table:style-name="ce46"/>
          <table:table-cell table:style-name="ce50" table:formula="of:=IF(ISERROR(COUNTA([.E31:.N31]));&quot;&quot;;COUNTA([.E31:.N31]))" office:value-type="float" office:value="0" calcext:value-type="float">
            <text:p>0</text:p>
          </table:table-cell>
          <table:table-cell table:style-name="ce54" table:formula="of:=IF(ISERROR(COUNT([.E31:.N31]));&quot;&quot;;COUNT([.E31:.N31]))" office:value-type="float" office:value="0" calcext:value-type="float">
            <text:p>0</text:p>
          </table:table-cell>
          <table:table-cell table:style-name="ce57" table:formula="of:=IF(ISERROR(MIN([.E31:.N31]));&quot;&quot;;MIN([.E31:.N31]))" office:value-type="float" office:value="0" calcext:value-type="float">
            <text:p>R$ 0,00</text:p>
          </table:table-cell>
          <table:table-cell table:style-name="ce57" table:formula="of:=IF(ISERROR(MAX([.E31:.N31]));&quot;&quot;;MAX([.E31:.N31]))" office:value-type="float" office:value="0" calcext:value-type="float">
            <text:p>R$ 0,00</text:p>
          </table:table-cell>
          <table:table-cell table:style-name="ce57" table:formula="of:=IF(ISERROR(ROUND(AVERAGE([.E31:.N31]);2));&quot;&quot;;ROUND(AVERAGE([.E31:.N31]);2))">
            <text:p/>
          </table:table-cell>
          <table:table-cell table:style-name="ce57" table:formula="of:=IF(ISERROR(MEDIAN([.E31:.N31]));&quot;&quot;;MEDIAN([.E31:.N31]))">
            <text:p/>
          </table:table-cell>
          <table:table-cell table:style-name="ce59" table:formula="of:=IF(ISERROR(STDEV([.E31:.N31]));&quot;&quot;;STDEV([.E31:.N31]))">
            <text:p/>
          </table:table-cell>
          <table:table-cell table:style-name="ce61" table:formula="of:=IF(ISERROR([.Y31]/[.W31]);&quot;&quot;;[.Y31]/[.W31])">
            <text:p/>
          </table:table-cell>
          <table:table-cell table:style-name="ce46"/>
          <table:table-cell table:style-name="ce65" table:formula="of:=IF(ISERROR(MEDIAN([.E31:.N31]));&quot;&quot;;MEDIAN([.E31:.N31]))">
            <text:p/>
          </table:table-cell>
          <table:table-cell table:style-name="ce69" table:formula="of:=IF(ISERROR(STDEV([.E31:.N31]));&quot;&quot;;STDEV([.E31:.N31]))">
            <text:p/>
          </table:table-cell>
          <table:table-cell table:style-name="ce73" table:formula="of:=IF(ISERROR([.AC31]/[#REF!]);&quot;&quot;;[.AC31]/[#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32:.N32]);2));&quot;&quot;;ROUND(AVERAGE([.E32:.N32]);2))">
            <text:p/>
          </table:table-cell>
          <table:table-cell table:style-name="ce38" table:formula="of:=IF(ISERROR(ROUND([.W32]*[.D32];2));&quot;&quot;;ROUND([.W32]*[.D32];2))">
            <text:p/>
          </table:table-cell>
          <table:table-cell table:style-name="ce42" table:formula="of:=IF([.A32]=&quot;&quot;;&quot;&quot;;IF(COUNT([.E32:.N32])=0;&quot;Nenhum preço válido.&quot;;IF(COUNT([.E32:.N32])=1;&quot;Apenas um preço válido.&quot;;IF(COUNT([.E32:.N32])=2;&quot;Apenas dois preços válidos.&quot;;&quot;&quot;))))">
            <text:p/>
          </table:table-cell>
          <table:table-cell table:style-name="ce46"/>
          <table:table-cell table:style-name="ce49" table:formula="of:=IF(ISERROR(COUNTA([.E32:.N32]));&quot;&quot;;COUNTA([.E32:.N32]))" office:value-type="float" office:value="0" calcext:value-type="float">
            <text:p>0</text:p>
          </table:table-cell>
          <table:table-cell table:style-name="ce53" table:formula="of:=IF(ISERROR(COUNT([.E32:.N32]));&quot;&quot;;COUNT([.E32:.N32]))" office:value-type="float" office:value="0" calcext:value-type="float">
            <text:p>0</text:p>
          </table:table-cell>
          <table:table-cell table:style-name="ce56" table:formula="of:=IF(ISERROR(MIN([.E32:.N32]));&quot;&quot;;MIN([.E32:.N32]))" office:value-type="float" office:value="0" calcext:value-type="float">
            <text:p>R$ 0,00</text:p>
          </table:table-cell>
          <table:table-cell table:style-name="ce56" table:formula="of:=IF(ISERROR(MAX([.E32:.N32]));&quot;&quot;;MAX([.E32:.N32]))" office:value-type="float" office:value="0" calcext:value-type="float">
            <text:p>R$ 0,00</text:p>
          </table:table-cell>
          <table:table-cell table:style-name="ce56" table:formula="of:=IF(ISERROR(ROUND(AVERAGE([.E32:.N32]);2));&quot;&quot;;ROUND(AVERAGE([.E32:.N32]);2))">
            <text:p/>
          </table:table-cell>
          <table:table-cell table:style-name="ce56" table:formula="of:=IF(ISERROR(MEDIAN([.E32:.N32]));&quot;&quot;;MEDIAN([.E32:.N32]))">
            <text:p/>
          </table:table-cell>
          <table:table-cell table:style-name="ce58" table:formula="of:=IF(ISERROR(STDEV([.E32:.N32]));&quot;&quot;;STDEV([.E32:.N32]))">
            <text:p/>
          </table:table-cell>
          <table:table-cell table:style-name="ce60" table:formula="of:=IF(ISERROR([.Y32]/[.W32]);&quot;&quot;;[.Y32]/[.W32])">
            <text:p/>
          </table:table-cell>
          <table:table-cell table:style-name="ce46"/>
          <table:table-cell table:style-name="ce64" table:formula="of:=IF(ISERROR(MEDIAN([.E32:.N32]));&quot;&quot;;MEDIAN([.E32:.N32]))">
            <text:p/>
          </table:table-cell>
          <table:table-cell table:style-name="ce68" table:formula="of:=IF(ISERROR(STDEV([.E32:.N32]));&quot;&quot;;STDEV([.E32:.N32]))">
            <text:p/>
          </table:table-cell>
          <table:table-cell table:style-name="ce72" table:formula="of:=IF(ISERROR([.AC32]/[#REF!]);&quot;&quot;;[.AC32]/[#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33:.N33]);2));&quot;&quot;;ROUND(AVERAGE([.E33:.N33]);2))">
            <text:p/>
          </table:table-cell>
          <table:table-cell table:style-name="ce39" table:formula="of:=IF(ISERROR(ROUND([.W33]*[.D33];2));&quot;&quot;;ROUND([.W33]*[.D33];2))">
            <text:p/>
          </table:table-cell>
          <table:table-cell table:style-name="ce43" table:formula="of:=IF([.A33]=&quot;&quot;;&quot;&quot;;IF(COUNT([.E33:.N33])=0;&quot;Nenhum preço válido.&quot;;IF(COUNT([.E33:.N33])=1;&quot;Apenas um preço válido.&quot;;IF(COUNT([.E33:.N33])=2;&quot;Apenas dois preços válidos.&quot;;&quot;&quot;))))">
            <text:p/>
          </table:table-cell>
          <table:table-cell table:style-name="ce46"/>
          <table:table-cell table:style-name="ce50" table:formula="of:=IF(ISERROR(COUNTA([.E33:.N33]));&quot;&quot;;COUNTA([.E33:.N33]))" office:value-type="float" office:value="0" calcext:value-type="float">
            <text:p>0</text:p>
          </table:table-cell>
          <table:table-cell table:style-name="ce54" table:formula="of:=IF(ISERROR(COUNT([.E33:.N33]));&quot;&quot;;COUNT([.E33:.N33]))" office:value-type="float" office:value="0" calcext:value-type="float">
            <text:p>0</text:p>
          </table:table-cell>
          <table:table-cell table:style-name="ce57" table:formula="of:=IF(ISERROR(MIN([.E33:.N33]));&quot;&quot;;MIN([.E33:.N33]))" office:value-type="float" office:value="0" calcext:value-type="float">
            <text:p>R$ 0,00</text:p>
          </table:table-cell>
          <table:table-cell table:style-name="ce57" table:formula="of:=IF(ISERROR(MAX([.E33:.N33]));&quot;&quot;;MAX([.E33:.N33]))" office:value-type="float" office:value="0" calcext:value-type="float">
            <text:p>R$ 0,00</text:p>
          </table:table-cell>
          <table:table-cell table:style-name="ce57" table:formula="of:=IF(ISERROR(ROUND(AVERAGE([.E33:.N33]);2));&quot;&quot;;ROUND(AVERAGE([.E33:.N33]);2))">
            <text:p/>
          </table:table-cell>
          <table:table-cell table:style-name="ce57" table:formula="of:=IF(ISERROR(MEDIAN([.E33:.N33]));&quot;&quot;;MEDIAN([.E33:.N33]))">
            <text:p/>
          </table:table-cell>
          <table:table-cell table:style-name="ce59" table:formula="of:=IF(ISERROR(STDEV([.E33:.N33]));&quot;&quot;;STDEV([.E33:.N33]))">
            <text:p/>
          </table:table-cell>
          <table:table-cell table:style-name="ce61" table:formula="of:=IF(ISERROR([.Y33]/[.W33]);&quot;&quot;;[.Y33]/[.W33])">
            <text:p/>
          </table:table-cell>
          <table:table-cell table:style-name="ce46"/>
          <table:table-cell table:style-name="ce65" table:formula="of:=IF(ISERROR(MEDIAN([.E33:.N33]));&quot;&quot;;MEDIAN([.E33:.N33]))">
            <text:p/>
          </table:table-cell>
          <table:table-cell table:style-name="ce69" table:formula="of:=IF(ISERROR(STDEV([.E33:.N33]));&quot;&quot;;STDEV([.E33:.N33]))">
            <text:p/>
          </table:table-cell>
          <table:table-cell table:style-name="ce73" table:formula="of:=IF(ISERROR([.AC33]/[#REF!]);&quot;&quot;;[.AC33]/[#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34:.N34]);2));&quot;&quot;;ROUND(AVERAGE([.E34:.N34]);2))">
            <text:p/>
          </table:table-cell>
          <table:table-cell table:style-name="ce38" table:formula="of:=IF(ISERROR(ROUND([.W34]*[.D34];2));&quot;&quot;;ROUND([.W34]*[.D34];2))">
            <text:p/>
          </table:table-cell>
          <table:table-cell table:style-name="ce42" table:formula="of:=IF([.A34]=&quot;&quot;;&quot;&quot;;IF(COUNT([.E34:.N34])=0;&quot;Nenhum preço válido.&quot;;IF(COUNT([.E34:.N34])=1;&quot;Apenas um preço válido.&quot;;IF(COUNT([.E34:.N34])=2;&quot;Apenas dois preços válidos.&quot;;&quot;&quot;))))">
            <text:p/>
          </table:table-cell>
          <table:table-cell table:style-name="ce46"/>
          <table:table-cell table:style-name="ce49" table:formula="of:=IF(ISERROR(COUNTA([.E34:.N34]));&quot;&quot;;COUNTA([.E34:.N34]))" office:value-type="float" office:value="0" calcext:value-type="float">
            <text:p>0</text:p>
          </table:table-cell>
          <table:table-cell table:style-name="ce53" table:formula="of:=IF(ISERROR(COUNT([.E34:.N34]));&quot;&quot;;COUNT([.E34:.N34]))" office:value-type="float" office:value="0" calcext:value-type="float">
            <text:p>0</text:p>
          </table:table-cell>
          <table:table-cell table:style-name="ce56" table:formula="of:=IF(ISERROR(MIN([.E34:.N34]));&quot;&quot;;MIN([.E34:.N34]))" office:value-type="float" office:value="0" calcext:value-type="float">
            <text:p>R$ 0,00</text:p>
          </table:table-cell>
          <table:table-cell table:style-name="ce56" table:formula="of:=IF(ISERROR(MAX([.E34:.N34]));&quot;&quot;;MAX([.E34:.N34]))" office:value-type="float" office:value="0" calcext:value-type="float">
            <text:p>R$ 0,00</text:p>
          </table:table-cell>
          <table:table-cell table:style-name="ce56" table:formula="of:=IF(ISERROR(ROUND(AVERAGE([.E34:.N34]);2));&quot;&quot;;ROUND(AVERAGE([.E34:.N34]);2))">
            <text:p/>
          </table:table-cell>
          <table:table-cell table:style-name="ce56" table:formula="of:=IF(ISERROR(MEDIAN([.E34:.N34]));&quot;&quot;;MEDIAN([.E34:.N34]))">
            <text:p/>
          </table:table-cell>
          <table:table-cell table:style-name="ce58" table:formula="of:=IF(ISERROR(STDEV([.E34:.N34]));&quot;&quot;;STDEV([.E34:.N34]))">
            <text:p/>
          </table:table-cell>
          <table:table-cell table:style-name="ce60" table:formula="of:=IF(ISERROR([.Y34]/[.W34]);&quot;&quot;;[.Y34]/[.W34])">
            <text:p/>
          </table:table-cell>
          <table:table-cell table:style-name="ce46"/>
          <table:table-cell table:style-name="ce64" table:formula="of:=IF(ISERROR(MEDIAN([.E34:.N34]));&quot;&quot;;MEDIAN([.E34:.N34]))">
            <text:p/>
          </table:table-cell>
          <table:table-cell table:style-name="ce68" table:formula="of:=IF(ISERROR(STDEV([.E34:.N34]));&quot;&quot;;STDEV([.E34:.N34]))">
            <text:p/>
          </table:table-cell>
          <table:table-cell table:style-name="ce72" table:formula="of:=IF(ISERROR([.AC34]/[#REF!]);&quot;&quot;;[.AC34]/[#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35:.N35]);2));&quot;&quot;;ROUND(AVERAGE([.E35:.N35]);2))">
            <text:p/>
          </table:table-cell>
          <table:table-cell table:style-name="ce39" table:formula="of:=IF(ISERROR(ROUND([.W35]*[.D35];2));&quot;&quot;;ROUND([.W35]*[.D35];2))">
            <text:p/>
          </table:table-cell>
          <table:table-cell table:style-name="ce43" table:formula="of:=IF([.A35]=&quot;&quot;;&quot;&quot;;IF(COUNT([.E35:.N35])=0;&quot;Nenhum preço válido.&quot;;IF(COUNT([.E35:.N35])=1;&quot;Apenas um preço válido.&quot;;IF(COUNT([.E35:.N35])=2;&quot;Apenas dois preços válidos.&quot;;&quot;&quot;))))">
            <text:p/>
          </table:table-cell>
          <table:table-cell table:style-name="ce46"/>
          <table:table-cell table:style-name="ce50" table:formula="of:=IF(ISERROR(COUNTA([.E35:.N35]));&quot;&quot;;COUNTA([.E35:.N35]))" office:value-type="float" office:value="0" calcext:value-type="float">
            <text:p>0</text:p>
          </table:table-cell>
          <table:table-cell table:style-name="ce54" table:formula="of:=IF(ISERROR(COUNT([.E35:.N35]));&quot;&quot;;COUNT([.E35:.N35]))" office:value-type="float" office:value="0" calcext:value-type="float">
            <text:p>0</text:p>
          </table:table-cell>
          <table:table-cell table:style-name="ce57" table:formula="of:=IF(ISERROR(MIN([.E35:.N35]));&quot;&quot;;MIN([.E35:.N35]))" office:value-type="float" office:value="0" calcext:value-type="float">
            <text:p>R$ 0,00</text:p>
          </table:table-cell>
          <table:table-cell table:style-name="ce57" table:formula="of:=IF(ISERROR(MAX([.E35:.N35]));&quot;&quot;;MAX([.E35:.N35]))" office:value-type="float" office:value="0" calcext:value-type="float">
            <text:p>R$ 0,00</text:p>
          </table:table-cell>
          <table:table-cell table:style-name="ce57" table:formula="of:=IF(ISERROR(ROUND(AVERAGE([.E35:.N35]);2));&quot;&quot;;ROUND(AVERAGE([.E35:.N35]);2))">
            <text:p/>
          </table:table-cell>
          <table:table-cell table:style-name="ce57" table:formula="of:=IF(ISERROR(MEDIAN([.E35:.N35]));&quot;&quot;;MEDIAN([.E35:.N35]))">
            <text:p/>
          </table:table-cell>
          <table:table-cell table:style-name="ce59" table:formula="of:=IF(ISERROR(STDEV([.E35:.N35]));&quot;&quot;;STDEV([.E35:.N35]))">
            <text:p/>
          </table:table-cell>
          <table:table-cell table:style-name="ce61" table:formula="of:=IF(ISERROR([.Y35]/[.W35]);&quot;&quot;;[.Y35]/[.W35])">
            <text:p/>
          </table:table-cell>
          <table:table-cell table:style-name="ce46"/>
          <table:table-cell table:style-name="ce65" table:formula="of:=IF(ISERROR(MEDIAN([.E35:.N35]));&quot;&quot;;MEDIAN([.E35:.N35]))">
            <text:p/>
          </table:table-cell>
          <table:table-cell table:style-name="ce69" table:formula="of:=IF(ISERROR(STDEV([.E35:.N35]));&quot;&quot;;STDEV([.E35:.N35]))">
            <text:p/>
          </table:table-cell>
          <table:table-cell table:style-name="ce73" table:formula="of:=IF(ISERROR([.AC35]/[#REF!]);&quot;&quot;;[.AC35]/[#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36:.N36]);2));&quot;&quot;;ROUND(AVERAGE([.E36:.N36]);2))">
            <text:p/>
          </table:table-cell>
          <table:table-cell table:style-name="ce38" table:formula="of:=IF(ISERROR(ROUND([.W36]*[.D36];2));&quot;&quot;;ROUND([.W36]*[.D36];2))">
            <text:p/>
          </table:table-cell>
          <table:table-cell table:style-name="ce42" table:formula="of:=IF([.A36]=&quot;&quot;;&quot;&quot;;IF(COUNT([.E36:.N36])=0;&quot;Nenhum preço válido.&quot;;IF(COUNT([.E36:.N36])=1;&quot;Apenas um preço válido.&quot;;IF(COUNT([.E36:.N36])=2;&quot;Apenas dois preços válidos.&quot;;&quot;&quot;))))">
            <text:p/>
          </table:table-cell>
          <table:table-cell table:style-name="ce46"/>
          <table:table-cell table:style-name="ce49" table:formula="of:=IF(ISERROR(COUNTA([.E36:.N36]));&quot;&quot;;COUNTA([.E36:.N36]))" office:value-type="float" office:value="0" calcext:value-type="float">
            <text:p>0</text:p>
          </table:table-cell>
          <table:table-cell table:style-name="ce53" table:formula="of:=IF(ISERROR(COUNT([.E36:.N36]));&quot;&quot;;COUNT([.E36:.N36]))" office:value-type="float" office:value="0" calcext:value-type="float">
            <text:p>0</text:p>
          </table:table-cell>
          <table:table-cell table:style-name="ce56" table:formula="of:=IF(ISERROR(MIN([.E36:.N36]));&quot;&quot;;MIN([.E36:.N36]))" office:value-type="float" office:value="0" calcext:value-type="float">
            <text:p>R$ 0,00</text:p>
          </table:table-cell>
          <table:table-cell table:style-name="ce56" table:formula="of:=IF(ISERROR(MAX([.E36:.N36]));&quot;&quot;;MAX([.E36:.N36]))" office:value-type="float" office:value="0" calcext:value-type="float">
            <text:p>R$ 0,00</text:p>
          </table:table-cell>
          <table:table-cell table:style-name="ce56" table:formula="of:=IF(ISERROR(ROUND(AVERAGE([.E36:.N36]);2));&quot;&quot;;ROUND(AVERAGE([.E36:.N36]);2))">
            <text:p/>
          </table:table-cell>
          <table:table-cell table:style-name="ce56" table:formula="of:=IF(ISERROR(MEDIAN([.E36:.N36]));&quot;&quot;;MEDIAN([.E36:.N36]))">
            <text:p/>
          </table:table-cell>
          <table:table-cell table:style-name="ce58" table:formula="of:=IF(ISERROR(STDEV([.E36:.N36]));&quot;&quot;;STDEV([.E36:.N36]))">
            <text:p/>
          </table:table-cell>
          <table:table-cell table:style-name="ce60" table:formula="of:=IF(ISERROR([.Y36]/[.W36]);&quot;&quot;;[.Y36]/[.W36])">
            <text:p/>
          </table:table-cell>
          <table:table-cell table:style-name="ce46"/>
          <table:table-cell table:style-name="ce64" table:formula="of:=IF(ISERROR(MEDIAN([.E36:.N36]));&quot;&quot;;MEDIAN([.E36:.N36]))">
            <text:p/>
          </table:table-cell>
          <table:table-cell table:style-name="ce68" table:formula="of:=IF(ISERROR(STDEV([.E36:.N36]));&quot;&quot;;STDEV([.E36:.N36]))">
            <text:p/>
          </table:table-cell>
          <table:table-cell table:style-name="ce72" table:formula="of:=IF(ISERROR([.AC36]/[#REF!]);&quot;&quot;;[.AC36]/[#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37:.N37]);2));&quot;&quot;;ROUND(AVERAGE([.E37:.N37]);2))">
            <text:p/>
          </table:table-cell>
          <table:table-cell table:style-name="ce39" table:formula="of:=IF(ISERROR(ROUND([.W37]*[.D37];2));&quot;&quot;;ROUND([.W37]*[.D37];2))">
            <text:p/>
          </table:table-cell>
          <table:table-cell table:style-name="ce43" table:formula="of:=IF([.A37]=&quot;&quot;;&quot;&quot;;IF(COUNT([.E37:.N37])=0;&quot;Nenhum preço válido.&quot;;IF(COUNT([.E37:.N37])=1;&quot;Apenas um preço válido.&quot;;IF(COUNT([.E37:.N37])=2;&quot;Apenas dois preços válidos.&quot;;&quot;&quot;))))">
            <text:p/>
          </table:table-cell>
          <table:table-cell table:style-name="ce46"/>
          <table:table-cell table:style-name="ce50" table:formula="of:=IF(ISERROR(COUNTA([.E37:.N37]));&quot;&quot;;COUNTA([.E37:.N37]))" office:value-type="float" office:value="0" calcext:value-type="float">
            <text:p>0</text:p>
          </table:table-cell>
          <table:table-cell table:style-name="ce54" table:formula="of:=IF(ISERROR(COUNT([.E37:.N37]));&quot;&quot;;COUNT([.E37:.N37]))" office:value-type="float" office:value="0" calcext:value-type="float">
            <text:p>0</text:p>
          </table:table-cell>
          <table:table-cell table:style-name="ce57" table:formula="of:=IF(ISERROR(MIN([.E37:.N37]));&quot;&quot;;MIN([.E37:.N37]))" office:value-type="float" office:value="0" calcext:value-type="float">
            <text:p>R$ 0,00</text:p>
          </table:table-cell>
          <table:table-cell table:style-name="ce57" table:formula="of:=IF(ISERROR(MAX([.E37:.N37]));&quot;&quot;;MAX([.E37:.N37]))" office:value-type="float" office:value="0" calcext:value-type="float">
            <text:p>R$ 0,00</text:p>
          </table:table-cell>
          <table:table-cell table:style-name="ce57" table:formula="of:=IF(ISERROR(ROUND(AVERAGE([.E37:.N37]);2));&quot;&quot;;ROUND(AVERAGE([.E37:.N37]);2))">
            <text:p/>
          </table:table-cell>
          <table:table-cell table:style-name="ce57" table:formula="of:=IF(ISERROR(MEDIAN([.E37:.N37]));&quot;&quot;;MEDIAN([.E37:.N37]))">
            <text:p/>
          </table:table-cell>
          <table:table-cell table:style-name="ce59" table:formula="of:=IF(ISERROR(STDEV([.E37:.N37]));&quot;&quot;;STDEV([.E37:.N37]))">
            <text:p/>
          </table:table-cell>
          <table:table-cell table:style-name="ce61" table:formula="of:=IF(ISERROR([.Y37]/[.W37]);&quot;&quot;;[.Y37]/[.W37])">
            <text:p/>
          </table:table-cell>
          <table:table-cell table:style-name="ce46"/>
          <table:table-cell table:style-name="ce65" table:formula="of:=IF(ISERROR(MEDIAN([.E37:.N37]));&quot;&quot;;MEDIAN([.E37:.N37]))">
            <text:p/>
          </table:table-cell>
          <table:table-cell table:style-name="ce69" table:formula="of:=IF(ISERROR(STDEV([.E37:.N37]));&quot;&quot;;STDEV([.E37:.N37]))">
            <text:p/>
          </table:table-cell>
          <table:table-cell table:style-name="ce73" table:formula="of:=IF(ISERROR([.AC37]/[#REF!]);&quot;&quot;;[.AC37]/[#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38:.N38]);2));&quot;&quot;;ROUND(AVERAGE([.E38:.N38]);2))">
            <text:p/>
          </table:table-cell>
          <table:table-cell table:style-name="ce38" table:formula="of:=IF(ISERROR(ROUND([.W38]*[.D38];2));&quot;&quot;;ROUND([.W38]*[.D38];2))">
            <text:p/>
          </table:table-cell>
          <table:table-cell table:style-name="ce42" table:formula="of:=IF([.A38]=&quot;&quot;;&quot;&quot;;IF(COUNT([.E38:.N38])=0;&quot;Nenhum preço válido.&quot;;IF(COUNT([.E38:.N38])=1;&quot;Apenas um preço válido.&quot;;IF(COUNT([.E38:.N38])=2;&quot;Apenas dois preços válidos.&quot;;&quot;&quot;))))">
            <text:p/>
          </table:table-cell>
          <table:table-cell table:style-name="ce46"/>
          <table:table-cell table:style-name="ce49" table:formula="of:=IF(ISERROR(COUNTA([.E38:.N38]));&quot;&quot;;COUNTA([.E38:.N38]))" office:value-type="float" office:value="0" calcext:value-type="float">
            <text:p>0</text:p>
          </table:table-cell>
          <table:table-cell table:style-name="ce53" table:formula="of:=IF(ISERROR(COUNT([.E38:.N38]));&quot;&quot;;COUNT([.E38:.N38]))" office:value-type="float" office:value="0" calcext:value-type="float">
            <text:p>0</text:p>
          </table:table-cell>
          <table:table-cell table:style-name="ce56" table:formula="of:=IF(ISERROR(MIN([.E38:.N38]));&quot;&quot;;MIN([.E38:.N38]))" office:value-type="float" office:value="0" calcext:value-type="float">
            <text:p>R$ 0,00</text:p>
          </table:table-cell>
          <table:table-cell table:style-name="ce56" table:formula="of:=IF(ISERROR(MAX([.E38:.N38]));&quot;&quot;;MAX([.E38:.N38]))" office:value-type="float" office:value="0" calcext:value-type="float">
            <text:p>R$ 0,00</text:p>
          </table:table-cell>
          <table:table-cell table:style-name="ce56" table:formula="of:=IF(ISERROR(ROUND(AVERAGE([.E38:.N38]);2));&quot;&quot;;ROUND(AVERAGE([.E38:.N38]);2))">
            <text:p/>
          </table:table-cell>
          <table:table-cell table:style-name="ce56" table:formula="of:=IF(ISERROR(MEDIAN([.E38:.N38]));&quot;&quot;;MEDIAN([.E38:.N38]))">
            <text:p/>
          </table:table-cell>
          <table:table-cell table:style-name="ce58" table:formula="of:=IF(ISERROR(STDEV([.E38:.N38]));&quot;&quot;;STDEV([.E38:.N38]))">
            <text:p/>
          </table:table-cell>
          <table:table-cell table:style-name="ce60" table:formula="of:=IF(ISERROR([.Y38]/[.W38]);&quot;&quot;;[.Y38]/[.W38])">
            <text:p/>
          </table:table-cell>
          <table:table-cell table:style-name="ce46"/>
          <table:table-cell table:style-name="ce64" table:formula="of:=IF(ISERROR(MEDIAN([.E38:.N38]));&quot;&quot;;MEDIAN([.E38:.N38]))">
            <text:p/>
          </table:table-cell>
          <table:table-cell table:style-name="ce68" table:formula="of:=IF(ISERROR(STDEV([.E38:.N38]));&quot;&quot;;STDEV([.E38:.N38]))">
            <text:p/>
          </table:table-cell>
          <table:table-cell table:style-name="ce72" table:formula="of:=IF(ISERROR([.AC38]/[#REF!]);&quot;&quot;;[.AC38]/[#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39:.N39]);2));&quot;&quot;;ROUND(AVERAGE([.E39:.N39]);2))">
            <text:p/>
          </table:table-cell>
          <table:table-cell table:style-name="ce39" table:formula="of:=IF(ISERROR(ROUND([.W39]*[.D39];2));&quot;&quot;;ROUND([.W39]*[.D39];2))">
            <text:p/>
          </table:table-cell>
          <table:table-cell table:style-name="ce43" table:formula="of:=IF([.A39]=&quot;&quot;;&quot;&quot;;IF(COUNT([.E39:.N39])=0;&quot;Nenhum preço válido.&quot;;IF(COUNT([.E39:.N39])=1;&quot;Apenas um preço válido.&quot;;IF(COUNT([.E39:.N39])=2;&quot;Apenas dois preços válidos.&quot;;&quot;&quot;))))">
            <text:p/>
          </table:table-cell>
          <table:table-cell table:style-name="ce46"/>
          <table:table-cell table:style-name="ce50" table:formula="of:=IF(ISERROR(COUNTA([.E39:.N39]));&quot;&quot;;COUNTA([.E39:.N39]))" office:value-type="float" office:value="0" calcext:value-type="float">
            <text:p>0</text:p>
          </table:table-cell>
          <table:table-cell table:style-name="ce54" table:formula="of:=IF(ISERROR(COUNT([.E39:.N39]));&quot;&quot;;COUNT([.E39:.N39]))" office:value-type="float" office:value="0" calcext:value-type="float">
            <text:p>0</text:p>
          </table:table-cell>
          <table:table-cell table:style-name="ce57" table:formula="of:=IF(ISERROR(MIN([.E39:.N39]));&quot;&quot;;MIN([.E39:.N39]))" office:value-type="float" office:value="0" calcext:value-type="float">
            <text:p>R$ 0,00</text:p>
          </table:table-cell>
          <table:table-cell table:style-name="ce57" table:formula="of:=IF(ISERROR(MAX([.E39:.N39]));&quot;&quot;;MAX([.E39:.N39]))" office:value-type="float" office:value="0" calcext:value-type="float">
            <text:p>R$ 0,00</text:p>
          </table:table-cell>
          <table:table-cell table:style-name="ce57" table:formula="of:=IF(ISERROR(ROUND(AVERAGE([.E39:.N39]);2));&quot;&quot;;ROUND(AVERAGE([.E39:.N39]);2))">
            <text:p/>
          </table:table-cell>
          <table:table-cell table:style-name="ce57" table:formula="of:=IF(ISERROR(MEDIAN([.E39:.N39]));&quot;&quot;;MEDIAN([.E39:.N39]))">
            <text:p/>
          </table:table-cell>
          <table:table-cell table:style-name="ce59" table:formula="of:=IF(ISERROR(STDEV([.E39:.N39]));&quot;&quot;;STDEV([.E39:.N39]))">
            <text:p/>
          </table:table-cell>
          <table:table-cell table:style-name="ce61" table:formula="of:=IF(ISERROR([.Y39]/[.W39]);&quot;&quot;;[.Y39]/[.W39])">
            <text:p/>
          </table:table-cell>
          <table:table-cell table:style-name="ce46"/>
          <table:table-cell table:style-name="ce65" table:formula="of:=IF(ISERROR(MEDIAN([.E39:.N39]));&quot;&quot;;MEDIAN([.E39:.N39]))">
            <text:p/>
          </table:table-cell>
          <table:table-cell table:style-name="ce69" table:formula="of:=IF(ISERROR(STDEV([.E39:.N39]));&quot;&quot;;STDEV([.E39:.N39]))">
            <text:p/>
          </table:table-cell>
          <table:table-cell table:style-name="ce73" table:formula="of:=IF(ISERROR([.AC39]/[#REF!]);&quot;&quot;;[.AC39]/[#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40:.N40]);2));&quot;&quot;;ROUND(AVERAGE([.E40:.N40]);2))">
            <text:p/>
          </table:table-cell>
          <table:table-cell table:style-name="ce38" table:formula="of:=IF(ISERROR(ROUND([.W40]*[.D40];2));&quot;&quot;;ROUND([.W40]*[.D40];2))">
            <text:p/>
          </table:table-cell>
          <table:table-cell table:style-name="ce42" table:formula="of:=IF([.A40]=&quot;&quot;;&quot;&quot;;IF(COUNT([.E40:.N40])=0;&quot;Nenhum preço válido.&quot;;IF(COUNT([.E40:.N40])=1;&quot;Apenas um preço válido.&quot;;IF(COUNT([.E40:.N40])=2;&quot;Apenas dois preços válidos.&quot;;&quot;&quot;))))">
            <text:p/>
          </table:table-cell>
          <table:table-cell table:style-name="ce46"/>
          <table:table-cell table:style-name="ce49" table:formula="of:=IF(ISERROR(COUNTA([.E40:.N40]));&quot;&quot;;COUNTA([.E40:.N40]))" office:value-type="float" office:value="0" calcext:value-type="float">
            <text:p>0</text:p>
          </table:table-cell>
          <table:table-cell table:style-name="ce53" table:formula="of:=IF(ISERROR(COUNT([.E40:.N40]));&quot;&quot;;COUNT([.E40:.N40]))" office:value-type="float" office:value="0" calcext:value-type="float">
            <text:p>0</text:p>
          </table:table-cell>
          <table:table-cell table:style-name="ce56" table:formula="of:=IF(ISERROR(MIN([.E40:.N40]));&quot;&quot;;MIN([.E40:.N40]))" office:value-type="float" office:value="0" calcext:value-type="float">
            <text:p>R$ 0,00</text:p>
          </table:table-cell>
          <table:table-cell table:style-name="ce56" table:formula="of:=IF(ISERROR(MAX([.E40:.N40]));&quot;&quot;;MAX([.E40:.N40]))" office:value-type="float" office:value="0" calcext:value-type="float">
            <text:p>R$ 0,00</text:p>
          </table:table-cell>
          <table:table-cell table:style-name="ce56" table:formula="of:=IF(ISERROR(ROUND(AVERAGE([.E40:.N40]);2));&quot;&quot;;ROUND(AVERAGE([.E40:.N40]);2))">
            <text:p/>
          </table:table-cell>
          <table:table-cell table:style-name="ce56" table:formula="of:=IF(ISERROR(MEDIAN([.E40:.N40]));&quot;&quot;;MEDIAN([.E40:.N40]))">
            <text:p/>
          </table:table-cell>
          <table:table-cell table:style-name="ce58" table:formula="of:=IF(ISERROR(STDEV([.E40:.N40]));&quot;&quot;;STDEV([.E40:.N40]))">
            <text:p/>
          </table:table-cell>
          <table:table-cell table:style-name="ce60" table:formula="of:=IF(ISERROR([.Y40]/[.W40]);&quot;&quot;;[.Y40]/[.W40])">
            <text:p/>
          </table:table-cell>
          <table:table-cell table:style-name="ce46"/>
          <table:table-cell table:style-name="ce64" table:formula="of:=IF(ISERROR(MEDIAN([.E40:.N40]));&quot;&quot;;MEDIAN([.E40:.N40]))">
            <text:p/>
          </table:table-cell>
          <table:table-cell table:style-name="ce68" table:formula="of:=IF(ISERROR(STDEV([.E40:.N40]));&quot;&quot;;STDEV([.E40:.N40]))">
            <text:p/>
          </table:table-cell>
          <table:table-cell table:style-name="ce72" table:formula="of:=IF(ISERROR([.AC40]/[#REF!]);&quot;&quot;;[.AC40]/[#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41:.N41]);2));&quot;&quot;;ROUND(AVERAGE([.E41:.N41]);2))">
            <text:p/>
          </table:table-cell>
          <table:table-cell table:style-name="ce39" table:formula="of:=IF(ISERROR(ROUND([.W41]*[.D41];2));&quot;&quot;;ROUND([.W41]*[.D41];2))">
            <text:p/>
          </table:table-cell>
          <table:table-cell table:style-name="ce43" table:formula="of:=IF([.A41]=&quot;&quot;;&quot;&quot;;IF(COUNT([.E41:.N41])=0;&quot;Nenhum preço válido.&quot;;IF(COUNT([.E41:.N41])=1;&quot;Apenas um preço válido.&quot;;IF(COUNT([.E41:.N41])=2;&quot;Apenas dois preços válidos.&quot;;&quot;&quot;))))">
            <text:p/>
          </table:table-cell>
          <table:table-cell table:style-name="ce46"/>
          <table:table-cell table:style-name="ce50" table:formula="of:=IF(ISERROR(COUNTA([.E41:.N41]));&quot;&quot;;COUNTA([.E41:.N41]))" office:value-type="float" office:value="0" calcext:value-type="float">
            <text:p>0</text:p>
          </table:table-cell>
          <table:table-cell table:style-name="ce54" table:formula="of:=IF(ISERROR(COUNT([.E41:.N41]));&quot;&quot;;COUNT([.E41:.N41]))" office:value-type="float" office:value="0" calcext:value-type="float">
            <text:p>0</text:p>
          </table:table-cell>
          <table:table-cell table:style-name="ce57" table:formula="of:=IF(ISERROR(MIN([.E41:.N41]));&quot;&quot;;MIN([.E41:.N41]))" office:value-type="float" office:value="0" calcext:value-type="float">
            <text:p>R$ 0,00</text:p>
          </table:table-cell>
          <table:table-cell table:style-name="ce57" table:formula="of:=IF(ISERROR(MAX([.E41:.N41]));&quot;&quot;;MAX([.E41:.N41]))" office:value-type="float" office:value="0" calcext:value-type="float">
            <text:p>R$ 0,00</text:p>
          </table:table-cell>
          <table:table-cell table:style-name="ce57" table:formula="of:=IF(ISERROR(ROUND(AVERAGE([.E41:.N41]);2));&quot;&quot;;ROUND(AVERAGE([.E41:.N41]);2))">
            <text:p/>
          </table:table-cell>
          <table:table-cell table:style-name="ce57" table:formula="of:=IF(ISERROR(MEDIAN([.E41:.N41]));&quot;&quot;;MEDIAN([.E41:.N41]))">
            <text:p/>
          </table:table-cell>
          <table:table-cell table:style-name="ce59" table:formula="of:=IF(ISERROR(STDEV([.E41:.N41]));&quot;&quot;;STDEV([.E41:.N41]))">
            <text:p/>
          </table:table-cell>
          <table:table-cell table:style-name="ce61" table:formula="of:=IF(ISERROR([.Y41]/[.W41]);&quot;&quot;;[.Y41]/[.W41])">
            <text:p/>
          </table:table-cell>
          <table:table-cell table:style-name="ce46"/>
          <table:table-cell table:style-name="ce65" table:formula="of:=IF(ISERROR(MEDIAN([.E41:.N41]));&quot;&quot;;MEDIAN([.E41:.N41]))">
            <text:p/>
          </table:table-cell>
          <table:table-cell table:style-name="ce69" table:formula="of:=IF(ISERROR(STDEV([.E41:.N41]));&quot;&quot;;STDEV([.E41:.N41]))">
            <text:p/>
          </table:table-cell>
          <table:table-cell table:style-name="ce73" table:formula="of:=IF(ISERROR([.AC41]/[#REF!]);&quot;&quot;;[.AC41]/[#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42:.N42]);2));&quot;&quot;;ROUND(AVERAGE([.E42:.N42]);2))">
            <text:p/>
          </table:table-cell>
          <table:table-cell table:style-name="ce38" table:formula="of:=IF(ISERROR(ROUND([.W42]*[.D42];2));&quot;&quot;;ROUND([.W42]*[.D42];2))">
            <text:p/>
          </table:table-cell>
          <table:table-cell table:style-name="ce42" table:formula="of:=IF([.A42]=&quot;&quot;;&quot;&quot;;IF(COUNT([.E42:.N42])=0;&quot;Nenhum preço válido.&quot;;IF(COUNT([.E42:.N42])=1;&quot;Apenas um preço válido.&quot;;IF(COUNT([.E42:.N42])=2;&quot;Apenas dois preços válidos.&quot;;&quot;&quot;))))">
            <text:p/>
          </table:table-cell>
          <table:table-cell table:style-name="ce46"/>
          <table:table-cell table:style-name="ce49" table:formula="of:=IF(ISERROR(COUNTA([.E42:.N42]));&quot;&quot;;COUNTA([.E42:.N42]))" office:value-type="float" office:value="0" calcext:value-type="float">
            <text:p>0</text:p>
          </table:table-cell>
          <table:table-cell table:style-name="ce53" table:formula="of:=IF(ISERROR(COUNT([.E42:.N42]));&quot;&quot;;COUNT([.E42:.N42]))" office:value-type="float" office:value="0" calcext:value-type="float">
            <text:p>0</text:p>
          </table:table-cell>
          <table:table-cell table:style-name="ce56" table:formula="of:=IF(ISERROR(MIN([.E42:.N42]));&quot;&quot;;MIN([.E42:.N42]))" office:value-type="float" office:value="0" calcext:value-type="float">
            <text:p>R$ 0,00</text:p>
          </table:table-cell>
          <table:table-cell table:style-name="ce56" table:formula="of:=IF(ISERROR(MAX([.E42:.N42]));&quot;&quot;;MAX([.E42:.N42]))" office:value-type="float" office:value="0" calcext:value-type="float">
            <text:p>R$ 0,00</text:p>
          </table:table-cell>
          <table:table-cell table:style-name="ce56" table:formula="of:=IF(ISERROR(ROUND(AVERAGE([.E42:.N42]);2));&quot;&quot;;ROUND(AVERAGE([.E42:.N42]);2))">
            <text:p/>
          </table:table-cell>
          <table:table-cell table:style-name="ce56" table:formula="of:=IF(ISERROR(MEDIAN([.E42:.N42]));&quot;&quot;;MEDIAN([.E42:.N42]))">
            <text:p/>
          </table:table-cell>
          <table:table-cell table:style-name="ce58" table:formula="of:=IF(ISERROR(STDEV([.E42:.N42]));&quot;&quot;;STDEV([.E42:.N42]))">
            <text:p/>
          </table:table-cell>
          <table:table-cell table:style-name="ce60" table:formula="of:=IF(ISERROR([.Y42]/[.W42]);&quot;&quot;;[.Y42]/[.W42])">
            <text:p/>
          </table:table-cell>
          <table:table-cell table:style-name="ce46"/>
          <table:table-cell table:style-name="ce64" table:formula="of:=IF(ISERROR(MEDIAN([.E42:.N42]));&quot;&quot;;MEDIAN([.E42:.N42]))">
            <text:p/>
          </table:table-cell>
          <table:table-cell table:style-name="ce68" table:formula="of:=IF(ISERROR(STDEV([.E42:.N42]));&quot;&quot;;STDEV([.E42:.N42]))">
            <text:p/>
          </table:table-cell>
          <table:table-cell table:style-name="ce72" table:formula="of:=IF(ISERROR([.AC42]/[#REF!]);&quot;&quot;;[.AC42]/[#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43:.N43]);2));&quot;&quot;;ROUND(AVERAGE([.E43:.N43]);2))">
            <text:p/>
          </table:table-cell>
          <table:table-cell table:style-name="ce39" table:formula="of:=IF(ISERROR(ROUND([.W43]*[.D43];2));&quot;&quot;;ROUND([.W43]*[.D43];2))">
            <text:p/>
          </table:table-cell>
          <table:table-cell table:style-name="ce43" table:formula="of:=IF([.A43]=&quot;&quot;;&quot;&quot;;IF(COUNT([.E43:.N43])=0;&quot;Nenhum preço válido.&quot;;IF(COUNT([.E43:.N43])=1;&quot;Apenas um preço válido.&quot;;IF(COUNT([.E43:.N43])=2;&quot;Apenas dois preços válidos.&quot;;&quot;&quot;))))">
            <text:p/>
          </table:table-cell>
          <table:table-cell table:style-name="ce46"/>
          <table:table-cell table:style-name="ce50" table:formula="of:=IF(ISERROR(COUNTA([.E43:.N43]));&quot;&quot;;COUNTA([.E43:.N43]))" office:value-type="float" office:value="0" calcext:value-type="float">
            <text:p>0</text:p>
          </table:table-cell>
          <table:table-cell table:style-name="ce54" table:formula="of:=IF(ISERROR(COUNT([.E43:.N43]));&quot;&quot;;COUNT([.E43:.N43]))" office:value-type="float" office:value="0" calcext:value-type="float">
            <text:p>0</text:p>
          </table:table-cell>
          <table:table-cell table:style-name="ce57" table:formula="of:=IF(ISERROR(MIN([.E43:.N43]));&quot;&quot;;MIN([.E43:.N43]))" office:value-type="float" office:value="0" calcext:value-type="float">
            <text:p>R$ 0,00</text:p>
          </table:table-cell>
          <table:table-cell table:style-name="ce57" table:formula="of:=IF(ISERROR(MAX([.E43:.N43]));&quot;&quot;;MAX([.E43:.N43]))" office:value-type="float" office:value="0" calcext:value-type="float">
            <text:p>R$ 0,00</text:p>
          </table:table-cell>
          <table:table-cell table:style-name="ce57" table:formula="of:=IF(ISERROR(ROUND(AVERAGE([.E43:.N43]);2));&quot;&quot;;ROUND(AVERAGE([.E43:.N43]);2))">
            <text:p/>
          </table:table-cell>
          <table:table-cell table:style-name="ce57" table:formula="of:=IF(ISERROR(MEDIAN([.E43:.N43]));&quot;&quot;;MEDIAN([.E43:.N43]))">
            <text:p/>
          </table:table-cell>
          <table:table-cell table:style-name="ce59" table:formula="of:=IF(ISERROR(STDEV([.E43:.N43]));&quot;&quot;;STDEV([.E43:.N43]))">
            <text:p/>
          </table:table-cell>
          <table:table-cell table:style-name="ce61" table:formula="of:=IF(ISERROR([.Y43]/[.W43]);&quot;&quot;;[.Y43]/[.W43])">
            <text:p/>
          </table:table-cell>
          <table:table-cell table:style-name="ce46"/>
          <table:table-cell table:style-name="ce65" table:formula="of:=IF(ISERROR(MEDIAN([.E43:.N43]));&quot;&quot;;MEDIAN([.E43:.N43]))">
            <text:p/>
          </table:table-cell>
          <table:table-cell table:style-name="ce69" table:formula="of:=IF(ISERROR(STDEV([.E43:.N43]));&quot;&quot;;STDEV([.E43:.N43]))">
            <text:p/>
          </table:table-cell>
          <table:table-cell table:style-name="ce73" table:formula="of:=IF(ISERROR([.AC43]/[#REF!]);&quot;&quot;;[.AC43]/[#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44:.N44]);2));&quot;&quot;;ROUND(AVERAGE([.E44:.N44]);2))">
            <text:p/>
          </table:table-cell>
          <table:table-cell table:style-name="ce38" table:formula="of:=IF(ISERROR(ROUND([.W44]*[.D44];2));&quot;&quot;;ROUND([.W44]*[.D44];2))">
            <text:p/>
          </table:table-cell>
          <table:table-cell table:style-name="ce42" table:formula="of:=IF([.A44]=&quot;&quot;;&quot;&quot;;IF(COUNT([.E44:.N44])=0;&quot;Nenhum preço válido.&quot;;IF(COUNT([.E44:.N44])=1;&quot;Apenas um preço válido.&quot;;IF(COUNT([.E44:.N44])=2;&quot;Apenas dois preços válidos.&quot;;&quot;&quot;))))">
            <text:p/>
          </table:table-cell>
          <table:table-cell table:style-name="ce46"/>
          <table:table-cell table:style-name="ce49" table:formula="of:=IF(ISERROR(COUNTA([.E44:.N44]));&quot;&quot;;COUNTA([.E44:.N44]))" office:value-type="float" office:value="0" calcext:value-type="float">
            <text:p>0</text:p>
          </table:table-cell>
          <table:table-cell table:style-name="ce53" table:formula="of:=IF(ISERROR(COUNT([.E44:.N44]));&quot;&quot;;COUNT([.E44:.N44]))" office:value-type="float" office:value="0" calcext:value-type="float">
            <text:p>0</text:p>
          </table:table-cell>
          <table:table-cell table:style-name="ce56" table:formula="of:=IF(ISERROR(MIN([.E44:.N44]));&quot;&quot;;MIN([.E44:.N44]))" office:value-type="float" office:value="0" calcext:value-type="float">
            <text:p>R$ 0,00</text:p>
          </table:table-cell>
          <table:table-cell table:style-name="ce56" table:formula="of:=IF(ISERROR(MAX([.E44:.N44]));&quot;&quot;;MAX([.E44:.N44]))" office:value-type="float" office:value="0" calcext:value-type="float">
            <text:p>R$ 0,00</text:p>
          </table:table-cell>
          <table:table-cell table:style-name="ce56" table:formula="of:=IF(ISERROR(ROUND(AVERAGE([.E44:.N44]);2));&quot;&quot;;ROUND(AVERAGE([.E44:.N44]);2))">
            <text:p/>
          </table:table-cell>
          <table:table-cell table:style-name="ce56" table:formula="of:=IF(ISERROR(MEDIAN([.E44:.N44]));&quot;&quot;;MEDIAN([.E44:.N44]))">
            <text:p/>
          </table:table-cell>
          <table:table-cell table:style-name="ce58" table:formula="of:=IF(ISERROR(STDEV([.E44:.N44]));&quot;&quot;;STDEV([.E44:.N44]))">
            <text:p/>
          </table:table-cell>
          <table:table-cell table:style-name="ce60" table:formula="of:=IF(ISERROR([.Y44]/[.W44]);&quot;&quot;;[.Y44]/[.W44])">
            <text:p/>
          </table:table-cell>
          <table:table-cell table:style-name="ce46"/>
          <table:table-cell table:style-name="ce64" table:formula="of:=IF(ISERROR(MEDIAN([.E44:.N44]));&quot;&quot;;MEDIAN([.E44:.N44]))">
            <text:p/>
          </table:table-cell>
          <table:table-cell table:style-name="ce68" table:formula="of:=IF(ISERROR(STDEV([.E44:.N44]));&quot;&quot;;STDEV([.E44:.N44]))">
            <text:p/>
          </table:table-cell>
          <table:table-cell table:style-name="ce72" table:formula="of:=IF(ISERROR([.AC44]/[#REF!]);&quot;&quot;;[.AC44]/[#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45:.N45]);2));&quot;&quot;;ROUND(AVERAGE([.E45:.N45]);2))">
            <text:p/>
          </table:table-cell>
          <table:table-cell table:style-name="ce39" table:formula="of:=IF(ISERROR(ROUND([.W45]*[.D45];2));&quot;&quot;;ROUND([.W45]*[.D45];2))">
            <text:p/>
          </table:table-cell>
          <table:table-cell table:style-name="ce43" table:formula="of:=IF([.A45]=&quot;&quot;;&quot;&quot;;IF(COUNT([.E45:.N45])=0;&quot;Nenhum preço válido.&quot;;IF(COUNT([.E45:.N45])=1;&quot;Apenas um preço válido.&quot;;IF(COUNT([.E45:.N45])=2;&quot;Apenas dois preços válidos.&quot;;&quot;&quot;))))">
            <text:p/>
          </table:table-cell>
          <table:table-cell table:style-name="ce46"/>
          <table:table-cell table:style-name="ce50" table:formula="of:=IF(ISERROR(COUNTA([.E45:.N45]));&quot;&quot;;COUNTA([.E45:.N45]))" office:value-type="float" office:value="0" calcext:value-type="float">
            <text:p>0</text:p>
          </table:table-cell>
          <table:table-cell table:style-name="ce54" table:formula="of:=IF(ISERROR(COUNT([.E45:.N45]));&quot;&quot;;COUNT([.E45:.N45]))" office:value-type="float" office:value="0" calcext:value-type="float">
            <text:p>0</text:p>
          </table:table-cell>
          <table:table-cell table:style-name="ce57" table:formula="of:=IF(ISERROR(MIN([.E45:.N45]));&quot;&quot;;MIN([.E45:.N45]))" office:value-type="float" office:value="0" calcext:value-type="float">
            <text:p>R$ 0,00</text:p>
          </table:table-cell>
          <table:table-cell table:style-name="ce57" table:formula="of:=IF(ISERROR(MAX([.E45:.N45]));&quot;&quot;;MAX([.E45:.N45]))" office:value-type="float" office:value="0" calcext:value-type="float">
            <text:p>R$ 0,00</text:p>
          </table:table-cell>
          <table:table-cell table:style-name="ce57" table:formula="of:=IF(ISERROR(ROUND(AVERAGE([.E45:.N45]);2));&quot;&quot;;ROUND(AVERAGE([.E45:.N45]);2))">
            <text:p/>
          </table:table-cell>
          <table:table-cell table:style-name="ce57" table:formula="of:=IF(ISERROR(MEDIAN([.E45:.N45]));&quot;&quot;;MEDIAN([.E45:.N45]))">
            <text:p/>
          </table:table-cell>
          <table:table-cell table:style-name="ce59" table:formula="of:=IF(ISERROR(STDEV([.E45:.N45]));&quot;&quot;;STDEV([.E45:.N45]))">
            <text:p/>
          </table:table-cell>
          <table:table-cell table:style-name="ce61" table:formula="of:=IF(ISERROR([.Y45]/[.W45]);&quot;&quot;;[.Y45]/[.W45])">
            <text:p/>
          </table:table-cell>
          <table:table-cell table:style-name="ce46"/>
          <table:table-cell table:style-name="ce65" table:formula="of:=IF(ISERROR(MEDIAN([.E45:.N45]));&quot;&quot;;MEDIAN([.E45:.N45]))">
            <text:p/>
          </table:table-cell>
          <table:table-cell table:style-name="ce69" table:formula="of:=IF(ISERROR(STDEV([.E45:.N45]));&quot;&quot;;STDEV([.E45:.N45]))">
            <text:p/>
          </table:table-cell>
          <table:table-cell table:style-name="ce73" table:formula="of:=IF(ISERROR([.AC45]/[#REF!]);&quot;&quot;;[.AC45]/[#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46:.N46]);2));&quot;&quot;;ROUND(AVERAGE([.E46:.N46]);2))">
            <text:p/>
          </table:table-cell>
          <table:table-cell table:style-name="ce38" table:formula="of:=IF(ISERROR(ROUND([.W46]*[.D46];2));&quot;&quot;;ROUND([.W46]*[.D46];2))">
            <text:p/>
          </table:table-cell>
          <table:table-cell table:style-name="ce42" table:formula="of:=IF([.A46]=&quot;&quot;;&quot;&quot;;IF(COUNT([.E46:.N46])=0;&quot;Nenhum preço válido.&quot;;IF(COUNT([.E46:.N46])=1;&quot;Apenas um preço válido.&quot;;IF(COUNT([.E46:.N46])=2;&quot;Apenas dois preços válidos.&quot;;&quot;&quot;))))">
            <text:p/>
          </table:table-cell>
          <table:table-cell table:style-name="ce46"/>
          <table:table-cell table:style-name="ce49" table:formula="of:=IF(ISERROR(COUNTA([.E46:.N46]));&quot;&quot;;COUNTA([.E46:.N46]))" office:value-type="float" office:value="0" calcext:value-type="float">
            <text:p>0</text:p>
          </table:table-cell>
          <table:table-cell table:style-name="ce53" table:formula="of:=IF(ISERROR(COUNT([.E46:.N46]));&quot;&quot;;COUNT([.E46:.N46]))" office:value-type="float" office:value="0" calcext:value-type="float">
            <text:p>0</text:p>
          </table:table-cell>
          <table:table-cell table:style-name="ce56" table:formula="of:=IF(ISERROR(MIN([.E46:.N46]));&quot;&quot;;MIN([.E46:.N46]))" office:value-type="float" office:value="0" calcext:value-type="float">
            <text:p>R$ 0,00</text:p>
          </table:table-cell>
          <table:table-cell table:style-name="ce56" table:formula="of:=IF(ISERROR(MAX([.E46:.N46]));&quot;&quot;;MAX([.E46:.N46]))" office:value-type="float" office:value="0" calcext:value-type="float">
            <text:p>R$ 0,00</text:p>
          </table:table-cell>
          <table:table-cell table:style-name="ce56" table:formula="of:=IF(ISERROR(ROUND(AVERAGE([.E46:.N46]);2));&quot;&quot;;ROUND(AVERAGE([.E46:.N46]);2))">
            <text:p/>
          </table:table-cell>
          <table:table-cell table:style-name="ce56" table:formula="of:=IF(ISERROR(MEDIAN([.E46:.N46]));&quot;&quot;;MEDIAN([.E46:.N46]))">
            <text:p/>
          </table:table-cell>
          <table:table-cell table:style-name="ce58" table:formula="of:=IF(ISERROR(STDEV([.E46:.N46]));&quot;&quot;;STDEV([.E46:.N46]))">
            <text:p/>
          </table:table-cell>
          <table:table-cell table:style-name="ce60" table:formula="of:=IF(ISERROR([.Y46]/[.W46]);&quot;&quot;;[.Y46]/[.W46])">
            <text:p/>
          </table:table-cell>
          <table:table-cell table:style-name="ce46"/>
          <table:table-cell table:style-name="ce64" table:formula="of:=IF(ISERROR(MEDIAN([.E46:.N46]));&quot;&quot;;MEDIAN([.E46:.N46]))">
            <text:p/>
          </table:table-cell>
          <table:table-cell table:style-name="ce68" table:formula="of:=IF(ISERROR(STDEV([.E46:.N46]));&quot;&quot;;STDEV([.E46:.N46]))">
            <text:p/>
          </table:table-cell>
          <table:table-cell table:style-name="ce72" table:formula="of:=IF(ISERROR([.AC46]/[#REF!]);&quot;&quot;;[.AC46]/[#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47:.N47]);2));&quot;&quot;;ROUND(AVERAGE([.E47:.N47]);2))">
            <text:p/>
          </table:table-cell>
          <table:table-cell table:style-name="ce39" table:formula="of:=IF(ISERROR(ROUND([.W47]*[.D47];2));&quot;&quot;;ROUND([.W47]*[.D47];2))">
            <text:p/>
          </table:table-cell>
          <table:table-cell table:style-name="ce43" table:formula="of:=IF([.A47]=&quot;&quot;;&quot;&quot;;IF(COUNT([.E47:.N47])=0;&quot;Nenhum preço válido.&quot;;IF(COUNT([.E47:.N47])=1;&quot;Apenas um preço válido.&quot;;IF(COUNT([.E47:.N47])=2;&quot;Apenas dois preços válidos.&quot;;&quot;&quot;))))">
            <text:p/>
          </table:table-cell>
          <table:table-cell table:style-name="ce46"/>
          <table:table-cell table:style-name="ce50" table:formula="of:=IF(ISERROR(COUNTA([.E47:.N47]));&quot;&quot;;COUNTA([.E47:.N47]))" office:value-type="float" office:value="0" calcext:value-type="float">
            <text:p>0</text:p>
          </table:table-cell>
          <table:table-cell table:style-name="ce54" table:formula="of:=IF(ISERROR(COUNT([.E47:.N47]));&quot;&quot;;COUNT([.E47:.N47]))" office:value-type="float" office:value="0" calcext:value-type="float">
            <text:p>0</text:p>
          </table:table-cell>
          <table:table-cell table:style-name="ce57" table:formula="of:=IF(ISERROR(MIN([.E47:.N47]));&quot;&quot;;MIN([.E47:.N47]))" office:value-type="float" office:value="0" calcext:value-type="float">
            <text:p>R$ 0,00</text:p>
          </table:table-cell>
          <table:table-cell table:style-name="ce57" table:formula="of:=IF(ISERROR(MAX([.E47:.N47]));&quot;&quot;;MAX([.E47:.N47]))" office:value-type="float" office:value="0" calcext:value-type="float">
            <text:p>R$ 0,00</text:p>
          </table:table-cell>
          <table:table-cell table:style-name="ce57" table:formula="of:=IF(ISERROR(ROUND(AVERAGE([.E47:.N47]);2));&quot;&quot;;ROUND(AVERAGE([.E47:.N47]);2))">
            <text:p/>
          </table:table-cell>
          <table:table-cell table:style-name="ce57" table:formula="of:=IF(ISERROR(MEDIAN([.E47:.N47]));&quot;&quot;;MEDIAN([.E47:.N47]))">
            <text:p/>
          </table:table-cell>
          <table:table-cell table:style-name="ce59" table:formula="of:=IF(ISERROR(STDEV([.E47:.N47]));&quot;&quot;;STDEV([.E47:.N47]))">
            <text:p/>
          </table:table-cell>
          <table:table-cell table:style-name="ce61" table:formula="of:=IF(ISERROR([.Y47]/[.W47]);&quot;&quot;;[.Y47]/[.W47])">
            <text:p/>
          </table:table-cell>
          <table:table-cell table:style-name="ce46"/>
          <table:table-cell table:style-name="ce65" table:formula="of:=IF(ISERROR(MEDIAN([.E47:.N47]));&quot;&quot;;MEDIAN([.E47:.N47]))">
            <text:p/>
          </table:table-cell>
          <table:table-cell table:style-name="ce69" table:formula="of:=IF(ISERROR(STDEV([.E47:.N47]));&quot;&quot;;STDEV([.E47:.N47]))">
            <text:p/>
          </table:table-cell>
          <table:table-cell table:style-name="ce73" table:formula="of:=IF(ISERROR([.AC47]/[#REF!]);&quot;&quot;;[.AC47]/[#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48:.N48]);2));&quot;&quot;;ROUND(AVERAGE([.E48:.N48]);2))">
            <text:p/>
          </table:table-cell>
          <table:table-cell table:style-name="ce38" table:formula="of:=IF(ISERROR(ROUND([.W48]*[.D48];2));&quot;&quot;;ROUND([.W48]*[.D48];2))">
            <text:p/>
          </table:table-cell>
          <table:table-cell table:style-name="ce42" table:formula="of:=IF([.A48]=&quot;&quot;;&quot;&quot;;IF(COUNT([.E48:.N48])=0;&quot;Nenhum preço válido.&quot;;IF(COUNT([.E48:.N48])=1;&quot;Apenas um preço válido.&quot;;IF(COUNT([.E48:.N48])=2;&quot;Apenas dois preços válidos.&quot;;&quot;&quot;))))">
            <text:p/>
          </table:table-cell>
          <table:table-cell table:style-name="ce46"/>
          <table:table-cell table:style-name="ce49" table:formula="of:=IF(ISERROR(COUNTA([.E48:.N48]));&quot;&quot;;COUNTA([.E48:.N48]))" office:value-type="float" office:value="0" calcext:value-type="float">
            <text:p>0</text:p>
          </table:table-cell>
          <table:table-cell table:style-name="ce53" table:formula="of:=IF(ISERROR(COUNT([.E48:.N48]));&quot;&quot;;COUNT([.E48:.N48]))" office:value-type="float" office:value="0" calcext:value-type="float">
            <text:p>0</text:p>
          </table:table-cell>
          <table:table-cell table:style-name="ce56" table:formula="of:=IF(ISERROR(MIN([.E48:.N48]));&quot;&quot;;MIN([.E48:.N48]))" office:value-type="float" office:value="0" calcext:value-type="float">
            <text:p>R$ 0,00</text:p>
          </table:table-cell>
          <table:table-cell table:style-name="ce56" table:formula="of:=IF(ISERROR(MAX([.E48:.N48]));&quot;&quot;;MAX([.E48:.N48]))" office:value-type="float" office:value="0" calcext:value-type="float">
            <text:p>R$ 0,00</text:p>
          </table:table-cell>
          <table:table-cell table:style-name="ce56" table:formula="of:=IF(ISERROR(ROUND(AVERAGE([.E48:.N48]);2));&quot;&quot;;ROUND(AVERAGE([.E48:.N48]);2))">
            <text:p/>
          </table:table-cell>
          <table:table-cell table:style-name="ce56" table:formula="of:=IF(ISERROR(MEDIAN([.E48:.N48]));&quot;&quot;;MEDIAN([.E48:.N48]))">
            <text:p/>
          </table:table-cell>
          <table:table-cell table:style-name="ce58" table:formula="of:=IF(ISERROR(STDEV([.E48:.N48]));&quot;&quot;;STDEV([.E48:.N48]))">
            <text:p/>
          </table:table-cell>
          <table:table-cell table:style-name="ce60" table:formula="of:=IF(ISERROR([.Y48]/[.W48]);&quot;&quot;;[.Y48]/[.W48])">
            <text:p/>
          </table:table-cell>
          <table:table-cell table:style-name="ce46"/>
          <table:table-cell table:style-name="ce64" table:formula="of:=IF(ISERROR(MEDIAN([.E48:.N48]));&quot;&quot;;MEDIAN([.E48:.N48]))">
            <text:p/>
          </table:table-cell>
          <table:table-cell table:style-name="ce68" table:formula="of:=IF(ISERROR(STDEV([.E48:.N48]));&quot;&quot;;STDEV([.E48:.N48]))">
            <text:p/>
          </table:table-cell>
          <table:table-cell table:style-name="ce72" table:formula="of:=IF(ISERROR([.AC48]/[#REF!]);&quot;&quot;;[.AC48]/[#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49:.N49]);2));&quot;&quot;;ROUND(AVERAGE([.E49:.N49]);2))">
            <text:p/>
          </table:table-cell>
          <table:table-cell table:style-name="ce39" table:formula="of:=IF(ISERROR(ROUND([.W49]*[.D49];2));&quot;&quot;;ROUND([.W49]*[.D49];2))">
            <text:p/>
          </table:table-cell>
          <table:table-cell table:style-name="ce43" table:formula="of:=IF([.A49]=&quot;&quot;;&quot;&quot;;IF(COUNT([.E49:.N49])=0;&quot;Nenhum preço válido.&quot;;IF(COUNT([.E49:.N49])=1;&quot;Apenas um preço válido.&quot;;IF(COUNT([.E49:.N49])=2;&quot;Apenas dois preços válidos.&quot;;&quot;&quot;))))">
            <text:p/>
          </table:table-cell>
          <table:table-cell table:style-name="ce46"/>
          <table:table-cell table:style-name="ce50" table:formula="of:=IF(ISERROR(COUNTA([.E49:.N49]));&quot;&quot;;COUNTA([.E49:.N49]))" office:value-type="float" office:value="0" calcext:value-type="float">
            <text:p>0</text:p>
          </table:table-cell>
          <table:table-cell table:style-name="ce54" table:formula="of:=IF(ISERROR(COUNT([.E49:.N49]));&quot;&quot;;COUNT([.E49:.N49]))" office:value-type="float" office:value="0" calcext:value-type="float">
            <text:p>0</text:p>
          </table:table-cell>
          <table:table-cell table:style-name="ce57" table:formula="of:=IF(ISERROR(MIN([.E49:.N49]));&quot;&quot;;MIN([.E49:.N49]))" office:value-type="float" office:value="0" calcext:value-type="float">
            <text:p>R$ 0,00</text:p>
          </table:table-cell>
          <table:table-cell table:style-name="ce57" table:formula="of:=IF(ISERROR(MAX([.E49:.N49]));&quot;&quot;;MAX([.E49:.N49]))" office:value-type="float" office:value="0" calcext:value-type="float">
            <text:p>R$ 0,00</text:p>
          </table:table-cell>
          <table:table-cell table:style-name="ce57" table:formula="of:=IF(ISERROR(ROUND(AVERAGE([.E49:.N49]);2));&quot;&quot;;ROUND(AVERAGE([.E49:.N49]);2))">
            <text:p/>
          </table:table-cell>
          <table:table-cell table:style-name="ce57" table:formula="of:=IF(ISERROR(MEDIAN([.E49:.N49]));&quot;&quot;;MEDIAN([.E49:.N49]))">
            <text:p/>
          </table:table-cell>
          <table:table-cell table:style-name="ce59" table:formula="of:=IF(ISERROR(STDEV([.E49:.N49]));&quot;&quot;;STDEV([.E49:.N49]))">
            <text:p/>
          </table:table-cell>
          <table:table-cell table:style-name="ce61" table:formula="of:=IF(ISERROR([.Y49]/[.W49]);&quot;&quot;;[.Y49]/[.W49])">
            <text:p/>
          </table:table-cell>
          <table:table-cell table:style-name="ce46"/>
          <table:table-cell table:style-name="ce65" table:formula="of:=IF(ISERROR(MEDIAN([.E49:.N49]));&quot;&quot;;MEDIAN([.E49:.N49]))">
            <text:p/>
          </table:table-cell>
          <table:table-cell table:style-name="ce69" table:formula="of:=IF(ISERROR(STDEV([.E49:.N49]));&quot;&quot;;STDEV([.E49:.N49]))">
            <text:p/>
          </table:table-cell>
          <table:table-cell table:style-name="ce73" table:formula="of:=IF(ISERROR([.AC49]/[#REF!]);&quot;&quot;;[.AC49]/[#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50:.N50]);2));&quot;&quot;;ROUND(AVERAGE([.E50:.N50]);2))">
            <text:p/>
          </table:table-cell>
          <table:table-cell table:style-name="ce38" table:formula="of:=IF(ISERROR(ROUND([.W50]*[.D50];2));&quot;&quot;;ROUND([.W50]*[.D50];2))">
            <text:p/>
          </table:table-cell>
          <table:table-cell table:style-name="ce42" table:formula="of:=IF([.A50]=&quot;&quot;;&quot;&quot;;IF(COUNT([.E50:.N50])=0;&quot;Nenhum preço válido.&quot;;IF(COUNT([.E50:.N50])=1;&quot;Apenas um preço válido.&quot;;IF(COUNT([.E50:.N50])=2;&quot;Apenas dois preços válidos.&quot;;&quot;&quot;))))">
            <text:p/>
          </table:table-cell>
          <table:table-cell table:style-name="ce46"/>
          <table:table-cell table:style-name="ce49" table:formula="of:=IF(ISERROR(COUNTA([.E50:.N50]));&quot;&quot;;COUNTA([.E50:.N50]))" office:value-type="float" office:value="0" calcext:value-type="float">
            <text:p>0</text:p>
          </table:table-cell>
          <table:table-cell table:style-name="ce53" table:formula="of:=IF(ISERROR(COUNT([.E50:.N50]));&quot;&quot;;COUNT([.E50:.N50]))" office:value-type="float" office:value="0" calcext:value-type="float">
            <text:p>0</text:p>
          </table:table-cell>
          <table:table-cell table:style-name="ce56" table:formula="of:=IF(ISERROR(MIN([.E50:.N50]));&quot;&quot;;MIN([.E50:.N50]))" office:value-type="float" office:value="0" calcext:value-type="float">
            <text:p>R$ 0,00</text:p>
          </table:table-cell>
          <table:table-cell table:style-name="ce56" table:formula="of:=IF(ISERROR(MAX([.E50:.N50]));&quot;&quot;;MAX([.E50:.N50]))" office:value-type="float" office:value="0" calcext:value-type="float">
            <text:p>R$ 0,00</text:p>
          </table:table-cell>
          <table:table-cell table:style-name="ce56" table:formula="of:=IF(ISERROR(ROUND(AVERAGE([.E50:.N50]);2));&quot;&quot;;ROUND(AVERAGE([.E50:.N50]);2))">
            <text:p/>
          </table:table-cell>
          <table:table-cell table:style-name="ce56" table:formula="of:=IF(ISERROR(MEDIAN([.E50:.N50]));&quot;&quot;;MEDIAN([.E50:.N50]))">
            <text:p/>
          </table:table-cell>
          <table:table-cell table:style-name="ce58" table:formula="of:=IF(ISERROR(STDEV([.E50:.N50]));&quot;&quot;;STDEV([.E50:.N50]))">
            <text:p/>
          </table:table-cell>
          <table:table-cell table:style-name="ce60" table:formula="of:=IF(ISERROR([.Y50]/[.W50]);&quot;&quot;;[.Y50]/[.W50])">
            <text:p/>
          </table:table-cell>
          <table:table-cell table:style-name="ce46"/>
          <table:table-cell table:style-name="ce64" table:formula="of:=IF(ISERROR(MEDIAN([.E50:.N50]));&quot;&quot;;MEDIAN([.E50:.N50]))">
            <text:p/>
          </table:table-cell>
          <table:table-cell table:style-name="ce68" table:formula="of:=IF(ISERROR(STDEV([.E50:.N50]));&quot;&quot;;STDEV([.E50:.N50]))">
            <text:p/>
          </table:table-cell>
          <table:table-cell table:style-name="ce72" table:formula="of:=IF(ISERROR([.AC50]/[#REF!]);&quot;&quot;;[.AC50]/[#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51:.N51]);2));&quot;&quot;;ROUND(AVERAGE([.E51:.N51]);2))">
            <text:p/>
          </table:table-cell>
          <table:table-cell table:style-name="ce39" table:formula="of:=IF(ISERROR(ROUND([.W51]*[.D51];2));&quot;&quot;;ROUND([.W51]*[.D51];2))">
            <text:p/>
          </table:table-cell>
          <table:table-cell table:style-name="ce43" table:formula="of:=IF([.A51]=&quot;&quot;;&quot;&quot;;IF(COUNT([.E51:.N51])=0;&quot;Nenhum preço válido.&quot;;IF(COUNT([.E51:.N51])=1;&quot;Apenas um preço válido.&quot;;IF(COUNT([.E51:.N51])=2;&quot;Apenas dois preços válidos.&quot;;&quot;&quot;))))">
            <text:p/>
          </table:table-cell>
          <table:table-cell table:style-name="ce46"/>
          <table:table-cell table:style-name="ce50" table:formula="of:=IF(ISERROR(COUNTA([.E51:.N51]));&quot;&quot;;COUNTA([.E51:.N51]))" office:value-type="float" office:value="0" calcext:value-type="float">
            <text:p>0</text:p>
          </table:table-cell>
          <table:table-cell table:style-name="ce54" table:formula="of:=IF(ISERROR(COUNT([.E51:.N51]));&quot;&quot;;COUNT([.E51:.N51]))" office:value-type="float" office:value="0" calcext:value-type="float">
            <text:p>0</text:p>
          </table:table-cell>
          <table:table-cell table:style-name="ce57" table:formula="of:=IF(ISERROR(MIN([.E51:.N51]));&quot;&quot;;MIN([.E51:.N51]))" office:value-type="float" office:value="0" calcext:value-type="float">
            <text:p>R$ 0,00</text:p>
          </table:table-cell>
          <table:table-cell table:style-name="ce57" table:formula="of:=IF(ISERROR(MAX([.E51:.N51]));&quot;&quot;;MAX([.E51:.N51]))" office:value-type="float" office:value="0" calcext:value-type="float">
            <text:p>R$ 0,00</text:p>
          </table:table-cell>
          <table:table-cell table:style-name="ce57" table:formula="of:=IF(ISERROR(ROUND(AVERAGE([.E51:.N51]);2));&quot;&quot;;ROUND(AVERAGE([.E51:.N51]);2))">
            <text:p/>
          </table:table-cell>
          <table:table-cell table:style-name="ce57" table:formula="of:=IF(ISERROR(MEDIAN([.E51:.N51]));&quot;&quot;;MEDIAN([.E51:.N51]))">
            <text:p/>
          </table:table-cell>
          <table:table-cell table:style-name="ce59" table:formula="of:=IF(ISERROR(STDEV([.E51:.N51]));&quot;&quot;;STDEV([.E51:.N51]))">
            <text:p/>
          </table:table-cell>
          <table:table-cell table:style-name="ce61" table:formula="of:=IF(ISERROR([.Y51]/[.W51]);&quot;&quot;;[.Y51]/[.W51])">
            <text:p/>
          </table:table-cell>
          <table:table-cell table:style-name="ce46"/>
          <table:table-cell table:style-name="ce65" table:formula="of:=IF(ISERROR(MEDIAN([.E51:.N51]));&quot;&quot;;MEDIAN([.E51:.N51]))">
            <text:p/>
          </table:table-cell>
          <table:table-cell table:style-name="ce69" table:formula="of:=IF(ISERROR(STDEV([.E51:.N51]));&quot;&quot;;STDEV([.E51:.N51]))">
            <text:p/>
          </table:table-cell>
          <table:table-cell table:style-name="ce73" table:formula="of:=IF(ISERROR([.AC51]/[#REF!]);&quot;&quot;;[.AC51]/[#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52:.N52]);2));&quot;&quot;;ROUND(AVERAGE([.E52:.N52]);2))">
            <text:p/>
          </table:table-cell>
          <table:table-cell table:style-name="ce38" table:formula="of:=IF(ISERROR(ROUND([.W52]*[.D52];2));&quot;&quot;;ROUND([.W52]*[.D52];2))">
            <text:p/>
          </table:table-cell>
          <table:table-cell table:style-name="ce42" table:formula="of:=IF([.A52]=&quot;&quot;;&quot;&quot;;IF(COUNT([.E52:.N52])=0;&quot;Nenhum preço válido.&quot;;IF(COUNT([.E52:.N52])=1;&quot;Apenas um preço válido.&quot;;IF(COUNT([.E52:.N52])=2;&quot;Apenas dois preços válidos.&quot;;&quot;&quot;))))">
            <text:p/>
          </table:table-cell>
          <table:table-cell table:style-name="ce46"/>
          <table:table-cell table:style-name="ce49" table:formula="of:=IF(ISERROR(COUNTA([.E52:.N52]));&quot;&quot;;COUNTA([.E52:.N52]))" office:value-type="float" office:value="0" calcext:value-type="float">
            <text:p>0</text:p>
          </table:table-cell>
          <table:table-cell table:style-name="ce53" table:formula="of:=IF(ISERROR(COUNT([.E52:.N52]));&quot;&quot;;COUNT([.E52:.N52]))" office:value-type="float" office:value="0" calcext:value-type="float">
            <text:p>0</text:p>
          </table:table-cell>
          <table:table-cell table:style-name="ce56" table:formula="of:=IF(ISERROR(MIN([.E52:.N52]));&quot;&quot;;MIN([.E52:.N52]))" office:value-type="float" office:value="0" calcext:value-type="float">
            <text:p>R$ 0,00</text:p>
          </table:table-cell>
          <table:table-cell table:style-name="ce56" table:formula="of:=IF(ISERROR(MAX([.E52:.N52]));&quot;&quot;;MAX([.E52:.N52]))" office:value-type="float" office:value="0" calcext:value-type="float">
            <text:p>R$ 0,00</text:p>
          </table:table-cell>
          <table:table-cell table:style-name="ce56" table:formula="of:=IF(ISERROR(ROUND(AVERAGE([.E52:.N52]);2));&quot;&quot;;ROUND(AVERAGE([.E52:.N52]);2))">
            <text:p/>
          </table:table-cell>
          <table:table-cell table:style-name="ce56" table:formula="of:=IF(ISERROR(MEDIAN([.E52:.N52]));&quot;&quot;;MEDIAN([.E52:.N52]))">
            <text:p/>
          </table:table-cell>
          <table:table-cell table:style-name="ce58" table:formula="of:=IF(ISERROR(STDEV([.E52:.N52]));&quot;&quot;;STDEV([.E52:.N52]))">
            <text:p/>
          </table:table-cell>
          <table:table-cell table:style-name="ce60" table:formula="of:=IF(ISERROR([.Y52]/[.W52]);&quot;&quot;;[.Y52]/[.W52])">
            <text:p/>
          </table:table-cell>
          <table:table-cell table:style-name="ce46"/>
          <table:table-cell table:style-name="ce64" table:formula="of:=IF(ISERROR(MEDIAN([.E52:.N52]));&quot;&quot;;MEDIAN([.E52:.N52]))">
            <text:p/>
          </table:table-cell>
          <table:table-cell table:style-name="ce68" table:formula="of:=IF(ISERROR(STDEV([.E52:.N52]));&quot;&quot;;STDEV([.E52:.N52]))">
            <text:p/>
          </table:table-cell>
          <table:table-cell table:style-name="ce72" table:formula="of:=IF(ISERROR([.AC52]/[#REF!]);&quot;&quot;;[.AC52]/[#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53:.N53]);2));&quot;&quot;;ROUND(AVERAGE([.E53:.N53]);2))">
            <text:p/>
          </table:table-cell>
          <table:table-cell table:style-name="ce39" table:formula="of:=IF(ISERROR(ROUND([.W53]*[.D53];2));&quot;&quot;;ROUND([.W53]*[.D53];2))">
            <text:p/>
          </table:table-cell>
          <table:table-cell table:style-name="ce43" table:formula="of:=IF([.A53]=&quot;&quot;;&quot;&quot;;IF(COUNT([.E53:.N53])=0;&quot;Nenhum preço válido.&quot;;IF(COUNT([.E53:.N53])=1;&quot;Apenas um preço válido.&quot;;IF(COUNT([.E53:.N53])=2;&quot;Apenas dois preços válidos.&quot;;&quot;&quot;))))">
            <text:p/>
          </table:table-cell>
          <table:table-cell table:style-name="ce46"/>
          <table:table-cell table:style-name="ce50" table:formula="of:=IF(ISERROR(COUNTA([.E53:.N53]));&quot;&quot;;COUNTA([.E53:.N53]))" office:value-type="float" office:value="0" calcext:value-type="float">
            <text:p>0</text:p>
          </table:table-cell>
          <table:table-cell table:style-name="ce54" table:formula="of:=IF(ISERROR(COUNT([.E53:.N53]));&quot;&quot;;COUNT([.E53:.N53]))" office:value-type="float" office:value="0" calcext:value-type="float">
            <text:p>0</text:p>
          </table:table-cell>
          <table:table-cell table:style-name="ce57" table:formula="of:=IF(ISERROR(MIN([.E53:.N53]));&quot;&quot;;MIN([.E53:.N53]))" office:value-type="float" office:value="0" calcext:value-type="float">
            <text:p>R$ 0,00</text:p>
          </table:table-cell>
          <table:table-cell table:style-name="ce57" table:formula="of:=IF(ISERROR(MAX([.E53:.N53]));&quot;&quot;;MAX([.E53:.N53]))" office:value-type="float" office:value="0" calcext:value-type="float">
            <text:p>R$ 0,00</text:p>
          </table:table-cell>
          <table:table-cell table:style-name="ce57" table:formula="of:=IF(ISERROR(ROUND(AVERAGE([.E53:.N53]);2));&quot;&quot;;ROUND(AVERAGE([.E53:.N53]);2))">
            <text:p/>
          </table:table-cell>
          <table:table-cell table:style-name="ce57" table:formula="of:=IF(ISERROR(MEDIAN([.E53:.N53]));&quot;&quot;;MEDIAN([.E53:.N53]))">
            <text:p/>
          </table:table-cell>
          <table:table-cell table:style-name="ce59" table:formula="of:=IF(ISERROR(STDEV([.E53:.N53]));&quot;&quot;;STDEV([.E53:.N53]))">
            <text:p/>
          </table:table-cell>
          <table:table-cell table:style-name="ce61" table:formula="of:=IF(ISERROR([.Y53]/[.W53]);&quot;&quot;;[.Y53]/[.W53])">
            <text:p/>
          </table:table-cell>
          <table:table-cell table:style-name="ce46"/>
          <table:table-cell table:style-name="ce65" table:formula="of:=IF(ISERROR(MEDIAN([.E53:.N53]));&quot;&quot;;MEDIAN([.E53:.N53]))">
            <text:p/>
          </table:table-cell>
          <table:table-cell table:style-name="ce69" table:formula="of:=IF(ISERROR(STDEV([.E53:.N53]));&quot;&quot;;STDEV([.E53:.N53]))">
            <text:p/>
          </table:table-cell>
          <table:table-cell table:style-name="ce73" table:formula="of:=IF(ISERROR([.AC53]/[#REF!]);&quot;&quot;;[.AC53]/[#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54:.N54]);2));&quot;&quot;;ROUND(AVERAGE([.E54:.N54]);2))">
            <text:p/>
          </table:table-cell>
          <table:table-cell table:style-name="ce38" table:formula="of:=IF(ISERROR(ROUND([.W54]*[.D54];2));&quot;&quot;;ROUND([.W54]*[.D54];2))">
            <text:p/>
          </table:table-cell>
          <table:table-cell table:style-name="ce42" table:formula="of:=IF([.A54]=&quot;&quot;;&quot;&quot;;IF(COUNT([.E54:.N54])=0;&quot;Nenhum preço válido.&quot;;IF(COUNT([.E54:.N54])=1;&quot;Apenas um preço válido.&quot;;IF(COUNT([.E54:.N54])=2;&quot;Apenas dois preços válidos.&quot;;&quot;&quot;))))">
            <text:p/>
          </table:table-cell>
          <table:table-cell table:style-name="ce46"/>
          <table:table-cell table:style-name="ce49" table:formula="of:=IF(ISERROR(COUNTA([.E54:.N54]));&quot;&quot;;COUNTA([.E54:.N54]))" office:value-type="float" office:value="0" calcext:value-type="float">
            <text:p>0</text:p>
          </table:table-cell>
          <table:table-cell table:style-name="ce53" table:formula="of:=IF(ISERROR(COUNT([.E54:.N54]));&quot;&quot;;COUNT([.E54:.N54]))" office:value-type="float" office:value="0" calcext:value-type="float">
            <text:p>0</text:p>
          </table:table-cell>
          <table:table-cell table:style-name="ce56" table:formula="of:=IF(ISERROR(MIN([.E54:.N54]));&quot;&quot;;MIN([.E54:.N54]))" office:value-type="float" office:value="0" calcext:value-type="float">
            <text:p>R$ 0,00</text:p>
          </table:table-cell>
          <table:table-cell table:style-name="ce56" table:formula="of:=IF(ISERROR(MAX([.E54:.N54]));&quot;&quot;;MAX([.E54:.N54]))" office:value-type="float" office:value="0" calcext:value-type="float">
            <text:p>R$ 0,00</text:p>
          </table:table-cell>
          <table:table-cell table:style-name="ce56" table:formula="of:=IF(ISERROR(ROUND(AVERAGE([.E54:.N54]);2));&quot;&quot;;ROUND(AVERAGE([.E54:.N54]);2))">
            <text:p/>
          </table:table-cell>
          <table:table-cell table:style-name="ce56" table:formula="of:=IF(ISERROR(MEDIAN([.E54:.N54]));&quot;&quot;;MEDIAN([.E54:.N54]))">
            <text:p/>
          </table:table-cell>
          <table:table-cell table:style-name="ce58" table:formula="of:=IF(ISERROR(STDEV([.E54:.N54]));&quot;&quot;;STDEV([.E54:.N54]))">
            <text:p/>
          </table:table-cell>
          <table:table-cell table:style-name="ce60" table:formula="of:=IF(ISERROR([.Y54]/[.W54]);&quot;&quot;;[.Y54]/[.W54])">
            <text:p/>
          </table:table-cell>
          <table:table-cell table:style-name="ce46"/>
          <table:table-cell table:style-name="ce64" table:formula="of:=IF(ISERROR(MEDIAN([.E54:.N54]));&quot;&quot;;MEDIAN([.E54:.N54]))">
            <text:p/>
          </table:table-cell>
          <table:table-cell table:style-name="ce68" table:formula="of:=IF(ISERROR(STDEV([.E54:.N54]));&quot;&quot;;STDEV([.E54:.N54]))">
            <text:p/>
          </table:table-cell>
          <table:table-cell table:style-name="ce72" table:formula="of:=IF(ISERROR([.AC54]/[#REF!]);&quot;&quot;;[.AC54]/[#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55:.N55]);2));&quot;&quot;;ROUND(AVERAGE([.E55:.N55]);2))">
            <text:p/>
          </table:table-cell>
          <table:table-cell table:style-name="ce39" table:formula="of:=IF(ISERROR(ROUND([.W55]*[.D55];2));&quot;&quot;;ROUND([.W55]*[.D55];2))">
            <text:p/>
          </table:table-cell>
          <table:table-cell table:style-name="ce43" table:formula="of:=IF([.A55]=&quot;&quot;;&quot;&quot;;IF(COUNT([.E55:.N55])=0;&quot;Nenhum preço válido.&quot;;IF(COUNT([.E55:.N55])=1;&quot;Apenas um preço válido.&quot;;IF(COUNT([.E55:.N55])=2;&quot;Apenas dois preços válidos.&quot;;&quot;&quot;))))">
            <text:p/>
          </table:table-cell>
          <table:table-cell table:style-name="ce46"/>
          <table:table-cell table:style-name="ce50" table:formula="of:=IF(ISERROR(COUNTA([.E55:.N55]));&quot;&quot;;COUNTA([.E55:.N55]))" office:value-type="float" office:value="0" calcext:value-type="float">
            <text:p>0</text:p>
          </table:table-cell>
          <table:table-cell table:style-name="ce54" table:formula="of:=IF(ISERROR(COUNT([.E55:.N55]));&quot;&quot;;COUNT([.E55:.N55]))" office:value-type="float" office:value="0" calcext:value-type="float">
            <text:p>0</text:p>
          </table:table-cell>
          <table:table-cell table:style-name="ce57" table:formula="of:=IF(ISERROR(MIN([.E55:.N55]));&quot;&quot;;MIN([.E55:.N55]))" office:value-type="float" office:value="0" calcext:value-type="float">
            <text:p>R$ 0,00</text:p>
          </table:table-cell>
          <table:table-cell table:style-name="ce57" table:formula="of:=IF(ISERROR(MAX([.E55:.N55]));&quot;&quot;;MAX([.E55:.N55]))" office:value-type="float" office:value="0" calcext:value-type="float">
            <text:p>R$ 0,00</text:p>
          </table:table-cell>
          <table:table-cell table:style-name="ce57" table:formula="of:=IF(ISERROR(ROUND(AVERAGE([.E55:.N55]);2));&quot;&quot;;ROUND(AVERAGE([.E55:.N55]);2))">
            <text:p/>
          </table:table-cell>
          <table:table-cell table:style-name="ce57" table:formula="of:=IF(ISERROR(MEDIAN([.E55:.N55]));&quot;&quot;;MEDIAN([.E55:.N55]))">
            <text:p/>
          </table:table-cell>
          <table:table-cell table:style-name="ce59" table:formula="of:=IF(ISERROR(STDEV([.E55:.N55]));&quot;&quot;;STDEV([.E55:.N55]))">
            <text:p/>
          </table:table-cell>
          <table:table-cell table:style-name="ce61" table:formula="of:=IF(ISERROR([.Y55]/[.W55]);&quot;&quot;;[.Y55]/[.W55])">
            <text:p/>
          </table:table-cell>
          <table:table-cell table:style-name="ce46"/>
          <table:table-cell table:style-name="ce65" table:formula="of:=IF(ISERROR(MEDIAN([.E55:.N55]));&quot;&quot;;MEDIAN([.E55:.N55]))">
            <text:p/>
          </table:table-cell>
          <table:table-cell table:style-name="ce69" table:formula="of:=IF(ISERROR(STDEV([.E55:.N55]));&quot;&quot;;STDEV([.E55:.N55]))">
            <text:p/>
          </table:table-cell>
          <table:table-cell table:style-name="ce73" table:formula="of:=IF(ISERROR([.AC55]/[#REF!]);&quot;&quot;;[.AC55]/[#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56:.N56]);2));&quot;&quot;;ROUND(AVERAGE([.E56:.N56]);2))">
            <text:p/>
          </table:table-cell>
          <table:table-cell table:style-name="ce38" table:formula="of:=IF(ISERROR(ROUND([.W56]*[.D56];2));&quot;&quot;;ROUND([.W56]*[.D56];2))">
            <text:p/>
          </table:table-cell>
          <table:table-cell table:style-name="ce42" table:formula="of:=IF([.A56]=&quot;&quot;;&quot;&quot;;IF(COUNT([.E56:.N56])=0;&quot;Nenhum preço válido.&quot;;IF(COUNT([.E56:.N56])=1;&quot;Apenas um preço válido.&quot;;IF(COUNT([.E56:.N56])=2;&quot;Apenas dois preços válidos.&quot;;&quot;&quot;))))">
            <text:p/>
          </table:table-cell>
          <table:table-cell table:style-name="ce46"/>
          <table:table-cell table:style-name="ce49" table:formula="of:=IF(ISERROR(COUNTA([.E56:.N56]));&quot;&quot;;COUNTA([.E56:.N56]))" office:value-type="float" office:value="0" calcext:value-type="float">
            <text:p>0</text:p>
          </table:table-cell>
          <table:table-cell table:style-name="ce53" table:formula="of:=IF(ISERROR(COUNT([.E56:.N56]));&quot;&quot;;COUNT([.E56:.N56]))" office:value-type="float" office:value="0" calcext:value-type="float">
            <text:p>0</text:p>
          </table:table-cell>
          <table:table-cell table:style-name="ce56" table:formula="of:=IF(ISERROR(MIN([.E56:.N56]));&quot;&quot;;MIN([.E56:.N56]))" office:value-type="float" office:value="0" calcext:value-type="float">
            <text:p>R$ 0,00</text:p>
          </table:table-cell>
          <table:table-cell table:style-name="ce56" table:formula="of:=IF(ISERROR(MAX([.E56:.N56]));&quot;&quot;;MAX([.E56:.N56]))" office:value-type="float" office:value="0" calcext:value-type="float">
            <text:p>R$ 0,00</text:p>
          </table:table-cell>
          <table:table-cell table:style-name="ce56" table:formula="of:=IF(ISERROR(ROUND(AVERAGE([.E56:.N56]);2));&quot;&quot;;ROUND(AVERAGE([.E56:.N56]);2))">
            <text:p/>
          </table:table-cell>
          <table:table-cell table:style-name="ce56" table:formula="of:=IF(ISERROR(MEDIAN([.E56:.N56]));&quot;&quot;;MEDIAN([.E56:.N56]))">
            <text:p/>
          </table:table-cell>
          <table:table-cell table:style-name="ce58" table:formula="of:=IF(ISERROR(STDEV([.E56:.N56]));&quot;&quot;;STDEV([.E56:.N56]))">
            <text:p/>
          </table:table-cell>
          <table:table-cell table:style-name="ce60" table:formula="of:=IF(ISERROR([.Y56]/[.W56]);&quot;&quot;;[.Y56]/[.W56])">
            <text:p/>
          </table:table-cell>
          <table:table-cell table:style-name="ce46"/>
          <table:table-cell table:style-name="ce64" table:formula="of:=IF(ISERROR(MEDIAN([.E56:.N56]));&quot;&quot;;MEDIAN([.E56:.N56]))">
            <text:p/>
          </table:table-cell>
          <table:table-cell table:style-name="ce68" table:formula="of:=IF(ISERROR(STDEV([.E56:.N56]));&quot;&quot;;STDEV([.E56:.N56]))">
            <text:p/>
          </table:table-cell>
          <table:table-cell table:style-name="ce72" table:formula="of:=IF(ISERROR([.AC56]/[#REF!]);&quot;&quot;;[.AC56]/[#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57:.N57]);2));&quot;&quot;;ROUND(AVERAGE([.E57:.N57]);2))">
            <text:p/>
          </table:table-cell>
          <table:table-cell table:style-name="ce39" table:formula="of:=IF(ISERROR(ROUND([.W57]*[.D57];2));&quot;&quot;;ROUND([.W57]*[.D57];2))">
            <text:p/>
          </table:table-cell>
          <table:table-cell table:style-name="ce43" table:formula="of:=IF([.A57]=&quot;&quot;;&quot;&quot;;IF(COUNT([.E57:.N57])=0;&quot;Nenhum preço válido.&quot;;IF(COUNT([.E57:.N57])=1;&quot;Apenas um preço válido.&quot;;IF(COUNT([.E57:.N57])=2;&quot;Apenas dois preços válidos.&quot;;&quot;&quot;))))">
            <text:p/>
          </table:table-cell>
          <table:table-cell table:style-name="ce46"/>
          <table:table-cell table:style-name="ce50" table:formula="of:=IF(ISERROR(COUNTA([.E57:.N57]));&quot;&quot;;COUNTA([.E57:.N57]))" office:value-type="float" office:value="0" calcext:value-type="float">
            <text:p>0</text:p>
          </table:table-cell>
          <table:table-cell table:style-name="ce54" table:formula="of:=IF(ISERROR(COUNT([.E57:.N57]));&quot;&quot;;COUNT([.E57:.N57]))" office:value-type="float" office:value="0" calcext:value-type="float">
            <text:p>0</text:p>
          </table:table-cell>
          <table:table-cell table:style-name="ce57" table:formula="of:=IF(ISERROR(MIN([.E57:.N57]));&quot;&quot;;MIN([.E57:.N57]))" office:value-type="float" office:value="0" calcext:value-type="float">
            <text:p>R$ 0,00</text:p>
          </table:table-cell>
          <table:table-cell table:style-name="ce57" table:formula="of:=IF(ISERROR(MAX([.E57:.N57]));&quot;&quot;;MAX([.E57:.N57]))" office:value-type="float" office:value="0" calcext:value-type="float">
            <text:p>R$ 0,00</text:p>
          </table:table-cell>
          <table:table-cell table:style-name="ce57" table:formula="of:=IF(ISERROR(ROUND(AVERAGE([.E57:.N57]);2));&quot;&quot;;ROUND(AVERAGE([.E57:.N57]);2))">
            <text:p/>
          </table:table-cell>
          <table:table-cell table:style-name="ce57" table:formula="of:=IF(ISERROR(MEDIAN([.E57:.N57]));&quot;&quot;;MEDIAN([.E57:.N57]))">
            <text:p/>
          </table:table-cell>
          <table:table-cell table:style-name="ce59" table:formula="of:=IF(ISERROR(STDEV([.E57:.N57]));&quot;&quot;;STDEV([.E57:.N57]))">
            <text:p/>
          </table:table-cell>
          <table:table-cell table:style-name="ce61" table:formula="of:=IF(ISERROR([.Y57]/[.W57]);&quot;&quot;;[.Y57]/[.W57])">
            <text:p/>
          </table:table-cell>
          <table:table-cell table:style-name="ce46"/>
          <table:table-cell table:style-name="ce65" table:formula="of:=IF(ISERROR(MEDIAN([.E57:.N57]));&quot;&quot;;MEDIAN([.E57:.N57]))">
            <text:p/>
          </table:table-cell>
          <table:table-cell table:style-name="ce69" table:formula="of:=IF(ISERROR(STDEV([.E57:.N57]));&quot;&quot;;STDEV([.E57:.N57]))">
            <text:p/>
          </table:table-cell>
          <table:table-cell table:style-name="ce73" table:formula="of:=IF(ISERROR([.AC57]/[#REF!]);&quot;&quot;;[.AC57]/[#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58:.N58]);2));&quot;&quot;;ROUND(AVERAGE([.E58:.N58]);2))">
            <text:p/>
          </table:table-cell>
          <table:table-cell table:style-name="ce38" table:formula="of:=IF(ISERROR(ROUND([.W58]*[.D58];2));&quot;&quot;;ROUND([.W58]*[.D58];2))">
            <text:p/>
          </table:table-cell>
          <table:table-cell table:style-name="ce42" table:formula="of:=IF([.A58]=&quot;&quot;;&quot;&quot;;IF(COUNT([.E58:.N58])=0;&quot;Nenhum preço válido.&quot;;IF(COUNT([.E58:.N58])=1;&quot;Apenas um preço válido.&quot;;IF(COUNT([.E58:.N58])=2;&quot;Apenas dois preços válidos.&quot;;&quot;&quot;))))">
            <text:p/>
          </table:table-cell>
          <table:table-cell table:style-name="ce46"/>
          <table:table-cell table:style-name="ce49" table:formula="of:=IF(ISERROR(COUNTA([.E58:.N58]));&quot;&quot;;COUNTA([.E58:.N58]))" office:value-type="float" office:value="0" calcext:value-type="float">
            <text:p>0</text:p>
          </table:table-cell>
          <table:table-cell table:style-name="ce53" table:formula="of:=IF(ISERROR(COUNT([.E58:.N58]));&quot;&quot;;COUNT([.E58:.N58]))" office:value-type="float" office:value="0" calcext:value-type="float">
            <text:p>0</text:p>
          </table:table-cell>
          <table:table-cell table:style-name="ce56" table:formula="of:=IF(ISERROR(MIN([.E58:.N58]));&quot;&quot;;MIN([.E58:.N58]))" office:value-type="float" office:value="0" calcext:value-type="float">
            <text:p>R$ 0,00</text:p>
          </table:table-cell>
          <table:table-cell table:style-name="ce56" table:formula="of:=IF(ISERROR(MAX([.E58:.N58]));&quot;&quot;;MAX([.E58:.N58]))" office:value-type="float" office:value="0" calcext:value-type="float">
            <text:p>R$ 0,00</text:p>
          </table:table-cell>
          <table:table-cell table:style-name="ce56" table:formula="of:=IF(ISERROR(ROUND(AVERAGE([.E58:.N58]);2));&quot;&quot;;ROUND(AVERAGE([.E58:.N58]);2))">
            <text:p/>
          </table:table-cell>
          <table:table-cell table:style-name="ce56" table:formula="of:=IF(ISERROR(MEDIAN([.E58:.N58]));&quot;&quot;;MEDIAN([.E58:.N58]))">
            <text:p/>
          </table:table-cell>
          <table:table-cell table:style-name="ce58" table:formula="of:=IF(ISERROR(STDEV([.E58:.N58]));&quot;&quot;;STDEV([.E58:.N58]))">
            <text:p/>
          </table:table-cell>
          <table:table-cell table:style-name="ce60" table:formula="of:=IF(ISERROR([.Y58]/[.W58]);&quot;&quot;;[.Y58]/[.W58])">
            <text:p/>
          </table:table-cell>
          <table:table-cell table:style-name="ce46"/>
          <table:table-cell table:style-name="ce64" table:formula="of:=IF(ISERROR(MEDIAN([.E58:.N58]));&quot;&quot;;MEDIAN([.E58:.N58]))">
            <text:p/>
          </table:table-cell>
          <table:table-cell table:style-name="ce68" table:formula="of:=IF(ISERROR(STDEV([.E58:.N58]));&quot;&quot;;STDEV([.E58:.N58]))">
            <text:p/>
          </table:table-cell>
          <table:table-cell table:style-name="ce72" table:formula="of:=IF(ISERROR([.AC58]/[#REF!]);&quot;&quot;;[.AC58]/[#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59:.N59]);2));&quot;&quot;;ROUND(AVERAGE([.E59:.N59]);2))">
            <text:p/>
          </table:table-cell>
          <table:table-cell table:style-name="ce39" table:formula="of:=IF(ISERROR(ROUND([.W59]*[.D59];2));&quot;&quot;;ROUND([.W59]*[.D59];2))">
            <text:p/>
          </table:table-cell>
          <table:table-cell table:style-name="ce43" table:formula="of:=IF([.A59]=&quot;&quot;;&quot;&quot;;IF(COUNT([.E59:.N59])=0;&quot;Nenhum preço válido.&quot;;IF(COUNT([.E59:.N59])=1;&quot;Apenas um preço válido.&quot;;IF(COUNT([.E59:.N59])=2;&quot;Apenas dois preços válidos.&quot;;&quot;&quot;))))">
            <text:p/>
          </table:table-cell>
          <table:table-cell table:style-name="ce46"/>
          <table:table-cell table:style-name="ce50" table:formula="of:=IF(ISERROR(COUNTA([.E59:.N59]));&quot;&quot;;COUNTA([.E59:.N59]))" office:value-type="float" office:value="0" calcext:value-type="float">
            <text:p>0</text:p>
          </table:table-cell>
          <table:table-cell table:style-name="ce54" table:formula="of:=IF(ISERROR(COUNT([.E59:.N59]));&quot;&quot;;COUNT([.E59:.N59]))" office:value-type="float" office:value="0" calcext:value-type="float">
            <text:p>0</text:p>
          </table:table-cell>
          <table:table-cell table:style-name="ce57" table:formula="of:=IF(ISERROR(MIN([.E59:.N59]));&quot;&quot;;MIN([.E59:.N59]))" office:value-type="float" office:value="0" calcext:value-type="float">
            <text:p>R$ 0,00</text:p>
          </table:table-cell>
          <table:table-cell table:style-name="ce57" table:formula="of:=IF(ISERROR(MAX([.E59:.N59]));&quot;&quot;;MAX([.E59:.N59]))" office:value-type="float" office:value="0" calcext:value-type="float">
            <text:p>R$ 0,00</text:p>
          </table:table-cell>
          <table:table-cell table:style-name="ce57" table:formula="of:=IF(ISERROR(ROUND(AVERAGE([.E59:.N59]);2));&quot;&quot;;ROUND(AVERAGE([.E59:.N59]);2))">
            <text:p/>
          </table:table-cell>
          <table:table-cell table:style-name="ce57" table:formula="of:=IF(ISERROR(MEDIAN([.E59:.N59]));&quot;&quot;;MEDIAN([.E59:.N59]))">
            <text:p/>
          </table:table-cell>
          <table:table-cell table:style-name="ce59" table:formula="of:=IF(ISERROR(STDEV([.E59:.N59]));&quot;&quot;;STDEV([.E59:.N59]))">
            <text:p/>
          </table:table-cell>
          <table:table-cell table:style-name="ce61" table:formula="of:=IF(ISERROR([.Y59]/[.W59]);&quot;&quot;;[.Y59]/[.W59])">
            <text:p/>
          </table:table-cell>
          <table:table-cell table:style-name="ce46"/>
          <table:table-cell table:style-name="ce65" table:formula="of:=IF(ISERROR(MEDIAN([.E59:.N59]));&quot;&quot;;MEDIAN([.E59:.N59]))">
            <text:p/>
          </table:table-cell>
          <table:table-cell table:style-name="ce69" table:formula="of:=IF(ISERROR(STDEV([.E59:.N59]));&quot;&quot;;STDEV([.E59:.N59]))">
            <text:p/>
          </table:table-cell>
          <table:table-cell table:style-name="ce73" table:formula="of:=IF(ISERROR([.AC59]/[#REF!]);&quot;&quot;;[.AC59]/[#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60:.N60]);2));&quot;&quot;;ROUND(AVERAGE([.E60:.N60]);2))">
            <text:p/>
          </table:table-cell>
          <table:table-cell table:style-name="ce38" table:formula="of:=IF(ISERROR(ROUND([.W60]*[.D60];2));&quot;&quot;;ROUND([.W60]*[.D60];2))">
            <text:p/>
          </table:table-cell>
          <table:table-cell table:style-name="ce42" table:formula="of:=IF([.A60]=&quot;&quot;;&quot;&quot;;IF(COUNT([.E60:.N60])=0;&quot;Nenhum preço válido.&quot;;IF(COUNT([.E60:.N60])=1;&quot;Apenas um preço válido.&quot;;IF(COUNT([.E60:.N60])=2;&quot;Apenas dois preços válidos.&quot;;&quot;&quot;))))">
            <text:p/>
          </table:table-cell>
          <table:table-cell table:style-name="ce46"/>
          <table:table-cell table:style-name="ce49" table:formula="of:=IF(ISERROR(COUNTA([.E60:.N60]));&quot;&quot;;COUNTA([.E60:.N60]))" office:value-type="float" office:value="0" calcext:value-type="float">
            <text:p>0</text:p>
          </table:table-cell>
          <table:table-cell table:style-name="ce53" table:formula="of:=IF(ISERROR(COUNT([.E60:.N60]));&quot;&quot;;COUNT([.E60:.N60]))" office:value-type="float" office:value="0" calcext:value-type="float">
            <text:p>0</text:p>
          </table:table-cell>
          <table:table-cell table:style-name="ce56" table:formula="of:=IF(ISERROR(MIN([.E60:.N60]));&quot;&quot;;MIN([.E60:.N60]))" office:value-type="float" office:value="0" calcext:value-type="float">
            <text:p>R$ 0,00</text:p>
          </table:table-cell>
          <table:table-cell table:style-name="ce56" table:formula="of:=IF(ISERROR(MAX([.E60:.N60]));&quot;&quot;;MAX([.E60:.N60]))" office:value-type="float" office:value="0" calcext:value-type="float">
            <text:p>R$ 0,00</text:p>
          </table:table-cell>
          <table:table-cell table:style-name="ce56" table:formula="of:=IF(ISERROR(ROUND(AVERAGE([.E60:.N60]);2));&quot;&quot;;ROUND(AVERAGE([.E60:.N60]);2))">
            <text:p/>
          </table:table-cell>
          <table:table-cell table:style-name="ce56" table:formula="of:=IF(ISERROR(MEDIAN([.E60:.N60]));&quot;&quot;;MEDIAN([.E60:.N60]))">
            <text:p/>
          </table:table-cell>
          <table:table-cell table:style-name="ce58" table:formula="of:=IF(ISERROR(STDEV([.E60:.N60]));&quot;&quot;;STDEV([.E60:.N60]))">
            <text:p/>
          </table:table-cell>
          <table:table-cell table:style-name="ce60" table:formula="of:=IF(ISERROR([.Y60]/[.W60]);&quot;&quot;;[.Y60]/[.W60])">
            <text:p/>
          </table:table-cell>
          <table:table-cell table:style-name="ce46"/>
          <table:table-cell table:style-name="ce64" table:formula="of:=IF(ISERROR(MEDIAN([.E60:.N60]));&quot;&quot;;MEDIAN([.E60:.N60]))">
            <text:p/>
          </table:table-cell>
          <table:table-cell table:style-name="ce68" table:formula="of:=IF(ISERROR(STDEV([.E60:.N60]));&quot;&quot;;STDEV([.E60:.N60]))">
            <text:p/>
          </table:table-cell>
          <table:table-cell table:style-name="ce72" table:formula="of:=IF(ISERROR([.AC60]/[#REF!]);&quot;&quot;;[.AC60]/[#REF!])">
            <text:p/>
          </table:table-cell>
          <table:table-cell table:style-name="ce45"/>
          <table:table-cell table:number-columns-repeated="16353"/>
        </table:table-row>
        <table:table-row table:style-name="ro4">
          <table:table-cell table:style-name="ce6"/>
          <table:table-cell table:style-name="ce16"/>
          <table:table-cell table:style-name="ce20"/>
          <table:table-cell table:style-name="ce5"/>
          <table:table-cell table:style-name="ce26" table:number-columns-repeated="9"/>
          <table:table-cell table:style-name="ce32"/>
          <table:table-cell table:style-name="ce36" table:formula="of:=IF(ISERROR(ROUND(AVERAGE([.E61:.N61]);2));&quot;&quot;;ROUND(AVERAGE([.E61:.N61]);2))">
            <text:p/>
          </table:table-cell>
          <table:table-cell table:style-name="ce39" table:formula="of:=IF(ISERROR(ROUND([.W61]*[.D61];2));&quot;&quot;;ROUND([.W61]*[.D61];2))">
            <text:p/>
          </table:table-cell>
          <table:table-cell table:style-name="ce43" table:formula="of:=IF([.A61]=&quot;&quot;;&quot;&quot;;IF(COUNT([.E61:.N61])=0;&quot;Nenhum preço válido.&quot;;IF(COUNT([.E61:.N61])=1;&quot;Apenas um preço válido.&quot;;IF(COUNT([.E61:.N61])=2;&quot;Apenas dois preços válidos.&quot;;&quot;&quot;))))">
            <text:p/>
          </table:table-cell>
          <table:table-cell table:style-name="ce46"/>
          <table:table-cell table:style-name="ce50" table:formula="of:=IF(ISERROR(COUNTA([.E61:.N61]));&quot;&quot;;COUNTA([.E61:.N61]))" office:value-type="float" office:value="0" calcext:value-type="float">
            <text:p>0</text:p>
          </table:table-cell>
          <table:table-cell table:style-name="ce54" table:formula="of:=IF(ISERROR(COUNT([.E61:.N61]));&quot;&quot;;COUNT([.E61:.N61]))" office:value-type="float" office:value="0" calcext:value-type="float">
            <text:p>0</text:p>
          </table:table-cell>
          <table:table-cell table:style-name="ce57" table:formula="of:=IF(ISERROR(MIN([.E61:.N61]));&quot;&quot;;MIN([.E61:.N61]))" office:value-type="float" office:value="0" calcext:value-type="float">
            <text:p>R$ 0,00</text:p>
          </table:table-cell>
          <table:table-cell table:style-name="ce57" table:formula="of:=IF(ISERROR(MAX([.E61:.N61]));&quot;&quot;;MAX([.E61:.N61]))" office:value-type="float" office:value="0" calcext:value-type="float">
            <text:p>R$ 0,00</text:p>
          </table:table-cell>
          <table:table-cell table:style-name="ce57" table:formula="of:=IF(ISERROR(ROUND(AVERAGE([.E61:.N61]);2));&quot;&quot;;ROUND(AVERAGE([.E61:.N61]);2))">
            <text:p/>
          </table:table-cell>
          <table:table-cell table:style-name="ce57" table:formula="of:=IF(ISERROR(MEDIAN([.E61:.N61]));&quot;&quot;;MEDIAN([.E61:.N61]))">
            <text:p/>
          </table:table-cell>
          <table:table-cell table:style-name="ce59" table:formula="of:=IF(ISERROR(STDEV([.E61:.N61]));&quot;&quot;;STDEV([.E61:.N61]))">
            <text:p/>
          </table:table-cell>
          <table:table-cell table:style-name="ce61" table:formula="of:=IF(ISERROR([.Y61]/[.W61]);&quot;&quot;;[.Y61]/[.W61])">
            <text:p/>
          </table:table-cell>
          <table:table-cell table:style-name="ce46"/>
          <table:table-cell table:style-name="ce65" table:formula="of:=IF(ISERROR(MEDIAN([.E61:.N61]));&quot;&quot;;MEDIAN([.E61:.N61]))">
            <text:p/>
          </table:table-cell>
          <table:table-cell table:style-name="ce69" table:formula="of:=IF(ISERROR(STDEV([.E61:.N61]));&quot;&quot;;STDEV([.E61:.N61]))">
            <text:p/>
          </table:table-cell>
          <table:table-cell table:style-name="ce73" table:formula="of:=IF(ISERROR([.AC61]/[#REF!]);&quot;&quot;;[.AC61]/[#REF!])">
            <text:p/>
          </table:table-cell>
          <table:table-cell table:style-name="ce45"/>
          <table:table-cell table:number-columns-repeated="16353"/>
        </table:table-row>
        <table:table-row table:style-name="ro4">
          <table:table-cell table:style-name="ce7"/>
          <table:table-cell table:style-name="ce17"/>
          <table:table-cell table:style-name="ce21"/>
          <table:table-cell table:style-name="ce4"/>
          <table:table-cell table:style-name="ce25" table:number-columns-repeated="9"/>
          <table:table-cell table:style-name="ce31"/>
          <table:table-cell table:style-name="ce35" table:formula="of:=IF(ISERROR(ROUND(AVERAGE([.E62:.N62]);2));&quot;&quot;;ROUND(AVERAGE([.E62:.N62]);2))">
            <text:p/>
          </table:table-cell>
          <table:table-cell table:style-name="ce38" table:formula="of:=IF(ISERROR(ROUND([.W62]*[.D62];2));&quot;&quot;;ROUND([.W62]*[.D62];2))">
            <text:p/>
          </table:table-cell>
          <table:table-cell table:style-name="ce44" table:formula="of:=IF([.A62]=&quot;&quot;;&quot;&quot;;IF(COUNT([.E62:.N62])=0;&quot;Nenhum preço válido.&quot;;IF(COUNT([.E62:.N62])=1;&quot;Apenas um preço válido.&quot;;IF(COUNT([.E62:.N62])=2;&quot;Apenas dois preços válidos.&quot;;&quot;&quot;))))">
            <text:p/>
          </table:table-cell>
          <table:table-cell table:style-name="ce46"/>
          <table:table-cell table:style-name="ce49" table:formula="of:=IF(ISERROR(COUNTA([.E62:.N62]));&quot;&quot;;COUNTA([.E62:.N62]))" office:value-type="float" office:value="0" calcext:value-type="float">
            <text:p>0</text:p>
          </table:table-cell>
          <table:table-cell table:style-name="ce53" table:formula="of:=IF(ISERROR(COUNT([.E62:.N62]));&quot;&quot;;COUNT([.E62:.N62]))" office:value-type="float" office:value="0" calcext:value-type="float">
            <text:p>0</text:p>
          </table:table-cell>
          <table:table-cell table:style-name="ce56" table:formula="of:=IF(ISERROR(MIN([.E62:.N62]));&quot;&quot;;MIN([.E62:.N62]))" office:value-type="float" office:value="0" calcext:value-type="float">
            <text:p>R$ 0,00</text:p>
          </table:table-cell>
          <table:table-cell table:style-name="ce56" table:formula="of:=IF(ISERROR(MAX([.E62:.N62]));&quot;&quot;;MAX([.E62:.N62]))" office:value-type="float" office:value="0" calcext:value-type="float">
            <text:p>R$ 0,00</text:p>
          </table:table-cell>
          <table:table-cell table:style-name="ce56" table:formula="of:=IF(ISERROR(ROUND(AVERAGE([.E62:.N62]);2));&quot;&quot;;ROUND(AVERAGE([.E62:.N62]);2))">
            <text:p/>
          </table:table-cell>
          <table:table-cell table:style-name="ce56" table:formula="of:=IF(ISERROR(MEDIAN([.E62:.N62]));&quot;&quot;;MEDIAN([.E62:.N62]))">
            <text:p/>
          </table:table-cell>
          <table:table-cell table:style-name="ce58" table:formula="of:=IF(ISERROR(STDEV([.E62:.N62]));&quot;&quot;;STDEV([.E62:.N62]))">
            <text:p/>
          </table:table-cell>
          <table:table-cell table:style-name="ce60" table:formula="of:=IF(ISERROR([.Y62]/[.W62]);&quot;&quot;;[.Y62]/[.W62])">
            <text:p/>
          </table:table-cell>
          <table:table-cell table:style-name="ce46"/>
          <table:table-cell table:style-name="ce66" table:formula="of:=IF(ISERROR(MEDIAN([.E62:.N62]));&quot;&quot;;MEDIAN([.E62:.N62]))">
            <text:p/>
          </table:table-cell>
          <table:table-cell table:style-name="ce70" table:formula="of:=IF(ISERROR(STDEV([.E62:.N62]));&quot;&quot;;STDEV([.E62:.N62]))">
            <text:p/>
          </table:table-cell>
          <table:table-cell table:style-name="ce74" table:formula="of:=IF(ISERROR([.AC62]/[#REF!]);&quot;&quot;;[.AC62]/[#REF!])">
            <text:p/>
          </table:table-cell>
          <table:table-cell table:style-name="ce45"/>
          <table:table-cell table:number-columns-repeated="16353"/>
        </table:table-row>
        <table:table-row table:style-name="ro6">
          <table:table-cell table:style-name="ce9" office:value-type="string" calcext:value-type="string" table:number-columns-spanned="14" table:number-rows-spanned="1">
            <text:p>VALOR GLOBAL</text:p>
          </table:table-cell>
          <table:covered-table-cell table:number-columns-repeated="13" table:style-name="ce9"/>
          <table:table-cell table:style-name="ce37"/>
          <table:table-cell table:style-name="ce40" table:formula="of:=IF(SUM([.P4:.P62])=0;&quot;&quot;;SUM([.P4:.P62]))" office:value-type="float" office:value="92.5" calcext:value-type="float">
            <text:p>92,50</text:p>
          </table:table-cell>
          <table:table-cell table:style-name="ce45"/>
          <table:table-cell table:style-name="ce46"/>
          <table:table-cell table:number-columns-repeated="8"/>
          <table:table-cell table:style-name="ce46" table:number-columns-repeated="5"/>
          <table:table-cell table:number-columns-repeated="16353"/>
        </table:table-row>
        <table:table-row table:style-name="ro4">
          <table:table-cell table:number-columns-repeated="16384"/>
        </table:table-row>
        <table:table-row table:style-name="ro7">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19"/>
          <table:table-cell table:style-name="ce22" table:number-columns-repeated="2"/>
          <table:table-cell table:style-name="ce19" table:number-columns-repeated="9"/>
          <table:table-cell table:style-name="ce34" table:number-columns-repeated="5"/>
          <table:table-cell table:style-name="ce52" table:number-columns-repeated="8"/>
          <table:table-cell table:style-name="ce34" table:number-columns-repeated="4"/>
          <table:table-cell table:number-columns-repeated="16354"/>
        </table:table-row>
        <table:table-row table:style-name="ro8">
          <table:table-cell table:style-name="ce12" office:value-type="string" calcext:value-type="string" table:number-columns-spanned="19"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8" table:style-name="ce12"/>
          <table:table-cell table:style-name="ce55" table:number-columns-repeated="11"/>
          <table:table-cell table:number-columns-repeated="16354"/>
        </table:table-row>
        <table:table-row table:style-name="ro4" table:number-rows-repeated="1048509">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Z$66"/>
          <table:named-range table:name="Excel_BuiltIn_Print_Titles" table:base-cell-address="$PREENCHER.$A$1" table:cell-range-address="$PREENCHER.$3:.$3"/>
        </table:named-expressions>
      </table:table>
      <table:table table:name="Média 1º, 2º e 3º" table:style-name="ta2">
        <table:table-column table:style-name="co25" table:default-cell-style-name="ce18"/>
        <table:table-column table:style-name="co26" table:default-cell-style-name="ce18"/>
        <table:table-column table:style-name="co4" table:number-columns-repeated="2" table:default-cell-style-name="ce18"/>
        <table:table-column table:style-name="co9" table:number-columns-repeated="11" table:default-cell-style-name="Default"/>
        <table:table-column table:style-name="co27" table:default-cell-style-name="ce18"/>
        <table:table-column table:style-name="co28" table:default-cell-style-name="ce18"/>
        <table:table-column table:style-name="co9" table:default-cell-style-name="Default"/>
        <table:table-column table:style-name="co27" table:default-cell-style-name="ce18"/>
        <table:table-column table:style-name="co29" table:default-cell-style-name="ce18"/>
        <table:table-column table:style-name="co30" table:default-cell-style-name="ce18"/>
        <table:table-column table:style-name="co9"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NF MATEUS COURY RIBEIRO" calcext:value-type="string">
            <text:p>NF MATEUS COURY RIBEIRO</text:p>
          </table:table-cell>
          <table:table-cell table:style-name="ce76" table:formula="of:=[$PREENCHER.F3]" office:value-type="string" office:string-value="NF FERNANDA DE ARAUJO RIBEIRO" calcext:value-type="string">
            <text:p>NF FERNANDA DE ARAUJO RIBEIRO</text:p>
          </table:table-cell>
          <table:table-cell table:style-name="ce76" table:formula="of:=[$PREENCHER.G3]" office:value-type="string" office:string-value="NF CAMILO TEIXEIRA DA COSTA FILHO" calcext:value-type="string">
            <text:p>NF CAMILO TEIXEIRA DA COSTA FILHO</text:p>
          </table:table-cell>
          <table:table-cell table:style-name="ce76" table:formula="of:=[$PREENCHER.H3]" office:value-type="string" office:string-value="TRF6" calcext:value-type="string">
            <text:p>TRF6</text:p>
          </table:table-cell>
          <table:table-cell table:style-name="ce76" table:formula="of:=[$PREENCHER.I3]" office:value-type="string" office:string-value="PREÇO 5" calcext:value-type="string">
            <text:p>PREÇO 5</text:p>
          </table:table-cell>
          <table:table-cell table:style-name="ce76" table:formula="of:=[$PREENCHER.J3]" office:value-type="string" office:string-value="PREÇO 6" calcext:value-type="string">
            <text:p>PREÇO 6</text:p>
          </table:table-cell>
          <table:table-cell table:style-name="ce76" table:formula="of:=[$PREENCHER.K3]" office:value-type="string" office:string-value="PREÇO 7" calcext:value-type="string">
            <text:p>PREÇO 7</text:p>
          </table:table-cell>
          <table:table-cell table:style-name="ce76" table:formula="of:=[$PREENCHER.L3]" office:value-type="string" office:string-value="PREÇO 8" calcext:value-type="string">
            <text:p>PREÇO 8</text:p>
          </table:table-cell>
          <table:table-cell table:style-name="ce76" table:formula="of:=[$PREENCHER.M3]" office:value-type="string" office:string-value="PREÇO 9" calcext:value-type="string">
            <text:p>PREÇO 9</text:p>
          </table:table-cell>
          <table:table-cell table:style-name="ce76" table:formula="of:=[$PREENCHER.N3]" office:value-type="string" office:string-value="PREÇO 10" calcext:value-type="string">
            <text:p>PREÇO 10</text:p>
          </table:table-cell>
          <table:table-cell table:style-name="ce76" table:formula="of:=[#REF!]" office:value-type="string" office:string-value="" calcext:value-type="error">
            <text:p>#REF!</text:p>
          </table:table-cell>
          <table:table-cell table:style-name="ce76" table:formula="of:=[$PREENCHER.P3]" office:value-type="string" office:string-value="TOTAL" calcext:value-type="string">
            <text:p>TOTAL</text:p>
          </table:table-cell>
          <table:table-cell table:style-name="ce76" table:formula="of:=[$PREENCHER.Q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5"/>
          <table:table-cell table:style-name="ce69" table:formula="of:=IF(ISERROR(MEDIAN([.E8:.N8]));&quot;&quot;;MEDIAN([.E8:.N8]))">
            <text:p/>
          </table:table-cell>
          <table:table-cell table:style-name="ce69"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26" table:formula="of:=IF([$PREENCHER.E4]=&quot;&quot;;&quot;&quot;;IF(COUNTIF([#REF!];[$PREENCHER.E4])=0;CONCATENATE([#REF!];[#REF!]);[$PREENCHER.E4]))">
            <text:p/>
          </table:table-cell>
          <table:table-cell table:style-name="ce26" table:formula="of:=IF([$PREENCHER.F4]=&quot;&quot;;&quot;&quot;;IF(COUNTIF([#REF!];[$PREENCHER.F4])=0;CONCATENATE([#REF!];[#REF!]);[$PREENCHER.F4]))">
            <text:p/>
          </table:table-cell>
          <table:table-cell table:style-name="ce26" table:formula="of:=IF([$PREENCHER.G4]=&quot;&quot;;&quot;&quot;;IF(COUNTIF([#REF!];[$PREENCHER.G4])=0;CONCATENATE([#REF!];[#REF!]);[$PREENCHER.G4]))">
            <text:p/>
          </table:table-cell>
          <table:table-cell table:style-name="ce26" table:formula="of:=IF([$PREENCHER.H4]=&quot;&quot;;&quot;&quot;;IF(COUNTIF([#REF!];[$PREENCHER.H4])=0;CONCATENATE([#REF!];[#REF!]);[$PREENCHER.H4]))">
            <text:p/>
          </table:table-cell>
          <table:table-cell table:style-name="ce26" table:formula="of:=IF([$PREENCHER.I4]=&quot;&quot;;&quot;&quot;;IF(COUNTIF([#REF!];[$PREENCHER.I4])=0;CONCATENATE([#REF!];[#REF!]);[$PREENCHER.I4]))">
            <text:p/>
          </table:table-cell>
          <table:table-cell table:style-name="ce26" table:formula="of:=IF([$PREENCHER.J4]=&quot;&quot;;&quot;&quot;;IF(COUNTIF([#REF!];[$PREENCHER.J4])=0;CONCATENATE([#REF!];[#REF!]);[$PREENCHER.J4]))">
            <text:p/>
          </table:table-cell>
          <table:table-cell table:style-name="ce26" table:formula="of:=IF([$PREENCHER.K4]=&quot;&quot;;&quot;&quot;;IF(COUNTIF([#REF!];[$PREENCHER.K4])=0;CONCATENATE([#REF!];[#REF!]);[$PREENCHER.K4]))">
            <text:p/>
          </table:table-cell>
          <table:table-cell table:style-name="ce26" table:formula="of:=IF([$PREENCHER.L4]=&quot;&quot;;&quot;&quot;;IF(COUNTIF([#REF!];[$PREENCHER.L4])=0;CONCATENATE([#REF!];[#REF!]);[$PREENCHER.L4]))">
            <text:p/>
          </table:table-cell>
          <table:table-cell table:style-name="ce26" table:formula="of:=IF([$PREENCHER.M4]=&quot;&quot;;&quot;&quot;;IF(COUNTIF([#REF!];[$PREENCHER.M4])=0;CONCATENATE([#REF!];[#REF!]);[$PREENCHER.M4]))">
            <text:p/>
          </table:table-cell>
          <table:table-cell table:style-name="ce26" table:formula="of:=IF([$PREENCHER.N4]=&quot;&quot;;&quot;&quot;;IF(COUNTIF([#REF!];[$PREENCHER.N4])=0;CONCATENATE([#REF!];[#REF!]);[$PREENCHER.N4]))">
            <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5"/>
          <table:table-cell table:style-name="ce69" table:formula="of:=IF(ISERROR(MEDIAN([.E9:.N9]));&quot;&quot;;MEDIAN([.E9:.N9]))">
            <text:p/>
          </table:table-cell>
          <table:table-cell table:style-name="ce69" table:formula="of:=IF(ISERROR(STDEV([.E9:.N9]));&quot;&quot;;STDEV([.E9:.N9]))">
            <text:p/>
          </table:table-cell>
          <table:table-cell table:style-name="ce83" table:formula="of:=IF(ISERROR([.T9]/[.O9]);&quot;&quot;;[.T9]/[.O9])">
            <text:p/>
          </table:table-cell>
          <table:table-cell table:number-columns-repeated="16363"/>
        </table:table-row>
        <table:table-row table:style-name="ro10">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Oficinas presenciais de introdução ao mindfulness (consciência plena)." calcext:value-type="string">
            <text:p>Oficinas presenciais de introdução ao mindfulness (consciência plena).</text:p>
          </table:table-cell>
          <table:table-cell table:style-name="ce77" table:formula="of:=IF([$PREENCHER.C5]=&quot;&quot;;&quot;&quot;;[$PREENCHER.C5])" office:value-type="string" office:string-value="HORA/AULA" calcext:value-type="string">
            <text:p>HORA/AULA</text:p>
          </table:table-cell>
          <table:table-cell table:style-name="ce77" table:formula="of:=IF([$PREENCHER.D5]=&quot;&quot;;&quot;&quot;;[$PREENCHER.D5])" office:value-type="float" office:value="1" calcext:value-type="float">
            <text:p>1</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PREENCHER.G5]=&quot;&quot;;&quot;&quot;;IF(COUNTIF([#REF!];[$PREENCHER.G5])=0;CONCATENATE([#REF!];[#REF!]);[$PREENCHER.G5]))" office:value-type="string" office:string-value="" calcext:value-type="error">
            <text:p>#REF!</text:p>
          </table:table-cell>
          <table:table-cell table:style-name="ce26" table:formula="of:=IF([$PREENCHER.H5]=&quot;&quot;;&quot;&quot;;IF(COUNTIF([#REF!];[$PREENCHER.H5])=0;CONCATENATE([#REF!];[#REF!]);[$PREENCHER.H5]))" office:value-type="string" office:string-value="" calcext:value-type="error">
            <text:p>#REF!</text:p>
          </table:table-cell>
          <table:table-cell table:style-name="ce26" table:formula="of:=IF([$PREENCHER.I5]=&quot;&quot;;&quot;&quot;;IF(COUNTIF([#REF!];[$PREENCHER.I5])=0;CONCATENATE([#REF!];[#REF!]);[$PREENCHER.I5]))">
            <text:p/>
          </table:table-cell>
          <table:table-cell table:style-name="ce26" table:formula="of:=IF([$PREENCHER.J5]=&quot;&quot;;&quot;&quot;;IF(COUNTIF([#REF!];[$PREENCHER.J5])=0;CONCATENATE([#REF!];[#REF!]);[$PREENCHER.J5]))">
            <text:p/>
          </table:table-cell>
          <table:table-cell table:style-name="ce26" table:formula="of:=IF([$PREENCHER.K5]=&quot;&quot;;&quot;&quot;;IF(COUNTIF([#REF!];[$PREENCHER.K5])=0;CONCATENATE([#REF!];[#REF!]);[$PREENCHER.K5]))">
            <text:p/>
          </table:table-cell>
          <table:table-cell table:style-name="ce26" table:formula="of:=IF([$PREENCHER.L5]=&quot;&quot;;&quot;&quot;;IF(COUNTIF([#REF!];[$PREENCHER.L5])=0;CONCATENATE([#REF!];[#REF!]);[$PREENCHER.L5]))">
            <text:p/>
          </table:table-cell>
          <table:table-cell table:style-name="ce26" table:formula="of:=IF([$PREENCHER.M5]=&quot;&quot;;&quot;&quot;;IF(COUNTIF([#REF!];[$PREENCHER.M5])=0;CONCATENATE([#REF!];[#REF!]);[$PREENCHER.M5]))">
            <text:p/>
          </table:table-cell>
          <table:table-cell table:style-name="ce26" table:formula="of:=IF([$PREENCHER.N5]=&quot;&quot;;&quot;&quot;;IF(COUNTIF([#REF!];[$PREENCHER.N5])=0;CONCATENATE([#REF!];[#REF!]);[$PREENCHER.N5]))">
            <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5"/>
          <table:table-cell table:style-name="ce69" table:formula="of:=IF(ISERROR(MEDIAN([.E10:.N10]));&quot;&quot;;MEDIAN([.E10:.N10]))">
            <text:p/>
          </table:table-cell>
          <table:table-cell table:style-name="ce69" table:formula="of:=IF(ISERROR(STDEV([.E10:.N10]));&quot;&quot;;STDEV([.E10:.N10]))">
            <text:p/>
          </table:table-cell>
          <table:table-cell table:style-name="ce83" table:formula="of:=IF(ISERROR([.T10]/[.O10]);&quot;&quot;;[.T10]/[.O10])">
            <text:p/>
          </table:table-cell>
          <table:table-cell table:number-columns-repeated="16363"/>
        </table:table-row>
        <table:table-row table:style-name="ro4">
          <table:table-cell table:style-name="ce77" table:formula="of:=IF([$PREENCHER.A6]=&quot;&quot;;&quot;&quot;;[$PREENCHER.A6])">
            <text:p/>
          </table:table-cell>
          <table:table-cell table:style-name="ce77" table:formula="of:=IF([$PREENCHER.B6]=&quot;&quot;;&quot;&quot;;[$PREENCHER.B6])">
            <text:p/>
          </table:table-cell>
          <table:table-cell table:style-name="ce77" table:formula="of:=IF([$PREENCHER.C6]=&quot;&quot;;&quot;&quot;;[$PREENCHER.C6])">
            <text:p/>
          </table:table-cell>
          <table:table-cell table:style-name="ce77" table:formula="of:=IF([$PREENCHER.D6]=&quot;&quot;;&quot;&quot;;[$PREENCHER.D6])">
            <text:p/>
          </table:table-cell>
          <table:table-cell table:style-name="ce26" table:formula="of:=IF([$PREENCHER.E6]=&quot;&quot;;&quot;&quot;;IF(COUNTIF([#REF!];[$PREENCHER.E6])=0;CONCATENATE([#REF!];[#REF!]);[$PREENCHER.E6]))">
            <text:p/>
          </table:table-cell>
          <table:table-cell table:style-name="ce26" table:formula="of:=IF([$PREENCHER.F6]=&quot;&quot;;&quot;&quot;;IF(COUNTIF([#REF!];[$PREENCHER.F6])=0;CONCATENATE([#REF!];[#REF!]);[$PREENCHER.F6]))">
            <text:p/>
          </table:table-cell>
          <table:table-cell table:style-name="ce26" table:formula="of:=IF([$PREENCHER.G6]=&quot;&quot;;&quot;&quot;;IF(COUNTIF([#REF!];[$PREENCHER.G6])=0;CONCATENATE([#REF!];[#REF!]);[$PREENCHER.G6]))">
            <text:p/>
          </table:table-cell>
          <table:table-cell table:style-name="ce26" table:formula="of:=IF([$PREENCHER.H6]=&quot;&quot;;&quot;&quot;;IF(COUNTIF([#REF!];[$PREENCHER.H6])=0;CONCATENATE([#REF!];[#REF!]);[$PREENCHER.H6]))">
            <text:p/>
          </table:table-cell>
          <table:table-cell table:style-name="ce26" table:formula="of:=IF([$PREENCHER.I6]=&quot;&quot;;&quot;&quot;;IF(COUNTIF([#REF!];[$PREENCHER.I6])=0;CONCATENATE([#REF!];[#REF!]);[$PREENCHER.I6]))">
            <text:p/>
          </table:table-cell>
          <table:table-cell table:style-name="ce26" table:formula="of:=IF([$PREENCHER.J6]=&quot;&quot;;&quot;&quot;;IF(COUNTIF([#REF!];[$PREENCHER.J6])=0;CONCATENATE([#REF!];[#REF!]);[$PREENCHER.J6]))">
            <text:p/>
          </table:table-cell>
          <table:table-cell table:style-name="ce26" table:formula="of:=IF([$PREENCHER.K6]=&quot;&quot;;&quot;&quot;;IF(COUNTIF([#REF!];[$PREENCHER.K6])=0;CONCATENATE([#REF!];[#REF!]);[$PREENCHER.K6]))">
            <text:p/>
          </table:table-cell>
          <table:table-cell table:style-name="ce26" table:formula="of:=IF([$PREENCHER.L6]=&quot;&quot;;&quot;&quot;;IF(COUNTIF([#REF!];[$PREENCHER.L6])=0;CONCATENATE([#REF!];[#REF!]);[$PREENCHER.L6]))">
            <text:p/>
          </table:table-cell>
          <table:table-cell table:style-name="ce26" table:formula="of:=IF([$PREENCHER.M6]=&quot;&quot;;&quot;&quot;;IF(COUNTIF([#REF!];[$PREENCHER.M6])=0;CONCATENATE([#REF!];[#REF!]);[$PREENCHER.M6]))">
            <text:p/>
          </table:table-cell>
          <table:table-cell table:style-name="ce26" table:formula="of:=IF([$PREENCHER.N6]=&quot;&quot;;&quot;&quot;;IF(COUNTIF([#REF!];[$PREENCHER.N6])=0;CONCATENATE([#REF!];[#REF!]);[$PREENCHER.N6]))">
            <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5"/>
          <table:table-cell table:style-name="ce69" table:formula="of:=IF(ISERROR(MEDIAN([.E11:.N11]));&quot;&quot;;MEDIAN([.E11:.N11]))">
            <text:p/>
          </table:table-cell>
          <table:table-cell table:style-name="ce69" table:formula="of:=IF(ISERROR(STDEV([.E11:.N11]));&quot;&quot;;STDEV([.E11:.N11]))">
            <text:p/>
          </table:table-cell>
          <table:table-cell table:style-name="ce83" table:formula="of:=IF(ISERROR([.T11]/[.O11]);&quot;&quot;;[.T11]/[.O11])">
            <text:p/>
          </table:table-cell>
          <table:table-cell table:number-columns-repeated="16363"/>
        </table:table-row>
        <table:table-row table:style-name="ro4">
          <table:table-cell table:style-name="ce77" table:formula="of:=IF([$PREENCHER.A7]=&quot;&quot;;&quot;&quot;;[$PREENCHER.A7])">
            <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26" table:formula="of:=IF([$PREENCHER.E7]=&quot;&quot;;&quot;&quot;;IF(COUNTIF([#REF!];[$PREENCHER.E7])=0;CONCATENATE([#REF!];[#REF!]);[$PREENCHER.E7]))">
            <text:p/>
          </table:table-cell>
          <table:table-cell table:style-name="ce26" table:formula="of:=IF([$PREENCHER.F7]=&quot;&quot;;&quot;&quot;;IF(COUNTIF([#REF!];[$PREENCHER.F7])=0;CONCATENATE([#REF!];[#REF!]);[$PREENCHER.F7]))">
            <text:p/>
          </table:table-cell>
          <table:table-cell table:style-name="ce26" table:formula="of:=IF([$PREENCHER.G7]=&quot;&quot;;&quot;&quot;;IF(COUNTIF([#REF!];[$PREENCHER.G7])=0;CONCATENATE([#REF!];[#REF!]);[$PREENCHER.G7]))">
            <text:p/>
          </table:table-cell>
          <table:table-cell table:style-name="ce26" table:formula="of:=IF([$PREENCHER.H7]=&quot;&quot;;&quot;&quot;;IF(COUNTIF([#REF!];[$PREENCHER.H7])=0;CONCATENATE([#REF!];[#REF!]);[$PREENCHER.H7]))">
            <text:p/>
          </table:table-cell>
          <table:table-cell table:style-name="ce26" table:formula="of:=IF([$PREENCHER.I7]=&quot;&quot;;&quot;&quot;;IF(COUNTIF([#REF!];[$PREENCHER.I7])=0;CONCATENATE([#REF!];[#REF!]);[$PREENCHER.I7]))">
            <text:p/>
          </table:table-cell>
          <table:table-cell table:style-name="ce26" table:formula="of:=IF([$PREENCHER.J7]=&quot;&quot;;&quot;&quot;;IF(COUNTIF([#REF!];[$PREENCHER.J7])=0;CONCATENATE([#REF!];[#REF!]);[$PREENCHER.J7]))">
            <text:p/>
          </table:table-cell>
          <table:table-cell table:style-name="ce26" table:formula="of:=IF([$PREENCHER.K7]=&quot;&quot;;&quot;&quot;;IF(COUNTIF([#REF!];[$PREENCHER.K7])=0;CONCATENATE([#REF!];[#REF!]);[$PREENCHER.K7]))">
            <text:p/>
          </table:table-cell>
          <table:table-cell table:style-name="ce26" table:formula="of:=IF([$PREENCHER.L7]=&quot;&quot;;&quot;&quot;;IF(COUNTIF([#REF!];[$PREENCHER.L7])=0;CONCATENATE([#REF!];[#REF!]);[$PREENCHER.L7]))">
            <text:p/>
          </table:table-cell>
          <table:table-cell table:style-name="ce26" table:formula="of:=IF([$PREENCHER.M7]=&quot;&quot;;&quot;&quot;;IF(COUNTIF([#REF!];[$PREENCHER.M7])=0;CONCATENATE([#REF!];[#REF!]);[$PREENCHER.M7]))">
            <text:p/>
          </table:table-cell>
          <table:table-cell table:style-name="ce26" table:formula="of:=IF([$PREENCHER.N7]=&quot;&quot;;&quot;&quot;;IF(COUNTIF([#REF!];[$PREENCHER.N7])=0;CONCATENATE([#REF!];[#REF!]);[$PREENCHER.N7]))">
            <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5"/>
          <table:table-cell table:style-name="ce69" table:formula="of:=IF(ISERROR(MEDIAN([.E12:.N12]));&quot;&quot;;MEDIAN([.E12:.N12]))">
            <text:p/>
          </table:table-cell>
          <table:table-cell table:style-name="ce69" table:formula="of:=IF(ISERROR(STDEV([.E12:.N12]));&quot;&quot;;STDEV([.E12:.N12]))">
            <text:p/>
          </table:table-cell>
          <table:table-cell table:style-name="ce83" table:formula="of:=IF(ISERROR([.T12]/[.O12]);&quot;&quot;;[.T12]/[.O12])">
            <text:p/>
          </table:table-cell>
          <table:table-cell table:number-columns-repeated="16363"/>
        </table:table-row>
        <table:table-row table:style-name="ro4">
          <table:table-cell table:style-name="ce77" table:formula="of:=IF([$PREENCHER.A8]=&quot;&quot;;&quot;&quot;;[$PREENCHER.A8])">
            <text:p/>
          </table:table-cell>
          <table:table-cell table:style-name="ce77" table:formula="of:=IF([$PREENCHER.B8]=&quot;&quot;;&quot;&quot;;[$PREENCHER.B8])">
            <text:p/>
          </table:table-cell>
          <table:table-cell table:style-name="ce77" table:formula="of:=IF([$PREENCHER.C8]=&quot;&quot;;&quot;&quot;;[$PREENCHER.C8])">
            <text:p/>
          </table:table-cell>
          <table:table-cell table:style-name="ce77" table:formula="of:=IF([$PREENCHER.D8]=&quot;&quot;;&quot;&quot;;[$PREENCHER.D8])">
            <text:p/>
          </table:table-cell>
          <table:table-cell table:style-name="ce26" table:formula="of:=IF([$PREENCHER.E8]=&quot;&quot;;&quot;&quot;;IF(COUNTIF([#REF!];[$PREENCHER.E8])=0;CONCATENATE([#REF!];[#REF!]);[$PREENCHER.E8]))">
            <text:p/>
          </table:table-cell>
          <table:table-cell table:style-name="ce26" table:formula="of:=IF([$PREENCHER.F8]=&quot;&quot;;&quot;&quot;;IF(COUNTIF([#REF!];[$PREENCHER.F8])=0;CONCATENATE([#REF!];[#REF!]);[$PREENCHER.F8]))">
            <text:p/>
          </table:table-cell>
          <table:table-cell table:style-name="ce26" table:formula="of:=IF([$PREENCHER.G8]=&quot;&quot;;&quot;&quot;;IF(COUNTIF([#REF!];[$PREENCHER.G8])=0;CONCATENATE([#REF!];[#REF!]);[$PREENCHER.G8]))">
            <text:p/>
          </table:table-cell>
          <table:table-cell table:style-name="ce26" table:formula="of:=IF([$PREENCHER.H8]=&quot;&quot;;&quot;&quot;;IF(COUNTIF([#REF!];[$PREENCHER.H8])=0;CONCATENATE([#REF!];[#REF!]);[$PREENCHER.H8]))">
            <text:p/>
          </table:table-cell>
          <table:table-cell table:style-name="ce26" table:formula="of:=IF([$PREENCHER.I8]=&quot;&quot;;&quot;&quot;;IF(COUNTIF([#REF!];[$PREENCHER.I8])=0;CONCATENATE([#REF!];[#REF!]);[$PREENCHER.I8]))">
            <text:p/>
          </table:table-cell>
          <table:table-cell table:style-name="ce26" table:formula="of:=IF([$PREENCHER.J8]=&quot;&quot;;&quot;&quot;;IF(COUNTIF([#REF!];[$PREENCHER.J8])=0;CONCATENATE([#REF!];[#REF!]);[$PREENCHER.J8]))">
            <text:p/>
          </table:table-cell>
          <table:table-cell table:style-name="ce26" table:formula="of:=IF([$PREENCHER.K8]=&quot;&quot;;&quot;&quot;;IF(COUNTIF([#REF!];[$PREENCHER.K8])=0;CONCATENATE([#REF!];[#REF!]);[$PREENCHER.K8]))">
            <text:p/>
          </table:table-cell>
          <table:table-cell table:style-name="ce26" table:formula="of:=IF([$PREENCHER.L8]=&quot;&quot;;&quot;&quot;;IF(COUNTIF([#REF!];[$PREENCHER.L8])=0;CONCATENATE([#REF!];[#REF!]);[$PREENCHER.L8]))">
            <text:p/>
          </table:table-cell>
          <table:table-cell table:style-name="ce26" table:formula="of:=IF([$PREENCHER.M8]=&quot;&quot;;&quot;&quot;;IF(COUNTIF([#REF!];[$PREENCHER.M8])=0;CONCATENATE([#REF!];[#REF!]);[$PREENCHER.M8]))">
            <text:p/>
          </table:table-cell>
          <table:table-cell table:style-name="ce26" table:formula="of:=IF([$PREENCHER.N8]=&quot;&quot;;&quot;&quot;;IF(COUNTIF([#REF!];[$PREENCHER.N8])=0;CONCATENATE([#REF!];[#REF!]);[$PREENCHER.N8]))">
            <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5"/>
          <table:table-cell table:style-name="ce69" table:formula="of:=IF(ISERROR(MEDIAN([.E13:.N13]));&quot;&quot;;MEDIAN([.E13:.N13]))">
            <text:p/>
          </table:table-cell>
          <table:table-cell table:style-name="ce69" table:formula="of:=IF(ISERROR(STDEV([.E13:.N13]));&quot;&quot;;STDEV([.E13:.N13]))">
            <text:p/>
          </table:table-cell>
          <table:table-cell table:style-name="ce83" table:formula="of:=IF(ISERROR([.T13]/[.O13]);&quot;&quot;;[.T13]/[.O13])">
            <text:p/>
          </table:table-cell>
          <table:table-cell table:number-columns-repeated="16363"/>
        </table:table-row>
        <table:table-row table:style-name="ro4">
          <table:table-cell table:style-name="ce77" table:formula="of:=IF([$PREENCHER.A9]=&quot;&quot;;&quot;&quot;;[$PREENCHER.A9])">
            <text:p/>
          </table:table-cell>
          <table:table-cell table:style-name="ce77" table:formula="of:=IF([$PREENCHER.B9]=&quot;&quot;;&quot;&quot;;[$PREENCHER.B9])">
            <text:p/>
          </table:table-cell>
          <table:table-cell table:style-name="ce77" table:formula="of:=IF([$PREENCHER.C9]=&quot;&quot;;&quot;&quot;;[$PREENCHER.C9])">
            <text:p/>
          </table:table-cell>
          <table:table-cell table:style-name="ce77" table:formula="of:=IF([$PREENCHER.D9]=&quot;&quot;;&quot;&quot;;[$PREENCHER.D9])">
            <text:p/>
          </table:table-cell>
          <table:table-cell table:style-name="ce26" table:formula="of:=IF([$PREENCHER.E9]=&quot;&quot;;&quot;&quot;;IF(COUNTIF([#REF!];[$PREENCHER.E9])=0;CONCATENATE([#REF!];[#REF!]);[$PREENCHER.E9]))">
            <text:p/>
          </table:table-cell>
          <table:table-cell table:style-name="ce26" table:formula="of:=IF([$PREENCHER.F9]=&quot;&quot;;&quot;&quot;;IF(COUNTIF([#REF!];[$PREENCHER.F9])=0;CONCATENATE([#REF!];[#REF!]);[$PREENCHER.F9]))">
            <text:p/>
          </table:table-cell>
          <table:table-cell table:style-name="ce26" table:formula="of:=IF([$PREENCHER.G9]=&quot;&quot;;&quot;&quot;;IF(COUNTIF([#REF!];[$PREENCHER.G9])=0;CONCATENATE([#REF!];[#REF!]);[$PREENCHER.G9]))">
            <text:p/>
          </table:table-cell>
          <table:table-cell table:style-name="ce26" table:formula="of:=IF([$PREENCHER.H9]=&quot;&quot;;&quot;&quot;;IF(COUNTIF([#REF!];[$PREENCHER.H9])=0;CONCATENATE([#REF!];[#REF!]);[$PREENCHER.H9]))">
            <text:p/>
          </table:table-cell>
          <table:table-cell table:style-name="ce26" table:formula="of:=IF([$PREENCHER.I9]=&quot;&quot;;&quot;&quot;;IF(COUNTIF([#REF!];[$PREENCHER.I9])=0;CONCATENATE([#REF!];[#REF!]);[$PREENCHER.I9]))">
            <text:p/>
          </table:table-cell>
          <table:table-cell table:style-name="ce26" table:formula="of:=IF([$PREENCHER.J9]=&quot;&quot;;&quot;&quot;;IF(COUNTIF([#REF!];[$PREENCHER.J9])=0;CONCATENATE([#REF!];[#REF!]);[$PREENCHER.J9]))">
            <text:p/>
          </table:table-cell>
          <table:table-cell table:style-name="ce26" table:formula="of:=IF([$PREENCHER.K9]=&quot;&quot;;&quot;&quot;;IF(COUNTIF([#REF!];[$PREENCHER.K9])=0;CONCATENATE([#REF!];[#REF!]);[$PREENCHER.K9]))">
            <text:p/>
          </table:table-cell>
          <table:table-cell table:style-name="ce26" table:formula="of:=IF([$PREENCHER.L9]=&quot;&quot;;&quot;&quot;;IF(COUNTIF([#REF!];[$PREENCHER.L9])=0;CONCATENATE([#REF!];[#REF!]);[$PREENCHER.L9]))">
            <text:p/>
          </table:table-cell>
          <table:table-cell table:style-name="ce26" table:formula="of:=IF([$PREENCHER.M9]=&quot;&quot;;&quot;&quot;;IF(COUNTIF([#REF!];[$PREENCHER.M9])=0;CONCATENATE([#REF!];[#REF!]);[$PREENCHER.M9]))">
            <text:p/>
          </table:table-cell>
          <table:table-cell table:style-name="ce26" table:formula="of:=IF([$PREENCHER.N9]=&quot;&quot;;&quot;&quot;;IF(COUNTIF([#REF!];[$PREENCHER.N9])=0;CONCATENATE([#REF!];[#REF!]);[$PREENCHER.N9]))">
            <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5"/>
          <table:table-cell table:style-name="ce69" table:formula="of:=IF(ISERROR(MEDIAN([.E14:.N14]));&quot;&quot;;MEDIAN([.E14:.N14]))">
            <text:p/>
          </table:table-cell>
          <table:table-cell table:style-name="ce69"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10]=&quot;&quot;;&quot;&quot;;[$PREENCHER.A10])">
            <text:p/>
          </table:table-cell>
          <table:table-cell table:style-name="ce77" table:formula="of:=IF([$PREENCHER.B10]=&quot;&quot;;&quot;&quot;;[$PREENCHER.B10])">
            <text:p/>
          </table:table-cell>
          <table:table-cell table:style-name="ce77" table:formula="of:=IF([$PREENCHER.C10]=&quot;&quot;;&quot;&quot;;[$PREENCHER.C10])">
            <text:p/>
          </table:table-cell>
          <table:table-cell table:style-name="ce77"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PREENCHER.F10]=&quot;&quot;;&quot;&quot;;IF(COUNTIF([#REF!];[$PREENCHER.F10])=0;CONCATENATE([#REF!];[#REF!]);[$PREENCHER.F10]))">
            <text:p/>
          </table:table-cell>
          <table:table-cell table:style-name="ce26" table:formula="of:=IF([$PREENCHER.G10]=&quot;&quot;;&quot;&quot;;IF(COUNTIF([#REF!];[$PREENCHER.G10])=0;CONCATENATE([#REF!];[#REF!]);[$PREENCHER.G10]))">
            <text:p/>
          </table:table-cell>
          <table:table-cell table:style-name="ce26" table:formula="of:=IF([$PREENCHER.H10]=&quot;&quot;;&quot;&quot;;IF(COUNTIF([#REF!];[$PREENCHER.H10])=0;CONCATENATE([#REF!];[#REF!]);[$PREENCHER.H10]))">
            <text:p/>
          </table:table-cell>
          <table:table-cell table:style-name="ce26" table:formula="of:=IF([$PREENCHER.I10]=&quot;&quot;;&quot;&quot;;IF(COUNTIF([#REF!];[$PREENCHER.I10])=0;CONCATENATE([#REF!];[#REF!]);[$PREENCHER.I10]))">
            <text:p/>
          </table:table-cell>
          <table:table-cell table:style-name="ce26" table:formula="of:=IF([$PREENCHER.J10]=&quot;&quot;;&quot;&quot;;IF(COUNTIF([#REF!];[$PREENCHER.J10])=0;CONCATENATE([#REF!];[#REF!]);[$PREENCHER.J10]))">
            <text:p/>
          </table:table-cell>
          <table:table-cell table:style-name="ce26" table:formula="of:=IF([$PREENCHER.K10]=&quot;&quot;;&quot;&quot;;IF(COUNTIF([#REF!];[$PREENCHER.K10])=0;CONCATENATE([#REF!];[#REF!]);[$PREENCHER.K10]))">
            <text:p/>
          </table:table-cell>
          <table:table-cell table:style-name="ce26" table:formula="of:=IF([$PREENCHER.L10]=&quot;&quot;;&quot;&quot;;IF(COUNTIF([#REF!];[$PREENCHER.L10])=0;CONCATENATE([#REF!];[#REF!]);[$PREENCHER.L10]))">
            <text:p/>
          </table:table-cell>
          <table:table-cell table:style-name="ce26" table:formula="of:=IF([$PREENCHER.M10]=&quot;&quot;;&quot;&quot;;IF(COUNTIF([#REF!];[$PREENCHER.M10])=0;CONCATENATE([#REF!];[#REF!]);[$PREENCHER.M10]))">
            <text:p/>
          </table:table-cell>
          <table:table-cell table:style-name="ce26" table:formula="of:=IF([$PREENCHER.N10]=&quot;&quot;;&quot;&quot;;IF(COUNTIF([#REF!];[$PREENCHER.N10])=0;CONCATENATE([#REF!];[#REF!]);[$PREENCHER.N10]))">
            <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5"/>
          <table:table-cell table:style-name="ce69" table:formula="of:=IF(ISERROR(MEDIAN([.E15:.N15]));&quot;&quot;;MEDIAN([.E15:.N15]))">
            <text:p/>
          </table:table-cell>
          <table:table-cell table:style-name="ce69"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1]=&quot;&quot;;&quot;&quot;;[$PREENCHER.A11])">
            <text:p/>
          </table:table-cell>
          <table:table-cell table:style-name="ce77" table:formula="of:=IF([$PREENCHER.B11]=&quot;&quot;;&quot;&quot;;[$PREENCHER.B11])">
            <text:p/>
          </table:table-cell>
          <table:table-cell table:style-name="ce77" table:formula="of:=IF([$PREENCHER.C11]=&quot;&quot;;&quot;&quot;;[$PREENCHER.C11])">
            <text:p/>
          </table:table-cell>
          <table:table-cell table:style-name="ce77"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PREENCHER.F11]=&quot;&quot;;&quot;&quot;;IF(COUNTIF([#REF!];[$PREENCHER.F11])=0;CONCATENATE([#REF!];[#REF!]);[$PREENCHER.F11]))">
            <text:p/>
          </table:table-cell>
          <table:table-cell table:style-name="ce26" table:formula="of:=IF([$PREENCHER.G11]=&quot;&quot;;&quot;&quot;;IF(COUNTIF([#REF!];[$PREENCHER.G11])=0;CONCATENATE([#REF!];[#REF!]);[$PREENCHER.G11]))">
            <text:p/>
          </table:table-cell>
          <table:table-cell table:style-name="ce26" table:formula="of:=IF([$PREENCHER.H11]=&quot;&quot;;&quot;&quot;;IF(COUNTIF([#REF!];[$PREENCHER.H11])=0;CONCATENATE([#REF!];[#REF!]);[$PREENCHER.H11]))">
            <text:p/>
          </table:table-cell>
          <table:table-cell table:style-name="ce26" table:formula="of:=IF([$PREENCHER.I11]=&quot;&quot;;&quot;&quot;;IF(COUNTIF([#REF!];[$PREENCHER.I11])=0;CONCATENATE([#REF!];[#REF!]);[$PREENCHER.I11]))">
            <text:p/>
          </table:table-cell>
          <table:table-cell table:style-name="ce26" table:formula="of:=IF([$PREENCHER.J11]=&quot;&quot;;&quot;&quot;;IF(COUNTIF([#REF!];[$PREENCHER.J11])=0;CONCATENATE([#REF!];[#REF!]);[$PREENCHER.J11]))">
            <text:p/>
          </table:table-cell>
          <table:table-cell table:style-name="ce26" table:formula="of:=IF([$PREENCHER.K11]=&quot;&quot;;&quot;&quot;;IF(COUNTIF([#REF!];[$PREENCHER.K11])=0;CONCATENATE([#REF!];[#REF!]);[$PREENCHER.K11]))">
            <text:p/>
          </table:table-cell>
          <table:table-cell table:style-name="ce26" table:formula="of:=IF([$PREENCHER.L11]=&quot;&quot;;&quot;&quot;;IF(COUNTIF([#REF!];[$PREENCHER.L11])=0;CONCATENATE([#REF!];[#REF!]);[$PREENCHER.L11]))">
            <text:p/>
          </table:table-cell>
          <table:table-cell table:style-name="ce26" table:formula="of:=IF([$PREENCHER.M11]=&quot;&quot;;&quot;&quot;;IF(COUNTIF([#REF!];[$PREENCHER.M11])=0;CONCATENATE([#REF!];[#REF!]);[$PREENCHER.M11]))">
            <text:p/>
          </table:table-cell>
          <table:table-cell table:style-name="ce26" table:formula="of:=IF([$PREENCHER.N11]=&quot;&quot;;&quot;&quot;;IF(COUNTIF([#REF!];[$PREENCHER.N11])=0;CONCATENATE([#REF!];[#REF!]);[$PREENCHER.N11]))">
            <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5"/>
          <table:table-cell table:style-name="ce69" table:formula="of:=IF(ISERROR(MEDIAN([.E16:.N16]));&quot;&quot;;MEDIAN([.E16:.N16]))">
            <text:p/>
          </table:table-cell>
          <table:table-cell table:style-name="ce69"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2]=&quot;&quot;;&quot;&quot;;[$PREENCHER.A12])">
            <text:p/>
          </table:table-cell>
          <table:table-cell table:style-name="ce77" table:formula="of:=IF([$PREENCHER.B12]=&quot;&quot;;&quot;&quot;;[$PREENCHER.B12])">
            <text:p/>
          </table:table-cell>
          <table:table-cell table:style-name="ce77" table:formula="of:=IF([$PREENCHER.C12]=&quot;&quot;;&quot;&quot;;[$PREENCHER.C12])">
            <text:p/>
          </table:table-cell>
          <table:table-cell table:style-name="ce77"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PREENCHER.F12]=&quot;&quot;;&quot;&quot;;IF(COUNTIF([#REF!];[$PREENCHER.F12])=0;CONCATENATE([#REF!];[#REF!]);[$PREENCHER.F12]))">
            <text:p/>
          </table:table-cell>
          <table:table-cell table:style-name="ce26" table:formula="of:=IF([$PREENCHER.G12]=&quot;&quot;;&quot;&quot;;IF(COUNTIF([#REF!];[$PREENCHER.G12])=0;CONCATENATE([#REF!];[#REF!]);[$PREENCHER.G12]))">
            <text:p/>
          </table:table-cell>
          <table:table-cell table:style-name="ce26" table:formula="of:=IF([$PREENCHER.H12]=&quot;&quot;;&quot;&quot;;IF(COUNTIF([#REF!];[$PREENCHER.H12])=0;CONCATENATE([#REF!];[#REF!]);[$PREENCHER.H12]))">
            <text:p/>
          </table:table-cell>
          <table:table-cell table:style-name="ce26" table:formula="of:=IF([$PREENCHER.I12]=&quot;&quot;;&quot;&quot;;IF(COUNTIF([#REF!];[$PREENCHER.I12])=0;CONCATENATE([#REF!];[#REF!]);[$PREENCHER.I12]))">
            <text:p/>
          </table:table-cell>
          <table:table-cell table:style-name="ce26" table:formula="of:=IF([$PREENCHER.J12]=&quot;&quot;;&quot;&quot;;IF(COUNTIF([#REF!];[$PREENCHER.J12])=0;CONCATENATE([#REF!];[#REF!]);[$PREENCHER.J12]))">
            <text:p/>
          </table:table-cell>
          <table:table-cell table:style-name="ce26" table:formula="of:=IF([$PREENCHER.K12]=&quot;&quot;;&quot;&quot;;IF(COUNTIF([#REF!];[$PREENCHER.K12])=0;CONCATENATE([#REF!];[#REF!]);[$PREENCHER.K12]))">
            <text:p/>
          </table:table-cell>
          <table:table-cell table:style-name="ce26" table:formula="of:=IF([$PREENCHER.L12]=&quot;&quot;;&quot;&quot;;IF(COUNTIF([#REF!];[$PREENCHER.L12])=0;CONCATENATE([#REF!];[#REF!]);[$PREENCHER.L12]))">
            <text:p/>
          </table:table-cell>
          <table:table-cell table:style-name="ce26" table:formula="of:=IF([$PREENCHER.M12]=&quot;&quot;;&quot;&quot;;IF(COUNTIF([#REF!];[$PREENCHER.M12])=0;CONCATENATE([#REF!];[#REF!]);[$PREENCHER.M12]))">
            <text:p/>
          </table:table-cell>
          <table:table-cell table:style-name="ce26" table:formula="of:=IF([$PREENCHER.N12]=&quot;&quot;;&quot;&quot;;IF(COUNTIF([#REF!];[$PREENCHER.N12])=0;CONCATENATE([#REF!];[#REF!]);[$PREENCHER.N12]))">
            <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5"/>
          <table:table-cell table:style-name="ce69" table:formula="of:=IF(ISERROR(MEDIAN([.E17:.N17]));&quot;&quot;;MEDIAN([.E17:.N17]))">
            <text:p/>
          </table:table-cell>
          <table:table-cell table:style-name="ce69"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3]=&quot;&quot;;&quot;&quot;;[$PREENCHER.A13])">
            <text:p/>
          </table:table-cell>
          <table:table-cell table:style-name="ce77" table:formula="of:=IF([$PREENCHER.B13]=&quot;&quot;;&quot;&quot;;[$PREENCHER.B13])">
            <text:p/>
          </table:table-cell>
          <table:table-cell table:style-name="ce77" table:formula="of:=IF([$PREENCHER.C13]=&quot;&quot;;&quot;&quot;;[$PREENCHER.C13])">
            <text:p/>
          </table:table-cell>
          <table:table-cell table:style-name="ce77"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PREENCHER.F13]=&quot;&quot;;&quot;&quot;;IF(COUNTIF([#REF!];[$PREENCHER.F13])=0;CONCATENATE([#REF!];[#REF!]);[$PREENCHER.F13]))">
            <text:p/>
          </table:table-cell>
          <table:table-cell table:style-name="ce26" table:formula="of:=IF([$PREENCHER.G13]=&quot;&quot;;&quot;&quot;;IF(COUNTIF([#REF!];[$PREENCHER.G13])=0;CONCATENATE([#REF!];[#REF!]);[$PREENCHER.G13]))">
            <text:p/>
          </table:table-cell>
          <table:table-cell table:style-name="ce26" table:formula="of:=IF([$PREENCHER.H13]=&quot;&quot;;&quot;&quot;;IF(COUNTIF([#REF!];[$PREENCHER.H13])=0;CONCATENATE([#REF!];[#REF!]);[$PREENCHER.H13]))">
            <text:p/>
          </table:table-cell>
          <table:table-cell table:style-name="ce26" table:formula="of:=IF([$PREENCHER.I13]=&quot;&quot;;&quot;&quot;;IF(COUNTIF([#REF!];[$PREENCHER.I13])=0;CONCATENATE([#REF!];[#REF!]);[$PREENCHER.I13]))">
            <text:p/>
          </table:table-cell>
          <table:table-cell table:style-name="ce26" table:formula="of:=IF([$PREENCHER.J13]=&quot;&quot;;&quot;&quot;;IF(COUNTIF([#REF!];[$PREENCHER.J13])=0;CONCATENATE([#REF!];[#REF!]);[$PREENCHER.J13]))">
            <text:p/>
          </table:table-cell>
          <table:table-cell table:style-name="ce26" table:formula="of:=IF([$PREENCHER.K13]=&quot;&quot;;&quot;&quot;;IF(COUNTIF([#REF!];[$PREENCHER.K13])=0;CONCATENATE([#REF!];[#REF!]);[$PREENCHER.K13]))">
            <text:p/>
          </table:table-cell>
          <table:table-cell table:style-name="ce26" table:formula="of:=IF([$PREENCHER.L13]=&quot;&quot;;&quot;&quot;;IF(COUNTIF([#REF!];[$PREENCHER.L13])=0;CONCATENATE([#REF!];[#REF!]);[$PREENCHER.L13]))">
            <text:p/>
          </table:table-cell>
          <table:table-cell table:style-name="ce26" table:formula="of:=IF([$PREENCHER.M13]=&quot;&quot;;&quot;&quot;;IF(COUNTIF([#REF!];[$PREENCHER.M13])=0;CONCATENATE([#REF!];[#REF!]);[$PREENCHER.M13]))">
            <text:p/>
          </table:table-cell>
          <table:table-cell table:style-name="ce26" table:formula="of:=IF([$PREENCHER.N13]=&quot;&quot;;&quot;&quot;;IF(COUNTIF([#REF!];[$PREENCHER.N13])=0;CONCATENATE([#REF!];[#REF!]);[$PREENCHER.N13]))">
            <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5"/>
          <table:table-cell table:style-name="ce69" table:formula="of:=IF(ISERROR(MEDIAN([.E18:.N18]));&quot;&quot;;MEDIAN([.E18:.N18]))">
            <text:p/>
          </table:table-cell>
          <table:table-cell table:style-name="ce69"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4]=&quot;&quot;;&quot;&quot;;[$PREENCHER.A14])">
            <text:p/>
          </table:table-cell>
          <table:table-cell table:style-name="ce77" table:formula="of:=IF([$PREENCHER.B14]=&quot;&quot;;&quot;&quot;;[$PREENCHER.B14])">
            <text:p/>
          </table:table-cell>
          <table:table-cell table:style-name="ce77" table:formula="of:=IF([$PREENCHER.C14]=&quot;&quot;;&quot;&quot;;[$PREENCHER.C14])">
            <text:p/>
          </table:table-cell>
          <table:table-cell table:style-name="ce77"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PREENCHER.F14]=&quot;&quot;;&quot;&quot;;IF(COUNTIF([#REF!];[$PREENCHER.F14])=0;CONCATENATE([#REF!];[#REF!]);[$PREENCHER.F14]))">
            <text:p/>
          </table:table-cell>
          <table:table-cell table:style-name="ce26" table:formula="of:=IF([$PREENCHER.G14]=&quot;&quot;;&quot;&quot;;IF(COUNTIF([#REF!];[$PREENCHER.G14])=0;CONCATENATE([#REF!];[#REF!]);[$PREENCHER.G14]))">
            <text:p/>
          </table:table-cell>
          <table:table-cell table:style-name="ce26" table:formula="of:=IF([$PREENCHER.H14]=&quot;&quot;;&quot;&quot;;IF(COUNTIF([#REF!];[$PREENCHER.H14])=0;CONCATENATE([#REF!];[#REF!]);[$PREENCHER.H14]))">
            <text:p/>
          </table:table-cell>
          <table:table-cell table:style-name="ce26" table:formula="of:=IF([$PREENCHER.I14]=&quot;&quot;;&quot;&quot;;IF(COUNTIF([#REF!];[$PREENCHER.I14])=0;CONCATENATE([#REF!];[#REF!]);[$PREENCHER.I14]))">
            <text:p/>
          </table:table-cell>
          <table:table-cell table:style-name="ce26" table:formula="of:=IF([$PREENCHER.J14]=&quot;&quot;;&quot;&quot;;IF(COUNTIF([#REF!];[$PREENCHER.J14])=0;CONCATENATE([#REF!];[#REF!]);[$PREENCHER.J14]))">
            <text:p/>
          </table:table-cell>
          <table:table-cell table:style-name="ce26" table:formula="of:=IF([$PREENCHER.K14]=&quot;&quot;;&quot;&quot;;IF(COUNTIF([#REF!];[$PREENCHER.K14])=0;CONCATENATE([#REF!];[#REF!]);[$PREENCHER.K14]))">
            <text:p/>
          </table:table-cell>
          <table:table-cell table:style-name="ce26" table:formula="of:=IF([$PREENCHER.L14]=&quot;&quot;;&quot;&quot;;IF(COUNTIF([#REF!];[$PREENCHER.L14])=0;CONCATENATE([#REF!];[#REF!]);[$PREENCHER.L14]))">
            <text:p/>
          </table:table-cell>
          <table:table-cell table:style-name="ce26" table:formula="of:=IF([$PREENCHER.M14]=&quot;&quot;;&quot;&quot;;IF(COUNTIF([#REF!];[$PREENCHER.M14])=0;CONCATENATE([#REF!];[#REF!]);[$PREENCHER.M14]))">
            <text:p/>
          </table:table-cell>
          <table:table-cell table:style-name="ce26" table:formula="of:=IF([$PREENCHER.N14]=&quot;&quot;;&quot;&quot;;IF(COUNTIF([#REF!];[$PREENCHER.N14])=0;CONCATENATE([#REF!];[#REF!]);[$PREENCHER.N14]))">
            <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5"/>
          <table:table-cell table:style-name="ce69" table:formula="of:=IF(ISERROR(MEDIAN([.E19:.N19]));&quot;&quot;;MEDIAN([.E19:.N19]))">
            <text:p/>
          </table:table-cell>
          <table:table-cell table:style-name="ce69"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5]=&quot;&quot;;&quot;&quot;;[$PREENCHER.A15])">
            <text:p/>
          </table:table-cell>
          <table:table-cell table:style-name="ce77" table:formula="of:=IF([$PREENCHER.B15]=&quot;&quot;;&quot;&quot;;[$PREENCHER.B15])">
            <text:p/>
          </table:table-cell>
          <table:table-cell table:style-name="ce77" table:formula="of:=IF([$PREENCHER.C15]=&quot;&quot;;&quot;&quot;;[$PREENCHER.C15])">
            <text:p/>
          </table:table-cell>
          <table:table-cell table:style-name="ce77"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PREENCHER.F15]=&quot;&quot;;&quot;&quot;;IF(COUNTIF([#REF!];[$PREENCHER.F15])=0;CONCATENATE([#REF!];[#REF!]);[$PREENCHER.F15]))">
            <text:p/>
          </table:table-cell>
          <table:table-cell table:style-name="ce26" table:formula="of:=IF([$PREENCHER.G15]=&quot;&quot;;&quot;&quot;;IF(COUNTIF([#REF!];[$PREENCHER.G15])=0;CONCATENATE([#REF!];[#REF!]);[$PREENCHER.G15]))">
            <text:p/>
          </table:table-cell>
          <table:table-cell table:style-name="ce26" table:formula="of:=IF([$PREENCHER.H15]=&quot;&quot;;&quot;&quot;;IF(COUNTIF([#REF!];[$PREENCHER.H15])=0;CONCATENATE([#REF!];[#REF!]);[$PREENCHER.H15]))">
            <text:p/>
          </table:table-cell>
          <table:table-cell table:style-name="ce26" table:formula="of:=IF([$PREENCHER.I15]=&quot;&quot;;&quot;&quot;;IF(COUNTIF([#REF!];[$PREENCHER.I15])=0;CONCATENATE([#REF!];[#REF!]);[$PREENCHER.I15]))">
            <text:p/>
          </table:table-cell>
          <table:table-cell table:style-name="ce26" table:formula="of:=IF([$PREENCHER.J15]=&quot;&quot;;&quot;&quot;;IF(COUNTIF([#REF!];[$PREENCHER.J15])=0;CONCATENATE([#REF!];[#REF!]);[$PREENCHER.J15]))">
            <text:p/>
          </table:table-cell>
          <table:table-cell table:style-name="ce26" table:formula="of:=IF([$PREENCHER.K15]=&quot;&quot;;&quot;&quot;;IF(COUNTIF([#REF!];[$PREENCHER.K15])=0;CONCATENATE([#REF!];[#REF!]);[$PREENCHER.K15]))">
            <text:p/>
          </table:table-cell>
          <table:table-cell table:style-name="ce26" table:formula="of:=IF([$PREENCHER.L15]=&quot;&quot;;&quot;&quot;;IF(COUNTIF([#REF!];[$PREENCHER.L15])=0;CONCATENATE([#REF!];[#REF!]);[$PREENCHER.L15]))">
            <text:p/>
          </table:table-cell>
          <table:table-cell table:style-name="ce26" table:formula="of:=IF([$PREENCHER.M15]=&quot;&quot;;&quot;&quot;;IF(COUNTIF([#REF!];[$PREENCHER.M15])=0;CONCATENATE([#REF!];[#REF!]);[$PREENCHER.M15]))">
            <text:p/>
          </table:table-cell>
          <table:table-cell table:style-name="ce26" table:formula="of:=IF([$PREENCHER.N15]=&quot;&quot;;&quot;&quot;;IF(COUNTIF([#REF!];[$PREENCHER.N15])=0;CONCATENATE([#REF!];[#REF!]);[$PREENCHER.N15]))">
            <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5"/>
          <table:table-cell table:style-name="ce69" table:formula="of:=IF(ISERROR(MEDIAN([.E20:.N20]));&quot;&quot;;MEDIAN([.E20:.N20]))">
            <text:p/>
          </table:table-cell>
          <table:table-cell table:style-name="ce69"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6]=&quot;&quot;;&quot;&quot;;[$PREENCHER.A16])">
            <text:p/>
          </table:table-cell>
          <table:table-cell table:style-name="ce77" table:formula="of:=IF([$PREENCHER.B16]=&quot;&quot;;&quot;&quot;;[$PREENCHER.B16])">
            <text:p/>
          </table:table-cell>
          <table:table-cell table:style-name="ce77" table:formula="of:=IF([$PREENCHER.C16]=&quot;&quot;;&quot;&quot;;[$PREENCHER.C16])">
            <text:p/>
          </table:table-cell>
          <table:table-cell table:style-name="ce77"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PREENCHER.F16]=&quot;&quot;;&quot;&quot;;IF(COUNTIF([#REF!];[$PREENCHER.F16])=0;CONCATENATE([#REF!];[#REF!]);[$PREENCHER.F16]))">
            <text:p/>
          </table:table-cell>
          <table:table-cell table:style-name="ce26" table:formula="of:=IF([$PREENCHER.G16]=&quot;&quot;;&quot;&quot;;IF(COUNTIF([#REF!];[$PREENCHER.G16])=0;CONCATENATE([#REF!];[#REF!]);[$PREENCHER.G16]))">
            <text:p/>
          </table:table-cell>
          <table:table-cell table:style-name="ce26" table:formula="of:=IF([$PREENCHER.H16]=&quot;&quot;;&quot;&quot;;IF(COUNTIF([#REF!];[$PREENCHER.H16])=0;CONCATENATE([#REF!];[#REF!]);[$PREENCHER.H16]))">
            <text:p/>
          </table:table-cell>
          <table:table-cell table:style-name="ce26" table:formula="of:=IF([$PREENCHER.I16]=&quot;&quot;;&quot;&quot;;IF(COUNTIF([#REF!];[$PREENCHER.I16])=0;CONCATENATE([#REF!];[#REF!]);[$PREENCHER.I16]))">
            <text:p/>
          </table:table-cell>
          <table:table-cell table:style-name="ce26" table:formula="of:=IF([$PREENCHER.J16]=&quot;&quot;;&quot;&quot;;IF(COUNTIF([#REF!];[$PREENCHER.J16])=0;CONCATENATE([#REF!];[#REF!]);[$PREENCHER.J16]))">
            <text:p/>
          </table:table-cell>
          <table:table-cell table:style-name="ce26" table:formula="of:=IF([$PREENCHER.K16]=&quot;&quot;;&quot;&quot;;IF(COUNTIF([#REF!];[$PREENCHER.K16])=0;CONCATENATE([#REF!];[#REF!]);[$PREENCHER.K16]))">
            <text:p/>
          </table:table-cell>
          <table:table-cell table:style-name="ce26" table:formula="of:=IF([$PREENCHER.L16]=&quot;&quot;;&quot;&quot;;IF(COUNTIF([#REF!];[$PREENCHER.L16])=0;CONCATENATE([#REF!];[#REF!]);[$PREENCHER.L16]))">
            <text:p/>
          </table:table-cell>
          <table:table-cell table:style-name="ce26" table:formula="of:=IF([$PREENCHER.M16]=&quot;&quot;;&quot;&quot;;IF(COUNTIF([#REF!];[$PREENCHER.M16])=0;CONCATENATE([#REF!];[#REF!]);[$PREENCHER.M16]))">
            <text:p/>
          </table:table-cell>
          <table:table-cell table:style-name="ce26" table:formula="of:=IF([$PREENCHER.N16]=&quot;&quot;;&quot;&quot;;IF(COUNTIF([#REF!];[$PREENCHER.N16])=0;CONCATENATE([#REF!];[#REF!]);[$PREENCHER.N16]))">
            <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5"/>
          <table:table-cell table:style-name="ce69" table:formula="of:=IF(ISERROR(MEDIAN([.E21:.N21]));&quot;&quot;;MEDIAN([.E21:.N21]))">
            <text:p/>
          </table:table-cell>
          <table:table-cell table:style-name="ce69"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7]=&quot;&quot;;&quot;&quot;;[$PREENCHER.A17])">
            <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PREENCHER.F17]=&quot;&quot;;&quot;&quot;;IF(COUNTIF([#REF!];[$PREENCHER.F17])=0;CONCATENATE([#REF!];[#REF!]);[$PREENCHER.F17]))">
            <text:p/>
          </table:table-cell>
          <table:table-cell table:style-name="ce26" table:formula="of:=IF([$PREENCHER.G17]=&quot;&quot;;&quot;&quot;;IF(COUNTIF([#REF!];[$PREENCHER.G17])=0;CONCATENATE([#REF!];[#REF!]);[$PREENCHER.G17]))">
            <text:p/>
          </table:table-cell>
          <table:table-cell table:style-name="ce26" table:formula="of:=IF([$PREENCHER.H17]=&quot;&quot;;&quot;&quot;;IF(COUNTIF([#REF!];[$PREENCHER.H17])=0;CONCATENATE([#REF!];[#REF!]);[$PREENCHER.H17]))">
            <text:p/>
          </table:table-cell>
          <table:table-cell table:style-name="ce26" table:formula="of:=IF([$PREENCHER.I17]=&quot;&quot;;&quot;&quot;;IF(COUNTIF([#REF!];[$PREENCHER.I17])=0;CONCATENATE([#REF!];[#REF!]);[$PREENCHER.I17]))">
            <text:p/>
          </table:table-cell>
          <table:table-cell table:style-name="ce26" table:formula="of:=IF([$PREENCHER.J17]=&quot;&quot;;&quot;&quot;;IF(COUNTIF([#REF!];[$PREENCHER.J17])=0;CONCATENATE([#REF!];[#REF!]);[$PREENCHER.J17]))">
            <text:p/>
          </table:table-cell>
          <table:table-cell table:style-name="ce26" table:formula="of:=IF([$PREENCHER.K17]=&quot;&quot;;&quot;&quot;;IF(COUNTIF([#REF!];[$PREENCHER.K17])=0;CONCATENATE([#REF!];[#REF!]);[$PREENCHER.K17]))">
            <text:p/>
          </table:table-cell>
          <table:table-cell table:style-name="ce26" table:formula="of:=IF([$PREENCHER.L17]=&quot;&quot;;&quot;&quot;;IF(COUNTIF([#REF!];[$PREENCHER.L17])=0;CONCATENATE([#REF!];[#REF!]);[$PREENCHER.L17]))">
            <text:p/>
          </table:table-cell>
          <table:table-cell table:style-name="ce26" table:formula="of:=IF([$PREENCHER.M17]=&quot;&quot;;&quot;&quot;;IF(COUNTIF([#REF!];[$PREENCHER.M17])=0;CONCATENATE([#REF!];[#REF!]);[$PREENCHER.M17]))">
            <text:p/>
          </table:table-cell>
          <table:table-cell table:style-name="ce26" table:formula="of:=IF([$PREENCHER.N17]=&quot;&quot;;&quot;&quot;;IF(COUNTIF([#REF!];[$PREENCHER.N17])=0;CONCATENATE([#REF!];[#REF!]);[$PREENCHER.N17]))">
            <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5"/>
          <table:table-cell table:style-name="ce69" table:formula="of:=IF(ISERROR(MEDIAN([.E22:.N22]));&quot;&quot;;MEDIAN([.E22:.N22]))">
            <text:p/>
          </table:table-cell>
          <table:table-cell table:style-name="ce69"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8]=&quot;&quot;;&quot;&quot;;[$PREENCHER.A18])">
            <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PREENCHER.F18]=&quot;&quot;;&quot;&quot;;IF(COUNTIF([#REF!];[$PREENCHER.F18])=0;CONCATENATE([#REF!];[#REF!]);[$PREENCHER.F18]))">
            <text:p/>
          </table:table-cell>
          <table:table-cell table:style-name="ce26" table:formula="of:=IF([$PREENCHER.G18]=&quot;&quot;;&quot;&quot;;IF(COUNTIF([#REF!];[$PREENCHER.G18])=0;CONCATENATE([#REF!];[#REF!]);[$PREENCHER.G18]))">
            <text:p/>
          </table:table-cell>
          <table:table-cell table:style-name="ce26" table:formula="of:=IF([$PREENCHER.H18]=&quot;&quot;;&quot;&quot;;IF(COUNTIF([#REF!];[$PREENCHER.H18])=0;CONCATENATE([#REF!];[#REF!]);[$PREENCHER.H18]))">
            <text:p/>
          </table:table-cell>
          <table:table-cell table:style-name="ce26" table:formula="of:=IF([$PREENCHER.I18]=&quot;&quot;;&quot;&quot;;IF(COUNTIF([#REF!];[$PREENCHER.I18])=0;CONCATENATE([#REF!];[#REF!]);[$PREENCHER.I18]))">
            <text:p/>
          </table:table-cell>
          <table:table-cell table:style-name="ce26" table:formula="of:=IF([$PREENCHER.J18]=&quot;&quot;;&quot;&quot;;IF(COUNTIF([#REF!];[$PREENCHER.J18])=0;CONCATENATE([#REF!];[#REF!]);[$PREENCHER.J18]))">
            <text:p/>
          </table:table-cell>
          <table:table-cell table:style-name="ce26" table:formula="of:=IF([$PREENCHER.K18]=&quot;&quot;;&quot;&quot;;IF(COUNTIF([#REF!];[$PREENCHER.K18])=0;CONCATENATE([#REF!];[#REF!]);[$PREENCHER.K18]))">
            <text:p/>
          </table:table-cell>
          <table:table-cell table:style-name="ce26" table:formula="of:=IF([$PREENCHER.L18]=&quot;&quot;;&quot;&quot;;IF(COUNTIF([#REF!];[$PREENCHER.L18])=0;CONCATENATE([#REF!];[#REF!]);[$PREENCHER.L18]))">
            <text:p/>
          </table:table-cell>
          <table:table-cell table:style-name="ce26" table:formula="of:=IF([$PREENCHER.M18]=&quot;&quot;;&quot;&quot;;IF(COUNTIF([#REF!];[$PREENCHER.M18])=0;CONCATENATE([#REF!];[#REF!]);[$PREENCHER.M18]))">
            <text:p/>
          </table:table-cell>
          <table:table-cell table:style-name="ce26" table:formula="of:=IF([$PREENCHER.N18]=&quot;&quot;;&quot;&quot;;IF(COUNTIF([#REF!];[$PREENCHER.N18])=0;CONCATENATE([#REF!];[#REF!]);[$PREENCHER.N18]))">
            <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5"/>
          <table:table-cell table:style-name="ce69" table:formula="of:=IF(ISERROR(MEDIAN([.E23:.N23]));&quot;&quot;;MEDIAN([.E23:.N23]))">
            <text:p/>
          </table:table-cell>
          <table:table-cell table:style-name="ce69"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19]=&quot;&quot;;&quot;&quot;;[$PREENCHER.A19])">
            <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PREENCHER.F19]=&quot;&quot;;&quot;&quot;;IF(COUNTIF([#REF!];[$PREENCHER.F19])=0;CONCATENATE([#REF!];[#REF!]);[$PREENCHER.F19]))">
            <text:p/>
          </table:table-cell>
          <table:table-cell table:style-name="ce26" table:formula="of:=IF([$PREENCHER.G19]=&quot;&quot;;&quot;&quot;;IF(COUNTIF([#REF!];[$PREENCHER.G19])=0;CONCATENATE([#REF!];[#REF!]);[$PREENCHER.G19]))">
            <text:p/>
          </table:table-cell>
          <table:table-cell table:style-name="ce26" table:formula="of:=IF([$PREENCHER.H19]=&quot;&quot;;&quot;&quot;;IF(COUNTIF([#REF!];[$PREENCHER.H19])=0;CONCATENATE([#REF!];[#REF!]);[$PREENCHER.H19]))">
            <text:p/>
          </table:table-cell>
          <table:table-cell table:style-name="ce26" table:formula="of:=IF([$PREENCHER.I19]=&quot;&quot;;&quot;&quot;;IF(COUNTIF([#REF!];[$PREENCHER.I19])=0;CONCATENATE([#REF!];[#REF!]);[$PREENCHER.I19]))">
            <text:p/>
          </table:table-cell>
          <table:table-cell table:style-name="ce26" table:formula="of:=IF([$PREENCHER.J19]=&quot;&quot;;&quot;&quot;;IF(COUNTIF([#REF!];[$PREENCHER.J19])=0;CONCATENATE([#REF!];[#REF!]);[$PREENCHER.J19]))">
            <text:p/>
          </table:table-cell>
          <table:table-cell table:style-name="ce26" table:formula="of:=IF([$PREENCHER.K19]=&quot;&quot;;&quot;&quot;;IF(COUNTIF([#REF!];[$PREENCHER.K19])=0;CONCATENATE([#REF!];[#REF!]);[$PREENCHER.K19]))">
            <text:p/>
          </table:table-cell>
          <table:table-cell table:style-name="ce26" table:formula="of:=IF([$PREENCHER.L19]=&quot;&quot;;&quot;&quot;;IF(COUNTIF([#REF!];[$PREENCHER.L19])=0;CONCATENATE([#REF!];[#REF!]);[$PREENCHER.L19]))">
            <text:p/>
          </table:table-cell>
          <table:table-cell table:style-name="ce26" table:formula="of:=IF([$PREENCHER.M19]=&quot;&quot;;&quot;&quot;;IF(COUNTIF([#REF!];[$PREENCHER.M19])=0;CONCATENATE([#REF!];[#REF!]);[$PREENCHER.M19]))">
            <text:p/>
          </table:table-cell>
          <table:table-cell table:style-name="ce26" table:formula="of:=IF([$PREENCHER.N19]=&quot;&quot;;&quot;&quot;;IF(COUNTIF([#REF!];[$PREENCHER.N19])=0;CONCATENATE([#REF!];[#REF!]);[$PREENCHER.N19]))">
            <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5"/>
          <table:table-cell table:style-name="ce69" table:formula="of:=IF(ISERROR(MEDIAN([.E24:.N24]));&quot;&quot;;MEDIAN([.E24:.N24]))">
            <text:p/>
          </table:table-cell>
          <table:table-cell table:style-name="ce69"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0]=&quot;&quot;;&quot;&quot;;[$PREENCHER.A20])">
            <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PREENCHER.F20]=&quot;&quot;;&quot;&quot;;IF(COUNTIF([#REF!];[$PREENCHER.F20])=0;CONCATENATE([#REF!];[#REF!]);[$PREENCHER.F20]))">
            <text:p/>
          </table:table-cell>
          <table:table-cell table:style-name="ce26" table:formula="of:=IF([$PREENCHER.G20]=&quot;&quot;;&quot;&quot;;IF(COUNTIF([#REF!];[$PREENCHER.G20])=0;CONCATENATE([#REF!];[#REF!]);[$PREENCHER.G20]))">
            <text:p/>
          </table:table-cell>
          <table:table-cell table:style-name="ce26" table:formula="of:=IF([$PREENCHER.H20]=&quot;&quot;;&quot;&quot;;IF(COUNTIF([#REF!];[$PREENCHER.H20])=0;CONCATENATE([#REF!];[#REF!]);[$PREENCHER.H20]))">
            <text:p/>
          </table:table-cell>
          <table:table-cell table:style-name="ce26" table:formula="of:=IF([$PREENCHER.I20]=&quot;&quot;;&quot;&quot;;IF(COUNTIF([#REF!];[$PREENCHER.I20])=0;CONCATENATE([#REF!];[#REF!]);[$PREENCHER.I20]))">
            <text:p/>
          </table:table-cell>
          <table:table-cell table:style-name="ce26" table:formula="of:=IF([$PREENCHER.J20]=&quot;&quot;;&quot;&quot;;IF(COUNTIF([#REF!];[$PREENCHER.J20])=0;CONCATENATE([#REF!];[#REF!]);[$PREENCHER.J20]))">
            <text:p/>
          </table:table-cell>
          <table:table-cell table:style-name="ce26" table:formula="of:=IF([$PREENCHER.K20]=&quot;&quot;;&quot;&quot;;IF(COUNTIF([#REF!];[$PREENCHER.K20])=0;CONCATENATE([#REF!];[#REF!]);[$PREENCHER.K20]))">
            <text:p/>
          </table:table-cell>
          <table:table-cell table:style-name="ce26" table:formula="of:=IF([$PREENCHER.L20]=&quot;&quot;;&quot;&quot;;IF(COUNTIF([#REF!];[$PREENCHER.L20])=0;CONCATENATE([#REF!];[#REF!]);[$PREENCHER.L20]))">
            <text:p/>
          </table:table-cell>
          <table:table-cell table:style-name="ce26" table:formula="of:=IF([$PREENCHER.M20]=&quot;&quot;;&quot;&quot;;IF(COUNTIF([#REF!];[$PREENCHER.M20])=0;CONCATENATE([#REF!];[#REF!]);[$PREENCHER.M20]))">
            <text:p/>
          </table:table-cell>
          <table:table-cell table:style-name="ce26" table:formula="of:=IF([$PREENCHER.N20]=&quot;&quot;;&quot;&quot;;IF(COUNTIF([#REF!];[$PREENCHER.N20])=0;CONCATENATE([#REF!];[#REF!]);[$PREENCHER.N20]))">
            <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5"/>
          <table:table-cell table:style-name="ce69" table:formula="of:=IF(ISERROR(MEDIAN([.E25:.N25]));&quot;&quot;;MEDIAN([.E25:.N25]))">
            <text:p/>
          </table:table-cell>
          <table:table-cell table:style-name="ce69"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1]=&quot;&quot;;&quot;&quot;;[$PREENCHER.A21])">
            <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PREENCHER.F21]=&quot;&quot;;&quot;&quot;;IF(COUNTIF([#REF!];[$PREENCHER.F21])=0;CONCATENATE([#REF!];[#REF!]);[$PREENCHER.F21]))">
            <text:p/>
          </table:table-cell>
          <table:table-cell table:style-name="ce26" table:formula="of:=IF([$PREENCHER.G21]=&quot;&quot;;&quot;&quot;;IF(COUNTIF([#REF!];[$PREENCHER.G21])=0;CONCATENATE([#REF!];[#REF!]);[$PREENCHER.G21]))">
            <text:p/>
          </table:table-cell>
          <table:table-cell table:style-name="ce26" table:formula="of:=IF([$PREENCHER.H21]=&quot;&quot;;&quot;&quot;;IF(COUNTIF([#REF!];[$PREENCHER.H21])=0;CONCATENATE([#REF!];[#REF!]);[$PREENCHER.H21]))">
            <text:p/>
          </table:table-cell>
          <table:table-cell table:style-name="ce26" table:formula="of:=IF([$PREENCHER.I21]=&quot;&quot;;&quot;&quot;;IF(COUNTIF([#REF!];[$PREENCHER.I21])=0;CONCATENATE([#REF!];[#REF!]);[$PREENCHER.I21]))">
            <text:p/>
          </table:table-cell>
          <table:table-cell table:style-name="ce26" table:formula="of:=IF([$PREENCHER.J21]=&quot;&quot;;&quot;&quot;;IF(COUNTIF([#REF!];[$PREENCHER.J21])=0;CONCATENATE([#REF!];[#REF!]);[$PREENCHER.J21]))">
            <text:p/>
          </table:table-cell>
          <table:table-cell table:style-name="ce26" table:formula="of:=IF([$PREENCHER.K21]=&quot;&quot;;&quot;&quot;;IF(COUNTIF([#REF!];[$PREENCHER.K21])=0;CONCATENATE([#REF!];[#REF!]);[$PREENCHER.K21]))">
            <text:p/>
          </table:table-cell>
          <table:table-cell table:style-name="ce26" table:formula="of:=IF([$PREENCHER.L21]=&quot;&quot;;&quot;&quot;;IF(COUNTIF([#REF!];[$PREENCHER.L21])=0;CONCATENATE([#REF!];[#REF!]);[$PREENCHER.L21]))">
            <text:p/>
          </table:table-cell>
          <table:table-cell table:style-name="ce26" table:formula="of:=IF([$PREENCHER.M21]=&quot;&quot;;&quot;&quot;;IF(COUNTIF([#REF!];[$PREENCHER.M21])=0;CONCATENATE([#REF!];[#REF!]);[$PREENCHER.M21]))">
            <text:p/>
          </table:table-cell>
          <table:table-cell table:style-name="ce26" table:formula="of:=IF([$PREENCHER.N21]=&quot;&quot;;&quot;&quot;;IF(COUNTIF([#REF!];[$PREENCHER.N21])=0;CONCATENATE([#REF!];[#REF!]);[$PREENCHER.N21]))">
            <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5"/>
          <table:table-cell table:style-name="ce69" table:formula="of:=IF(ISERROR(MEDIAN([.E26:.N26]));&quot;&quot;;MEDIAN([.E26:.N26]))">
            <text:p/>
          </table:table-cell>
          <table:table-cell table:style-name="ce69"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2]=&quot;&quot;;&quot;&quot;;[$PREENCHER.A22])">
            <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PREENCHER.F22]=&quot;&quot;;&quot;&quot;;IF(COUNTIF([#REF!];[$PREENCHER.F22])=0;CONCATENATE([#REF!];[#REF!]);[$PREENCHER.F22]))">
            <text:p/>
          </table:table-cell>
          <table:table-cell table:style-name="ce26" table:formula="of:=IF([$PREENCHER.G22]=&quot;&quot;;&quot;&quot;;IF(COUNTIF([#REF!];[$PREENCHER.G22])=0;CONCATENATE([#REF!];[#REF!]);[$PREENCHER.G22]))">
            <text:p/>
          </table:table-cell>
          <table:table-cell table:style-name="ce26" table:formula="of:=IF([$PREENCHER.H22]=&quot;&quot;;&quot;&quot;;IF(COUNTIF([#REF!];[$PREENCHER.H22])=0;CONCATENATE([#REF!];[#REF!]);[$PREENCHER.H22]))">
            <text:p/>
          </table:table-cell>
          <table:table-cell table:style-name="ce26" table:formula="of:=IF([$PREENCHER.I22]=&quot;&quot;;&quot;&quot;;IF(COUNTIF([#REF!];[$PREENCHER.I22])=0;CONCATENATE([#REF!];[#REF!]);[$PREENCHER.I22]))">
            <text:p/>
          </table:table-cell>
          <table:table-cell table:style-name="ce26" table:formula="of:=IF([$PREENCHER.J22]=&quot;&quot;;&quot;&quot;;IF(COUNTIF([#REF!];[$PREENCHER.J22])=0;CONCATENATE([#REF!];[#REF!]);[$PREENCHER.J22]))">
            <text:p/>
          </table:table-cell>
          <table:table-cell table:style-name="ce26" table:formula="of:=IF([$PREENCHER.K22]=&quot;&quot;;&quot;&quot;;IF(COUNTIF([#REF!];[$PREENCHER.K22])=0;CONCATENATE([#REF!];[#REF!]);[$PREENCHER.K22]))">
            <text:p/>
          </table:table-cell>
          <table:table-cell table:style-name="ce26" table:formula="of:=IF([$PREENCHER.L22]=&quot;&quot;;&quot;&quot;;IF(COUNTIF([#REF!];[$PREENCHER.L22])=0;CONCATENATE([#REF!];[#REF!]);[$PREENCHER.L22]))">
            <text:p/>
          </table:table-cell>
          <table:table-cell table:style-name="ce26" table:formula="of:=IF([$PREENCHER.M22]=&quot;&quot;;&quot;&quot;;IF(COUNTIF([#REF!];[$PREENCHER.M22])=0;CONCATENATE([#REF!];[#REF!]);[$PREENCHER.M22]))">
            <text:p/>
          </table:table-cell>
          <table:table-cell table:style-name="ce26" table:formula="of:=IF([$PREENCHER.N22]=&quot;&quot;;&quot;&quot;;IF(COUNTIF([#REF!];[$PREENCHER.N22])=0;CONCATENATE([#REF!];[#REF!]);[$PREENCHER.N22]))">
            <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5"/>
          <table:table-cell table:style-name="ce69" table:formula="of:=IF(ISERROR(MEDIAN([.E27:.N27]));&quot;&quot;;MEDIAN([.E27:.N27]))">
            <text:p/>
          </table:table-cell>
          <table:table-cell table:style-name="ce69"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PREENCHER.A23]=&quot;&quot;;&quot;&quot;;[$PREENCHER.A23])">
            <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PREENCHER.F23]=&quot;&quot;;&quot;&quot;;IF(COUNTIF([#REF!];[$PREENCHER.F23])=0;CONCATENATE([#REF!];[#REF!]);[$PREENCHER.F23]))">
            <text:p/>
          </table:table-cell>
          <table:table-cell table:style-name="ce26" table:formula="of:=IF([$PREENCHER.G23]=&quot;&quot;;&quot;&quot;;IF(COUNTIF([#REF!];[$PREENCHER.G23])=0;CONCATENATE([#REF!];[#REF!]);[$PREENCHER.G23]))">
            <text:p/>
          </table:table-cell>
          <table:table-cell table:style-name="ce26" table:formula="of:=IF([$PREENCHER.H23]=&quot;&quot;;&quot;&quot;;IF(COUNTIF([#REF!];[$PREENCHER.H23])=0;CONCATENATE([#REF!];[#REF!]);[$PREENCHER.H23]))">
            <text:p/>
          </table:table-cell>
          <table:table-cell table:style-name="ce26" table:formula="of:=IF([$PREENCHER.I23]=&quot;&quot;;&quot;&quot;;IF(COUNTIF([#REF!];[$PREENCHER.I23])=0;CONCATENATE([#REF!];[#REF!]);[$PREENCHER.I23]))">
            <text:p/>
          </table:table-cell>
          <table:table-cell table:style-name="ce26" table:formula="of:=IF([$PREENCHER.J23]=&quot;&quot;;&quot;&quot;;IF(COUNTIF([#REF!];[$PREENCHER.J23])=0;CONCATENATE([#REF!];[#REF!]);[$PREENCHER.J23]))">
            <text:p/>
          </table:table-cell>
          <table:table-cell table:style-name="ce26" table:formula="of:=IF([$PREENCHER.K23]=&quot;&quot;;&quot;&quot;;IF(COUNTIF([#REF!];[$PREENCHER.K23])=0;CONCATENATE([#REF!];[#REF!]);[$PREENCHER.K23]))">
            <text:p/>
          </table:table-cell>
          <table:table-cell table:style-name="ce26" table:formula="of:=IF([$PREENCHER.L23]=&quot;&quot;;&quot;&quot;;IF(COUNTIF([#REF!];[$PREENCHER.L23])=0;CONCATENATE([#REF!];[#REF!]);[$PREENCHER.L23]))">
            <text:p/>
          </table:table-cell>
          <table:table-cell table:style-name="ce26" table:formula="of:=IF([$PREENCHER.M23]=&quot;&quot;;&quot;&quot;;IF(COUNTIF([#REF!];[$PREENCHER.M23])=0;CONCATENATE([#REF!];[#REF!]);[$PREENCHER.M23]))">
            <text:p/>
          </table:table-cell>
          <table:table-cell table:style-name="ce26" table:formula="of:=IF([$PREENCHER.N23]=&quot;&quot;;&quot;&quot;;IF(COUNTIF([#REF!];[$PREENCHER.N23])=0;CONCATENATE([#REF!];[#REF!]);[$PREENCHER.N23]))">
            <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5"/>
          <table:table-cell table:style-name="ce69" table:formula="of:=IF(ISERROR(MEDIAN([.E28:.N28]));&quot;&quot;;MEDIAN([.E28:.N28]))">
            <text:p/>
          </table:table-cell>
          <table:table-cell table:style-name="ce69"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PREENCHER.A24]=&quot;&quot;;&quot;&quot;;[$PREENCHER.A24])">
            <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PREENCHER.F24]=&quot;&quot;;&quot;&quot;;IF(COUNTIF([#REF!];[$PREENCHER.F24])=0;CONCATENATE([#REF!];[#REF!]);[$PREENCHER.F24]))">
            <text:p/>
          </table:table-cell>
          <table:table-cell table:style-name="ce26" table:formula="of:=IF([$PREENCHER.G24]=&quot;&quot;;&quot;&quot;;IF(COUNTIF([#REF!];[$PREENCHER.G24])=0;CONCATENATE([#REF!];[#REF!]);[$PREENCHER.G24]))">
            <text:p/>
          </table:table-cell>
          <table:table-cell table:style-name="ce26" table:formula="of:=IF([$PREENCHER.H24]=&quot;&quot;;&quot;&quot;;IF(COUNTIF([#REF!];[$PREENCHER.H24])=0;CONCATENATE([#REF!];[#REF!]);[$PREENCHER.H24]))">
            <text:p/>
          </table:table-cell>
          <table:table-cell table:style-name="ce26" table:formula="of:=IF([$PREENCHER.I24]=&quot;&quot;;&quot;&quot;;IF(COUNTIF([#REF!];[$PREENCHER.I24])=0;CONCATENATE([#REF!];[#REF!]);[$PREENCHER.I24]))">
            <text:p/>
          </table:table-cell>
          <table:table-cell table:style-name="ce26" table:formula="of:=IF([$PREENCHER.J24]=&quot;&quot;;&quot;&quot;;IF(COUNTIF([#REF!];[$PREENCHER.J24])=0;CONCATENATE([#REF!];[#REF!]);[$PREENCHER.J24]))">
            <text:p/>
          </table:table-cell>
          <table:table-cell table:style-name="ce26" table:formula="of:=IF([$PREENCHER.K24]=&quot;&quot;;&quot;&quot;;IF(COUNTIF([#REF!];[$PREENCHER.K24])=0;CONCATENATE([#REF!];[#REF!]);[$PREENCHER.K24]))">
            <text:p/>
          </table:table-cell>
          <table:table-cell table:style-name="ce26" table:formula="of:=IF([$PREENCHER.L24]=&quot;&quot;;&quot;&quot;;IF(COUNTIF([#REF!];[$PREENCHER.L24])=0;CONCATENATE([#REF!];[#REF!]);[$PREENCHER.L24]))">
            <text:p/>
          </table:table-cell>
          <table:table-cell table:style-name="ce26" table:formula="of:=IF([$PREENCHER.M24]=&quot;&quot;;&quot;&quot;;IF(COUNTIF([#REF!];[$PREENCHER.M24])=0;CONCATENATE([#REF!];[#REF!]);[$PREENCHER.M24]))">
            <text:p/>
          </table:table-cell>
          <table:table-cell table:style-name="ce26" table:formula="of:=IF([$PREENCHER.N24]=&quot;&quot;;&quot;&quot;;IF(COUNTIF([#REF!];[$PREENCHER.N24])=0;CONCATENATE([#REF!];[#REF!]);[$PREENCHER.N24]))">
            <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5"/>
          <table:table-cell table:style-name="ce69" table:formula="of:=IF(ISERROR(MEDIAN([.E29:.N29]));&quot;&quot;;MEDIAN([.E29:.N29]))">
            <text:p/>
          </table:table-cell>
          <table:table-cell table:style-name="ce69"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PREENCHER.A25]=&quot;&quot;;&quot;&quot;;[$PREENCHER.A25])">
            <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PREENCHER.F25]=&quot;&quot;;&quot;&quot;;IF(COUNTIF([#REF!];[$PREENCHER.F25])=0;CONCATENATE([#REF!];[#REF!]);[$PREENCHER.F25]))">
            <text:p/>
          </table:table-cell>
          <table:table-cell table:style-name="ce26" table:formula="of:=IF([$PREENCHER.G25]=&quot;&quot;;&quot;&quot;;IF(COUNTIF([#REF!];[$PREENCHER.G25])=0;CONCATENATE([#REF!];[#REF!]);[$PREENCHER.G25]))">
            <text:p/>
          </table:table-cell>
          <table:table-cell table:style-name="ce26" table:formula="of:=IF([$PREENCHER.H25]=&quot;&quot;;&quot;&quot;;IF(COUNTIF([#REF!];[$PREENCHER.H25])=0;CONCATENATE([#REF!];[#REF!]);[$PREENCHER.H25]))">
            <text:p/>
          </table:table-cell>
          <table:table-cell table:style-name="ce26" table:formula="of:=IF([$PREENCHER.I25]=&quot;&quot;;&quot;&quot;;IF(COUNTIF([#REF!];[$PREENCHER.I25])=0;CONCATENATE([#REF!];[#REF!]);[$PREENCHER.I25]))">
            <text:p/>
          </table:table-cell>
          <table:table-cell table:style-name="ce26" table:formula="of:=IF([$PREENCHER.J25]=&quot;&quot;;&quot;&quot;;IF(COUNTIF([#REF!];[$PREENCHER.J25])=0;CONCATENATE([#REF!];[#REF!]);[$PREENCHER.J25]))">
            <text:p/>
          </table:table-cell>
          <table:table-cell table:style-name="ce26" table:formula="of:=IF([$PREENCHER.K25]=&quot;&quot;;&quot;&quot;;IF(COUNTIF([#REF!];[$PREENCHER.K25])=0;CONCATENATE([#REF!];[#REF!]);[$PREENCHER.K25]))">
            <text:p/>
          </table:table-cell>
          <table:table-cell table:style-name="ce26" table:formula="of:=IF([$PREENCHER.L25]=&quot;&quot;;&quot;&quot;;IF(COUNTIF([#REF!];[$PREENCHER.L25])=0;CONCATENATE([#REF!];[#REF!]);[$PREENCHER.L25]))">
            <text:p/>
          </table:table-cell>
          <table:table-cell table:style-name="ce26" table:formula="of:=IF([$PREENCHER.M25]=&quot;&quot;;&quot;&quot;;IF(COUNTIF([#REF!];[$PREENCHER.M25])=0;CONCATENATE([#REF!];[#REF!]);[$PREENCHER.M25]))">
            <text:p/>
          </table:table-cell>
          <table:table-cell table:style-name="ce26" table:formula="of:=IF([$PREENCHER.N25]=&quot;&quot;;&quot;&quot;;IF(COUNTIF([#REF!];[$PREENCHER.N25])=0;CONCATENATE([#REF!];[#REF!]);[$PREENCHER.N25]))">
            <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5"/>
          <table:table-cell table:style-name="ce69" table:formula="of:=IF(ISERROR(MEDIAN([.E30:.N30]));&quot;&quot;;MEDIAN([.E30:.N30]))">
            <text:p/>
          </table:table-cell>
          <table:table-cell table:style-name="ce69"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PREENCHER.A26]=&quot;&quot;;&quot;&quot;;[$PREENCHER.A26])">
            <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PREENCHER.F26]=&quot;&quot;;&quot;&quot;;IF(COUNTIF([#REF!];[$PREENCHER.F26])=0;CONCATENATE([#REF!];[#REF!]);[$PREENCHER.F26]))">
            <text:p/>
          </table:table-cell>
          <table:table-cell table:style-name="ce26" table:formula="of:=IF([$PREENCHER.G26]=&quot;&quot;;&quot;&quot;;IF(COUNTIF([#REF!];[$PREENCHER.G26])=0;CONCATENATE([#REF!];[#REF!]);[$PREENCHER.G26]))">
            <text:p/>
          </table:table-cell>
          <table:table-cell table:style-name="ce26" table:formula="of:=IF([$PREENCHER.H26]=&quot;&quot;;&quot;&quot;;IF(COUNTIF([#REF!];[$PREENCHER.H26])=0;CONCATENATE([#REF!];[#REF!]);[$PREENCHER.H26]))">
            <text:p/>
          </table:table-cell>
          <table:table-cell table:style-name="ce26" table:formula="of:=IF([$PREENCHER.I26]=&quot;&quot;;&quot;&quot;;IF(COUNTIF([#REF!];[$PREENCHER.I26])=0;CONCATENATE([#REF!];[#REF!]);[$PREENCHER.I26]))">
            <text:p/>
          </table:table-cell>
          <table:table-cell table:style-name="ce26" table:formula="of:=IF([$PREENCHER.J26]=&quot;&quot;;&quot;&quot;;IF(COUNTIF([#REF!];[$PREENCHER.J26])=0;CONCATENATE([#REF!];[#REF!]);[$PREENCHER.J26]))">
            <text:p/>
          </table:table-cell>
          <table:table-cell table:style-name="ce26" table:formula="of:=IF([$PREENCHER.K26]=&quot;&quot;;&quot;&quot;;IF(COUNTIF([#REF!];[$PREENCHER.K26])=0;CONCATENATE([#REF!];[#REF!]);[$PREENCHER.K26]))">
            <text:p/>
          </table:table-cell>
          <table:table-cell table:style-name="ce26" table:formula="of:=IF([$PREENCHER.L26]=&quot;&quot;;&quot;&quot;;IF(COUNTIF([#REF!];[$PREENCHER.L26])=0;CONCATENATE([#REF!];[#REF!]);[$PREENCHER.L26]))">
            <text:p/>
          </table:table-cell>
          <table:table-cell table:style-name="ce26" table:formula="of:=IF([$PREENCHER.M26]=&quot;&quot;;&quot;&quot;;IF(COUNTIF([#REF!];[$PREENCHER.M26])=0;CONCATENATE([#REF!];[#REF!]);[$PREENCHER.M26]))">
            <text:p/>
          </table:table-cell>
          <table:table-cell table:style-name="ce26" table:formula="of:=IF([$PREENCHER.N26]=&quot;&quot;;&quot;&quot;;IF(COUNTIF([#REF!];[$PREENCHER.N26])=0;CONCATENATE([#REF!];[#REF!]);[$PREENCHER.N26]))">
            <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5"/>
          <table:table-cell table:style-name="ce69" table:formula="of:=IF(ISERROR(MEDIAN([.E31:.N31]));&quot;&quot;;MEDIAN([.E31:.N31]))">
            <text:p/>
          </table:table-cell>
          <table:table-cell table:style-name="ce69"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PREENCHER.A27]=&quot;&quot;;&quot;&quot;;[$PREENCHER.A27])">
            <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PREENCHER.F27]=&quot;&quot;;&quot;&quot;;IF(COUNTIF([#REF!];[$PREENCHER.F27])=0;CONCATENATE([#REF!];[#REF!]);[$PREENCHER.F27]))">
            <text:p/>
          </table:table-cell>
          <table:table-cell table:style-name="ce26" table:formula="of:=IF([$PREENCHER.G27]=&quot;&quot;;&quot;&quot;;IF(COUNTIF([#REF!];[$PREENCHER.G27])=0;CONCATENATE([#REF!];[#REF!]);[$PREENCHER.G27]))">
            <text:p/>
          </table:table-cell>
          <table:table-cell table:style-name="ce26" table:formula="of:=IF([$PREENCHER.H27]=&quot;&quot;;&quot;&quot;;IF(COUNTIF([#REF!];[$PREENCHER.H27])=0;CONCATENATE([#REF!];[#REF!]);[$PREENCHER.H27]))">
            <text:p/>
          </table:table-cell>
          <table:table-cell table:style-name="ce26" table:formula="of:=IF([$PREENCHER.I27]=&quot;&quot;;&quot;&quot;;IF(COUNTIF([#REF!];[$PREENCHER.I27])=0;CONCATENATE([#REF!];[#REF!]);[$PREENCHER.I27]))">
            <text:p/>
          </table:table-cell>
          <table:table-cell table:style-name="ce26" table:formula="of:=IF([$PREENCHER.J27]=&quot;&quot;;&quot;&quot;;IF(COUNTIF([#REF!];[$PREENCHER.J27])=0;CONCATENATE([#REF!];[#REF!]);[$PREENCHER.J27]))">
            <text:p/>
          </table:table-cell>
          <table:table-cell table:style-name="ce26" table:formula="of:=IF([$PREENCHER.K27]=&quot;&quot;;&quot;&quot;;IF(COUNTIF([#REF!];[$PREENCHER.K27])=0;CONCATENATE([#REF!];[#REF!]);[$PREENCHER.K27]))">
            <text:p/>
          </table:table-cell>
          <table:table-cell table:style-name="ce26" table:formula="of:=IF([$PREENCHER.L27]=&quot;&quot;;&quot;&quot;;IF(COUNTIF([#REF!];[$PREENCHER.L27])=0;CONCATENATE([#REF!];[#REF!]);[$PREENCHER.L27]))">
            <text:p/>
          </table:table-cell>
          <table:table-cell table:style-name="ce26" table:formula="of:=IF([$PREENCHER.M27]=&quot;&quot;;&quot;&quot;;IF(COUNTIF([#REF!];[$PREENCHER.M27])=0;CONCATENATE([#REF!];[#REF!]);[$PREENCHER.M27]))">
            <text:p/>
          </table:table-cell>
          <table:table-cell table:style-name="ce26" table:formula="of:=IF([$PREENCHER.N27]=&quot;&quot;;&quot;&quot;;IF(COUNTIF([#REF!];[$PREENCHER.N27])=0;CONCATENATE([#REF!];[#REF!]);[$PREENCHER.N27]))">
            <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5"/>
          <table:table-cell table:style-name="ce69" table:formula="of:=IF(ISERROR(MEDIAN([.E32:.N32]));&quot;&quot;;MEDIAN([.E32:.N32]))">
            <text:p/>
          </table:table-cell>
          <table:table-cell table:style-name="ce69"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PREENCHER.A28]=&quot;&quot;;&quot;&quot;;[$PREENCHER.A28])">
            <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PREENCHER.F28]=&quot;&quot;;&quot;&quot;;IF(COUNTIF([#REF!];[$PREENCHER.F28])=0;CONCATENATE([#REF!];[#REF!]);[$PREENCHER.F28]))">
            <text:p/>
          </table:table-cell>
          <table:table-cell table:style-name="ce26" table:formula="of:=IF([$PREENCHER.G28]=&quot;&quot;;&quot;&quot;;IF(COUNTIF([#REF!];[$PREENCHER.G28])=0;CONCATENATE([#REF!];[#REF!]);[$PREENCHER.G28]))">
            <text:p/>
          </table:table-cell>
          <table:table-cell table:style-name="ce26" table:formula="of:=IF([$PREENCHER.H28]=&quot;&quot;;&quot;&quot;;IF(COUNTIF([#REF!];[$PREENCHER.H28])=0;CONCATENATE([#REF!];[#REF!]);[$PREENCHER.H28]))">
            <text:p/>
          </table:table-cell>
          <table:table-cell table:style-name="ce26" table:formula="of:=IF([$PREENCHER.I28]=&quot;&quot;;&quot;&quot;;IF(COUNTIF([#REF!];[$PREENCHER.I28])=0;CONCATENATE([#REF!];[#REF!]);[$PREENCHER.I28]))">
            <text:p/>
          </table:table-cell>
          <table:table-cell table:style-name="ce26" table:formula="of:=IF([$PREENCHER.J28]=&quot;&quot;;&quot;&quot;;IF(COUNTIF([#REF!];[$PREENCHER.J28])=0;CONCATENATE([#REF!];[#REF!]);[$PREENCHER.J28]))">
            <text:p/>
          </table:table-cell>
          <table:table-cell table:style-name="ce26" table:formula="of:=IF([$PREENCHER.K28]=&quot;&quot;;&quot;&quot;;IF(COUNTIF([#REF!];[$PREENCHER.K28])=0;CONCATENATE([#REF!];[#REF!]);[$PREENCHER.K28]))">
            <text:p/>
          </table:table-cell>
          <table:table-cell table:style-name="ce26" table:formula="of:=IF([$PREENCHER.L28]=&quot;&quot;;&quot;&quot;;IF(COUNTIF([#REF!];[$PREENCHER.L28])=0;CONCATENATE([#REF!];[#REF!]);[$PREENCHER.L28]))">
            <text:p/>
          </table:table-cell>
          <table:table-cell table:style-name="ce26" table:formula="of:=IF([$PREENCHER.M28]=&quot;&quot;;&quot;&quot;;IF(COUNTIF([#REF!];[$PREENCHER.M28])=0;CONCATENATE([#REF!];[#REF!]);[$PREENCHER.M28]))">
            <text:p/>
          </table:table-cell>
          <table:table-cell table:style-name="ce26" table:formula="of:=IF([$PREENCHER.N28]=&quot;&quot;;&quot;&quot;;IF(COUNTIF([#REF!];[$PREENCHER.N28])=0;CONCATENATE([#REF!];[#REF!]);[$PREENCHER.N28]))">
            <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5"/>
          <table:table-cell table:style-name="ce69" table:formula="of:=IF(ISERROR(MEDIAN([.E33:.N33]));&quot;&quot;;MEDIAN([.E33:.N33]))">
            <text:p/>
          </table:table-cell>
          <table:table-cell table:style-name="ce69"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PREENCHER.A29]=&quot;&quot;;&quot;&quot;;[$PREENCHER.A29])">
            <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PREENCHER.F29]=&quot;&quot;;&quot;&quot;;IF(COUNTIF([#REF!];[$PREENCHER.F29])=0;CONCATENATE([#REF!];[#REF!]);[$PREENCHER.F29]))">
            <text:p/>
          </table:table-cell>
          <table:table-cell table:style-name="ce26" table:formula="of:=IF([$PREENCHER.G29]=&quot;&quot;;&quot;&quot;;IF(COUNTIF([#REF!];[$PREENCHER.G29])=0;CONCATENATE([#REF!];[#REF!]);[$PREENCHER.G29]))">
            <text:p/>
          </table:table-cell>
          <table:table-cell table:style-name="ce26" table:formula="of:=IF([$PREENCHER.H29]=&quot;&quot;;&quot;&quot;;IF(COUNTIF([#REF!];[$PREENCHER.H29])=0;CONCATENATE([#REF!];[#REF!]);[$PREENCHER.H29]))">
            <text:p/>
          </table:table-cell>
          <table:table-cell table:style-name="ce26" table:formula="of:=IF([$PREENCHER.I29]=&quot;&quot;;&quot;&quot;;IF(COUNTIF([#REF!];[$PREENCHER.I29])=0;CONCATENATE([#REF!];[#REF!]);[$PREENCHER.I29]))">
            <text:p/>
          </table:table-cell>
          <table:table-cell table:style-name="ce26" table:formula="of:=IF([$PREENCHER.J29]=&quot;&quot;;&quot;&quot;;IF(COUNTIF([#REF!];[$PREENCHER.J29])=0;CONCATENATE([#REF!];[#REF!]);[$PREENCHER.J29]))">
            <text:p/>
          </table:table-cell>
          <table:table-cell table:style-name="ce26" table:formula="of:=IF([$PREENCHER.K29]=&quot;&quot;;&quot;&quot;;IF(COUNTIF([#REF!];[$PREENCHER.K29])=0;CONCATENATE([#REF!];[#REF!]);[$PREENCHER.K29]))">
            <text:p/>
          </table:table-cell>
          <table:table-cell table:style-name="ce26" table:formula="of:=IF([$PREENCHER.L29]=&quot;&quot;;&quot;&quot;;IF(COUNTIF([#REF!];[$PREENCHER.L29])=0;CONCATENATE([#REF!];[#REF!]);[$PREENCHER.L29]))">
            <text:p/>
          </table:table-cell>
          <table:table-cell table:style-name="ce26" table:formula="of:=IF([$PREENCHER.M29]=&quot;&quot;;&quot;&quot;;IF(COUNTIF([#REF!];[$PREENCHER.M29])=0;CONCATENATE([#REF!];[#REF!]);[$PREENCHER.M29]))">
            <text:p/>
          </table:table-cell>
          <table:table-cell table:style-name="ce26" table:formula="of:=IF([$PREENCHER.N29]=&quot;&quot;;&quot;&quot;;IF(COUNTIF([#REF!];[$PREENCHER.N29])=0;CONCATENATE([#REF!];[#REF!]);[$PREENCHER.N29]))">
            <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5"/>
          <table:table-cell table:style-name="ce69" table:formula="of:=IF(ISERROR(MEDIAN([.E34:.N34]));&quot;&quot;;MEDIAN([.E34:.N34]))">
            <text:p/>
          </table:table-cell>
          <table:table-cell table:style-name="ce69"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PREENCHER.A30]=&quot;&quot;;&quot;&quot;;[$PREENCHER.A30])">
            <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PREENCHER.F30]=&quot;&quot;;&quot;&quot;;IF(COUNTIF([#REF!];[$PREENCHER.F30])=0;CONCATENATE([#REF!];[#REF!]);[$PREENCHER.F30]))">
            <text:p/>
          </table:table-cell>
          <table:table-cell table:style-name="ce26" table:formula="of:=IF([$PREENCHER.G30]=&quot;&quot;;&quot;&quot;;IF(COUNTIF([#REF!];[$PREENCHER.G30])=0;CONCATENATE([#REF!];[#REF!]);[$PREENCHER.G30]))">
            <text:p/>
          </table:table-cell>
          <table:table-cell table:style-name="ce26" table:formula="of:=IF([$PREENCHER.H30]=&quot;&quot;;&quot;&quot;;IF(COUNTIF([#REF!];[$PREENCHER.H30])=0;CONCATENATE([#REF!];[#REF!]);[$PREENCHER.H30]))">
            <text:p/>
          </table:table-cell>
          <table:table-cell table:style-name="ce26" table:formula="of:=IF([$PREENCHER.I30]=&quot;&quot;;&quot;&quot;;IF(COUNTIF([#REF!];[$PREENCHER.I30])=0;CONCATENATE([#REF!];[#REF!]);[$PREENCHER.I30]))">
            <text:p/>
          </table:table-cell>
          <table:table-cell table:style-name="ce26" table:formula="of:=IF([$PREENCHER.J30]=&quot;&quot;;&quot;&quot;;IF(COUNTIF([#REF!];[$PREENCHER.J30])=0;CONCATENATE([#REF!];[#REF!]);[$PREENCHER.J30]))">
            <text:p/>
          </table:table-cell>
          <table:table-cell table:style-name="ce26" table:formula="of:=IF([$PREENCHER.K30]=&quot;&quot;;&quot;&quot;;IF(COUNTIF([#REF!];[$PREENCHER.K30])=0;CONCATENATE([#REF!];[#REF!]);[$PREENCHER.K30]))">
            <text:p/>
          </table:table-cell>
          <table:table-cell table:style-name="ce26" table:formula="of:=IF([$PREENCHER.L30]=&quot;&quot;;&quot;&quot;;IF(COUNTIF([#REF!];[$PREENCHER.L30])=0;CONCATENATE([#REF!];[#REF!]);[$PREENCHER.L30]))">
            <text:p/>
          </table:table-cell>
          <table:table-cell table:style-name="ce26" table:formula="of:=IF([$PREENCHER.M30]=&quot;&quot;;&quot;&quot;;IF(COUNTIF([#REF!];[$PREENCHER.M30])=0;CONCATENATE([#REF!];[#REF!]);[$PREENCHER.M30]))">
            <text:p/>
          </table:table-cell>
          <table:table-cell table:style-name="ce26" table:formula="of:=IF([$PREENCHER.N30]=&quot;&quot;;&quot;&quot;;IF(COUNTIF([#REF!];[$PREENCHER.N30])=0;CONCATENATE([#REF!];[#REF!]);[$PREENCHER.N30]))">
            <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5"/>
          <table:table-cell table:style-name="ce69" table:formula="of:=IF(ISERROR(MEDIAN([.E35:.N35]));&quot;&quot;;MEDIAN([.E35:.N35]))">
            <text:p/>
          </table:table-cell>
          <table:table-cell table:style-name="ce69"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PREENCHER.A31]=&quot;&quot;;&quot;&quot;;[$PREENCHER.A31])">
            <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PREENCHER.F31]=&quot;&quot;;&quot;&quot;;IF(COUNTIF([#REF!];[$PREENCHER.F31])=0;CONCATENATE([#REF!];[#REF!]);[$PREENCHER.F31]))">
            <text:p/>
          </table:table-cell>
          <table:table-cell table:style-name="ce26" table:formula="of:=IF([$PREENCHER.G31]=&quot;&quot;;&quot;&quot;;IF(COUNTIF([#REF!];[$PREENCHER.G31])=0;CONCATENATE([#REF!];[#REF!]);[$PREENCHER.G31]))">
            <text:p/>
          </table:table-cell>
          <table:table-cell table:style-name="ce26" table:formula="of:=IF([$PREENCHER.H31]=&quot;&quot;;&quot;&quot;;IF(COUNTIF([#REF!];[$PREENCHER.H31])=0;CONCATENATE([#REF!];[#REF!]);[$PREENCHER.H31]))">
            <text:p/>
          </table:table-cell>
          <table:table-cell table:style-name="ce26" table:formula="of:=IF([$PREENCHER.I31]=&quot;&quot;;&quot;&quot;;IF(COUNTIF([#REF!];[$PREENCHER.I31])=0;CONCATENATE([#REF!];[#REF!]);[$PREENCHER.I31]))">
            <text:p/>
          </table:table-cell>
          <table:table-cell table:style-name="ce26" table:formula="of:=IF([$PREENCHER.J31]=&quot;&quot;;&quot;&quot;;IF(COUNTIF([#REF!];[$PREENCHER.J31])=0;CONCATENATE([#REF!];[#REF!]);[$PREENCHER.J31]))">
            <text:p/>
          </table:table-cell>
          <table:table-cell table:style-name="ce26" table:formula="of:=IF([$PREENCHER.K31]=&quot;&quot;;&quot;&quot;;IF(COUNTIF([#REF!];[$PREENCHER.K31])=0;CONCATENATE([#REF!];[#REF!]);[$PREENCHER.K31]))">
            <text:p/>
          </table:table-cell>
          <table:table-cell table:style-name="ce26" table:formula="of:=IF([$PREENCHER.L31]=&quot;&quot;;&quot;&quot;;IF(COUNTIF([#REF!];[$PREENCHER.L31])=0;CONCATENATE([#REF!];[#REF!]);[$PREENCHER.L31]))">
            <text:p/>
          </table:table-cell>
          <table:table-cell table:style-name="ce26" table:formula="of:=IF([$PREENCHER.M31]=&quot;&quot;;&quot;&quot;;IF(COUNTIF([#REF!];[$PREENCHER.M31])=0;CONCATENATE([#REF!];[#REF!]);[$PREENCHER.M31]))">
            <text:p/>
          </table:table-cell>
          <table:table-cell table:style-name="ce26" table:formula="of:=IF([$PREENCHER.N31]=&quot;&quot;;&quot;&quot;;IF(COUNTIF([#REF!];[$PREENCHER.N31])=0;CONCATENATE([#REF!];[#REF!]);[$PREENCHER.N31]))">
            <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5"/>
          <table:table-cell table:style-name="ce69" table:formula="of:=IF(ISERROR(MEDIAN([.E36:.N36]));&quot;&quot;;MEDIAN([.E36:.N36]))">
            <text:p/>
          </table:table-cell>
          <table:table-cell table:style-name="ce69"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PREENCHER.A32]=&quot;&quot;;&quot;&quot;;[$PREENCHER.A32])">
            <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PREENCHER.F32]=&quot;&quot;;&quot;&quot;;IF(COUNTIF([#REF!];[$PREENCHER.F32])=0;CONCATENATE([#REF!];[#REF!]);[$PREENCHER.F32]))">
            <text:p/>
          </table:table-cell>
          <table:table-cell table:style-name="ce26" table:formula="of:=IF([$PREENCHER.G32]=&quot;&quot;;&quot;&quot;;IF(COUNTIF([#REF!];[$PREENCHER.G32])=0;CONCATENATE([#REF!];[#REF!]);[$PREENCHER.G32]))">
            <text:p/>
          </table:table-cell>
          <table:table-cell table:style-name="ce26" table:formula="of:=IF([$PREENCHER.H32]=&quot;&quot;;&quot;&quot;;IF(COUNTIF([#REF!];[$PREENCHER.H32])=0;CONCATENATE([#REF!];[#REF!]);[$PREENCHER.H32]))">
            <text:p/>
          </table:table-cell>
          <table:table-cell table:style-name="ce26" table:formula="of:=IF([$PREENCHER.I32]=&quot;&quot;;&quot;&quot;;IF(COUNTIF([#REF!];[$PREENCHER.I32])=0;CONCATENATE([#REF!];[#REF!]);[$PREENCHER.I32]))">
            <text:p/>
          </table:table-cell>
          <table:table-cell table:style-name="ce26" table:formula="of:=IF([$PREENCHER.J32]=&quot;&quot;;&quot;&quot;;IF(COUNTIF([#REF!];[$PREENCHER.J32])=0;CONCATENATE([#REF!];[#REF!]);[$PREENCHER.J32]))">
            <text:p/>
          </table:table-cell>
          <table:table-cell table:style-name="ce26" table:formula="of:=IF([$PREENCHER.K32]=&quot;&quot;;&quot;&quot;;IF(COUNTIF([#REF!];[$PREENCHER.K32])=0;CONCATENATE([#REF!];[#REF!]);[$PREENCHER.K32]))">
            <text:p/>
          </table:table-cell>
          <table:table-cell table:style-name="ce26" table:formula="of:=IF([$PREENCHER.L32]=&quot;&quot;;&quot;&quot;;IF(COUNTIF([#REF!];[$PREENCHER.L32])=0;CONCATENATE([#REF!];[#REF!]);[$PREENCHER.L32]))">
            <text:p/>
          </table:table-cell>
          <table:table-cell table:style-name="ce26" table:formula="of:=IF([$PREENCHER.M32]=&quot;&quot;;&quot;&quot;;IF(COUNTIF([#REF!];[$PREENCHER.M32])=0;CONCATENATE([#REF!];[#REF!]);[$PREENCHER.M32]))">
            <text:p/>
          </table:table-cell>
          <table:table-cell table:style-name="ce26" table:formula="of:=IF([$PREENCHER.N32]=&quot;&quot;;&quot;&quot;;IF(COUNTIF([#REF!];[$PREENCHER.N32])=0;CONCATENATE([#REF!];[#REF!]);[$PREENCHER.N32]))">
            <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5"/>
          <table:table-cell table:style-name="ce69" table:formula="of:=IF(ISERROR(MEDIAN([.E37:.N37]));&quot;&quot;;MEDIAN([.E37:.N37]))">
            <text:p/>
          </table:table-cell>
          <table:table-cell table:style-name="ce69"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PREENCHER.A33]=&quot;&quot;;&quot;&quot;;[$PREENCHER.A33])">
            <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PREENCHER.F33]=&quot;&quot;;&quot;&quot;;IF(COUNTIF([#REF!];[$PREENCHER.F33])=0;CONCATENATE([#REF!];[#REF!]);[$PREENCHER.F33]))">
            <text:p/>
          </table:table-cell>
          <table:table-cell table:style-name="ce26" table:formula="of:=IF([$PREENCHER.G33]=&quot;&quot;;&quot;&quot;;IF(COUNTIF([#REF!];[$PREENCHER.G33])=0;CONCATENATE([#REF!];[#REF!]);[$PREENCHER.G33]))">
            <text:p/>
          </table:table-cell>
          <table:table-cell table:style-name="ce26" table:formula="of:=IF([$PREENCHER.H33]=&quot;&quot;;&quot;&quot;;IF(COUNTIF([#REF!];[$PREENCHER.H33])=0;CONCATENATE([#REF!];[#REF!]);[$PREENCHER.H33]))">
            <text:p/>
          </table:table-cell>
          <table:table-cell table:style-name="ce26" table:formula="of:=IF([$PREENCHER.I33]=&quot;&quot;;&quot;&quot;;IF(COUNTIF([#REF!];[$PREENCHER.I33])=0;CONCATENATE([#REF!];[#REF!]);[$PREENCHER.I33]))">
            <text:p/>
          </table:table-cell>
          <table:table-cell table:style-name="ce26" table:formula="of:=IF([$PREENCHER.J33]=&quot;&quot;;&quot;&quot;;IF(COUNTIF([#REF!];[$PREENCHER.J33])=0;CONCATENATE([#REF!];[#REF!]);[$PREENCHER.J33]))">
            <text:p/>
          </table:table-cell>
          <table:table-cell table:style-name="ce26" table:formula="of:=IF([$PREENCHER.K33]=&quot;&quot;;&quot;&quot;;IF(COUNTIF([#REF!];[$PREENCHER.K33])=0;CONCATENATE([#REF!];[#REF!]);[$PREENCHER.K33]))">
            <text:p/>
          </table:table-cell>
          <table:table-cell table:style-name="ce26" table:formula="of:=IF([$PREENCHER.L33]=&quot;&quot;;&quot;&quot;;IF(COUNTIF([#REF!];[$PREENCHER.L33])=0;CONCATENATE([#REF!];[#REF!]);[$PREENCHER.L33]))">
            <text:p/>
          </table:table-cell>
          <table:table-cell table:style-name="ce26" table:formula="of:=IF([$PREENCHER.M33]=&quot;&quot;;&quot;&quot;;IF(COUNTIF([#REF!];[$PREENCHER.M33])=0;CONCATENATE([#REF!];[#REF!]);[$PREENCHER.M33]))">
            <text:p/>
          </table:table-cell>
          <table:table-cell table:style-name="ce26" table:formula="of:=IF([$PREENCHER.N33]=&quot;&quot;;&quot;&quot;;IF(COUNTIF([#REF!];[$PREENCHER.N33])=0;CONCATENATE([#REF!];[#REF!]);[$PREENCHER.N33]))">
            <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5"/>
          <table:table-cell table:style-name="ce69" table:formula="of:=IF(ISERROR(MEDIAN([.E38:.N38]));&quot;&quot;;MEDIAN([.E38:.N38]))">
            <text:p/>
          </table:table-cell>
          <table:table-cell table:style-name="ce69"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PREENCHER.A34]=&quot;&quot;;&quot;&quot;;[$PREENCHER.A34])">
            <text:p/>
          </table:table-cell>
          <table:table-cell table:style-name="ce77" table:formula="of:=IF([$PREENCHER.B34]=&quot;&quot;;&quot;&quot;;[$PREENCHER.B34])">
            <text:p/>
          </table:table-cell>
          <table:table-cell table:style-name="ce77" table:formula="of:=IF([$PREENCHER.C34]=&quot;&quot;;&quot;&quot;;[$PREENCHER.C34])">
            <text:p/>
          </table:table-cell>
          <table:table-cell table:style-name="ce77"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PREENCHER.F34]=&quot;&quot;;&quot;&quot;;IF(COUNTIF([#REF!];[$PREENCHER.F34])=0;CONCATENATE([#REF!];[#REF!]);[$PREENCHER.F34]))">
            <text:p/>
          </table:table-cell>
          <table:table-cell table:style-name="ce26" table:formula="of:=IF([$PREENCHER.G34]=&quot;&quot;;&quot;&quot;;IF(COUNTIF([#REF!];[$PREENCHER.G34])=0;CONCATENATE([#REF!];[#REF!]);[$PREENCHER.G34]))">
            <text:p/>
          </table:table-cell>
          <table:table-cell table:style-name="ce26" table:formula="of:=IF([$PREENCHER.H34]=&quot;&quot;;&quot;&quot;;IF(COUNTIF([#REF!];[$PREENCHER.H34])=0;CONCATENATE([#REF!];[#REF!]);[$PREENCHER.H34]))">
            <text:p/>
          </table:table-cell>
          <table:table-cell table:style-name="ce26" table:formula="of:=IF([$PREENCHER.I34]=&quot;&quot;;&quot;&quot;;IF(COUNTIF([#REF!];[$PREENCHER.I34])=0;CONCATENATE([#REF!];[#REF!]);[$PREENCHER.I34]))">
            <text:p/>
          </table:table-cell>
          <table:table-cell table:style-name="ce26" table:formula="of:=IF([$PREENCHER.J34]=&quot;&quot;;&quot;&quot;;IF(COUNTIF([#REF!];[$PREENCHER.J34])=0;CONCATENATE([#REF!];[#REF!]);[$PREENCHER.J34]))">
            <text:p/>
          </table:table-cell>
          <table:table-cell table:style-name="ce26" table:formula="of:=IF([$PREENCHER.K34]=&quot;&quot;;&quot;&quot;;IF(COUNTIF([#REF!];[$PREENCHER.K34])=0;CONCATENATE([#REF!];[#REF!]);[$PREENCHER.K34]))">
            <text:p/>
          </table:table-cell>
          <table:table-cell table:style-name="ce26" table:formula="of:=IF([$PREENCHER.L34]=&quot;&quot;;&quot;&quot;;IF(COUNTIF([#REF!];[$PREENCHER.L34])=0;CONCATENATE([#REF!];[#REF!]);[$PREENCHER.L34]))">
            <text:p/>
          </table:table-cell>
          <table:table-cell table:style-name="ce26" table:formula="of:=IF([$PREENCHER.M34]=&quot;&quot;;&quot;&quot;;IF(COUNTIF([#REF!];[$PREENCHER.M34])=0;CONCATENATE([#REF!];[#REF!]);[$PREENCHER.M34]))">
            <text:p/>
          </table:table-cell>
          <table:table-cell table:style-name="ce26" table:formula="of:=IF([$PREENCHER.N34]=&quot;&quot;;&quot;&quot;;IF(COUNTIF([#REF!];[$PREENCHER.N34])=0;CONCATENATE([#REF!];[#REF!]);[$PREENCHER.N34]))">
            <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5"/>
          <table:table-cell table:style-name="ce69" table:formula="of:=IF(ISERROR(MEDIAN([.E39:.N39]));&quot;&quot;;MEDIAN([.E39:.N39]))">
            <text:p/>
          </table:table-cell>
          <table:table-cell table:style-name="ce69"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PREENCHER.A35]=&quot;&quot;;&quot;&quot;;[$PREENCHER.A35])">
            <text:p/>
          </table:table-cell>
          <table:table-cell table:style-name="ce77" table:formula="of:=IF([$PREENCHER.B35]=&quot;&quot;;&quot;&quot;;[$PREENCHER.B35])">
            <text:p/>
          </table:table-cell>
          <table:table-cell table:style-name="ce77" table:formula="of:=IF([$PREENCHER.C35]=&quot;&quot;;&quot;&quot;;[$PREENCHER.C35])">
            <text:p/>
          </table:table-cell>
          <table:table-cell table:style-name="ce77"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PREENCHER.F35]=&quot;&quot;;&quot;&quot;;IF(COUNTIF([#REF!];[$PREENCHER.F35])=0;CONCATENATE([#REF!];[#REF!]);[$PREENCHER.F35]))">
            <text:p/>
          </table:table-cell>
          <table:table-cell table:style-name="ce26" table:formula="of:=IF([$PREENCHER.G35]=&quot;&quot;;&quot;&quot;;IF(COUNTIF([#REF!];[$PREENCHER.G35])=0;CONCATENATE([#REF!];[#REF!]);[$PREENCHER.G35]))">
            <text:p/>
          </table:table-cell>
          <table:table-cell table:style-name="ce26" table:formula="of:=IF([$PREENCHER.H35]=&quot;&quot;;&quot;&quot;;IF(COUNTIF([#REF!];[$PREENCHER.H35])=0;CONCATENATE([#REF!];[#REF!]);[$PREENCHER.H35]))">
            <text:p/>
          </table:table-cell>
          <table:table-cell table:style-name="ce26" table:formula="of:=IF([$PREENCHER.I35]=&quot;&quot;;&quot;&quot;;IF(COUNTIF([#REF!];[$PREENCHER.I35])=0;CONCATENATE([#REF!];[#REF!]);[$PREENCHER.I35]))">
            <text:p/>
          </table:table-cell>
          <table:table-cell table:style-name="ce26" table:formula="of:=IF([$PREENCHER.J35]=&quot;&quot;;&quot;&quot;;IF(COUNTIF([#REF!];[$PREENCHER.J35])=0;CONCATENATE([#REF!];[#REF!]);[$PREENCHER.J35]))">
            <text:p/>
          </table:table-cell>
          <table:table-cell table:style-name="ce26" table:formula="of:=IF([$PREENCHER.K35]=&quot;&quot;;&quot;&quot;;IF(COUNTIF([#REF!];[$PREENCHER.K35])=0;CONCATENATE([#REF!];[#REF!]);[$PREENCHER.K35]))">
            <text:p/>
          </table:table-cell>
          <table:table-cell table:style-name="ce26" table:formula="of:=IF([$PREENCHER.L35]=&quot;&quot;;&quot;&quot;;IF(COUNTIF([#REF!];[$PREENCHER.L35])=0;CONCATENATE([#REF!];[#REF!]);[$PREENCHER.L35]))">
            <text:p/>
          </table:table-cell>
          <table:table-cell table:style-name="ce26" table:formula="of:=IF([$PREENCHER.M35]=&quot;&quot;;&quot;&quot;;IF(COUNTIF([#REF!];[$PREENCHER.M35])=0;CONCATENATE([#REF!];[#REF!]);[$PREENCHER.M35]))">
            <text:p/>
          </table:table-cell>
          <table:table-cell table:style-name="ce26" table:formula="of:=IF([$PREENCHER.N35]=&quot;&quot;;&quot;&quot;;IF(COUNTIF([#REF!];[$PREENCHER.N35])=0;CONCATENATE([#REF!];[#REF!]);[$PREENCHER.N35]))">
            <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5"/>
          <table:table-cell table:style-name="ce69" table:formula="of:=IF(ISERROR(MEDIAN([.E40:.N40]));&quot;&quot;;MEDIAN([.E40:.N40]))">
            <text:p/>
          </table:table-cell>
          <table:table-cell table:style-name="ce69"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PREENCHER.A36]=&quot;&quot;;&quot;&quot;;[$PREENCHER.A36])">
            <text:p/>
          </table:table-cell>
          <table:table-cell table:style-name="ce77" table:formula="of:=IF([$PREENCHER.B36]=&quot;&quot;;&quot;&quot;;[$PREENCHER.B36])">
            <text:p/>
          </table:table-cell>
          <table:table-cell table:style-name="ce77" table:formula="of:=IF([$PREENCHER.C36]=&quot;&quot;;&quot;&quot;;[$PREENCHER.C36])">
            <text:p/>
          </table:table-cell>
          <table:table-cell table:style-name="ce77"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PREENCHER.F36]=&quot;&quot;;&quot;&quot;;IF(COUNTIF([#REF!];[$PREENCHER.F36])=0;CONCATENATE([#REF!];[#REF!]);[$PREENCHER.F36]))">
            <text:p/>
          </table:table-cell>
          <table:table-cell table:style-name="ce26" table:formula="of:=IF([$PREENCHER.G36]=&quot;&quot;;&quot;&quot;;IF(COUNTIF([#REF!];[$PREENCHER.G36])=0;CONCATENATE([#REF!];[#REF!]);[$PREENCHER.G36]))">
            <text:p/>
          </table:table-cell>
          <table:table-cell table:style-name="ce26" table:formula="of:=IF([$PREENCHER.H36]=&quot;&quot;;&quot;&quot;;IF(COUNTIF([#REF!];[$PREENCHER.H36])=0;CONCATENATE([#REF!];[#REF!]);[$PREENCHER.H36]))">
            <text:p/>
          </table:table-cell>
          <table:table-cell table:style-name="ce26" table:formula="of:=IF([$PREENCHER.I36]=&quot;&quot;;&quot;&quot;;IF(COUNTIF([#REF!];[$PREENCHER.I36])=0;CONCATENATE([#REF!];[#REF!]);[$PREENCHER.I36]))">
            <text:p/>
          </table:table-cell>
          <table:table-cell table:style-name="ce26" table:formula="of:=IF([$PREENCHER.J36]=&quot;&quot;;&quot;&quot;;IF(COUNTIF([#REF!];[$PREENCHER.J36])=0;CONCATENATE([#REF!];[#REF!]);[$PREENCHER.J36]))">
            <text:p/>
          </table:table-cell>
          <table:table-cell table:style-name="ce26" table:formula="of:=IF([$PREENCHER.K36]=&quot;&quot;;&quot;&quot;;IF(COUNTIF([#REF!];[$PREENCHER.K36])=0;CONCATENATE([#REF!];[#REF!]);[$PREENCHER.K36]))">
            <text:p/>
          </table:table-cell>
          <table:table-cell table:style-name="ce26" table:formula="of:=IF([$PREENCHER.L36]=&quot;&quot;;&quot;&quot;;IF(COUNTIF([#REF!];[$PREENCHER.L36])=0;CONCATENATE([#REF!];[#REF!]);[$PREENCHER.L36]))">
            <text:p/>
          </table:table-cell>
          <table:table-cell table:style-name="ce26" table:formula="of:=IF([$PREENCHER.M36]=&quot;&quot;;&quot;&quot;;IF(COUNTIF([#REF!];[$PREENCHER.M36])=0;CONCATENATE([#REF!];[#REF!]);[$PREENCHER.M36]))">
            <text:p/>
          </table:table-cell>
          <table:table-cell table:style-name="ce26" table:formula="of:=IF([$PREENCHER.N36]=&quot;&quot;;&quot;&quot;;IF(COUNTIF([#REF!];[$PREENCHER.N36])=0;CONCATENATE([#REF!];[#REF!]);[$PREENCHER.N36]))">
            <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5"/>
          <table:table-cell table:style-name="ce69" table:formula="of:=IF(ISERROR(MEDIAN([.E41:.N41]));&quot;&quot;;MEDIAN([.E41:.N41]))">
            <text:p/>
          </table:table-cell>
          <table:table-cell table:style-name="ce69"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PREENCHER.A37]=&quot;&quot;;&quot;&quot;;[$PREENCHER.A37])">
            <text:p/>
          </table:table-cell>
          <table:table-cell table:style-name="ce77" table:formula="of:=IF([$PREENCHER.B37]=&quot;&quot;;&quot;&quot;;[$PREENCHER.B37])">
            <text:p/>
          </table:table-cell>
          <table:table-cell table:style-name="ce77" table:formula="of:=IF([$PREENCHER.C37]=&quot;&quot;;&quot;&quot;;[$PREENCHER.C37])">
            <text:p/>
          </table:table-cell>
          <table:table-cell table:style-name="ce77"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PREENCHER.F37]=&quot;&quot;;&quot;&quot;;IF(COUNTIF([#REF!];[$PREENCHER.F37])=0;CONCATENATE([#REF!];[#REF!]);[$PREENCHER.F37]))">
            <text:p/>
          </table:table-cell>
          <table:table-cell table:style-name="ce26" table:formula="of:=IF([$PREENCHER.G37]=&quot;&quot;;&quot;&quot;;IF(COUNTIF([#REF!];[$PREENCHER.G37])=0;CONCATENATE([#REF!];[#REF!]);[$PREENCHER.G37]))">
            <text:p/>
          </table:table-cell>
          <table:table-cell table:style-name="ce26" table:formula="of:=IF([$PREENCHER.H37]=&quot;&quot;;&quot;&quot;;IF(COUNTIF([#REF!];[$PREENCHER.H37])=0;CONCATENATE([#REF!];[#REF!]);[$PREENCHER.H37]))">
            <text:p/>
          </table:table-cell>
          <table:table-cell table:style-name="ce26" table:formula="of:=IF([$PREENCHER.I37]=&quot;&quot;;&quot;&quot;;IF(COUNTIF([#REF!];[$PREENCHER.I37])=0;CONCATENATE([#REF!];[#REF!]);[$PREENCHER.I37]))">
            <text:p/>
          </table:table-cell>
          <table:table-cell table:style-name="ce26" table:formula="of:=IF([$PREENCHER.J37]=&quot;&quot;;&quot;&quot;;IF(COUNTIF([#REF!];[$PREENCHER.J37])=0;CONCATENATE([#REF!];[#REF!]);[$PREENCHER.J37]))">
            <text:p/>
          </table:table-cell>
          <table:table-cell table:style-name="ce26" table:formula="of:=IF([$PREENCHER.K37]=&quot;&quot;;&quot;&quot;;IF(COUNTIF([#REF!];[$PREENCHER.K37])=0;CONCATENATE([#REF!];[#REF!]);[$PREENCHER.K37]))">
            <text:p/>
          </table:table-cell>
          <table:table-cell table:style-name="ce26" table:formula="of:=IF([$PREENCHER.L37]=&quot;&quot;;&quot;&quot;;IF(COUNTIF([#REF!];[$PREENCHER.L37])=0;CONCATENATE([#REF!];[#REF!]);[$PREENCHER.L37]))">
            <text:p/>
          </table:table-cell>
          <table:table-cell table:style-name="ce26" table:formula="of:=IF([$PREENCHER.M37]=&quot;&quot;;&quot;&quot;;IF(COUNTIF([#REF!];[$PREENCHER.M37])=0;CONCATENATE([#REF!];[#REF!]);[$PREENCHER.M37]))">
            <text:p/>
          </table:table-cell>
          <table:table-cell table:style-name="ce26" table:formula="of:=IF([$PREENCHER.N37]=&quot;&quot;;&quot;&quot;;IF(COUNTIF([#REF!];[$PREENCHER.N37])=0;CONCATENATE([#REF!];[#REF!]);[$PREENCHER.N37]))">
            <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5"/>
          <table:table-cell table:style-name="ce69" table:formula="of:=IF(ISERROR(MEDIAN([.E42:.N42]));&quot;&quot;;MEDIAN([.E42:.N42]))">
            <text:p/>
          </table:table-cell>
          <table:table-cell table:style-name="ce69"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PREENCHER.A38]=&quot;&quot;;&quot;&quot;;[$PREENCHER.A38])">
            <text:p/>
          </table:table-cell>
          <table:table-cell table:style-name="ce77" table:formula="of:=IF([$PREENCHER.B38]=&quot;&quot;;&quot;&quot;;[$PREENCHER.B38])">
            <text:p/>
          </table:table-cell>
          <table:table-cell table:style-name="ce77" table:formula="of:=IF([$PREENCHER.C38]=&quot;&quot;;&quot;&quot;;[$PREENCHER.C38])">
            <text:p/>
          </table:table-cell>
          <table:table-cell table:style-name="ce77"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PREENCHER.F38]=&quot;&quot;;&quot;&quot;;IF(COUNTIF([#REF!];[$PREENCHER.F38])=0;CONCATENATE([#REF!];[#REF!]);[$PREENCHER.F38]))">
            <text:p/>
          </table:table-cell>
          <table:table-cell table:style-name="ce26" table:formula="of:=IF([$PREENCHER.G38]=&quot;&quot;;&quot;&quot;;IF(COUNTIF([#REF!];[$PREENCHER.G38])=0;CONCATENATE([#REF!];[#REF!]);[$PREENCHER.G38]))">
            <text:p/>
          </table:table-cell>
          <table:table-cell table:style-name="ce26" table:formula="of:=IF([$PREENCHER.H38]=&quot;&quot;;&quot;&quot;;IF(COUNTIF([#REF!];[$PREENCHER.H38])=0;CONCATENATE([#REF!];[#REF!]);[$PREENCHER.H38]))">
            <text:p/>
          </table:table-cell>
          <table:table-cell table:style-name="ce26" table:formula="of:=IF([$PREENCHER.I38]=&quot;&quot;;&quot;&quot;;IF(COUNTIF([#REF!];[$PREENCHER.I38])=0;CONCATENATE([#REF!];[#REF!]);[$PREENCHER.I38]))">
            <text:p/>
          </table:table-cell>
          <table:table-cell table:style-name="ce26" table:formula="of:=IF([$PREENCHER.J38]=&quot;&quot;;&quot;&quot;;IF(COUNTIF([#REF!];[$PREENCHER.J38])=0;CONCATENATE([#REF!];[#REF!]);[$PREENCHER.J38]))">
            <text:p/>
          </table:table-cell>
          <table:table-cell table:style-name="ce26" table:formula="of:=IF([$PREENCHER.K38]=&quot;&quot;;&quot;&quot;;IF(COUNTIF([#REF!];[$PREENCHER.K38])=0;CONCATENATE([#REF!];[#REF!]);[$PREENCHER.K38]))">
            <text:p/>
          </table:table-cell>
          <table:table-cell table:style-name="ce26" table:formula="of:=IF([$PREENCHER.L38]=&quot;&quot;;&quot;&quot;;IF(COUNTIF([#REF!];[$PREENCHER.L38])=0;CONCATENATE([#REF!];[#REF!]);[$PREENCHER.L38]))">
            <text:p/>
          </table:table-cell>
          <table:table-cell table:style-name="ce26" table:formula="of:=IF([$PREENCHER.M38]=&quot;&quot;;&quot;&quot;;IF(COUNTIF([#REF!];[$PREENCHER.M38])=0;CONCATENATE([#REF!];[#REF!]);[$PREENCHER.M38]))">
            <text:p/>
          </table:table-cell>
          <table:table-cell table:style-name="ce26" table:formula="of:=IF([$PREENCHER.N38]=&quot;&quot;;&quot;&quot;;IF(COUNTIF([#REF!];[$PREENCHER.N38])=0;CONCATENATE([#REF!];[#REF!]);[$PREENCHER.N38]))">
            <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5"/>
          <table:table-cell table:style-name="ce69" table:formula="of:=IF(ISERROR(MEDIAN([.E43:.N43]));&quot;&quot;;MEDIAN([.E43:.N43]))">
            <text:p/>
          </table:table-cell>
          <table:table-cell table:style-name="ce69"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PREENCHER.A39]=&quot;&quot;;&quot;&quot;;[$PREENCHER.A39])">
            <text:p/>
          </table:table-cell>
          <table:table-cell table:style-name="ce77" table:formula="of:=IF([$PREENCHER.B39]=&quot;&quot;;&quot;&quot;;[$PREENCHER.B39])">
            <text:p/>
          </table:table-cell>
          <table:table-cell table:style-name="ce77" table:formula="of:=IF([$PREENCHER.C39]=&quot;&quot;;&quot;&quot;;[$PREENCHER.C39])">
            <text:p/>
          </table:table-cell>
          <table:table-cell table:style-name="ce77"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PREENCHER.F39]=&quot;&quot;;&quot;&quot;;IF(COUNTIF([#REF!];[$PREENCHER.F39])=0;CONCATENATE([#REF!];[#REF!]);[$PREENCHER.F39]))">
            <text:p/>
          </table:table-cell>
          <table:table-cell table:style-name="ce26" table:formula="of:=IF([$PREENCHER.G39]=&quot;&quot;;&quot;&quot;;IF(COUNTIF([#REF!];[$PREENCHER.G39])=0;CONCATENATE([#REF!];[#REF!]);[$PREENCHER.G39]))">
            <text:p/>
          </table:table-cell>
          <table:table-cell table:style-name="ce26" table:formula="of:=IF([$PREENCHER.H39]=&quot;&quot;;&quot;&quot;;IF(COUNTIF([#REF!];[$PREENCHER.H39])=0;CONCATENATE([#REF!];[#REF!]);[$PREENCHER.H39]))">
            <text:p/>
          </table:table-cell>
          <table:table-cell table:style-name="ce26" table:formula="of:=IF([$PREENCHER.I39]=&quot;&quot;;&quot;&quot;;IF(COUNTIF([#REF!];[$PREENCHER.I39])=0;CONCATENATE([#REF!];[#REF!]);[$PREENCHER.I39]))">
            <text:p/>
          </table:table-cell>
          <table:table-cell table:style-name="ce26" table:formula="of:=IF([$PREENCHER.J39]=&quot;&quot;;&quot;&quot;;IF(COUNTIF([#REF!];[$PREENCHER.J39])=0;CONCATENATE([#REF!];[#REF!]);[$PREENCHER.J39]))">
            <text:p/>
          </table:table-cell>
          <table:table-cell table:style-name="ce26" table:formula="of:=IF([$PREENCHER.K39]=&quot;&quot;;&quot;&quot;;IF(COUNTIF([#REF!];[$PREENCHER.K39])=0;CONCATENATE([#REF!];[#REF!]);[$PREENCHER.K39]))">
            <text:p/>
          </table:table-cell>
          <table:table-cell table:style-name="ce26" table:formula="of:=IF([$PREENCHER.L39]=&quot;&quot;;&quot;&quot;;IF(COUNTIF([#REF!];[$PREENCHER.L39])=0;CONCATENATE([#REF!];[#REF!]);[$PREENCHER.L39]))">
            <text:p/>
          </table:table-cell>
          <table:table-cell table:style-name="ce26" table:formula="of:=IF([$PREENCHER.M39]=&quot;&quot;;&quot;&quot;;IF(COUNTIF([#REF!];[$PREENCHER.M39])=0;CONCATENATE([#REF!];[#REF!]);[$PREENCHER.M39]))">
            <text:p/>
          </table:table-cell>
          <table:table-cell table:style-name="ce26" table:formula="of:=IF([$PREENCHER.N39]=&quot;&quot;;&quot;&quot;;IF(COUNTIF([#REF!];[$PREENCHER.N39])=0;CONCATENATE([#REF!];[#REF!]);[$PREENCHER.N39]))">
            <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5"/>
          <table:table-cell table:style-name="ce69" table:formula="of:=IF(ISERROR(MEDIAN([.E44:.N44]));&quot;&quot;;MEDIAN([.E44:.N44]))">
            <text:p/>
          </table:table-cell>
          <table:table-cell table:style-name="ce69"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PREENCHER.A40]=&quot;&quot;;&quot;&quot;;[$PREENCHER.A40])">
            <text:p/>
          </table:table-cell>
          <table:table-cell table:style-name="ce77" table:formula="of:=IF([$PREENCHER.B40]=&quot;&quot;;&quot;&quot;;[$PREENCHER.B40])">
            <text:p/>
          </table:table-cell>
          <table:table-cell table:style-name="ce77" table:formula="of:=IF([$PREENCHER.C40]=&quot;&quot;;&quot;&quot;;[$PREENCHER.C40])">
            <text:p/>
          </table:table-cell>
          <table:table-cell table:style-name="ce77"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PREENCHER.F40]=&quot;&quot;;&quot;&quot;;IF(COUNTIF([#REF!];[$PREENCHER.F40])=0;CONCATENATE([#REF!];[#REF!]);[$PREENCHER.F40]))">
            <text:p/>
          </table:table-cell>
          <table:table-cell table:style-name="ce26" table:formula="of:=IF([$PREENCHER.G40]=&quot;&quot;;&quot;&quot;;IF(COUNTIF([#REF!];[$PREENCHER.G40])=0;CONCATENATE([#REF!];[#REF!]);[$PREENCHER.G40]))">
            <text:p/>
          </table:table-cell>
          <table:table-cell table:style-name="ce26" table:formula="of:=IF([$PREENCHER.H40]=&quot;&quot;;&quot;&quot;;IF(COUNTIF([#REF!];[$PREENCHER.H40])=0;CONCATENATE([#REF!];[#REF!]);[$PREENCHER.H40]))">
            <text:p/>
          </table:table-cell>
          <table:table-cell table:style-name="ce26" table:formula="of:=IF([$PREENCHER.I40]=&quot;&quot;;&quot;&quot;;IF(COUNTIF([#REF!];[$PREENCHER.I40])=0;CONCATENATE([#REF!];[#REF!]);[$PREENCHER.I40]))">
            <text:p/>
          </table:table-cell>
          <table:table-cell table:style-name="ce26" table:formula="of:=IF([$PREENCHER.J40]=&quot;&quot;;&quot;&quot;;IF(COUNTIF([#REF!];[$PREENCHER.J40])=0;CONCATENATE([#REF!];[#REF!]);[$PREENCHER.J40]))">
            <text:p/>
          </table:table-cell>
          <table:table-cell table:style-name="ce26" table:formula="of:=IF([$PREENCHER.K40]=&quot;&quot;;&quot;&quot;;IF(COUNTIF([#REF!];[$PREENCHER.K40])=0;CONCATENATE([#REF!];[#REF!]);[$PREENCHER.K40]))">
            <text:p/>
          </table:table-cell>
          <table:table-cell table:style-name="ce26" table:formula="of:=IF([$PREENCHER.L40]=&quot;&quot;;&quot;&quot;;IF(COUNTIF([#REF!];[$PREENCHER.L40])=0;CONCATENATE([#REF!];[#REF!]);[$PREENCHER.L40]))">
            <text:p/>
          </table:table-cell>
          <table:table-cell table:style-name="ce26" table:formula="of:=IF([$PREENCHER.M40]=&quot;&quot;;&quot;&quot;;IF(COUNTIF([#REF!];[$PREENCHER.M40])=0;CONCATENATE([#REF!];[#REF!]);[$PREENCHER.M40]))">
            <text:p/>
          </table:table-cell>
          <table:table-cell table:style-name="ce26" table:formula="of:=IF([$PREENCHER.N40]=&quot;&quot;;&quot;&quot;;IF(COUNTIF([#REF!];[$PREENCHER.N40])=0;CONCATENATE([#REF!];[#REF!]);[$PREENCHER.N40]))">
            <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5"/>
          <table:table-cell table:style-name="ce69" table:formula="of:=IF(ISERROR(MEDIAN([.E45:.N45]));&quot;&quot;;MEDIAN([.E45:.N45]))">
            <text:p/>
          </table:table-cell>
          <table:table-cell table:style-name="ce69"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PREENCHER.A41]=&quot;&quot;;&quot;&quot;;[$PREENCHER.A41])">
            <text:p/>
          </table:table-cell>
          <table:table-cell table:style-name="ce77" table:formula="of:=IF([$PREENCHER.B41]=&quot;&quot;;&quot;&quot;;[$PREENCHER.B41])">
            <text:p/>
          </table:table-cell>
          <table:table-cell table:style-name="ce77" table:formula="of:=IF([$PREENCHER.C41]=&quot;&quot;;&quot;&quot;;[$PREENCHER.C41])">
            <text:p/>
          </table:table-cell>
          <table:table-cell table:style-name="ce77"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PREENCHER.F41]=&quot;&quot;;&quot;&quot;;IF(COUNTIF([#REF!];[$PREENCHER.F41])=0;CONCATENATE([#REF!];[#REF!]);[$PREENCHER.F41]))">
            <text:p/>
          </table:table-cell>
          <table:table-cell table:style-name="ce26" table:formula="of:=IF([$PREENCHER.G41]=&quot;&quot;;&quot;&quot;;IF(COUNTIF([#REF!];[$PREENCHER.G41])=0;CONCATENATE([#REF!];[#REF!]);[$PREENCHER.G41]))">
            <text:p/>
          </table:table-cell>
          <table:table-cell table:style-name="ce26" table:formula="of:=IF([$PREENCHER.H41]=&quot;&quot;;&quot;&quot;;IF(COUNTIF([#REF!];[$PREENCHER.H41])=0;CONCATENATE([#REF!];[#REF!]);[$PREENCHER.H41]))">
            <text:p/>
          </table:table-cell>
          <table:table-cell table:style-name="ce26" table:formula="of:=IF([$PREENCHER.I41]=&quot;&quot;;&quot;&quot;;IF(COUNTIF([#REF!];[$PREENCHER.I41])=0;CONCATENATE([#REF!];[#REF!]);[$PREENCHER.I41]))">
            <text:p/>
          </table:table-cell>
          <table:table-cell table:style-name="ce26" table:formula="of:=IF([$PREENCHER.J41]=&quot;&quot;;&quot;&quot;;IF(COUNTIF([#REF!];[$PREENCHER.J41])=0;CONCATENATE([#REF!];[#REF!]);[$PREENCHER.J41]))">
            <text:p/>
          </table:table-cell>
          <table:table-cell table:style-name="ce26" table:formula="of:=IF([$PREENCHER.K41]=&quot;&quot;;&quot;&quot;;IF(COUNTIF([#REF!];[$PREENCHER.K41])=0;CONCATENATE([#REF!];[#REF!]);[$PREENCHER.K41]))">
            <text:p/>
          </table:table-cell>
          <table:table-cell table:style-name="ce26" table:formula="of:=IF([$PREENCHER.L41]=&quot;&quot;;&quot;&quot;;IF(COUNTIF([#REF!];[$PREENCHER.L41])=0;CONCATENATE([#REF!];[#REF!]);[$PREENCHER.L41]))">
            <text:p/>
          </table:table-cell>
          <table:table-cell table:style-name="ce26" table:formula="of:=IF([$PREENCHER.M41]=&quot;&quot;;&quot;&quot;;IF(COUNTIF([#REF!];[$PREENCHER.M41])=0;CONCATENATE([#REF!];[#REF!]);[$PREENCHER.M41]))">
            <text:p/>
          </table:table-cell>
          <table:table-cell table:style-name="ce26" table:formula="of:=IF([$PREENCHER.N41]=&quot;&quot;;&quot;&quot;;IF(COUNTIF([#REF!];[$PREENCHER.N41])=0;CONCATENATE([#REF!];[#REF!]);[$PREENCHER.N41]))">
            <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5"/>
          <table:table-cell table:style-name="ce69" table:formula="of:=IF(ISERROR(MEDIAN([.E46:.N46]));&quot;&quot;;MEDIAN([.E46:.N46]))">
            <text:p/>
          </table:table-cell>
          <table:table-cell table:style-name="ce69"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PREENCHER.A42]=&quot;&quot;;&quot;&quot;;[$PREENCHER.A42])">
            <text:p/>
          </table:table-cell>
          <table:table-cell table:style-name="ce77" table:formula="of:=IF([$PREENCHER.B42]=&quot;&quot;;&quot;&quot;;[$PREENCHER.B42])">
            <text:p/>
          </table:table-cell>
          <table:table-cell table:style-name="ce77" table:formula="of:=IF([$PREENCHER.C42]=&quot;&quot;;&quot;&quot;;[$PREENCHER.C42])">
            <text:p/>
          </table:table-cell>
          <table:table-cell table:style-name="ce77"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PREENCHER.F42]=&quot;&quot;;&quot;&quot;;IF(COUNTIF([#REF!];[$PREENCHER.F42])=0;CONCATENATE([#REF!];[#REF!]);[$PREENCHER.F42]))">
            <text:p/>
          </table:table-cell>
          <table:table-cell table:style-name="ce26" table:formula="of:=IF([$PREENCHER.G42]=&quot;&quot;;&quot;&quot;;IF(COUNTIF([#REF!];[$PREENCHER.G42])=0;CONCATENATE([#REF!];[#REF!]);[$PREENCHER.G42]))">
            <text:p/>
          </table:table-cell>
          <table:table-cell table:style-name="ce26" table:formula="of:=IF([$PREENCHER.H42]=&quot;&quot;;&quot;&quot;;IF(COUNTIF([#REF!];[$PREENCHER.H42])=0;CONCATENATE([#REF!];[#REF!]);[$PREENCHER.H42]))">
            <text:p/>
          </table:table-cell>
          <table:table-cell table:style-name="ce26" table:formula="of:=IF([$PREENCHER.I42]=&quot;&quot;;&quot;&quot;;IF(COUNTIF([#REF!];[$PREENCHER.I42])=0;CONCATENATE([#REF!];[#REF!]);[$PREENCHER.I42]))">
            <text:p/>
          </table:table-cell>
          <table:table-cell table:style-name="ce26" table:formula="of:=IF([$PREENCHER.J42]=&quot;&quot;;&quot;&quot;;IF(COUNTIF([#REF!];[$PREENCHER.J42])=0;CONCATENATE([#REF!];[#REF!]);[$PREENCHER.J42]))">
            <text:p/>
          </table:table-cell>
          <table:table-cell table:style-name="ce26" table:formula="of:=IF([$PREENCHER.K42]=&quot;&quot;;&quot;&quot;;IF(COUNTIF([#REF!];[$PREENCHER.K42])=0;CONCATENATE([#REF!];[#REF!]);[$PREENCHER.K42]))">
            <text:p/>
          </table:table-cell>
          <table:table-cell table:style-name="ce26" table:formula="of:=IF([$PREENCHER.L42]=&quot;&quot;;&quot;&quot;;IF(COUNTIF([#REF!];[$PREENCHER.L42])=0;CONCATENATE([#REF!];[#REF!]);[$PREENCHER.L42]))">
            <text:p/>
          </table:table-cell>
          <table:table-cell table:style-name="ce26" table:formula="of:=IF([$PREENCHER.M42]=&quot;&quot;;&quot;&quot;;IF(COUNTIF([#REF!];[$PREENCHER.M42])=0;CONCATENATE([#REF!];[#REF!]);[$PREENCHER.M42]))">
            <text:p/>
          </table:table-cell>
          <table:table-cell table:style-name="ce26" table:formula="of:=IF([$PREENCHER.N42]=&quot;&quot;;&quot;&quot;;IF(COUNTIF([#REF!];[$PREENCHER.N42])=0;CONCATENATE([#REF!];[#REF!]);[$PREENCHER.N42]))">
            <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5"/>
          <table:table-cell table:style-name="ce69" table:formula="of:=IF(ISERROR(MEDIAN([.E47:.N47]));&quot;&quot;;MEDIAN([.E47:.N47]))">
            <text:p/>
          </table:table-cell>
          <table:table-cell table:style-name="ce69"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PREENCHER.A43]=&quot;&quot;;&quot;&quot;;[$PREENCHER.A43])">
            <text:p/>
          </table:table-cell>
          <table:table-cell table:style-name="ce77" table:formula="of:=IF([$PREENCHER.B43]=&quot;&quot;;&quot;&quot;;[$PREENCHER.B43])">
            <text:p/>
          </table:table-cell>
          <table:table-cell table:style-name="ce77" table:formula="of:=IF([$PREENCHER.C43]=&quot;&quot;;&quot;&quot;;[$PREENCHER.C43])">
            <text:p/>
          </table:table-cell>
          <table:table-cell table:style-name="ce77"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PREENCHER.F43]=&quot;&quot;;&quot;&quot;;IF(COUNTIF([#REF!];[$PREENCHER.F43])=0;CONCATENATE([#REF!];[#REF!]);[$PREENCHER.F43]))">
            <text:p/>
          </table:table-cell>
          <table:table-cell table:style-name="ce26" table:formula="of:=IF([$PREENCHER.G43]=&quot;&quot;;&quot;&quot;;IF(COUNTIF([#REF!];[$PREENCHER.G43])=0;CONCATENATE([#REF!];[#REF!]);[$PREENCHER.G43]))">
            <text:p/>
          </table:table-cell>
          <table:table-cell table:style-name="ce26" table:formula="of:=IF([$PREENCHER.H43]=&quot;&quot;;&quot;&quot;;IF(COUNTIF([#REF!];[$PREENCHER.H43])=0;CONCATENATE([#REF!];[#REF!]);[$PREENCHER.H43]))">
            <text:p/>
          </table:table-cell>
          <table:table-cell table:style-name="ce26" table:formula="of:=IF([$PREENCHER.I43]=&quot;&quot;;&quot;&quot;;IF(COUNTIF([#REF!];[$PREENCHER.I43])=0;CONCATENATE([#REF!];[#REF!]);[$PREENCHER.I43]))">
            <text:p/>
          </table:table-cell>
          <table:table-cell table:style-name="ce26" table:formula="of:=IF([$PREENCHER.J43]=&quot;&quot;;&quot;&quot;;IF(COUNTIF([#REF!];[$PREENCHER.J43])=0;CONCATENATE([#REF!];[#REF!]);[$PREENCHER.J43]))">
            <text:p/>
          </table:table-cell>
          <table:table-cell table:style-name="ce26" table:formula="of:=IF([$PREENCHER.K43]=&quot;&quot;;&quot;&quot;;IF(COUNTIF([#REF!];[$PREENCHER.K43])=0;CONCATENATE([#REF!];[#REF!]);[$PREENCHER.K43]))">
            <text:p/>
          </table:table-cell>
          <table:table-cell table:style-name="ce26" table:formula="of:=IF([$PREENCHER.L43]=&quot;&quot;;&quot;&quot;;IF(COUNTIF([#REF!];[$PREENCHER.L43])=0;CONCATENATE([#REF!];[#REF!]);[$PREENCHER.L43]))">
            <text:p/>
          </table:table-cell>
          <table:table-cell table:style-name="ce26" table:formula="of:=IF([$PREENCHER.M43]=&quot;&quot;;&quot;&quot;;IF(COUNTIF([#REF!];[$PREENCHER.M43])=0;CONCATENATE([#REF!];[#REF!]);[$PREENCHER.M43]))">
            <text:p/>
          </table:table-cell>
          <table:table-cell table:style-name="ce26" table:formula="of:=IF([$PREENCHER.N43]=&quot;&quot;;&quot;&quot;;IF(COUNTIF([#REF!];[$PREENCHER.N43])=0;CONCATENATE([#REF!];[#REF!]);[$PREENCHER.N43]))">
            <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5"/>
          <table:table-cell table:style-name="ce69" table:formula="of:=IF(ISERROR(MEDIAN([.E48:.N48]));&quot;&quot;;MEDIAN([.E48:.N48]))">
            <text:p/>
          </table:table-cell>
          <table:table-cell table:style-name="ce69"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PREENCHER.A44]=&quot;&quot;;&quot;&quot;;[$PREENCHER.A44])">
            <text:p/>
          </table:table-cell>
          <table:table-cell table:style-name="ce77" table:formula="of:=IF([$PREENCHER.B44]=&quot;&quot;;&quot;&quot;;[$PREENCHER.B44])">
            <text:p/>
          </table:table-cell>
          <table:table-cell table:style-name="ce77" table:formula="of:=IF([$PREENCHER.C44]=&quot;&quot;;&quot;&quot;;[$PREENCHER.C44])">
            <text:p/>
          </table:table-cell>
          <table:table-cell table:style-name="ce77"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PREENCHER.F44]=&quot;&quot;;&quot;&quot;;IF(COUNTIF([#REF!];[$PREENCHER.F44])=0;CONCATENATE([#REF!];[#REF!]);[$PREENCHER.F44]))">
            <text:p/>
          </table:table-cell>
          <table:table-cell table:style-name="ce26" table:formula="of:=IF([$PREENCHER.G44]=&quot;&quot;;&quot;&quot;;IF(COUNTIF([#REF!];[$PREENCHER.G44])=0;CONCATENATE([#REF!];[#REF!]);[$PREENCHER.G44]))">
            <text:p/>
          </table:table-cell>
          <table:table-cell table:style-name="ce26" table:formula="of:=IF([$PREENCHER.H44]=&quot;&quot;;&quot;&quot;;IF(COUNTIF([#REF!];[$PREENCHER.H44])=0;CONCATENATE([#REF!];[#REF!]);[$PREENCHER.H44]))">
            <text:p/>
          </table:table-cell>
          <table:table-cell table:style-name="ce26" table:formula="of:=IF([$PREENCHER.I44]=&quot;&quot;;&quot;&quot;;IF(COUNTIF([#REF!];[$PREENCHER.I44])=0;CONCATENATE([#REF!];[#REF!]);[$PREENCHER.I44]))">
            <text:p/>
          </table:table-cell>
          <table:table-cell table:style-name="ce26" table:formula="of:=IF([$PREENCHER.J44]=&quot;&quot;;&quot;&quot;;IF(COUNTIF([#REF!];[$PREENCHER.J44])=0;CONCATENATE([#REF!];[#REF!]);[$PREENCHER.J44]))">
            <text:p/>
          </table:table-cell>
          <table:table-cell table:style-name="ce26" table:formula="of:=IF([$PREENCHER.K44]=&quot;&quot;;&quot;&quot;;IF(COUNTIF([#REF!];[$PREENCHER.K44])=0;CONCATENATE([#REF!];[#REF!]);[$PREENCHER.K44]))">
            <text:p/>
          </table:table-cell>
          <table:table-cell table:style-name="ce26" table:formula="of:=IF([$PREENCHER.L44]=&quot;&quot;;&quot;&quot;;IF(COUNTIF([#REF!];[$PREENCHER.L44])=0;CONCATENATE([#REF!];[#REF!]);[$PREENCHER.L44]))">
            <text:p/>
          </table:table-cell>
          <table:table-cell table:style-name="ce26" table:formula="of:=IF([$PREENCHER.M44]=&quot;&quot;;&quot;&quot;;IF(COUNTIF([#REF!];[$PREENCHER.M44])=0;CONCATENATE([#REF!];[#REF!]);[$PREENCHER.M44]))">
            <text:p/>
          </table:table-cell>
          <table:table-cell table:style-name="ce26" table:formula="of:=IF([$PREENCHER.N44]=&quot;&quot;;&quot;&quot;;IF(COUNTIF([#REF!];[$PREENCHER.N44])=0;CONCATENATE([#REF!];[#REF!]);[$PREENCHER.N44]))">
            <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5"/>
          <table:table-cell table:style-name="ce69" table:formula="of:=IF(ISERROR(MEDIAN([.E49:.N49]));&quot;&quot;;MEDIAN([.E49:.N49]))">
            <text:p/>
          </table:table-cell>
          <table:table-cell table:style-name="ce69"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PREENCHER.A45]=&quot;&quot;;&quot;&quot;;[$PREENCHER.A45])">
            <text:p/>
          </table:table-cell>
          <table:table-cell table:style-name="ce77" table:formula="of:=IF([$PREENCHER.B45]=&quot;&quot;;&quot;&quot;;[$PREENCHER.B45])">
            <text:p/>
          </table:table-cell>
          <table:table-cell table:style-name="ce77" table:formula="of:=IF([$PREENCHER.C45]=&quot;&quot;;&quot;&quot;;[$PREENCHER.C45])">
            <text:p/>
          </table:table-cell>
          <table:table-cell table:style-name="ce77"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PREENCHER.F45]=&quot;&quot;;&quot;&quot;;IF(COUNTIF([#REF!];[$PREENCHER.F45])=0;CONCATENATE([#REF!];[#REF!]);[$PREENCHER.F45]))">
            <text:p/>
          </table:table-cell>
          <table:table-cell table:style-name="ce26" table:formula="of:=IF([$PREENCHER.G45]=&quot;&quot;;&quot;&quot;;IF(COUNTIF([#REF!];[$PREENCHER.G45])=0;CONCATENATE([#REF!];[#REF!]);[$PREENCHER.G45]))">
            <text:p/>
          </table:table-cell>
          <table:table-cell table:style-name="ce26" table:formula="of:=IF([$PREENCHER.H45]=&quot;&quot;;&quot;&quot;;IF(COUNTIF([#REF!];[$PREENCHER.H45])=0;CONCATENATE([#REF!];[#REF!]);[$PREENCHER.H45]))">
            <text:p/>
          </table:table-cell>
          <table:table-cell table:style-name="ce26" table:formula="of:=IF([$PREENCHER.I45]=&quot;&quot;;&quot;&quot;;IF(COUNTIF([#REF!];[$PREENCHER.I45])=0;CONCATENATE([#REF!];[#REF!]);[$PREENCHER.I45]))">
            <text:p/>
          </table:table-cell>
          <table:table-cell table:style-name="ce26" table:formula="of:=IF([$PREENCHER.J45]=&quot;&quot;;&quot;&quot;;IF(COUNTIF([#REF!];[$PREENCHER.J45])=0;CONCATENATE([#REF!];[#REF!]);[$PREENCHER.J45]))">
            <text:p/>
          </table:table-cell>
          <table:table-cell table:style-name="ce26" table:formula="of:=IF([$PREENCHER.K45]=&quot;&quot;;&quot;&quot;;IF(COUNTIF([#REF!];[$PREENCHER.K45])=0;CONCATENATE([#REF!];[#REF!]);[$PREENCHER.K45]))">
            <text:p/>
          </table:table-cell>
          <table:table-cell table:style-name="ce26" table:formula="of:=IF([$PREENCHER.L45]=&quot;&quot;;&quot;&quot;;IF(COUNTIF([#REF!];[$PREENCHER.L45])=0;CONCATENATE([#REF!];[#REF!]);[$PREENCHER.L45]))">
            <text:p/>
          </table:table-cell>
          <table:table-cell table:style-name="ce26" table:formula="of:=IF([$PREENCHER.M45]=&quot;&quot;;&quot;&quot;;IF(COUNTIF([#REF!];[$PREENCHER.M45])=0;CONCATENATE([#REF!];[#REF!]);[$PREENCHER.M45]))">
            <text:p/>
          </table:table-cell>
          <table:table-cell table:style-name="ce26" table:formula="of:=IF([$PREENCHER.N45]=&quot;&quot;;&quot;&quot;;IF(COUNTIF([#REF!];[$PREENCHER.N45])=0;CONCATENATE([#REF!];[#REF!]);[$PREENCHER.N45]))">
            <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5"/>
          <table:table-cell table:style-name="ce69" table:formula="of:=IF(ISERROR(MEDIAN([.E50:.N50]));&quot;&quot;;MEDIAN([.E50:.N50]))">
            <text:p/>
          </table:table-cell>
          <table:table-cell table:style-name="ce69"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PREENCHER.A46]=&quot;&quot;;&quot;&quot;;[$PREENCHER.A46])">
            <text:p/>
          </table:table-cell>
          <table:table-cell table:style-name="ce77" table:formula="of:=IF([$PREENCHER.B46]=&quot;&quot;;&quot;&quot;;[$PREENCHER.B46])">
            <text:p/>
          </table:table-cell>
          <table:table-cell table:style-name="ce77" table:formula="of:=IF([$PREENCHER.C46]=&quot;&quot;;&quot;&quot;;[$PREENCHER.C46])">
            <text:p/>
          </table:table-cell>
          <table:table-cell table:style-name="ce77"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PREENCHER.F46]=&quot;&quot;;&quot;&quot;;IF(COUNTIF([#REF!];[$PREENCHER.F46])=0;CONCATENATE([#REF!];[#REF!]);[$PREENCHER.F46]))">
            <text:p/>
          </table:table-cell>
          <table:table-cell table:style-name="ce26" table:formula="of:=IF([$PREENCHER.G46]=&quot;&quot;;&quot;&quot;;IF(COUNTIF([#REF!];[$PREENCHER.G46])=0;CONCATENATE([#REF!];[#REF!]);[$PREENCHER.G46]))">
            <text:p/>
          </table:table-cell>
          <table:table-cell table:style-name="ce26" table:formula="of:=IF([$PREENCHER.H46]=&quot;&quot;;&quot;&quot;;IF(COUNTIF([#REF!];[$PREENCHER.H46])=0;CONCATENATE([#REF!];[#REF!]);[$PREENCHER.H46]))">
            <text:p/>
          </table:table-cell>
          <table:table-cell table:style-name="ce26" table:formula="of:=IF([$PREENCHER.I46]=&quot;&quot;;&quot;&quot;;IF(COUNTIF([#REF!];[$PREENCHER.I46])=0;CONCATENATE([#REF!];[#REF!]);[$PREENCHER.I46]))">
            <text:p/>
          </table:table-cell>
          <table:table-cell table:style-name="ce26" table:formula="of:=IF([$PREENCHER.J46]=&quot;&quot;;&quot;&quot;;IF(COUNTIF([#REF!];[$PREENCHER.J46])=0;CONCATENATE([#REF!];[#REF!]);[$PREENCHER.J46]))">
            <text:p/>
          </table:table-cell>
          <table:table-cell table:style-name="ce26" table:formula="of:=IF([$PREENCHER.K46]=&quot;&quot;;&quot;&quot;;IF(COUNTIF([#REF!];[$PREENCHER.K46])=0;CONCATENATE([#REF!];[#REF!]);[$PREENCHER.K46]))">
            <text:p/>
          </table:table-cell>
          <table:table-cell table:style-name="ce26" table:formula="of:=IF([$PREENCHER.L46]=&quot;&quot;;&quot;&quot;;IF(COUNTIF([#REF!];[$PREENCHER.L46])=0;CONCATENATE([#REF!];[#REF!]);[$PREENCHER.L46]))">
            <text:p/>
          </table:table-cell>
          <table:table-cell table:style-name="ce26" table:formula="of:=IF([$PREENCHER.M46]=&quot;&quot;;&quot;&quot;;IF(COUNTIF([#REF!];[$PREENCHER.M46])=0;CONCATENATE([#REF!];[#REF!]);[$PREENCHER.M46]))">
            <text:p/>
          </table:table-cell>
          <table:table-cell table:style-name="ce26" table:formula="of:=IF([$PREENCHER.N46]=&quot;&quot;;&quot;&quot;;IF(COUNTIF([#REF!];[$PREENCHER.N46])=0;CONCATENATE([#REF!];[#REF!]);[$PREENCHER.N46]))">
            <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5"/>
          <table:table-cell table:style-name="ce69" table:formula="of:=IF(ISERROR(MEDIAN([.E51:.N51]));&quot;&quot;;MEDIAN([.E51:.N51]))">
            <text:p/>
          </table:table-cell>
          <table:table-cell table:style-name="ce69"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PREENCHER.A47]=&quot;&quot;;&quot;&quot;;[$PREENCHER.A47])">
            <text:p/>
          </table:table-cell>
          <table:table-cell table:style-name="ce77" table:formula="of:=IF([$PREENCHER.B47]=&quot;&quot;;&quot;&quot;;[$PREENCHER.B47])">
            <text:p/>
          </table:table-cell>
          <table:table-cell table:style-name="ce77" table:formula="of:=IF([$PREENCHER.C47]=&quot;&quot;;&quot;&quot;;[$PREENCHER.C47])">
            <text:p/>
          </table:table-cell>
          <table:table-cell table:style-name="ce77"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PREENCHER.F47]=&quot;&quot;;&quot;&quot;;IF(COUNTIF([#REF!];[$PREENCHER.F47])=0;CONCATENATE([#REF!];[#REF!]);[$PREENCHER.F47]))">
            <text:p/>
          </table:table-cell>
          <table:table-cell table:style-name="ce26" table:formula="of:=IF([$PREENCHER.G47]=&quot;&quot;;&quot;&quot;;IF(COUNTIF([#REF!];[$PREENCHER.G47])=0;CONCATENATE([#REF!];[#REF!]);[$PREENCHER.G47]))">
            <text:p/>
          </table:table-cell>
          <table:table-cell table:style-name="ce26" table:formula="of:=IF([$PREENCHER.H47]=&quot;&quot;;&quot;&quot;;IF(COUNTIF([#REF!];[$PREENCHER.H47])=0;CONCATENATE([#REF!];[#REF!]);[$PREENCHER.H47]))">
            <text:p/>
          </table:table-cell>
          <table:table-cell table:style-name="ce26" table:formula="of:=IF([$PREENCHER.I47]=&quot;&quot;;&quot;&quot;;IF(COUNTIF([#REF!];[$PREENCHER.I47])=0;CONCATENATE([#REF!];[#REF!]);[$PREENCHER.I47]))">
            <text:p/>
          </table:table-cell>
          <table:table-cell table:style-name="ce26" table:formula="of:=IF([$PREENCHER.J47]=&quot;&quot;;&quot;&quot;;IF(COUNTIF([#REF!];[$PREENCHER.J47])=0;CONCATENATE([#REF!];[#REF!]);[$PREENCHER.J47]))">
            <text:p/>
          </table:table-cell>
          <table:table-cell table:style-name="ce26" table:formula="of:=IF([$PREENCHER.K47]=&quot;&quot;;&quot;&quot;;IF(COUNTIF([#REF!];[$PREENCHER.K47])=0;CONCATENATE([#REF!];[#REF!]);[$PREENCHER.K47]))">
            <text:p/>
          </table:table-cell>
          <table:table-cell table:style-name="ce26" table:formula="of:=IF([$PREENCHER.L47]=&quot;&quot;;&quot;&quot;;IF(COUNTIF([#REF!];[$PREENCHER.L47])=0;CONCATENATE([#REF!];[#REF!]);[$PREENCHER.L47]))">
            <text:p/>
          </table:table-cell>
          <table:table-cell table:style-name="ce26" table:formula="of:=IF([$PREENCHER.M47]=&quot;&quot;;&quot;&quot;;IF(COUNTIF([#REF!];[$PREENCHER.M47])=0;CONCATENATE([#REF!];[#REF!]);[$PREENCHER.M47]))">
            <text:p/>
          </table:table-cell>
          <table:table-cell table:style-name="ce26" table:formula="of:=IF([$PREENCHER.N47]=&quot;&quot;;&quot;&quot;;IF(COUNTIF([#REF!];[$PREENCHER.N47])=0;CONCATENATE([#REF!];[#REF!]);[$PREENCHER.N47]))">
            <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5"/>
          <table:table-cell table:style-name="ce69" table:formula="of:=IF(ISERROR(MEDIAN([.E52:.N52]));&quot;&quot;;MEDIAN([.E52:.N52]))">
            <text:p/>
          </table:table-cell>
          <table:table-cell table:style-name="ce69"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PREENCHER.A48]=&quot;&quot;;&quot;&quot;;[$PREENCHER.A48])">
            <text:p/>
          </table:table-cell>
          <table:table-cell table:style-name="ce77" table:formula="of:=IF([$PREENCHER.B48]=&quot;&quot;;&quot;&quot;;[$PREENCHER.B48])">
            <text:p/>
          </table:table-cell>
          <table:table-cell table:style-name="ce77" table:formula="of:=IF([$PREENCHER.C48]=&quot;&quot;;&quot;&quot;;[$PREENCHER.C48])">
            <text:p/>
          </table:table-cell>
          <table:table-cell table:style-name="ce77"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PREENCHER.F48]=&quot;&quot;;&quot;&quot;;IF(COUNTIF([#REF!];[$PREENCHER.F48])=0;CONCATENATE([#REF!];[#REF!]);[$PREENCHER.F48]))">
            <text:p/>
          </table:table-cell>
          <table:table-cell table:style-name="ce26" table:formula="of:=IF([$PREENCHER.G48]=&quot;&quot;;&quot;&quot;;IF(COUNTIF([#REF!];[$PREENCHER.G48])=0;CONCATENATE([#REF!];[#REF!]);[$PREENCHER.G48]))">
            <text:p/>
          </table:table-cell>
          <table:table-cell table:style-name="ce26" table:formula="of:=IF([$PREENCHER.H48]=&quot;&quot;;&quot;&quot;;IF(COUNTIF([#REF!];[$PREENCHER.H48])=0;CONCATENATE([#REF!];[#REF!]);[$PREENCHER.H48]))">
            <text:p/>
          </table:table-cell>
          <table:table-cell table:style-name="ce26" table:formula="of:=IF([$PREENCHER.I48]=&quot;&quot;;&quot;&quot;;IF(COUNTIF([#REF!];[$PREENCHER.I48])=0;CONCATENATE([#REF!];[#REF!]);[$PREENCHER.I48]))">
            <text:p/>
          </table:table-cell>
          <table:table-cell table:style-name="ce26" table:formula="of:=IF([$PREENCHER.J48]=&quot;&quot;;&quot;&quot;;IF(COUNTIF([#REF!];[$PREENCHER.J48])=0;CONCATENATE([#REF!];[#REF!]);[$PREENCHER.J48]))">
            <text:p/>
          </table:table-cell>
          <table:table-cell table:style-name="ce26" table:formula="of:=IF([$PREENCHER.K48]=&quot;&quot;;&quot;&quot;;IF(COUNTIF([#REF!];[$PREENCHER.K48])=0;CONCATENATE([#REF!];[#REF!]);[$PREENCHER.K48]))">
            <text:p/>
          </table:table-cell>
          <table:table-cell table:style-name="ce26" table:formula="of:=IF([$PREENCHER.L48]=&quot;&quot;;&quot;&quot;;IF(COUNTIF([#REF!];[$PREENCHER.L48])=0;CONCATENATE([#REF!];[#REF!]);[$PREENCHER.L48]))">
            <text:p/>
          </table:table-cell>
          <table:table-cell table:style-name="ce26" table:formula="of:=IF([$PREENCHER.M48]=&quot;&quot;;&quot;&quot;;IF(COUNTIF([#REF!];[$PREENCHER.M48])=0;CONCATENATE([#REF!];[#REF!]);[$PREENCHER.M48]))">
            <text:p/>
          </table:table-cell>
          <table:table-cell table:style-name="ce26" table:formula="of:=IF([$PREENCHER.N48]=&quot;&quot;;&quot;&quot;;IF(COUNTIF([#REF!];[$PREENCHER.N48])=0;CONCATENATE([#REF!];[#REF!]);[$PREENCHER.N48]))">
            <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5"/>
          <table:table-cell table:style-name="ce69" table:formula="of:=IF(ISERROR(MEDIAN([.E53:.N53]));&quot;&quot;;MEDIAN([.E53:.N53]))">
            <text:p/>
          </table:table-cell>
          <table:table-cell table:style-name="ce69"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PREENCHER.A49]=&quot;&quot;;&quot;&quot;;[$PREENCHER.A49])">
            <text:p/>
          </table:table-cell>
          <table:table-cell table:style-name="ce77" table:formula="of:=IF([$PREENCHER.B49]=&quot;&quot;;&quot;&quot;;[$PREENCHER.B49])">
            <text:p/>
          </table:table-cell>
          <table:table-cell table:style-name="ce77" table:formula="of:=IF([$PREENCHER.C49]=&quot;&quot;;&quot;&quot;;[$PREENCHER.C49])">
            <text:p/>
          </table:table-cell>
          <table:table-cell table:style-name="ce77"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PREENCHER.F49]=&quot;&quot;;&quot;&quot;;IF(COUNTIF([#REF!];[$PREENCHER.F49])=0;CONCATENATE([#REF!];[#REF!]);[$PREENCHER.F49]))">
            <text:p/>
          </table:table-cell>
          <table:table-cell table:style-name="ce26" table:formula="of:=IF([$PREENCHER.G49]=&quot;&quot;;&quot;&quot;;IF(COUNTIF([#REF!];[$PREENCHER.G49])=0;CONCATENATE([#REF!];[#REF!]);[$PREENCHER.G49]))">
            <text:p/>
          </table:table-cell>
          <table:table-cell table:style-name="ce26" table:formula="of:=IF([$PREENCHER.H49]=&quot;&quot;;&quot;&quot;;IF(COUNTIF([#REF!];[$PREENCHER.H49])=0;CONCATENATE([#REF!];[#REF!]);[$PREENCHER.H49]))">
            <text:p/>
          </table:table-cell>
          <table:table-cell table:style-name="ce26" table:formula="of:=IF([$PREENCHER.I49]=&quot;&quot;;&quot;&quot;;IF(COUNTIF([#REF!];[$PREENCHER.I49])=0;CONCATENATE([#REF!];[#REF!]);[$PREENCHER.I49]))">
            <text:p/>
          </table:table-cell>
          <table:table-cell table:style-name="ce26" table:formula="of:=IF([$PREENCHER.J49]=&quot;&quot;;&quot;&quot;;IF(COUNTIF([#REF!];[$PREENCHER.J49])=0;CONCATENATE([#REF!];[#REF!]);[$PREENCHER.J49]))">
            <text:p/>
          </table:table-cell>
          <table:table-cell table:style-name="ce26" table:formula="of:=IF([$PREENCHER.K49]=&quot;&quot;;&quot;&quot;;IF(COUNTIF([#REF!];[$PREENCHER.K49])=0;CONCATENATE([#REF!];[#REF!]);[$PREENCHER.K49]))">
            <text:p/>
          </table:table-cell>
          <table:table-cell table:style-name="ce26" table:formula="of:=IF([$PREENCHER.L49]=&quot;&quot;;&quot;&quot;;IF(COUNTIF([#REF!];[$PREENCHER.L49])=0;CONCATENATE([#REF!];[#REF!]);[$PREENCHER.L49]))">
            <text:p/>
          </table:table-cell>
          <table:table-cell table:style-name="ce26" table:formula="of:=IF([$PREENCHER.M49]=&quot;&quot;;&quot;&quot;;IF(COUNTIF([#REF!];[$PREENCHER.M49])=0;CONCATENATE([#REF!];[#REF!]);[$PREENCHER.M49]))">
            <text:p/>
          </table:table-cell>
          <table:table-cell table:style-name="ce26" table:formula="of:=IF([$PREENCHER.N49]=&quot;&quot;;&quot;&quot;;IF(COUNTIF([#REF!];[$PREENCHER.N49])=0;CONCATENATE([#REF!];[#REF!]);[$PREENCHER.N49]))">
            <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5"/>
          <table:table-cell table:style-name="ce69" table:formula="of:=IF(ISERROR(MEDIAN([.E54:.N54]));&quot;&quot;;MEDIAN([.E54:.N54]))">
            <text:p/>
          </table:table-cell>
          <table:table-cell table:style-name="ce69"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PREENCHER.A50]=&quot;&quot;;&quot;&quot;;[$PREENCHER.A50])">
            <text:p/>
          </table:table-cell>
          <table:table-cell table:style-name="ce77" table:formula="of:=IF([$PREENCHER.B50]=&quot;&quot;;&quot;&quot;;[$PREENCHER.B50])">
            <text:p/>
          </table:table-cell>
          <table:table-cell table:style-name="ce77" table:formula="of:=IF([$PREENCHER.C50]=&quot;&quot;;&quot;&quot;;[$PREENCHER.C50])">
            <text:p/>
          </table:table-cell>
          <table:table-cell table:style-name="ce77"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PREENCHER.F50]=&quot;&quot;;&quot;&quot;;IF(COUNTIF([#REF!];[$PREENCHER.F50])=0;CONCATENATE([#REF!];[#REF!]);[$PREENCHER.F50]))">
            <text:p/>
          </table:table-cell>
          <table:table-cell table:style-name="ce26" table:formula="of:=IF([$PREENCHER.G50]=&quot;&quot;;&quot;&quot;;IF(COUNTIF([#REF!];[$PREENCHER.G50])=0;CONCATENATE([#REF!];[#REF!]);[$PREENCHER.G50]))">
            <text:p/>
          </table:table-cell>
          <table:table-cell table:style-name="ce26" table:formula="of:=IF([$PREENCHER.H50]=&quot;&quot;;&quot;&quot;;IF(COUNTIF([#REF!];[$PREENCHER.H50])=0;CONCATENATE([#REF!];[#REF!]);[$PREENCHER.H50]))">
            <text:p/>
          </table:table-cell>
          <table:table-cell table:style-name="ce26" table:formula="of:=IF([$PREENCHER.I50]=&quot;&quot;;&quot;&quot;;IF(COUNTIF([#REF!];[$PREENCHER.I50])=0;CONCATENATE([#REF!];[#REF!]);[$PREENCHER.I50]))">
            <text:p/>
          </table:table-cell>
          <table:table-cell table:style-name="ce26" table:formula="of:=IF([$PREENCHER.J50]=&quot;&quot;;&quot;&quot;;IF(COUNTIF([#REF!];[$PREENCHER.J50])=0;CONCATENATE([#REF!];[#REF!]);[$PREENCHER.J50]))">
            <text:p/>
          </table:table-cell>
          <table:table-cell table:style-name="ce26" table:formula="of:=IF([$PREENCHER.K50]=&quot;&quot;;&quot;&quot;;IF(COUNTIF([#REF!];[$PREENCHER.K50])=0;CONCATENATE([#REF!];[#REF!]);[$PREENCHER.K50]))">
            <text:p/>
          </table:table-cell>
          <table:table-cell table:style-name="ce26" table:formula="of:=IF([$PREENCHER.L50]=&quot;&quot;;&quot;&quot;;IF(COUNTIF([#REF!];[$PREENCHER.L50])=0;CONCATENATE([#REF!];[#REF!]);[$PREENCHER.L50]))">
            <text:p/>
          </table:table-cell>
          <table:table-cell table:style-name="ce26" table:formula="of:=IF([$PREENCHER.M50]=&quot;&quot;;&quot;&quot;;IF(COUNTIF([#REF!];[$PREENCHER.M50])=0;CONCATENATE([#REF!];[#REF!]);[$PREENCHER.M50]))">
            <text:p/>
          </table:table-cell>
          <table:table-cell table:style-name="ce26" table:formula="of:=IF([$PREENCHER.N50]=&quot;&quot;;&quot;&quot;;IF(COUNTIF([#REF!];[$PREENCHER.N50])=0;CONCATENATE([#REF!];[#REF!]);[$PREENCHER.N50]))">
            <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5"/>
          <table:table-cell table:style-name="ce69" table:formula="of:=IF(ISERROR(MEDIAN([.E55:.N55]));&quot;&quot;;MEDIAN([.E55:.N55]))">
            <text:p/>
          </table:table-cell>
          <table:table-cell table:style-name="ce69"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PREENCHER.A51]=&quot;&quot;;&quot;&quot;;[$PREENCHER.A51])">
            <text:p/>
          </table:table-cell>
          <table:table-cell table:style-name="ce77" table:formula="of:=IF([$PREENCHER.B51]=&quot;&quot;;&quot;&quot;;[$PREENCHER.B51])">
            <text:p/>
          </table:table-cell>
          <table:table-cell table:style-name="ce77" table:formula="of:=IF([$PREENCHER.C51]=&quot;&quot;;&quot;&quot;;[$PREENCHER.C51])">
            <text:p/>
          </table:table-cell>
          <table:table-cell table:style-name="ce77"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PREENCHER.F51]=&quot;&quot;;&quot;&quot;;IF(COUNTIF([#REF!];[$PREENCHER.F51])=0;CONCATENATE([#REF!];[#REF!]);[$PREENCHER.F51]))">
            <text:p/>
          </table:table-cell>
          <table:table-cell table:style-name="ce26" table:formula="of:=IF([$PREENCHER.G51]=&quot;&quot;;&quot;&quot;;IF(COUNTIF([#REF!];[$PREENCHER.G51])=0;CONCATENATE([#REF!];[#REF!]);[$PREENCHER.G51]))">
            <text:p/>
          </table:table-cell>
          <table:table-cell table:style-name="ce26" table:formula="of:=IF([$PREENCHER.H51]=&quot;&quot;;&quot;&quot;;IF(COUNTIF([#REF!];[$PREENCHER.H51])=0;CONCATENATE([#REF!];[#REF!]);[$PREENCHER.H51]))">
            <text:p/>
          </table:table-cell>
          <table:table-cell table:style-name="ce26" table:formula="of:=IF([$PREENCHER.I51]=&quot;&quot;;&quot;&quot;;IF(COUNTIF([#REF!];[$PREENCHER.I51])=0;CONCATENATE([#REF!];[#REF!]);[$PREENCHER.I51]))">
            <text:p/>
          </table:table-cell>
          <table:table-cell table:style-name="ce26" table:formula="of:=IF([$PREENCHER.J51]=&quot;&quot;;&quot;&quot;;IF(COUNTIF([#REF!];[$PREENCHER.J51])=0;CONCATENATE([#REF!];[#REF!]);[$PREENCHER.J51]))">
            <text:p/>
          </table:table-cell>
          <table:table-cell table:style-name="ce26" table:formula="of:=IF([$PREENCHER.K51]=&quot;&quot;;&quot;&quot;;IF(COUNTIF([#REF!];[$PREENCHER.K51])=0;CONCATENATE([#REF!];[#REF!]);[$PREENCHER.K51]))">
            <text:p/>
          </table:table-cell>
          <table:table-cell table:style-name="ce26" table:formula="of:=IF([$PREENCHER.L51]=&quot;&quot;;&quot;&quot;;IF(COUNTIF([#REF!];[$PREENCHER.L51])=0;CONCATENATE([#REF!];[#REF!]);[$PREENCHER.L51]))">
            <text:p/>
          </table:table-cell>
          <table:table-cell table:style-name="ce26" table:formula="of:=IF([$PREENCHER.M51]=&quot;&quot;;&quot;&quot;;IF(COUNTIF([#REF!];[$PREENCHER.M51])=0;CONCATENATE([#REF!];[#REF!]);[$PREENCHER.M51]))">
            <text:p/>
          </table:table-cell>
          <table:table-cell table:style-name="ce26" table:formula="of:=IF([$PREENCHER.N51]=&quot;&quot;;&quot;&quot;;IF(COUNTIF([#REF!];[$PREENCHER.N51])=0;CONCATENATE([#REF!];[#REF!]);[$PREENCHER.N51]))">
            <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5"/>
          <table:table-cell table:style-name="ce69" table:formula="of:=IF(ISERROR(MEDIAN([.E56:.N56]));&quot;&quot;;MEDIAN([.E56:.N56]))">
            <text:p/>
          </table:table-cell>
          <table:table-cell table:style-name="ce69"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PREENCHER.A52]=&quot;&quot;;&quot;&quot;;[$PREENCHER.A52])">
            <text:p/>
          </table:table-cell>
          <table:table-cell table:style-name="ce77" table:formula="of:=IF([$PREENCHER.B52]=&quot;&quot;;&quot;&quot;;[$PREENCHER.B52])">
            <text:p/>
          </table:table-cell>
          <table:table-cell table:style-name="ce77" table:formula="of:=IF([$PREENCHER.C52]=&quot;&quot;;&quot;&quot;;[$PREENCHER.C52])">
            <text:p/>
          </table:table-cell>
          <table:table-cell table:style-name="ce77"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PREENCHER.F52]=&quot;&quot;;&quot;&quot;;IF(COUNTIF([#REF!];[$PREENCHER.F52])=0;CONCATENATE([#REF!];[#REF!]);[$PREENCHER.F52]))">
            <text:p/>
          </table:table-cell>
          <table:table-cell table:style-name="ce26" table:formula="of:=IF([$PREENCHER.G52]=&quot;&quot;;&quot;&quot;;IF(COUNTIF([#REF!];[$PREENCHER.G52])=0;CONCATENATE([#REF!];[#REF!]);[$PREENCHER.G52]))">
            <text:p/>
          </table:table-cell>
          <table:table-cell table:style-name="ce26" table:formula="of:=IF([$PREENCHER.H52]=&quot;&quot;;&quot;&quot;;IF(COUNTIF([#REF!];[$PREENCHER.H52])=0;CONCATENATE([#REF!];[#REF!]);[$PREENCHER.H52]))">
            <text:p/>
          </table:table-cell>
          <table:table-cell table:style-name="ce26" table:formula="of:=IF([$PREENCHER.I52]=&quot;&quot;;&quot;&quot;;IF(COUNTIF([#REF!];[$PREENCHER.I52])=0;CONCATENATE([#REF!];[#REF!]);[$PREENCHER.I52]))">
            <text:p/>
          </table:table-cell>
          <table:table-cell table:style-name="ce26" table:formula="of:=IF([$PREENCHER.J52]=&quot;&quot;;&quot;&quot;;IF(COUNTIF([#REF!];[$PREENCHER.J52])=0;CONCATENATE([#REF!];[#REF!]);[$PREENCHER.J52]))">
            <text:p/>
          </table:table-cell>
          <table:table-cell table:style-name="ce26" table:formula="of:=IF([$PREENCHER.K52]=&quot;&quot;;&quot;&quot;;IF(COUNTIF([#REF!];[$PREENCHER.K52])=0;CONCATENATE([#REF!];[#REF!]);[$PREENCHER.K52]))">
            <text:p/>
          </table:table-cell>
          <table:table-cell table:style-name="ce26" table:formula="of:=IF([$PREENCHER.L52]=&quot;&quot;;&quot;&quot;;IF(COUNTIF([#REF!];[$PREENCHER.L52])=0;CONCATENATE([#REF!];[#REF!]);[$PREENCHER.L52]))">
            <text:p/>
          </table:table-cell>
          <table:table-cell table:style-name="ce26" table:formula="of:=IF([$PREENCHER.M52]=&quot;&quot;;&quot;&quot;;IF(COUNTIF([#REF!];[$PREENCHER.M52])=0;CONCATENATE([#REF!];[#REF!]);[$PREENCHER.M52]))">
            <text:p/>
          </table:table-cell>
          <table:table-cell table:style-name="ce26" table:formula="of:=IF([$PREENCHER.N52]=&quot;&quot;;&quot;&quot;;IF(COUNTIF([#REF!];[$PREENCHER.N52])=0;CONCATENATE([#REF!];[#REF!]);[$PREENCHER.N52]))">
            <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5"/>
          <table:table-cell table:style-name="ce69" table:formula="of:=IF(ISERROR(MEDIAN([.E57:.N57]));&quot;&quot;;MEDIAN([.E57:.N57]))">
            <text:p/>
          </table:table-cell>
          <table:table-cell table:style-name="ce69"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53]=&quot;&quot;;&quot;&quot;;[$PREENCHER.A53])">
            <text:p/>
          </table:table-cell>
          <table:table-cell table:style-name="ce77" table:formula="of:=IF([$PREENCHER.B53]=&quot;&quot;;&quot;&quot;;[$PREENCHER.B53])">
            <text:p/>
          </table:table-cell>
          <table:table-cell table:style-name="ce77" table:formula="of:=IF([$PREENCHER.C53]=&quot;&quot;;&quot;&quot;;[$PREENCHER.C53])">
            <text:p/>
          </table:table-cell>
          <table:table-cell table:style-name="ce77"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PREENCHER.F53]=&quot;&quot;;&quot;&quot;;IF(COUNTIF([#REF!];[$PREENCHER.F53])=0;CONCATENATE([#REF!];[#REF!]);[$PREENCHER.F53]))">
            <text:p/>
          </table:table-cell>
          <table:table-cell table:style-name="ce26" table:formula="of:=IF([$PREENCHER.G53]=&quot;&quot;;&quot;&quot;;IF(COUNTIF([#REF!];[$PREENCHER.G53])=0;CONCATENATE([#REF!];[#REF!]);[$PREENCHER.G53]))">
            <text:p/>
          </table:table-cell>
          <table:table-cell table:style-name="ce26" table:formula="of:=IF([$PREENCHER.H53]=&quot;&quot;;&quot;&quot;;IF(COUNTIF([#REF!];[$PREENCHER.H53])=0;CONCATENATE([#REF!];[#REF!]);[$PREENCHER.H53]))">
            <text:p/>
          </table:table-cell>
          <table:table-cell table:style-name="ce26" table:formula="of:=IF([$PREENCHER.I53]=&quot;&quot;;&quot;&quot;;IF(COUNTIF([#REF!];[$PREENCHER.I53])=0;CONCATENATE([#REF!];[#REF!]);[$PREENCHER.I53]))">
            <text:p/>
          </table:table-cell>
          <table:table-cell table:style-name="ce26" table:formula="of:=IF([$PREENCHER.J53]=&quot;&quot;;&quot;&quot;;IF(COUNTIF([#REF!];[$PREENCHER.J53])=0;CONCATENATE([#REF!];[#REF!]);[$PREENCHER.J53]))">
            <text:p/>
          </table:table-cell>
          <table:table-cell table:style-name="ce26" table:formula="of:=IF([$PREENCHER.K53]=&quot;&quot;;&quot;&quot;;IF(COUNTIF([#REF!];[$PREENCHER.K53])=0;CONCATENATE([#REF!];[#REF!]);[$PREENCHER.K53]))">
            <text:p/>
          </table:table-cell>
          <table:table-cell table:style-name="ce26" table:formula="of:=IF([$PREENCHER.L53]=&quot;&quot;;&quot;&quot;;IF(COUNTIF([#REF!];[$PREENCHER.L53])=0;CONCATENATE([#REF!];[#REF!]);[$PREENCHER.L53]))">
            <text:p/>
          </table:table-cell>
          <table:table-cell table:style-name="ce26" table:formula="of:=IF([$PREENCHER.M53]=&quot;&quot;;&quot;&quot;;IF(COUNTIF([#REF!];[$PREENCHER.M53])=0;CONCATENATE([#REF!];[#REF!]);[$PREENCHER.M53]))">
            <text:p/>
          </table:table-cell>
          <table:table-cell table:style-name="ce26" table:formula="of:=IF([$PREENCHER.N53]=&quot;&quot;;&quot;&quot;;IF(COUNTIF([#REF!];[$PREENCHER.N53])=0;CONCATENATE([#REF!];[#REF!]);[$PREENCHER.N53]))">
            <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5"/>
          <table:table-cell table:style-name="ce69" table:formula="of:=IF(ISERROR(MEDIAN([.E58:.N58]));&quot;&quot;;MEDIAN([.E58:.N58]))">
            <text:p/>
          </table:table-cell>
          <table:table-cell table:style-name="ce69"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54]=&quot;&quot;;&quot;&quot;;[$PREENCHER.A54])">
            <text:p/>
          </table:table-cell>
          <table:table-cell table:style-name="ce77" table:formula="of:=IF([$PREENCHER.B54]=&quot;&quot;;&quot;&quot;;[$PREENCHER.B54])">
            <text:p/>
          </table:table-cell>
          <table:table-cell table:style-name="ce77" table:formula="of:=IF([$PREENCHER.C54]=&quot;&quot;;&quot;&quot;;[$PREENCHER.C54])">
            <text:p/>
          </table:table-cell>
          <table:table-cell table:style-name="ce77"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PREENCHER.F54]=&quot;&quot;;&quot;&quot;;IF(COUNTIF([#REF!];[$PREENCHER.F54])=0;CONCATENATE([#REF!];[#REF!]);[$PREENCHER.F54]))">
            <text:p/>
          </table:table-cell>
          <table:table-cell table:style-name="ce26" table:formula="of:=IF([$PREENCHER.G54]=&quot;&quot;;&quot;&quot;;IF(COUNTIF([#REF!];[$PREENCHER.G54])=0;CONCATENATE([#REF!];[#REF!]);[$PREENCHER.G54]))">
            <text:p/>
          </table:table-cell>
          <table:table-cell table:style-name="ce26" table:formula="of:=IF([$PREENCHER.H54]=&quot;&quot;;&quot;&quot;;IF(COUNTIF([#REF!];[$PREENCHER.H54])=0;CONCATENATE([#REF!];[#REF!]);[$PREENCHER.H54]))">
            <text:p/>
          </table:table-cell>
          <table:table-cell table:style-name="ce26" table:formula="of:=IF([$PREENCHER.I54]=&quot;&quot;;&quot;&quot;;IF(COUNTIF([#REF!];[$PREENCHER.I54])=0;CONCATENATE([#REF!];[#REF!]);[$PREENCHER.I54]))">
            <text:p/>
          </table:table-cell>
          <table:table-cell table:style-name="ce26" table:formula="of:=IF([$PREENCHER.J54]=&quot;&quot;;&quot;&quot;;IF(COUNTIF([#REF!];[$PREENCHER.J54])=0;CONCATENATE([#REF!];[#REF!]);[$PREENCHER.J54]))">
            <text:p/>
          </table:table-cell>
          <table:table-cell table:style-name="ce26" table:formula="of:=IF([$PREENCHER.K54]=&quot;&quot;;&quot;&quot;;IF(COUNTIF([#REF!];[$PREENCHER.K54])=0;CONCATENATE([#REF!];[#REF!]);[$PREENCHER.K54]))">
            <text:p/>
          </table:table-cell>
          <table:table-cell table:style-name="ce26" table:formula="of:=IF([$PREENCHER.L54]=&quot;&quot;;&quot;&quot;;IF(COUNTIF([#REF!];[$PREENCHER.L54])=0;CONCATENATE([#REF!];[#REF!]);[$PREENCHER.L54]))">
            <text:p/>
          </table:table-cell>
          <table:table-cell table:style-name="ce26" table:formula="of:=IF([$PREENCHER.M54]=&quot;&quot;;&quot;&quot;;IF(COUNTIF([#REF!];[$PREENCHER.M54])=0;CONCATENATE([#REF!];[#REF!]);[$PREENCHER.M54]))">
            <text:p/>
          </table:table-cell>
          <table:table-cell table:style-name="ce26" table:formula="of:=IF([$PREENCHER.N54]=&quot;&quot;;&quot;&quot;;IF(COUNTIF([#REF!];[$PREENCHER.N54])=0;CONCATENATE([#REF!];[#REF!]);[$PREENCHER.N54]))">
            <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5"/>
          <table:table-cell table:style-name="ce69" table:formula="of:=IF(ISERROR(MEDIAN([.E59:.N59]));&quot;&quot;;MEDIAN([.E59:.N59]))">
            <text:p/>
          </table:table-cell>
          <table:table-cell table:style-name="ce69"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55]=&quot;&quot;;&quot;&quot;;[$PREENCHER.A55])">
            <text:p/>
          </table:table-cell>
          <table:table-cell table:style-name="ce77" table:formula="of:=IF([$PREENCHER.B55]=&quot;&quot;;&quot;&quot;;[$PREENCHER.B55])">
            <text:p/>
          </table:table-cell>
          <table:table-cell table:style-name="ce77" table:formula="of:=IF([$PREENCHER.C55]=&quot;&quot;;&quot;&quot;;[$PREENCHER.C55])">
            <text:p/>
          </table:table-cell>
          <table:table-cell table:style-name="ce77"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PREENCHER.F55]=&quot;&quot;;&quot;&quot;;IF(COUNTIF([#REF!];[$PREENCHER.F55])=0;CONCATENATE([#REF!];[#REF!]);[$PREENCHER.F55]))">
            <text:p/>
          </table:table-cell>
          <table:table-cell table:style-name="ce26" table:formula="of:=IF([$PREENCHER.G55]=&quot;&quot;;&quot;&quot;;IF(COUNTIF([#REF!];[$PREENCHER.G55])=0;CONCATENATE([#REF!];[#REF!]);[$PREENCHER.G55]))">
            <text:p/>
          </table:table-cell>
          <table:table-cell table:style-name="ce26" table:formula="of:=IF([$PREENCHER.H55]=&quot;&quot;;&quot;&quot;;IF(COUNTIF([#REF!];[$PREENCHER.H55])=0;CONCATENATE([#REF!];[#REF!]);[$PREENCHER.H55]))">
            <text:p/>
          </table:table-cell>
          <table:table-cell table:style-name="ce26" table:formula="of:=IF([$PREENCHER.I55]=&quot;&quot;;&quot;&quot;;IF(COUNTIF([#REF!];[$PREENCHER.I55])=0;CONCATENATE([#REF!];[#REF!]);[$PREENCHER.I55]))">
            <text:p/>
          </table:table-cell>
          <table:table-cell table:style-name="ce26" table:formula="of:=IF([$PREENCHER.J55]=&quot;&quot;;&quot;&quot;;IF(COUNTIF([#REF!];[$PREENCHER.J55])=0;CONCATENATE([#REF!];[#REF!]);[$PREENCHER.J55]))">
            <text:p/>
          </table:table-cell>
          <table:table-cell table:style-name="ce26" table:formula="of:=IF([$PREENCHER.K55]=&quot;&quot;;&quot;&quot;;IF(COUNTIF([#REF!];[$PREENCHER.K55])=0;CONCATENATE([#REF!];[#REF!]);[$PREENCHER.K55]))">
            <text:p/>
          </table:table-cell>
          <table:table-cell table:style-name="ce26" table:formula="of:=IF([$PREENCHER.L55]=&quot;&quot;;&quot;&quot;;IF(COUNTIF([#REF!];[$PREENCHER.L55])=0;CONCATENATE([#REF!];[#REF!]);[$PREENCHER.L55]))">
            <text:p/>
          </table:table-cell>
          <table:table-cell table:style-name="ce26" table:formula="of:=IF([$PREENCHER.M55]=&quot;&quot;;&quot;&quot;;IF(COUNTIF([#REF!];[$PREENCHER.M55])=0;CONCATENATE([#REF!];[#REF!]);[$PREENCHER.M55]))">
            <text:p/>
          </table:table-cell>
          <table:table-cell table:style-name="ce26" table:formula="of:=IF([$PREENCHER.N55]=&quot;&quot;;&quot;&quot;;IF(COUNTIF([#REF!];[$PREENCHER.N55])=0;CONCATENATE([#REF!];[#REF!]);[$PREENCHER.N55]))">
            <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5"/>
          <table:table-cell table:style-name="ce69" table:formula="of:=IF(ISERROR(MEDIAN([.E60:.N60]));&quot;&quot;;MEDIAN([.E60:.N60]))">
            <text:p/>
          </table:table-cell>
          <table:table-cell table:style-name="ce69"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56]=&quot;&quot;;&quot;&quot;;[$PREENCHER.A56])">
            <text:p/>
          </table:table-cell>
          <table:table-cell table:style-name="ce77" table:formula="of:=IF([$PREENCHER.B56]=&quot;&quot;;&quot;&quot;;[$PREENCHER.B56])">
            <text:p/>
          </table:table-cell>
          <table:table-cell table:style-name="ce77" table:formula="of:=IF([$PREENCHER.C56]=&quot;&quot;;&quot;&quot;;[$PREENCHER.C56])">
            <text:p/>
          </table:table-cell>
          <table:table-cell table:style-name="ce77"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PREENCHER.F56]=&quot;&quot;;&quot;&quot;;IF(COUNTIF([#REF!];[$PREENCHER.F56])=0;CONCATENATE([#REF!];[#REF!]);[$PREENCHER.F56]))">
            <text:p/>
          </table:table-cell>
          <table:table-cell table:style-name="ce26" table:formula="of:=IF([$PREENCHER.G56]=&quot;&quot;;&quot;&quot;;IF(COUNTIF([#REF!];[$PREENCHER.G56])=0;CONCATENATE([#REF!];[#REF!]);[$PREENCHER.G56]))">
            <text:p/>
          </table:table-cell>
          <table:table-cell table:style-name="ce26" table:formula="of:=IF([$PREENCHER.H56]=&quot;&quot;;&quot;&quot;;IF(COUNTIF([#REF!];[$PREENCHER.H56])=0;CONCATENATE([#REF!];[#REF!]);[$PREENCHER.H56]))">
            <text:p/>
          </table:table-cell>
          <table:table-cell table:style-name="ce26" table:formula="of:=IF([$PREENCHER.I56]=&quot;&quot;;&quot;&quot;;IF(COUNTIF([#REF!];[$PREENCHER.I56])=0;CONCATENATE([#REF!];[#REF!]);[$PREENCHER.I56]))">
            <text:p/>
          </table:table-cell>
          <table:table-cell table:style-name="ce26" table:formula="of:=IF([$PREENCHER.J56]=&quot;&quot;;&quot;&quot;;IF(COUNTIF([#REF!];[$PREENCHER.J56])=0;CONCATENATE([#REF!];[#REF!]);[$PREENCHER.J56]))">
            <text:p/>
          </table:table-cell>
          <table:table-cell table:style-name="ce26" table:formula="of:=IF([$PREENCHER.K56]=&quot;&quot;;&quot;&quot;;IF(COUNTIF([#REF!];[$PREENCHER.K56])=0;CONCATENATE([#REF!];[#REF!]);[$PREENCHER.K56]))">
            <text:p/>
          </table:table-cell>
          <table:table-cell table:style-name="ce26" table:formula="of:=IF([$PREENCHER.L56]=&quot;&quot;;&quot;&quot;;IF(COUNTIF([#REF!];[$PREENCHER.L56])=0;CONCATENATE([#REF!];[#REF!]);[$PREENCHER.L56]))">
            <text:p/>
          </table:table-cell>
          <table:table-cell table:style-name="ce26" table:formula="of:=IF([$PREENCHER.M56]=&quot;&quot;;&quot;&quot;;IF(COUNTIF([#REF!];[$PREENCHER.M56])=0;CONCATENATE([#REF!];[#REF!]);[$PREENCHER.M56]))">
            <text:p/>
          </table:table-cell>
          <table:table-cell table:style-name="ce26" table:formula="of:=IF([$PREENCHER.N56]=&quot;&quot;;&quot;&quot;;IF(COUNTIF([#REF!];[$PREENCHER.N56])=0;CONCATENATE([#REF!];[#REF!]);[$PREENCHER.N56]))">
            <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5"/>
          <table:table-cell table:style-name="ce69" table:formula="of:=IF(ISERROR(MEDIAN([.E61:.N61]));&quot;&quot;;MEDIAN([.E61:.N61]))">
            <text:p/>
          </table:table-cell>
          <table:table-cell table:style-name="ce69"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57]=&quot;&quot;;&quot;&quot;;[$PREENCHER.A57])">
            <text:p/>
          </table:table-cell>
          <table:table-cell table:style-name="ce77" table:formula="of:=IF([$PREENCHER.B57]=&quot;&quot;;&quot;&quot;;[$PREENCHER.B57])">
            <text:p/>
          </table:table-cell>
          <table:table-cell table:style-name="ce77" table:formula="of:=IF([$PREENCHER.C57]=&quot;&quot;;&quot;&quot;;[$PREENCHER.C57])">
            <text:p/>
          </table:table-cell>
          <table:table-cell table:style-name="ce77"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PREENCHER.F57]=&quot;&quot;;&quot;&quot;;IF(COUNTIF([#REF!];[$PREENCHER.F57])=0;CONCATENATE([#REF!];[#REF!]);[$PREENCHER.F57]))">
            <text:p/>
          </table:table-cell>
          <table:table-cell table:style-name="ce26" table:formula="of:=IF([$PREENCHER.G57]=&quot;&quot;;&quot;&quot;;IF(COUNTIF([#REF!];[$PREENCHER.G57])=0;CONCATENATE([#REF!];[#REF!]);[$PREENCHER.G57]))">
            <text:p/>
          </table:table-cell>
          <table:table-cell table:style-name="ce26" table:formula="of:=IF([$PREENCHER.H57]=&quot;&quot;;&quot;&quot;;IF(COUNTIF([#REF!];[$PREENCHER.H57])=0;CONCATENATE([#REF!];[#REF!]);[$PREENCHER.H57]))">
            <text:p/>
          </table:table-cell>
          <table:table-cell table:style-name="ce26" table:formula="of:=IF([$PREENCHER.I57]=&quot;&quot;;&quot;&quot;;IF(COUNTIF([#REF!];[$PREENCHER.I57])=0;CONCATENATE([#REF!];[#REF!]);[$PREENCHER.I57]))">
            <text:p/>
          </table:table-cell>
          <table:table-cell table:style-name="ce26" table:formula="of:=IF([$PREENCHER.J57]=&quot;&quot;;&quot;&quot;;IF(COUNTIF([#REF!];[$PREENCHER.J57])=0;CONCATENATE([#REF!];[#REF!]);[$PREENCHER.J57]))">
            <text:p/>
          </table:table-cell>
          <table:table-cell table:style-name="ce26" table:formula="of:=IF([$PREENCHER.K57]=&quot;&quot;;&quot;&quot;;IF(COUNTIF([#REF!];[$PREENCHER.K57])=0;CONCATENATE([#REF!];[#REF!]);[$PREENCHER.K57]))">
            <text:p/>
          </table:table-cell>
          <table:table-cell table:style-name="ce26" table:formula="of:=IF([$PREENCHER.L57]=&quot;&quot;;&quot;&quot;;IF(COUNTIF([#REF!];[$PREENCHER.L57])=0;CONCATENATE([#REF!];[#REF!]);[$PREENCHER.L57]))">
            <text:p/>
          </table:table-cell>
          <table:table-cell table:style-name="ce26" table:formula="of:=IF([$PREENCHER.M57]=&quot;&quot;;&quot;&quot;;IF(COUNTIF([#REF!];[$PREENCHER.M57])=0;CONCATENATE([#REF!];[#REF!]);[$PREENCHER.M57]))">
            <text:p/>
          </table:table-cell>
          <table:table-cell table:style-name="ce26" table:formula="of:=IF([$PREENCHER.N57]=&quot;&quot;;&quot;&quot;;IF(COUNTIF([#REF!];[$PREENCHER.N57])=0;CONCATENATE([#REF!];[#REF!]);[$PREENCHER.N57]))">
            <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5"/>
          <table:table-cell table:style-name="ce69" table:formula="of:=IF(ISERROR(MEDIAN([.E62:.N62]));&quot;&quot;;MEDIAN([.E62:.N62]))">
            <text:p/>
          </table:table-cell>
          <table:table-cell table:style-name="ce69"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58]=&quot;&quot;;&quot;&quot;;[$PREENCHER.A58])">
            <text:p/>
          </table:table-cell>
          <table:table-cell table:style-name="ce77" table:formula="of:=IF([$PREENCHER.B58]=&quot;&quot;;&quot;&quot;;[$PREENCHER.B58])">
            <text:p/>
          </table:table-cell>
          <table:table-cell table:style-name="ce77" table:formula="of:=IF([$PREENCHER.C58]=&quot;&quot;;&quot;&quot;;[$PREENCHER.C58])">
            <text:p/>
          </table:table-cell>
          <table:table-cell table:style-name="ce77"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PREENCHER.F58]=&quot;&quot;;&quot;&quot;;IF(COUNTIF([#REF!];[$PREENCHER.F58])=0;CONCATENATE([#REF!];[#REF!]);[$PREENCHER.F58]))">
            <text:p/>
          </table:table-cell>
          <table:table-cell table:style-name="ce26" table:formula="of:=IF([$PREENCHER.G58]=&quot;&quot;;&quot;&quot;;IF(COUNTIF([#REF!];[$PREENCHER.G58])=0;CONCATENATE([#REF!];[#REF!]);[$PREENCHER.G58]))">
            <text:p/>
          </table:table-cell>
          <table:table-cell table:style-name="ce26" table:formula="of:=IF([$PREENCHER.H58]=&quot;&quot;;&quot;&quot;;IF(COUNTIF([#REF!];[$PREENCHER.H58])=0;CONCATENATE([#REF!];[#REF!]);[$PREENCHER.H58]))">
            <text:p/>
          </table:table-cell>
          <table:table-cell table:style-name="ce26" table:formula="of:=IF([$PREENCHER.I58]=&quot;&quot;;&quot;&quot;;IF(COUNTIF([#REF!];[$PREENCHER.I58])=0;CONCATENATE([#REF!];[#REF!]);[$PREENCHER.I58]))">
            <text:p/>
          </table:table-cell>
          <table:table-cell table:style-name="ce26" table:formula="of:=IF([$PREENCHER.J58]=&quot;&quot;;&quot;&quot;;IF(COUNTIF([#REF!];[$PREENCHER.J58])=0;CONCATENATE([#REF!];[#REF!]);[$PREENCHER.J58]))">
            <text:p/>
          </table:table-cell>
          <table:table-cell table:style-name="ce26" table:formula="of:=IF([$PREENCHER.K58]=&quot;&quot;;&quot;&quot;;IF(COUNTIF([#REF!];[$PREENCHER.K58])=0;CONCATENATE([#REF!];[#REF!]);[$PREENCHER.K58]))">
            <text:p/>
          </table:table-cell>
          <table:table-cell table:style-name="ce26" table:formula="of:=IF([$PREENCHER.L58]=&quot;&quot;;&quot;&quot;;IF(COUNTIF([#REF!];[$PREENCHER.L58])=0;CONCATENATE([#REF!];[#REF!]);[$PREENCHER.L58]))">
            <text:p/>
          </table:table-cell>
          <table:table-cell table:style-name="ce26" table:formula="of:=IF([$PREENCHER.M58]=&quot;&quot;;&quot;&quot;;IF(COUNTIF([#REF!];[$PREENCHER.M58])=0;CONCATENATE([#REF!];[#REF!]);[$PREENCHER.M58]))">
            <text:p/>
          </table:table-cell>
          <table:table-cell table:style-name="ce26" table:formula="of:=IF([$PREENCHER.N58]=&quot;&quot;;&quot;&quot;;IF(COUNTIF([#REF!];[$PREENCHER.N58])=0;CONCATENATE([#REF!];[#REF!]);[$PREENCHER.N58]))">
            <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5"/>
          <table:table-cell table:style-name="ce69" table:formula="of:=IF(ISERROR(MEDIAN([.E63:.N63]));&quot;&quot;;MEDIAN([.E63:.N63]))">
            <text:p/>
          </table:table-cell>
          <table:table-cell table:style-name="ce69"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59]=&quot;&quot;;&quot;&quot;;[$PREENCHER.A59])">
            <text:p/>
          </table:table-cell>
          <table:table-cell table:style-name="ce77" table:formula="of:=IF([$PREENCHER.B59]=&quot;&quot;;&quot;&quot;;[$PREENCHER.B59])">
            <text:p/>
          </table:table-cell>
          <table:table-cell table:style-name="ce77" table:formula="of:=IF([$PREENCHER.C59]=&quot;&quot;;&quot;&quot;;[$PREENCHER.C59])">
            <text:p/>
          </table:table-cell>
          <table:table-cell table:style-name="ce77"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PREENCHER.F59]=&quot;&quot;;&quot;&quot;;IF(COUNTIF([#REF!];[$PREENCHER.F59])=0;CONCATENATE([#REF!];[#REF!]);[$PREENCHER.F59]))">
            <text:p/>
          </table:table-cell>
          <table:table-cell table:style-name="ce26" table:formula="of:=IF([$PREENCHER.G59]=&quot;&quot;;&quot;&quot;;IF(COUNTIF([#REF!];[$PREENCHER.G59])=0;CONCATENATE([#REF!];[#REF!]);[$PREENCHER.G59]))">
            <text:p/>
          </table:table-cell>
          <table:table-cell table:style-name="ce26" table:formula="of:=IF([$PREENCHER.H59]=&quot;&quot;;&quot;&quot;;IF(COUNTIF([#REF!];[$PREENCHER.H59])=0;CONCATENATE([#REF!];[#REF!]);[$PREENCHER.H59]))">
            <text:p/>
          </table:table-cell>
          <table:table-cell table:style-name="ce26" table:formula="of:=IF([$PREENCHER.I59]=&quot;&quot;;&quot;&quot;;IF(COUNTIF([#REF!];[$PREENCHER.I59])=0;CONCATENATE([#REF!];[#REF!]);[$PREENCHER.I59]))">
            <text:p/>
          </table:table-cell>
          <table:table-cell table:style-name="ce26" table:formula="of:=IF([$PREENCHER.J59]=&quot;&quot;;&quot;&quot;;IF(COUNTIF([#REF!];[$PREENCHER.J59])=0;CONCATENATE([#REF!];[#REF!]);[$PREENCHER.J59]))">
            <text:p/>
          </table:table-cell>
          <table:table-cell table:style-name="ce26" table:formula="of:=IF([$PREENCHER.K59]=&quot;&quot;;&quot;&quot;;IF(COUNTIF([#REF!];[$PREENCHER.K59])=0;CONCATENATE([#REF!];[#REF!]);[$PREENCHER.K59]))">
            <text:p/>
          </table:table-cell>
          <table:table-cell table:style-name="ce26" table:formula="of:=IF([$PREENCHER.L59]=&quot;&quot;;&quot;&quot;;IF(COUNTIF([#REF!];[$PREENCHER.L59])=0;CONCATENATE([#REF!];[#REF!]);[$PREENCHER.L59]))">
            <text:p/>
          </table:table-cell>
          <table:table-cell table:style-name="ce26" table:formula="of:=IF([$PREENCHER.M59]=&quot;&quot;;&quot;&quot;;IF(COUNTIF([#REF!];[$PREENCHER.M59])=0;CONCATENATE([#REF!];[#REF!]);[$PREENCHER.M59]))">
            <text:p/>
          </table:table-cell>
          <table:table-cell table:style-name="ce26" table:formula="of:=IF([$PREENCHER.N59]=&quot;&quot;;&quot;&quot;;IF(COUNTIF([#REF!];[$PREENCHER.N59])=0;CONCATENATE([#REF!];[#REF!]);[$PREENCHER.N59]))">
            <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5"/>
          <table:table-cell table:style-name="ce69" table:formula="of:=IF(ISERROR(MEDIAN([.E64:.N64]));&quot;&quot;;MEDIAN([.E64:.N64]))">
            <text:p/>
          </table:table-cell>
          <table:table-cell table:style-name="ce69"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60]=&quot;&quot;;&quot;&quot;;[$PREENCHER.A60])">
            <text:p/>
          </table:table-cell>
          <table:table-cell table:style-name="ce77" table:formula="of:=IF([$PREENCHER.B60]=&quot;&quot;;&quot;&quot;;[$PREENCHER.B60])">
            <text:p/>
          </table:table-cell>
          <table:table-cell table:style-name="ce77" table:formula="of:=IF([$PREENCHER.C60]=&quot;&quot;;&quot;&quot;;[$PREENCHER.C60])">
            <text:p/>
          </table:table-cell>
          <table:table-cell table:style-name="ce77"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PREENCHER.F60]=&quot;&quot;;&quot;&quot;;IF(COUNTIF([#REF!];[$PREENCHER.F60])=0;CONCATENATE([#REF!];[#REF!]);[$PREENCHER.F60]))">
            <text:p/>
          </table:table-cell>
          <table:table-cell table:style-name="ce26" table:formula="of:=IF([$PREENCHER.G60]=&quot;&quot;;&quot;&quot;;IF(COUNTIF([#REF!];[$PREENCHER.G60])=0;CONCATENATE([#REF!];[#REF!]);[$PREENCHER.G60]))">
            <text:p/>
          </table:table-cell>
          <table:table-cell table:style-name="ce26" table:formula="of:=IF([$PREENCHER.H60]=&quot;&quot;;&quot;&quot;;IF(COUNTIF([#REF!];[$PREENCHER.H60])=0;CONCATENATE([#REF!];[#REF!]);[$PREENCHER.H60]))">
            <text:p/>
          </table:table-cell>
          <table:table-cell table:style-name="ce26" table:formula="of:=IF([$PREENCHER.I60]=&quot;&quot;;&quot;&quot;;IF(COUNTIF([#REF!];[$PREENCHER.I60])=0;CONCATENATE([#REF!];[#REF!]);[$PREENCHER.I60]))">
            <text:p/>
          </table:table-cell>
          <table:table-cell table:style-name="ce26" table:formula="of:=IF([$PREENCHER.J60]=&quot;&quot;;&quot;&quot;;IF(COUNTIF([#REF!];[$PREENCHER.J60])=0;CONCATENATE([#REF!];[#REF!]);[$PREENCHER.J60]))">
            <text:p/>
          </table:table-cell>
          <table:table-cell table:style-name="ce26" table:formula="of:=IF([$PREENCHER.K60]=&quot;&quot;;&quot;&quot;;IF(COUNTIF([#REF!];[$PREENCHER.K60])=0;CONCATENATE([#REF!];[#REF!]);[$PREENCHER.K60]))">
            <text:p/>
          </table:table-cell>
          <table:table-cell table:style-name="ce26" table:formula="of:=IF([$PREENCHER.L60]=&quot;&quot;;&quot;&quot;;IF(COUNTIF([#REF!];[$PREENCHER.L60])=0;CONCATENATE([#REF!];[#REF!]);[$PREENCHER.L60]))">
            <text:p/>
          </table:table-cell>
          <table:table-cell table:style-name="ce26" table:formula="of:=IF([$PREENCHER.M60]=&quot;&quot;;&quot;&quot;;IF(COUNTIF([#REF!];[$PREENCHER.M60])=0;CONCATENATE([#REF!];[#REF!]);[$PREENCHER.M60]))">
            <text:p/>
          </table:table-cell>
          <table:table-cell table:style-name="ce26" table:formula="of:=IF([$PREENCHER.N60]=&quot;&quot;;&quot;&quot;;IF(COUNTIF([#REF!];[$PREENCHER.N60])=0;CONCATENATE([#REF!];[#REF!]);[$PREENCHER.N60]))">
            <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5"/>
          <table:table-cell table:style-name="ce69" table:formula="of:=IF(ISERROR(MEDIAN([.E65:.N65]));&quot;&quot;;MEDIAN([.E65:.N65]))">
            <text:p/>
          </table:table-cell>
          <table:table-cell table:style-name="ce69"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61]=&quot;&quot;;&quot;&quot;;[$PREENCHER.A61])">
            <text:p/>
          </table:table-cell>
          <table:table-cell table:style-name="ce77" table:formula="of:=IF([$PREENCHER.B61]=&quot;&quot;;&quot;&quot;;[$PREENCHER.B61])">
            <text:p/>
          </table:table-cell>
          <table:table-cell table:style-name="ce77" table:formula="of:=IF([$PREENCHER.C61]=&quot;&quot;;&quot;&quot;;[$PREENCHER.C61])">
            <text:p/>
          </table:table-cell>
          <table:table-cell table:style-name="ce77"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PREENCHER.F61]=&quot;&quot;;&quot;&quot;;IF(COUNTIF([#REF!];[$PREENCHER.F61])=0;CONCATENATE([#REF!];[#REF!]);[$PREENCHER.F61]))">
            <text:p/>
          </table:table-cell>
          <table:table-cell table:style-name="ce26" table:formula="of:=IF([$PREENCHER.G61]=&quot;&quot;;&quot;&quot;;IF(COUNTIF([#REF!];[$PREENCHER.G61])=0;CONCATENATE([#REF!];[#REF!]);[$PREENCHER.G61]))">
            <text:p/>
          </table:table-cell>
          <table:table-cell table:style-name="ce26" table:formula="of:=IF([$PREENCHER.H61]=&quot;&quot;;&quot;&quot;;IF(COUNTIF([#REF!];[$PREENCHER.H61])=0;CONCATENATE([#REF!];[#REF!]);[$PREENCHER.H61]))">
            <text:p/>
          </table:table-cell>
          <table:table-cell table:style-name="ce26" table:formula="of:=IF([$PREENCHER.I61]=&quot;&quot;;&quot;&quot;;IF(COUNTIF([#REF!];[$PREENCHER.I61])=0;CONCATENATE([#REF!];[#REF!]);[$PREENCHER.I61]))">
            <text:p/>
          </table:table-cell>
          <table:table-cell table:style-name="ce26" table:formula="of:=IF([$PREENCHER.J61]=&quot;&quot;;&quot;&quot;;IF(COUNTIF([#REF!];[$PREENCHER.J61])=0;CONCATENATE([#REF!];[#REF!]);[$PREENCHER.J61]))">
            <text:p/>
          </table:table-cell>
          <table:table-cell table:style-name="ce26" table:formula="of:=IF([$PREENCHER.K61]=&quot;&quot;;&quot;&quot;;IF(COUNTIF([#REF!];[$PREENCHER.K61])=0;CONCATENATE([#REF!];[#REF!]);[$PREENCHER.K61]))">
            <text:p/>
          </table:table-cell>
          <table:table-cell table:style-name="ce26" table:formula="of:=IF([$PREENCHER.L61]=&quot;&quot;;&quot;&quot;;IF(COUNTIF([#REF!];[$PREENCHER.L61])=0;CONCATENATE([#REF!];[#REF!]);[$PREENCHER.L61]))">
            <text:p/>
          </table:table-cell>
          <table:table-cell table:style-name="ce26" table:formula="of:=IF([$PREENCHER.M61]=&quot;&quot;;&quot;&quot;;IF(COUNTIF([#REF!];[$PREENCHER.M61])=0;CONCATENATE([#REF!];[#REF!]);[$PREENCHER.M61]))">
            <text:p/>
          </table:table-cell>
          <table:table-cell table:style-name="ce26" table:formula="of:=IF([$PREENCHER.N61]=&quot;&quot;;&quot;&quot;;IF(COUNTIF([#REF!];[$PREENCHER.N61])=0;CONCATENATE([#REF!];[#REF!]);[$PREENCHER.N61]))">
            <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5"/>
          <table:table-cell table:style-name="ce69" table:formula="of:=IF(ISERROR(MEDIAN([.E66:.N66]));&quot;&quot;;MEDIAN([.E66:.N66]))">
            <text:p/>
          </table:table-cell>
          <table:table-cell table:style-name="ce69"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62]=&quot;&quot;;&quot;&quot;;[$PREENCHER.A62])">
            <text:p/>
          </table:table-cell>
          <table:table-cell table:style-name="ce77" table:formula="of:=IF([$PREENCHER.B62]=&quot;&quot;;&quot;&quot;;[$PREENCHER.B62])">
            <text:p/>
          </table:table-cell>
          <table:table-cell table:style-name="ce77" table:formula="of:=IF([$PREENCHER.C62]=&quot;&quot;;&quot;&quot;;[$PREENCHER.C62])">
            <text:p/>
          </table:table-cell>
          <table:table-cell table:style-name="ce77"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PREENCHER.F62]=&quot;&quot;;&quot;&quot;;IF(COUNTIF([#REF!];[$PREENCHER.F62])=0;CONCATENATE([#REF!];[#REF!]);[$PREENCHER.F62]))">
            <text:p/>
          </table:table-cell>
          <table:table-cell table:style-name="ce26" table:formula="of:=IF([$PREENCHER.G62]=&quot;&quot;;&quot;&quot;;IF(COUNTIF([#REF!];[$PREENCHER.G62])=0;CONCATENATE([#REF!];[#REF!]);[$PREENCHER.G62]))">
            <text:p/>
          </table:table-cell>
          <table:table-cell table:style-name="ce26" table:formula="of:=IF([$PREENCHER.H62]=&quot;&quot;;&quot;&quot;;IF(COUNTIF([#REF!];[$PREENCHER.H62])=0;CONCATENATE([#REF!];[#REF!]);[$PREENCHER.H62]))">
            <text:p/>
          </table:table-cell>
          <table:table-cell table:style-name="ce26" table:formula="of:=IF([$PREENCHER.I62]=&quot;&quot;;&quot;&quot;;IF(COUNTIF([#REF!];[$PREENCHER.I62])=0;CONCATENATE([#REF!];[#REF!]);[$PREENCHER.I62]))">
            <text:p/>
          </table:table-cell>
          <table:table-cell table:style-name="ce26" table:formula="of:=IF([$PREENCHER.J62]=&quot;&quot;;&quot;&quot;;IF(COUNTIF([#REF!];[$PREENCHER.J62])=0;CONCATENATE([#REF!];[#REF!]);[$PREENCHER.J62]))">
            <text:p/>
          </table:table-cell>
          <table:table-cell table:style-name="ce26" table:formula="of:=IF([$PREENCHER.K62]=&quot;&quot;;&quot;&quot;;IF(COUNTIF([#REF!];[$PREENCHER.K62])=0;CONCATENATE([#REF!];[#REF!]);[$PREENCHER.K62]))">
            <text:p/>
          </table:table-cell>
          <table:table-cell table:style-name="ce26" table:formula="of:=IF([$PREENCHER.L62]=&quot;&quot;;&quot;&quot;;IF(COUNTIF([#REF!];[$PREENCHER.L62])=0;CONCATENATE([#REF!];[#REF!]);[$PREENCHER.L62]))">
            <text:p/>
          </table:table-cell>
          <table:table-cell table:style-name="ce26" table:formula="of:=IF([$PREENCHER.M62]=&quot;&quot;;&quot;&quot;;IF(COUNTIF([#REF!];[$PREENCHER.M62])=0;CONCATENATE([#REF!];[#REF!]);[$PREENCHER.M62]))">
            <text:p/>
          </table:table-cell>
          <table:table-cell table:style-name="ce26" table:formula="of:=IF([$PREENCHER.N62]=&quot;&quot;;&quot;&quot;;IF(COUNTIF([#REF!];[$PREENCHER.N62])=0;CONCATENATE([#REF!];[#REF!]);[$PREENCHER.N62]))">
            <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5"/>
          <table:table-cell table:style-name="ce69" table:formula="of:=IF(ISERROR(MEDIAN([.E67:.N67]));&quot;&quot;;MEDIAN([.E67:.N67]))">
            <text:p/>
          </table:table-cell>
          <table:table-cell table:style-name="ce69" table:formula="of:=IF(ISERROR(STDEV([.E67:.N67]));&quot;&quot;;STDEV([.E67:.N67]))">
            <text:p/>
          </table:table-cell>
          <table:table-cell table:style-name="ce83" table:formula="of:=IF(ISERROR([.T67]/[.O67]);&quot;&quot;;[.T67]/[.O67])">
            <text:p/>
          </table:table-cell>
          <table:table-cell table:number-columns-repeated="16363"/>
        </table:table-row>
        <table:table-row table:style-name="ro6">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45"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2º, 3º e 4º" table:style-name="ta3">
        <table:table-column table:style-name="co25" table:default-cell-style-name="ce18"/>
        <table:table-column table:style-name="co26" table:default-cell-style-name="ce18"/>
        <table:table-column table:style-name="co4" table:number-columns-repeated="2" table:default-cell-style-name="ce18"/>
        <table:table-column table:style-name="co9" table:number-columns-repeated="11" table:default-cell-style-name="Default"/>
        <table:table-column table:style-name="co27" table:default-cell-style-name="ce18"/>
        <table:table-column table:style-name="co28" table:default-cell-style-name="ce18"/>
        <table:table-column table:style-name="co9" table:default-cell-style-name="Default"/>
        <table:table-column table:style-name="co27" table:default-cell-style-name="ce18"/>
        <table:table-column table:style-name="co29" table:default-cell-style-name="ce18"/>
        <table:table-column table:style-name="co30" table:default-cell-style-name="ce18"/>
        <table:table-column table:style-name="co9"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NF MATEUS COURY RIBEIRO" calcext:value-type="string">
            <text:p>NF MATEUS COURY RIBEIRO</text:p>
          </table:table-cell>
          <table:table-cell table:style-name="ce76" table:formula="of:=[$PREENCHER.F3]" office:value-type="string" office:string-value="NF FERNANDA DE ARAUJO RIBEIRO" calcext:value-type="string">
            <text:p>NF FERNANDA DE ARAUJO RIBEIRO</text:p>
          </table:table-cell>
          <table:table-cell table:style-name="ce76" table:formula="of:=[$PREENCHER.G3]" office:value-type="string" office:string-value="NF CAMILO TEIXEIRA DA COSTA FILHO" calcext:value-type="string">
            <text:p>NF CAMILO TEIXEIRA DA COSTA FILHO</text:p>
          </table:table-cell>
          <table:table-cell table:style-name="ce76" table:formula="of:=[$PREENCHER.H3]" office:value-type="string" office:string-value="TRF6" calcext:value-type="string">
            <text:p>TRF6</text:p>
          </table:table-cell>
          <table:table-cell table:style-name="ce76" table:formula="of:=[$PREENCHER.I3]" office:value-type="string" office:string-value="PREÇO 5" calcext:value-type="string">
            <text:p>PREÇO 5</text:p>
          </table:table-cell>
          <table:table-cell table:style-name="ce76" table:formula="of:=[$PREENCHER.J3]" office:value-type="string" office:string-value="PREÇO 6" calcext:value-type="string">
            <text:p>PREÇO 6</text:p>
          </table:table-cell>
          <table:table-cell table:style-name="ce76" table:formula="of:=[$PREENCHER.K3]" office:value-type="string" office:string-value="PREÇO 7" calcext:value-type="string">
            <text:p>PREÇO 7</text:p>
          </table:table-cell>
          <table:table-cell table:style-name="ce76" table:formula="of:=[$PREENCHER.L3]" office:value-type="string" office:string-value="PREÇO 8" calcext:value-type="string">
            <text:p>PREÇO 8</text:p>
          </table:table-cell>
          <table:table-cell table:style-name="ce76" table:formula="of:=[$PREENCHER.M3]" office:value-type="string" office:string-value="PREÇO 9" calcext:value-type="string">
            <text:p>PREÇO 9</text:p>
          </table:table-cell>
          <table:table-cell table:style-name="ce76" table:formula="of:=[$PREENCHER.N3]" office:value-type="string" office:string-value="PREÇO 10" calcext:value-type="string">
            <text:p>PREÇO 10</text:p>
          </table:table-cell>
          <table:table-cell table:style-name="ce76" table:formula="of:=[#REF!]" office:value-type="string" office:string-value="" calcext:value-type="error">
            <text:p>#REF!</text:p>
          </table:table-cell>
          <table:table-cell table:style-name="ce76" table:formula="of:=[$PREENCHER.P3]" office:value-type="string" office:string-value="TOTAL" calcext:value-type="string">
            <text:p>TOTAL</text:p>
          </table:table-cell>
          <table:table-cell table:style-name="ce76" table:formula="of:=[$PREENCHER.Q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5"/>
          <table:table-cell table:style-name="ce69" table:formula="of:=IF(ISERROR(MEDIAN([.E8:.N8]));&quot;&quot;;MEDIAN([.E8:.N8]))">
            <text:p/>
          </table:table-cell>
          <table:table-cell table:style-name="ce69"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26" table:formula="of:=IF([$PREENCHER.E4]=&quot;&quot;;&quot;&quot;;IF(COUNTIF([#REF!];[$PREENCHER.E4])=0;CONCATENATE([#REF!];[#REF!]);[$PREENCHER.E4]))">
            <text:p/>
          </table:table-cell>
          <table:table-cell table:style-name="ce26" table:formula="of:=IF([$PREENCHER.F4]=&quot;&quot;;&quot;&quot;;IF(COUNTIF([#REF!];[$PREENCHER.F4])=0;CONCATENATE([#REF!];[#REF!]);[$PREENCHER.F4]))">
            <text:p/>
          </table:table-cell>
          <table:table-cell table:style-name="ce26" table:formula="of:=IF([$PREENCHER.G4]=&quot;&quot;;&quot;&quot;;IF(COUNTIF([#REF!];[$PREENCHER.G4])=0;CONCATENATE([#REF!];[#REF!]);[$PREENCHER.G4]))">
            <text:p/>
          </table:table-cell>
          <table:table-cell table:style-name="ce26" table:formula="of:=IF([$PREENCHER.H4]=&quot;&quot;;&quot;&quot;;IF(COUNTIF([#REF!];[$PREENCHER.H4])=0;CONCATENATE([#REF!];[#REF!]);[$PREENCHER.H4]))">
            <text:p/>
          </table:table-cell>
          <table:table-cell table:style-name="ce26" table:formula="of:=IF([$PREENCHER.I4]=&quot;&quot;;&quot;&quot;;IF(COUNTIF([#REF!];[$PREENCHER.I4])=0;CONCATENATE([#REF!];[#REF!]);[$PREENCHER.I4]))">
            <text:p/>
          </table:table-cell>
          <table:table-cell table:style-name="ce26" table:formula="of:=IF([$PREENCHER.J4]=&quot;&quot;;&quot;&quot;;IF(COUNTIF([#REF!];[$PREENCHER.J4])=0;CONCATENATE([#REF!];[#REF!]);[$PREENCHER.J4]))">
            <text:p/>
          </table:table-cell>
          <table:table-cell table:style-name="ce26" table:formula="of:=IF([$PREENCHER.K4]=&quot;&quot;;&quot;&quot;;IF(COUNTIF([#REF!];[$PREENCHER.K4])=0;CONCATENATE([#REF!];[#REF!]);[$PREENCHER.K4]))">
            <text:p/>
          </table:table-cell>
          <table:table-cell table:style-name="ce26" table:formula="of:=IF([$PREENCHER.L4]=&quot;&quot;;&quot;&quot;;IF(COUNTIF([#REF!];[$PREENCHER.L4])=0;CONCATENATE([#REF!];[#REF!]);[$PREENCHER.L4]))">
            <text:p/>
          </table:table-cell>
          <table:table-cell table:style-name="ce26" table:formula="of:=IF([$PREENCHER.M4]=&quot;&quot;;&quot;&quot;;IF(COUNTIF([#REF!];[$PREENCHER.M4])=0;CONCATENATE([#REF!];[#REF!]);[$PREENCHER.M4]))">
            <text:p/>
          </table:table-cell>
          <table:table-cell table:style-name="ce26" table:formula="of:=IF([$PREENCHER.N4]=&quot;&quot;;&quot;&quot;;IF(COUNTIF([#REF!];[$PREENCHER.N4])=0;CONCATENATE([#REF!];[#REF!]);[$PREENCHER.N4]))">
            <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5"/>
          <table:table-cell table:style-name="ce69" table:formula="of:=IF(ISERROR(MEDIAN([.E9:.N9]));&quot;&quot;;MEDIAN([.E9:.N9]))">
            <text:p/>
          </table:table-cell>
          <table:table-cell table:style-name="ce69" table:formula="of:=IF(ISERROR(STDEV([.E9:.N9]));&quot;&quot;;STDEV([.E9:.N9]))">
            <text:p/>
          </table:table-cell>
          <table:table-cell table:style-name="ce83" table:formula="of:=IF(ISERROR([.T9]/[.O9]);&quot;&quot;;[.T9]/[.O9])">
            <text:p/>
          </table:table-cell>
          <table:table-cell table:number-columns-repeated="16363"/>
        </table:table-row>
        <table:table-row table:style-name="ro10">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Oficinas presenciais de introdução ao mindfulness (consciência plena)." calcext:value-type="string">
            <text:p>Oficinas presenciais de introdução ao mindfulness (consciência plena).</text:p>
          </table:table-cell>
          <table:table-cell table:style-name="ce77" table:formula="of:=IF([$PREENCHER.C5]=&quot;&quot;;&quot;&quot;;[$PREENCHER.C5])" office:value-type="string" office:string-value="HORA/AULA" calcext:value-type="string">
            <text:p>HORA/AULA</text:p>
          </table:table-cell>
          <table:table-cell table:style-name="ce77" table:formula="of:=IF([$PREENCHER.D5]=&quot;&quot;;&quot;&quot;;[$PREENCHER.D5])" office:value-type="float" office:value="1" calcext:value-type="float">
            <text:p>1</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PREENCHER.G5]=&quot;&quot;;&quot;&quot;;IF(COUNTIF([#REF!];[$PREENCHER.G5])=0;CONCATENATE([#REF!];[#REF!]);[$PREENCHER.G5]))" office:value-type="string" office:string-value="" calcext:value-type="error">
            <text:p>#REF!</text:p>
          </table:table-cell>
          <table:table-cell table:style-name="ce26" table:formula="of:=IF([$PREENCHER.H5]=&quot;&quot;;&quot;&quot;;IF(COUNTIF([#REF!];[$PREENCHER.H5])=0;CONCATENATE([#REF!];[#REF!]);[$PREENCHER.H5]))" office:value-type="string" office:string-value="" calcext:value-type="error">
            <text:p>#REF!</text:p>
          </table:table-cell>
          <table:table-cell table:style-name="ce26" table:formula="of:=IF([$PREENCHER.I5]=&quot;&quot;;&quot;&quot;;IF(COUNTIF([#REF!];[$PREENCHER.I5])=0;CONCATENATE([#REF!];[#REF!]);[$PREENCHER.I5]))">
            <text:p/>
          </table:table-cell>
          <table:table-cell table:style-name="ce26" table:formula="of:=IF([$PREENCHER.J5]=&quot;&quot;;&quot;&quot;;IF(COUNTIF([#REF!];[$PREENCHER.J5])=0;CONCATENATE([#REF!];[#REF!]);[$PREENCHER.J5]))">
            <text:p/>
          </table:table-cell>
          <table:table-cell table:style-name="ce26" table:formula="of:=IF([$PREENCHER.K5]=&quot;&quot;;&quot;&quot;;IF(COUNTIF([#REF!];[$PREENCHER.K5])=0;CONCATENATE([#REF!];[#REF!]);[$PREENCHER.K5]))">
            <text:p/>
          </table:table-cell>
          <table:table-cell table:style-name="ce26" table:formula="of:=IF([$PREENCHER.L5]=&quot;&quot;;&quot;&quot;;IF(COUNTIF([#REF!];[$PREENCHER.L5])=0;CONCATENATE([#REF!];[#REF!]);[$PREENCHER.L5]))">
            <text:p/>
          </table:table-cell>
          <table:table-cell table:style-name="ce26" table:formula="of:=IF([$PREENCHER.M5]=&quot;&quot;;&quot;&quot;;IF(COUNTIF([#REF!];[$PREENCHER.M5])=0;CONCATENATE([#REF!];[#REF!]);[$PREENCHER.M5]))">
            <text:p/>
          </table:table-cell>
          <table:table-cell table:style-name="ce26" table:formula="of:=IF([$PREENCHER.N5]=&quot;&quot;;&quot;&quot;;IF(COUNTIF([#REF!];[$PREENCHER.N5])=0;CONCATENATE([#REF!];[#REF!]);[$PREENCHER.N5]))">
            <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5"/>
          <table:table-cell table:style-name="ce69" table:formula="of:=IF(ISERROR(MEDIAN([.E10:.N10]));&quot;&quot;;MEDIAN([.E10:.N10]))">
            <text:p/>
          </table:table-cell>
          <table:table-cell table:style-name="ce69" table:formula="of:=IF(ISERROR(STDEV([.E10:.N10]));&quot;&quot;;STDEV([.E10:.N10]))">
            <text:p/>
          </table:table-cell>
          <table:table-cell table:style-name="ce83" table:formula="of:=IF(ISERROR([.T10]/[.O10]);&quot;&quot;;[.T10]/[.O10])">
            <text:p/>
          </table:table-cell>
          <table:table-cell table:number-columns-repeated="16363"/>
        </table:table-row>
        <table:table-row table:style-name="ro4">
          <table:table-cell table:style-name="ce77" table:formula="of:=IF([$PREENCHER.A6]=&quot;&quot;;&quot;&quot;;[$PREENCHER.A6])">
            <text:p/>
          </table:table-cell>
          <table:table-cell table:style-name="ce77" table:formula="of:=IF([$PREENCHER.B6]=&quot;&quot;;&quot;&quot;;[$PREENCHER.B6])">
            <text:p/>
          </table:table-cell>
          <table:table-cell table:style-name="ce77" table:formula="of:=IF([$PREENCHER.C6]=&quot;&quot;;&quot;&quot;;[$PREENCHER.C6])">
            <text:p/>
          </table:table-cell>
          <table:table-cell table:style-name="ce77" table:formula="of:=IF([$PREENCHER.D6]=&quot;&quot;;&quot;&quot;;[$PREENCHER.D6])">
            <text:p/>
          </table:table-cell>
          <table:table-cell table:style-name="ce26" table:formula="of:=IF([$PREENCHER.E6]=&quot;&quot;;&quot;&quot;;IF(COUNTIF([#REF!];[$PREENCHER.E6])=0;CONCATENATE([#REF!];[#REF!]);[$PREENCHER.E6]))">
            <text:p/>
          </table:table-cell>
          <table:table-cell table:style-name="ce26" table:formula="of:=IF([$PREENCHER.F6]=&quot;&quot;;&quot;&quot;;IF(COUNTIF([#REF!];[$PREENCHER.F6])=0;CONCATENATE([#REF!];[#REF!]);[$PREENCHER.F6]))">
            <text:p/>
          </table:table-cell>
          <table:table-cell table:style-name="ce26" table:formula="of:=IF([$PREENCHER.G6]=&quot;&quot;;&quot;&quot;;IF(COUNTIF([#REF!];[$PREENCHER.G6])=0;CONCATENATE([#REF!];[#REF!]);[$PREENCHER.G6]))">
            <text:p/>
          </table:table-cell>
          <table:table-cell table:style-name="ce26" table:formula="of:=IF([$PREENCHER.H6]=&quot;&quot;;&quot;&quot;;IF(COUNTIF([#REF!];[$PREENCHER.H6])=0;CONCATENATE([#REF!];[#REF!]);[$PREENCHER.H6]))">
            <text:p/>
          </table:table-cell>
          <table:table-cell table:style-name="ce26" table:formula="of:=IF([$PREENCHER.I6]=&quot;&quot;;&quot;&quot;;IF(COUNTIF([#REF!];[$PREENCHER.I6])=0;CONCATENATE([#REF!];[#REF!]);[$PREENCHER.I6]))">
            <text:p/>
          </table:table-cell>
          <table:table-cell table:style-name="ce26" table:formula="of:=IF([$PREENCHER.J6]=&quot;&quot;;&quot;&quot;;IF(COUNTIF([#REF!];[$PREENCHER.J6])=0;CONCATENATE([#REF!];[#REF!]);[$PREENCHER.J6]))">
            <text:p/>
          </table:table-cell>
          <table:table-cell table:style-name="ce26" table:formula="of:=IF([$PREENCHER.K6]=&quot;&quot;;&quot;&quot;;IF(COUNTIF([#REF!];[$PREENCHER.K6])=0;CONCATENATE([#REF!];[#REF!]);[$PREENCHER.K6]))">
            <text:p/>
          </table:table-cell>
          <table:table-cell table:style-name="ce26" table:formula="of:=IF([$PREENCHER.L6]=&quot;&quot;;&quot;&quot;;IF(COUNTIF([#REF!];[$PREENCHER.L6])=0;CONCATENATE([#REF!];[#REF!]);[$PREENCHER.L6]))">
            <text:p/>
          </table:table-cell>
          <table:table-cell table:style-name="ce26" table:formula="of:=IF([$PREENCHER.M6]=&quot;&quot;;&quot;&quot;;IF(COUNTIF([#REF!];[$PREENCHER.M6])=0;CONCATENATE([#REF!];[#REF!]);[$PREENCHER.M6]))">
            <text:p/>
          </table:table-cell>
          <table:table-cell table:style-name="ce26" table:formula="of:=IF([$PREENCHER.N6]=&quot;&quot;;&quot;&quot;;IF(COUNTIF([#REF!];[$PREENCHER.N6])=0;CONCATENATE([#REF!];[#REF!]);[$PREENCHER.N6]))">
            <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5"/>
          <table:table-cell table:style-name="ce69" table:formula="of:=IF(ISERROR(MEDIAN([.E11:.N11]));&quot;&quot;;MEDIAN([.E11:.N11]))">
            <text:p/>
          </table:table-cell>
          <table:table-cell table:style-name="ce69" table:formula="of:=IF(ISERROR(STDEV([.E11:.N11]));&quot;&quot;;STDEV([.E11:.N11]))">
            <text:p/>
          </table:table-cell>
          <table:table-cell table:style-name="ce83" table:formula="of:=IF(ISERROR([.T11]/[.O11]);&quot;&quot;;[.T11]/[.O11])">
            <text:p/>
          </table:table-cell>
          <table:table-cell table:number-columns-repeated="16363"/>
        </table:table-row>
        <table:table-row table:style-name="ro4">
          <table:table-cell table:style-name="ce77" table:formula="of:=IF([$PREENCHER.A7]=&quot;&quot;;&quot;&quot;;[$PREENCHER.A7])">
            <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26" table:formula="of:=IF([$PREENCHER.E7]=&quot;&quot;;&quot;&quot;;IF(COUNTIF([#REF!];[$PREENCHER.E7])=0;CONCATENATE([#REF!];[#REF!]);[$PREENCHER.E7]))">
            <text:p/>
          </table:table-cell>
          <table:table-cell table:style-name="ce26" table:formula="of:=IF([$PREENCHER.F7]=&quot;&quot;;&quot;&quot;;IF(COUNTIF([#REF!];[$PREENCHER.F7])=0;CONCATENATE([#REF!];[#REF!]);[$PREENCHER.F7]))">
            <text:p/>
          </table:table-cell>
          <table:table-cell table:style-name="ce26" table:formula="of:=IF([$PREENCHER.G7]=&quot;&quot;;&quot;&quot;;IF(COUNTIF([#REF!];[$PREENCHER.G7])=0;CONCATENATE([#REF!];[#REF!]);[$PREENCHER.G7]))">
            <text:p/>
          </table:table-cell>
          <table:table-cell table:style-name="ce26" table:formula="of:=IF([$PREENCHER.H7]=&quot;&quot;;&quot;&quot;;IF(COUNTIF([#REF!];[$PREENCHER.H7])=0;CONCATENATE([#REF!];[#REF!]);[$PREENCHER.H7]))">
            <text:p/>
          </table:table-cell>
          <table:table-cell table:style-name="ce26" table:formula="of:=IF([$PREENCHER.I7]=&quot;&quot;;&quot;&quot;;IF(COUNTIF([#REF!];[$PREENCHER.I7])=0;CONCATENATE([#REF!];[#REF!]);[$PREENCHER.I7]))">
            <text:p/>
          </table:table-cell>
          <table:table-cell table:style-name="ce26" table:formula="of:=IF([$PREENCHER.J7]=&quot;&quot;;&quot;&quot;;IF(COUNTIF([#REF!];[$PREENCHER.J7])=0;CONCATENATE([#REF!];[#REF!]);[$PREENCHER.J7]))">
            <text:p/>
          </table:table-cell>
          <table:table-cell table:style-name="ce26" table:formula="of:=IF([$PREENCHER.K7]=&quot;&quot;;&quot;&quot;;IF(COUNTIF([#REF!];[$PREENCHER.K7])=0;CONCATENATE([#REF!];[#REF!]);[$PREENCHER.K7]))">
            <text:p/>
          </table:table-cell>
          <table:table-cell table:style-name="ce26" table:formula="of:=IF([$PREENCHER.L7]=&quot;&quot;;&quot;&quot;;IF(COUNTIF([#REF!];[$PREENCHER.L7])=0;CONCATENATE([#REF!];[#REF!]);[$PREENCHER.L7]))">
            <text:p/>
          </table:table-cell>
          <table:table-cell table:style-name="ce26" table:formula="of:=IF([$PREENCHER.M7]=&quot;&quot;;&quot;&quot;;IF(COUNTIF([#REF!];[$PREENCHER.M7])=0;CONCATENATE([#REF!];[#REF!]);[$PREENCHER.M7]))">
            <text:p/>
          </table:table-cell>
          <table:table-cell table:style-name="ce26" table:formula="of:=IF([$PREENCHER.N7]=&quot;&quot;;&quot;&quot;;IF(COUNTIF([#REF!];[$PREENCHER.N7])=0;CONCATENATE([#REF!];[#REF!]);[$PREENCHER.N7]))">
            <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5"/>
          <table:table-cell table:style-name="ce69" table:formula="of:=IF(ISERROR(MEDIAN([.E12:.N12]));&quot;&quot;;MEDIAN([.E12:.N12]))">
            <text:p/>
          </table:table-cell>
          <table:table-cell table:style-name="ce69" table:formula="of:=IF(ISERROR(STDEV([.E12:.N12]));&quot;&quot;;STDEV([.E12:.N12]))">
            <text:p/>
          </table:table-cell>
          <table:table-cell table:style-name="ce83" table:formula="of:=IF(ISERROR([.T12]/[.O12]);&quot;&quot;;[.T12]/[.O12])">
            <text:p/>
          </table:table-cell>
          <table:table-cell table:number-columns-repeated="16363"/>
        </table:table-row>
        <table:table-row table:style-name="ro4">
          <table:table-cell table:style-name="ce77" table:formula="of:=IF([$PREENCHER.A8]=&quot;&quot;;&quot;&quot;;[$PREENCHER.A8])">
            <text:p/>
          </table:table-cell>
          <table:table-cell table:style-name="ce77" table:formula="of:=IF([$PREENCHER.B8]=&quot;&quot;;&quot;&quot;;[$PREENCHER.B8])">
            <text:p/>
          </table:table-cell>
          <table:table-cell table:style-name="ce77" table:formula="of:=IF([$PREENCHER.C8]=&quot;&quot;;&quot;&quot;;[$PREENCHER.C8])">
            <text:p/>
          </table:table-cell>
          <table:table-cell table:style-name="ce77" table:formula="of:=IF([$PREENCHER.D8]=&quot;&quot;;&quot;&quot;;[$PREENCHER.D8])">
            <text:p/>
          </table:table-cell>
          <table:table-cell table:style-name="ce26" table:formula="of:=IF([$PREENCHER.E8]=&quot;&quot;;&quot;&quot;;IF(COUNTIF([#REF!];[$PREENCHER.E8])=0;CONCATENATE([#REF!];[#REF!]);[$PREENCHER.E8]))">
            <text:p/>
          </table:table-cell>
          <table:table-cell table:style-name="ce26" table:formula="of:=IF([$PREENCHER.F8]=&quot;&quot;;&quot;&quot;;IF(COUNTIF([#REF!];[$PREENCHER.F8])=0;CONCATENATE([#REF!];[#REF!]);[$PREENCHER.F8]))">
            <text:p/>
          </table:table-cell>
          <table:table-cell table:style-name="ce26" table:formula="of:=IF([$PREENCHER.G8]=&quot;&quot;;&quot;&quot;;IF(COUNTIF([#REF!];[$PREENCHER.G8])=0;CONCATENATE([#REF!];[#REF!]);[$PREENCHER.G8]))">
            <text:p/>
          </table:table-cell>
          <table:table-cell table:style-name="ce26" table:formula="of:=IF([$PREENCHER.H8]=&quot;&quot;;&quot;&quot;;IF(COUNTIF([#REF!];[$PREENCHER.H8])=0;CONCATENATE([#REF!];[#REF!]);[$PREENCHER.H8]))">
            <text:p/>
          </table:table-cell>
          <table:table-cell table:style-name="ce26" table:formula="of:=IF([$PREENCHER.I8]=&quot;&quot;;&quot;&quot;;IF(COUNTIF([#REF!];[$PREENCHER.I8])=0;CONCATENATE([#REF!];[#REF!]);[$PREENCHER.I8]))">
            <text:p/>
          </table:table-cell>
          <table:table-cell table:style-name="ce26" table:formula="of:=IF([$PREENCHER.J8]=&quot;&quot;;&quot;&quot;;IF(COUNTIF([#REF!];[$PREENCHER.J8])=0;CONCATENATE([#REF!];[#REF!]);[$PREENCHER.J8]))">
            <text:p/>
          </table:table-cell>
          <table:table-cell table:style-name="ce26" table:formula="of:=IF([$PREENCHER.K8]=&quot;&quot;;&quot;&quot;;IF(COUNTIF([#REF!];[$PREENCHER.K8])=0;CONCATENATE([#REF!];[#REF!]);[$PREENCHER.K8]))">
            <text:p/>
          </table:table-cell>
          <table:table-cell table:style-name="ce26" table:formula="of:=IF([$PREENCHER.L8]=&quot;&quot;;&quot;&quot;;IF(COUNTIF([#REF!];[$PREENCHER.L8])=0;CONCATENATE([#REF!];[#REF!]);[$PREENCHER.L8]))">
            <text:p/>
          </table:table-cell>
          <table:table-cell table:style-name="ce26" table:formula="of:=IF([$PREENCHER.M8]=&quot;&quot;;&quot;&quot;;IF(COUNTIF([#REF!];[$PREENCHER.M8])=0;CONCATENATE([#REF!];[#REF!]);[$PREENCHER.M8]))">
            <text:p/>
          </table:table-cell>
          <table:table-cell table:style-name="ce26" table:formula="of:=IF([$PREENCHER.N8]=&quot;&quot;;&quot;&quot;;IF(COUNTIF([#REF!];[$PREENCHER.N8])=0;CONCATENATE([#REF!];[#REF!]);[$PREENCHER.N8]))">
            <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5"/>
          <table:table-cell table:style-name="ce69" table:formula="of:=IF(ISERROR(MEDIAN([.E13:.N13]));&quot;&quot;;MEDIAN([.E13:.N13]))">
            <text:p/>
          </table:table-cell>
          <table:table-cell table:style-name="ce69" table:formula="of:=IF(ISERROR(STDEV([.E13:.N13]));&quot;&quot;;STDEV([.E13:.N13]))">
            <text:p/>
          </table:table-cell>
          <table:table-cell table:style-name="ce83" table:formula="of:=IF(ISERROR([.T13]/[.O13]);&quot;&quot;;[.T13]/[.O13])">
            <text:p/>
          </table:table-cell>
          <table:table-cell table:number-columns-repeated="16363"/>
        </table:table-row>
        <table:table-row table:style-name="ro4">
          <table:table-cell table:style-name="ce77" table:formula="of:=IF([$PREENCHER.A9]=&quot;&quot;;&quot;&quot;;[$PREENCHER.A9])">
            <text:p/>
          </table:table-cell>
          <table:table-cell table:style-name="ce77" table:formula="of:=IF([$PREENCHER.B9]=&quot;&quot;;&quot;&quot;;[$PREENCHER.B9])">
            <text:p/>
          </table:table-cell>
          <table:table-cell table:style-name="ce77" table:formula="of:=IF([$PREENCHER.C9]=&quot;&quot;;&quot;&quot;;[$PREENCHER.C9])">
            <text:p/>
          </table:table-cell>
          <table:table-cell table:style-name="ce77" table:formula="of:=IF([$PREENCHER.D9]=&quot;&quot;;&quot;&quot;;[$PREENCHER.D9])">
            <text:p/>
          </table:table-cell>
          <table:table-cell table:style-name="ce26" table:formula="of:=IF([$PREENCHER.E9]=&quot;&quot;;&quot;&quot;;IF(COUNTIF([#REF!];[$PREENCHER.E9])=0;CONCATENATE([#REF!];[#REF!]);[$PREENCHER.E9]))">
            <text:p/>
          </table:table-cell>
          <table:table-cell table:style-name="ce26" table:formula="of:=IF([$PREENCHER.F9]=&quot;&quot;;&quot;&quot;;IF(COUNTIF([#REF!];[$PREENCHER.F9])=0;CONCATENATE([#REF!];[#REF!]);[$PREENCHER.F9]))">
            <text:p/>
          </table:table-cell>
          <table:table-cell table:style-name="ce26" table:formula="of:=IF([$PREENCHER.G9]=&quot;&quot;;&quot;&quot;;IF(COUNTIF([#REF!];[$PREENCHER.G9])=0;CONCATENATE([#REF!];[#REF!]);[$PREENCHER.G9]))">
            <text:p/>
          </table:table-cell>
          <table:table-cell table:style-name="ce26" table:formula="of:=IF([$PREENCHER.H9]=&quot;&quot;;&quot;&quot;;IF(COUNTIF([#REF!];[$PREENCHER.H9])=0;CONCATENATE([#REF!];[#REF!]);[$PREENCHER.H9]))">
            <text:p/>
          </table:table-cell>
          <table:table-cell table:style-name="ce26" table:formula="of:=IF([$PREENCHER.I9]=&quot;&quot;;&quot;&quot;;IF(COUNTIF([#REF!];[$PREENCHER.I9])=0;CONCATENATE([#REF!];[#REF!]);[$PREENCHER.I9]))">
            <text:p/>
          </table:table-cell>
          <table:table-cell table:style-name="ce26" table:formula="of:=IF([$PREENCHER.J9]=&quot;&quot;;&quot;&quot;;IF(COUNTIF([#REF!];[$PREENCHER.J9])=0;CONCATENATE([#REF!];[#REF!]);[$PREENCHER.J9]))">
            <text:p/>
          </table:table-cell>
          <table:table-cell table:style-name="ce26" table:formula="of:=IF([$PREENCHER.K9]=&quot;&quot;;&quot;&quot;;IF(COUNTIF([#REF!];[$PREENCHER.K9])=0;CONCATENATE([#REF!];[#REF!]);[$PREENCHER.K9]))">
            <text:p/>
          </table:table-cell>
          <table:table-cell table:style-name="ce26" table:formula="of:=IF([$PREENCHER.L9]=&quot;&quot;;&quot;&quot;;IF(COUNTIF([#REF!];[$PREENCHER.L9])=0;CONCATENATE([#REF!];[#REF!]);[$PREENCHER.L9]))">
            <text:p/>
          </table:table-cell>
          <table:table-cell table:style-name="ce26" table:formula="of:=IF([$PREENCHER.M9]=&quot;&quot;;&quot;&quot;;IF(COUNTIF([#REF!];[$PREENCHER.M9])=0;CONCATENATE([#REF!];[#REF!]);[$PREENCHER.M9]))">
            <text:p/>
          </table:table-cell>
          <table:table-cell table:style-name="ce26" table:formula="of:=IF([$PREENCHER.N9]=&quot;&quot;;&quot;&quot;;IF(COUNTIF([#REF!];[$PREENCHER.N9])=0;CONCATENATE([#REF!];[#REF!]);[$PREENCHER.N9]))">
            <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5"/>
          <table:table-cell table:style-name="ce69" table:formula="of:=IF(ISERROR(MEDIAN([.E14:.N14]));&quot;&quot;;MEDIAN([.E14:.N14]))">
            <text:p/>
          </table:table-cell>
          <table:table-cell table:style-name="ce69"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10]=&quot;&quot;;&quot;&quot;;[$PREENCHER.A10])">
            <text:p/>
          </table:table-cell>
          <table:table-cell table:style-name="ce77" table:formula="of:=IF([$PREENCHER.B10]=&quot;&quot;;&quot;&quot;;[$PREENCHER.B10])">
            <text:p/>
          </table:table-cell>
          <table:table-cell table:style-name="ce77" table:formula="of:=IF([$PREENCHER.C10]=&quot;&quot;;&quot;&quot;;[$PREENCHER.C10])">
            <text:p/>
          </table:table-cell>
          <table:table-cell table:style-name="ce77"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PREENCHER.F10]=&quot;&quot;;&quot;&quot;;IF(COUNTIF([#REF!];[$PREENCHER.F10])=0;CONCATENATE([#REF!];[#REF!]);[$PREENCHER.F10]))">
            <text:p/>
          </table:table-cell>
          <table:table-cell table:style-name="ce26" table:formula="of:=IF([$PREENCHER.G10]=&quot;&quot;;&quot;&quot;;IF(COUNTIF([#REF!];[$PREENCHER.G10])=0;CONCATENATE([#REF!];[#REF!]);[$PREENCHER.G10]))">
            <text:p/>
          </table:table-cell>
          <table:table-cell table:style-name="ce26" table:formula="of:=IF([$PREENCHER.H10]=&quot;&quot;;&quot;&quot;;IF(COUNTIF([#REF!];[$PREENCHER.H10])=0;CONCATENATE([#REF!];[#REF!]);[$PREENCHER.H10]))">
            <text:p/>
          </table:table-cell>
          <table:table-cell table:style-name="ce26" table:formula="of:=IF([$PREENCHER.I10]=&quot;&quot;;&quot;&quot;;IF(COUNTIF([#REF!];[$PREENCHER.I10])=0;CONCATENATE([#REF!];[#REF!]);[$PREENCHER.I10]))">
            <text:p/>
          </table:table-cell>
          <table:table-cell table:style-name="ce26" table:formula="of:=IF([$PREENCHER.J10]=&quot;&quot;;&quot;&quot;;IF(COUNTIF([#REF!];[$PREENCHER.J10])=0;CONCATENATE([#REF!];[#REF!]);[$PREENCHER.J10]))">
            <text:p/>
          </table:table-cell>
          <table:table-cell table:style-name="ce26" table:formula="of:=IF([$PREENCHER.K10]=&quot;&quot;;&quot;&quot;;IF(COUNTIF([#REF!];[$PREENCHER.K10])=0;CONCATENATE([#REF!];[#REF!]);[$PREENCHER.K10]))">
            <text:p/>
          </table:table-cell>
          <table:table-cell table:style-name="ce26" table:formula="of:=IF([$PREENCHER.L10]=&quot;&quot;;&quot;&quot;;IF(COUNTIF([#REF!];[$PREENCHER.L10])=0;CONCATENATE([#REF!];[#REF!]);[$PREENCHER.L10]))">
            <text:p/>
          </table:table-cell>
          <table:table-cell table:style-name="ce26" table:formula="of:=IF([$PREENCHER.M10]=&quot;&quot;;&quot;&quot;;IF(COUNTIF([#REF!];[$PREENCHER.M10])=0;CONCATENATE([#REF!];[#REF!]);[$PREENCHER.M10]))">
            <text:p/>
          </table:table-cell>
          <table:table-cell table:style-name="ce26" table:formula="of:=IF([$PREENCHER.N10]=&quot;&quot;;&quot;&quot;;IF(COUNTIF([#REF!];[$PREENCHER.N10])=0;CONCATENATE([#REF!];[#REF!]);[$PREENCHER.N10]))">
            <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5"/>
          <table:table-cell table:style-name="ce69" table:formula="of:=IF(ISERROR(MEDIAN([.E15:.N15]));&quot;&quot;;MEDIAN([.E15:.N15]))">
            <text:p/>
          </table:table-cell>
          <table:table-cell table:style-name="ce69"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1]=&quot;&quot;;&quot;&quot;;[$PREENCHER.A11])">
            <text:p/>
          </table:table-cell>
          <table:table-cell table:style-name="ce77" table:formula="of:=IF([$PREENCHER.B11]=&quot;&quot;;&quot;&quot;;[$PREENCHER.B11])">
            <text:p/>
          </table:table-cell>
          <table:table-cell table:style-name="ce77" table:formula="of:=IF([$PREENCHER.C11]=&quot;&quot;;&quot;&quot;;[$PREENCHER.C11])">
            <text:p/>
          </table:table-cell>
          <table:table-cell table:style-name="ce77"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PREENCHER.F11]=&quot;&quot;;&quot;&quot;;IF(COUNTIF([#REF!];[$PREENCHER.F11])=0;CONCATENATE([#REF!];[#REF!]);[$PREENCHER.F11]))">
            <text:p/>
          </table:table-cell>
          <table:table-cell table:style-name="ce26" table:formula="of:=IF([$PREENCHER.G11]=&quot;&quot;;&quot;&quot;;IF(COUNTIF([#REF!];[$PREENCHER.G11])=0;CONCATENATE([#REF!];[#REF!]);[$PREENCHER.G11]))">
            <text:p/>
          </table:table-cell>
          <table:table-cell table:style-name="ce26" table:formula="of:=IF([$PREENCHER.H11]=&quot;&quot;;&quot;&quot;;IF(COUNTIF([#REF!];[$PREENCHER.H11])=0;CONCATENATE([#REF!];[#REF!]);[$PREENCHER.H11]))">
            <text:p/>
          </table:table-cell>
          <table:table-cell table:style-name="ce26" table:formula="of:=IF([$PREENCHER.I11]=&quot;&quot;;&quot;&quot;;IF(COUNTIF([#REF!];[$PREENCHER.I11])=0;CONCATENATE([#REF!];[#REF!]);[$PREENCHER.I11]))">
            <text:p/>
          </table:table-cell>
          <table:table-cell table:style-name="ce26" table:formula="of:=IF([$PREENCHER.J11]=&quot;&quot;;&quot;&quot;;IF(COUNTIF([#REF!];[$PREENCHER.J11])=0;CONCATENATE([#REF!];[#REF!]);[$PREENCHER.J11]))">
            <text:p/>
          </table:table-cell>
          <table:table-cell table:style-name="ce26" table:formula="of:=IF([$PREENCHER.K11]=&quot;&quot;;&quot;&quot;;IF(COUNTIF([#REF!];[$PREENCHER.K11])=0;CONCATENATE([#REF!];[#REF!]);[$PREENCHER.K11]))">
            <text:p/>
          </table:table-cell>
          <table:table-cell table:style-name="ce26" table:formula="of:=IF([$PREENCHER.L11]=&quot;&quot;;&quot;&quot;;IF(COUNTIF([#REF!];[$PREENCHER.L11])=0;CONCATENATE([#REF!];[#REF!]);[$PREENCHER.L11]))">
            <text:p/>
          </table:table-cell>
          <table:table-cell table:style-name="ce26" table:formula="of:=IF([$PREENCHER.M11]=&quot;&quot;;&quot;&quot;;IF(COUNTIF([#REF!];[$PREENCHER.M11])=0;CONCATENATE([#REF!];[#REF!]);[$PREENCHER.M11]))">
            <text:p/>
          </table:table-cell>
          <table:table-cell table:style-name="ce26" table:formula="of:=IF([$PREENCHER.N11]=&quot;&quot;;&quot;&quot;;IF(COUNTIF([#REF!];[$PREENCHER.N11])=0;CONCATENATE([#REF!];[#REF!]);[$PREENCHER.N11]))">
            <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5"/>
          <table:table-cell table:style-name="ce69" table:formula="of:=IF(ISERROR(MEDIAN([.E16:.N16]));&quot;&quot;;MEDIAN([.E16:.N16]))">
            <text:p/>
          </table:table-cell>
          <table:table-cell table:style-name="ce69"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2]=&quot;&quot;;&quot;&quot;;[$PREENCHER.A12])">
            <text:p/>
          </table:table-cell>
          <table:table-cell table:style-name="ce77" table:formula="of:=IF([$PREENCHER.B12]=&quot;&quot;;&quot;&quot;;[$PREENCHER.B12])">
            <text:p/>
          </table:table-cell>
          <table:table-cell table:style-name="ce77" table:formula="of:=IF([$PREENCHER.C12]=&quot;&quot;;&quot;&quot;;[$PREENCHER.C12])">
            <text:p/>
          </table:table-cell>
          <table:table-cell table:style-name="ce77"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PREENCHER.F12]=&quot;&quot;;&quot;&quot;;IF(COUNTIF([#REF!];[$PREENCHER.F12])=0;CONCATENATE([#REF!];[#REF!]);[$PREENCHER.F12]))">
            <text:p/>
          </table:table-cell>
          <table:table-cell table:style-name="ce26" table:formula="of:=IF([$PREENCHER.G12]=&quot;&quot;;&quot;&quot;;IF(COUNTIF([#REF!];[$PREENCHER.G12])=0;CONCATENATE([#REF!];[#REF!]);[$PREENCHER.G12]))">
            <text:p/>
          </table:table-cell>
          <table:table-cell table:style-name="ce26" table:formula="of:=IF([$PREENCHER.H12]=&quot;&quot;;&quot;&quot;;IF(COUNTIF([#REF!];[$PREENCHER.H12])=0;CONCATENATE([#REF!];[#REF!]);[$PREENCHER.H12]))">
            <text:p/>
          </table:table-cell>
          <table:table-cell table:style-name="ce26" table:formula="of:=IF([$PREENCHER.I12]=&quot;&quot;;&quot;&quot;;IF(COUNTIF([#REF!];[$PREENCHER.I12])=0;CONCATENATE([#REF!];[#REF!]);[$PREENCHER.I12]))">
            <text:p/>
          </table:table-cell>
          <table:table-cell table:style-name="ce26" table:formula="of:=IF([$PREENCHER.J12]=&quot;&quot;;&quot;&quot;;IF(COUNTIF([#REF!];[$PREENCHER.J12])=0;CONCATENATE([#REF!];[#REF!]);[$PREENCHER.J12]))">
            <text:p/>
          </table:table-cell>
          <table:table-cell table:style-name="ce26" table:formula="of:=IF([$PREENCHER.K12]=&quot;&quot;;&quot;&quot;;IF(COUNTIF([#REF!];[$PREENCHER.K12])=0;CONCATENATE([#REF!];[#REF!]);[$PREENCHER.K12]))">
            <text:p/>
          </table:table-cell>
          <table:table-cell table:style-name="ce26" table:formula="of:=IF([$PREENCHER.L12]=&quot;&quot;;&quot;&quot;;IF(COUNTIF([#REF!];[$PREENCHER.L12])=0;CONCATENATE([#REF!];[#REF!]);[$PREENCHER.L12]))">
            <text:p/>
          </table:table-cell>
          <table:table-cell table:style-name="ce26" table:formula="of:=IF([$PREENCHER.M12]=&quot;&quot;;&quot;&quot;;IF(COUNTIF([#REF!];[$PREENCHER.M12])=0;CONCATENATE([#REF!];[#REF!]);[$PREENCHER.M12]))">
            <text:p/>
          </table:table-cell>
          <table:table-cell table:style-name="ce26" table:formula="of:=IF([$PREENCHER.N12]=&quot;&quot;;&quot;&quot;;IF(COUNTIF([#REF!];[$PREENCHER.N12])=0;CONCATENATE([#REF!];[#REF!]);[$PREENCHER.N12]))">
            <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5"/>
          <table:table-cell table:style-name="ce69" table:formula="of:=IF(ISERROR(MEDIAN([.E17:.N17]));&quot;&quot;;MEDIAN([.E17:.N17]))">
            <text:p/>
          </table:table-cell>
          <table:table-cell table:style-name="ce69"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3]=&quot;&quot;;&quot;&quot;;[$PREENCHER.A13])">
            <text:p/>
          </table:table-cell>
          <table:table-cell table:style-name="ce77" table:formula="of:=IF([$PREENCHER.B13]=&quot;&quot;;&quot;&quot;;[$PREENCHER.B13])">
            <text:p/>
          </table:table-cell>
          <table:table-cell table:style-name="ce77" table:formula="of:=IF([$PREENCHER.C13]=&quot;&quot;;&quot;&quot;;[$PREENCHER.C13])">
            <text:p/>
          </table:table-cell>
          <table:table-cell table:style-name="ce77"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PREENCHER.F13]=&quot;&quot;;&quot;&quot;;IF(COUNTIF([#REF!];[$PREENCHER.F13])=0;CONCATENATE([#REF!];[#REF!]);[$PREENCHER.F13]))">
            <text:p/>
          </table:table-cell>
          <table:table-cell table:style-name="ce26" table:formula="of:=IF([$PREENCHER.G13]=&quot;&quot;;&quot;&quot;;IF(COUNTIF([#REF!];[$PREENCHER.G13])=0;CONCATENATE([#REF!];[#REF!]);[$PREENCHER.G13]))">
            <text:p/>
          </table:table-cell>
          <table:table-cell table:style-name="ce26" table:formula="of:=IF([$PREENCHER.H13]=&quot;&quot;;&quot;&quot;;IF(COUNTIF([#REF!];[$PREENCHER.H13])=0;CONCATENATE([#REF!];[#REF!]);[$PREENCHER.H13]))">
            <text:p/>
          </table:table-cell>
          <table:table-cell table:style-name="ce26" table:formula="of:=IF([$PREENCHER.I13]=&quot;&quot;;&quot;&quot;;IF(COUNTIF([#REF!];[$PREENCHER.I13])=0;CONCATENATE([#REF!];[#REF!]);[$PREENCHER.I13]))">
            <text:p/>
          </table:table-cell>
          <table:table-cell table:style-name="ce26" table:formula="of:=IF([$PREENCHER.J13]=&quot;&quot;;&quot;&quot;;IF(COUNTIF([#REF!];[$PREENCHER.J13])=0;CONCATENATE([#REF!];[#REF!]);[$PREENCHER.J13]))">
            <text:p/>
          </table:table-cell>
          <table:table-cell table:style-name="ce26" table:formula="of:=IF([$PREENCHER.K13]=&quot;&quot;;&quot;&quot;;IF(COUNTIF([#REF!];[$PREENCHER.K13])=0;CONCATENATE([#REF!];[#REF!]);[$PREENCHER.K13]))">
            <text:p/>
          </table:table-cell>
          <table:table-cell table:style-name="ce26" table:formula="of:=IF([$PREENCHER.L13]=&quot;&quot;;&quot;&quot;;IF(COUNTIF([#REF!];[$PREENCHER.L13])=0;CONCATENATE([#REF!];[#REF!]);[$PREENCHER.L13]))">
            <text:p/>
          </table:table-cell>
          <table:table-cell table:style-name="ce26" table:formula="of:=IF([$PREENCHER.M13]=&quot;&quot;;&quot;&quot;;IF(COUNTIF([#REF!];[$PREENCHER.M13])=0;CONCATENATE([#REF!];[#REF!]);[$PREENCHER.M13]))">
            <text:p/>
          </table:table-cell>
          <table:table-cell table:style-name="ce26" table:formula="of:=IF([$PREENCHER.N13]=&quot;&quot;;&quot;&quot;;IF(COUNTIF([#REF!];[$PREENCHER.N13])=0;CONCATENATE([#REF!];[#REF!]);[$PREENCHER.N13]))">
            <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5"/>
          <table:table-cell table:style-name="ce69" table:formula="of:=IF(ISERROR(MEDIAN([.E18:.N18]));&quot;&quot;;MEDIAN([.E18:.N18]))">
            <text:p/>
          </table:table-cell>
          <table:table-cell table:style-name="ce69"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4]=&quot;&quot;;&quot;&quot;;[$PREENCHER.A14])">
            <text:p/>
          </table:table-cell>
          <table:table-cell table:style-name="ce77" table:formula="of:=IF([$PREENCHER.B14]=&quot;&quot;;&quot;&quot;;[$PREENCHER.B14])">
            <text:p/>
          </table:table-cell>
          <table:table-cell table:style-name="ce77" table:formula="of:=IF([$PREENCHER.C14]=&quot;&quot;;&quot;&quot;;[$PREENCHER.C14])">
            <text:p/>
          </table:table-cell>
          <table:table-cell table:style-name="ce77"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PREENCHER.F14]=&quot;&quot;;&quot;&quot;;IF(COUNTIF([#REF!];[$PREENCHER.F14])=0;CONCATENATE([#REF!];[#REF!]);[$PREENCHER.F14]))">
            <text:p/>
          </table:table-cell>
          <table:table-cell table:style-name="ce26" table:formula="of:=IF([$PREENCHER.G14]=&quot;&quot;;&quot;&quot;;IF(COUNTIF([#REF!];[$PREENCHER.G14])=0;CONCATENATE([#REF!];[#REF!]);[$PREENCHER.G14]))">
            <text:p/>
          </table:table-cell>
          <table:table-cell table:style-name="ce26" table:formula="of:=IF([$PREENCHER.H14]=&quot;&quot;;&quot;&quot;;IF(COUNTIF([#REF!];[$PREENCHER.H14])=0;CONCATENATE([#REF!];[#REF!]);[$PREENCHER.H14]))">
            <text:p/>
          </table:table-cell>
          <table:table-cell table:style-name="ce26" table:formula="of:=IF([$PREENCHER.I14]=&quot;&quot;;&quot;&quot;;IF(COUNTIF([#REF!];[$PREENCHER.I14])=0;CONCATENATE([#REF!];[#REF!]);[$PREENCHER.I14]))">
            <text:p/>
          </table:table-cell>
          <table:table-cell table:style-name="ce26" table:formula="of:=IF([$PREENCHER.J14]=&quot;&quot;;&quot;&quot;;IF(COUNTIF([#REF!];[$PREENCHER.J14])=0;CONCATENATE([#REF!];[#REF!]);[$PREENCHER.J14]))">
            <text:p/>
          </table:table-cell>
          <table:table-cell table:style-name="ce26" table:formula="of:=IF([$PREENCHER.K14]=&quot;&quot;;&quot;&quot;;IF(COUNTIF([#REF!];[$PREENCHER.K14])=0;CONCATENATE([#REF!];[#REF!]);[$PREENCHER.K14]))">
            <text:p/>
          </table:table-cell>
          <table:table-cell table:style-name="ce26" table:formula="of:=IF([$PREENCHER.L14]=&quot;&quot;;&quot;&quot;;IF(COUNTIF([#REF!];[$PREENCHER.L14])=0;CONCATENATE([#REF!];[#REF!]);[$PREENCHER.L14]))">
            <text:p/>
          </table:table-cell>
          <table:table-cell table:style-name="ce26" table:formula="of:=IF([$PREENCHER.M14]=&quot;&quot;;&quot;&quot;;IF(COUNTIF([#REF!];[$PREENCHER.M14])=0;CONCATENATE([#REF!];[#REF!]);[$PREENCHER.M14]))">
            <text:p/>
          </table:table-cell>
          <table:table-cell table:style-name="ce26" table:formula="of:=IF([$PREENCHER.N14]=&quot;&quot;;&quot;&quot;;IF(COUNTIF([#REF!];[$PREENCHER.N14])=0;CONCATENATE([#REF!];[#REF!]);[$PREENCHER.N14]))">
            <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5"/>
          <table:table-cell table:style-name="ce69" table:formula="of:=IF(ISERROR(MEDIAN([.E19:.N19]));&quot;&quot;;MEDIAN([.E19:.N19]))">
            <text:p/>
          </table:table-cell>
          <table:table-cell table:style-name="ce69"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5]=&quot;&quot;;&quot;&quot;;[$PREENCHER.A15])">
            <text:p/>
          </table:table-cell>
          <table:table-cell table:style-name="ce77" table:formula="of:=IF([$PREENCHER.B15]=&quot;&quot;;&quot;&quot;;[$PREENCHER.B15])">
            <text:p/>
          </table:table-cell>
          <table:table-cell table:style-name="ce77" table:formula="of:=IF([$PREENCHER.C15]=&quot;&quot;;&quot;&quot;;[$PREENCHER.C15])">
            <text:p/>
          </table:table-cell>
          <table:table-cell table:style-name="ce77"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PREENCHER.F15]=&quot;&quot;;&quot;&quot;;IF(COUNTIF([#REF!];[$PREENCHER.F15])=0;CONCATENATE([#REF!];[#REF!]);[$PREENCHER.F15]))">
            <text:p/>
          </table:table-cell>
          <table:table-cell table:style-name="ce26" table:formula="of:=IF([$PREENCHER.G15]=&quot;&quot;;&quot;&quot;;IF(COUNTIF([#REF!];[$PREENCHER.G15])=0;CONCATENATE([#REF!];[#REF!]);[$PREENCHER.G15]))">
            <text:p/>
          </table:table-cell>
          <table:table-cell table:style-name="ce26" table:formula="of:=IF([$PREENCHER.H15]=&quot;&quot;;&quot;&quot;;IF(COUNTIF([#REF!];[$PREENCHER.H15])=0;CONCATENATE([#REF!];[#REF!]);[$PREENCHER.H15]))">
            <text:p/>
          </table:table-cell>
          <table:table-cell table:style-name="ce26" table:formula="of:=IF([$PREENCHER.I15]=&quot;&quot;;&quot;&quot;;IF(COUNTIF([#REF!];[$PREENCHER.I15])=0;CONCATENATE([#REF!];[#REF!]);[$PREENCHER.I15]))">
            <text:p/>
          </table:table-cell>
          <table:table-cell table:style-name="ce26" table:formula="of:=IF([$PREENCHER.J15]=&quot;&quot;;&quot;&quot;;IF(COUNTIF([#REF!];[$PREENCHER.J15])=0;CONCATENATE([#REF!];[#REF!]);[$PREENCHER.J15]))">
            <text:p/>
          </table:table-cell>
          <table:table-cell table:style-name="ce26" table:formula="of:=IF([$PREENCHER.K15]=&quot;&quot;;&quot;&quot;;IF(COUNTIF([#REF!];[$PREENCHER.K15])=0;CONCATENATE([#REF!];[#REF!]);[$PREENCHER.K15]))">
            <text:p/>
          </table:table-cell>
          <table:table-cell table:style-name="ce26" table:formula="of:=IF([$PREENCHER.L15]=&quot;&quot;;&quot;&quot;;IF(COUNTIF([#REF!];[$PREENCHER.L15])=0;CONCATENATE([#REF!];[#REF!]);[$PREENCHER.L15]))">
            <text:p/>
          </table:table-cell>
          <table:table-cell table:style-name="ce26" table:formula="of:=IF([$PREENCHER.M15]=&quot;&quot;;&quot;&quot;;IF(COUNTIF([#REF!];[$PREENCHER.M15])=0;CONCATENATE([#REF!];[#REF!]);[$PREENCHER.M15]))">
            <text:p/>
          </table:table-cell>
          <table:table-cell table:style-name="ce26" table:formula="of:=IF([$PREENCHER.N15]=&quot;&quot;;&quot;&quot;;IF(COUNTIF([#REF!];[$PREENCHER.N15])=0;CONCATENATE([#REF!];[#REF!]);[$PREENCHER.N15]))">
            <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5"/>
          <table:table-cell table:style-name="ce69" table:formula="of:=IF(ISERROR(MEDIAN([.E20:.N20]));&quot;&quot;;MEDIAN([.E20:.N20]))">
            <text:p/>
          </table:table-cell>
          <table:table-cell table:style-name="ce69"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6]=&quot;&quot;;&quot;&quot;;[$PREENCHER.A16])">
            <text:p/>
          </table:table-cell>
          <table:table-cell table:style-name="ce77" table:formula="of:=IF([$PREENCHER.B16]=&quot;&quot;;&quot;&quot;;[$PREENCHER.B16])">
            <text:p/>
          </table:table-cell>
          <table:table-cell table:style-name="ce77" table:formula="of:=IF([$PREENCHER.C16]=&quot;&quot;;&quot;&quot;;[$PREENCHER.C16])">
            <text:p/>
          </table:table-cell>
          <table:table-cell table:style-name="ce77"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PREENCHER.F16]=&quot;&quot;;&quot;&quot;;IF(COUNTIF([#REF!];[$PREENCHER.F16])=0;CONCATENATE([#REF!];[#REF!]);[$PREENCHER.F16]))">
            <text:p/>
          </table:table-cell>
          <table:table-cell table:style-name="ce26" table:formula="of:=IF([$PREENCHER.G16]=&quot;&quot;;&quot;&quot;;IF(COUNTIF([#REF!];[$PREENCHER.G16])=0;CONCATENATE([#REF!];[#REF!]);[$PREENCHER.G16]))">
            <text:p/>
          </table:table-cell>
          <table:table-cell table:style-name="ce26" table:formula="of:=IF([$PREENCHER.H16]=&quot;&quot;;&quot;&quot;;IF(COUNTIF([#REF!];[$PREENCHER.H16])=0;CONCATENATE([#REF!];[#REF!]);[$PREENCHER.H16]))">
            <text:p/>
          </table:table-cell>
          <table:table-cell table:style-name="ce26" table:formula="of:=IF([$PREENCHER.I16]=&quot;&quot;;&quot;&quot;;IF(COUNTIF([#REF!];[$PREENCHER.I16])=0;CONCATENATE([#REF!];[#REF!]);[$PREENCHER.I16]))">
            <text:p/>
          </table:table-cell>
          <table:table-cell table:style-name="ce26" table:formula="of:=IF([$PREENCHER.J16]=&quot;&quot;;&quot;&quot;;IF(COUNTIF([#REF!];[$PREENCHER.J16])=0;CONCATENATE([#REF!];[#REF!]);[$PREENCHER.J16]))">
            <text:p/>
          </table:table-cell>
          <table:table-cell table:style-name="ce26" table:formula="of:=IF([$PREENCHER.K16]=&quot;&quot;;&quot;&quot;;IF(COUNTIF([#REF!];[$PREENCHER.K16])=0;CONCATENATE([#REF!];[#REF!]);[$PREENCHER.K16]))">
            <text:p/>
          </table:table-cell>
          <table:table-cell table:style-name="ce26" table:formula="of:=IF([$PREENCHER.L16]=&quot;&quot;;&quot;&quot;;IF(COUNTIF([#REF!];[$PREENCHER.L16])=0;CONCATENATE([#REF!];[#REF!]);[$PREENCHER.L16]))">
            <text:p/>
          </table:table-cell>
          <table:table-cell table:style-name="ce26" table:formula="of:=IF([$PREENCHER.M16]=&quot;&quot;;&quot;&quot;;IF(COUNTIF([#REF!];[$PREENCHER.M16])=0;CONCATENATE([#REF!];[#REF!]);[$PREENCHER.M16]))">
            <text:p/>
          </table:table-cell>
          <table:table-cell table:style-name="ce26" table:formula="of:=IF([$PREENCHER.N16]=&quot;&quot;;&quot;&quot;;IF(COUNTIF([#REF!];[$PREENCHER.N16])=0;CONCATENATE([#REF!];[#REF!]);[$PREENCHER.N16]))">
            <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5"/>
          <table:table-cell table:style-name="ce69" table:formula="of:=IF(ISERROR(MEDIAN([.E21:.N21]));&quot;&quot;;MEDIAN([.E21:.N21]))">
            <text:p/>
          </table:table-cell>
          <table:table-cell table:style-name="ce69"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7]=&quot;&quot;;&quot;&quot;;[$PREENCHER.A17])">
            <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PREENCHER.F17]=&quot;&quot;;&quot;&quot;;IF(COUNTIF([#REF!];[$PREENCHER.F17])=0;CONCATENATE([#REF!];[#REF!]);[$PREENCHER.F17]))">
            <text:p/>
          </table:table-cell>
          <table:table-cell table:style-name="ce26" table:formula="of:=IF([$PREENCHER.G17]=&quot;&quot;;&quot;&quot;;IF(COUNTIF([#REF!];[$PREENCHER.G17])=0;CONCATENATE([#REF!];[#REF!]);[$PREENCHER.G17]))">
            <text:p/>
          </table:table-cell>
          <table:table-cell table:style-name="ce26" table:formula="of:=IF([$PREENCHER.H17]=&quot;&quot;;&quot;&quot;;IF(COUNTIF([#REF!];[$PREENCHER.H17])=0;CONCATENATE([#REF!];[#REF!]);[$PREENCHER.H17]))">
            <text:p/>
          </table:table-cell>
          <table:table-cell table:style-name="ce26" table:formula="of:=IF([$PREENCHER.I17]=&quot;&quot;;&quot;&quot;;IF(COUNTIF([#REF!];[$PREENCHER.I17])=0;CONCATENATE([#REF!];[#REF!]);[$PREENCHER.I17]))">
            <text:p/>
          </table:table-cell>
          <table:table-cell table:style-name="ce26" table:formula="of:=IF([$PREENCHER.J17]=&quot;&quot;;&quot;&quot;;IF(COUNTIF([#REF!];[$PREENCHER.J17])=0;CONCATENATE([#REF!];[#REF!]);[$PREENCHER.J17]))">
            <text:p/>
          </table:table-cell>
          <table:table-cell table:style-name="ce26" table:formula="of:=IF([$PREENCHER.K17]=&quot;&quot;;&quot;&quot;;IF(COUNTIF([#REF!];[$PREENCHER.K17])=0;CONCATENATE([#REF!];[#REF!]);[$PREENCHER.K17]))">
            <text:p/>
          </table:table-cell>
          <table:table-cell table:style-name="ce26" table:formula="of:=IF([$PREENCHER.L17]=&quot;&quot;;&quot;&quot;;IF(COUNTIF([#REF!];[$PREENCHER.L17])=0;CONCATENATE([#REF!];[#REF!]);[$PREENCHER.L17]))">
            <text:p/>
          </table:table-cell>
          <table:table-cell table:style-name="ce26" table:formula="of:=IF([$PREENCHER.M17]=&quot;&quot;;&quot;&quot;;IF(COUNTIF([#REF!];[$PREENCHER.M17])=0;CONCATENATE([#REF!];[#REF!]);[$PREENCHER.M17]))">
            <text:p/>
          </table:table-cell>
          <table:table-cell table:style-name="ce26" table:formula="of:=IF([$PREENCHER.N17]=&quot;&quot;;&quot;&quot;;IF(COUNTIF([#REF!];[$PREENCHER.N17])=0;CONCATENATE([#REF!];[#REF!]);[$PREENCHER.N17]))">
            <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5"/>
          <table:table-cell table:style-name="ce69" table:formula="of:=IF(ISERROR(MEDIAN([.E22:.N22]));&quot;&quot;;MEDIAN([.E22:.N22]))">
            <text:p/>
          </table:table-cell>
          <table:table-cell table:style-name="ce69"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8]=&quot;&quot;;&quot;&quot;;[$PREENCHER.A18])">
            <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PREENCHER.F18]=&quot;&quot;;&quot;&quot;;IF(COUNTIF([#REF!];[$PREENCHER.F18])=0;CONCATENATE([#REF!];[#REF!]);[$PREENCHER.F18]))">
            <text:p/>
          </table:table-cell>
          <table:table-cell table:style-name="ce26" table:formula="of:=IF([$PREENCHER.G18]=&quot;&quot;;&quot;&quot;;IF(COUNTIF([#REF!];[$PREENCHER.G18])=0;CONCATENATE([#REF!];[#REF!]);[$PREENCHER.G18]))">
            <text:p/>
          </table:table-cell>
          <table:table-cell table:style-name="ce26" table:formula="of:=IF([$PREENCHER.H18]=&quot;&quot;;&quot;&quot;;IF(COUNTIF([#REF!];[$PREENCHER.H18])=0;CONCATENATE([#REF!];[#REF!]);[$PREENCHER.H18]))">
            <text:p/>
          </table:table-cell>
          <table:table-cell table:style-name="ce26" table:formula="of:=IF([$PREENCHER.I18]=&quot;&quot;;&quot;&quot;;IF(COUNTIF([#REF!];[$PREENCHER.I18])=0;CONCATENATE([#REF!];[#REF!]);[$PREENCHER.I18]))">
            <text:p/>
          </table:table-cell>
          <table:table-cell table:style-name="ce26" table:formula="of:=IF([$PREENCHER.J18]=&quot;&quot;;&quot;&quot;;IF(COUNTIF([#REF!];[$PREENCHER.J18])=0;CONCATENATE([#REF!];[#REF!]);[$PREENCHER.J18]))">
            <text:p/>
          </table:table-cell>
          <table:table-cell table:style-name="ce26" table:formula="of:=IF([$PREENCHER.K18]=&quot;&quot;;&quot;&quot;;IF(COUNTIF([#REF!];[$PREENCHER.K18])=0;CONCATENATE([#REF!];[#REF!]);[$PREENCHER.K18]))">
            <text:p/>
          </table:table-cell>
          <table:table-cell table:style-name="ce26" table:formula="of:=IF([$PREENCHER.L18]=&quot;&quot;;&quot;&quot;;IF(COUNTIF([#REF!];[$PREENCHER.L18])=0;CONCATENATE([#REF!];[#REF!]);[$PREENCHER.L18]))">
            <text:p/>
          </table:table-cell>
          <table:table-cell table:style-name="ce26" table:formula="of:=IF([$PREENCHER.M18]=&quot;&quot;;&quot;&quot;;IF(COUNTIF([#REF!];[$PREENCHER.M18])=0;CONCATENATE([#REF!];[#REF!]);[$PREENCHER.M18]))">
            <text:p/>
          </table:table-cell>
          <table:table-cell table:style-name="ce26" table:formula="of:=IF([$PREENCHER.N18]=&quot;&quot;;&quot;&quot;;IF(COUNTIF([#REF!];[$PREENCHER.N18])=0;CONCATENATE([#REF!];[#REF!]);[$PREENCHER.N18]))">
            <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5"/>
          <table:table-cell table:style-name="ce69" table:formula="of:=IF(ISERROR(MEDIAN([.E23:.N23]));&quot;&quot;;MEDIAN([.E23:.N23]))">
            <text:p/>
          </table:table-cell>
          <table:table-cell table:style-name="ce69"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19]=&quot;&quot;;&quot;&quot;;[$PREENCHER.A19])">
            <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PREENCHER.F19]=&quot;&quot;;&quot;&quot;;IF(COUNTIF([#REF!];[$PREENCHER.F19])=0;CONCATENATE([#REF!];[#REF!]);[$PREENCHER.F19]))">
            <text:p/>
          </table:table-cell>
          <table:table-cell table:style-name="ce26" table:formula="of:=IF([$PREENCHER.G19]=&quot;&quot;;&quot;&quot;;IF(COUNTIF([#REF!];[$PREENCHER.G19])=0;CONCATENATE([#REF!];[#REF!]);[$PREENCHER.G19]))">
            <text:p/>
          </table:table-cell>
          <table:table-cell table:style-name="ce26" table:formula="of:=IF([$PREENCHER.H19]=&quot;&quot;;&quot;&quot;;IF(COUNTIF([#REF!];[$PREENCHER.H19])=0;CONCATENATE([#REF!];[#REF!]);[$PREENCHER.H19]))">
            <text:p/>
          </table:table-cell>
          <table:table-cell table:style-name="ce26" table:formula="of:=IF([$PREENCHER.I19]=&quot;&quot;;&quot;&quot;;IF(COUNTIF([#REF!];[$PREENCHER.I19])=0;CONCATENATE([#REF!];[#REF!]);[$PREENCHER.I19]))">
            <text:p/>
          </table:table-cell>
          <table:table-cell table:style-name="ce26" table:formula="of:=IF([$PREENCHER.J19]=&quot;&quot;;&quot;&quot;;IF(COUNTIF([#REF!];[$PREENCHER.J19])=0;CONCATENATE([#REF!];[#REF!]);[$PREENCHER.J19]))">
            <text:p/>
          </table:table-cell>
          <table:table-cell table:style-name="ce26" table:formula="of:=IF([$PREENCHER.K19]=&quot;&quot;;&quot;&quot;;IF(COUNTIF([#REF!];[$PREENCHER.K19])=0;CONCATENATE([#REF!];[#REF!]);[$PREENCHER.K19]))">
            <text:p/>
          </table:table-cell>
          <table:table-cell table:style-name="ce26" table:formula="of:=IF([$PREENCHER.L19]=&quot;&quot;;&quot;&quot;;IF(COUNTIF([#REF!];[$PREENCHER.L19])=0;CONCATENATE([#REF!];[#REF!]);[$PREENCHER.L19]))">
            <text:p/>
          </table:table-cell>
          <table:table-cell table:style-name="ce26" table:formula="of:=IF([$PREENCHER.M19]=&quot;&quot;;&quot;&quot;;IF(COUNTIF([#REF!];[$PREENCHER.M19])=0;CONCATENATE([#REF!];[#REF!]);[$PREENCHER.M19]))">
            <text:p/>
          </table:table-cell>
          <table:table-cell table:style-name="ce26" table:formula="of:=IF([$PREENCHER.N19]=&quot;&quot;;&quot;&quot;;IF(COUNTIF([#REF!];[$PREENCHER.N19])=0;CONCATENATE([#REF!];[#REF!]);[$PREENCHER.N19]))">
            <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5"/>
          <table:table-cell table:style-name="ce69" table:formula="of:=IF(ISERROR(MEDIAN([.E24:.N24]));&quot;&quot;;MEDIAN([.E24:.N24]))">
            <text:p/>
          </table:table-cell>
          <table:table-cell table:style-name="ce69"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0]=&quot;&quot;;&quot;&quot;;[$PREENCHER.A20])">
            <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PREENCHER.F20]=&quot;&quot;;&quot;&quot;;IF(COUNTIF([#REF!];[$PREENCHER.F20])=0;CONCATENATE([#REF!];[#REF!]);[$PREENCHER.F20]))">
            <text:p/>
          </table:table-cell>
          <table:table-cell table:style-name="ce26" table:formula="of:=IF([$PREENCHER.G20]=&quot;&quot;;&quot;&quot;;IF(COUNTIF([#REF!];[$PREENCHER.G20])=0;CONCATENATE([#REF!];[#REF!]);[$PREENCHER.G20]))">
            <text:p/>
          </table:table-cell>
          <table:table-cell table:style-name="ce26" table:formula="of:=IF([$PREENCHER.H20]=&quot;&quot;;&quot;&quot;;IF(COUNTIF([#REF!];[$PREENCHER.H20])=0;CONCATENATE([#REF!];[#REF!]);[$PREENCHER.H20]))">
            <text:p/>
          </table:table-cell>
          <table:table-cell table:style-name="ce26" table:formula="of:=IF([$PREENCHER.I20]=&quot;&quot;;&quot;&quot;;IF(COUNTIF([#REF!];[$PREENCHER.I20])=0;CONCATENATE([#REF!];[#REF!]);[$PREENCHER.I20]))">
            <text:p/>
          </table:table-cell>
          <table:table-cell table:style-name="ce26" table:formula="of:=IF([$PREENCHER.J20]=&quot;&quot;;&quot;&quot;;IF(COUNTIF([#REF!];[$PREENCHER.J20])=0;CONCATENATE([#REF!];[#REF!]);[$PREENCHER.J20]))">
            <text:p/>
          </table:table-cell>
          <table:table-cell table:style-name="ce26" table:formula="of:=IF([$PREENCHER.K20]=&quot;&quot;;&quot;&quot;;IF(COUNTIF([#REF!];[$PREENCHER.K20])=0;CONCATENATE([#REF!];[#REF!]);[$PREENCHER.K20]))">
            <text:p/>
          </table:table-cell>
          <table:table-cell table:style-name="ce26" table:formula="of:=IF([$PREENCHER.L20]=&quot;&quot;;&quot;&quot;;IF(COUNTIF([#REF!];[$PREENCHER.L20])=0;CONCATENATE([#REF!];[#REF!]);[$PREENCHER.L20]))">
            <text:p/>
          </table:table-cell>
          <table:table-cell table:style-name="ce26" table:formula="of:=IF([$PREENCHER.M20]=&quot;&quot;;&quot;&quot;;IF(COUNTIF([#REF!];[$PREENCHER.M20])=0;CONCATENATE([#REF!];[#REF!]);[$PREENCHER.M20]))">
            <text:p/>
          </table:table-cell>
          <table:table-cell table:style-name="ce26" table:formula="of:=IF([$PREENCHER.N20]=&quot;&quot;;&quot;&quot;;IF(COUNTIF([#REF!];[$PREENCHER.N20])=0;CONCATENATE([#REF!];[#REF!]);[$PREENCHER.N20]))">
            <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5"/>
          <table:table-cell table:style-name="ce69" table:formula="of:=IF(ISERROR(MEDIAN([.E25:.N25]));&quot;&quot;;MEDIAN([.E25:.N25]))">
            <text:p/>
          </table:table-cell>
          <table:table-cell table:style-name="ce69"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1]=&quot;&quot;;&quot;&quot;;[$PREENCHER.A21])">
            <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PREENCHER.F21]=&quot;&quot;;&quot;&quot;;IF(COUNTIF([#REF!];[$PREENCHER.F21])=0;CONCATENATE([#REF!];[#REF!]);[$PREENCHER.F21]))">
            <text:p/>
          </table:table-cell>
          <table:table-cell table:style-name="ce26" table:formula="of:=IF([$PREENCHER.G21]=&quot;&quot;;&quot;&quot;;IF(COUNTIF([#REF!];[$PREENCHER.G21])=0;CONCATENATE([#REF!];[#REF!]);[$PREENCHER.G21]))">
            <text:p/>
          </table:table-cell>
          <table:table-cell table:style-name="ce26" table:formula="of:=IF([$PREENCHER.H21]=&quot;&quot;;&quot;&quot;;IF(COUNTIF([#REF!];[$PREENCHER.H21])=0;CONCATENATE([#REF!];[#REF!]);[$PREENCHER.H21]))">
            <text:p/>
          </table:table-cell>
          <table:table-cell table:style-name="ce26" table:formula="of:=IF([$PREENCHER.I21]=&quot;&quot;;&quot;&quot;;IF(COUNTIF([#REF!];[$PREENCHER.I21])=0;CONCATENATE([#REF!];[#REF!]);[$PREENCHER.I21]))">
            <text:p/>
          </table:table-cell>
          <table:table-cell table:style-name="ce26" table:formula="of:=IF([$PREENCHER.J21]=&quot;&quot;;&quot;&quot;;IF(COUNTIF([#REF!];[$PREENCHER.J21])=0;CONCATENATE([#REF!];[#REF!]);[$PREENCHER.J21]))">
            <text:p/>
          </table:table-cell>
          <table:table-cell table:style-name="ce26" table:formula="of:=IF([$PREENCHER.K21]=&quot;&quot;;&quot;&quot;;IF(COUNTIF([#REF!];[$PREENCHER.K21])=0;CONCATENATE([#REF!];[#REF!]);[$PREENCHER.K21]))">
            <text:p/>
          </table:table-cell>
          <table:table-cell table:style-name="ce26" table:formula="of:=IF([$PREENCHER.L21]=&quot;&quot;;&quot;&quot;;IF(COUNTIF([#REF!];[$PREENCHER.L21])=0;CONCATENATE([#REF!];[#REF!]);[$PREENCHER.L21]))">
            <text:p/>
          </table:table-cell>
          <table:table-cell table:style-name="ce26" table:formula="of:=IF([$PREENCHER.M21]=&quot;&quot;;&quot;&quot;;IF(COUNTIF([#REF!];[$PREENCHER.M21])=0;CONCATENATE([#REF!];[#REF!]);[$PREENCHER.M21]))">
            <text:p/>
          </table:table-cell>
          <table:table-cell table:style-name="ce26" table:formula="of:=IF([$PREENCHER.N21]=&quot;&quot;;&quot;&quot;;IF(COUNTIF([#REF!];[$PREENCHER.N21])=0;CONCATENATE([#REF!];[#REF!]);[$PREENCHER.N21]))">
            <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5"/>
          <table:table-cell table:style-name="ce69" table:formula="of:=IF(ISERROR(MEDIAN([.E26:.N26]));&quot;&quot;;MEDIAN([.E26:.N26]))">
            <text:p/>
          </table:table-cell>
          <table:table-cell table:style-name="ce69"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2]=&quot;&quot;;&quot;&quot;;[$PREENCHER.A22])">
            <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PREENCHER.F22]=&quot;&quot;;&quot;&quot;;IF(COUNTIF([#REF!];[$PREENCHER.F22])=0;CONCATENATE([#REF!];[#REF!]);[$PREENCHER.F22]))">
            <text:p/>
          </table:table-cell>
          <table:table-cell table:style-name="ce26" table:formula="of:=IF([$PREENCHER.G22]=&quot;&quot;;&quot;&quot;;IF(COUNTIF([#REF!];[$PREENCHER.G22])=0;CONCATENATE([#REF!];[#REF!]);[$PREENCHER.G22]))">
            <text:p/>
          </table:table-cell>
          <table:table-cell table:style-name="ce26" table:formula="of:=IF([$PREENCHER.H22]=&quot;&quot;;&quot;&quot;;IF(COUNTIF([#REF!];[$PREENCHER.H22])=0;CONCATENATE([#REF!];[#REF!]);[$PREENCHER.H22]))">
            <text:p/>
          </table:table-cell>
          <table:table-cell table:style-name="ce26" table:formula="of:=IF([$PREENCHER.I22]=&quot;&quot;;&quot;&quot;;IF(COUNTIF([#REF!];[$PREENCHER.I22])=0;CONCATENATE([#REF!];[#REF!]);[$PREENCHER.I22]))">
            <text:p/>
          </table:table-cell>
          <table:table-cell table:style-name="ce26" table:formula="of:=IF([$PREENCHER.J22]=&quot;&quot;;&quot;&quot;;IF(COUNTIF([#REF!];[$PREENCHER.J22])=0;CONCATENATE([#REF!];[#REF!]);[$PREENCHER.J22]))">
            <text:p/>
          </table:table-cell>
          <table:table-cell table:style-name="ce26" table:formula="of:=IF([$PREENCHER.K22]=&quot;&quot;;&quot;&quot;;IF(COUNTIF([#REF!];[$PREENCHER.K22])=0;CONCATENATE([#REF!];[#REF!]);[$PREENCHER.K22]))">
            <text:p/>
          </table:table-cell>
          <table:table-cell table:style-name="ce26" table:formula="of:=IF([$PREENCHER.L22]=&quot;&quot;;&quot;&quot;;IF(COUNTIF([#REF!];[$PREENCHER.L22])=0;CONCATENATE([#REF!];[#REF!]);[$PREENCHER.L22]))">
            <text:p/>
          </table:table-cell>
          <table:table-cell table:style-name="ce26" table:formula="of:=IF([$PREENCHER.M22]=&quot;&quot;;&quot;&quot;;IF(COUNTIF([#REF!];[$PREENCHER.M22])=0;CONCATENATE([#REF!];[#REF!]);[$PREENCHER.M22]))">
            <text:p/>
          </table:table-cell>
          <table:table-cell table:style-name="ce26" table:formula="of:=IF([$PREENCHER.N22]=&quot;&quot;;&quot;&quot;;IF(COUNTIF([#REF!];[$PREENCHER.N22])=0;CONCATENATE([#REF!];[#REF!]);[$PREENCHER.N22]))">
            <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5"/>
          <table:table-cell table:style-name="ce69" table:formula="of:=IF(ISERROR(MEDIAN([.E27:.N27]));&quot;&quot;;MEDIAN([.E27:.N27]))">
            <text:p/>
          </table:table-cell>
          <table:table-cell table:style-name="ce69"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PREENCHER.A23]=&quot;&quot;;&quot;&quot;;[$PREENCHER.A23])">
            <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PREENCHER.F23]=&quot;&quot;;&quot;&quot;;IF(COUNTIF([#REF!];[$PREENCHER.F23])=0;CONCATENATE([#REF!];[#REF!]);[$PREENCHER.F23]))">
            <text:p/>
          </table:table-cell>
          <table:table-cell table:style-name="ce26" table:formula="of:=IF([$PREENCHER.G23]=&quot;&quot;;&quot;&quot;;IF(COUNTIF([#REF!];[$PREENCHER.G23])=0;CONCATENATE([#REF!];[#REF!]);[$PREENCHER.G23]))">
            <text:p/>
          </table:table-cell>
          <table:table-cell table:style-name="ce26" table:formula="of:=IF([$PREENCHER.H23]=&quot;&quot;;&quot;&quot;;IF(COUNTIF([#REF!];[$PREENCHER.H23])=0;CONCATENATE([#REF!];[#REF!]);[$PREENCHER.H23]))">
            <text:p/>
          </table:table-cell>
          <table:table-cell table:style-name="ce26" table:formula="of:=IF([$PREENCHER.I23]=&quot;&quot;;&quot;&quot;;IF(COUNTIF([#REF!];[$PREENCHER.I23])=0;CONCATENATE([#REF!];[#REF!]);[$PREENCHER.I23]))">
            <text:p/>
          </table:table-cell>
          <table:table-cell table:style-name="ce26" table:formula="of:=IF([$PREENCHER.J23]=&quot;&quot;;&quot;&quot;;IF(COUNTIF([#REF!];[$PREENCHER.J23])=0;CONCATENATE([#REF!];[#REF!]);[$PREENCHER.J23]))">
            <text:p/>
          </table:table-cell>
          <table:table-cell table:style-name="ce26" table:formula="of:=IF([$PREENCHER.K23]=&quot;&quot;;&quot;&quot;;IF(COUNTIF([#REF!];[$PREENCHER.K23])=0;CONCATENATE([#REF!];[#REF!]);[$PREENCHER.K23]))">
            <text:p/>
          </table:table-cell>
          <table:table-cell table:style-name="ce26" table:formula="of:=IF([$PREENCHER.L23]=&quot;&quot;;&quot;&quot;;IF(COUNTIF([#REF!];[$PREENCHER.L23])=0;CONCATENATE([#REF!];[#REF!]);[$PREENCHER.L23]))">
            <text:p/>
          </table:table-cell>
          <table:table-cell table:style-name="ce26" table:formula="of:=IF([$PREENCHER.M23]=&quot;&quot;;&quot;&quot;;IF(COUNTIF([#REF!];[$PREENCHER.M23])=0;CONCATENATE([#REF!];[#REF!]);[$PREENCHER.M23]))">
            <text:p/>
          </table:table-cell>
          <table:table-cell table:style-name="ce26" table:formula="of:=IF([$PREENCHER.N23]=&quot;&quot;;&quot;&quot;;IF(COUNTIF([#REF!];[$PREENCHER.N23])=0;CONCATENATE([#REF!];[#REF!]);[$PREENCHER.N23]))">
            <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5"/>
          <table:table-cell table:style-name="ce69" table:formula="of:=IF(ISERROR(MEDIAN([.E28:.N28]));&quot;&quot;;MEDIAN([.E28:.N28]))">
            <text:p/>
          </table:table-cell>
          <table:table-cell table:style-name="ce69"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PREENCHER.A24]=&quot;&quot;;&quot;&quot;;[$PREENCHER.A24])">
            <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PREENCHER.F24]=&quot;&quot;;&quot;&quot;;IF(COUNTIF([#REF!];[$PREENCHER.F24])=0;CONCATENATE([#REF!];[#REF!]);[$PREENCHER.F24]))">
            <text:p/>
          </table:table-cell>
          <table:table-cell table:style-name="ce26" table:formula="of:=IF([$PREENCHER.G24]=&quot;&quot;;&quot;&quot;;IF(COUNTIF([#REF!];[$PREENCHER.G24])=0;CONCATENATE([#REF!];[#REF!]);[$PREENCHER.G24]))">
            <text:p/>
          </table:table-cell>
          <table:table-cell table:style-name="ce26" table:formula="of:=IF([$PREENCHER.H24]=&quot;&quot;;&quot;&quot;;IF(COUNTIF([#REF!];[$PREENCHER.H24])=0;CONCATENATE([#REF!];[#REF!]);[$PREENCHER.H24]))">
            <text:p/>
          </table:table-cell>
          <table:table-cell table:style-name="ce26" table:formula="of:=IF([$PREENCHER.I24]=&quot;&quot;;&quot;&quot;;IF(COUNTIF([#REF!];[$PREENCHER.I24])=0;CONCATENATE([#REF!];[#REF!]);[$PREENCHER.I24]))">
            <text:p/>
          </table:table-cell>
          <table:table-cell table:style-name="ce26" table:formula="of:=IF([$PREENCHER.J24]=&quot;&quot;;&quot;&quot;;IF(COUNTIF([#REF!];[$PREENCHER.J24])=0;CONCATENATE([#REF!];[#REF!]);[$PREENCHER.J24]))">
            <text:p/>
          </table:table-cell>
          <table:table-cell table:style-name="ce26" table:formula="of:=IF([$PREENCHER.K24]=&quot;&quot;;&quot;&quot;;IF(COUNTIF([#REF!];[$PREENCHER.K24])=0;CONCATENATE([#REF!];[#REF!]);[$PREENCHER.K24]))">
            <text:p/>
          </table:table-cell>
          <table:table-cell table:style-name="ce26" table:formula="of:=IF([$PREENCHER.L24]=&quot;&quot;;&quot;&quot;;IF(COUNTIF([#REF!];[$PREENCHER.L24])=0;CONCATENATE([#REF!];[#REF!]);[$PREENCHER.L24]))">
            <text:p/>
          </table:table-cell>
          <table:table-cell table:style-name="ce26" table:formula="of:=IF([$PREENCHER.M24]=&quot;&quot;;&quot;&quot;;IF(COUNTIF([#REF!];[$PREENCHER.M24])=0;CONCATENATE([#REF!];[#REF!]);[$PREENCHER.M24]))">
            <text:p/>
          </table:table-cell>
          <table:table-cell table:style-name="ce26" table:formula="of:=IF([$PREENCHER.N24]=&quot;&quot;;&quot;&quot;;IF(COUNTIF([#REF!];[$PREENCHER.N24])=0;CONCATENATE([#REF!];[#REF!]);[$PREENCHER.N24]))">
            <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5"/>
          <table:table-cell table:style-name="ce69" table:formula="of:=IF(ISERROR(MEDIAN([.E29:.N29]));&quot;&quot;;MEDIAN([.E29:.N29]))">
            <text:p/>
          </table:table-cell>
          <table:table-cell table:style-name="ce69"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PREENCHER.A25]=&quot;&quot;;&quot;&quot;;[$PREENCHER.A25])">
            <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PREENCHER.F25]=&quot;&quot;;&quot;&quot;;IF(COUNTIF([#REF!];[$PREENCHER.F25])=0;CONCATENATE([#REF!];[#REF!]);[$PREENCHER.F25]))">
            <text:p/>
          </table:table-cell>
          <table:table-cell table:style-name="ce26" table:formula="of:=IF([$PREENCHER.G25]=&quot;&quot;;&quot;&quot;;IF(COUNTIF([#REF!];[$PREENCHER.G25])=0;CONCATENATE([#REF!];[#REF!]);[$PREENCHER.G25]))">
            <text:p/>
          </table:table-cell>
          <table:table-cell table:style-name="ce26" table:formula="of:=IF([$PREENCHER.H25]=&quot;&quot;;&quot;&quot;;IF(COUNTIF([#REF!];[$PREENCHER.H25])=0;CONCATENATE([#REF!];[#REF!]);[$PREENCHER.H25]))">
            <text:p/>
          </table:table-cell>
          <table:table-cell table:style-name="ce26" table:formula="of:=IF([$PREENCHER.I25]=&quot;&quot;;&quot;&quot;;IF(COUNTIF([#REF!];[$PREENCHER.I25])=0;CONCATENATE([#REF!];[#REF!]);[$PREENCHER.I25]))">
            <text:p/>
          </table:table-cell>
          <table:table-cell table:style-name="ce26" table:formula="of:=IF([$PREENCHER.J25]=&quot;&quot;;&quot;&quot;;IF(COUNTIF([#REF!];[$PREENCHER.J25])=0;CONCATENATE([#REF!];[#REF!]);[$PREENCHER.J25]))">
            <text:p/>
          </table:table-cell>
          <table:table-cell table:style-name="ce26" table:formula="of:=IF([$PREENCHER.K25]=&quot;&quot;;&quot;&quot;;IF(COUNTIF([#REF!];[$PREENCHER.K25])=0;CONCATENATE([#REF!];[#REF!]);[$PREENCHER.K25]))">
            <text:p/>
          </table:table-cell>
          <table:table-cell table:style-name="ce26" table:formula="of:=IF([$PREENCHER.L25]=&quot;&quot;;&quot;&quot;;IF(COUNTIF([#REF!];[$PREENCHER.L25])=0;CONCATENATE([#REF!];[#REF!]);[$PREENCHER.L25]))">
            <text:p/>
          </table:table-cell>
          <table:table-cell table:style-name="ce26" table:formula="of:=IF([$PREENCHER.M25]=&quot;&quot;;&quot;&quot;;IF(COUNTIF([#REF!];[$PREENCHER.M25])=0;CONCATENATE([#REF!];[#REF!]);[$PREENCHER.M25]))">
            <text:p/>
          </table:table-cell>
          <table:table-cell table:style-name="ce26" table:formula="of:=IF([$PREENCHER.N25]=&quot;&quot;;&quot;&quot;;IF(COUNTIF([#REF!];[$PREENCHER.N25])=0;CONCATENATE([#REF!];[#REF!]);[$PREENCHER.N25]))">
            <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5"/>
          <table:table-cell table:style-name="ce69" table:formula="of:=IF(ISERROR(MEDIAN([.E30:.N30]));&quot;&quot;;MEDIAN([.E30:.N30]))">
            <text:p/>
          </table:table-cell>
          <table:table-cell table:style-name="ce69"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PREENCHER.A26]=&quot;&quot;;&quot;&quot;;[$PREENCHER.A26])">
            <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PREENCHER.F26]=&quot;&quot;;&quot;&quot;;IF(COUNTIF([#REF!];[$PREENCHER.F26])=0;CONCATENATE([#REF!];[#REF!]);[$PREENCHER.F26]))">
            <text:p/>
          </table:table-cell>
          <table:table-cell table:style-name="ce26" table:formula="of:=IF([$PREENCHER.G26]=&quot;&quot;;&quot;&quot;;IF(COUNTIF([#REF!];[$PREENCHER.G26])=0;CONCATENATE([#REF!];[#REF!]);[$PREENCHER.G26]))">
            <text:p/>
          </table:table-cell>
          <table:table-cell table:style-name="ce26" table:formula="of:=IF([$PREENCHER.H26]=&quot;&quot;;&quot;&quot;;IF(COUNTIF([#REF!];[$PREENCHER.H26])=0;CONCATENATE([#REF!];[#REF!]);[$PREENCHER.H26]))">
            <text:p/>
          </table:table-cell>
          <table:table-cell table:style-name="ce26" table:formula="of:=IF([$PREENCHER.I26]=&quot;&quot;;&quot;&quot;;IF(COUNTIF([#REF!];[$PREENCHER.I26])=0;CONCATENATE([#REF!];[#REF!]);[$PREENCHER.I26]))">
            <text:p/>
          </table:table-cell>
          <table:table-cell table:style-name="ce26" table:formula="of:=IF([$PREENCHER.J26]=&quot;&quot;;&quot;&quot;;IF(COUNTIF([#REF!];[$PREENCHER.J26])=0;CONCATENATE([#REF!];[#REF!]);[$PREENCHER.J26]))">
            <text:p/>
          </table:table-cell>
          <table:table-cell table:style-name="ce26" table:formula="of:=IF([$PREENCHER.K26]=&quot;&quot;;&quot;&quot;;IF(COUNTIF([#REF!];[$PREENCHER.K26])=0;CONCATENATE([#REF!];[#REF!]);[$PREENCHER.K26]))">
            <text:p/>
          </table:table-cell>
          <table:table-cell table:style-name="ce26" table:formula="of:=IF([$PREENCHER.L26]=&quot;&quot;;&quot;&quot;;IF(COUNTIF([#REF!];[$PREENCHER.L26])=0;CONCATENATE([#REF!];[#REF!]);[$PREENCHER.L26]))">
            <text:p/>
          </table:table-cell>
          <table:table-cell table:style-name="ce26" table:formula="of:=IF([$PREENCHER.M26]=&quot;&quot;;&quot;&quot;;IF(COUNTIF([#REF!];[$PREENCHER.M26])=0;CONCATENATE([#REF!];[#REF!]);[$PREENCHER.M26]))">
            <text:p/>
          </table:table-cell>
          <table:table-cell table:style-name="ce26" table:formula="of:=IF([$PREENCHER.N26]=&quot;&quot;;&quot;&quot;;IF(COUNTIF([#REF!];[$PREENCHER.N26])=0;CONCATENATE([#REF!];[#REF!]);[$PREENCHER.N26]))">
            <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5"/>
          <table:table-cell table:style-name="ce69" table:formula="of:=IF(ISERROR(MEDIAN([.E31:.N31]));&quot;&quot;;MEDIAN([.E31:.N31]))">
            <text:p/>
          </table:table-cell>
          <table:table-cell table:style-name="ce69"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PREENCHER.A27]=&quot;&quot;;&quot;&quot;;[$PREENCHER.A27])">
            <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PREENCHER.F27]=&quot;&quot;;&quot;&quot;;IF(COUNTIF([#REF!];[$PREENCHER.F27])=0;CONCATENATE([#REF!];[#REF!]);[$PREENCHER.F27]))">
            <text:p/>
          </table:table-cell>
          <table:table-cell table:style-name="ce26" table:formula="of:=IF([$PREENCHER.G27]=&quot;&quot;;&quot;&quot;;IF(COUNTIF([#REF!];[$PREENCHER.G27])=0;CONCATENATE([#REF!];[#REF!]);[$PREENCHER.G27]))">
            <text:p/>
          </table:table-cell>
          <table:table-cell table:style-name="ce26" table:formula="of:=IF([$PREENCHER.H27]=&quot;&quot;;&quot;&quot;;IF(COUNTIF([#REF!];[$PREENCHER.H27])=0;CONCATENATE([#REF!];[#REF!]);[$PREENCHER.H27]))">
            <text:p/>
          </table:table-cell>
          <table:table-cell table:style-name="ce26" table:formula="of:=IF([$PREENCHER.I27]=&quot;&quot;;&quot;&quot;;IF(COUNTIF([#REF!];[$PREENCHER.I27])=0;CONCATENATE([#REF!];[#REF!]);[$PREENCHER.I27]))">
            <text:p/>
          </table:table-cell>
          <table:table-cell table:style-name="ce26" table:formula="of:=IF([$PREENCHER.J27]=&quot;&quot;;&quot;&quot;;IF(COUNTIF([#REF!];[$PREENCHER.J27])=0;CONCATENATE([#REF!];[#REF!]);[$PREENCHER.J27]))">
            <text:p/>
          </table:table-cell>
          <table:table-cell table:style-name="ce26" table:formula="of:=IF([$PREENCHER.K27]=&quot;&quot;;&quot;&quot;;IF(COUNTIF([#REF!];[$PREENCHER.K27])=0;CONCATENATE([#REF!];[#REF!]);[$PREENCHER.K27]))">
            <text:p/>
          </table:table-cell>
          <table:table-cell table:style-name="ce26" table:formula="of:=IF([$PREENCHER.L27]=&quot;&quot;;&quot;&quot;;IF(COUNTIF([#REF!];[$PREENCHER.L27])=0;CONCATENATE([#REF!];[#REF!]);[$PREENCHER.L27]))">
            <text:p/>
          </table:table-cell>
          <table:table-cell table:style-name="ce26" table:formula="of:=IF([$PREENCHER.M27]=&quot;&quot;;&quot;&quot;;IF(COUNTIF([#REF!];[$PREENCHER.M27])=0;CONCATENATE([#REF!];[#REF!]);[$PREENCHER.M27]))">
            <text:p/>
          </table:table-cell>
          <table:table-cell table:style-name="ce26" table:formula="of:=IF([$PREENCHER.N27]=&quot;&quot;;&quot;&quot;;IF(COUNTIF([#REF!];[$PREENCHER.N27])=0;CONCATENATE([#REF!];[#REF!]);[$PREENCHER.N27]))">
            <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5"/>
          <table:table-cell table:style-name="ce69" table:formula="of:=IF(ISERROR(MEDIAN([.E32:.N32]));&quot;&quot;;MEDIAN([.E32:.N32]))">
            <text:p/>
          </table:table-cell>
          <table:table-cell table:style-name="ce69"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PREENCHER.A28]=&quot;&quot;;&quot;&quot;;[$PREENCHER.A28])">
            <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PREENCHER.F28]=&quot;&quot;;&quot;&quot;;IF(COUNTIF([#REF!];[$PREENCHER.F28])=0;CONCATENATE([#REF!];[#REF!]);[$PREENCHER.F28]))">
            <text:p/>
          </table:table-cell>
          <table:table-cell table:style-name="ce26" table:formula="of:=IF([$PREENCHER.G28]=&quot;&quot;;&quot;&quot;;IF(COUNTIF([#REF!];[$PREENCHER.G28])=0;CONCATENATE([#REF!];[#REF!]);[$PREENCHER.G28]))">
            <text:p/>
          </table:table-cell>
          <table:table-cell table:style-name="ce26" table:formula="of:=IF([$PREENCHER.H28]=&quot;&quot;;&quot;&quot;;IF(COUNTIF([#REF!];[$PREENCHER.H28])=0;CONCATENATE([#REF!];[#REF!]);[$PREENCHER.H28]))">
            <text:p/>
          </table:table-cell>
          <table:table-cell table:style-name="ce26" table:formula="of:=IF([$PREENCHER.I28]=&quot;&quot;;&quot;&quot;;IF(COUNTIF([#REF!];[$PREENCHER.I28])=0;CONCATENATE([#REF!];[#REF!]);[$PREENCHER.I28]))">
            <text:p/>
          </table:table-cell>
          <table:table-cell table:style-name="ce26" table:formula="of:=IF([$PREENCHER.J28]=&quot;&quot;;&quot;&quot;;IF(COUNTIF([#REF!];[$PREENCHER.J28])=0;CONCATENATE([#REF!];[#REF!]);[$PREENCHER.J28]))">
            <text:p/>
          </table:table-cell>
          <table:table-cell table:style-name="ce26" table:formula="of:=IF([$PREENCHER.K28]=&quot;&quot;;&quot;&quot;;IF(COUNTIF([#REF!];[$PREENCHER.K28])=0;CONCATENATE([#REF!];[#REF!]);[$PREENCHER.K28]))">
            <text:p/>
          </table:table-cell>
          <table:table-cell table:style-name="ce26" table:formula="of:=IF([$PREENCHER.L28]=&quot;&quot;;&quot;&quot;;IF(COUNTIF([#REF!];[$PREENCHER.L28])=0;CONCATENATE([#REF!];[#REF!]);[$PREENCHER.L28]))">
            <text:p/>
          </table:table-cell>
          <table:table-cell table:style-name="ce26" table:formula="of:=IF([$PREENCHER.M28]=&quot;&quot;;&quot;&quot;;IF(COUNTIF([#REF!];[$PREENCHER.M28])=0;CONCATENATE([#REF!];[#REF!]);[$PREENCHER.M28]))">
            <text:p/>
          </table:table-cell>
          <table:table-cell table:style-name="ce26" table:formula="of:=IF([$PREENCHER.N28]=&quot;&quot;;&quot;&quot;;IF(COUNTIF([#REF!];[$PREENCHER.N28])=0;CONCATENATE([#REF!];[#REF!]);[$PREENCHER.N28]))">
            <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5"/>
          <table:table-cell table:style-name="ce69" table:formula="of:=IF(ISERROR(MEDIAN([.E33:.N33]));&quot;&quot;;MEDIAN([.E33:.N33]))">
            <text:p/>
          </table:table-cell>
          <table:table-cell table:style-name="ce69"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PREENCHER.A29]=&quot;&quot;;&quot;&quot;;[$PREENCHER.A29])">
            <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PREENCHER.F29]=&quot;&quot;;&quot;&quot;;IF(COUNTIF([#REF!];[$PREENCHER.F29])=0;CONCATENATE([#REF!];[#REF!]);[$PREENCHER.F29]))">
            <text:p/>
          </table:table-cell>
          <table:table-cell table:style-name="ce26" table:formula="of:=IF([$PREENCHER.G29]=&quot;&quot;;&quot;&quot;;IF(COUNTIF([#REF!];[$PREENCHER.G29])=0;CONCATENATE([#REF!];[#REF!]);[$PREENCHER.G29]))">
            <text:p/>
          </table:table-cell>
          <table:table-cell table:style-name="ce26" table:formula="of:=IF([$PREENCHER.H29]=&quot;&quot;;&quot;&quot;;IF(COUNTIF([#REF!];[$PREENCHER.H29])=0;CONCATENATE([#REF!];[#REF!]);[$PREENCHER.H29]))">
            <text:p/>
          </table:table-cell>
          <table:table-cell table:style-name="ce26" table:formula="of:=IF([$PREENCHER.I29]=&quot;&quot;;&quot;&quot;;IF(COUNTIF([#REF!];[$PREENCHER.I29])=0;CONCATENATE([#REF!];[#REF!]);[$PREENCHER.I29]))">
            <text:p/>
          </table:table-cell>
          <table:table-cell table:style-name="ce26" table:formula="of:=IF([$PREENCHER.J29]=&quot;&quot;;&quot;&quot;;IF(COUNTIF([#REF!];[$PREENCHER.J29])=0;CONCATENATE([#REF!];[#REF!]);[$PREENCHER.J29]))">
            <text:p/>
          </table:table-cell>
          <table:table-cell table:style-name="ce26" table:formula="of:=IF([$PREENCHER.K29]=&quot;&quot;;&quot;&quot;;IF(COUNTIF([#REF!];[$PREENCHER.K29])=0;CONCATENATE([#REF!];[#REF!]);[$PREENCHER.K29]))">
            <text:p/>
          </table:table-cell>
          <table:table-cell table:style-name="ce26" table:formula="of:=IF([$PREENCHER.L29]=&quot;&quot;;&quot;&quot;;IF(COUNTIF([#REF!];[$PREENCHER.L29])=0;CONCATENATE([#REF!];[#REF!]);[$PREENCHER.L29]))">
            <text:p/>
          </table:table-cell>
          <table:table-cell table:style-name="ce26" table:formula="of:=IF([$PREENCHER.M29]=&quot;&quot;;&quot;&quot;;IF(COUNTIF([#REF!];[$PREENCHER.M29])=0;CONCATENATE([#REF!];[#REF!]);[$PREENCHER.M29]))">
            <text:p/>
          </table:table-cell>
          <table:table-cell table:style-name="ce26" table:formula="of:=IF([$PREENCHER.N29]=&quot;&quot;;&quot;&quot;;IF(COUNTIF([#REF!];[$PREENCHER.N29])=0;CONCATENATE([#REF!];[#REF!]);[$PREENCHER.N29]))">
            <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5"/>
          <table:table-cell table:style-name="ce69" table:formula="of:=IF(ISERROR(MEDIAN([.E34:.N34]));&quot;&quot;;MEDIAN([.E34:.N34]))">
            <text:p/>
          </table:table-cell>
          <table:table-cell table:style-name="ce69"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PREENCHER.A30]=&quot;&quot;;&quot;&quot;;[$PREENCHER.A30])">
            <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PREENCHER.F30]=&quot;&quot;;&quot;&quot;;IF(COUNTIF([#REF!];[$PREENCHER.F30])=0;CONCATENATE([#REF!];[#REF!]);[$PREENCHER.F30]))">
            <text:p/>
          </table:table-cell>
          <table:table-cell table:style-name="ce26" table:formula="of:=IF([$PREENCHER.G30]=&quot;&quot;;&quot;&quot;;IF(COUNTIF([#REF!];[$PREENCHER.G30])=0;CONCATENATE([#REF!];[#REF!]);[$PREENCHER.G30]))">
            <text:p/>
          </table:table-cell>
          <table:table-cell table:style-name="ce26" table:formula="of:=IF([$PREENCHER.H30]=&quot;&quot;;&quot;&quot;;IF(COUNTIF([#REF!];[$PREENCHER.H30])=0;CONCATENATE([#REF!];[#REF!]);[$PREENCHER.H30]))">
            <text:p/>
          </table:table-cell>
          <table:table-cell table:style-name="ce26" table:formula="of:=IF([$PREENCHER.I30]=&quot;&quot;;&quot;&quot;;IF(COUNTIF([#REF!];[$PREENCHER.I30])=0;CONCATENATE([#REF!];[#REF!]);[$PREENCHER.I30]))">
            <text:p/>
          </table:table-cell>
          <table:table-cell table:style-name="ce26" table:formula="of:=IF([$PREENCHER.J30]=&quot;&quot;;&quot;&quot;;IF(COUNTIF([#REF!];[$PREENCHER.J30])=0;CONCATENATE([#REF!];[#REF!]);[$PREENCHER.J30]))">
            <text:p/>
          </table:table-cell>
          <table:table-cell table:style-name="ce26" table:formula="of:=IF([$PREENCHER.K30]=&quot;&quot;;&quot;&quot;;IF(COUNTIF([#REF!];[$PREENCHER.K30])=0;CONCATENATE([#REF!];[#REF!]);[$PREENCHER.K30]))">
            <text:p/>
          </table:table-cell>
          <table:table-cell table:style-name="ce26" table:formula="of:=IF([$PREENCHER.L30]=&quot;&quot;;&quot;&quot;;IF(COUNTIF([#REF!];[$PREENCHER.L30])=0;CONCATENATE([#REF!];[#REF!]);[$PREENCHER.L30]))">
            <text:p/>
          </table:table-cell>
          <table:table-cell table:style-name="ce26" table:formula="of:=IF([$PREENCHER.M30]=&quot;&quot;;&quot;&quot;;IF(COUNTIF([#REF!];[$PREENCHER.M30])=0;CONCATENATE([#REF!];[#REF!]);[$PREENCHER.M30]))">
            <text:p/>
          </table:table-cell>
          <table:table-cell table:style-name="ce26" table:formula="of:=IF([$PREENCHER.N30]=&quot;&quot;;&quot;&quot;;IF(COUNTIF([#REF!];[$PREENCHER.N30])=0;CONCATENATE([#REF!];[#REF!]);[$PREENCHER.N30]))">
            <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5"/>
          <table:table-cell table:style-name="ce69" table:formula="of:=IF(ISERROR(MEDIAN([.E35:.N35]));&quot;&quot;;MEDIAN([.E35:.N35]))">
            <text:p/>
          </table:table-cell>
          <table:table-cell table:style-name="ce69"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PREENCHER.A31]=&quot;&quot;;&quot;&quot;;[$PREENCHER.A31])">
            <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PREENCHER.F31]=&quot;&quot;;&quot;&quot;;IF(COUNTIF([#REF!];[$PREENCHER.F31])=0;CONCATENATE([#REF!];[#REF!]);[$PREENCHER.F31]))">
            <text:p/>
          </table:table-cell>
          <table:table-cell table:style-name="ce26" table:formula="of:=IF([$PREENCHER.G31]=&quot;&quot;;&quot;&quot;;IF(COUNTIF([#REF!];[$PREENCHER.G31])=0;CONCATENATE([#REF!];[#REF!]);[$PREENCHER.G31]))">
            <text:p/>
          </table:table-cell>
          <table:table-cell table:style-name="ce26" table:formula="of:=IF([$PREENCHER.H31]=&quot;&quot;;&quot;&quot;;IF(COUNTIF([#REF!];[$PREENCHER.H31])=0;CONCATENATE([#REF!];[#REF!]);[$PREENCHER.H31]))">
            <text:p/>
          </table:table-cell>
          <table:table-cell table:style-name="ce26" table:formula="of:=IF([$PREENCHER.I31]=&quot;&quot;;&quot;&quot;;IF(COUNTIF([#REF!];[$PREENCHER.I31])=0;CONCATENATE([#REF!];[#REF!]);[$PREENCHER.I31]))">
            <text:p/>
          </table:table-cell>
          <table:table-cell table:style-name="ce26" table:formula="of:=IF([$PREENCHER.J31]=&quot;&quot;;&quot;&quot;;IF(COUNTIF([#REF!];[$PREENCHER.J31])=0;CONCATENATE([#REF!];[#REF!]);[$PREENCHER.J31]))">
            <text:p/>
          </table:table-cell>
          <table:table-cell table:style-name="ce26" table:formula="of:=IF([$PREENCHER.K31]=&quot;&quot;;&quot;&quot;;IF(COUNTIF([#REF!];[$PREENCHER.K31])=0;CONCATENATE([#REF!];[#REF!]);[$PREENCHER.K31]))">
            <text:p/>
          </table:table-cell>
          <table:table-cell table:style-name="ce26" table:formula="of:=IF([$PREENCHER.L31]=&quot;&quot;;&quot;&quot;;IF(COUNTIF([#REF!];[$PREENCHER.L31])=0;CONCATENATE([#REF!];[#REF!]);[$PREENCHER.L31]))">
            <text:p/>
          </table:table-cell>
          <table:table-cell table:style-name="ce26" table:formula="of:=IF([$PREENCHER.M31]=&quot;&quot;;&quot;&quot;;IF(COUNTIF([#REF!];[$PREENCHER.M31])=0;CONCATENATE([#REF!];[#REF!]);[$PREENCHER.M31]))">
            <text:p/>
          </table:table-cell>
          <table:table-cell table:style-name="ce26" table:formula="of:=IF([$PREENCHER.N31]=&quot;&quot;;&quot;&quot;;IF(COUNTIF([#REF!];[$PREENCHER.N31])=0;CONCATENATE([#REF!];[#REF!]);[$PREENCHER.N31]))">
            <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5"/>
          <table:table-cell table:style-name="ce69" table:formula="of:=IF(ISERROR(MEDIAN([.E36:.N36]));&quot;&quot;;MEDIAN([.E36:.N36]))">
            <text:p/>
          </table:table-cell>
          <table:table-cell table:style-name="ce69"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PREENCHER.A32]=&quot;&quot;;&quot;&quot;;[$PREENCHER.A32])">
            <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PREENCHER.F32]=&quot;&quot;;&quot;&quot;;IF(COUNTIF([#REF!];[$PREENCHER.F32])=0;CONCATENATE([#REF!];[#REF!]);[$PREENCHER.F32]))">
            <text:p/>
          </table:table-cell>
          <table:table-cell table:style-name="ce26" table:formula="of:=IF([$PREENCHER.G32]=&quot;&quot;;&quot;&quot;;IF(COUNTIF([#REF!];[$PREENCHER.G32])=0;CONCATENATE([#REF!];[#REF!]);[$PREENCHER.G32]))">
            <text:p/>
          </table:table-cell>
          <table:table-cell table:style-name="ce26" table:formula="of:=IF([$PREENCHER.H32]=&quot;&quot;;&quot;&quot;;IF(COUNTIF([#REF!];[$PREENCHER.H32])=0;CONCATENATE([#REF!];[#REF!]);[$PREENCHER.H32]))">
            <text:p/>
          </table:table-cell>
          <table:table-cell table:style-name="ce26" table:formula="of:=IF([$PREENCHER.I32]=&quot;&quot;;&quot;&quot;;IF(COUNTIF([#REF!];[$PREENCHER.I32])=0;CONCATENATE([#REF!];[#REF!]);[$PREENCHER.I32]))">
            <text:p/>
          </table:table-cell>
          <table:table-cell table:style-name="ce26" table:formula="of:=IF([$PREENCHER.J32]=&quot;&quot;;&quot;&quot;;IF(COUNTIF([#REF!];[$PREENCHER.J32])=0;CONCATENATE([#REF!];[#REF!]);[$PREENCHER.J32]))">
            <text:p/>
          </table:table-cell>
          <table:table-cell table:style-name="ce26" table:formula="of:=IF([$PREENCHER.K32]=&quot;&quot;;&quot;&quot;;IF(COUNTIF([#REF!];[$PREENCHER.K32])=0;CONCATENATE([#REF!];[#REF!]);[$PREENCHER.K32]))">
            <text:p/>
          </table:table-cell>
          <table:table-cell table:style-name="ce26" table:formula="of:=IF([$PREENCHER.L32]=&quot;&quot;;&quot;&quot;;IF(COUNTIF([#REF!];[$PREENCHER.L32])=0;CONCATENATE([#REF!];[#REF!]);[$PREENCHER.L32]))">
            <text:p/>
          </table:table-cell>
          <table:table-cell table:style-name="ce26" table:formula="of:=IF([$PREENCHER.M32]=&quot;&quot;;&quot;&quot;;IF(COUNTIF([#REF!];[$PREENCHER.M32])=0;CONCATENATE([#REF!];[#REF!]);[$PREENCHER.M32]))">
            <text:p/>
          </table:table-cell>
          <table:table-cell table:style-name="ce26" table:formula="of:=IF([$PREENCHER.N32]=&quot;&quot;;&quot;&quot;;IF(COUNTIF([#REF!];[$PREENCHER.N32])=0;CONCATENATE([#REF!];[#REF!]);[$PREENCHER.N32]))">
            <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5"/>
          <table:table-cell table:style-name="ce69" table:formula="of:=IF(ISERROR(MEDIAN([.E37:.N37]));&quot;&quot;;MEDIAN([.E37:.N37]))">
            <text:p/>
          </table:table-cell>
          <table:table-cell table:style-name="ce69"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PREENCHER.A33]=&quot;&quot;;&quot;&quot;;[$PREENCHER.A33])">
            <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PREENCHER.F33]=&quot;&quot;;&quot;&quot;;IF(COUNTIF([#REF!];[$PREENCHER.F33])=0;CONCATENATE([#REF!];[#REF!]);[$PREENCHER.F33]))">
            <text:p/>
          </table:table-cell>
          <table:table-cell table:style-name="ce26" table:formula="of:=IF([$PREENCHER.G33]=&quot;&quot;;&quot;&quot;;IF(COUNTIF([#REF!];[$PREENCHER.G33])=0;CONCATENATE([#REF!];[#REF!]);[$PREENCHER.G33]))">
            <text:p/>
          </table:table-cell>
          <table:table-cell table:style-name="ce26" table:formula="of:=IF([$PREENCHER.H33]=&quot;&quot;;&quot;&quot;;IF(COUNTIF([#REF!];[$PREENCHER.H33])=0;CONCATENATE([#REF!];[#REF!]);[$PREENCHER.H33]))">
            <text:p/>
          </table:table-cell>
          <table:table-cell table:style-name="ce26" table:formula="of:=IF([$PREENCHER.I33]=&quot;&quot;;&quot;&quot;;IF(COUNTIF([#REF!];[$PREENCHER.I33])=0;CONCATENATE([#REF!];[#REF!]);[$PREENCHER.I33]))">
            <text:p/>
          </table:table-cell>
          <table:table-cell table:style-name="ce26" table:formula="of:=IF([$PREENCHER.J33]=&quot;&quot;;&quot;&quot;;IF(COUNTIF([#REF!];[$PREENCHER.J33])=0;CONCATENATE([#REF!];[#REF!]);[$PREENCHER.J33]))">
            <text:p/>
          </table:table-cell>
          <table:table-cell table:style-name="ce26" table:formula="of:=IF([$PREENCHER.K33]=&quot;&quot;;&quot;&quot;;IF(COUNTIF([#REF!];[$PREENCHER.K33])=0;CONCATENATE([#REF!];[#REF!]);[$PREENCHER.K33]))">
            <text:p/>
          </table:table-cell>
          <table:table-cell table:style-name="ce26" table:formula="of:=IF([$PREENCHER.L33]=&quot;&quot;;&quot;&quot;;IF(COUNTIF([#REF!];[$PREENCHER.L33])=0;CONCATENATE([#REF!];[#REF!]);[$PREENCHER.L33]))">
            <text:p/>
          </table:table-cell>
          <table:table-cell table:style-name="ce26" table:formula="of:=IF([$PREENCHER.M33]=&quot;&quot;;&quot;&quot;;IF(COUNTIF([#REF!];[$PREENCHER.M33])=0;CONCATENATE([#REF!];[#REF!]);[$PREENCHER.M33]))">
            <text:p/>
          </table:table-cell>
          <table:table-cell table:style-name="ce26" table:formula="of:=IF([$PREENCHER.N33]=&quot;&quot;;&quot;&quot;;IF(COUNTIF([#REF!];[$PREENCHER.N33])=0;CONCATENATE([#REF!];[#REF!]);[$PREENCHER.N33]))">
            <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5"/>
          <table:table-cell table:style-name="ce69" table:formula="of:=IF(ISERROR(MEDIAN([.E38:.N38]));&quot;&quot;;MEDIAN([.E38:.N38]))">
            <text:p/>
          </table:table-cell>
          <table:table-cell table:style-name="ce69"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PREENCHER.A34]=&quot;&quot;;&quot;&quot;;[$PREENCHER.A34])">
            <text:p/>
          </table:table-cell>
          <table:table-cell table:style-name="ce77" table:formula="of:=IF([$PREENCHER.B34]=&quot;&quot;;&quot;&quot;;[$PREENCHER.B34])">
            <text:p/>
          </table:table-cell>
          <table:table-cell table:style-name="ce77" table:formula="of:=IF([$PREENCHER.C34]=&quot;&quot;;&quot;&quot;;[$PREENCHER.C34])">
            <text:p/>
          </table:table-cell>
          <table:table-cell table:style-name="ce77"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PREENCHER.F34]=&quot;&quot;;&quot;&quot;;IF(COUNTIF([#REF!];[$PREENCHER.F34])=0;CONCATENATE([#REF!];[#REF!]);[$PREENCHER.F34]))">
            <text:p/>
          </table:table-cell>
          <table:table-cell table:style-name="ce26" table:formula="of:=IF([$PREENCHER.G34]=&quot;&quot;;&quot;&quot;;IF(COUNTIF([#REF!];[$PREENCHER.G34])=0;CONCATENATE([#REF!];[#REF!]);[$PREENCHER.G34]))">
            <text:p/>
          </table:table-cell>
          <table:table-cell table:style-name="ce26" table:formula="of:=IF([$PREENCHER.H34]=&quot;&quot;;&quot;&quot;;IF(COUNTIF([#REF!];[$PREENCHER.H34])=0;CONCATENATE([#REF!];[#REF!]);[$PREENCHER.H34]))">
            <text:p/>
          </table:table-cell>
          <table:table-cell table:style-name="ce26" table:formula="of:=IF([$PREENCHER.I34]=&quot;&quot;;&quot;&quot;;IF(COUNTIF([#REF!];[$PREENCHER.I34])=0;CONCATENATE([#REF!];[#REF!]);[$PREENCHER.I34]))">
            <text:p/>
          </table:table-cell>
          <table:table-cell table:style-name="ce26" table:formula="of:=IF([$PREENCHER.J34]=&quot;&quot;;&quot;&quot;;IF(COUNTIF([#REF!];[$PREENCHER.J34])=0;CONCATENATE([#REF!];[#REF!]);[$PREENCHER.J34]))">
            <text:p/>
          </table:table-cell>
          <table:table-cell table:style-name="ce26" table:formula="of:=IF([$PREENCHER.K34]=&quot;&quot;;&quot;&quot;;IF(COUNTIF([#REF!];[$PREENCHER.K34])=0;CONCATENATE([#REF!];[#REF!]);[$PREENCHER.K34]))">
            <text:p/>
          </table:table-cell>
          <table:table-cell table:style-name="ce26" table:formula="of:=IF([$PREENCHER.L34]=&quot;&quot;;&quot;&quot;;IF(COUNTIF([#REF!];[$PREENCHER.L34])=0;CONCATENATE([#REF!];[#REF!]);[$PREENCHER.L34]))">
            <text:p/>
          </table:table-cell>
          <table:table-cell table:style-name="ce26" table:formula="of:=IF([$PREENCHER.M34]=&quot;&quot;;&quot;&quot;;IF(COUNTIF([#REF!];[$PREENCHER.M34])=0;CONCATENATE([#REF!];[#REF!]);[$PREENCHER.M34]))">
            <text:p/>
          </table:table-cell>
          <table:table-cell table:style-name="ce26" table:formula="of:=IF([$PREENCHER.N34]=&quot;&quot;;&quot;&quot;;IF(COUNTIF([#REF!];[$PREENCHER.N34])=0;CONCATENATE([#REF!];[#REF!]);[$PREENCHER.N34]))">
            <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5"/>
          <table:table-cell table:style-name="ce69" table:formula="of:=IF(ISERROR(MEDIAN([.E39:.N39]));&quot;&quot;;MEDIAN([.E39:.N39]))">
            <text:p/>
          </table:table-cell>
          <table:table-cell table:style-name="ce69"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PREENCHER.A35]=&quot;&quot;;&quot;&quot;;[$PREENCHER.A35])">
            <text:p/>
          </table:table-cell>
          <table:table-cell table:style-name="ce77" table:formula="of:=IF([$PREENCHER.B35]=&quot;&quot;;&quot;&quot;;[$PREENCHER.B35])">
            <text:p/>
          </table:table-cell>
          <table:table-cell table:style-name="ce77" table:formula="of:=IF([$PREENCHER.C35]=&quot;&quot;;&quot;&quot;;[$PREENCHER.C35])">
            <text:p/>
          </table:table-cell>
          <table:table-cell table:style-name="ce77"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PREENCHER.F35]=&quot;&quot;;&quot;&quot;;IF(COUNTIF([#REF!];[$PREENCHER.F35])=0;CONCATENATE([#REF!];[#REF!]);[$PREENCHER.F35]))">
            <text:p/>
          </table:table-cell>
          <table:table-cell table:style-name="ce26" table:formula="of:=IF([$PREENCHER.G35]=&quot;&quot;;&quot;&quot;;IF(COUNTIF([#REF!];[$PREENCHER.G35])=0;CONCATENATE([#REF!];[#REF!]);[$PREENCHER.G35]))">
            <text:p/>
          </table:table-cell>
          <table:table-cell table:style-name="ce26" table:formula="of:=IF([$PREENCHER.H35]=&quot;&quot;;&quot;&quot;;IF(COUNTIF([#REF!];[$PREENCHER.H35])=0;CONCATENATE([#REF!];[#REF!]);[$PREENCHER.H35]))">
            <text:p/>
          </table:table-cell>
          <table:table-cell table:style-name="ce26" table:formula="of:=IF([$PREENCHER.I35]=&quot;&quot;;&quot;&quot;;IF(COUNTIF([#REF!];[$PREENCHER.I35])=0;CONCATENATE([#REF!];[#REF!]);[$PREENCHER.I35]))">
            <text:p/>
          </table:table-cell>
          <table:table-cell table:style-name="ce26" table:formula="of:=IF([$PREENCHER.J35]=&quot;&quot;;&quot;&quot;;IF(COUNTIF([#REF!];[$PREENCHER.J35])=0;CONCATENATE([#REF!];[#REF!]);[$PREENCHER.J35]))">
            <text:p/>
          </table:table-cell>
          <table:table-cell table:style-name="ce26" table:formula="of:=IF([$PREENCHER.K35]=&quot;&quot;;&quot;&quot;;IF(COUNTIF([#REF!];[$PREENCHER.K35])=0;CONCATENATE([#REF!];[#REF!]);[$PREENCHER.K35]))">
            <text:p/>
          </table:table-cell>
          <table:table-cell table:style-name="ce26" table:formula="of:=IF([$PREENCHER.L35]=&quot;&quot;;&quot;&quot;;IF(COUNTIF([#REF!];[$PREENCHER.L35])=0;CONCATENATE([#REF!];[#REF!]);[$PREENCHER.L35]))">
            <text:p/>
          </table:table-cell>
          <table:table-cell table:style-name="ce26" table:formula="of:=IF([$PREENCHER.M35]=&quot;&quot;;&quot;&quot;;IF(COUNTIF([#REF!];[$PREENCHER.M35])=0;CONCATENATE([#REF!];[#REF!]);[$PREENCHER.M35]))">
            <text:p/>
          </table:table-cell>
          <table:table-cell table:style-name="ce26" table:formula="of:=IF([$PREENCHER.N35]=&quot;&quot;;&quot;&quot;;IF(COUNTIF([#REF!];[$PREENCHER.N35])=0;CONCATENATE([#REF!];[#REF!]);[$PREENCHER.N35]))">
            <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5"/>
          <table:table-cell table:style-name="ce69" table:formula="of:=IF(ISERROR(MEDIAN([.E40:.N40]));&quot;&quot;;MEDIAN([.E40:.N40]))">
            <text:p/>
          </table:table-cell>
          <table:table-cell table:style-name="ce69"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PREENCHER.A36]=&quot;&quot;;&quot;&quot;;[$PREENCHER.A36])">
            <text:p/>
          </table:table-cell>
          <table:table-cell table:style-name="ce77" table:formula="of:=IF([$PREENCHER.B36]=&quot;&quot;;&quot;&quot;;[$PREENCHER.B36])">
            <text:p/>
          </table:table-cell>
          <table:table-cell table:style-name="ce77" table:formula="of:=IF([$PREENCHER.C36]=&quot;&quot;;&quot;&quot;;[$PREENCHER.C36])">
            <text:p/>
          </table:table-cell>
          <table:table-cell table:style-name="ce77"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PREENCHER.F36]=&quot;&quot;;&quot;&quot;;IF(COUNTIF([#REF!];[$PREENCHER.F36])=0;CONCATENATE([#REF!];[#REF!]);[$PREENCHER.F36]))">
            <text:p/>
          </table:table-cell>
          <table:table-cell table:style-name="ce26" table:formula="of:=IF([$PREENCHER.G36]=&quot;&quot;;&quot;&quot;;IF(COUNTIF([#REF!];[$PREENCHER.G36])=0;CONCATENATE([#REF!];[#REF!]);[$PREENCHER.G36]))">
            <text:p/>
          </table:table-cell>
          <table:table-cell table:style-name="ce26" table:formula="of:=IF([$PREENCHER.H36]=&quot;&quot;;&quot;&quot;;IF(COUNTIF([#REF!];[$PREENCHER.H36])=0;CONCATENATE([#REF!];[#REF!]);[$PREENCHER.H36]))">
            <text:p/>
          </table:table-cell>
          <table:table-cell table:style-name="ce26" table:formula="of:=IF([$PREENCHER.I36]=&quot;&quot;;&quot;&quot;;IF(COUNTIF([#REF!];[$PREENCHER.I36])=0;CONCATENATE([#REF!];[#REF!]);[$PREENCHER.I36]))">
            <text:p/>
          </table:table-cell>
          <table:table-cell table:style-name="ce26" table:formula="of:=IF([$PREENCHER.J36]=&quot;&quot;;&quot;&quot;;IF(COUNTIF([#REF!];[$PREENCHER.J36])=0;CONCATENATE([#REF!];[#REF!]);[$PREENCHER.J36]))">
            <text:p/>
          </table:table-cell>
          <table:table-cell table:style-name="ce26" table:formula="of:=IF([$PREENCHER.K36]=&quot;&quot;;&quot;&quot;;IF(COUNTIF([#REF!];[$PREENCHER.K36])=0;CONCATENATE([#REF!];[#REF!]);[$PREENCHER.K36]))">
            <text:p/>
          </table:table-cell>
          <table:table-cell table:style-name="ce26" table:formula="of:=IF([$PREENCHER.L36]=&quot;&quot;;&quot;&quot;;IF(COUNTIF([#REF!];[$PREENCHER.L36])=0;CONCATENATE([#REF!];[#REF!]);[$PREENCHER.L36]))">
            <text:p/>
          </table:table-cell>
          <table:table-cell table:style-name="ce26" table:formula="of:=IF([$PREENCHER.M36]=&quot;&quot;;&quot;&quot;;IF(COUNTIF([#REF!];[$PREENCHER.M36])=0;CONCATENATE([#REF!];[#REF!]);[$PREENCHER.M36]))">
            <text:p/>
          </table:table-cell>
          <table:table-cell table:style-name="ce26" table:formula="of:=IF([$PREENCHER.N36]=&quot;&quot;;&quot;&quot;;IF(COUNTIF([#REF!];[$PREENCHER.N36])=0;CONCATENATE([#REF!];[#REF!]);[$PREENCHER.N36]))">
            <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5"/>
          <table:table-cell table:style-name="ce69" table:formula="of:=IF(ISERROR(MEDIAN([.E41:.N41]));&quot;&quot;;MEDIAN([.E41:.N41]))">
            <text:p/>
          </table:table-cell>
          <table:table-cell table:style-name="ce69"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PREENCHER.A37]=&quot;&quot;;&quot;&quot;;[$PREENCHER.A37])">
            <text:p/>
          </table:table-cell>
          <table:table-cell table:style-name="ce77" table:formula="of:=IF([$PREENCHER.B37]=&quot;&quot;;&quot;&quot;;[$PREENCHER.B37])">
            <text:p/>
          </table:table-cell>
          <table:table-cell table:style-name="ce77" table:formula="of:=IF([$PREENCHER.C37]=&quot;&quot;;&quot;&quot;;[$PREENCHER.C37])">
            <text:p/>
          </table:table-cell>
          <table:table-cell table:style-name="ce77"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PREENCHER.F37]=&quot;&quot;;&quot;&quot;;IF(COUNTIF([#REF!];[$PREENCHER.F37])=0;CONCATENATE([#REF!];[#REF!]);[$PREENCHER.F37]))">
            <text:p/>
          </table:table-cell>
          <table:table-cell table:style-name="ce26" table:formula="of:=IF([$PREENCHER.G37]=&quot;&quot;;&quot;&quot;;IF(COUNTIF([#REF!];[$PREENCHER.G37])=0;CONCATENATE([#REF!];[#REF!]);[$PREENCHER.G37]))">
            <text:p/>
          </table:table-cell>
          <table:table-cell table:style-name="ce26" table:formula="of:=IF([$PREENCHER.H37]=&quot;&quot;;&quot;&quot;;IF(COUNTIF([#REF!];[$PREENCHER.H37])=0;CONCATENATE([#REF!];[#REF!]);[$PREENCHER.H37]))">
            <text:p/>
          </table:table-cell>
          <table:table-cell table:style-name="ce26" table:formula="of:=IF([$PREENCHER.I37]=&quot;&quot;;&quot;&quot;;IF(COUNTIF([#REF!];[$PREENCHER.I37])=0;CONCATENATE([#REF!];[#REF!]);[$PREENCHER.I37]))">
            <text:p/>
          </table:table-cell>
          <table:table-cell table:style-name="ce26" table:formula="of:=IF([$PREENCHER.J37]=&quot;&quot;;&quot;&quot;;IF(COUNTIF([#REF!];[$PREENCHER.J37])=0;CONCATENATE([#REF!];[#REF!]);[$PREENCHER.J37]))">
            <text:p/>
          </table:table-cell>
          <table:table-cell table:style-name="ce26" table:formula="of:=IF([$PREENCHER.K37]=&quot;&quot;;&quot;&quot;;IF(COUNTIF([#REF!];[$PREENCHER.K37])=0;CONCATENATE([#REF!];[#REF!]);[$PREENCHER.K37]))">
            <text:p/>
          </table:table-cell>
          <table:table-cell table:style-name="ce26" table:formula="of:=IF([$PREENCHER.L37]=&quot;&quot;;&quot;&quot;;IF(COUNTIF([#REF!];[$PREENCHER.L37])=0;CONCATENATE([#REF!];[#REF!]);[$PREENCHER.L37]))">
            <text:p/>
          </table:table-cell>
          <table:table-cell table:style-name="ce26" table:formula="of:=IF([$PREENCHER.M37]=&quot;&quot;;&quot;&quot;;IF(COUNTIF([#REF!];[$PREENCHER.M37])=0;CONCATENATE([#REF!];[#REF!]);[$PREENCHER.M37]))">
            <text:p/>
          </table:table-cell>
          <table:table-cell table:style-name="ce26" table:formula="of:=IF([$PREENCHER.N37]=&quot;&quot;;&quot;&quot;;IF(COUNTIF([#REF!];[$PREENCHER.N37])=0;CONCATENATE([#REF!];[#REF!]);[$PREENCHER.N37]))">
            <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5"/>
          <table:table-cell table:style-name="ce69" table:formula="of:=IF(ISERROR(MEDIAN([.E42:.N42]));&quot;&quot;;MEDIAN([.E42:.N42]))">
            <text:p/>
          </table:table-cell>
          <table:table-cell table:style-name="ce69"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PREENCHER.A38]=&quot;&quot;;&quot;&quot;;[$PREENCHER.A38])">
            <text:p/>
          </table:table-cell>
          <table:table-cell table:style-name="ce77" table:formula="of:=IF([$PREENCHER.B38]=&quot;&quot;;&quot;&quot;;[$PREENCHER.B38])">
            <text:p/>
          </table:table-cell>
          <table:table-cell table:style-name="ce77" table:formula="of:=IF([$PREENCHER.C38]=&quot;&quot;;&quot;&quot;;[$PREENCHER.C38])">
            <text:p/>
          </table:table-cell>
          <table:table-cell table:style-name="ce77"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PREENCHER.F38]=&quot;&quot;;&quot;&quot;;IF(COUNTIF([#REF!];[$PREENCHER.F38])=0;CONCATENATE([#REF!];[#REF!]);[$PREENCHER.F38]))">
            <text:p/>
          </table:table-cell>
          <table:table-cell table:style-name="ce26" table:formula="of:=IF([$PREENCHER.G38]=&quot;&quot;;&quot;&quot;;IF(COUNTIF([#REF!];[$PREENCHER.G38])=0;CONCATENATE([#REF!];[#REF!]);[$PREENCHER.G38]))">
            <text:p/>
          </table:table-cell>
          <table:table-cell table:style-name="ce26" table:formula="of:=IF([$PREENCHER.H38]=&quot;&quot;;&quot;&quot;;IF(COUNTIF([#REF!];[$PREENCHER.H38])=0;CONCATENATE([#REF!];[#REF!]);[$PREENCHER.H38]))">
            <text:p/>
          </table:table-cell>
          <table:table-cell table:style-name="ce26" table:formula="of:=IF([$PREENCHER.I38]=&quot;&quot;;&quot;&quot;;IF(COUNTIF([#REF!];[$PREENCHER.I38])=0;CONCATENATE([#REF!];[#REF!]);[$PREENCHER.I38]))">
            <text:p/>
          </table:table-cell>
          <table:table-cell table:style-name="ce26" table:formula="of:=IF([$PREENCHER.J38]=&quot;&quot;;&quot;&quot;;IF(COUNTIF([#REF!];[$PREENCHER.J38])=0;CONCATENATE([#REF!];[#REF!]);[$PREENCHER.J38]))">
            <text:p/>
          </table:table-cell>
          <table:table-cell table:style-name="ce26" table:formula="of:=IF([$PREENCHER.K38]=&quot;&quot;;&quot;&quot;;IF(COUNTIF([#REF!];[$PREENCHER.K38])=0;CONCATENATE([#REF!];[#REF!]);[$PREENCHER.K38]))">
            <text:p/>
          </table:table-cell>
          <table:table-cell table:style-name="ce26" table:formula="of:=IF([$PREENCHER.L38]=&quot;&quot;;&quot;&quot;;IF(COUNTIF([#REF!];[$PREENCHER.L38])=0;CONCATENATE([#REF!];[#REF!]);[$PREENCHER.L38]))">
            <text:p/>
          </table:table-cell>
          <table:table-cell table:style-name="ce26" table:formula="of:=IF([$PREENCHER.M38]=&quot;&quot;;&quot;&quot;;IF(COUNTIF([#REF!];[$PREENCHER.M38])=0;CONCATENATE([#REF!];[#REF!]);[$PREENCHER.M38]))">
            <text:p/>
          </table:table-cell>
          <table:table-cell table:style-name="ce26" table:formula="of:=IF([$PREENCHER.N38]=&quot;&quot;;&quot;&quot;;IF(COUNTIF([#REF!];[$PREENCHER.N38])=0;CONCATENATE([#REF!];[#REF!]);[$PREENCHER.N38]))">
            <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5"/>
          <table:table-cell table:style-name="ce69" table:formula="of:=IF(ISERROR(MEDIAN([.E43:.N43]));&quot;&quot;;MEDIAN([.E43:.N43]))">
            <text:p/>
          </table:table-cell>
          <table:table-cell table:style-name="ce69"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PREENCHER.A39]=&quot;&quot;;&quot;&quot;;[$PREENCHER.A39])">
            <text:p/>
          </table:table-cell>
          <table:table-cell table:style-name="ce77" table:formula="of:=IF([$PREENCHER.B39]=&quot;&quot;;&quot;&quot;;[$PREENCHER.B39])">
            <text:p/>
          </table:table-cell>
          <table:table-cell table:style-name="ce77" table:formula="of:=IF([$PREENCHER.C39]=&quot;&quot;;&quot;&quot;;[$PREENCHER.C39])">
            <text:p/>
          </table:table-cell>
          <table:table-cell table:style-name="ce77"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PREENCHER.F39]=&quot;&quot;;&quot;&quot;;IF(COUNTIF([#REF!];[$PREENCHER.F39])=0;CONCATENATE([#REF!];[#REF!]);[$PREENCHER.F39]))">
            <text:p/>
          </table:table-cell>
          <table:table-cell table:style-name="ce26" table:formula="of:=IF([$PREENCHER.G39]=&quot;&quot;;&quot;&quot;;IF(COUNTIF([#REF!];[$PREENCHER.G39])=0;CONCATENATE([#REF!];[#REF!]);[$PREENCHER.G39]))">
            <text:p/>
          </table:table-cell>
          <table:table-cell table:style-name="ce26" table:formula="of:=IF([$PREENCHER.H39]=&quot;&quot;;&quot;&quot;;IF(COUNTIF([#REF!];[$PREENCHER.H39])=0;CONCATENATE([#REF!];[#REF!]);[$PREENCHER.H39]))">
            <text:p/>
          </table:table-cell>
          <table:table-cell table:style-name="ce26" table:formula="of:=IF([$PREENCHER.I39]=&quot;&quot;;&quot;&quot;;IF(COUNTIF([#REF!];[$PREENCHER.I39])=0;CONCATENATE([#REF!];[#REF!]);[$PREENCHER.I39]))">
            <text:p/>
          </table:table-cell>
          <table:table-cell table:style-name="ce26" table:formula="of:=IF([$PREENCHER.J39]=&quot;&quot;;&quot;&quot;;IF(COUNTIF([#REF!];[$PREENCHER.J39])=0;CONCATENATE([#REF!];[#REF!]);[$PREENCHER.J39]))">
            <text:p/>
          </table:table-cell>
          <table:table-cell table:style-name="ce26" table:formula="of:=IF([$PREENCHER.K39]=&quot;&quot;;&quot;&quot;;IF(COUNTIF([#REF!];[$PREENCHER.K39])=0;CONCATENATE([#REF!];[#REF!]);[$PREENCHER.K39]))">
            <text:p/>
          </table:table-cell>
          <table:table-cell table:style-name="ce26" table:formula="of:=IF([$PREENCHER.L39]=&quot;&quot;;&quot;&quot;;IF(COUNTIF([#REF!];[$PREENCHER.L39])=0;CONCATENATE([#REF!];[#REF!]);[$PREENCHER.L39]))">
            <text:p/>
          </table:table-cell>
          <table:table-cell table:style-name="ce26" table:formula="of:=IF([$PREENCHER.M39]=&quot;&quot;;&quot;&quot;;IF(COUNTIF([#REF!];[$PREENCHER.M39])=0;CONCATENATE([#REF!];[#REF!]);[$PREENCHER.M39]))">
            <text:p/>
          </table:table-cell>
          <table:table-cell table:style-name="ce26" table:formula="of:=IF([$PREENCHER.N39]=&quot;&quot;;&quot;&quot;;IF(COUNTIF([#REF!];[$PREENCHER.N39])=0;CONCATENATE([#REF!];[#REF!]);[$PREENCHER.N39]))">
            <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5"/>
          <table:table-cell table:style-name="ce69" table:formula="of:=IF(ISERROR(MEDIAN([.E44:.N44]));&quot;&quot;;MEDIAN([.E44:.N44]))">
            <text:p/>
          </table:table-cell>
          <table:table-cell table:style-name="ce69"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PREENCHER.A40]=&quot;&quot;;&quot;&quot;;[$PREENCHER.A40])">
            <text:p/>
          </table:table-cell>
          <table:table-cell table:style-name="ce77" table:formula="of:=IF([$PREENCHER.B40]=&quot;&quot;;&quot;&quot;;[$PREENCHER.B40])">
            <text:p/>
          </table:table-cell>
          <table:table-cell table:style-name="ce77" table:formula="of:=IF([$PREENCHER.C40]=&quot;&quot;;&quot;&quot;;[$PREENCHER.C40])">
            <text:p/>
          </table:table-cell>
          <table:table-cell table:style-name="ce77"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PREENCHER.F40]=&quot;&quot;;&quot;&quot;;IF(COUNTIF([#REF!];[$PREENCHER.F40])=0;CONCATENATE([#REF!];[#REF!]);[$PREENCHER.F40]))">
            <text:p/>
          </table:table-cell>
          <table:table-cell table:style-name="ce26" table:formula="of:=IF([$PREENCHER.G40]=&quot;&quot;;&quot;&quot;;IF(COUNTIF([#REF!];[$PREENCHER.G40])=0;CONCATENATE([#REF!];[#REF!]);[$PREENCHER.G40]))">
            <text:p/>
          </table:table-cell>
          <table:table-cell table:style-name="ce26" table:formula="of:=IF([$PREENCHER.H40]=&quot;&quot;;&quot;&quot;;IF(COUNTIF([#REF!];[$PREENCHER.H40])=0;CONCATENATE([#REF!];[#REF!]);[$PREENCHER.H40]))">
            <text:p/>
          </table:table-cell>
          <table:table-cell table:style-name="ce26" table:formula="of:=IF([$PREENCHER.I40]=&quot;&quot;;&quot;&quot;;IF(COUNTIF([#REF!];[$PREENCHER.I40])=0;CONCATENATE([#REF!];[#REF!]);[$PREENCHER.I40]))">
            <text:p/>
          </table:table-cell>
          <table:table-cell table:style-name="ce26" table:formula="of:=IF([$PREENCHER.J40]=&quot;&quot;;&quot;&quot;;IF(COUNTIF([#REF!];[$PREENCHER.J40])=0;CONCATENATE([#REF!];[#REF!]);[$PREENCHER.J40]))">
            <text:p/>
          </table:table-cell>
          <table:table-cell table:style-name="ce26" table:formula="of:=IF([$PREENCHER.K40]=&quot;&quot;;&quot;&quot;;IF(COUNTIF([#REF!];[$PREENCHER.K40])=0;CONCATENATE([#REF!];[#REF!]);[$PREENCHER.K40]))">
            <text:p/>
          </table:table-cell>
          <table:table-cell table:style-name="ce26" table:formula="of:=IF([$PREENCHER.L40]=&quot;&quot;;&quot;&quot;;IF(COUNTIF([#REF!];[$PREENCHER.L40])=0;CONCATENATE([#REF!];[#REF!]);[$PREENCHER.L40]))">
            <text:p/>
          </table:table-cell>
          <table:table-cell table:style-name="ce26" table:formula="of:=IF([$PREENCHER.M40]=&quot;&quot;;&quot;&quot;;IF(COUNTIF([#REF!];[$PREENCHER.M40])=0;CONCATENATE([#REF!];[#REF!]);[$PREENCHER.M40]))">
            <text:p/>
          </table:table-cell>
          <table:table-cell table:style-name="ce26" table:formula="of:=IF([$PREENCHER.N40]=&quot;&quot;;&quot;&quot;;IF(COUNTIF([#REF!];[$PREENCHER.N40])=0;CONCATENATE([#REF!];[#REF!]);[$PREENCHER.N40]))">
            <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5"/>
          <table:table-cell table:style-name="ce69" table:formula="of:=IF(ISERROR(MEDIAN([.E45:.N45]));&quot;&quot;;MEDIAN([.E45:.N45]))">
            <text:p/>
          </table:table-cell>
          <table:table-cell table:style-name="ce69"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PREENCHER.A41]=&quot;&quot;;&quot;&quot;;[$PREENCHER.A41])">
            <text:p/>
          </table:table-cell>
          <table:table-cell table:style-name="ce77" table:formula="of:=IF([$PREENCHER.B41]=&quot;&quot;;&quot;&quot;;[$PREENCHER.B41])">
            <text:p/>
          </table:table-cell>
          <table:table-cell table:style-name="ce77" table:formula="of:=IF([$PREENCHER.C41]=&quot;&quot;;&quot;&quot;;[$PREENCHER.C41])">
            <text:p/>
          </table:table-cell>
          <table:table-cell table:style-name="ce77"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PREENCHER.F41]=&quot;&quot;;&quot;&quot;;IF(COUNTIF([#REF!];[$PREENCHER.F41])=0;CONCATENATE([#REF!];[#REF!]);[$PREENCHER.F41]))">
            <text:p/>
          </table:table-cell>
          <table:table-cell table:style-name="ce26" table:formula="of:=IF([$PREENCHER.G41]=&quot;&quot;;&quot;&quot;;IF(COUNTIF([#REF!];[$PREENCHER.G41])=0;CONCATENATE([#REF!];[#REF!]);[$PREENCHER.G41]))">
            <text:p/>
          </table:table-cell>
          <table:table-cell table:style-name="ce26" table:formula="of:=IF([$PREENCHER.H41]=&quot;&quot;;&quot;&quot;;IF(COUNTIF([#REF!];[$PREENCHER.H41])=0;CONCATENATE([#REF!];[#REF!]);[$PREENCHER.H41]))">
            <text:p/>
          </table:table-cell>
          <table:table-cell table:style-name="ce26" table:formula="of:=IF([$PREENCHER.I41]=&quot;&quot;;&quot;&quot;;IF(COUNTIF([#REF!];[$PREENCHER.I41])=0;CONCATENATE([#REF!];[#REF!]);[$PREENCHER.I41]))">
            <text:p/>
          </table:table-cell>
          <table:table-cell table:style-name="ce26" table:formula="of:=IF([$PREENCHER.J41]=&quot;&quot;;&quot;&quot;;IF(COUNTIF([#REF!];[$PREENCHER.J41])=0;CONCATENATE([#REF!];[#REF!]);[$PREENCHER.J41]))">
            <text:p/>
          </table:table-cell>
          <table:table-cell table:style-name="ce26" table:formula="of:=IF([$PREENCHER.K41]=&quot;&quot;;&quot;&quot;;IF(COUNTIF([#REF!];[$PREENCHER.K41])=0;CONCATENATE([#REF!];[#REF!]);[$PREENCHER.K41]))">
            <text:p/>
          </table:table-cell>
          <table:table-cell table:style-name="ce26" table:formula="of:=IF([$PREENCHER.L41]=&quot;&quot;;&quot;&quot;;IF(COUNTIF([#REF!];[$PREENCHER.L41])=0;CONCATENATE([#REF!];[#REF!]);[$PREENCHER.L41]))">
            <text:p/>
          </table:table-cell>
          <table:table-cell table:style-name="ce26" table:formula="of:=IF([$PREENCHER.M41]=&quot;&quot;;&quot;&quot;;IF(COUNTIF([#REF!];[$PREENCHER.M41])=0;CONCATENATE([#REF!];[#REF!]);[$PREENCHER.M41]))">
            <text:p/>
          </table:table-cell>
          <table:table-cell table:style-name="ce26" table:formula="of:=IF([$PREENCHER.N41]=&quot;&quot;;&quot;&quot;;IF(COUNTIF([#REF!];[$PREENCHER.N41])=0;CONCATENATE([#REF!];[#REF!]);[$PREENCHER.N41]))">
            <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5"/>
          <table:table-cell table:style-name="ce69" table:formula="of:=IF(ISERROR(MEDIAN([.E46:.N46]));&quot;&quot;;MEDIAN([.E46:.N46]))">
            <text:p/>
          </table:table-cell>
          <table:table-cell table:style-name="ce69"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PREENCHER.A42]=&quot;&quot;;&quot;&quot;;[$PREENCHER.A42])">
            <text:p/>
          </table:table-cell>
          <table:table-cell table:style-name="ce77" table:formula="of:=IF([$PREENCHER.B42]=&quot;&quot;;&quot;&quot;;[$PREENCHER.B42])">
            <text:p/>
          </table:table-cell>
          <table:table-cell table:style-name="ce77" table:formula="of:=IF([$PREENCHER.C42]=&quot;&quot;;&quot;&quot;;[$PREENCHER.C42])">
            <text:p/>
          </table:table-cell>
          <table:table-cell table:style-name="ce77"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PREENCHER.F42]=&quot;&quot;;&quot;&quot;;IF(COUNTIF([#REF!];[$PREENCHER.F42])=0;CONCATENATE([#REF!];[#REF!]);[$PREENCHER.F42]))">
            <text:p/>
          </table:table-cell>
          <table:table-cell table:style-name="ce26" table:formula="of:=IF([$PREENCHER.G42]=&quot;&quot;;&quot;&quot;;IF(COUNTIF([#REF!];[$PREENCHER.G42])=0;CONCATENATE([#REF!];[#REF!]);[$PREENCHER.G42]))">
            <text:p/>
          </table:table-cell>
          <table:table-cell table:style-name="ce26" table:formula="of:=IF([$PREENCHER.H42]=&quot;&quot;;&quot;&quot;;IF(COUNTIF([#REF!];[$PREENCHER.H42])=0;CONCATENATE([#REF!];[#REF!]);[$PREENCHER.H42]))">
            <text:p/>
          </table:table-cell>
          <table:table-cell table:style-name="ce26" table:formula="of:=IF([$PREENCHER.I42]=&quot;&quot;;&quot;&quot;;IF(COUNTIF([#REF!];[$PREENCHER.I42])=0;CONCATENATE([#REF!];[#REF!]);[$PREENCHER.I42]))">
            <text:p/>
          </table:table-cell>
          <table:table-cell table:style-name="ce26" table:formula="of:=IF([$PREENCHER.J42]=&quot;&quot;;&quot;&quot;;IF(COUNTIF([#REF!];[$PREENCHER.J42])=0;CONCATENATE([#REF!];[#REF!]);[$PREENCHER.J42]))">
            <text:p/>
          </table:table-cell>
          <table:table-cell table:style-name="ce26" table:formula="of:=IF([$PREENCHER.K42]=&quot;&quot;;&quot;&quot;;IF(COUNTIF([#REF!];[$PREENCHER.K42])=0;CONCATENATE([#REF!];[#REF!]);[$PREENCHER.K42]))">
            <text:p/>
          </table:table-cell>
          <table:table-cell table:style-name="ce26" table:formula="of:=IF([$PREENCHER.L42]=&quot;&quot;;&quot;&quot;;IF(COUNTIF([#REF!];[$PREENCHER.L42])=0;CONCATENATE([#REF!];[#REF!]);[$PREENCHER.L42]))">
            <text:p/>
          </table:table-cell>
          <table:table-cell table:style-name="ce26" table:formula="of:=IF([$PREENCHER.M42]=&quot;&quot;;&quot;&quot;;IF(COUNTIF([#REF!];[$PREENCHER.M42])=0;CONCATENATE([#REF!];[#REF!]);[$PREENCHER.M42]))">
            <text:p/>
          </table:table-cell>
          <table:table-cell table:style-name="ce26" table:formula="of:=IF([$PREENCHER.N42]=&quot;&quot;;&quot;&quot;;IF(COUNTIF([#REF!];[$PREENCHER.N42])=0;CONCATENATE([#REF!];[#REF!]);[$PREENCHER.N42]))">
            <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5"/>
          <table:table-cell table:style-name="ce69" table:formula="of:=IF(ISERROR(MEDIAN([.E47:.N47]));&quot;&quot;;MEDIAN([.E47:.N47]))">
            <text:p/>
          </table:table-cell>
          <table:table-cell table:style-name="ce69"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PREENCHER.A43]=&quot;&quot;;&quot;&quot;;[$PREENCHER.A43])">
            <text:p/>
          </table:table-cell>
          <table:table-cell table:style-name="ce77" table:formula="of:=IF([$PREENCHER.B43]=&quot;&quot;;&quot;&quot;;[$PREENCHER.B43])">
            <text:p/>
          </table:table-cell>
          <table:table-cell table:style-name="ce77" table:formula="of:=IF([$PREENCHER.C43]=&quot;&quot;;&quot;&quot;;[$PREENCHER.C43])">
            <text:p/>
          </table:table-cell>
          <table:table-cell table:style-name="ce77"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PREENCHER.F43]=&quot;&quot;;&quot;&quot;;IF(COUNTIF([#REF!];[$PREENCHER.F43])=0;CONCATENATE([#REF!];[#REF!]);[$PREENCHER.F43]))">
            <text:p/>
          </table:table-cell>
          <table:table-cell table:style-name="ce26" table:formula="of:=IF([$PREENCHER.G43]=&quot;&quot;;&quot;&quot;;IF(COUNTIF([#REF!];[$PREENCHER.G43])=0;CONCATENATE([#REF!];[#REF!]);[$PREENCHER.G43]))">
            <text:p/>
          </table:table-cell>
          <table:table-cell table:style-name="ce26" table:formula="of:=IF([$PREENCHER.H43]=&quot;&quot;;&quot;&quot;;IF(COUNTIF([#REF!];[$PREENCHER.H43])=0;CONCATENATE([#REF!];[#REF!]);[$PREENCHER.H43]))">
            <text:p/>
          </table:table-cell>
          <table:table-cell table:style-name="ce26" table:formula="of:=IF([$PREENCHER.I43]=&quot;&quot;;&quot;&quot;;IF(COUNTIF([#REF!];[$PREENCHER.I43])=0;CONCATENATE([#REF!];[#REF!]);[$PREENCHER.I43]))">
            <text:p/>
          </table:table-cell>
          <table:table-cell table:style-name="ce26" table:formula="of:=IF([$PREENCHER.J43]=&quot;&quot;;&quot;&quot;;IF(COUNTIF([#REF!];[$PREENCHER.J43])=0;CONCATENATE([#REF!];[#REF!]);[$PREENCHER.J43]))">
            <text:p/>
          </table:table-cell>
          <table:table-cell table:style-name="ce26" table:formula="of:=IF([$PREENCHER.K43]=&quot;&quot;;&quot;&quot;;IF(COUNTIF([#REF!];[$PREENCHER.K43])=0;CONCATENATE([#REF!];[#REF!]);[$PREENCHER.K43]))">
            <text:p/>
          </table:table-cell>
          <table:table-cell table:style-name="ce26" table:formula="of:=IF([$PREENCHER.L43]=&quot;&quot;;&quot;&quot;;IF(COUNTIF([#REF!];[$PREENCHER.L43])=0;CONCATENATE([#REF!];[#REF!]);[$PREENCHER.L43]))">
            <text:p/>
          </table:table-cell>
          <table:table-cell table:style-name="ce26" table:formula="of:=IF([$PREENCHER.M43]=&quot;&quot;;&quot;&quot;;IF(COUNTIF([#REF!];[$PREENCHER.M43])=0;CONCATENATE([#REF!];[#REF!]);[$PREENCHER.M43]))">
            <text:p/>
          </table:table-cell>
          <table:table-cell table:style-name="ce26" table:formula="of:=IF([$PREENCHER.N43]=&quot;&quot;;&quot;&quot;;IF(COUNTIF([#REF!];[$PREENCHER.N43])=0;CONCATENATE([#REF!];[#REF!]);[$PREENCHER.N43]))">
            <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5"/>
          <table:table-cell table:style-name="ce69" table:formula="of:=IF(ISERROR(MEDIAN([.E48:.N48]));&quot;&quot;;MEDIAN([.E48:.N48]))">
            <text:p/>
          </table:table-cell>
          <table:table-cell table:style-name="ce69"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PREENCHER.A44]=&quot;&quot;;&quot;&quot;;[$PREENCHER.A44])">
            <text:p/>
          </table:table-cell>
          <table:table-cell table:style-name="ce77" table:formula="of:=IF([$PREENCHER.B44]=&quot;&quot;;&quot;&quot;;[$PREENCHER.B44])">
            <text:p/>
          </table:table-cell>
          <table:table-cell table:style-name="ce77" table:formula="of:=IF([$PREENCHER.C44]=&quot;&quot;;&quot;&quot;;[$PREENCHER.C44])">
            <text:p/>
          </table:table-cell>
          <table:table-cell table:style-name="ce77"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PREENCHER.F44]=&quot;&quot;;&quot;&quot;;IF(COUNTIF([#REF!];[$PREENCHER.F44])=0;CONCATENATE([#REF!];[#REF!]);[$PREENCHER.F44]))">
            <text:p/>
          </table:table-cell>
          <table:table-cell table:style-name="ce26" table:formula="of:=IF([$PREENCHER.G44]=&quot;&quot;;&quot;&quot;;IF(COUNTIF([#REF!];[$PREENCHER.G44])=0;CONCATENATE([#REF!];[#REF!]);[$PREENCHER.G44]))">
            <text:p/>
          </table:table-cell>
          <table:table-cell table:style-name="ce26" table:formula="of:=IF([$PREENCHER.H44]=&quot;&quot;;&quot;&quot;;IF(COUNTIF([#REF!];[$PREENCHER.H44])=0;CONCATENATE([#REF!];[#REF!]);[$PREENCHER.H44]))">
            <text:p/>
          </table:table-cell>
          <table:table-cell table:style-name="ce26" table:formula="of:=IF([$PREENCHER.I44]=&quot;&quot;;&quot;&quot;;IF(COUNTIF([#REF!];[$PREENCHER.I44])=0;CONCATENATE([#REF!];[#REF!]);[$PREENCHER.I44]))">
            <text:p/>
          </table:table-cell>
          <table:table-cell table:style-name="ce26" table:formula="of:=IF([$PREENCHER.J44]=&quot;&quot;;&quot;&quot;;IF(COUNTIF([#REF!];[$PREENCHER.J44])=0;CONCATENATE([#REF!];[#REF!]);[$PREENCHER.J44]))">
            <text:p/>
          </table:table-cell>
          <table:table-cell table:style-name="ce26" table:formula="of:=IF([$PREENCHER.K44]=&quot;&quot;;&quot;&quot;;IF(COUNTIF([#REF!];[$PREENCHER.K44])=0;CONCATENATE([#REF!];[#REF!]);[$PREENCHER.K44]))">
            <text:p/>
          </table:table-cell>
          <table:table-cell table:style-name="ce26" table:formula="of:=IF([$PREENCHER.L44]=&quot;&quot;;&quot;&quot;;IF(COUNTIF([#REF!];[$PREENCHER.L44])=0;CONCATENATE([#REF!];[#REF!]);[$PREENCHER.L44]))">
            <text:p/>
          </table:table-cell>
          <table:table-cell table:style-name="ce26" table:formula="of:=IF([$PREENCHER.M44]=&quot;&quot;;&quot;&quot;;IF(COUNTIF([#REF!];[$PREENCHER.M44])=0;CONCATENATE([#REF!];[#REF!]);[$PREENCHER.M44]))">
            <text:p/>
          </table:table-cell>
          <table:table-cell table:style-name="ce26" table:formula="of:=IF([$PREENCHER.N44]=&quot;&quot;;&quot;&quot;;IF(COUNTIF([#REF!];[$PREENCHER.N44])=0;CONCATENATE([#REF!];[#REF!]);[$PREENCHER.N44]))">
            <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5"/>
          <table:table-cell table:style-name="ce69" table:formula="of:=IF(ISERROR(MEDIAN([.E49:.N49]));&quot;&quot;;MEDIAN([.E49:.N49]))">
            <text:p/>
          </table:table-cell>
          <table:table-cell table:style-name="ce69"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PREENCHER.A45]=&quot;&quot;;&quot;&quot;;[$PREENCHER.A45])">
            <text:p/>
          </table:table-cell>
          <table:table-cell table:style-name="ce77" table:formula="of:=IF([$PREENCHER.B45]=&quot;&quot;;&quot;&quot;;[$PREENCHER.B45])">
            <text:p/>
          </table:table-cell>
          <table:table-cell table:style-name="ce77" table:formula="of:=IF([$PREENCHER.C45]=&quot;&quot;;&quot;&quot;;[$PREENCHER.C45])">
            <text:p/>
          </table:table-cell>
          <table:table-cell table:style-name="ce77"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PREENCHER.F45]=&quot;&quot;;&quot;&quot;;IF(COUNTIF([#REF!];[$PREENCHER.F45])=0;CONCATENATE([#REF!];[#REF!]);[$PREENCHER.F45]))">
            <text:p/>
          </table:table-cell>
          <table:table-cell table:style-name="ce26" table:formula="of:=IF([$PREENCHER.G45]=&quot;&quot;;&quot;&quot;;IF(COUNTIF([#REF!];[$PREENCHER.G45])=0;CONCATENATE([#REF!];[#REF!]);[$PREENCHER.G45]))">
            <text:p/>
          </table:table-cell>
          <table:table-cell table:style-name="ce26" table:formula="of:=IF([$PREENCHER.H45]=&quot;&quot;;&quot;&quot;;IF(COUNTIF([#REF!];[$PREENCHER.H45])=0;CONCATENATE([#REF!];[#REF!]);[$PREENCHER.H45]))">
            <text:p/>
          </table:table-cell>
          <table:table-cell table:style-name="ce26" table:formula="of:=IF([$PREENCHER.I45]=&quot;&quot;;&quot;&quot;;IF(COUNTIF([#REF!];[$PREENCHER.I45])=0;CONCATENATE([#REF!];[#REF!]);[$PREENCHER.I45]))">
            <text:p/>
          </table:table-cell>
          <table:table-cell table:style-name="ce26" table:formula="of:=IF([$PREENCHER.J45]=&quot;&quot;;&quot;&quot;;IF(COUNTIF([#REF!];[$PREENCHER.J45])=0;CONCATENATE([#REF!];[#REF!]);[$PREENCHER.J45]))">
            <text:p/>
          </table:table-cell>
          <table:table-cell table:style-name="ce26" table:formula="of:=IF([$PREENCHER.K45]=&quot;&quot;;&quot;&quot;;IF(COUNTIF([#REF!];[$PREENCHER.K45])=0;CONCATENATE([#REF!];[#REF!]);[$PREENCHER.K45]))">
            <text:p/>
          </table:table-cell>
          <table:table-cell table:style-name="ce26" table:formula="of:=IF([$PREENCHER.L45]=&quot;&quot;;&quot;&quot;;IF(COUNTIF([#REF!];[$PREENCHER.L45])=0;CONCATENATE([#REF!];[#REF!]);[$PREENCHER.L45]))">
            <text:p/>
          </table:table-cell>
          <table:table-cell table:style-name="ce26" table:formula="of:=IF([$PREENCHER.M45]=&quot;&quot;;&quot;&quot;;IF(COUNTIF([#REF!];[$PREENCHER.M45])=0;CONCATENATE([#REF!];[#REF!]);[$PREENCHER.M45]))">
            <text:p/>
          </table:table-cell>
          <table:table-cell table:style-name="ce26" table:formula="of:=IF([$PREENCHER.N45]=&quot;&quot;;&quot;&quot;;IF(COUNTIF([#REF!];[$PREENCHER.N45])=0;CONCATENATE([#REF!];[#REF!]);[$PREENCHER.N45]))">
            <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5"/>
          <table:table-cell table:style-name="ce69" table:formula="of:=IF(ISERROR(MEDIAN([.E50:.N50]));&quot;&quot;;MEDIAN([.E50:.N50]))">
            <text:p/>
          </table:table-cell>
          <table:table-cell table:style-name="ce69"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PREENCHER.A46]=&quot;&quot;;&quot;&quot;;[$PREENCHER.A46])">
            <text:p/>
          </table:table-cell>
          <table:table-cell table:style-name="ce77" table:formula="of:=IF([$PREENCHER.B46]=&quot;&quot;;&quot;&quot;;[$PREENCHER.B46])">
            <text:p/>
          </table:table-cell>
          <table:table-cell table:style-name="ce77" table:formula="of:=IF([$PREENCHER.C46]=&quot;&quot;;&quot;&quot;;[$PREENCHER.C46])">
            <text:p/>
          </table:table-cell>
          <table:table-cell table:style-name="ce77"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PREENCHER.F46]=&quot;&quot;;&quot;&quot;;IF(COUNTIF([#REF!];[$PREENCHER.F46])=0;CONCATENATE([#REF!];[#REF!]);[$PREENCHER.F46]))">
            <text:p/>
          </table:table-cell>
          <table:table-cell table:style-name="ce26" table:formula="of:=IF([$PREENCHER.G46]=&quot;&quot;;&quot;&quot;;IF(COUNTIF([#REF!];[$PREENCHER.G46])=0;CONCATENATE([#REF!];[#REF!]);[$PREENCHER.G46]))">
            <text:p/>
          </table:table-cell>
          <table:table-cell table:style-name="ce26" table:formula="of:=IF([$PREENCHER.H46]=&quot;&quot;;&quot;&quot;;IF(COUNTIF([#REF!];[$PREENCHER.H46])=0;CONCATENATE([#REF!];[#REF!]);[$PREENCHER.H46]))">
            <text:p/>
          </table:table-cell>
          <table:table-cell table:style-name="ce26" table:formula="of:=IF([$PREENCHER.I46]=&quot;&quot;;&quot;&quot;;IF(COUNTIF([#REF!];[$PREENCHER.I46])=0;CONCATENATE([#REF!];[#REF!]);[$PREENCHER.I46]))">
            <text:p/>
          </table:table-cell>
          <table:table-cell table:style-name="ce26" table:formula="of:=IF([$PREENCHER.J46]=&quot;&quot;;&quot;&quot;;IF(COUNTIF([#REF!];[$PREENCHER.J46])=0;CONCATENATE([#REF!];[#REF!]);[$PREENCHER.J46]))">
            <text:p/>
          </table:table-cell>
          <table:table-cell table:style-name="ce26" table:formula="of:=IF([$PREENCHER.K46]=&quot;&quot;;&quot;&quot;;IF(COUNTIF([#REF!];[$PREENCHER.K46])=0;CONCATENATE([#REF!];[#REF!]);[$PREENCHER.K46]))">
            <text:p/>
          </table:table-cell>
          <table:table-cell table:style-name="ce26" table:formula="of:=IF([$PREENCHER.L46]=&quot;&quot;;&quot;&quot;;IF(COUNTIF([#REF!];[$PREENCHER.L46])=0;CONCATENATE([#REF!];[#REF!]);[$PREENCHER.L46]))">
            <text:p/>
          </table:table-cell>
          <table:table-cell table:style-name="ce26" table:formula="of:=IF([$PREENCHER.M46]=&quot;&quot;;&quot;&quot;;IF(COUNTIF([#REF!];[$PREENCHER.M46])=0;CONCATENATE([#REF!];[#REF!]);[$PREENCHER.M46]))">
            <text:p/>
          </table:table-cell>
          <table:table-cell table:style-name="ce26" table:formula="of:=IF([$PREENCHER.N46]=&quot;&quot;;&quot;&quot;;IF(COUNTIF([#REF!];[$PREENCHER.N46])=0;CONCATENATE([#REF!];[#REF!]);[$PREENCHER.N46]))">
            <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5"/>
          <table:table-cell table:style-name="ce69" table:formula="of:=IF(ISERROR(MEDIAN([.E51:.N51]));&quot;&quot;;MEDIAN([.E51:.N51]))">
            <text:p/>
          </table:table-cell>
          <table:table-cell table:style-name="ce69"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PREENCHER.A47]=&quot;&quot;;&quot;&quot;;[$PREENCHER.A47])">
            <text:p/>
          </table:table-cell>
          <table:table-cell table:style-name="ce77" table:formula="of:=IF([$PREENCHER.B47]=&quot;&quot;;&quot;&quot;;[$PREENCHER.B47])">
            <text:p/>
          </table:table-cell>
          <table:table-cell table:style-name="ce77" table:formula="of:=IF([$PREENCHER.C47]=&quot;&quot;;&quot;&quot;;[$PREENCHER.C47])">
            <text:p/>
          </table:table-cell>
          <table:table-cell table:style-name="ce77"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PREENCHER.F47]=&quot;&quot;;&quot;&quot;;IF(COUNTIF([#REF!];[$PREENCHER.F47])=0;CONCATENATE([#REF!];[#REF!]);[$PREENCHER.F47]))">
            <text:p/>
          </table:table-cell>
          <table:table-cell table:style-name="ce26" table:formula="of:=IF([$PREENCHER.G47]=&quot;&quot;;&quot;&quot;;IF(COUNTIF([#REF!];[$PREENCHER.G47])=0;CONCATENATE([#REF!];[#REF!]);[$PREENCHER.G47]))">
            <text:p/>
          </table:table-cell>
          <table:table-cell table:style-name="ce26" table:formula="of:=IF([$PREENCHER.H47]=&quot;&quot;;&quot;&quot;;IF(COUNTIF([#REF!];[$PREENCHER.H47])=0;CONCATENATE([#REF!];[#REF!]);[$PREENCHER.H47]))">
            <text:p/>
          </table:table-cell>
          <table:table-cell table:style-name="ce26" table:formula="of:=IF([$PREENCHER.I47]=&quot;&quot;;&quot;&quot;;IF(COUNTIF([#REF!];[$PREENCHER.I47])=0;CONCATENATE([#REF!];[#REF!]);[$PREENCHER.I47]))">
            <text:p/>
          </table:table-cell>
          <table:table-cell table:style-name="ce26" table:formula="of:=IF([$PREENCHER.J47]=&quot;&quot;;&quot;&quot;;IF(COUNTIF([#REF!];[$PREENCHER.J47])=0;CONCATENATE([#REF!];[#REF!]);[$PREENCHER.J47]))">
            <text:p/>
          </table:table-cell>
          <table:table-cell table:style-name="ce26" table:formula="of:=IF([$PREENCHER.K47]=&quot;&quot;;&quot;&quot;;IF(COUNTIF([#REF!];[$PREENCHER.K47])=0;CONCATENATE([#REF!];[#REF!]);[$PREENCHER.K47]))">
            <text:p/>
          </table:table-cell>
          <table:table-cell table:style-name="ce26" table:formula="of:=IF([$PREENCHER.L47]=&quot;&quot;;&quot;&quot;;IF(COUNTIF([#REF!];[$PREENCHER.L47])=0;CONCATENATE([#REF!];[#REF!]);[$PREENCHER.L47]))">
            <text:p/>
          </table:table-cell>
          <table:table-cell table:style-name="ce26" table:formula="of:=IF([$PREENCHER.M47]=&quot;&quot;;&quot;&quot;;IF(COUNTIF([#REF!];[$PREENCHER.M47])=0;CONCATENATE([#REF!];[#REF!]);[$PREENCHER.M47]))">
            <text:p/>
          </table:table-cell>
          <table:table-cell table:style-name="ce26" table:formula="of:=IF([$PREENCHER.N47]=&quot;&quot;;&quot;&quot;;IF(COUNTIF([#REF!];[$PREENCHER.N47])=0;CONCATENATE([#REF!];[#REF!]);[$PREENCHER.N47]))">
            <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5"/>
          <table:table-cell table:style-name="ce69" table:formula="of:=IF(ISERROR(MEDIAN([.E52:.N52]));&quot;&quot;;MEDIAN([.E52:.N52]))">
            <text:p/>
          </table:table-cell>
          <table:table-cell table:style-name="ce69"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PREENCHER.A48]=&quot;&quot;;&quot;&quot;;[$PREENCHER.A48])">
            <text:p/>
          </table:table-cell>
          <table:table-cell table:style-name="ce77" table:formula="of:=IF([$PREENCHER.B48]=&quot;&quot;;&quot;&quot;;[$PREENCHER.B48])">
            <text:p/>
          </table:table-cell>
          <table:table-cell table:style-name="ce77" table:formula="of:=IF([$PREENCHER.C48]=&quot;&quot;;&quot;&quot;;[$PREENCHER.C48])">
            <text:p/>
          </table:table-cell>
          <table:table-cell table:style-name="ce77"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PREENCHER.F48]=&quot;&quot;;&quot;&quot;;IF(COUNTIF([#REF!];[$PREENCHER.F48])=0;CONCATENATE([#REF!];[#REF!]);[$PREENCHER.F48]))">
            <text:p/>
          </table:table-cell>
          <table:table-cell table:style-name="ce26" table:formula="of:=IF([$PREENCHER.G48]=&quot;&quot;;&quot;&quot;;IF(COUNTIF([#REF!];[$PREENCHER.G48])=0;CONCATENATE([#REF!];[#REF!]);[$PREENCHER.G48]))">
            <text:p/>
          </table:table-cell>
          <table:table-cell table:style-name="ce26" table:formula="of:=IF([$PREENCHER.H48]=&quot;&quot;;&quot;&quot;;IF(COUNTIF([#REF!];[$PREENCHER.H48])=0;CONCATENATE([#REF!];[#REF!]);[$PREENCHER.H48]))">
            <text:p/>
          </table:table-cell>
          <table:table-cell table:style-name="ce26" table:formula="of:=IF([$PREENCHER.I48]=&quot;&quot;;&quot;&quot;;IF(COUNTIF([#REF!];[$PREENCHER.I48])=0;CONCATENATE([#REF!];[#REF!]);[$PREENCHER.I48]))">
            <text:p/>
          </table:table-cell>
          <table:table-cell table:style-name="ce26" table:formula="of:=IF([$PREENCHER.J48]=&quot;&quot;;&quot;&quot;;IF(COUNTIF([#REF!];[$PREENCHER.J48])=0;CONCATENATE([#REF!];[#REF!]);[$PREENCHER.J48]))">
            <text:p/>
          </table:table-cell>
          <table:table-cell table:style-name="ce26" table:formula="of:=IF([$PREENCHER.K48]=&quot;&quot;;&quot;&quot;;IF(COUNTIF([#REF!];[$PREENCHER.K48])=0;CONCATENATE([#REF!];[#REF!]);[$PREENCHER.K48]))">
            <text:p/>
          </table:table-cell>
          <table:table-cell table:style-name="ce26" table:formula="of:=IF([$PREENCHER.L48]=&quot;&quot;;&quot;&quot;;IF(COUNTIF([#REF!];[$PREENCHER.L48])=0;CONCATENATE([#REF!];[#REF!]);[$PREENCHER.L48]))">
            <text:p/>
          </table:table-cell>
          <table:table-cell table:style-name="ce26" table:formula="of:=IF([$PREENCHER.M48]=&quot;&quot;;&quot;&quot;;IF(COUNTIF([#REF!];[$PREENCHER.M48])=0;CONCATENATE([#REF!];[#REF!]);[$PREENCHER.M48]))">
            <text:p/>
          </table:table-cell>
          <table:table-cell table:style-name="ce26" table:formula="of:=IF([$PREENCHER.N48]=&quot;&quot;;&quot;&quot;;IF(COUNTIF([#REF!];[$PREENCHER.N48])=0;CONCATENATE([#REF!];[#REF!]);[$PREENCHER.N48]))">
            <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5"/>
          <table:table-cell table:style-name="ce69" table:formula="of:=IF(ISERROR(MEDIAN([.E53:.N53]));&quot;&quot;;MEDIAN([.E53:.N53]))">
            <text:p/>
          </table:table-cell>
          <table:table-cell table:style-name="ce69"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PREENCHER.A49]=&quot;&quot;;&quot;&quot;;[$PREENCHER.A49])">
            <text:p/>
          </table:table-cell>
          <table:table-cell table:style-name="ce77" table:formula="of:=IF([$PREENCHER.B49]=&quot;&quot;;&quot;&quot;;[$PREENCHER.B49])">
            <text:p/>
          </table:table-cell>
          <table:table-cell table:style-name="ce77" table:formula="of:=IF([$PREENCHER.C49]=&quot;&quot;;&quot;&quot;;[$PREENCHER.C49])">
            <text:p/>
          </table:table-cell>
          <table:table-cell table:style-name="ce77"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PREENCHER.F49]=&quot;&quot;;&quot;&quot;;IF(COUNTIF([#REF!];[$PREENCHER.F49])=0;CONCATENATE([#REF!];[#REF!]);[$PREENCHER.F49]))">
            <text:p/>
          </table:table-cell>
          <table:table-cell table:style-name="ce26" table:formula="of:=IF([$PREENCHER.G49]=&quot;&quot;;&quot;&quot;;IF(COUNTIF([#REF!];[$PREENCHER.G49])=0;CONCATENATE([#REF!];[#REF!]);[$PREENCHER.G49]))">
            <text:p/>
          </table:table-cell>
          <table:table-cell table:style-name="ce26" table:formula="of:=IF([$PREENCHER.H49]=&quot;&quot;;&quot;&quot;;IF(COUNTIF([#REF!];[$PREENCHER.H49])=0;CONCATENATE([#REF!];[#REF!]);[$PREENCHER.H49]))">
            <text:p/>
          </table:table-cell>
          <table:table-cell table:style-name="ce26" table:formula="of:=IF([$PREENCHER.I49]=&quot;&quot;;&quot;&quot;;IF(COUNTIF([#REF!];[$PREENCHER.I49])=0;CONCATENATE([#REF!];[#REF!]);[$PREENCHER.I49]))">
            <text:p/>
          </table:table-cell>
          <table:table-cell table:style-name="ce26" table:formula="of:=IF([$PREENCHER.J49]=&quot;&quot;;&quot;&quot;;IF(COUNTIF([#REF!];[$PREENCHER.J49])=0;CONCATENATE([#REF!];[#REF!]);[$PREENCHER.J49]))">
            <text:p/>
          </table:table-cell>
          <table:table-cell table:style-name="ce26" table:formula="of:=IF([$PREENCHER.K49]=&quot;&quot;;&quot;&quot;;IF(COUNTIF([#REF!];[$PREENCHER.K49])=0;CONCATENATE([#REF!];[#REF!]);[$PREENCHER.K49]))">
            <text:p/>
          </table:table-cell>
          <table:table-cell table:style-name="ce26" table:formula="of:=IF([$PREENCHER.L49]=&quot;&quot;;&quot;&quot;;IF(COUNTIF([#REF!];[$PREENCHER.L49])=0;CONCATENATE([#REF!];[#REF!]);[$PREENCHER.L49]))">
            <text:p/>
          </table:table-cell>
          <table:table-cell table:style-name="ce26" table:formula="of:=IF([$PREENCHER.M49]=&quot;&quot;;&quot;&quot;;IF(COUNTIF([#REF!];[$PREENCHER.M49])=0;CONCATENATE([#REF!];[#REF!]);[$PREENCHER.M49]))">
            <text:p/>
          </table:table-cell>
          <table:table-cell table:style-name="ce26" table:formula="of:=IF([$PREENCHER.N49]=&quot;&quot;;&quot;&quot;;IF(COUNTIF([#REF!];[$PREENCHER.N49])=0;CONCATENATE([#REF!];[#REF!]);[$PREENCHER.N49]))">
            <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5"/>
          <table:table-cell table:style-name="ce69" table:formula="of:=IF(ISERROR(MEDIAN([.E54:.N54]));&quot;&quot;;MEDIAN([.E54:.N54]))">
            <text:p/>
          </table:table-cell>
          <table:table-cell table:style-name="ce69"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PREENCHER.A50]=&quot;&quot;;&quot;&quot;;[$PREENCHER.A50])">
            <text:p/>
          </table:table-cell>
          <table:table-cell table:style-name="ce77" table:formula="of:=IF([$PREENCHER.B50]=&quot;&quot;;&quot;&quot;;[$PREENCHER.B50])">
            <text:p/>
          </table:table-cell>
          <table:table-cell table:style-name="ce77" table:formula="of:=IF([$PREENCHER.C50]=&quot;&quot;;&quot;&quot;;[$PREENCHER.C50])">
            <text:p/>
          </table:table-cell>
          <table:table-cell table:style-name="ce77"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PREENCHER.F50]=&quot;&quot;;&quot;&quot;;IF(COUNTIF([#REF!];[$PREENCHER.F50])=0;CONCATENATE([#REF!];[#REF!]);[$PREENCHER.F50]))">
            <text:p/>
          </table:table-cell>
          <table:table-cell table:style-name="ce26" table:formula="of:=IF([$PREENCHER.G50]=&quot;&quot;;&quot;&quot;;IF(COUNTIF([#REF!];[$PREENCHER.G50])=0;CONCATENATE([#REF!];[#REF!]);[$PREENCHER.G50]))">
            <text:p/>
          </table:table-cell>
          <table:table-cell table:style-name="ce26" table:formula="of:=IF([$PREENCHER.H50]=&quot;&quot;;&quot;&quot;;IF(COUNTIF([#REF!];[$PREENCHER.H50])=0;CONCATENATE([#REF!];[#REF!]);[$PREENCHER.H50]))">
            <text:p/>
          </table:table-cell>
          <table:table-cell table:style-name="ce26" table:formula="of:=IF([$PREENCHER.I50]=&quot;&quot;;&quot;&quot;;IF(COUNTIF([#REF!];[$PREENCHER.I50])=0;CONCATENATE([#REF!];[#REF!]);[$PREENCHER.I50]))">
            <text:p/>
          </table:table-cell>
          <table:table-cell table:style-name="ce26" table:formula="of:=IF([$PREENCHER.J50]=&quot;&quot;;&quot;&quot;;IF(COUNTIF([#REF!];[$PREENCHER.J50])=0;CONCATENATE([#REF!];[#REF!]);[$PREENCHER.J50]))">
            <text:p/>
          </table:table-cell>
          <table:table-cell table:style-name="ce26" table:formula="of:=IF([$PREENCHER.K50]=&quot;&quot;;&quot;&quot;;IF(COUNTIF([#REF!];[$PREENCHER.K50])=0;CONCATENATE([#REF!];[#REF!]);[$PREENCHER.K50]))">
            <text:p/>
          </table:table-cell>
          <table:table-cell table:style-name="ce26" table:formula="of:=IF([$PREENCHER.L50]=&quot;&quot;;&quot;&quot;;IF(COUNTIF([#REF!];[$PREENCHER.L50])=0;CONCATENATE([#REF!];[#REF!]);[$PREENCHER.L50]))">
            <text:p/>
          </table:table-cell>
          <table:table-cell table:style-name="ce26" table:formula="of:=IF([$PREENCHER.M50]=&quot;&quot;;&quot;&quot;;IF(COUNTIF([#REF!];[$PREENCHER.M50])=0;CONCATENATE([#REF!];[#REF!]);[$PREENCHER.M50]))">
            <text:p/>
          </table:table-cell>
          <table:table-cell table:style-name="ce26" table:formula="of:=IF([$PREENCHER.N50]=&quot;&quot;;&quot;&quot;;IF(COUNTIF([#REF!];[$PREENCHER.N50])=0;CONCATENATE([#REF!];[#REF!]);[$PREENCHER.N50]))">
            <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5"/>
          <table:table-cell table:style-name="ce69" table:formula="of:=IF(ISERROR(MEDIAN([.E55:.N55]));&quot;&quot;;MEDIAN([.E55:.N55]))">
            <text:p/>
          </table:table-cell>
          <table:table-cell table:style-name="ce69"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PREENCHER.A51]=&quot;&quot;;&quot;&quot;;[$PREENCHER.A51])">
            <text:p/>
          </table:table-cell>
          <table:table-cell table:style-name="ce77" table:formula="of:=IF([$PREENCHER.B51]=&quot;&quot;;&quot;&quot;;[$PREENCHER.B51])">
            <text:p/>
          </table:table-cell>
          <table:table-cell table:style-name="ce77" table:formula="of:=IF([$PREENCHER.C51]=&quot;&quot;;&quot;&quot;;[$PREENCHER.C51])">
            <text:p/>
          </table:table-cell>
          <table:table-cell table:style-name="ce77"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PREENCHER.F51]=&quot;&quot;;&quot;&quot;;IF(COUNTIF([#REF!];[$PREENCHER.F51])=0;CONCATENATE([#REF!];[#REF!]);[$PREENCHER.F51]))">
            <text:p/>
          </table:table-cell>
          <table:table-cell table:style-name="ce26" table:formula="of:=IF([$PREENCHER.G51]=&quot;&quot;;&quot;&quot;;IF(COUNTIF([#REF!];[$PREENCHER.G51])=0;CONCATENATE([#REF!];[#REF!]);[$PREENCHER.G51]))">
            <text:p/>
          </table:table-cell>
          <table:table-cell table:style-name="ce26" table:formula="of:=IF([$PREENCHER.H51]=&quot;&quot;;&quot;&quot;;IF(COUNTIF([#REF!];[$PREENCHER.H51])=0;CONCATENATE([#REF!];[#REF!]);[$PREENCHER.H51]))">
            <text:p/>
          </table:table-cell>
          <table:table-cell table:style-name="ce26" table:formula="of:=IF([$PREENCHER.I51]=&quot;&quot;;&quot;&quot;;IF(COUNTIF([#REF!];[$PREENCHER.I51])=0;CONCATENATE([#REF!];[#REF!]);[$PREENCHER.I51]))">
            <text:p/>
          </table:table-cell>
          <table:table-cell table:style-name="ce26" table:formula="of:=IF([$PREENCHER.J51]=&quot;&quot;;&quot;&quot;;IF(COUNTIF([#REF!];[$PREENCHER.J51])=0;CONCATENATE([#REF!];[#REF!]);[$PREENCHER.J51]))">
            <text:p/>
          </table:table-cell>
          <table:table-cell table:style-name="ce26" table:formula="of:=IF([$PREENCHER.K51]=&quot;&quot;;&quot;&quot;;IF(COUNTIF([#REF!];[$PREENCHER.K51])=0;CONCATENATE([#REF!];[#REF!]);[$PREENCHER.K51]))">
            <text:p/>
          </table:table-cell>
          <table:table-cell table:style-name="ce26" table:formula="of:=IF([$PREENCHER.L51]=&quot;&quot;;&quot;&quot;;IF(COUNTIF([#REF!];[$PREENCHER.L51])=0;CONCATENATE([#REF!];[#REF!]);[$PREENCHER.L51]))">
            <text:p/>
          </table:table-cell>
          <table:table-cell table:style-name="ce26" table:formula="of:=IF([$PREENCHER.M51]=&quot;&quot;;&quot;&quot;;IF(COUNTIF([#REF!];[$PREENCHER.M51])=0;CONCATENATE([#REF!];[#REF!]);[$PREENCHER.M51]))">
            <text:p/>
          </table:table-cell>
          <table:table-cell table:style-name="ce26" table:formula="of:=IF([$PREENCHER.N51]=&quot;&quot;;&quot;&quot;;IF(COUNTIF([#REF!];[$PREENCHER.N51])=0;CONCATENATE([#REF!];[#REF!]);[$PREENCHER.N51]))">
            <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5"/>
          <table:table-cell table:style-name="ce69" table:formula="of:=IF(ISERROR(MEDIAN([.E56:.N56]));&quot;&quot;;MEDIAN([.E56:.N56]))">
            <text:p/>
          </table:table-cell>
          <table:table-cell table:style-name="ce69"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PREENCHER.A52]=&quot;&quot;;&quot;&quot;;[$PREENCHER.A52])">
            <text:p/>
          </table:table-cell>
          <table:table-cell table:style-name="ce77" table:formula="of:=IF([$PREENCHER.B52]=&quot;&quot;;&quot;&quot;;[$PREENCHER.B52])">
            <text:p/>
          </table:table-cell>
          <table:table-cell table:style-name="ce77" table:formula="of:=IF([$PREENCHER.C52]=&quot;&quot;;&quot;&quot;;[$PREENCHER.C52])">
            <text:p/>
          </table:table-cell>
          <table:table-cell table:style-name="ce77"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PREENCHER.F52]=&quot;&quot;;&quot;&quot;;IF(COUNTIF([#REF!];[$PREENCHER.F52])=0;CONCATENATE([#REF!];[#REF!]);[$PREENCHER.F52]))">
            <text:p/>
          </table:table-cell>
          <table:table-cell table:style-name="ce26" table:formula="of:=IF([$PREENCHER.G52]=&quot;&quot;;&quot;&quot;;IF(COUNTIF([#REF!];[$PREENCHER.G52])=0;CONCATENATE([#REF!];[#REF!]);[$PREENCHER.G52]))">
            <text:p/>
          </table:table-cell>
          <table:table-cell table:style-name="ce26" table:formula="of:=IF([$PREENCHER.H52]=&quot;&quot;;&quot;&quot;;IF(COUNTIF([#REF!];[$PREENCHER.H52])=0;CONCATENATE([#REF!];[#REF!]);[$PREENCHER.H52]))">
            <text:p/>
          </table:table-cell>
          <table:table-cell table:style-name="ce26" table:formula="of:=IF([$PREENCHER.I52]=&quot;&quot;;&quot;&quot;;IF(COUNTIF([#REF!];[$PREENCHER.I52])=0;CONCATENATE([#REF!];[#REF!]);[$PREENCHER.I52]))">
            <text:p/>
          </table:table-cell>
          <table:table-cell table:style-name="ce26" table:formula="of:=IF([$PREENCHER.J52]=&quot;&quot;;&quot;&quot;;IF(COUNTIF([#REF!];[$PREENCHER.J52])=0;CONCATENATE([#REF!];[#REF!]);[$PREENCHER.J52]))">
            <text:p/>
          </table:table-cell>
          <table:table-cell table:style-name="ce26" table:formula="of:=IF([$PREENCHER.K52]=&quot;&quot;;&quot;&quot;;IF(COUNTIF([#REF!];[$PREENCHER.K52])=0;CONCATENATE([#REF!];[#REF!]);[$PREENCHER.K52]))">
            <text:p/>
          </table:table-cell>
          <table:table-cell table:style-name="ce26" table:formula="of:=IF([$PREENCHER.L52]=&quot;&quot;;&quot;&quot;;IF(COUNTIF([#REF!];[$PREENCHER.L52])=0;CONCATENATE([#REF!];[#REF!]);[$PREENCHER.L52]))">
            <text:p/>
          </table:table-cell>
          <table:table-cell table:style-name="ce26" table:formula="of:=IF([$PREENCHER.M52]=&quot;&quot;;&quot;&quot;;IF(COUNTIF([#REF!];[$PREENCHER.M52])=0;CONCATENATE([#REF!];[#REF!]);[$PREENCHER.M52]))">
            <text:p/>
          </table:table-cell>
          <table:table-cell table:style-name="ce26" table:formula="of:=IF([$PREENCHER.N52]=&quot;&quot;;&quot;&quot;;IF(COUNTIF([#REF!];[$PREENCHER.N52])=0;CONCATENATE([#REF!];[#REF!]);[$PREENCHER.N52]))">
            <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5"/>
          <table:table-cell table:style-name="ce69" table:formula="of:=IF(ISERROR(MEDIAN([.E57:.N57]));&quot;&quot;;MEDIAN([.E57:.N57]))">
            <text:p/>
          </table:table-cell>
          <table:table-cell table:style-name="ce69"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53]=&quot;&quot;;&quot;&quot;;[$PREENCHER.A53])">
            <text:p/>
          </table:table-cell>
          <table:table-cell table:style-name="ce77" table:formula="of:=IF([$PREENCHER.B53]=&quot;&quot;;&quot;&quot;;[$PREENCHER.B53])">
            <text:p/>
          </table:table-cell>
          <table:table-cell table:style-name="ce77" table:formula="of:=IF([$PREENCHER.C53]=&quot;&quot;;&quot;&quot;;[$PREENCHER.C53])">
            <text:p/>
          </table:table-cell>
          <table:table-cell table:style-name="ce77"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PREENCHER.F53]=&quot;&quot;;&quot;&quot;;IF(COUNTIF([#REF!];[$PREENCHER.F53])=0;CONCATENATE([#REF!];[#REF!]);[$PREENCHER.F53]))">
            <text:p/>
          </table:table-cell>
          <table:table-cell table:style-name="ce26" table:formula="of:=IF([$PREENCHER.G53]=&quot;&quot;;&quot;&quot;;IF(COUNTIF([#REF!];[$PREENCHER.G53])=0;CONCATENATE([#REF!];[#REF!]);[$PREENCHER.G53]))">
            <text:p/>
          </table:table-cell>
          <table:table-cell table:style-name="ce26" table:formula="of:=IF([$PREENCHER.H53]=&quot;&quot;;&quot;&quot;;IF(COUNTIF([#REF!];[$PREENCHER.H53])=0;CONCATENATE([#REF!];[#REF!]);[$PREENCHER.H53]))">
            <text:p/>
          </table:table-cell>
          <table:table-cell table:style-name="ce26" table:formula="of:=IF([$PREENCHER.I53]=&quot;&quot;;&quot;&quot;;IF(COUNTIF([#REF!];[$PREENCHER.I53])=0;CONCATENATE([#REF!];[#REF!]);[$PREENCHER.I53]))">
            <text:p/>
          </table:table-cell>
          <table:table-cell table:style-name="ce26" table:formula="of:=IF([$PREENCHER.J53]=&quot;&quot;;&quot;&quot;;IF(COUNTIF([#REF!];[$PREENCHER.J53])=0;CONCATENATE([#REF!];[#REF!]);[$PREENCHER.J53]))">
            <text:p/>
          </table:table-cell>
          <table:table-cell table:style-name="ce26" table:formula="of:=IF([$PREENCHER.K53]=&quot;&quot;;&quot;&quot;;IF(COUNTIF([#REF!];[$PREENCHER.K53])=0;CONCATENATE([#REF!];[#REF!]);[$PREENCHER.K53]))">
            <text:p/>
          </table:table-cell>
          <table:table-cell table:style-name="ce26" table:formula="of:=IF([$PREENCHER.L53]=&quot;&quot;;&quot;&quot;;IF(COUNTIF([#REF!];[$PREENCHER.L53])=0;CONCATENATE([#REF!];[#REF!]);[$PREENCHER.L53]))">
            <text:p/>
          </table:table-cell>
          <table:table-cell table:style-name="ce26" table:formula="of:=IF([$PREENCHER.M53]=&quot;&quot;;&quot;&quot;;IF(COUNTIF([#REF!];[$PREENCHER.M53])=0;CONCATENATE([#REF!];[#REF!]);[$PREENCHER.M53]))">
            <text:p/>
          </table:table-cell>
          <table:table-cell table:style-name="ce26" table:formula="of:=IF([$PREENCHER.N53]=&quot;&quot;;&quot;&quot;;IF(COUNTIF([#REF!];[$PREENCHER.N53])=0;CONCATENATE([#REF!];[#REF!]);[$PREENCHER.N53]))">
            <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5"/>
          <table:table-cell table:style-name="ce69" table:formula="of:=IF(ISERROR(MEDIAN([.E58:.N58]));&quot;&quot;;MEDIAN([.E58:.N58]))">
            <text:p/>
          </table:table-cell>
          <table:table-cell table:style-name="ce69"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54]=&quot;&quot;;&quot;&quot;;[$PREENCHER.A54])">
            <text:p/>
          </table:table-cell>
          <table:table-cell table:style-name="ce77" table:formula="of:=IF([$PREENCHER.B54]=&quot;&quot;;&quot;&quot;;[$PREENCHER.B54])">
            <text:p/>
          </table:table-cell>
          <table:table-cell table:style-name="ce77" table:formula="of:=IF([$PREENCHER.C54]=&quot;&quot;;&quot;&quot;;[$PREENCHER.C54])">
            <text:p/>
          </table:table-cell>
          <table:table-cell table:style-name="ce77"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PREENCHER.F54]=&quot;&quot;;&quot;&quot;;IF(COUNTIF([#REF!];[$PREENCHER.F54])=0;CONCATENATE([#REF!];[#REF!]);[$PREENCHER.F54]))">
            <text:p/>
          </table:table-cell>
          <table:table-cell table:style-name="ce26" table:formula="of:=IF([$PREENCHER.G54]=&quot;&quot;;&quot;&quot;;IF(COUNTIF([#REF!];[$PREENCHER.G54])=0;CONCATENATE([#REF!];[#REF!]);[$PREENCHER.G54]))">
            <text:p/>
          </table:table-cell>
          <table:table-cell table:style-name="ce26" table:formula="of:=IF([$PREENCHER.H54]=&quot;&quot;;&quot;&quot;;IF(COUNTIF([#REF!];[$PREENCHER.H54])=0;CONCATENATE([#REF!];[#REF!]);[$PREENCHER.H54]))">
            <text:p/>
          </table:table-cell>
          <table:table-cell table:style-name="ce26" table:formula="of:=IF([$PREENCHER.I54]=&quot;&quot;;&quot;&quot;;IF(COUNTIF([#REF!];[$PREENCHER.I54])=0;CONCATENATE([#REF!];[#REF!]);[$PREENCHER.I54]))">
            <text:p/>
          </table:table-cell>
          <table:table-cell table:style-name="ce26" table:formula="of:=IF([$PREENCHER.J54]=&quot;&quot;;&quot;&quot;;IF(COUNTIF([#REF!];[$PREENCHER.J54])=0;CONCATENATE([#REF!];[#REF!]);[$PREENCHER.J54]))">
            <text:p/>
          </table:table-cell>
          <table:table-cell table:style-name="ce26" table:formula="of:=IF([$PREENCHER.K54]=&quot;&quot;;&quot;&quot;;IF(COUNTIF([#REF!];[$PREENCHER.K54])=0;CONCATENATE([#REF!];[#REF!]);[$PREENCHER.K54]))">
            <text:p/>
          </table:table-cell>
          <table:table-cell table:style-name="ce26" table:formula="of:=IF([$PREENCHER.L54]=&quot;&quot;;&quot;&quot;;IF(COUNTIF([#REF!];[$PREENCHER.L54])=0;CONCATENATE([#REF!];[#REF!]);[$PREENCHER.L54]))">
            <text:p/>
          </table:table-cell>
          <table:table-cell table:style-name="ce26" table:formula="of:=IF([$PREENCHER.M54]=&quot;&quot;;&quot;&quot;;IF(COUNTIF([#REF!];[$PREENCHER.M54])=0;CONCATENATE([#REF!];[#REF!]);[$PREENCHER.M54]))">
            <text:p/>
          </table:table-cell>
          <table:table-cell table:style-name="ce26" table:formula="of:=IF([$PREENCHER.N54]=&quot;&quot;;&quot;&quot;;IF(COUNTIF([#REF!];[$PREENCHER.N54])=0;CONCATENATE([#REF!];[#REF!]);[$PREENCHER.N54]))">
            <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5"/>
          <table:table-cell table:style-name="ce69" table:formula="of:=IF(ISERROR(MEDIAN([.E59:.N59]));&quot;&quot;;MEDIAN([.E59:.N59]))">
            <text:p/>
          </table:table-cell>
          <table:table-cell table:style-name="ce69"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55]=&quot;&quot;;&quot;&quot;;[$PREENCHER.A55])">
            <text:p/>
          </table:table-cell>
          <table:table-cell table:style-name="ce77" table:formula="of:=IF([$PREENCHER.B55]=&quot;&quot;;&quot;&quot;;[$PREENCHER.B55])">
            <text:p/>
          </table:table-cell>
          <table:table-cell table:style-name="ce77" table:formula="of:=IF([$PREENCHER.C55]=&quot;&quot;;&quot;&quot;;[$PREENCHER.C55])">
            <text:p/>
          </table:table-cell>
          <table:table-cell table:style-name="ce77"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PREENCHER.F55]=&quot;&quot;;&quot;&quot;;IF(COUNTIF([#REF!];[$PREENCHER.F55])=0;CONCATENATE([#REF!];[#REF!]);[$PREENCHER.F55]))">
            <text:p/>
          </table:table-cell>
          <table:table-cell table:style-name="ce26" table:formula="of:=IF([$PREENCHER.G55]=&quot;&quot;;&quot;&quot;;IF(COUNTIF([#REF!];[$PREENCHER.G55])=0;CONCATENATE([#REF!];[#REF!]);[$PREENCHER.G55]))">
            <text:p/>
          </table:table-cell>
          <table:table-cell table:style-name="ce26" table:formula="of:=IF([$PREENCHER.H55]=&quot;&quot;;&quot;&quot;;IF(COUNTIF([#REF!];[$PREENCHER.H55])=0;CONCATENATE([#REF!];[#REF!]);[$PREENCHER.H55]))">
            <text:p/>
          </table:table-cell>
          <table:table-cell table:style-name="ce26" table:formula="of:=IF([$PREENCHER.I55]=&quot;&quot;;&quot;&quot;;IF(COUNTIF([#REF!];[$PREENCHER.I55])=0;CONCATENATE([#REF!];[#REF!]);[$PREENCHER.I55]))">
            <text:p/>
          </table:table-cell>
          <table:table-cell table:style-name="ce26" table:formula="of:=IF([$PREENCHER.J55]=&quot;&quot;;&quot;&quot;;IF(COUNTIF([#REF!];[$PREENCHER.J55])=0;CONCATENATE([#REF!];[#REF!]);[$PREENCHER.J55]))">
            <text:p/>
          </table:table-cell>
          <table:table-cell table:style-name="ce26" table:formula="of:=IF([$PREENCHER.K55]=&quot;&quot;;&quot;&quot;;IF(COUNTIF([#REF!];[$PREENCHER.K55])=0;CONCATENATE([#REF!];[#REF!]);[$PREENCHER.K55]))">
            <text:p/>
          </table:table-cell>
          <table:table-cell table:style-name="ce26" table:formula="of:=IF([$PREENCHER.L55]=&quot;&quot;;&quot;&quot;;IF(COUNTIF([#REF!];[$PREENCHER.L55])=0;CONCATENATE([#REF!];[#REF!]);[$PREENCHER.L55]))">
            <text:p/>
          </table:table-cell>
          <table:table-cell table:style-name="ce26" table:formula="of:=IF([$PREENCHER.M55]=&quot;&quot;;&quot;&quot;;IF(COUNTIF([#REF!];[$PREENCHER.M55])=0;CONCATENATE([#REF!];[#REF!]);[$PREENCHER.M55]))">
            <text:p/>
          </table:table-cell>
          <table:table-cell table:style-name="ce26" table:formula="of:=IF([$PREENCHER.N55]=&quot;&quot;;&quot;&quot;;IF(COUNTIF([#REF!];[$PREENCHER.N55])=0;CONCATENATE([#REF!];[#REF!]);[$PREENCHER.N55]))">
            <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5"/>
          <table:table-cell table:style-name="ce69" table:formula="of:=IF(ISERROR(MEDIAN([.E60:.N60]));&quot;&quot;;MEDIAN([.E60:.N60]))">
            <text:p/>
          </table:table-cell>
          <table:table-cell table:style-name="ce69"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56]=&quot;&quot;;&quot;&quot;;[$PREENCHER.A56])">
            <text:p/>
          </table:table-cell>
          <table:table-cell table:style-name="ce77" table:formula="of:=IF([$PREENCHER.B56]=&quot;&quot;;&quot;&quot;;[$PREENCHER.B56])">
            <text:p/>
          </table:table-cell>
          <table:table-cell table:style-name="ce77" table:formula="of:=IF([$PREENCHER.C56]=&quot;&quot;;&quot;&quot;;[$PREENCHER.C56])">
            <text:p/>
          </table:table-cell>
          <table:table-cell table:style-name="ce77"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PREENCHER.F56]=&quot;&quot;;&quot;&quot;;IF(COUNTIF([#REF!];[$PREENCHER.F56])=0;CONCATENATE([#REF!];[#REF!]);[$PREENCHER.F56]))">
            <text:p/>
          </table:table-cell>
          <table:table-cell table:style-name="ce26" table:formula="of:=IF([$PREENCHER.G56]=&quot;&quot;;&quot;&quot;;IF(COUNTIF([#REF!];[$PREENCHER.G56])=0;CONCATENATE([#REF!];[#REF!]);[$PREENCHER.G56]))">
            <text:p/>
          </table:table-cell>
          <table:table-cell table:style-name="ce26" table:formula="of:=IF([$PREENCHER.H56]=&quot;&quot;;&quot;&quot;;IF(COUNTIF([#REF!];[$PREENCHER.H56])=0;CONCATENATE([#REF!];[#REF!]);[$PREENCHER.H56]))">
            <text:p/>
          </table:table-cell>
          <table:table-cell table:style-name="ce26" table:formula="of:=IF([$PREENCHER.I56]=&quot;&quot;;&quot;&quot;;IF(COUNTIF([#REF!];[$PREENCHER.I56])=0;CONCATENATE([#REF!];[#REF!]);[$PREENCHER.I56]))">
            <text:p/>
          </table:table-cell>
          <table:table-cell table:style-name="ce26" table:formula="of:=IF([$PREENCHER.J56]=&quot;&quot;;&quot;&quot;;IF(COUNTIF([#REF!];[$PREENCHER.J56])=0;CONCATENATE([#REF!];[#REF!]);[$PREENCHER.J56]))">
            <text:p/>
          </table:table-cell>
          <table:table-cell table:style-name="ce26" table:formula="of:=IF([$PREENCHER.K56]=&quot;&quot;;&quot;&quot;;IF(COUNTIF([#REF!];[$PREENCHER.K56])=0;CONCATENATE([#REF!];[#REF!]);[$PREENCHER.K56]))">
            <text:p/>
          </table:table-cell>
          <table:table-cell table:style-name="ce26" table:formula="of:=IF([$PREENCHER.L56]=&quot;&quot;;&quot;&quot;;IF(COUNTIF([#REF!];[$PREENCHER.L56])=0;CONCATENATE([#REF!];[#REF!]);[$PREENCHER.L56]))">
            <text:p/>
          </table:table-cell>
          <table:table-cell table:style-name="ce26" table:formula="of:=IF([$PREENCHER.M56]=&quot;&quot;;&quot;&quot;;IF(COUNTIF([#REF!];[$PREENCHER.M56])=0;CONCATENATE([#REF!];[#REF!]);[$PREENCHER.M56]))">
            <text:p/>
          </table:table-cell>
          <table:table-cell table:style-name="ce26" table:formula="of:=IF([$PREENCHER.N56]=&quot;&quot;;&quot;&quot;;IF(COUNTIF([#REF!];[$PREENCHER.N56])=0;CONCATENATE([#REF!];[#REF!]);[$PREENCHER.N56]))">
            <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5"/>
          <table:table-cell table:style-name="ce69" table:formula="of:=IF(ISERROR(MEDIAN([.E61:.N61]));&quot;&quot;;MEDIAN([.E61:.N61]))">
            <text:p/>
          </table:table-cell>
          <table:table-cell table:style-name="ce69"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57]=&quot;&quot;;&quot;&quot;;[$PREENCHER.A57])">
            <text:p/>
          </table:table-cell>
          <table:table-cell table:style-name="ce77" table:formula="of:=IF([$PREENCHER.B57]=&quot;&quot;;&quot;&quot;;[$PREENCHER.B57])">
            <text:p/>
          </table:table-cell>
          <table:table-cell table:style-name="ce77" table:formula="of:=IF([$PREENCHER.C57]=&quot;&quot;;&quot;&quot;;[$PREENCHER.C57])">
            <text:p/>
          </table:table-cell>
          <table:table-cell table:style-name="ce77"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PREENCHER.F57]=&quot;&quot;;&quot;&quot;;IF(COUNTIF([#REF!];[$PREENCHER.F57])=0;CONCATENATE([#REF!];[#REF!]);[$PREENCHER.F57]))">
            <text:p/>
          </table:table-cell>
          <table:table-cell table:style-name="ce26" table:formula="of:=IF([$PREENCHER.G57]=&quot;&quot;;&quot;&quot;;IF(COUNTIF([#REF!];[$PREENCHER.G57])=0;CONCATENATE([#REF!];[#REF!]);[$PREENCHER.G57]))">
            <text:p/>
          </table:table-cell>
          <table:table-cell table:style-name="ce26" table:formula="of:=IF([$PREENCHER.H57]=&quot;&quot;;&quot;&quot;;IF(COUNTIF([#REF!];[$PREENCHER.H57])=0;CONCATENATE([#REF!];[#REF!]);[$PREENCHER.H57]))">
            <text:p/>
          </table:table-cell>
          <table:table-cell table:style-name="ce26" table:formula="of:=IF([$PREENCHER.I57]=&quot;&quot;;&quot;&quot;;IF(COUNTIF([#REF!];[$PREENCHER.I57])=0;CONCATENATE([#REF!];[#REF!]);[$PREENCHER.I57]))">
            <text:p/>
          </table:table-cell>
          <table:table-cell table:style-name="ce26" table:formula="of:=IF([$PREENCHER.J57]=&quot;&quot;;&quot;&quot;;IF(COUNTIF([#REF!];[$PREENCHER.J57])=0;CONCATENATE([#REF!];[#REF!]);[$PREENCHER.J57]))">
            <text:p/>
          </table:table-cell>
          <table:table-cell table:style-name="ce26" table:formula="of:=IF([$PREENCHER.K57]=&quot;&quot;;&quot;&quot;;IF(COUNTIF([#REF!];[$PREENCHER.K57])=0;CONCATENATE([#REF!];[#REF!]);[$PREENCHER.K57]))">
            <text:p/>
          </table:table-cell>
          <table:table-cell table:style-name="ce26" table:formula="of:=IF([$PREENCHER.L57]=&quot;&quot;;&quot;&quot;;IF(COUNTIF([#REF!];[$PREENCHER.L57])=0;CONCATENATE([#REF!];[#REF!]);[$PREENCHER.L57]))">
            <text:p/>
          </table:table-cell>
          <table:table-cell table:style-name="ce26" table:formula="of:=IF([$PREENCHER.M57]=&quot;&quot;;&quot;&quot;;IF(COUNTIF([#REF!];[$PREENCHER.M57])=0;CONCATENATE([#REF!];[#REF!]);[$PREENCHER.M57]))">
            <text:p/>
          </table:table-cell>
          <table:table-cell table:style-name="ce26" table:formula="of:=IF([$PREENCHER.N57]=&quot;&quot;;&quot;&quot;;IF(COUNTIF([#REF!];[$PREENCHER.N57])=0;CONCATENATE([#REF!];[#REF!]);[$PREENCHER.N57]))">
            <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5"/>
          <table:table-cell table:style-name="ce69" table:formula="of:=IF(ISERROR(MEDIAN([.E62:.N62]));&quot;&quot;;MEDIAN([.E62:.N62]))">
            <text:p/>
          </table:table-cell>
          <table:table-cell table:style-name="ce69"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58]=&quot;&quot;;&quot;&quot;;[$PREENCHER.A58])">
            <text:p/>
          </table:table-cell>
          <table:table-cell table:style-name="ce77" table:formula="of:=IF([$PREENCHER.B58]=&quot;&quot;;&quot;&quot;;[$PREENCHER.B58])">
            <text:p/>
          </table:table-cell>
          <table:table-cell table:style-name="ce77" table:formula="of:=IF([$PREENCHER.C58]=&quot;&quot;;&quot;&quot;;[$PREENCHER.C58])">
            <text:p/>
          </table:table-cell>
          <table:table-cell table:style-name="ce77"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PREENCHER.F58]=&quot;&quot;;&quot;&quot;;IF(COUNTIF([#REF!];[$PREENCHER.F58])=0;CONCATENATE([#REF!];[#REF!]);[$PREENCHER.F58]))">
            <text:p/>
          </table:table-cell>
          <table:table-cell table:style-name="ce26" table:formula="of:=IF([$PREENCHER.G58]=&quot;&quot;;&quot;&quot;;IF(COUNTIF([#REF!];[$PREENCHER.G58])=0;CONCATENATE([#REF!];[#REF!]);[$PREENCHER.G58]))">
            <text:p/>
          </table:table-cell>
          <table:table-cell table:style-name="ce26" table:formula="of:=IF([$PREENCHER.H58]=&quot;&quot;;&quot;&quot;;IF(COUNTIF([#REF!];[$PREENCHER.H58])=0;CONCATENATE([#REF!];[#REF!]);[$PREENCHER.H58]))">
            <text:p/>
          </table:table-cell>
          <table:table-cell table:style-name="ce26" table:formula="of:=IF([$PREENCHER.I58]=&quot;&quot;;&quot;&quot;;IF(COUNTIF([#REF!];[$PREENCHER.I58])=0;CONCATENATE([#REF!];[#REF!]);[$PREENCHER.I58]))">
            <text:p/>
          </table:table-cell>
          <table:table-cell table:style-name="ce26" table:formula="of:=IF([$PREENCHER.J58]=&quot;&quot;;&quot;&quot;;IF(COUNTIF([#REF!];[$PREENCHER.J58])=0;CONCATENATE([#REF!];[#REF!]);[$PREENCHER.J58]))">
            <text:p/>
          </table:table-cell>
          <table:table-cell table:style-name="ce26" table:formula="of:=IF([$PREENCHER.K58]=&quot;&quot;;&quot;&quot;;IF(COUNTIF([#REF!];[$PREENCHER.K58])=0;CONCATENATE([#REF!];[#REF!]);[$PREENCHER.K58]))">
            <text:p/>
          </table:table-cell>
          <table:table-cell table:style-name="ce26" table:formula="of:=IF([$PREENCHER.L58]=&quot;&quot;;&quot;&quot;;IF(COUNTIF([#REF!];[$PREENCHER.L58])=0;CONCATENATE([#REF!];[#REF!]);[$PREENCHER.L58]))">
            <text:p/>
          </table:table-cell>
          <table:table-cell table:style-name="ce26" table:formula="of:=IF([$PREENCHER.M58]=&quot;&quot;;&quot;&quot;;IF(COUNTIF([#REF!];[$PREENCHER.M58])=0;CONCATENATE([#REF!];[#REF!]);[$PREENCHER.M58]))">
            <text:p/>
          </table:table-cell>
          <table:table-cell table:style-name="ce26" table:formula="of:=IF([$PREENCHER.N58]=&quot;&quot;;&quot;&quot;;IF(COUNTIF([#REF!];[$PREENCHER.N58])=0;CONCATENATE([#REF!];[#REF!]);[$PREENCHER.N58]))">
            <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5"/>
          <table:table-cell table:style-name="ce69" table:formula="of:=IF(ISERROR(MEDIAN([.E63:.N63]));&quot;&quot;;MEDIAN([.E63:.N63]))">
            <text:p/>
          </table:table-cell>
          <table:table-cell table:style-name="ce69"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59]=&quot;&quot;;&quot;&quot;;[$PREENCHER.A59])">
            <text:p/>
          </table:table-cell>
          <table:table-cell table:style-name="ce77" table:formula="of:=IF([$PREENCHER.B59]=&quot;&quot;;&quot;&quot;;[$PREENCHER.B59])">
            <text:p/>
          </table:table-cell>
          <table:table-cell table:style-name="ce77" table:formula="of:=IF([$PREENCHER.C59]=&quot;&quot;;&quot;&quot;;[$PREENCHER.C59])">
            <text:p/>
          </table:table-cell>
          <table:table-cell table:style-name="ce77"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PREENCHER.F59]=&quot;&quot;;&quot;&quot;;IF(COUNTIF([#REF!];[$PREENCHER.F59])=0;CONCATENATE([#REF!];[#REF!]);[$PREENCHER.F59]))">
            <text:p/>
          </table:table-cell>
          <table:table-cell table:style-name="ce26" table:formula="of:=IF([$PREENCHER.G59]=&quot;&quot;;&quot;&quot;;IF(COUNTIF([#REF!];[$PREENCHER.G59])=0;CONCATENATE([#REF!];[#REF!]);[$PREENCHER.G59]))">
            <text:p/>
          </table:table-cell>
          <table:table-cell table:style-name="ce26" table:formula="of:=IF([$PREENCHER.H59]=&quot;&quot;;&quot;&quot;;IF(COUNTIF([#REF!];[$PREENCHER.H59])=0;CONCATENATE([#REF!];[#REF!]);[$PREENCHER.H59]))">
            <text:p/>
          </table:table-cell>
          <table:table-cell table:style-name="ce26" table:formula="of:=IF([$PREENCHER.I59]=&quot;&quot;;&quot;&quot;;IF(COUNTIF([#REF!];[$PREENCHER.I59])=0;CONCATENATE([#REF!];[#REF!]);[$PREENCHER.I59]))">
            <text:p/>
          </table:table-cell>
          <table:table-cell table:style-name="ce26" table:formula="of:=IF([$PREENCHER.J59]=&quot;&quot;;&quot;&quot;;IF(COUNTIF([#REF!];[$PREENCHER.J59])=0;CONCATENATE([#REF!];[#REF!]);[$PREENCHER.J59]))">
            <text:p/>
          </table:table-cell>
          <table:table-cell table:style-name="ce26" table:formula="of:=IF([$PREENCHER.K59]=&quot;&quot;;&quot;&quot;;IF(COUNTIF([#REF!];[$PREENCHER.K59])=0;CONCATENATE([#REF!];[#REF!]);[$PREENCHER.K59]))">
            <text:p/>
          </table:table-cell>
          <table:table-cell table:style-name="ce26" table:formula="of:=IF([$PREENCHER.L59]=&quot;&quot;;&quot;&quot;;IF(COUNTIF([#REF!];[$PREENCHER.L59])=0;CONCATENATE([#REF!];[#REF!]);[$PREENCHER.L59]))">
            <text:p/>
          </table:table-cell>
          <table:table-cell table:style-name="ce26" table:formula="of:=IF([$PREENCHER.M59]=&quot;&quot;;&quot;&quot;;IF(COUNTIF([#REF!];[$PREENCHER.M59])=0;CONCATENATE([#REF!];[#REF!]);[$PREENCHER.M59]))">
            <text:p/>
          </table:table-cell>
          <table:table-cell table:style-name="ce26" table:formula="of:=IF([$PREENCHER.N59]=&quot;&quot;;&quot;&quot;;IF(COUNTIF([#REF!];[$PREENCHER.N59])=0;CONCATENATE([#REF!];[#REF!]);[$PREENCHER.N59]))">
            <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5"/>
          <table:table-cell table:style-name="ce69" table:formula="of:=IF(ISERROR(MEDIAN([.E64:.N64]));&quot;&quot;;MEDIAN([.E64:.N64]))">
            <text:p/>
          </table:table-cell>
          <table:table-cell table:style-name="ce69"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60]=&quot;&quot;;&quot;&quot;;[$PREENCHER.A60])">
            <text:p/>
          </table:table-cell>
          <table:table-cell table:style-name="ce77" table:formula="of:=IF([$PREENCHER.B60]=&quot;&quot;;&quot;&quot;;[$PREENCHER.B60])">
            <text:p/>
          </table:table-cell>
          <table:table-cell table:style-name="ce77" table:formula="of:=IF([$PREENCHER.C60]=&quot;&quot;;&quot;&quot;;[$PREENCHER.C60])">
            <text:p/>
          </table:table-cell>
          <table:table-cell table:style-name="ce77"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PREENCHER.F60]=&quot;&quot;;&quot;&quot;;IF(COUNTIF([#REF!];[$PREENCHER.F60])=0;CONCATENATE([#REF!];[#REF!]);[$PREENCHER.F60]))">
            <text:p/>
          </table:table-cell>
          <table:table-cell table:style-name="ce26" table:formula="of:=IF([$PREENCHER.G60]=&quot;&quot;;&quot;&quot;;IF(COUNTIF([#REF!];[$PREENCHER.G60])=0;CONCATENATE([#REF!];[#REF!]);[$PREENCHER.G60]))">
            <text:p/>
          </table:table-cell>
          <table:table-cell table:style-name="ce26" table:formula="of:=IF([$PREENCHER.H60]=&quot;&quot;;&quot;&quot;;IF(COUNTIF([#REF!];[$PREENCHER.H60])=0;CONCATENATE([#REF!];[#REF!]);[$PREENCHER.H60]))">
            <text:p/>
          </table:table-cell>
          <table:table-cell table:style-name="ce26" table:formula="of:=IF([$PREENCHER.I60]=&quot;&quot;;&quot;&quot;;IF(COUNTIF([#REF!];[$PREENCHER.I60])=0;CONCATENATE([#REF!];[#REF!]);[$PREENCHER.I60]))">
            <text:p/>
          </table:table-cell>
          <table:table-cell table:style-name="ce26" table:formula="of:=IF([$PREENCHER.J60]=&quot;&quot;;&quot;&quot;;IF(COUNTIF([#REF!];[$PREENCHER.J60])=0;CONCATENATE([#REF!];[#REF!]);[$PREENCHER.J60]))">
            <text:p/>
          </table:table-cell>
          <table:table-cell table:style-name="ce26" table:formula="of:=IF([$PREENCHER.K60]=&quot;&quot;;&quot;&quot;;IF(COUNTIF([#REF!];[$PREENCHER.K60])=0;CONCATENATE([#REF!];[#REF!]);[$PREENCHER.K60]))">
            <text:p/>
          </table:table-cell>
          <table:table-cell table:style-name="ce26" table:formula="of:=IF([$PREENCHER.L60]=&quot;&quot;;&quot;&quot;;IF(COUNTIF([#REF!];[$PREENCHER.L60])=0;CONCATENATE([#REF!];[#REF!]);[$PREENCHER.L60]))">
            <text:p/>
          </table:table-cell>
          <table:table-cell table:style-name="ce26" table:formula="of:=IF([$PREENCHER.M60]=&quot;&quot;;&quot;&quot;;IF(COUNTIF([#REF!];[$PREENCHER.M60])=0;CONCATENATE([#REF!];[#REF!]);[$PREENCHER.M60]))">
            <text:p/>
          </table:table-cell>
          <table:table-cell table:style-name="ce26" table:formula="of:=IF([$PREENCHER.N60]=&quot;&quot;;&quot;&quot;;IF(COUNTIF([#REF!];[$PREENCHER.N60])=0;CONCATENATE([#REF!];[#REF!]);[$PREENCHER.N60]))">
            <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5"/>
          <table:table-cell table:style-name="ce69" table:formula="of:=IF(ISERROR(MEDIAN([.E65:.N65]));&quot;&quot;;MEDIAN([.E65:.N65]))">
            <text:p/>
          </table:table-cell>
          <table:table-cell table:style-name="ce69"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61]=&quot;&quot;;&quot;&quot;;[$PREENCHER.A61])">
            <text:p/>
          </table:table-cell>
          <table:table-cell table:style-name="ce77" table:formula="of:=IF([$PREENCHER.B61]=&quot;&quot;;&quot;&quot;;[$PREENCHER.B61])">
            <text:p/>
          </table:table-cell>
          <table:table-cell table:style-name="ce77" table:formula="of:=IF([$PREENCHER.C61]=&quot;&quot;;&quot;&quot;;[$PREENCHER.C61])">
            <text:p/>
          </table:table-cell>
          <table:table-cell table:style-name="ce77"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PREENCHER.F61]=&quot;&quot;;&quot;&quot;;IF(COUNTIF([#REF!];[$PREENCHER.F61])=0;CONCATENATE([#REF!];[#REF!]);[$PREENCHER.F61]))">
            <text:p/>
          </table:table-cell>
          <table:table-cell table:style-name="ce26" table:formula="of:=IF([$PREENCHER.G61]=&quot;&quot;;&quot;&quot;;IF(COUNTIF([#REF!];[$PREENCHER.G61])=0;CONCATENATE([#REF!];[#REF!]);[$PREENCHER.G61]))">
            <text:p/>
          </table:table-cell>
          <table:table-cell table:style-name="ce26" table:formula="of:=IF([$PREENCHER.H61]=&quot;&quot;;&quot;&quot;;IF(COUNTIF([#REF!];[$PREENCHER.H61])=0;CONCATENATE([#REF!];[#REF!]);[$PREENCHER.H61]))">
            <text:p/>
          </table:table-cell>
          <table:table-cell table:style-name="ce26" table:formula="of:=IF([$PREENCHER.I61]=&quot;&quot;;&quot;&quot;;IF(COUNTIF([#REF!];[$PREENCHER.I61])=0;CONCATENATE([#REF!];[#REF!]);[$PREENCHER.I61]))">
            <text:p/>
          </table:table-cell>
          <table:table-cell table:style-name="ce26" table:formula="of:=IF([$PREENCHER.J61]=&quot;&quot;;&quot;&quot;;IF(COUNTIF([#REF!];[$PREENCHER.J61])=0;CONCATENATE([#REF!];[#REF!]);[$PREENCHER.J61]))">
            <text:p/>
          </table:table-cell>
          <table:table-cell table:style-name="ce26" table:formula="of:=IF([$PREENCHER.K61]=&quot;&quot;;&quot;&quot;;IF(COUNTIF([#REF!];[$PREENCHER.K61])=0;CONCATENATE([#REF!];[#REF!]);[$PREENCHER.K61]))">
            <text:p/>
          </table:table-cell>
          <table:table-cell table:style-name="ce26" table:formula="of:=IF([$PREENCHER.L61]=&quot;&quot;;&quot;&quot;;IF(COUNTIF([#REF!];[$PREENCHER.L61])=0;CONCATENATE([#REF!];[#REF!]);[$PREENCHER.L61]))">
            <text:p/>
          </table:table-cell>
          <table:table-cell table:style-name="ce26" table:formula="of:=IF([$PREENCHER.M61]=&quot;&quot;;&quot;&quot;;IF(COUNTIF([#REF!];[$PREENCHER.M61])=0;CONCATENATE([#REF!];[#REF!]);[$PREENCHER.M61]))">
            <text:p/>
          </table:table-cell>
          <table:table-cell table:style-name="ce26" table:formula="of:=IF([$PREENCHER.N61]=&quot;&quot;;&quot;&quot;;IF(COUNTIF([#REF!];[$PREENCHER.N61])=0;CONCATENATE([#REF!];[#REF!]);[$PREENCHER.N61]))">
            <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5"/>
          <table:table-cell table:style-name="ce69" table:formula="of:=IF(ISERROR(MEDIAN([.E66:.N66]));&quot;&quot;;MEDIAN([.E66:.N66]))">
            <text:p/>
          </table:table-cell>
          <table:table-cell table:style-name="ce69"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62]=&quot;&quot;;&quot;&quot;;[$PREENCHER.A62])">
            <text:p/>
          </table:table-cell>
          <table:table-cell table:style-name="ce77" table:formula="of:=IF([$PREENCHER.B62]=&quot;&quot;;&quot;&quot;;[$PREENCHER.B62])">
            <text:p/>
          </table:table-cell>
          <table:table-cell table:style-name="ce77" table:formula="of:=IF([$PREENCHER.C62]=&quot;&quot;;&quot;&quot;;[$PREENCHER.C62])">
            <text:p/>
          </table:table-cell>
          <table:table-cell table:style-name="ce77"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PREENCHER.F62]=&quot;&quot;;&quot;&quot;;IF(COUNTIF([#REF!];[$PREENCHER.F62])=0;CONCATENATE([#REF!];[#REF!]);[$PREENCHER.F62]))">
            <text:p/>
          </table:table-cell>
          <table:table-cell table:style-name="ce26" table:formula="of:=IF([$PREENCHER.G62]=&quot;&quot;;&quot;&quot;;IF(COUNTIF([#REF!];[$PREENCHER.G62])=0;CONCATENATE([#REF!];[#REF!]);[$PREENCHER.G62]))">
            <text:p/>
          </table:table-cell>
          <table:table-cell table:style-name="ce26" table:formula="of:=IF([$PREENCHER.H62]=&quot;&quot;;&quot;&quot;;IF(COUNTIF([#REF!];[$PREENCHER.H62])=0;CONCATENATE([#REF!];[#REF!]);[$PREENCHER.H62]))">
            <text:p/>
          </table:table-cell>
          <table:table-cell table:style-name="ce26" table:formula="of:=IF([$PREENCHER.I62]=&quot;&quot;;&quot;&quot;;IF(COUNTIF([#REF!];[$PREENCHER.I62])=0;CONCATENATE([#REF!];[#REF!]);[$PREENCHER.I62]))">
            <text:p/>
          </table:table-cell>
          <table:table-cell table:style-name="ce26" table:formula="of:=IF([$PREENCHER.J62]=&quot;&quot;;&quot;&quot;;IF(COUNTIF([#REF!];[$PREENCHER.J62])=0;CONCATENATE([#REF!];[#REF!]);[$PREENCHER.J62]))">
            <text:p/>
          </table:table-cell>
          <table:table-cell table:style-name="ce26" table:formula="of:=IF([$PREENCHER.K62]=&quot;&quot;;&quot;&quot;;IF(COUNTIF([#REF!];[$PREENCHER.K62])=0;CONCATENATE([#REF!];[#REF!]);[$PREENCHER.K62]))">
            <text:p/>
          </table:table-cell>
          <table:table-cell table:style-name="ce26" table:formula="of:=IF([$PREENCHER.L62]=&quot;&quot;;&quot;&quot;;IF(COUNTIF([#REF!];[$PREENCHER.L62])=0;CONCATENATE([#REF!];[#REF!]);[$PREENCHER.L62]))">
            <text:p/>
          </table:table-cell>
          <table:table-cell table:style-name="ce26" table:formula="of:=IF([$PREENCHER.M62]=&quot;&quot;;&quot;&quot;;IF(COUNTIF([#REF!];[$PREENCHER.M62])=0;CONCATENATE([#REF!];[#REF!]);[$PREENCHER.M62]))">
            <text:p/>
          </table:table-cell>
          <table:table-cell table:style-name="ce26" table:formula="of:=IF([$PREENCHER.N62]=&quot;&quot;;&quot;&quot;;IF(COUNTIF([#REF!];[$PREENCHER.N62])=0;CONCATENATE([#REF!];[#REF!]);[$PREENCHER.N62]))">
            <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5"/>
          <table:table-cell table:style-name="ce69" table:formula="of:=IF(ISERROR(MEDIAN([.E67:.N67]));&quot;&quot;;MEDIAN([.E67:.N67]))">
            <text:p/>
          </table:table-cell>
          <table:table-cell table:style-name="ce69" table:formula="of:=IF(ISERROR(STDEV([.E67:.N67]));&quot;&quot;;STDEV([.E67:.N67]))">
            <text:p/>
          </table:table-cell>
          <table:table-cell table:style-name="ce83" table:formula="of:=IF(ISERROR([.T67]/[.O67]);&quot;&quot;;[.T67]/[.O67])">
            <text:p/>
          </table:table-cell>
          <table:table-cell table:number-columns-repeated="16363"/>
        </table:table-row>
        <table:table-row table:style-name="ro6">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45"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3º, 4º e 5º" table:style-name="ta4">
        <table:table-column table:style-name="co25" table:default-cell-style-name="ce18"/>
        <table:table-column table:style-name="co26" table:default-cell-style-name="ce18"/>
        <table:table-column table:style-name="co4" table:number-columns-repeated="2" table:default-cell-style-name="ce18"/>
        <table:table-column table:style-name="co9" table:number-columns-repeated="11" table:default-cell-style-name="Default"/>
        <table:table-column table:style-name="co27" table:default-cell-style-name="ce18"/>
        <table:table-column table:style-name="co28" table:default-cell-style-name="ce18"/>
        <table:table-column table:style-name="co9" table:default-cell-style-name="Default"/>
        <table:table-column table:style-name="co27" table:default-cell-style-name="ce18"/>
        <table:table-column table:style-name="co29" table:default-cell-style-name="ce18"/>
        <table:table-column table:style-name="co30" table:default-cell-style-name="ce18"/>
        <table:table-column table:style-name="co9"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NF MATEUS COURY RIBEIRO" calcext:value-type="string">
            <text:p>NF MATEUS COURY RIBEIRO</text:p>
          </table:table-cell>
          <table:table-cell table:style-name="ce76" table:formula="of:=[$PREENCHER.F3]" office:value-type="string" office:string-value="NF FERNANDA DE ARAUJO RIBEIRO" calcext:value-type="string">
            <text:p>NF FERNANDA DE ARAUJO RIBEIRO</text:p>
          </table:table-cell>
          <table:table-cell table:style-name="ce76" table:formula="of:=[$PREENCHER.G3]" office:value-type="string" office:string-value="NF CAMILO TEIXEIRA DA COSTA FILHO" calcext:value-type="string">
            <text:p>NF CAMILO TEIXEIRA DA COSTA FILHO</text:p>
          </table:table-cell>
          <table:table-cell table:style-name="ce76" table:formula="of:=[$PREENCHER.H3]" office:value-type="string" office:string-value="TRF6" calcext:value-type="string">
            <text:p>TRF6</text:p>
          </table:table-cell>
          <table:table-cell table:style-name="ce76" table:formula="of:=[$PREENCHER.I3]" office:value-type="string" office:string-value="PREÇO 5" calcext:value-type="string">
            <text:p>PREÇO 5</text:p>
          </table:table-cell>
          <table:table-cell table:style-name="ce76" table:formula="of:=[$PREENCHER.J3]" office:value-type="string" office:string-value="PREÇO 6" calcext:value-type="string">
            <text:p>PREÇO 6</text:p>
          </table:table-cell>
          <table:table-cell table:style-name="ce76" table:formula="of:=[$PREENCHER.K3]" office:value-type="string" office:string-value="PREÇO 7" calcext:value-type="string">
            <text:p>PREÇO 7</text:p>
          </table:table-cell>
          <table:table-cell table:style-name="ce76" table:formula="of:=[$PREENCHER.L3]" office:value-type="string" office:string-value="PREÇO 8" calcext:value-type="string">
            <text:p>PREÇO 8</text:p>
          </table:table-cell>
          <table:table-cell table:style-name="ce76" table:formula="of:=[$PREENCHER.M3]" office:value-type="string" office:string-value="PREÇO 9" calcext:value-type="string">
            <text:p>PREÇO 9</text:p>
          </table:table-cell>
          <table:table-cell table:style-name="ce76" table:formula="of:=[$PREENCHER.N3]" office:value-type="string" office:string-value="PREÇO 10" calcext:value-type="string">
            <text:p>PREÇO 10</text:p>
          </table:table-cell>
          <table:table-cell table:style-name="ce76" table:formula="of:=[#REF!]" office:value-type="string" office:string-value="" calcext:value-type="error">
            <text:p>#REF!</text:p>
          </table:table-cell>
          <table:table-cell table:style-name="ce76" table:formula="of:=[$PREENCHER.P3]" office:value-type="string" office:string-value="TOTAL" calcext:value-type="string">
            <text:p>TOTAL</text:p>
          </table:table-cell>
          <table:table-cell table:style-name="ce76" table:formula="of:=[$PREENCHER.Q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5"/>
          <table:table-cell table:style-name="ce69" table:formula="of:=IF(ISERROR(MEDIAN([.E8:.N8]));&quot;&quot;;MEDIAN([.E8:.N8]))">
            <text:p/>
          </table:table-cell>
          <table:table-cell table:style-name="ce69"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26" table:formula="of:=IF([$PREENCHER.E4]=&quot;&quot;;&quot;&quot;;IF(COUNTIF([#REF!];[$PREENCHER.E4])=0;CONCATENATE([#REF!];[#REF!]);[$PREENCHER.E4]))">
            <text:p/>
          </table:table-cell>
          <table:table-cell table:style-name="ce26" table:formula="of:=IF([$PREENCHER.F4]=&quot;&quot;;&quot;&quot;;IF(COUNTIF([#REF!];[$PREENCHER.F4])=0;CONCATENATE([#REF!];[#REF!]);[$PREENCHER.F4]))">
            <text:p/>
          </table:table-cell>
          <table:table-cell table:style-name="ce26" table:formula="of:=IF([$PREENCHER.G4]=&quot;&quot;;&quot;&quot;;IF(COUNTIF([#REF!];[$PREENCHER.G4])=0;CONCATENATE([#REF!];[#REF!]);[$PREENCHER.G4]))">
            <text:p/>
          </table:table-cell>
          <table:table-cell table:style-name="ce26" table:formula="of:=IF([$PREENCHER.H4]=&quot;&quot;;&quot;&quot;;IF(COUNTIF([#REF!];[$PREENCHER.H4])=0;CONCATENATE([#REF!];[#REF!]);[$PREENCHER.H4]))">
            <text:p/>
          </table:table-cell>
          <table:table-cell table:style-name="ce26" table:formula="of:=IF([$PREENCHER.I4]=&quot;&quot;;&quot;&quot;;IF(COUNTIF([#REF!];[$PREENCHER.I4])=0;CONCATENATE([#REF!];[#REF!]);[$PREENCHER.I4]))">
            <text:p/>
          </table:table-cell>
          <table:table-cell table:style-name="ce26" table:formula="of:=IF([$PREENCHER.J4]=&quot;&quot;;&quot;&quot;;IF(COUNTIF([#REF!];[$PREENCHER.J4])=0;CONCATENATE([#REF!];[#REF!]);[$PREENCHER.J4]))">
            <text:p/>
          </table:table-cell>
          <table:table-cell table:style-name="ce26" table:formula="of:=IF([$PREENCHER.K4]=&quot;&quot;;&quot;&quot;;IF(COUNTIF([#REF!];[$PREENCHER.K4])=0;CONCATENATE([#REF!];[#REF!]);[$PREENCHER.K4]))">
            <text:p/>
          </table:table-cell>
          <table:table-cell table:style-name="ce26" table:formula="of:=IF([$PREENCHER.L4]=&quot;&quot;;&quot;&quot;;IF(COUNTIF([#REF!];[$PREENCHER.L4])=0;CONCATENATE([#REF!];[#REF!]);[$PREENCHER.L4]))">
            <text:p/>
          </table:table-cell>
          <table:table-cell table:style-name="ce26" table:formula="of:=IF([$PREENCHER.M4]=&quot;&quot;;&quot;&quot;;IF(COUNTIF([#REF!];[$PREENCHER.M4])=0;CONCATENATE([#REF!];[#REF!]);[$PREENCHER.M4]))">
            <text:p/>
          </table:table-cell>
          <table:table-cell table:style-name="ce26" table:formula="of:=IF([$PREENCHER.N4]=&quot;&quot;;&quot;&quot;;IF(COUNTIF([#REF!];[$PREENCHER.N4])=0;CONCATENATE([#REF!];[#REF!]);[$PREENCHER.N4]))">
            <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5"/>
          <table:table-cell table:style-name="ce69" table:formula="of:=IF(ISERROR(MEDIAN([.E9:.N9]));&quot;&quot;;MEDIAN([.E9:.N9]))">
            <text:p/>
          </table:table-cell>
          <table:table-cell table:style-name="ce69" table:formula="of:=IF(ISERROR(STDEV([.E9:.N9]));&quot;&quot;;STDEV([.E9:.N9]))">
            <text:p/>
          </table:table-cell>
          <table:table-cell table:style-name="ce83" table:formula="of:=IF(ISERROR([.T9]/[.O9]);&quot;&quot;;[.T9]/[.O9])">
            <text:p/>
          </table:table-cell>
          <table:table-cell table:number-columns-repeated="16363"/>
        </table:table-row>
        <table:table-row table:style-name="ro10">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Oficinas presenciais de introdução ao mindfulness (consciência plena)." calcext:value-type="string">
            <text:p>Oficinas presenciais de introdução ao mindfulness (consciência plena).</text:p>
          </table:table-cell>
          <table:table-cell table:style-name="ce77" table:formula="of:=IF([$PREENCHER.C5]=&quot;&quot;;&quot;&quot;;[$PREENCHER.C5])" office:value-type="string" office:string-value="HORA/AULA" calcext:value-type="string">
            <text:p>HORA/AULA</text:p>
          </table:table-cell>
          <table:table-cell table:style-name="ce77" table:formula="of:=IF([$PREENCHER.D5]=&quot;&quot;;&quot;&quot;;[$PREENCHER.D5])" office:value-type="float" office:value="1" calcext:value-type="float">
            <text:p>1</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PREENCHER.G5]=&quot;&quot;;&quot;&quot;;IF(COUNTIF([#REF!];[$PREENCHER.G5])=0;CONCATENATE([#REF!];[#REF!]);[$PREENCHER.G5]))" office:value-type="string" office:string-value="" calcext:value-type="error">
            <text:p>#REF!</text:p>
          </table:table-cell>
          <table:table-cell table:style-name="ce26" table:formula="of:=IF([$PREENCHER.H5]=&quot;&quot;;&quot;&quot;;IF(COUNTIF([#REF!];[$PREENCHER.H5])=0;CONCATENATE([#REF!];[#REF!]);[$PREENCHER.H5]))" office:value-type="string" office:string-value="" calcext:value-type="error">
            <text:p>#REF!</text:p>
          </table:table-cell>
          <table:table-cell table:style-name="ce26" table:formula="of:=IF([$PREENCHER.I5]=&quot;&quot;;&quot;&quot;;IF(COUNTIF([#REF!];[$PREENCHER.I5])=0;CONCATENATE([#REF!];[#REF!]);[$PREENCHER.I5]))">
            <text:p/>
          </table:table-cell>
          <table:table-cell table:style-name="ce26" table:formula="of:=IF([$PREENCHER.J5]=&quot;&quot;;&quot;&quot;;IF(COUNTIF([#REF!];[$PREENCHER.J5])=0;CONCATENATE([#REF!];[#REF!]);[$PREENCHER.J5]))">
            <text:p/>
          </table:table-cell>
          <table:table-cell table:style-name="ce26" table:formula="of:=IF([$PREENCHER.K5]=&quot;&quot;;&quot;&quot;;IF(COUNTIF([#REF!];[$PREENCHER.K5])=0;CONCATENATE([#REF!];[#REF!]);[$PREENCHER.K5]))">
            <text:p/>
          </table:table-cell>
          <table:table-cell table:style-name="ce26" table:formula="of:=IF([$PREENCHER.L5]=&quot;&quot;;&quot;&quot;;IF(COUNTIF([#REF!];[$PREENCHER.L5])=0;CONCATENATE([#REF!];[#REF!]);[$PREENCHER.L5]))">
            <text:p/>
          </table:table-cell>
          <table:table-cell table:style-name="ce26" table:formula="of:=IF([$PREENCHER.M5]=&quot;&quot;;&quot;&quot;;IF(COUNTIF([#REF!];[$PREENCHER.M5])=0;CONCATENATE([#REF!];[#REF!]);[$PREENCHER.M5]))">
            <text:p/>
          </table:table-cell>
          <table:table-cell table:style-name="ce26" table:formula="of:=IF([$PREENCHER.N5]=&quot;&quot;;&quot;&quot;;IF(COUNTIF([#REF!];[$PREENCHER.N5])=0;CONCATENATE([#REF!];[#REF!]);[$PREENCHER.N5]))">
            <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5"/>
          <table:table-cell table:style-name="ce69" table:formula="of:=IF(ISERROR(MEDIAN([.E10:.N10]));&quot;&quot;;MEDIAN([.E10:.N10]))">
            <text:p/>
          </table:table-cell>
          <table:table-cell table:style-name="ce69" table:formula="of:=IF(ISERROR(STDEV([.E10:.N10]));&quot;&quot;;STDEV([.E10:.N10]))">
            <text:p/>
          </table:table-cell>
          <table:table-cell table:style-name="ce83" table:formula="of:=IF(ISERROR([.T10]/[.O10]);&quot;&quot;;[.T10]/[.O10])">
            <text:p/>
          </table:table-cell>
          <table:table-cell table:number-columns-repeated="16363"/>
        </table:table-row>
        <table:table-row table:style-name="ro4">
          <table:table-cell table:style-name="ce77" table:formula="of:=IF([$PREENCHER.A6]=&quot;&quot;;&quot;&quot;;[$PREENCHER.A6])">
            <text:p/>
          </table:table-cell>
          <table:table-cell table:style-name="ce77" table:formula="of:=IF([$PREENCHER.B6]=&quot;&quot;;&quot;&quot;;[$PREENCHER.B6])">
            <text:p/>
          </table:table-cell>
          <table:table-cell table:style-name="ce77" table:formula="of:=IF([$PREENCHER.C6]=&quot;&quot;;&quot;&quot;;[$PREENCHER.C6])">
            <text:p/>
          </table:table-cell>
          <table:table-cell table:style-name="ce77" table:formula="of:=IF([$PREENCHER.D6]=&quot;&quot;;&quot;&quot;;[$PREENCHER.D6])">
            <text:p/>
          </table:table-cell>
          <table:table-cell table:style-name="ce26" table:formula="of:=IF([$PREENCHER.E6]=&quot;&quot;;&quot;&quot;;IF(COUNTIF([#REF!];[$PREENCHER.E6])=0;CONCATENATE([#REF!];[#REF!]);[$PREENCHER.E6]))">
            <text:p/>
          </table:table-cell>
          <table:table-cell table:style-name="ce26" table:formula="of:=IF([$PREENCHER.F6]=&quot;&quot;;&quot;&quot;;IF(COUNTIF([#REF!];[$PREENCHER.F6])=0;CONCATENATE([#REF!];[#REF!]);[$PREENCHER.F6]))">
            <text:p/>
          </table:table-cell>
          <table:table-cell table:style-name="ce26" table:formula="of:=IF([$PREENCHER.G6]=&quot;&quot;;&quot;&quot;;IF(COUNTIF([#REF!];[$PREENCHER.G6])=0;CONCATENATE([#REF!];[#REF!]);[$PREENCHER.G6]))">
            <text:p/>
          </table:table-cell>
          <table:table-cell table:style-name="ce26" table:formula="of:=IF([$PREENCHER.H6]=&quot;&quot;;&quot;&quot;;IF(COUNTIF([#REF!];[$PREENCHER.H6])=0;CONCATENATE([#REF!];[#REF!]);[$PREENCHER.H6]))">
            <text:p/>
          </table:table-cell>
          <table:table-cell table:style-name="ce26" table:formula="of:=IF([$PREENCHER.I6]=&quot;&quot;;&quot;&quot;;IF(COUNTIF([#REF!];[$PREENCHER.I6])=0;CONCATENATE([#REF!];[#REF!]);[$PREENCHER.I6]))">
            <text:p/>
          </table:table-cell>
          <table:table-cell table:style-name="ce26" table:formula="of:=IF([$PREENCHER.J6]=&quot;&quot;;&quot;&quot;;IF(COUNTIF([#REF!];[$PREENCHER.J6])=0;CONCATENATE([#REF!];[#REF!]);[$PREENCHER.J6]))">
            <text:p/>
          </table:table-cell>
          <table:table-cell table:style-name="ce26" table:formula="of:=IF([$PREENCHER.K6]=&quot;&quot;;&quot;&quot;;IF(COUNTIF([#REF!];[$PREENCHER.K6])=0;CONCATENATE([#REF!];[#REF!]);[$PREENCHER.K6]))">
            <text:p/>
          </table:table-cell>
          <table:table-cell table:style-name="ce26" table:formula="of:=IF([$PREENCHER.L6]=&quot;&quot;;&quot;&quot;;IF(COUNTIF([#REF!];[$PREENCHER.L6])=0;CONCATENATE([#REF!];[#REF!]);[$PREENCHER.L6]))">
            <text:p/>
          </table:table-cell>
          <table:table-cell table:style-name="ce26" table:formula="of:=IF([$PREENCHER.M6]=&quot;&quot;;&quot;&quot;;IF(COUNTIF([#REF!];[$PREENCHER.M6])=0;CONCATENATE([#REF!];[#REF!]);[$PREENCHER.M6]))">
            <text:p/>
          </table:table-cell>
          <table:table-cell table:style-name="ce26" table:formula="of:=IF([$PREENCHER.N6]=&quot;&quot;;&quot;&quot;;IF(COUNTIF([#REF!];[$PREENCHER.N6])=0;CONCATENATE([#REF!];[#REF!]);[$PREENCHER.N6]))">
            <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5"/>
          <table:table-cell table:style-name="ce69" table:formula="of:=IF(ISERROR(MEDIAN([.E11:.N11]));&quot;&quot;;MEDIAN([.E11:.N11]))">
            <text:p/>
          </table:table-cell>
          <table:table-cell table:style-name="ce69" table:formula="of:=IF(ISERROR(STDEV([.E11:.N11]));&quot;&quot;;STDEV([.E11:.N11]))">
            <text:p/>
          </table:table-cell>
          <table:table-cell table:style-name="ce83" table:formula="of:=IF(ISERROR([.T11]/[.O11]);&quot;&quot;;[.T11]/[.O11])">
            <text:p/>
          </table:table-cell>
          <table:table-cell table:number-columns-repeated="16363"/>
        </table:table-row>
        <table:table-row table:style-name="ro4">
          <table:table-cell table:style-name="ce77" table:formula="of:=IF([$PREENCHER.A7]=&quot;&quot;;&quot;&quot;;[$PREENCHER.A7])">
            <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26" table:formula="of:=IF([$PREENCHER.E7]=&quot;&quot;;&quot;&quot;;IF(COUNTIF([#REF!];[$PREENCHER.E7])=0;CONCATENATE([#REF!];[#REF!]);[$PREENCHER.E7]))">
            <text:p/>
          </table:table-cell>
          <table:table-cell table:style-name="ce26" table:formula="of:=IF([$PREENCHER.F7]=&quot;&quot;;&quot;&quot;;IF(COUNTIF([#REF!];[$PREENCHER.F7])=0;CONCATENATE([#REF!];[#REF!]);[$PREENCHER.F7]))">
            <text:p/>
          </table:table-cell>
          <table:table-cell table:style-name="ce26" table:formula="of:=IF([$PREENCHER.G7]=&quot;&quot;;&quot;&quot;;IF(COUNTIF([#REF!];[$PREENCHER.G7])=0;CONCATENATE([#REF!];[#REF!]);[$PREENCHER.G7]))">
            <text:p/>
          </table:table-cell>
          <table:table-cell table:style-name="ce26" table:formula="of:=IF([$PREENCHER.H7]=&quot;&quot;;&quot;&quot;;IF(COUNTIF([#REF!];[$PREENCHER.H7])=0;CONCATENATE([#REF!];[#REF!]);[$PREENCHER.H7]))">
            <text:p/>
          </table:table-cell>
          <table:table-cell table:style-name="ce26" table:formula="of:=IF([$PREENCHER.I7]=&quot;&quot;;&quot;&quot;;IF(COUNTIF([#REF!];[$PREENCHER.I7])=0;CONCATENATE([#REF!];[#REF!]);[$PREENCHER.I7]))">
            <text:p/>
          </table:table-cell>
          <table:table-cell table:style-name="ce26" table:formula="of:=IF([$PREENCHER.J7]=&quot;&quot;;&quot;&quot;;IF(COUNTIF([#REF!];[$PREENCHER.J7])=0;CONCATENATE([#REF!];[#REF!]);[$PREENCHER.J7]))">
            <text:p/>
          </table:table-cell>
          <table:table-cell table:style-name="ce26" table:formula="of:=IF([$PREENCHER.K7]=&quot;&quot;;&quot;&quot;;IF(COUNTIF([#REF!];[$PREENCHER.K7])=0;CONCATENATE([#REF!];[#REF!]);[$PREENCHER.K7]))">
            <text:p/>
          </table:table-cell>
          <table:table-cell table:style-name="ce26" table:formula="of:=IF([$PREENCHER.L7]=&quot;&quot;;&quot;&quot;;IF(COUNTIF([#REF!];[$PREENCHER.L7])=0;CONCATENATE([#REF!];[#REF!]);[$PREENCHER.L7]))">
            <text:p/>
          </table:table-cell>
          <table:table-cell table:style-name="ce26" table:formula="of:=IF([$PREENCHER.M7]=&quot;&quot;;&quot;&quot;;IF(COUNTIF([#REF!];[$PREENCHER.M7])=0;CONCATENATE([#REF!];[#REF!]);[$PREENCHER.M7]))">
            <text:p/>
          </table:table-cell>
          <table:table-cell table:style-name="ce26" table:formula="of:=IF([$PREENCHER.N7]=&quot;&quot;;&quot;&quot;;IF(COUNTIF([#REF!];[$PREENCHER.N7])=0;CONCATENATE([#REF!];[#REF!]);[$PREENCHER.N7]))">
            <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5"/>
          <table:table-cell table:style-name="ce69" table:formula="of:=IF(ISERROR(MEDIAN([.E12:.N12]));&quot;&quot;;MEDIAN([.E12:.N12]))">
            <text:p/>
          </table:table-cell>
          <table:table-cell table:style-name="ce69" table:formula="of:=IF(ISERROR(STDEV([.E12:.N12]));&quot;&quot;;STDEV([.E12:.N12]))">
            <text:p/>
          </table:table-cell>
          <table:table-cell table:style-name="ce83" table:formula="of:=IF(ISERROR([.T12]/[.O12]);&quot;&quot;;[.T12]/[.O12])">
            <text:p/>
          </table:table-cell>
          <table:table-cell table:number-columns-repeated="16363"/>
        </table:table-row>
        <table:table-row table:style-name="ro4">
          <table:table-cell table:style-name="ce77" table:formula="of:=IF([$PREENCHER.A8]=&quot;&quot;;&quot;&quot;;[$PREENCHER.A8])">
            <text:p/>
          </table:table-cell>
          <table:table-cell table:style-name="ce77" table:formula="of:=IF([$PREENCHER.B8]=&quot;&quot;;&quot;&quot;;[$PREENCHER.B8])">
            <text:p/>
          </table:table-cell>
          <table:table-cell table:style-name="ce77" table:formula="of:=IF([$PREENCHER.C8]=&quot;&quot;;&quot;&quot;;[$PREENCHER.C8])">
            <text:p/>
          </table:table-cell>
          <table:table-cell table:style-name="ce77" table:formula="of:=IF([$PREENCHER.D8]=&quot;&quot;;&quot;&quot;;[$PREENCHER.D8])">
            <text:p/>
          </table:table-cell>
          <table:table-cell table:style-name="ce26" table:formula="of:=IF([$PREENCHER.E8]=&quot;&quot;;&quot;&quot;;IF(COUNTIF([#REF!];[$PREENCHER.E8])=0;CONCATENATE([#REF!];[#REF!]);[$PREENCHER.E8]))">
            <text:p/>
          </table:table-cell>
          <table:table-cell table:style-name="ce26" table:formula="of:=IF([$PREENCHER.F8]=&quot;&quot;;&quot;&quot;;IF(COUNTIF([#REF!];[$PREENCHER.F8])=0;CONCATENATE([#REF!];[#REF!]);[$PREENCHER.F8]))">
            <text:p/>
          </table:table-cell>
          <table:table-cell table:style-name="ce26" table:formula="of:=IF([$PREENCHER.G8]=&quot;&quot;;&quot;&quot;;IF(COUNTIF([#REF!];[$PREENCHER.G8])=0;CONCATENATE([#REF!];[#REF!]);[$PREENCHER.G8]))">
            <text:p/>
          </table:table-cell>
          <table:table-cell table:style-name="ce26" table:formula="of:=IF([$PREENCHER.H8]=&quot;&quot;;&quot;&quot;;IF(COUNTIF([#REF!];[$PREENCHER.H8])=0;CONCATENATE([#REF!];[#REF!]);[$PREENCHER.H8]))">
            <text:p/>
          </table:table-cell>
          <table:table-cell table:style-name="ce26" table:formula="of:=IF([$PREENCHER.I8]=&quot;&quot;;&quot;&quot;;IF(COUNTIF([#REF!];[$PREENCHER.I8])=0;CONCATENATE([#REF!];[#REF!]);[$PREENCHER.I8]))">
            <text:p/>
          </table:table-cell>
          <table:table-cell table:style-name="ce26" table:formula="of:=IF([$PREENCHER.J8]=&quot;&quot;;&quot;&quot;;IF(COUNTIF([#REF!];[$PREENCHER.J8])=0;CONCATENATE([#REF!];[#REF!]);[$PREENCHER.J8]))">
            <text:p/>
          </table:table-cell>
          <table:table-cell table:style-name="ce26" table:formula="of:=IF([$PREENCHER.K8]=&quot;&quot;;&quot;&quot;;IF(COUNTIF([#REF!];[$PREENCHER.K8])=0;CONCATENATE([#REF!];[#REF!]);[$PREENCHER.K8]))">
            <text:p/>
          </table:table-cell>
          <table:table-cell table:style-name="ce26" table:formula="of:=IF([$PREENCHER.L8]=&quot;&quot;;&quot;&quot;;IF(COUNTIF([#REF!];[$PREENCHER.L8])=0;CONCATENATE([#REF!];[#REF!]);[$PREENCHER.L8]))">
            <text:p/>
          </table:table-cell>
          <table:table-cell table:style-name="ce26" table:formula="of:=IF([$PREENCHER.M8]=&quot;&quot;;&quot;&quot;;IF(COUNTIF([#REF!];[$PREENCHER.M8])=0;CONCATENATE([#REF!];[#REF!]);[$PREENCHER.M8]))">
            <text:p/>
          </table:table-cell>
          <table:table-cell table:style-name="ce26" table:formula="of:=IF([$PREENCHER.N8]=&quot;&quot;;&quot;&quot;;IF(COUNTIF([#REF!];[$PREENCHER.N8])=0;CONCATENATE([#REF!];[#REF!]);[$PREENCHER.N8]))">
            <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5"/>
          <table:table-cell table:style-name="ce69" table:formula="of:=IF(ISERROR(MEDIAN([.E13:.N13]));&quot;&quot;;MEDIAN([.E13:.N13]))">
            <text:p/>
          </table:table-cell>
          <table:table-cell table:style-name="ce69" table:formula="of:=IF(ISERROR(STDEV([.E13:.N13]));&quot;&quot;;STDEV([.E13:.N13]))">
            <text:p/>
          </table:table-cell>
          <table:table-cell table:style-name="ce83" table:formula="of:=IF(ISERROR([.T13]/[.O13]);&quot;&quot;;[.T13]/[.O13])">
            <text:p/>
          </table:table-cell>
          <table:table-cell table:number-columns-repeated="16363"/>
        </table:table-row>
        <table:table-row table:style-name="ro4">
          <table:table-cell table:style-name="ce77" table:formula="of:=IF([$PREENCHER.A9]=&quot;&quot;;&quot;&quot;;[$PREENCHER.A9])">
            <text:p/>
          </table:table-cell>
          <table:table-cell table:style-name="ce77" table:formula="of:=IF([$PREENCHER.B9]=&quot;&quot;;&quot;&quot;;[$PREENCHER.B9])">
            <text:p/>
          </table:table-cell>
          <table:table-cell table:style-name="ce77" table:formula="of:=IF([$PREENCHER.C9]=&quot;&quot;;&quot;&quot;;[$PREENCHER.C9])">
            <text:p/>
          </table:table-cell>
          <table:table-cell table:style-name="ce77" table:formula="of:=IF([$PREENCHER.D9]=&quot;&quot;;&quot;&quot;;[$PREENCHER.D9])">
            <text:p/>
          </table:table-cell>
          <table:table-cell table:style-name="ce26" table:formula="of:=IF([$PREENCHER.E9]=&quot;&quot;;&quot;&quot;;IF(COUNTIF([#REF!];[$PREENCHER.E9])=0;CONCATENATE([#REF!];[#REF!]);[$PREENCHER.E9]))">
            <text:p/>
          </table:table-cell>
          <table:table-cell table:style-name="ce26" table:formula="of:=IF([$PREENCHER.F9]=&quot;&quot;;&quot;&quot;;IF(COUNTIF([#REF!];[$PREENCHER.F9])=0;CONCATENATE([#REF!];[#REF!]);[$PREENCHER.F9]))">
            <text:p/>
          </table:table-cell>
          <table:table-cell table:style-name="ce26" table:formula="of:=IF([$PREENCHER.G9]=&quot;&quot;;&quot;&quot;;IF(COUNTIF([#REF!];[$PREENCHER.G9])=0;CONCATENATE([#REF!];[#REF!]);[$PREENCHER.G9]))">
            <text:p/>
          </table:table-cell>
          <table:table-cell table:style-name="ce26" table:formula="of:=IF([$PREENCHER.H9]=&quot;&quot;;&quot;&quot;;IF(COUNTIF([#REF!];[$PREENCHER.H9])=0;CONCATENATE([#REF!];[#REF!]);[$PREENCHER.H9]))">
            <text:p/>
          </table:table-cell>
          <table:table-cell table:style-name="ce26" table:formula="of:=IF([$PREENCHER.I9]=&quot;&quot;;&quot;&quot;;IF(COUNTIF([#REF!];[$PREENCHER.I9])=0;CONCATENATE([#REF!];[#REF!]);[$PREENCHER.I9]))">
            <text:p/>
          </table:table-cell>
          <table:table-cell table:style-name="ce26" table:formula="of:=IF([$PREENCHER.J9]=&quot;&quot;;&quot;&quot;;IF(COUNTIF([#REF!];[$PREENCHER.J9])=0;CONCATENATE([#REF!];[#REF!]);[$PREENCHER.J9]))">
            <text:p/>
          </table:table-cell>
          <table:table-cell table:style-name="ce26" table:formula="of:=IF([$PREENCHER.K9]=&quot;&quot;;&quot;&quot;;IF(COUNTIF([#REF!];[$PREENCHER.K9])=0;CONCATENATE([#REF!];[#REF!]);[$PREENCHER.K9]))">
            <text:p/>
          </table:table-cell>
          <table:table-cell table:style-name="ce26" table:formula="of:=IF([$PREENCHER.L9]=&quot;&quot;;&quot;&quot;;IF(COUNTIF([#REF!];[$PREENCHER.L9])=0;CONCATENATE([#REF!];[#REF!]);[$PREENCHER.L9]))">
            <text:p/>
          </table:table-cell>
          <table:table-cell table:style-name="ce26" table:formula="of:=IF([$PREENCHER.M9]=&quot;&quot;;&quot;&quot;;IF(COUNTIF([#REF!];[$PREENCHER.M9])=0;CONCATENATE([#REF!];[#REF!]);[$PREENCHER.M9]))">
            <text:p/>
          </table:table-cell>
          <table:table-cell table:style-name="ce26" table:formula="of:=IF([$PREENCHER.N9]=&quot;&quot;;&quot;&quot;;IF(COUNTIF([#REF!];[$PREENCHER.N9])=0;CONCATENATE([#REF!];[#REF!]);[$PREENCHER.N9]))">
            <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5"/>
          <table:table-cell table:style-name="ce69" table:formula="of:=IF(ISERROR(MEDIAN([.E14:.N14]));&quot;&quot;;MEDIAN([.E14:.N14]))">
            <text:p/>
          </table:table-cell>
          <table:table-cell table:style-name="ce69"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10]=&quot;&quot;;&quot;&quot;;[$PREENCHER.A10])">
            <text:p/>
          </table:table-cell>
          <table:table-cell table:style-name="ce77" table:formula="of:=IF([$PREENCHER.B10]=&quot;&quot;;&quot;&quot;;[$PREENCHER.B10])">
            <text:p/>
          </table:table-cell>
          <table:table-cell table:style-name="ce77" table:formula="of:=IF([$PREENCHER.C10]=&quot;&quot;;&quot;&quot;;[$PREENCHER.C10])">
            <text:p/>
          </table:table-cell>
          <table:table-cell table:style-name="ce77"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PREENCHER.F10]=&quot;&quot;;&quot;&quot;;IF(COUNTIF([#REF!];[$PREENCHER.F10])=0;CONCATENATE([#REF!];[#REF!]);[$PREENCHER.F10]))">
            <text:p/>
          </table:table-cell>
          <table:table-cell table:style-name="ce26" table:formula="of:=IF([$PREENCHER.G10]=&quot;&quot;;&quot;&quot;;IF(COUNTIF([#REF!];[$PREENCHER.G10])=0;CONCATENATE([#REF!];[#REF!]);[$PREENCHER.G10]))">
            <text:p/>
          </table:table-cell>
          <table:table-cell table:style-name="ce26" table:formula="of:=IF([$PREENCHER.H10]=&quot;&quot;;&quot;&quot;;IF(COUNTIF([#REF!];[$PREENCHER.H10])=0;CONCATENATE([#REF!];[#REF!]);[$PREENCHER.H10]))">
            <text:p/>
          </table:table-cell>
          <table:table-cell table:style-name="ce26" table:formula="of:=IF([$PREENCHER.I10]=&quot;&quot;;&quot;&quot;;IF(COUNTIF([#REF!];[$PREENCHER.I10])=0;CONCATENATE([#REF!];[#REF!]);[$PREENCHER.I10]))">
            <text:p/>
          </table:table-cell>
          <table:table-cell table:style-name="ce26" table:formula="of:=IF([$PREENCHER.J10]=&quot;&quot;;&quot;&quot;;IF(COUNTIF([#REF!];[$PREENCHER.J10])=0;CONCATENATE([#REF!];[#REF!]);[$PREENCHER.J10]))">
            <text:p/>
          </table:table-cell>
          <table:table-cell table:style-name="ce26" table:formula="of:=IF([$PREENCHER.K10]=&quot;&quot;;&quot;&quot;;IF(COUNTIF([#REF!];[$PREENCHER.K10])=0;CONCATENATE([#REF!];[#REF!]);[$PREENCHER.K10]))">
            <text:p/>
          </table:table-cell>
          <table:table-cell table:style-name="ce26" table:formula="of:=IF([$PREENCHER.L10]=&quot;&quot;;&quot;&quot;;IF(COUNTIF([#REF!];[$PREENCHER.L10])=0;CONCATENATE([#REF!];[#REF!]);[$PREENCHER.L10]))">
            <text:p/>
          </table:table-cell>
          <table:table-cell table:style-name="ce26" table:formula="of:=IF([$PREENCHER.M10]=&quot;&quot;;&quot;&quot;;IF(COUNTIF([#REF!];[$PREENCHER.M10])=0;CONCATENATE([#REF!];[#REF!]);[$PREENCHER.M10]))">
            <text:p/>
          </table:table-cell>
          <table:table-cell table:style-name="ce26" table:formula="of:=IF([$PREENCHER.N10]=&quot;&quot;;&quot;&quot;;IF(COUNTIF([#REF!];[$PREENCHER.N10])=0;CONCATENATE([#REF!];[#REF!]);[$PREENCHER.N10]))">
            <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5"/>
          <table:table-cell table:style-name="ce69" table:formula="of:=IF(ISERROR(MEDIAN([.E15:.N15]));&quot;&quot;;MEDIAN([.E15:.N15]))">
            <text:p/>
          </table:table-cell>
          <table:table-cell table:style-name="ce69"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1]=&quot;&quot;;&quot;&quot;;[$PREENCHER.A11])">
            <text:p/>
          </table:table-cell>
          <table:table-cell table:style-name="ce77" table:formula="of:=IF([$PREENCHER.B11]=&quot;&quot;;&quot;&quot;;[$PREENCHER.B11])">
            <text:p/>
          </table:table-cell>
          <table:table-cell table:style-name="ce77" table:formula="of:=IF([$PREENCHER.C11]=&quot;&quot;;&quot;&quot;;[$PREENCHER.C11])">
            <text:p/>
          </table:table-cell>
          <table:table-cell table:style-name="ce77"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PREENCHER.F11]=&quot;&quot;;&quot;&quot;;IF(COUNTIF([#REF!];[$PREENCHER.F11])=0;CONCATENATE([#REF!];[#REF!]);[$PREENCHER.F11]))">
            <text:p/>
          </table:table-cell>
          <table:table-cell table:style-name="ce26" table:formula="of:=IF([$PREENCHER.G11]=&quot;&quot;;&quot;&quot;;IF(COUNTIF([#REF!];[$PREENCHER.G11])=0;CONCATENATE([#REF!];[#REF!]);[$PREENCHER.G11]))">
            <text:p/>
          </table:table-cell>
          <table:table-cell table:style-name="ce26" table:formula="of:=IF([$PREENCHER.H11]=&quot;&quot;;&quot;&quot;;IF(COUNTIF([#REF!];[$PREENCHER.H11])=0;CONCATENATE([#REF!];[#REF!]);[$PREENCHER.H11]))">
            <text:p/>
          </table:table-cell>
          <table:table-cell table:style-name="ce26" table:formula="of:=IF([$PREENCHER.I11]=&quot;&quot;;&quot;&quot;;IF(COUNTIF([#REF!];[$PREENCHER.I11])=0;CONCATENATE([#REF!];[#REF!]);[$PREENCHER.I11]))">
            <text:p/>
          </table:table-cell>
          <table:table-cell table:style-name="ce26" table:formula="of:=IF([$PREENCHER.J11]=&quot;&quot;;&quot;&quot;;IF(COUNTIF([#REF!];[$PREENCHER.J11])=0;CONCATENATE([#REF!];[#REF!]);[$PREENCHER.J11]))">
            <text:p/>
          </table:table-cell>
          <table:table-cell table:style-name="ce26" table:formula="of:=IF([$PREENCHER.K11]=&quot;&quot;;&quot;&quot;;IF(COUNTIF([#REF!];[$PREENCHER.K11])=0;CONCATENATE([#REF!];[#REF!]);[$PREENCHER.K11]))">
            <text:p/>
          </table:table-cell>
          <table:table-cell table:style-name="ce26" table:formula="of:=IF([$PREENCHER.L11]=&quot;&quot;;&quot;&quot;;IF(COUNTIF([#REF!];[$PREENCHER.L11])=0;CONCATENATE([#REF!];[#REF!]);[$PREENCHER.L11]))">
            <text:p/>
          </table:table-cell>
          <table:table-cell table:style-name="ce26" table:formula="of:=IF([$PREENCHER.M11]=&quot;&quot;;&quot;&quot;;IF(COUNTIF([#REF!];[$PREENCHER.M11])=0;CONCATENATE([#REF!];[#REF!]);[$PREENCHER.M11]))">
            <text:p/>
          </table:table-cell>
          <table:table-cell table:style-name="ce26" table:formula="of:=IF([$PREENCHER.N11]=&quot;&quot;;&quot;&quot;;IF(COUNTIF([#REF!];[$PREENCHER.N11])=0;CONCATENATE([#REF!];[#REF!]);[$PREENCHER.N11]))">
            <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5"/>
          <table:table-cell table:style-name="ce69" table:formula="of:=IF(ISERROR(MEDIAN([.E16:.N16]));&quot;&quot;;MEDIAN([.E16:.N16]))">
            <text:p/>
          </table:table-cell>
          <table:table-cell table:style-name="ce69"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2]=&quot;&quot;;&quot;&quot;;[$PREENCHER.A12])">
            <text:p/>
          </table:table-cell>
          <table:table-cell table:style-name="ce77" table:formula="of:=IF([$PREENCHER.B12]=&quot;&quot;;&quot;&quot;;[$PREENCHER.B12])">
            <text:p/>
          </table:table-cell>
          <table:table-cell table:style-name="ce77" table:formula="of:=IF([$PREENCHER.C12]=&quot;&quot;;&quot;&quot;;[$PREENCHER.C12])">
            <text:p/>
          </table:table-cell>
          <table:table-cell table:style-name="ce77"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PREENCHER.F12]=&quot;&quot;;&quot;&quot;;IF(COUNTIF([#REF!];[$PREENCHER.F12])=0;CONCATENATE([#REF!];[#REF!]);[$PREENCHER.F12]))">
            <text:p/>
          </table:table-cell>
          <table:table-cell table:style-name="ce26" table:formula="of:=IF([$PREENCHER.G12]=&quot;&quot;;&quot;&quot;;IF(COUNTIF([#REF!];[$PREENCHER.G12])=0;CONCATENATE([#REF!];[#REF!]);[$PREENCHER.G12]))">
            <text:p/>
          </table:table-cell>
          <table:table-cell table:style-name="ce26" table:formula="of:=IF([$PREENCHER.H12]=&quot;&quot;;&quot;&quot;;IF(COUNTIF([#REF!];[$PREENCHER.H12])=0;CONCATENATE([#REF!];[#REF!]);[$PREENCHER.H12]))">
            <text:p/>
          </table:table-cell>
          <table:table-cell table:style-name="ce26" table:formula="of:=IF([$PREENCHER.I12]=&quot;&quot;;&quot;&quot;;IF(COUNTIF([#REF!];[$PREENCHER.I12])=0;CONCATENATE([#REF!];[#REF!]);[$PREENCHER.I12]))">
            <text:p/>
          </table:table-cell>
          <table:table-cell table:style-name="ce26" table:formula="of:=IF([$PREENCHER.J12]=&quot;&quot;;&quot;&quot;;IF(COUNTIF([#REF!];[$PREENCHER.J12])=0;CONCATENATE([#REF!];[#REF!]);[$PREENCHER.J12]))">
            <text:p/>
          </table:table-cell>
          <table:table-cell table:style-name="ce26" table:formula="of:=IF([$PREENCHER.K12]=&quot;&quot;;&quot;&quot;;IF(COUNTIF([#REF!];[$PREENCHER.K12])=0;CONCATENATE([#REF!];[#REF!]);[$PREENCHER.K12]))">
            <text:p/>
          </table:table-cell>
          <table:table-cell table:style-name="ce26" table:formula="of:=IF([$PREENCHER.L12]=&quot;&quot;;&quot;&quot;;IF(COUNTIF([#REF!];[$PREENCHER.L12])=0;CONCATENATE([#REF!];[#REF!]);[$PREENCHER.L12]))">
            <text:p/>
          </table:table-cell>
          <table:table-cell table:style-name="ce26" table:formula="of:=IF([$PREENCHER.M12]=&quot;&quot;;&quot;&quot;;IF(COUNTIF([#REF!];[$PREENCHER.M12])=0;CONCATENATE([#REF!];[#REF!]);[$PREENCHER.M12]))">
            <text:p/>
          </table:table-cell>
          <table:table-cell table:style-name="ce26" table:formula="of:=IF([$PREENCHER.N12]=&quot;&quot;;&quot;&quot;;IF(COUNTIF([#REF!];[$PREENCHER.N12])=0;CONCATENATE([#REF!];[#REF!]);[$PREENCHER.N12]))">
            <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5"/>
          <table:table-cell table:style-name="ce69" table:formula="of:=IF(ISERROR(MEDIAN([.E17:.N17]));&quot;&quot;;MEDIAN([.E17:.N17]))">
            <text:p/>
          </table:table-cell>
          <table:table-cell table:style-name="ce69"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3]=&quot;&quot;;&quot;&quot;;[$PREENCHER.A13])">
            <text:p/>
          </table:table-cell>
          <table:table-cell table:style-name="ce77" table:formula="of:=IF([$PREENCHER.B13]=&quot;&quot;;&quot;&quot;;[$PREENCHER.B13])">
            <text:p/>
          </table:table-cell>
          <table:table-cell table:style-name="ce77" table:formula="of:=IF([$PREENCHER.C13]=&quot;&quot;;&quot;&quot;;[$PREENCHER.C13])">
            <text:p/>
          </table:table-cell>
          <table:table-cell table:style-name="ce77"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PREENCHER.F13]=&quot;&quot;;&quot;&quot;;IF(COUNTIF([#REF!];[$PREENCHER.F13])=0;CONCATENATE([#REF!];[#REF!]);[$PREENCHER.F13]))">
            <text:p/>
          </table:table-cell>
          <table:table-cell table:style-name="ce26" table:formula="of:=IF([$PREENCHER.G13]=&quot;&quot;;&quot;&quot;;IF(COUNTIF([#REF!];[$PREENCHER.G13])=0;CONCATENATE([#REF!];[#REF!]);[$PREENCHER.G13]))">
            <text:p/>
          </table:table-cell>
          <table:table-cell table:style-name="ce26" table:formula="of:=IF([$PREENCHER.H13]=&quot;&quot;;&quot;&quot;;IF(COUNTIF([#REF!];[$PREENCHER.H13])=0;CONCATENATE([#REF!];[#REF!]);[$PREENCHER.H13]))">
            <text:p/>
          </table:table-cell>
          <table:table-cell table:style-name="ce26" table:formula="of:=IF([$PREENCHER.I13]=&quot;&quot;;&quot;&quot;;IF(COUNTIF([#REF!];[$PREENCHER.I13])=0;CONCATENATE([#REF!];[#REF!]);[$PREENCHER.I13]))">
            <text:p/>
          </table:table-cell>
          <table:table-cell table:style-name="ce26" table:formula="of:=IF([$PREENCHER.J13]=&quot;&quot;;&quot;&quot;;IF(COUNTIF([#REF!];[$PREENCHER.J13])=0;CONCATENATE([#REF!];[#REF!]);[$PREENCHER.J13]))">
            <text:p/>
          </table:table-cell>
          <table:table-cell table:style-name="ce26" table:formula="of:=IF([$PREENCHER.K13]=&quot;&quot;;&quot;&quot;;IF(COUNTIF([#REF!];[$PREENCHER.K13])=0;CONCATENATE([#REF!];[#REF!]);[$PREENCHER.K13]))">
            <text:p/>
          </table:table-cell>
          <table:table-cell table:style-name="ce26" table:formula="of:=IF([$PREENCHER.L13]=&quot;&quot;;&quot;&quot;;IF(COUNTIF([#REF!];[$PREENCHER.L13])=0;CONCATENATE([#REF!];[#REF!]);[$PREENCHER.L13]))">
            <text:p/>
          </table:table-cell>
          <table:table-cell table:style-name="ce26" table:formula="of:=IF([$PREENCHER.M13]=&quot;&quot;;&quot;&quot;;IF(COUNTIF([#REF!];[$PREENCHER.M13])=0;CONCATENATE([#REF!];[#REF!]);[$PREENCHER.M13]))">
            <text:p/>
          </table:table-cell>
          <table:table-cell table:style-name="ce26" table:formula="of:=IF([$PREENCHER.N13]=&quot;&quot;;&quot;&quot;;IF(COUNTIF([#REF!];[$PREENCHER.N13])=0;CONCATENATE([#REF!];[#REF!]);[$PREENCHER.N13]))">
            <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5"/>
          <table:table-cell table:style-name="ce69" table:formula="of:=IF(ISERROR(MEDIAN([.E18:.N18]));&quot;&quot;;MEDIAN([.E18:.N18]))">
            <text:p/>
          </table:table-cell>
          <table:table-cell table:style-name="ce69"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4]=&quot;&quot;;&quot;&quot;;[$PREENCHER.A14])">
            <text:p/>
          </table:table-cell>
          <table:table-cell table:style-name="ce77" table:formula="of:=IF([$PREENCHER.B14]=&quot;&quot;;&quot;&quot;;[$PREENCHER.B14])">
            <text:p/>
          </table:table-cell>
          <table:table-cell table:style-name="ce77" table:formula="of:=IF([$PREENCHER.C14]=&quot;&quot;;&quot;&quot;;[$PREENCHER.C14])">
            <text:p/>
          </table:table-cell>
          <table:table-cell table:style-name="ce77"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PREENCHER.F14]=&quot;&quot;;&quot;&quot;;IF(COUNTIF([#REF!];[$PREENCHER.F14])=0;CONCATENATE([#REF!];[#REF!]);[$PREENCHER.F14]))">
            <text:p/>
          </table:table-cell>
          <table:table-cell table:style-name="ce26" table:formula="of:=IF([$PREENCHER.G14]=&quot;&quot;;&quot;&quot;;IF(COUNTIF([#REF!];[$PREENCHER.G14])=0;CONCATENATE([#REF!];[#REF!]);[$PREENCHER.G14]))">
            <text:p/>
          </table:table-cell>
          <table:table-cell table:style-name="ce26" table:formula="of:=IF([$PREENCHER.H14]=&quot;&quot;;&quot;&quot;;IF(COUNTIF([#REF!];[$PREENCHER.H14])=0;CONCATENATE([#REF!];[#REF!]);[$PREENCHER.H14]))">
            <text:p/>
          </table:table-cell>
          <table:table-cell table:style-name="ce26" table:formula="of:=IF([$PREENCHER.I14]=&quot;&quot;;&quot;&quot;;IF(COUNTIF([#REF!];[$PREENCHER.I14])=0;CONCATENATE([#REF!];[#REF!]);[$PREENCHER.I14]))">
            <text:p/>
          </table:table-cell>
          <table:table-cell table:style-name="ce26" table:formula="of:=IF([$PREENCHER.J14]=&quot;&quot;;&quot;&quot;;IF(COUNTIF([#REF!];[$PREENCHER.J14])=0;CONCATENATE([#REF!];[#REF!]);[$PREENCHER.J14]))">
            <text:p/>
          </table:table-cell>
          <table:table-cell table:style-name="ce26" table:formula="of:=IF([$PREENCHER.K14]=&quot;&quot;;&quot;&quot;;IF(COUNTIF([#REF!];[$PREENCHER.K14])=0;CONCATENATE([#REF!];[#REF!]);[$PREENCHER.K14]))">
            <text:p/>
          </table:table-cell>
          <table:table-cell table:style-name="ce26" table:formula="of:=IF([$PREENCHER.L14]=&quot;&quot;;&quot;&quot;;IF(COUNTIF([#REF!];[$PREENCHER.L14])=0;CONCATENATE([#REF!];[#REF!]);[$PREENCHER.L14]))">
            <text:p/>
          </table:table-cell>
          <table:table-cell table:style-name="ce26" table:formula="of:=IF([$PREENCHER.M14]=&quot;&quot;;&quot;&quot;;IF(COUNTIF([#REF!];[$PREENCHER.M14])=0;CONCATENATE([#REF!];[#REF!]);[$PREENCHER.M14]))">
            <text:p/>
          </table:table-cell>
          <table:table-cell table:style-name="ce26" table:formula="of:=IF([$PREENCHER.N14]=&quot;&quot;;&quot;&quot;;IF(COUNTIF([#REF!];[$PREENCHER.N14])=0;CONCATENATE([#REF!];[#REF!]);[$PREENCHER.N14]))">
            <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5"/>
          <table:table-cell table:style-name="ce69" table:formula="of:=IF(ISERROR(MEDIAN([.E19:.N19]));&quot;&quot;;MEDIAN([.E19:.N19]))">
            <text:p/>
          </table:table-cell>
          <table:table-cell table:style-name="ce69"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5]=&quot;&quot;;&quot;&quot;;[$PREENCHER.A15])">
            <text:p/>
          </table:table-cell>
          <table:table-cell table:style-name="ce77" table:formula="of:=IF([$PREENCHER.B15]=&quot;&quot;;&quot;&quot;;[$PREENCHER.B15])">
            <text:p/>
          </table:table-cell>
          <table:table-cell table:style-name="ce77" table:formula="of:=IF([$PREENCHER.C15]=&quot;&quot;;&quot;&quot;;[$PREENCHER.C15])">
            <text:p/>
          </table:table-cell>
          <table:table-cell table:style-name="ce77"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PREENCHER.F15]=&quot;&quot;;&quot;&quot;;IF(COUNTIF([#REF!];[$PREENCHER.F15])=0;CONCATENATE([#REF!];[#REF!]);[$PREENCHER.F15]))">
            <text:p/>
          </table:table-cell>
          <table:table-cell table:style-name="ce26" table:formula="of:=IF([$PREENCHER.G15]=&quot;&quot;;&quot;&quot;;IF(COUNTIF([#REF!];[$PREENCHER.G15])=0;CONCATENATE([#REF!];[#REF!]);[$PREENCHER.G15]))">
            <text:p/>
          </table:table-cell>
          <table:table-cell table:style-name="ce26" table:formula="of:=IF([$PREENCHER.H15]=&quot;&quot;;&quot;&quot;;IF(COUNTIF([#REF!];[$PREENCHER.H15])=0;CONCATENATE([#REF!];[#REF!]);[$PREENCHER.H15]))">
            <text:p/>
          </table:table-cell>
          <table:table-cell table:style-name="ce26" table:formula="of:=IF([$PREENCHER.I15]=&quot;&quot;;&quot;&quot;;IF(COUNTIF([#REF!];[$PREENCHER.I15])=0;CONCATENATE([#REF!];[#REF!]);[$PREENCHER.I15]))">
            <text:p/>
          </table:table-cell>
          <table:table-cell table:style-name="ce26" table:formula="of:=IF([$PREENCHER.J15]=&quot;&quot;;&quot;&quot;;IF(COUNTIF([#REF!];[$PREENCHER.J15])=0;CONCATENATE([#REF!];[#REF!]);[$PREENCHER.J15]))">
            <text:p/>
          </table:table-cell>
          <table:table-cell table:style-name="ce26" table:formula="of:=IF([$PREENCHER.K15]=&quot;&quot;;&quot;&quot;;IF(COUNTIF([#REF!];[$PREENCHER.K15])=0;CONCATENATE([#REF!];[#REF!]);[$PREENCHER.K15]))">
            <text:p/>
          </table:table-cell>
          <table:table-cell table:style-name="ce26" table:formula="of:=IF([$PREENCHER.L15]=&quot;&quot;;&quot;&quot;;IF(COUNTIF([#REF!];[$PREENCHER.L15])=0;CONCATENATE([#REF!];[#REF!]);[$PREENCHER.L15]))">
            <text:p/>
          </table:table-cell>
          <table:table-cell table:style-name="ce26" table:formula="of:=IF([$PREENCHER.M15]=&quot;&quot;;&quot;&quot;;IF(COUNTIF([#REF!];[$PREENCHER.M15])=0;CONCATENATE([#REF!];[#REF!]);[$PREENCHER.M15]))">
            <text:p/>
          </table:table-cell>
          <table:table-cell table:style-name="ce26" table:formula="of:=IF([$PREENCHER.N15]=&quot;&quot;;&quot;&quot;;IF(COUNTIF([#REF!];[$PREENCHER.N15])=0;CONCATENATE([#REF!];[#REF!]);[$PREENCHER.N15]))">
            <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5"/>
          <table:table-cell table:style-name="ce69" table:formula="of:=IF(ISERROR(MEDIAN([.E20:.N20]));&quot;&quot;;MEDIAN([.E20:.N20]))">
            <text:p/>
          </table:table-cell>
          <table:table-cell table:style-name="ce69"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6]=&quot;&quot;;&quot;&quot;;[$PREENCHER.A16])">
            <text:p/>
          </table:table-cell>
          <table:table-cell table:style-name="ce77" table:formula="of:=IF([$PREENCHER.B16]=&quot;&quot;;&quot;&quot;;[$PREENCHER.B16])">
            <text:p/>
          </table:table-cell>
          <table:table-cell table:style-name="ce77" table:formula="of:=IF([$PREENCHER.C16]=&quot;&quot;;&quot;&quot;;[$PREENCHER.C16])">
            <text:p/>
          </table:table-cell>
          <table:table-cell table:style-name="ce77"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PREENCHER.F16]=&quot;&quot;;&quot;&quot;;IF(COUNTIF([#REF!];[$PREENCHER.F16])=0;CONCATENATE([#REF!];[#REF!]);[$PREENCHER.F16]))">
            <text:p/>
          </table:table-cell>
          <table:table-cell table:style-name="ce26" table:formula="of:=IF([$PREENCHER.G16]=&quot;&quot;;&quot;&quot;;IF(COUNTIF([#REF!];[$PREENCHER.G16])=0;CONCATENATE([#REF!];[#REF!]);[$PREENCHER.G16]))">
            <text:p/>
          </table:table-cell>
          <table:table-cell table:style-name="ce26" table:formula="of:=IF([$PREENCHER.H16]=&quot;&quot;;&quot;&quot;;IF(COUNTIF([#REF!];[$PREENCHER.H16])=0;CONCATENATE([#REF!];[#REF!]);[$PREENCHER.H16]))">
            <text:p/>
          </table:table-cell>
          <table:table-cell table:style-name="ce26" table:formula="of:=IF([$PREENCHER.I16]=&quot;&quot;;&quot;&quot;;IF(COUNTIF([#REF!];[$PREENCHER.I16])=0;CONCATENATE([#REF!];[#REF!]);[$PREENCHER.I16]))">
            <text:p/>
          </table:table-cell>
          <table:table-cell table:style-name="ce26" table:formula="of:=IF([$PREENCHER.J16]=&quot;&quot;;&quot;&quot;;IF(COUNTIF([#REF!];[$PREENCHER.J16])=0;CONCATENATE([#REF!];[#REF!]);[$PREENCHER.J16]))">
            <text:p/>
          </table:table-cell>
          <table:table-cell table:style-name="ce26" table:formula="of:=IF([$PREENCHER.K16]=&quot;&quot;;&quot;&quot;;IF(COUNTIF([#REF!];[$PREENCHER.K16])=0;CONCATENATE([#REF!];[#REF!]);[$PREENCHER.K16]))">
            <text:p/>
          </table:table-cell>
          <table:table-cell table:style-name="ce26" table:formula="of:=IF([$PREENCHER.L16]=&quot;&quot;;&quot;&quot;;IF(COUNTIF([#REF!];[$PREENCHER.L16])=0;CONCATENATE([#REF!];[#REF!]);[$PREENCHER.L16]))">
            <text:p/>
          </table:table-cell>
          <table:table-cell table:style-name="ce26" table:formula="of:=IF([$PREENCHER.M16]=&quot;&quot;;&quot;&quot;;IF(COUNTIF([#REF!];[$PREENCHER.M16])=0;CONCATENATE([#REF!];[#REF!]);[$PREENCHER.M16]))">
            <text:p/>
          </table:table-cell>
          <table:table-cell table:style-name="ce26" table:formula="of:=IF([$PREENCHER.N16]=&quot;&quot;;&quot;&quot;;IF(COUNTIF([#REF!];[$PREENCHER.N16])=0;CONCATENATE([#REF!];[#REF!]);[$PREENCHER.N16]))">
            <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5"/>
          <table:table-cell table:style-name="ce69" table:formula="of:=IF(ISERROR(MEDIAN([.E21:.N21]));&quot;&quot;;MEDIAN([.E21:.N21]))">
            <text:p/>
          </table:table-cell>
          <table:table-cell table:style-name="ce69"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7]=&quot;&quot;;&quot;&quot;;[$PREENCHER.A17])">
            <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PREENCHER.F17]=&quot;&quot;;&quot;&quot;;IF(COUNTIF([#REF!];[$PREENCHER.F17])=0;CONCATENATE([#REF!];[#REF!]);[$PREENCHER.F17]))">
            <text:p/>
          </table:table-cell>
          <table:table-cell table:style-name="ce26" table:formula="of:=IF([$PREENCHER.G17]=&quot;&quot;;&quot;&quot;;IF(COUNTIF([#REF!];[$PREENCHER.G17])=0;CONCATENATE([#REF!];[#REF!]);[$PREENCHER.G17]))">
            <text:p/>
          </table:table-cell>
          <table:table-cell table:style-name="ce26" table:formula="of:=IF([$PREENCHER.H17]=&quot;&quot;;&quot;&quot;;IF(COUNTIF([#REF!];[$PREENCHER.H17])=0;CONCATENATE([#REF!];[#REF!]);[$PREENCHER.H17]))">
            <text:p/>
          </table:table-cell>
          <table:table-cell table:style-name="ce26" table:formula="of:=IF([$PREENCHER.I17]=&quot;&quot;;&quot;&quot;;IF(COUNTIF([#REF!];[$PREENCHER.I17])=0;CONCATENATE([#REF!];[#REF!]);[$PREENCHER.I17]))">
            <text:p/>
          </table:table-cell>
          <table:table-cell table:style-name="ce26" table:formula="of:=IF([$PREENCHER.J17]=&quot;&quot;;&quot;&quot;;IF(COUNTIF([#REF!];[$PREENCHER.J17])=0;CONCATENATE([#REF!];[#REF!]);[$PREENCHER.J17]))">
            <text:p/>
          </table:table-cell>
          <table:table-cell table:style-name="ce26" table:formula="of:=IF([$PREENCHER.K17]=&quot;&quot;;&quot;&quot;;IF(COUNTIF([#REF!];[$PREENCHER.K17])=0;CONCATENATE([#REF!];[#REF!]);[$PREENCHER.K17]))">
            <text:p/>
          </table:table-cell>
          <table:table-cell table:style-name="ce26" table:formula="of:=IF([$PREENCHER.L17]=&quot;&quot;;&quot;&quot;;IF(COUNTIF([#REF!];[$PREENCHER.L17])=0;CONCATENATE([#REF!];[#REF!]);[$PREENCHER.L17]))">
            <text:p/>
          </table:table-cell>
          <table:table-cell table:style-name="ce26" table:formula="of:=IF([$PREENCHER.M17]=&quot;&quot;;&quot;&quot;;IF(COUNTIF([#REF!];[$PREENCHER.M17])=0;CONCATENATE([#REF!];[#REF!]);[$PREENCHER.M17]))">
            <text:p/>
          </table:table-cell>
          <table:table-cell table:style-name="ce26" table:formula="of:=IF([$PREENCHER.N17]=&quot;&quot;;&quot;&quot;;IF(COUNTIF([#REF!];[$PREENCHER.N17])=0;CONCATENATE([#REF!];[#REF!]);[$PREENCHER.N17]))">
            <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5"/>
          <table:table-cell table:style-name="ce69" table:formula="of:=IF(ISERROR(MEDIAN([.E22:.N22]));&quot;&quot;;MEDIAN([.E22:.N22]))">
            <text:p/>
          </table:table-cell>
          <table:table-cell table:style-name="ce69"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8]=&quot;&quot;;&quot;&quot;;[$PREENCHER.A18])">
            <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PREENCHER.F18]=&quot;&quot;;&quot;&quot;;IF(COUNTIF([#REF!];[$PREENCHER.F18])=0;CONCATENATE([#REF!];[#REF!]);[$PREENCHER.F18]))">
            <text:p/>
          </table:table-cell>
          <table:table-cell table:style-name="ce26" table:formula="of:=IF([$PREENCHER.G18]=&quot;&quot;;&quot;&quot;;IF(COUNTIF([#REF!];[$PREENCHER.G18])=0;CONCATENATE([#REF!];[#REF!]);[$PREENCHER.G18]))">
            <text:p/>
          </table:table-cell>
          <table:table-cell table:style-name="ce26" table:formula="of:=IF([$PREENCHER.H18]=&quot;&quot;;&quot;&quot;;IF(COUNTIF([#REF!];[$PREENCHER.H18])=0;CONCATENATE([#REF!];[#REF!]);[$PREENCHER.H18]))">
            <text:p/>
          </table:table-cell>
          <table:table-cell table:style-name="ce26" table:formula="of:=IF([$PREENCHER.I18]=&quot;&quot;;&quot;&quot;;IF(COUNTIF([#REF!];[$PREENCHER.I18])=0;CONCATENATE([#REF!];[#REF!]);[$PREENCHER.I18]))">
            <text:p/>
          </table:table-cell>
          <table:table-cell table:style-name="ce26" table:formula="of:=IF([$PREENCHER.J18]=&quot;&quot;;&quot;&quot;;IF(COUNTIF([#REF!];[$PREENCHER.J18])=0;CONCATENATE([#REF!];[#REF!]);[$PREENCHER.J18]))">
            <text:p/>
          </table:table-cell>
          <table:table-cell table:style-name="ce26" table:formula="of:=IF([$PREENCHER.K18]=&quot;&quot;;&quot;&quot;;IF(COUNTIF([#REF!];[$PREENCHER.K18])=0;CONCATENATE([#REF!];[#REF!]);[$PREENCHER.K18]))">
            <text:p/>
          </table:table-cell>
          <table:table-cell table:style-name="ce26" table:formula="of:=IF([$PREENCHER.L18]=&quot;&quot;;&quot;&quot;;IF(COUNTIF([#REF!];[$PREENCHER.L18])=0;CONCATENATE([#REF!];[#REF!]);[$PREENCHER.L18]))">
            <text:p/>
          </table:table-cell>
          <table:table-cell table:style-name="ce26" table:formula="of:=IF([$PREENCHER.M18]=&quot;&quot;;&quot;&quot;;IF(COUNTIF([#REF!];[$PREENCHER.M18])=0;CONCATENATE([#REF!];[#REF!]);[$PREENCHER.M18]))">
            <text:p/>
          </table:table-cell>
          <table:table-cell table:style-name="ce26" table:formula="of:=IF([$PREENCHER.N18]=&quot;&quot;;&quot;&quot;;IF(COUNTIF([#REF!];[$PREENCHER.N18])=0;CONCATENATE([#REF!];[#REF!]);[$PREENCHER.N18]))">
            <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5"/>
          <table:table-cell table:style-name="ce69" table:formula="of:=IF(ISERROR(MEDIAN([.E23:.N23]));&quot;&quot;;MEDIAN([.E23:.N23]))">
            <text:p/>
          </table:table-cell>
          <table:table-cell table:style-name="ce69"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19]=&quot;&quot;;&quot;&quot;;[$PREENCHER.A19])">
            <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PREENCHER.F19]=&quot;&quot;;&quot;&quot;;IF(COUNTIF([#REF!];[$PREENCHER.F19])=0;CONCATENATE([#REF!];[#REF!]);[$PREENCHER.F19]))">
            <text:p/>
          </table:table-cell>
          <table:table-cell table:style-name="ce26" table:formula="of:=IF([$PREENCHER.G19]=&quot;&quot;;&quot;&quot;;IF(COUNTIF([#REF!];[$PREENCHER.G19])=0;CONCATENATE([#REF!];[#REF!]);[$PREENCHER.G19]))">
            <text:p/>
          </table:table-cell>
          <table:table-cell table:style-name="ce26" table:formula="of:=IF([$PREENCHER.H19]=&quot;&quot;;&quot;&quot;;IF(COUNTIF([#REF!];[$PREENCHER.H19])=0;CONCATENATE([#REF!];[#REF!]);[$PREENCHER.H19]))">
            <text:p/>
          </table:table-cell>
          <table:table-cell table:style-name="ce26" table:formula="of:=IF([$PREENCHER.I19]=&quot;&quot;;&quot;&quot;;IF(COUNTIF([#REF!];[$PREENCHER.I19])=0;CONCATENATE([#REF!];[#REF!]);[$PREENCHER.I19]))">
            <text:p/>
          </table:table-cell>
          <table:table-cell table:style-name="ce26" table:formula="of:=IF([$PREENCHER.J19]=&quot;&quot;;&quot;&quot;;IF(COUNTIF([#REF!];[$PREENCHER.J19])=0;CONCATENATE([#REF!];[#REF!]);[$PREENCHER.J19]))">
            <text:p/>
          </table:table-cell>
          <table:table-cell table:style-name="ce26" table:formula="of:=IF([$PREENCHER.K19]=&quot;&quot;;&quot;&quot;;IF(COUNTIF([#REF!];[$PREENCHER.K19])=0;CONCATENATE([#REF!];[#REF!]);[$PREENCHER.K19]))">
            <text:p/>
          </table:table-cell>
          <table:table-cell table:style-name="ce26" table:formula="of:=IF([$PREENCHER.L19]=&quot;&quot;;&quot;&quot;;IF(COUNTIF([#REF!];[$PREENCHER.L19])=0;CONCATENATE([#REF!];[#REF!]);[$PREENCHER.L19]))">
            <text:p/>
          </table:table-cell>
          <table:table-cell table:style-name="ce26" table:formula="of:=IF([$PREENCHER.M19]=&quot;&quot;;&quot;&quot;;IF(COUNTIF([#REF!];[$PREENCHER.M19])=0;CONCATENATE([#REF!];[#REF!]);[$PREENCHER.M19]))">
            <text:p/>
          </table:table-cell>
          <table:table-cell table:style-name="ce26" table:formula="of:=IF([$PREENCHER.N19]=&quot;&quot;;&quot;&quot;;IF(COUNTIF([#REF!];[$PREENCHER.N19])=0;CONCATENATE([#REF!];[#REF!]);[$PREENCHER.N19]))">
            <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5"/>
          <table:table-cell table:style-name="ce69" table:formula="of:=IF(ISERROR(MEDIAN([.E24:.N24]));&quot;&quot;;MEDIAN([.E24:.N24]))">
            <text:p/>
          </table:table-cell>
          <table:table-cell table:style-name="ce69"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0]=&quot;&quot;;&quot;&quot;;[$PREENCHER.A20])">
            <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PREENCHER.F20]=&quot;&quot;;&quot;&quot;;IF(COUNTIF([#REF!];[$PREENCHER.F20])=0;CONCATENATE([#REF!];[#REF!]);[$PREENCHER.F20]))">
            <text:p/>
          </table:table-cell>
          <table:table-cell table:style-name="ce26" table:formula="of:=IF([$PREENCHER.G20]=&quot;&quot;;&quot;&quot;;IF(COUNTIF([#REF!];[$PREENCHER.G20])=0;CONCATENATE([#REF!];[#REF!]);[$PREENCHER.G20]))">
            <text:p/>
          </table:table-cell>
          <table:table-cell table:style-name="ce26" table:formula="of:=IF([$PREENCHER.H20]=&quot;&quot;;&quot;&quot;;IF(COUNTIF([#REF!];[$PREENCHER.H20])=0;CONCATENATE([#REF!];[#REF!]);[$PREENCHER.H20]))">
            <text:p/>
          </table:table-cell>
          <table:table-cell table:style-name="ce26" table:formula="of:=IF([$PREENCHER.I20]=&quot;&quot;;&quot;&quot;;IF(COUNTIF([#REF!];[$PREENCHER.I20])=0;CONCATENATE([#REF!];[#REF!]);[$PREENCHER.I20]))">
            <text:p/>
          </table:table-cell>
          <table:table-cell table:style-name="ce26" table:formula="of:=IF([$PREENCHER.J20]=&quot;&quot;;&quot;&quot;;IF(COUNTIF([#REF!];[$PREENCHER.J20])=0;CONCATENATE([#REF!];[#REF!]);[$PREENCHER.J20]))">
            <text:p/>
          </table:table-cell>
          <table:table-cell table:style-name="ce26" table:formula="of:=IF([$PREENCHER.K20]=&quot;&quot;;&quot;&quot;;IF(COUNTIF([#REF!];[$PREENCHER.K20])=0;CONCATENATE([#REF!];[#REF!]);[$PREENCHER.K20]))">
            <text:p/>
          </table:table-cell>
          <table:table-cell table:style-name="ce26" table:formula="of:=IF([$PREENCHER.L20]=&quot;&quot;;&quot;&quot;;IF(COUNTIF([#REF!];[$PREENCHER.L20])=0;CONCATENATE([#REF!];[#REF!]);[$PREENCHER.L20]))">
            <text:p/>
          </table:table-cell>
          <table:table-cell table:style-name="ce26" table:formula="of:=IF([$PREENCHER.M20]=&quot;&quot;;&quot;&quot;;IF(COUNTIF([#REF!];[$PREENCHER.M20])=0;CONCATENATE([#REF!];[#REF!]);[$PREENCHER.M20]))">
            <text:p/>
          </table:table-cell>
          <table:table-cell table:style-name="ce26" table:formula="of:=IF([$PREENCHER.N20]=&quot;&quot;;&quot;&quot;;IF(COUNTIF([#REF!];[$PREENCHER.N20])=0;CONCATENATE([#REF!];[#REF!]);[$PREENCHER.N20]))">
            <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5"/>
          <table:table-cell table:style-name="ce69" table:formula="of:=IF(ISERROR(MEDIAN([.E25:.N25]));&quot;&quot;;MEDIAN([.E25:.N25]))">
            <text:p/>
          </table:table-cell>
          <table:table-cell table:style-name="ce69"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1]=&quot;&quot;;&quot;&quot;;[$PREENCHER.A21])">
            <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PREENCHER.F21]=&quot;&quot;;&quot;&quot;;IF(COUNTIF([#REF!];[$PREENCHER.F21])=0;CONCATENATE([#REF!];[#REF!]);[$PREENCHER.F21]))">
            <text:p/>
          </table:table-cell>
          <table:table-cell table:style-name="ce26" table:formula="of:=IF([$PREENCHER.G21]=&quot;&quot;;&quot;&quot;;IF(COUNTIF([#REF!];[$PREENCHER.G21])=0;CONCATENATE([#REF!];[#REF!]);[$PREENCHER.G21]))">
            <text:p/>
          </table:table-cell>
          <table:table-cell table:style-name="ce26" table:formula="of:=IF([$PREENCHER.H21]=&quot;&quot;;&quot;&quot;;IF(COUNTIF([#REF!];[$PREENCHER.H21])=0;CONCATENATE([#REF!];[#REF!]);[$PREENCHER.H21]))">
            <text:p/>
          </table:table-cell>
          <table:table-cell table:style-name="ce26" table:formula="of:=IF([$PREENCHER.I21]=&quot;&quot;;&quot;&quot;;IF(COUNTIF([#REF!];[$PREENCHER.I21])=0;CONCATENATE([#REF!];[#REF!]);[$PREENCHER.I21]))">
            <text:p/>
          </table:table-cell>
          <table:table-cell table:style-name="ce26" table:formula="of:=IF([$PREENCHER.J21]=&quot;&quot;;&quot;&quot;;IF(COUNTIF([#REF!];[$PREENCHER.J21])=0;CONCATENATE([#REF!];[#REF!]);[$PREENCHER.J21]))">
            <text:p/>
          </table:table-cell>
          <table:table-cell table:style-name="ce26" table:formula="of:=IF([$PREENCHER.K21]=&quot;&quot;;&quot;&quot;;IF(COUNTIF([#REF!];[$PREENCHER.K21])=0;CONCATENATE([#REF!];[#REF!]);[$PREENCHER.K21]))">
            <text:p/>
          </table:table-cell>
          <table:table-cell table:style-name="ce26" table:formula="of:=IF([$PREENCHER.L21]=&quot;&quot;;&quot;&quot;;IF(COUNTIF([#REF!];[$PREENCHER.L21])=0;CONCATENATE([#REF!];[#REF!]);[$PREENCHER.L21]))">
            <text:p/>
          </table:table-cell>
          <table:table-cell table:style-name="ce26" table:formula="of:=IF([$PREENCHER.M21]=&quot;&quot;;&quot;&quot;;IF(COUNTIF([#REF!];[$PREENCHER.M21])=0;CONCATENATE([#REF!];[#REF!]);[$PREENCHER.M21]))">
            <text:p/>
          </table:table-cell>
          <table:table-cell table:style-name="ce26" table:formula="of:=IF([$PREENCHER.N21]=&quot;&quot;;&quot;&quot;;IF(COUNTIF([#REF!];[$PREENCHER.N21])=0;CONCATENATE([#REF!];[#REF!]);[$PREENCHER.N21]))">
            <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5"/>
          <table:table-cell table:style-name="ce69" table:formula="of:=IF(ISERROR(MEDIAN([.E26:.N26]));&quot;&quot;;MEDIAN([.E26:.N26]))">
            <text:p/>
          </table:table-cell>
          <table:table-cell table:style-name="ce69"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2]=&quot;&quot;;&quot;&quot;;[$PREENCHER.A22])">
            <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PREENCHER.F22]=&quot;&quot;;&quot;&quot;;IF(COUNTIF([#REF!];[$PREENCHER.F22])=0;CONCATENATE([#REF!];[#REF!]);[$PREENCHER.F22]))">
            <text:p/>
          </table:table-cell>
          <table:table-cell table:style-name="ce26" table:formula="of:=IF([$PREENCHER.G22]=&quot;&quot;;&quot;&quot;;IF(COUNTIF([#REF!];[$PREENCHER.G22])=0;CONCATENATE([#REF!];[#REF!]);[$PREENCHER.G22]))">
            <text:p/>
          </table:table-cell>
          <table:table-cell table:style-name="ce26" table:formula="of:=IF([$PREENCHER.H22]=&quot;&quot;;&quot;&quot;;IF(COUNTIF([#REF!];[$PREENCHER.H22])=0;CONCATENATE([#REF!];[#REF!]);[$PREENCHER.H22]))">
            <text:p/>
          </table:table-cell>
          <table:table-cell table:style-name="ce26" table:formula="of:=IF([$PREENCHER.I22]=&quot;&quot;;&quot;&quot;;IF(COUNTIF([#REF!];[$PREENCHER.I22])=0;CONCATENATE([#REF!];[#REF!]);[$PREENCHER.I22]))">
            <text:p/>
          </table:table-cell>
          <table:table-cell table:style-name="ce26" table:formula="of:=IF([$PREENCHER.J22]=&quot;&quot;;&quot;&quot;;IF(COUNTIF([#REF!];[$PREENCHER.J22])=0;CONCATENATE([#REF!];[#REF!]);[$PREENCHER.J22]))">
            <text:p/>
          </table:table-cell>
          <table:table-cell table:style-name="ce26" table:formula="of:=IF([$PREENCHER.K22]=&quot;&quot;;&quot;&quot;;IF(COUNTIF([#REF!];[$PREENCHER.K22])=0;CONCATENATE([#REF!];[#REF!]);[$PREENCHER.K22]))">
            <text:p/>
          </table:table-cell>
          <table:table-cell table:style-name="ce26" table:formula="of:=IF([$PREENCHER.L22]=&quot;&quot;;&quot;&quot;;IF(COUNTIF([#REF!];[$PREENCHER.L22])=0;CONCATENATE([#REF!];[#REF!]);[$PREENCHER.L22]))">
            <text:p/>
          </table:table-cell>
          <table:table-cell table:style-name="ce26" table:formula="of:=IF([$PREENCHER.M22]=&quot;&quot;;&quot;&quot;;IF(COUNTIF([#REF!];[$PREENCHER.M22])=0;CONCATENATE([#REF!];[#REF!]);[$PREENCHER.M22]))">
            <text:p/>
          </table:table-cell>
          <table:table-cell table:style-name="ce26" table:formula="of:=IF([$PREENCHER.N22]=&quot;&quot;;&quot;&quot;;IF(COUNTIF([#REF!];[$PREENCHER.N22])=0;CONCATENATE([#REF!];[#REF!]);[$PREENCHER.N22]))">
            <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5"/>
          <table:table-cell table:style-name="ce69" table:formula="of:=IF(ISERROR(MEDIAN([.E27:.N27]));&quot;&quot;;MEDIAN([.E27:.N27]))">
            <text:p/>
          </table:table-cell>
          <table:table-cell table:style-name="ce69"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PREENCHER.A23]=&quot;&quot;;&quot;&quot;;[$PREENCHER.A23])">
            <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PREENCHER.F23]=&quot;&quot;;&quot;&quot;;IF(COUNTIF([#REF!];[$PREENCHER.F23])=0;CONCATENATE([#REF!];[#REF!]);[$PREENCHER.F23]))">
            <text:p/>
          </table:table-cell>
          <table:table-cell table:style-name="ce26" table:formula="of:=IF([$PREENCHER.G23]=&quot;&quot;;&quot;&quot;;IF(COUNTIF([#REF!];[$PREENCHER.G23])=0;CONCATENATE([#REF!];[#REF!]);[$PREENCHER.G23]))">
            <text:p/>
          </table:table-cell>
          <table:table-cell table:style-name="ce26" table:formula="of:=IF([$PREENCHER.H23]=&quot;&quot;;&quot;&quot;;IF(COUNTIF([#REF!];[$PREENCHER.H23])=0;CONCATENATE([#REF!];[#REF!]);[$PREENCHER.H23]))">
            <text:p/>
          </table:table-cell>
          <table:table-cell table:style-name="ce26" table:formula="of:=IF([$PREENCHER.I23]=&quot;&quot;;&quot;&quot;;IF(COUNTIF([#REF!];[$PREENCHER.I23])=0;CONCATENATE([#REF!];[#REF!]);[$PREENCHER.I23]))">
            <text:p/>
          </table:table-cell>
          <table:table-cell table:style-name="ce26" table:formula="of:=IF([$PREENCHER.J23]=&quot;&quot;;&quot;&quot;;IF(COUNTIF([#REF!];[$PREENCHER.J23])=0;CONCATENATE([#REF!];[#REF!]);[$PREENCHER.J23]))">
            <text:p/>
          </table:table-cell>
          <table:table-cell table:style-name="ce26" table:formula="of:=IF([$PREENCHER.K23]=&quot;&quot;;&quot;&quot;;IF(COUNTIF([#REF!];[$PREENCHER.K23])=0;CONCATENATE([#REF!];[#REF!]);[$PREENCHER.K23]))">
            <text:p/>
          </table:table-cell>
          <table:table-cell table:style-name="ce26" table:formula="of:=IF([$PREENCHER.L23]=&quot;&quot;;&quot;&quot;;IF(COUNTIF([#REF!];[$PREENCHER.L23])=0;CONCATENATE([#REF!];[#REF!]);[$PREENCHER.L23]))">
            <text:p/>
          </table:table-cell>
          <table:table-cell table:style-name="ce26" table:formula="of:=IF([$PREENCHER.M23]=&quot;&quot;;&quot;&quot;;IF(COUNTIF([#REF!];[$PREENCHER.M23])=0;CONCATENATE([#REF!];[#REF!]);[$PREENCHER.M23]))">
            <text:p/>
          </table:table-cell>
          <table:table-cell table:style-name="ce26" table:formula="of:=IF([$PREENCHER.N23]=&quot;&quot;;&quot;&quot;;IF(COUNTIF([#REF!];[$PREENCHER.N23])=0;CONCATENATE([#REF!];[#REF!]);[$PREENCHER.N23]))">
            <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5"/>
          <table:table-cell table:style-name="ce69" table:formula="of:=IF(ISERROR(MEDIAN([.E28:.N28]));&quot;&quot;;MEDIAN([.E28:.N28]))">
            <text:p/>
          </table:table-cell>
          <table:table-cell table:style-name="ce69"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PREENCHER.A24]=&quot;&quot;;&quot;&quot;;[$PREENCHER.A24])">
            <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PREENCHER.F24]=&quot;&quot;;&quot;&quot;;IF(COUNTIF([#REF!];[$PREENCHER.F24])=0;CONCATENATE([#REF!];[#REF!]);[$PREENCHER.F24]))">
            <text:p/>
          </table:table-cell>
          <table:table-cell table:style-name="ce26" table:formula="of:=IF([$PREENCHER.G24]=&quot;&quot;;&quot;&quot;;IF(COUNTIF([#REF!];[$PREENCHER.G24])=0;CONCATENATE([#REF!];[#REF!]);[$PREENCHER.G24]))">
            <text:p/>
          </table:table-cell>
          <table:table-cell table:style-name="ce26" table:formula="of:=IF([$PREENCHER.H24]=&quot;&quot;;&quot;&quot;;IF(COUNTIF([#REF!];[$PREENCHER.H24])=0;CONCATENATE([#REF!];[#REF!]);[$PREENCHER.H24]))">
            <text:p/>
          </table:table-cell>
          <table:table-cell table:style-name="ce26" table:formula="of:=IF([$PREENCHER.I24]=&quot;&quot;;&quot;&quot;;IF(COUNTIF([#REF!];[$PREENCHER.I24])=0;CONCATENATE([#REF!];[#REF!]);[$PREENCHER.I24]))">
            <text:p/>
          </table:table-cell>
          <table:table-cell table:style-name="ce26" table:formula="of:=IF([$PREENCHER.J24]=&quot;&quot;;&quot;&quot;;IF(COUNTIF([#REF!];[$PREENCHER.J24])=0;CONCATENATE([#REF!];[#REF!]);[$PREENCHER.J24]))">
            <text:p/>
          </table:table-cell>
          <table:table-cell table:style-name="ce26" table:formula="of:=IF([$PREENCHER.K24]=&quot;&quot;;&quot;&quot;;IF(COUNTIF([#REF!];[$PREENCHER.K24])=0;CONCATENATE([#REF!];[#REF!]);[$PREENCHER.K24]))">
            <text:p/>
          </table:table-cell>
          <table:table-cell table:style-name="ce26" table:formula="of:=IF([$PREENCHER.L24]=&quot;&quot;;&quot;&quot;;IF(COUNTIF([#REF!];[$PREENCHER.L24])=0;CONCATENATE([#REF!];[#REF!]);[$PREENCHER.L24]))">
            <text:p/>
          </table:table-cell>
          <table:table-cell table:style-name="ce26" table:formula="of:=IF([$PREENCHER.M24]=&quot;&quot;;&quot;&quot;;IF(COUNTIF([#REF!];[$PREENCHER.M24])=0;CONCATENATE([#REF!];[#REF!]);[$PREENCHER.M24]))">
            <text:p/>
          </table:table-cell>
          <table:table-cell table:style-name="ce26" table:formula="of:=IF([$PREENCHER.N24]=&quot;&quot;;&quot;&quot;;IF(COUNTIF([#REF!];[$PREENCHER.N24])=0;CONCATENATE([#REF!];[#REF!]);[$PREENCHER.N24]))">
            <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5"/>
          <table:table-cell table:style-name="ce69" table:formula="of:=IF(ISERROR(MEDIAN([.E29:.N29]));&quot;&quot;;MEDIAN([.E29:.N29]))">
            <text:p/>
          </table:table-cell>
          <table:table-cell table:style-name="ce69"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PREENCHER.A25]=&quot;&quot;;&quot;&quot;;[$PREENCHER.A25])">
            <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PREENCHER.F25]=&quot;&quot;;&quot;&quot;;IF(COUNTIF([#REF!];[$PREENCHER.F25])=0;CONCATENATE([#REF!];[#REF!]);[$PREENCHER.F25]))">
            <text:p/>
          </table:table-cell>
          <table:table-cell table:style-name="ce26" table:formula="of:=IF([$PREENCHER.G25]=&quot;&quot;;&quot;&quot;;IF(COUNTIF([#REF!];[$PREENCHER.G25])=0;CONCATENATE([#REF!];[#REF!]);[$PREENCHER.G25]))">
            <text:p/>
          </table:table-cell>
          <table:table-cell table:style-name="ce26" table:formula="of:=IF([$PREENCHER.H25]=&quot;&quot;;&quot;&quot;;IF(COUNTIF([#REF!];[$PREENCHER.H25])=0;CONCATENATE([#REF!];[#REF!]);[$PREENCHER.H25]))">
            <text:p/>
          </table:table-cell>
          <table:table-cell table:style-name="ce26" table:formula="of:=IF([$PREENCHER.I25]=&quot;&quot;;&quot;&quot;;IF(COUNTIF([#REF!];[$PREENCHER.I25])=0;CONCATENATE([#REF!];[#REF!]);[$PREENCHER.I25]))">
            <text:p/>
          </table:table-cell>
          <table:table-cell table:style-name="ce26" table:formula="of:=IF([$PREENCHER.J25]=&quot;&quot;;&quot;&quot;;IF(COUNTIF([#REF!];[$PREENCHER.J25])=0;CONCATENATE([#REF!];[#REF!]);[$PREENCHER.J25]))">
            <text:p/>
          </table:table-cell>
          <table:table-cell table:style-name="ce26" table:formula="of:=IF([$PREENCHER.K25]=&quot;&quot;;&quot;&quot;;IF(COUNTIF([#REF!];[$PREENCHER.K25])=0;CONCATENATE([#REF!];[#REF!]);[$PREENCHER.K25]))">
            <text:p/>
          </table:table-cell>
          <table:table-cell table:style-name="ce26" table:formula="of:=IF([$PREENCHER.L25]=&quot;&quot;;&quot;&quot;;IF(COUNTIF([#REF!];[$PREENCHER.L25])=0;CONCATENATE([#REF!];[#REF!]);[$PREENCHER.L25]))">
            <text:p/>
          </table:table-cell>
          <table:table-cell table:style-name="ce26" table:formula="of:=IF([$PREENCHER.M25]=&quot;&quot;;&quot;&quot;;IF(COUNTIF([#REF!];[$PREENCHER.M25])=0;CONCATENATE([#REF!];[#REF!]);[$PREENCHER.M25]))">
            <text:p/>
          </table:table-cell>
          <table:table-cell table:style-name="ce26" table:formula="of:=IF([$PREENCHER.N25]=&quot;&quot;;&quot;&quot;;IF(COUNTIF([#REF!];[$PREENCHER.N25])=0;CONCATENATE([#REF!];[#REF!]);[$PREENCHER.N25]))">
            <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5"/>
          <table:table-cell table:style-name="ce69" table:formula="of:=IF(ISERROR(MEDIAN([.E30:.N30]));&quot;&quot;;MEDIAN([.E30:.N30]))">
            <text:p/>
          </table:table-cell>
          <table:table-cell table:style-name="ce69"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PREENCHER.A26]=&quot;&quot;;&quot;&quot;;[$PREENCHER.A26])">
            <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PREENCHER.F26]=&quot;&quot;;&quot;&quot;;IF(COUNTIF([#REF!];[$PREENCHER.F26])=0;CONCATENATE([#REF!];[#REF!]);[$PREENCHER.F26]))">
            <text:p/>
          </table:table-cell>
          <table:table-cell table:style-name="ce26" table:formula="of:=IF([$PREENCHER.G26]=&quot;&quot;;&quot;&quot;;IF(COUNTIF([#REF!];[$PREENCHER.G26])=0;CONCATENATE([#REF!];[#REF!]);[$PREENCHER.G26]))">
            <text:p/>
          </table:table-cell>
          <table:table-cell table:style-name="ce26" table:formula="of:=IF([$PREENCHER.H26]=&quot;&quot;;&quot;&quot;;IF(COUNTIF([#REF!];[$PREENCHER.H26])=0;CONCATENATE([#REF!];[#REF!]);[$PREENCHER.H26]))">
            <text:p/>
          </table:table-cell>
          <table:table-cell table:style-name="ce26" table:formula="of:=IF([$PREENCHER.I26]=&quot;&quot;;&quot;&quot;;IF(COUNTIF([#REF!];[$PREENCHER.I26])=0;CONCATENATE([#REF!];[#REF!]);[$PREENCHER.I26]))">
            <text:p/>
          </table:table-cell>
          <table:table-cell table:style-name="ce26" table:formula="of:=IF([$PREENCHER.J26]=&quot;&quot;;&quot;&quot;;IF(COUNTIF([#REF!];[$PREENCHER.J26])=0;CONCATENATE([#REF!];[#REF!]);[$PREENCHER.J26]))">
            <text:p/>
          </table:table-cell>
          <table:table-cell table:style-name="ce26" table:formula="of:=IF([$PREENCHER.K26]=&quot;&quot;;&quot;&quot;;IF(COUNTIF([#REF!];[$PREENCHER.K26])=0;CONCATENATE([#REF!];[#REF!]);[$PREENCHER.K26]))">
            <text:p/>
          </table:table-cell>
          <table:table-cell table:style-name="ce26" table:formula="of:=IF([$PREENCHER.L26]=&quot;&quot;;&quot;&quot;;IF(COUNTIF([#REF!];[$PREENCHER.L26])=0;CONCATENATE([#REF!];[#REF!]);[$PREENCHER.L26]))">
            <text:p/>
          </table:table-cell>
          <table:table-cell table:style-name="ce26" table:formula="of:=IF([$PREENCHER.M26]=&quot;&quot;;&quot;&quot;;IF(COUNTIF([#REF!];[$PREENCHER.M26])=0;CONCATENATE([#REF!];[#REF!]);[$PREENCHER.M26]))">
            <text:p/>
          </table:table-cell>
          <table:table-cell table:style-name="ce26" table:formula="of:=IF([$PREENCHER.N26]=&quot;&quot;;&quot;&quot;;IF(COUNTIF([#REF!];[$PREENCHER.N26])=0;CONCATENATE([#REF!];[#REF!]);[$PREENCHER.N26]))">
            <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5"/>
          <table:table-cell table:style-name="ce69" table:formula="of:=IF(ISERROR(MEDIAN([.E31:.N31]));&quot;&quot;;MEDIAN([.E31:.N31]))">
            <text:p/>
          </table:table-cell>
          <table:table-cell table:style-name="ce69"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PREENCHER.A27]=&quot;&quot;;&quot;&quot;;[$PREENCHER.A27])">
            <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PREENCHER.F27]=&quot;&quot;;&quot;&quot;;IF(COUNTIF([#REF!];[$PREENCHER.F27])=0;CONCATENATE([#REF!];[#REF!]);[$PREENCHER.F27]))">
            <text:p/>
          </table:table-cell>
          <table:table-cell table:style-name="ce26" table:formula="of:=IF([$PREENCHER.G27]=&quot;&quot;;&quot;&quot;;IF(COUNTIF([#REF!];[$PREENCHER.G27])=0;CONCATENATE([#REF!];[#REF!]);[$PREENCHER.G27]))">
            <text:p/>
          </table:table-cell>
          <table:table-cell table:style-name="ce26" table:formula="of:=IF([$PREENCHER.H27]=&quot;&quot;;&quot;&quot;;IF(COUNTIF([#REF!];[$PREENCHER.H27])=0;CONCATENATE([#REF!];[#REF!]);[$PREENCHER.H27]))">
            <text:p/>
          </table:table-cell>
          <table:table-cell table:style-name="ce26" table:formula="of:=IF([$PREENCHER.I27]=&quot;&quot;;&quot;&quot;;IF(COUNTIF([#REF!];[$PREENCHER.I27])=0;CONCATENATE([#REF!];[#REF!]);[$PREENCHER.I27]))">
            <text:p/>
          </table:table-cell>
          <table:table-cell table:style-name="ce26" table:formula="of:=IF([$PREENCHER.J27]=&quot;&quot;;&quot;&quot;;IF(COUNTIF([#REF!];[$PREENCHER.J27])=0;CONCATENATE([#REF!];[#REF!]);[$PREENCHER.J27]))">
            <text:p/>
          </table:table-cell>
          <table:table-cell table:style-name="ce26" table:formula="of:=IF([$PREENCHER.K27]=&quot;&quot;;&quot;&quot;;IF(COUNTIF([#REF!];[$PREENCHER.K27])=0;CONCATENATE([#REF!];[#REF!]);[$PREENCHER.K27]))">
            <text:p/>
          </table:table-cell>
          <table:table-cell table:style-name="ce26" table:formula="of:=IF([$PREENCHER.L27]=&quot;&quot;;&quot;&quot;;IF(COUNTIF([#REF!];[$PREENCHER.L27])=0;CONCATENATE([#REF!];[#REF!]);[$PREENCHER.L27]))">
            <text:p/>
          </table:table-cell>
          <table:table-cell table:style-name="ce26" table:formula="of:=IF([$PREENCHER.M27]=&quot;&quot;;&quot;&quot;;IF(COUNTIF([#REF!];[$PREENCHER.M27])=0;CONCATENATE([#REF!];[#REF!]);[$PREENCHER.M27]))">
            <text:p/>
          </table:table-cell>
          <table:table-cell table:style-name="ce26" table:formula="of:=IF([$PREENCHER.N27]=&quot;&quot;;&quot;&quot;;IF(COUNTIF([#REF!];[$PREENCHER.N27])=0;CONCATENATE([#REF!];[#REF!]);[$PREENCHER.N27]))">
            <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5"/>
          <table:table-cell table:style-name="ce69" table:formula="of:=IF(ISERROR(MEDIAN([.E32:.N32]));&quot;&quot;;MEDIAN([.E32:.N32]))">
            <text:p/>
          </table:table-cell>
          <table:table-cell table:style-name="ce69"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PREENCHER.A28]=&quot;&quot;;&quot;&quot;;[$PREENCHER.A28])">
            <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PREENCHER.F28]=&quot;&quot;;&quot;&quot;;IF(COUNTIF([#REF!];[$PREENCHER.F28])=0;CONCATENATE([#REF!];[#REF!]);[$PREENCHER.F28]))">
            <text:p/>
          </table:table-cell>
          <table:table-cell table:style-name="ce26" table:formula="of:=IF([$PREENCHER.G28]=&quot;&quot;;&quot;&quot;;IF(COUNTIF([#REF!];[$PREENCHER.G28])=0;CONCATENATE([#REF!];[#REF!]);[$PREENCHER.G28]))">
            <text:p/>
          </table:table-cell>
          <table:table-cell table:style-name="ce26" table:formula="of:=IF([$PREENCHER.H28]=&quot;&quot;;&quot;&quot;;IF(COUNTIF([#REF!];[$PREENCHER.H28])=0;CONCATENATE([#REF!];[#REF!]);[$PREENCHER.H28]))">
            <text:p/>
          </table:table-cell>
          <table:table-cell table:style-name="ce26" table:formula="of:=IF([$PREENCHER.I28]=&quot;&quot;;&quot;&quot;;IF(COUNTIF([#REF!];[$PREENCHER.I28])=0;CONCATENATE([#REF!];[#REF!]);[$PREENCHER.I28]))">
            <text:p/>
          </table:table-cell>
          <table:table-cell table:style-name="ce26" table:formula="of:=IF([$PREENCHER.J28]=&quot;&quot;;&quot;&quot;;IF(COUNTIF([#REF!];[$PREENCHER.J28])=0;CONCATENATE([#REF!];[#REF!]);[$PREENCHER.J28]))">
            <text:p/>
          </table:table-cell>
          <table:table-cell table:style-name="ce26" table:formula="of:=IF([$PREENCHER.K28]=&quot;&quot;;&quot;&quot;;IF(COUNTIF([#REF!];[$PREENCHER.K28])=0;CONCATENATE([#REF!];[#REF!]);[$PREENCHER.K28]))">
            <text:p/>
          </table:table-cell>
          <table:table-cell table:style-name="ce26" table:formula="of:=IF([$PREENCHER.L28]=&quot;&quot;;&quot;&quot;;IF(COUNTIF([#REF!];[$PREENCHER.L28])=0;CONCATENATE([#REF!];[#REF!]);[$PREENCHER.L28]))">
            <text:p/>
          </table:table-cell>
          <table:table-cell table:style-name="ce26" table:formula="of:=IF([$PREENCHER.M28]=&quot;&quot;;&quot;&quot;;IF(COUNTIF([#REF!];[$PREENCHER.M28])=0;CONCATENATE([#REF!];[#REF!]);[$PREENCHER.M28]))">
            <text:p/>
          </table:table-cell>
          <table:table-cell table:style-name="ce26" table:formula="of:=IF([$PREENCHER.N28]=&quot;&quot;;&quot;&quot;;IF(COUNTIF([#REF!];[$PREENCHER.N28])=0;CONCATENATE([#REF!];[#REF!]);[$PREENCHER.N28]))">
            <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5"/>
          <table:table-cell table:style-name="ce69" table:formula="of:=IF(ISERROR(MEDIAN([.E33:.N33]));&quot;&quot;;MEDIAN([.E33:.N33]))">
            <text:p/>
          </table:table-cell>
          <table:table-cell table:style-name="ce69"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PREENCHER.A29]=&quot;&quot;;&quot;&quot;;[$PREENCHER.A29])">
            <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PREENCHER.F29]=&quot;&quot;;&quot;&quot;;IF(COUNTIF([#REF!];[$PREENCHER.F29])=0;CONCATENATE([#REF!];[#REF!]);[$PREENCHER.F29]))">
            <text:p/>
          </table:table-cell>
          <table:table-cell table:style-name="ce26" table:formula="of:=IF([$PREENCHER.G29]=&quot;&quot;;&quot;&quot;;IF(COUNTIF([#REF!];[$PREENCHER.G29])=0;CONCATENATE([#REF!];[#REF!]);[$PREENCHER.G29]))">
            <text:p/>
          </table:table-cell>
          <table:table-cell table:style-name="ce26" table:formula="of:=IF([$PREENCHER.H29]=&quot;&quot;;&quot;&quot;;IF(COUNTIF([#REF!];[$PREENCHER.H29])=0;CONCATENATE([#REF!];[#REF!]);[$PREENCHER.H29]))">
            <text:p/>
          </table:table-cell>
          <table:table-cell table:style-name="ce26" table:formula="of:=IF([$PREENCHER.I29]=&quot;&quot;;&quot;&quot;;IF(COUNTIF([#REF!];[$PREENCHER.I29])=0;CONCATENATE([#REF!];[#REF!]);[$PREENCHER.I29]))">
            <text:p/>
          </table:table-cell>
          <table:table-cell table:style-name="ce26" table:formula="of:=IF([$PREENCHER.J29]=&quot;&quot;;&quot;&quot;;IF(COUNTIF([#REF!];[$PREENCHER.J29])=0;CONCATENATE([#REF!];[#REF!]);[$PREENCHER.J29]))">
            <text:p/>
          </table:table-cell>
          <table:table-cell table:style-name="ce26" table:formula="of:=IF([$PREENCHER.K29]=&quot;&quot;;&quot;&quot;;IF(COUNTIF([#REF!];[$PREENCHER.K29])=0;CONCATENATE([#REF!];[#REF!]);[$PREENCHER.K29]))">
            <text:p/>
          </table:table-cell>
          <table:table-cell table:style-name="ce26" table:formula="of:=IF([$PREENCHER.L29]=&quot;&quot;;&quot;&quot;;IF(COUNTIF([#REF!];[$PREENCHER.L29])=0;CONCATENATE([#REF!];[#REF!]);[$PREENCHER.L29]))">
            <text:p/>
          </table:table-cell>
          <table:table-cell table:style-name="ce26" table:formula="of:=IF([$PREENCHER.M29]=&quot;&quot;;&quot;&quot;;IF(COUNTIF([#REF!];[$PREENCHER.M29])=0;CONCATENATE([#REF!];[#REF!]);[$PREENCHER.M29]))">
            <text:p/>
          </table:table-cell>
          <table:table-cell table:style-name="ce26" table:formula="of:=IF([$PREENCHER.N29]=&quot;&quot;;&quot;&quot;;IF(COUNTIF([#REF!];[$PREENCHER.N29])=0;CONCATENATE([#REF!];[#REF!]);[$PREENCHER.N29]))">
            <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5"/>
          <table:table-cell table:style-name="ce69" table:formula="of:=IF(ISERROR(MEDIAN([.E34:.N34]));&quot;&quot;;MEDIAN([.E34:.N34]))">
            <text:p/>
          </table:table-cell>
          <table:table-cell table:style-name="ce69"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PREENCHER.A30]=&quot;&quot;;&quot;&quot;;[$PREENCHER.A30])">
            <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PREENCHER.F30]=&quot;&quot;;&quot;&quot;;IF(COUNTIF([#REF!];[$PREENCHER.F30])=0;CONCATENATE([#REF!];[#REF!]);[$PREENCHER.F30]))">
            <text:p/>
          </table:table-cell>
          <table:table-cell table:style-name="ce26" table:formula="of:=IF([$PREENCHER.G30]=&quot;&quot;;&quot;&quot;;IF(COUNTIF([#REF!];[$PREENCHER.G30])=0;CONCATENATE([#REF!];[#REF!]);[$PREENCHER.G30]))">
            <text:p/>
          </table:table-cell>
          <table:table-cell table:style-name="ce26" table:formula="of:=IF([$PREENCHER.H30]=&quot;&quot;;&quot;&quot;;IF(COUNTIF([#REF!];[$PREENCHER.H30])=0;CONCATENATE([#REF!];[#REF!]);[$PREENCHER.H30]))">
            <text:p/>
          </table:table-cell>
          <table:table-cell table:style-name="ce26" table:formula="of:=IF([$PREENCHER.I30]=&quot;&quot;;&quot;&quot;;IF(COUNTIF([#REF!];[$PREENCHER.I30])=0;CONCATENATE([#REF!];[#REF!]);[$PREENCHER.I30]))">
            <text:p/>
          </table:table-cell>
          <table:table-cell table:style-name="ce26" table:formula="of:=IF([$PREENCHER.J30]=&quot;&quot;;&quot;&quot;;IF(COUNTIF([#REF!];[$PREENCHER.J30])=0;CONCATENATE([#REF!];[#REF!]);[$PREENCHER.J30]))">
            <text:p/>
          </table:table-cell>
          <table:table-cell table:style-name="ce26" table:formula="of:=IF([$PREENCHER.K30]=&quot;&quot;;&quot;&quot;;IF(COUNTIF([#REF!];[$PREENCHER.K30])=0;CONCATENATE([#REF!];[#REF!]);[$PREENCHER.K30]))">
            <text:p/>
          </table:table-cell>
          <table:table-cell table:style-name="ce26" table:formula="of:=IF([$PREENCHER.L30]=&quot;&quot;;&quot;&quot;;IF(COUNTIF([#REF!];[$PREENCHER.L30])=0;CONCATENATE([#REF!];[#REF!]);[$PREENCHER.L30]))">
            <text:p/>
          </table:table-cell>
          <table:table-cell table:style-name="ce26" table:formula="of:=IF([$PREENCHER.M30]=&quot;&quot;;&quot;&quot;;IF(COUNTIF([#REF!];[$PREENCHER.M30])=0;CONCATENATE([#REF!];[#REF!]);[$PREENCHER.M30]))">
            <text:p/>
          </table:table-cell>
          <table:table-cell table:style-name="ce26" table:formula="of:=IF([$PREENCHER.N30]=&quot;&quot;;&quot;&quot;;IF(COUNTIF([#REF!];[$PREENCHER.N30])=0;CONCATENATE([#REF!];[#REF!]);[$PREENCHER.N30]))">
            <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5"/>
          <table:table-cell table:style-name="ce69" table:formula="of:=IF(ISERROR(MEDIAN([.E35:.N35]));&quot;&quot;;MEDIAN([.E35:.N35]))">
            <text:p/>
          </table:table-cell>
          <table:table-cell table:style-name="ce69"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PREENCHER.A31]=&quot;&quot;;&quot;&quot;;[$PREENCHER.A31])">
            <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PREENCHER.F31]=&quot;&quot;;&quot;&quot;;IF(COUNTIF([#REF!];[$PREENCHER.F31])=0;CONCATENATE([#REF!];[#REF!]);[$PREENCHER.F31]))">
            <text:p/>
          </table:table-cell>
          <table:table-cell table:style-name="ce26" table:formula="of:=IF([$PREENCHER.G31]=&quot;&quot;;&quot;&quot;;IF(COUNTIF([#REF!];[$PREENCHER.G31])=0;CONCATENATE([#REF!];[#REF!]);[$PREENCHER.G31]))">
            <text:p/>
          </table:table-cell>
          <table:table-cell table:style-name="ce26" table:formula="of:=IF([$PREENCHER.H31]=&quot;&quot;;&quot;&quot;;IF(COUNTIF([#REF!];[$PREENCHER.H31])=0;CONCATENATE([#REF!];[#REF!]);[$PREENCHER.H31]))">
            <text:p/>
          </table:table-cell>
          <table:table-cell table:style-name="ce26" table:formula="of:=IF([$PREENCHER.I31]=&quot;&quot;;&quot;&quot;;IF(COUNTIF([#REF!];[$PREENCHER.I31])=0;CONCATENATE([#REF!];[#REF!]);[$PREENCHER.I31]))">
            <text:p/>
          </table:table-cell>
          <table:table-cell table:style-name="ce26" table:formula="of:=IF([$PREENCHER.J31]=&quot;&quot;;&quot;&quot;;IF(COUNTIF([#REF!];[$PREENCHER.J31])=0;CONCATENATE([#REF!];[#REF!]);[$PREENCHER.J31]))">
            <text:p/>
          </table:table-cell>
          <table:table-cell table:style-name="ce26" table:formula="of:=IF([$PREENCHER.K31]=&quot;&quot;;&quot;&quot;;IF(COUNTIF([#REF!];[$PREENCHER.K31])=0;CONCATENATE([#REF!];[#REF!]);[$PREENCHER.K31]))">
            <text:p/>
          </table:table-cell>
          <table:table-cell table:style-name="ce26" table:formula="of:=IF([$PREENCHER.L31]=&quot;&quot;;&quot;&quot;;IF(COUNTIF([#REF!];[$PREENCHER.L31])=0;CONCATENATE([#REF!];[#REF!]);[$PREENCHER.L31]))">
            <text:p/>
          </table:table-cell>
          <table:table-cell table:style-name="ce26" table:formula="of:=IF([$PREENCHER.M31]=&quot;&quot;;&quot;&quot;;IF(COUNTIF([#REF!];[$PREENCHER.M31])=0;CONCATENATE([#REF!];[#REF!]);[$PREENCHER.M31]))">
            <text:p/>
          </table:table-cell>
          <table:table-cell table:style-name="ce26" table:formula="of:=IF([$PREENCHER.N31]=&quot;&quot;;&quot;&quot;;IF(COUNTIF([#REF!];[$PREENCHER.N31])=0;CONCATENATE([#REF!];[#REF!]);[$PREENCHER.N31]))">
            <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5"/>
          <table:table-cell table:style-name="ce69" table:formula="of:=IF(ISERROR(MEDIAN([.E36:.N36]));&quot;&quot;;MEDIAN([.E36:.N36]))">
            <text:p/>
          </table:table-cell>
          <table:table-cell table:style-name="ce69"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PREENCHER.A32]=&quot;&quot;;&quot;&quot;;[$PREENCHER.A32])">
            <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PREENCHER.F32]=&quot;&quot;;&quot;&quot;;IF(COUNTIF([#REF!];[$PREENCHER.F32])=0;CONCATENATE([#REF!];[#REF!]);[$PREENCHER.F32]))">
            <text:p/>
          </table:table-cell>
          <table:table-cell table:style-name="ce26" table:formula="of:=IF([$PREENCHER.G32]=&quot;&quot;;&quot;&quot;;IF(COUNTIF([#REF!];[$PREENCHER.G32])=0;CONCATENATE([#REF!];[#REF!]);[$PREENCHER.G32]))">
            <text:p/>
          </table:table-cell>
          <table:table-cell table:style-name="ce26" table:formula="of:=IF([$PREENCHER.H32]=&quot;&quot;;&quot;&quot;;IF(COUNTIF([#REF!];[$PREENCHER.H32])=0;CONCATENATE([#REF!];[#REF!]);[$PREENCHER.H32]))">
            <text:p/>
          </table:table-cell>
          <table:table-cell table:style-name="ce26" table:formula="of:=IF([$PREENCHER.I32]=&quot;&quot;;&quot;&quot;;IF(COUNTIF([#REF!];[$PREENCHER.I32])=0;CONCATENATE([#REF!];[#REF!]);[$PREENCHER.I32]))">
            <text:p/>
          </table:table-cell>
          <table:table-cell table:style-name="ce26" table:formula="of:=IF([$PREENCHER.J32]=&quot;&quot;;&quot;&quot;;IF(COUNTIF([#REF!];[$PREENCHER.J32])=0;CONCATENATE([#REF!];[#REF!]);[$PREENCHER.J32]))">
            <text:p/>
          </table:table-cell>
          <table:table-cell table:style-name="ce26" table:formula="of:=IF([$PREENCHER.K32]=&quot;&quot;;&quot;&quot;;IF(COUNTIF([#REF!];[$PREENCHER.K32])=0;CONCATENATE([#REF!];[#REF!]);[$PREENCHER.K32]))">
            <text:p/>
          </table:table-cell>
          <table:table-cell table:style-name="ce26" table:formula="of:=IF([$PREENCHER.L32]=&quot;&quot;;&quot;&quot;;IF(COUNTIF([#REF!];[$PREENCHER.L32])=0;CONCATENATE([#REF!];[#REF!]);[$PREENCHER.L32]))">
            <text:p/>
          </table:table-cell>
          <table:table-cell table:style-name="ce26" table:formula="of:=IF([$PREENCHER.M32]=&quot;&quot;;&quot;&quot;;IF(COUNTIF([#REF!];[$PREENCHER.M32])=0;CONCATENATE([#REF!];[#REF!]);[$PREENCHER.M32]))">
            <text:p/>
          </table:table-cell>
          <table:table-cell table:style-name="ce26" table:formula="of:=IF([$PREENCHER.N32]=&quot;&quot;;&quot;&quot;;IF(COUNTIF([#REF!];[$PREENCHER.N32])=0;CONCATENATE([#REF!];[#REF!]);[$PREENCHER.N32]))">
            <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5"/>
          <table:table-cell table:style-name="ce69" table:formula="of:=IF(ISERROR(MEDIAN([.E37:.N37]));&quot;&quot;;MEDIAN([.E37:.N37]))">
            <text:p/>
          </table:table-cell>
          <table:table-cell table:style-name="ce69"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PREENCHER.A33]=&quot;&quot;;&quot;&quot;;[$PREENCHER.A33])">
            <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PREENCHER.F33]=&quot;&quot;;&quot;&quot;;IF(COUNTIF([#REF!];[$PREENCHER.F33])=0;CONCATENATE([#REF!];[#REF!]);[$PREENCHER.F33]))">
            <text:p/>
          </table:table-cell>
          <table:table-cell table:style-name="ce26" table:formula="of:=IF([$PREENCHER.G33]=&quot;&quot;;&quot;&quot;;IF(COUNTIF([#REF!];[$PREENCHER.G33])=0;CONCATENATE([#REF!];[#REF!]);[$PREENCHER.G33]))">
            <text:p/>
          </table:table-cell>
          <table:table-cell table:style-name="ce26" table:formula="of:=IF([$PREENCHER.H33]=&quot;&quot;;&quot;&quot;;IF(COUNTIF([#REF!];[$PREENCHER.H33])=0;CONCATENATE([#REF!];[#REF!]);[$PREENCHER.H33]))">
            <text:p/>
          </table:table-cell>
          <table:table-cell table:style-name="ce26" table:formula="of:=IF([$PREENCHER.I33]=&quot;&quot;;&quot;&quot;;IF(COUNTIF([#REF!];[$PREENCHER.I33])=0;CONCATENATE([#REF!];[#REF!]);[$PREENCHER.I33]))">
            <text:p/>
          </table:table-cell>
          <table:table-cell table:style-name="ce26" table:formula="of:=IF([$PREENCHER.J33]=&quot;&quot;;&quot;&quot;;IF(COUNTIF([#REF!];[$PREENCHER.J33])=0;CONCATENATE([#REF!];[#REF!]);[$PREENCHER.J33]))">
            <text:p/>
          </table:table-cell>
          <table:table-cell table:style-name="ce26" table:formula="of:=IF([$PREENCHER.K33]=&quot;&quot;;&quot;&quot;;IF(COUNTIF([#REF!];[$PREENCHER.K33])=0;CONCATENATE([#REF!];[#REF!]);[$PREENCHER.K33]))">
            <text:p/>
          </table:table-cell>
          <table:table-cell table:style-name="ce26" table:formula="of:=IF([$PREENCHER.L33]=&quot;&quot;;&quot;&quot;;IF(COUNTIF([#REF!];[$PREENCHER.L33])=0;CONCATENATE([#REF!];[#REF!]);[$PREENCHER.L33]))">
            <text:p/>
          </table:table-cell>
          <table:table-cell table:style-name="ce26" table:formula="of:=IF([$PREENCHER.M33]=&quot;&quot;;&quot;&quot;;IF(COUNTIF([#REF!];[$PREENCHER.M33])=0;CONCATENATE([#REF!];[#REF!]);[$PREENCHER.M33]))">
            <text:p/>
          </table:table-cell>
          <table:table-cell table:style-name="ce26" table:formula="of:=IF([$PREENCHER.N33]=&quot;&quot;;&quot;&quot;;IF(COUNTIF([#REF!];[$PREENCHER.N33])=0;CONCATENATE([#REF!];[#REF!]);[$PREENCHER.N33]))">
            <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5"/>
          <table:table-cell table:style-name="ce69" table:formula="of:=IF(ISERROR(MEDIAN([.E38:.N38]));&quot;&quot;;MEDIAN([.E38:.N38]))">
            <text:p/>
          </table:table-cell>
          <table:table-cell table:style-name="ce69"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PREENCHER.A34]=&quot;&quot;;&quot;&quot;;[$PREENCHER.A34])">
            <text:p/>
          </table:table-cell>
          <table:table-cell table:style-name="ce77" table:formula="of:=IF([$PREENCHER.B34]=&quot;&quot;;&quot;&quot;;[$PREENCHER.B34])">
            <text:p/>
          </table:table-cell>
          <table:table-cell table:style-name="ce77" table:formula="of:=IF([$PREENCHER.C34]=&quot;&quot;;&quot;&quot;;[$PREENCHER.C34])">
            <text:p/>
          </table:table-cell>
          <table:table-cell table:style-name="ce77"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PREENCHER.F34]=&quot;&quot;;&quot;&quot;;IF(COUNTIF([#REF!];[$PREENCHER.F34])=0;CONCATENATE([#REF!];[#REF!]);[$PREENCHER.F34]))">
            <text:p/>
          </table:table-cell>
          <table:table-cell table:style-name="ce26" table:formula="of:=IF([$PREENCHER.G34]=&quot;&quot;;&quot;&quot;;IF(COUNTIF([#REF!];[$PREENCHER.G34])=0;CONCATENATE([#REF!];[#REF!]);[$PREENCHER.G34]))">
            <text:p/>
          </table:table-cell>
          <table:table-cell table:style-name="ce26" table:formula="of:=IF([$PREENCHER.H34]=&quot;&quot;;&quot;&quot;;IF(COUNTIF([#REF!];[$PREENCHER.H34])=0;CONCATENATE([#REF!];[#REF!]);[$PREENCHER.H34]))">
            <text:p/>
          </table:table-cell>
          <table:table-cell table:style-name="ce26" table:formula="of:=IF([$PREENCHER.I34]=&quot;&quot;;&quot;&quot;;IF(COUNTIF([#REF!];[$PREENCHER.I34])=0;CONCATENATE([#REF!];[#REF!]);[$PREENCHER.I34]))">
            <text:p/>
          </table:table-cell>
          <table:table-cell table:style-name="ce26" table:formula="of:=IF([$PREENCHER.J34]=&quot;&quot;;&quot;&quot;;IF(COUNTIF([#REF!];[$PREENCHER.J34])=0;CONCATENATE([#REF!];[#REF!]);[$PREENCHER.J34]))">
            <text:p/>
          </table:table-cell>
          <table:table-cell table:style-name="ce26" table:formula="of:=IF([$PREENCHER.K34]=&quot;&quot;;&quot;&quot;;IF(COUNTIF([#REF!];[$PREENCHER.K34])=0;CONCATENATE([#REF!];[#REF!]);[$PREENCHER.K34]))">
            <text:p/>
          </table:table-cell>
          <table:table-cell table:style-name="ce26" table:formula="of:=IF([$PREENCHER.L34]=&quot;&quot;;&quot;&quot;;IF(COUNTIF([#REF!];[$PREENCHER.L34])=0;CONCATENATE([#REF!];[#REF!]);[$PREENCHER.L34]))">
            <text:p/>
          </table:table-cell>
          <table:table-cell table:style-name="ce26" table:formula="of:=IF([$PREENCHER.M34]=&quot;&quot;;&quot;&quot;;IF(COUNTIF([#REF!];[$PREENCHER.M34])=0;CONCATENATE([#REF!];[#REF!]);[$PREENCHER.M34]))">
            <text:p/>
          </table:table-cell>
          <table:table-cell table:style-name="ce26" table:formula="of:=IF([$PREENCHER.N34]=&quot;&quot;;&quot;&quot;;IF(COUNTIF([#REF!];[$PREENCHER.N34])=0;CONCATENATE([#REF!];[#REF!]);[$PREENCHER.N34]))">
            <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5"/>
          <table:table-cell table:style-name="ce69" table:formula="of:=IF(ISERROR(MEDIAN([.E39:.N39]));&quot;&quot;;MEDIAN([.E39:.N39]))">
            <text:p/>
          </table:table-cell>
          <table:table-cell table:style-name="ce69"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PREENCHER.A35]=&quot;&quot;;&quot;&quot;;[$PREENCHER.A35])">
            <text:p/>
          </table:table-cell>
          <table:table-cell table:style-name="ce77" table:formula="of:=IF([$PREENCHER.B35]=&quot;&quot;;&quot;&quot;;[$PREENCHER.B35])">
            <text:p/>
          </table:table-cell>
          <table:table-cell table:style-name="ce77" table:formula="of:=IF([$PREENCHER.C35]=&quot;&quot;;&quot;&quot;;[$PREENCHER.C35])">
            <text:p/>
          </table:table-cell>
          <table:table-cell table:style-name="ce77"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PREENCHER.F35]=&quot;&quot;;&quot;&quot;;IF(COUNTIF([#REF!];[$PREENCHER.F35])=0;CONCATENATE([#REF!];[#REF!]);[$PREENCHER.F35]))">
            <text:p/>
          </table:table-cell>
          <table:table-cell table:style-name="ce26" table:formula="of:=IF([$PREENCHER.G35]=&quot;&quot;;&quot;&quot;;IF(COUNTIF([#REF!];[$PREENCHER.G35])=0;CONCATENATE([#REF!];[#REF!]);[$PREENCHER.G35]))">
            <text:p/>
          </table:table-cell>
          <table:table-cell table:style-name="ce26" table:formula="of:=IF([$PREENCHER.H35]=&quot;&quot;;&quot;&quot;;IF(COUNTIF([#REF!];[$PREENCHER.H35])=0;CONCATENATE([#REF!];[#REF!]);[$PREENCHER.H35]))">
            <text:p/>
          </table:table-cell>
          <table:table-cell table:style-name="ce26" table:formula="of:=IF([$PREENCHER.I35]=&quot;&quot;;&quot;&quot;;IF(COUNTIF([#REF!];[$PREENCHER.I35])=0;CONCATENATE([#REF!];[#REF!]);[$PREENCHER.I35]))">
            <text:p/>
          </table:table-cell>
          <table:table-cell table:style-name="ce26" table:formula="of:=IF([$PREENCHER.J35]=&quot;&quot;;&quot;&quot;;IF(COUNTIF([#REF!];[$PREENCHER.J35])=0;CONCATENATE([#REF!];[#REF!]);[$PREENCHER.J35]))">
            <text:p/>
          </table:table-cell>
          <table:table-cell table:style-name="ce26" table:formula="of:=IF([$PREENCHER.K35]=&quot;&quot;;&quot;&quot;;IF(COUNTIF([#REF!];[$PREENCHER.K35])=0;CONCATENATE([#REF!];[#REF!]);[$PREENCHER.K35]))">
            <text:p/>
          </table:table-cell>
          <table:table-cell table:style-name="ce26" table:formula="of:=IF([$PREENCHER.L35]=&quot;&quot;;&quot;&quot;;IF(COUNTIF([#REF!];[$PREENCHER.L35])=0;CONCATENATE([#REF!];[#REF!]);[$PREENCHER.L35]))">
            <text:p/>
          </table:table-cell>
          <table:table-cell table:style-name="ce26" table:formula="of:=IF([$PREENCHER.M35]=&quot;&quot;;&quot;&quot;;IF(COUNTIF([#REF!];[$PREENCHER.M35])=0;CONCATENATE([#REF!];[#REF!]);[$PREENCHER.M35]))">
            <text:p/>
          </table:table-cell>
          <table:table-cell table:style-name="ce26" table:formula="of:=IF([$PREENCHER.N35]=&quot;&quot;;&quot;&quot;;IF(COUNTIF([#REF!];[$PREENCHER.N35])=0;CONCATENATE([#REF!];[#REF!]);[$PREENCHER.N35]))">
            <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5"/>
          <table:table-cell table:style-name="ce69" table:formula="of:=IF(ISERROR(MEDIAN([.E40:.N40]));&quot;&quot;;MEDIAN([.E40:.N40]))">
            <text:p/>
          </table:table-cell>
          <table:table-cell table:style-name="ce69"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PREENCHER.A36]=&quot;&quot;;&quot;&quot;;[$PREENCHER.A36])">
            <text:p/>
          </table:table-cell>
          <table:table-cell table:style-name="ce77" table:formula="of:=IF([$PREENCHER.B36]=&quot;&quot;;&quot;&quot;;[$PREENCHER.B36])">
            <text:p/>
          </table:table-cell>
          <table:table-cell table:style-name="ce77" table:formula="of:=IF([$PREENCHER.C36]=&quot;&quot;;&quot;&quot;;[$PREENCHER.C36])">
            <text:p/>
          </table:table-cell>
          <table:table-cell table:style-name="ce77"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PREENCHER.F36]=&quot;&quot;;&quot;&quot;;IF(COUNTIF([#REF!];[$PREENCHER.F36])=0;CONCATENATE([#REF!];[#REF!]);[$PREENCHER.F36]))">
            <text:p/>
          </table:table-cell>
          <table:table-cell table:style-name="ce26" table:formula="of:=IF([$PREENCHER.G36]=&quot;&quot;;&quot;&quot;;IF(COUNTIF([#REF!];[$PREENCHER.G36])=0;CONCATENATE([#REF!];[#REF!]);[$PREENCHER.G36]))">
            <text:p/>
          </table:table-cell>
          <table:table-cell table:style-name="ce26" table:formula="of:=IF([$PREENCHER.H36]=&quot;&quot;;&quot;&quot;;IF(COUNTIF([#REF!];[$PREENCHER.H36])=0;CONCATENATE([#REF!];[#REF!]);[$PREENCHER.H36]))">
            <text:p/>
          </table:table-cell>
          <table:table-cell table:style-name="ce26" table:formula="of:=IF([$PREENCHER.I36]=&quot;&quot;;&quot;&quot;;IF(COUNTIF([#REF!];[$PREENCHER.I36])=0;CONCATENATE([#REF!];[#REF!]);[$PREENCHER.I36]))">
            <text:p/>
          </table:table-cell>
          <table:table-cell table:style-name="ce26" table:formula="of:=IF([$PREENCHER.J36]=&quot;&quot;;&quot;&quot;;IF(COUNTIF([#REF!];[$PREENCHER.J36])=0;CONCATENATE([#REF!];[#REF!]);[$PREENCHER.J36]))">
            <text:p/>
          </table:table-cell>
          <table:table-cell table:style-name="ce26" table:formula="of:=IF([$PREENCHER.K36]=&quot;&quot;;&quot;&quot;;IF(COUNTIF([#REF!];[$PREENCHER.K36])=0;CONCATENATE([#REF!];[#REF!]);[$PREENCHER.K36]))">
            <text:p/>
          </table:table-cell>
          <table:table-cell table:style-name="ce26" table:formula="of:=IF([$PREENCHER.L36]=&quot;&quot;;&quot;&quot;;IF(COUNTIF([#REF!];[$PREENCHER.L36])=0;CONCATENATE([#REF!];[#REF!]);[$PREENCHER.L36]))">
            <text:p/>
          </table:table-cell>
          <table:table-cell table:style-name="ce26" table:formula="of:=IF([$PREENCHER.M36]=&quot;&quot;;&quot;&quot;;IF(COUNTIF([#REF!];[$PREENCHER.M36])=0;CONCATENATE([#REF!];[#REF!]);[$PREENCHER.M36]))">
            <text:p/>
          </table:table-cell>
          <table:table-cell table:style-name="ce26" table:formula="of:=IF([$PREENCHER.N36]=&quot;&quot;;&quot;&quot;;IF(COUNTIF([#REF!];[$PREENCHER.N36])=0;CONCATENATE([#REF!];[#REF!]);[$PREENCHER.N36]))">
            <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5"/>
          <table:table-cell table:style-name="ce69" table:formula="of:=IF(ISERROR(MEDIAN([.E41:.N41]));&quot;&quot;;MEDIAN([.E41:.N41]))">
            <text:p/>
          </table:table-cell>
          <table:table-cell table:style-name="ce69"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PREENCHER.A37]=&quot;&quot;;&quot;&quot;;[$PREENCHER.A37])">
            <text:p/>
          </table:table-cell>
          <table:table-cell table:style-name="ce77" table:formula="of:=IF([$PREENCHER.B37]=&quot;&quot;;&quot;&quot;;[$PREENCHER.B37])">
            <text:p/>
          </table:table-cell>
          <table:table-cell table:style-name="ce77" table:formula="of:=IF([$PREENCHER.C37]=&quot;&quot;;&quot;&quot;;[$PREENCHER.C37])">
            <text:p/>
          </table:table-cell>
          <table:table-cell table:style-name="ce77"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PREENCHER.F37]=&quot;&quot;;&quot;&quot;;IF(COUNTIF([#REF!];[$PREENCHER.F37])=0;CONCATENATE([#REF!];[#REF!]);[$PREENCHER.F37]))">
            <text:p/>
          </table:table-cell>
          <table:table-cell table:style-name="ce26" table:formula="of:=IF([$PREENCHER.G37]=&quot;&quot;;&quot;&quot;;IF(COUNTIF([#REF!];[$PREENCHER.G37])=0;CONCATENATE([#REF!];[#REF!]);[$PREENCHER.G37]))">
            <text:p/>
          </table:table-cell>
          <table:table-cell table:style-name="ce26" table:formula="of:=IF([$PREENCHER.H37]=&quot;&quot;;&quot;&quot;;IF(COUNTIF([#REF!];[$PREENCHER.H37])=0;CONCATENATE([#REF!];[#REF!]);[$PREENCHER.H37]))">
            <text:p/>
          </table:table-cell>
          <table:table-cell table:style-name="ce26" table:formula="of:=IF([$PREENCHER.I37]=&quot;&quot;;&quot;&quot;;IF(COUNTIF([#REF!];[$PREENCHER.I37])=0;CONCATENATE([#REF!];[#REF!]);[$PREENCHER.I37]))">
            <text:p/>
          </table:table-cell>
          <table:table-cell table:style-name="ce26" table:formula="of:=IF([$PREENCHER.J37]=&quot;&quot;;&quot;&quot;;IF(COUNTIF([#REF!];[$PREENCHER.J37])=0;CONCATENATE([#REF!];[#REF!]);[$PREENCHER.J37]))">
            <text:p/>
          </table:table-cell>
          <table:table-cell table:style-name="ce26" table:formula="of:=IF([$PREENCHER.K37]=&quot;&quot;;&quot;&quot;;IF(COUNTIF([#REF!];[$PREENCHER.K37])=0;CONCATENATE([#REF!];[#REF!]);[$PREENCHER.K37]))">
            <text:p/>
          </table:table-cell>
          <table:table-cell table:style-name="ce26" table:formula="of:=IF([$PREENCHER.L37]=&quot;&quot;;&quot;&quot;;IF(COUNTIF([#REF!];[$PREENCHER.L37])=0;CONCATENATE([#REF!];[#REF!]);[$PREENCHER.L37]))">
            <text:p/>
          </table:table-cell>
          <table:table-cell table:style-name="ce26" table:formula="of:=IF([$PREENCHER.M37]=&quot;&quot;;&quot;&quot;;IF(COUNTIF([#REF!];[$PREENCHER.M37])=0;CONCATENATE([#REF!];[#REF!]);[$PREENCHER.M37]))">
            <text:p/>
          </table:table-cell>
          <table:table-cell table:style-name="ce26" table:formula="of:=IF([$PREENCHER.N37]=&quot;&quot;;&quot;&quot;;IF(COUNTIF([#REF!];[$PREENCHER.N37])=0;CONCATENATE([#REF!];[#REF!]);[$PREENCHER.N37]))">
            <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5"/>
          <table:table-cell table:style-name="ce69" table:formula="of:=IF(ISERROR(MEDIAN([.E42:.N42]));&quot;&quot;;MEDIAN([.E42:.N42]))">
            <text:p/>
          </table:table-cell>
          <table:table-cell table:style-name="ce69"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PREENCHER.A38]=&quot;&quot;;&quot;&quot;;[$PREENCHER.A38])">
            <text:p/>
          </table:table-cell>
          <table:table-cell table:style-name="ce77" table:formula="of:=IF([$PREENCHER.B38]=&quot;&quot;;&quot;&quot;;[$PREENCHER.B38])">
            <text:p/>
          </table:table-cell>
          <table:table-cell table:style-name="ce77" table:formula="of:=IF([$PREENCHER.C38]=&quot;&quot;;&quot;&quot;;[$PREENCHER.C38])">
            <text:p/>
          </table:table-cell>
          <table:table-cell table:style-name="ce77"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PREENCHER.F38]=&quot;&quot;;&quot;&quot;;IF(COUNTIF([#REF!];[$PREENCHER.F38])=0;CONCATENATE([#REF!];[#REF!]);[$PREENCHER.F38]))">
            <text:p/>
          </table:table-cell>
          <table:table-cell table:style-name="ce26" table:formula="of:=IF([$PREENCHER.G38]=&quot;&quot;;&quot;&quot;;IF(COUNTIF([#REF!];[$PREENCHER.G38])=0;CONCATENATE([#REF!];[#REF!]);[$PREENCHER.G38]))">
            <text:p/>
          </table:table-cell>
          <table:table-cell table:style-name="ce26" table:formula="of:=IF([$PREENCHER.H38]=&quot;&quot;;&quot;&quot;;IF(COUNTIF([#REF!];[$PREENCHER.H38])=0;CONCATENATE([#REF!];[#REF!]);[$PREENCHER.H38]))">
            <text:p/>
          </table:table-cell>
          <table:table-cell table:style-name="ce26" table:formula="of:=IF([$PREENCHER.I38]=&quot;&quot;;&quot;&quot;;IF(COUNTIF([#REF!];[$PREENCHER.I38])=0;CONCATENATE([#REF!];[#REF!]);[$PREENCHER.I38]))">
            <text:p/>
          </table:table-cell>
          <table:table-cell table:style-name="ce26" table:formula="of:=IF([$PREENCHER.J38]=&quot;&quot;;&quot;&quot;;IF(COUNTIF([#REF!];[$PREENCHER.J38])=0;CONCATENATE([#REF!];[#REF!]);[$PREENCHER.J38]))">
            <text:p/>
          </table:table-cell>
          <table:table-cell table:style-name="ce26" table:formula="of:=IF([$PREENCHER.K38]=&quot;&quot;;&quot;&quot;;IF(COUNTIF([#REF!];[$PREENCHER.K38])=0;CONCATENATE([#REF!];[#REF!]);[$PREENCHER.K38]))">
            <text:p/>
          </table:table-cell>
          <table:table-cell table:style-name="ce26" table:formula="of:=IF([$PREENCHER.L38]=&quot;&quot;;&quot;&quot;;IF(COUNTIF([#REF!];[$PREENCHER.L38])=0;CONCATENATE([#REF!];[#REF!]);[$PREENCHER.L38]))">
            <text:p/>
          </table:table-cell>
          <table:table-cell table:style-name="ce26" table:formula="of:=IF([$PREENCHER.M38]=&quot;&quot;;&quot;&quot;;IF(COUNTIF([#REF!];[$PREENCHER.M38])=0;CONCATENATE([#REF!];[#REF!]);[$PREENCHER.M38]))">
            <text:p/>
          </table:table-cell>
          <table:table-cell table:style-name="ce26" table:formula="of:=IF([$PREENCHER.N38]=&quot;&quot;;&quot;&quot;;IF(COUNTIF([#REF!];[$PREENCHER.N38])=0;CONCATENATE([#REF!];[#REF!]);[$PREENCHER.N38]))">
            <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5"/>
          <table:table-cell table:style-name="ce69" table:formula="of:=IF(ISERROR(MEDIAN([.E43:.N43]));&quot;&quot;;MEDIAN([.E43:.N43]))">
            <text:p/>
          </table:table-cell>
          <table:table-cell table:style-name="ce69"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PREENCHER.A39]=&quot;&quot;;&quot;&quot;;[$PREENCHER.A39])">
            <text:p/>
          </table:table-cell>
          <table:table-cell table:style-name="ce77" table:formula="of:=IF([$PREENCHER.B39]=&quot;&quot;;&quot;&quot;;[$PREENCHER.B39])">
            <text:p/>
          </table:table-cell>
          <table:table-cell table:style-name="ce77" table:formula="of:=IF([$PREENCHER.C39]=&quot;&quot;;&quot;&quot;;[$PREENCHER.C39])">
            <text:p/>
          </table:table-cell>
          <table:table-cell table:style-name="ce77"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PREENCHER.F39]=&quot;&quot;;&quot;&quot;;IF(COUNTIF([#REF!];[$PREENCHER.F39])=0;CONCATENATE([#REF!];[#REF!]);[$PREENCHER.F39]))">
            <text:p/>
          </table:table-cell>
          <table:table-cell table:style-name="ce26" table:formula="of:=IF([$PREENCHER.G39]=&quot;&quot;;&quot;&quot;;IF(COUNTIF([#REF!];[$PREENCHER.G39])=0;CONCATENATE([#REF!];[#REF!]);[$PREENCHER.G39]))">
            <text:p/>
          </table:table-cell>
          <table:table-cell table:style-name="ce26" table:formula="of:=IF([$PREENCHER.H39]=&quot;&quot;;&quot;&quot;;IF(COUNTIF([#REF!];[$PREENCHER.H39])=0;CONCATENATE([#REF!];[#REF!]);[$PREENCHER.H39]))">
            <text:p/>
          </table:table-cell>
          <table:table-cell table:style-name="ce26" table:formula="of:=IF([$PREENCHER.I39]=&quot;&quot;;&quot;&quot;;IF(COUNTIF([#REF!];[$PREENCHER.I39])=0;CONCATENATE([#REF!];[#REF!]);[$PREENCHER.I39]))">
            <text:p/>
          </table:table-cell>
          <table:table-cell table:style-name="ce26" table:formula="of:=IF([$PREENCHER.J39]=&quot;&quot;;&quot;&quot;;IF(COUNTIF([#REF!];[$PREENCHER.J39])=0;CONCATENATE([#REF!];[#REF!]);[$PREENCHER.J39]))">
            <text:p/>
          </table:table-cell>
          <table:table-cell table:style-name="ce26" table:formula="of:=IF([$PREENCHER.K39]=&quot;&quot;;&quot;&quot;;IF(COUNTIF([#REF!];[$PREENCHER.K39])=0;CONCATENATE([#REF!];[#REF!]);[$PREENCHER.K39]))">
            <text:p/>
          </table:table-cell>
          <table:table-cell table:style-name="ce26" table:formula="of:=IF([$PREENCHER.L39]=&quot;&quot;;&quot;&quot;;IF(COUNTIF([#REF!];[$PREENCHER.L39])=0;CONCATENATE([#REF!];[#REF!]);[$PREENCHER.L39]))">
            <text:p/>
          </table:table-cell>
          <table:table-cell table:style-name="ce26" table:formula="of:=IF([$PREENCHER.M39]=&quot;&quot;;&quot;&quot;;IF(COUNTIF([#REF!];[$PREENCHER.M39])=0;CONCATENATE([#REF!];[#REF!]);[$PREENCHER.M39]))">
            <text:p/>
          </table:table-cell>
          <table:table-cell table:style-name="ce26" table:formula="of:=IF([$PREENCHER.N39]=&quot;&quot;;&quot;&quot;;IF(COUNTIF([#REF!];[$PREENCHER.N39])=0;CONCATENATE([#REF!];[#REF!]);[$PREENCHER.N39]))">
            <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5"/>
          <table:table-cell table:style-name="ce69" table:formula="of:=IF(ISERROR(MEDIAN([.E44:.N44]));&quot;&quot;;MEDIAN([.E44:.N44]))">
            <text:p/>
          </table:table-cell>
          <table:table-cell table:style-name="ce69"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PREENCHER.A40]=&quot;&quot;;&quot;&quot;;[$PREENCHER.A40])">
            <text:p/>
          </table:table-cell>
          <table:table-cell table:style-name="ce77" table:formula="of:=IF([$PREENCHER.B40]=&quot;&quot;;&quot;&quot;;[$PREENCHER.B40])">
            <text:p/>
          </table:table-cell>
          <table:table-cell table:style-name="ce77" table:formula="of:=IF([$PREENCHER.C40]=&quot;&quot;;&quot;&quot;;[$PREENCHER.C40])">
            <text:p/>
          </table:table-cell>
          <table:table-cell table:style-name="ce77"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PREENCHER.F40]=&quot;&quot;;&quot;&quot;;IF(COUNTIF([#REF!];[$PREENCHER.F40])=0;CONCATENATE([#REF!];[#REF!]);[$PREENCHER.F40]))">
            <text:p/>
          </table:table-cell>
          <table:table-cell table:style-name="ce26" table:formula="of:=IF([$PREENCHER.G40]=&quot;&quot;;&quot;&quot;;IF(COUNTIF([#REF!];[$PREENCHER.G40])=0;CONCATENATE([#REF!];[#REF!]);[$PREENCHER.G40]))">
            <text:p/>
          </table:table-cell>
          <table:table-cell table:style-name="ce26" table:formula="of:=IF([$PREENCHER.H40]=&quot;&quot;;&quot;&quot;;IF(COUNTIF([#REF!];[$PREENCHER.H40])=0;CONCATENATE([#REF!];[#REF!]);[$PREENCHER.H40]))">
            <text:p/>
          </table:table-cell>
          <table:table-cell table:style-name="ce26" table:formula="of:=IF([$PREENCHER.I40]=&quot;&quot;;&quot;&quot;;IF(COUNTIF([#REF!];[$PREENCHER.I40])=0;CONCATENATE([#REF!];[#REF!]);[$PREENCHER.I40]))">
            <text:p/>
          </table:table-cell>
          <table:table-cell table:style-name="ce26" table:formula="of:=IF([$PREENCHER.J40]=&quot;&quot;;&quot;&quot;;IF(COUNTIF([#REF!];[$PREENCHER.J40])=0;CONCATENATE([#REF!];[#REF!]);[$PREENCHER.J40]))">
            <text:p/>
          </table:table-cell>
          <table:table-cell table:style-name="ce26" table:formula="of:=IF([$PREENCHER.K40]=&quot;&quot;;&quot;&quot;;IF(COUNTIF([#REF!];[$PREENCHER.K40])=0;CONCATENATE([#REF!];[#REF!]);[$PREENCHER.K40]))">
            <text:p/>
          </table:table-cell>
          <table:table-cell table:style-name="ce26" table:formula="of:=IF([$PREENCHER.L40]=&quot;&quot;;&quot;&quot;;IF(COUNTIF([#REF!];[$PREENCHER.L40])=0;CONCATENATE([#REF!];[#REF!]);[$PREENCHER.L40]))">
            <text:p/>
          </table:table-cell>
          <table:table-cell table:style-name="ce26" table:formula="of:=IF([$PREENCHER.M40]=&quot;&quot;;&quot;&quot;;IF(COUNTIF([#REF!];[$PREENCHER.M40])=0;CONCATENATE([#REF!];[#REF!]);[$PREENCHER.M40]))">
            <text:p/>
          </table:table-cell>
          <table:table-cell table:style-name="ce26" table:formula="of:=IF([$PREENCHER.N40]=&quot;&quot;;&quot;&quot;;IF(COUNTIF([#REF!];[$PREENCHER.N40])=0;CONCATENATE([#REF!];[#REF!]);[$PREENCHER.N40]))">
            <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5"/>
          <table:table-cell table:style-name="ce69" table:formula="of:=IF(ISERROR(MEDIAN([.E45:.N45]));&quot;&quot;;MEDIAN([.E45:.N45]))">
            <text:p/>
          </table:table-cell>
          <table:table-cell table:style-name="ce69"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PREENCHER.A41]=&quot;&quot;;&quot;&quot;;[$PREENCHER.A41])">
            <text:p/>
          </table:table-cell>
          <table:table-cell table:style-name="ce77" table:formula="of:=IF([$PREENCHER.B41]=&quot;&quot;;&quot;&quot;;[$PREENCHER.B41])">
            <text:p/>
          </table:table-cell>
          <table:table-cell table:style-name="ce77" table:formula="of:=IF([$PREENCHER.C41]=&quot;&quot;;&quot;&quot;;[$PREENCHER.C41])">
            <text:p/>
          </table:table-cell>
          <table:table-cell table:style-name="ce77"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PREENCHER.F41]=&quot;&quot;;&quot;&quot;;IF(COUNTIF([#REF!];[$PREENCHER.F41])=0;CONCATENATE([#REF!];[#REF!]);[$PREENCHER.F41]))">
            <text:p/>
          </table:table-cell>
          <table:table-cell table:style-name="ce26" table:formula="of:=IF([$PREENCHER.G41]=&quot;&quot;;&quot;&quot;;IF(COUNTIF([#REF!];[$PREENCHER.G41])=0;CONCATENATE([#REF!];[#REF!]);[$PREENCHER.G41]))">
            <text:p/>
          </table:table-cell>
          <table:table-cell table:style-name="ce26" table:formula="of:=IF([$PREENCHER.H41]=&quot;&quot;;&quot;&quot;;IF(COUNTIF([#REF!];[$PREENCHER.H41])=0;CONCATENATE([#REF!];[#REF!]);[$PREENCHER.H41]))">
            <text:p/>
          </table:table-cell>
          <table:table-cell table:style-name="ce26" table:formula="of:=IF([$PREENCHER.I41]=&quot;&quot;;&quot;&quot;;IF(COUNTIF([#REF!];[$PREENCHER.I41])=0;CONCATENATE([#REF!];[#REF!]);[$PREENCHER.I41]))">
            <text:p/>
          </table:table-cell>
          <table:table-cell table:style-name="ce26" table:formula="of:=IF([$PREENCHER.J41]=&quot;&quot;;&quot;&quot;;IF(COUNTIF([#REF!];[$PREENCHER.J41])=0;CONCATENATE([#REF!];[#REF!]);[$PREENCHER.J41]))">
            <text:p/>
          </table:table-cell>
          <table:table-cell table:style-name="ce26" table:formula="of:=IF([$PREENCHER.K41]=&quot;&quot;;&quot;&quot;;IF(COUNTIF([#REF!];[$PREENCHER.K41])=0;CONCATENATE([#REF!];[#REF!]);[$PREENCHER.K41]))">
            <text:p/>
          </table:table-cell>
          <table:table-cell table:style-name="ce26" table:formula="of:=IF([$PREENCHER.L41]=&quot;&quot;;&quot;&quot;;IF(COUNTIF([#REF!];[$PREENCHER.L41])=0;CONCATENATE([#REF!];[#REF!]);[$PREENCHER.L41]))">
            <text:p/>
          </table:table-cell>
          <table:table-cell table:style-name="ce26" table:formula="of:=IF([$PREENCHER.M41]=&quot;&quot;;&quot;&quot;;IF(COUNTIF([#REF!];[$PREENCHER.M41])=0;CONCATENATE([#REF!];[#REF!]);[$PREENCHER.M41]))">
            <text:p/>
          </table:table-cell>
          <table:table-cell table:style-name="ce26" table:formula="of:=IF([$PREENCHER.N41]=&quot;&quot;;&quot;&quot;;IF(COUNTIF([#REF!];[$PREENCHER.N41])=0;CONCATENATE([#REF!];[#REF!]);[$PREENCHER.N41]))">
            <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5"/>
          <table:table-cell table:style-name="ce69" table:formula="of:=IF(ISERROR(MEDIAN([.E46:.N46]));&quot;&quot;;MEDIAN([.E46:.N46]))">
            <text:p/>
          </table:table-cell>
          <table:table-cell table:style-name="ce69"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PREENCHER.A42]=&quot;&quot;;&quot;&quot;;[$PREENCHER.A42])">
            <text:p/>
          </table:table-cell>
          <table:table-cell table:style-name="ce77" table:formula="of:=IF([$PREENCHER.B42]=&quot;&quot;;&quot;&quot;;[$PREENCHER.B42])">
            <text:p/>
          </table:table-cell>
          <table:table-cell table:style-name="ce77" table:formula="of:=IF([$PREENCHER.C42]=&quot;&quot;;&quot;&quot;;[$PREENCHER.C42])">
            <text:p/>
          </table:table-cell>
          <table:table-cell table:style-name="ce77"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PREENCHER.F42]=&quot;&quot;;&quot;&quot;;IF(COUNTIF([#REF!];[$PREENCHER.F42])=0;CONCATENATE([#REF!];[#REF!]);[$PREENCHER.F42]))">
            <text:p/>
          </table:table-cell>
          <table:table-cell table:style-name="ce26" table:formula="of:=IF([$PREENCHER.G42]=&quot;&quot;;&quot;&quot;;IF(COUNTIF([#REF!];[$PREENCHER.G42])=0;CONCATENATE([#REF!];[#REF!]);[$PREENCHER.G42]))">
            <text:p/>
          </table:table-cell>
          <table:table-cell table:style-name="ce26" table:formula="of:=IF([$PREENCHER.H42]=&quot;&quot;;&quot;&quot;;IF(COUNTIF([#REF!];[$PREENCHER.H42])=0;CONCATENATE([#REF!];[#REF!]);[$PREENCHER.H42]))">
            <text:p/>
          </table:table-cell>
          <table:table-cell table:style-name="ce26" table:formula="of:=IF([$PREENCHER.I42]=&quot;&quot;;&quot;&quot;;IF(COUNTIF([#REF!];[$PREENCHER.I42])=0;CONCATENATE([#REF!];[#REF!]);[$PREENCHER.I42]))">
            <text:p/>
          </table:table-cell>
          <table:table-cell table:style-name="ce26" table:formula="of:=IF([$PREENCHER.J42]=&quot;&quot;;&quot;&quot;;IF(COUNTIF([#REF!];[$PREENCHER.J42])=0;CONCATENATE([#REF!];[#REF!]);[$PREENCHER.J42]))">
            <text:p/>
          </table:table-cell>
          <table:table-cell table:style-name="ce26" table:formula="of:=IF([$PREENCHER.K42]=&quot;&quot;;&quot;&quot;;IF(COUNTIF([#REF!];[$PREENCHER.K42])=0;CONCATENATE([#REF!];[#REF!]);[$PREENCHER.K42]))">
            <text:p/>
          </table:table-cell>
          <table:table-cell table:style-name="ce26" table:formula="of:=IF([$PREENCHER.L42]=&quot;&quot;;&quot;&quot;;IF(COUNTIF([#REF!];[$PREENCHER.L42])=0;CONCATENATE([#REF!];[#REF!]);[$PREENCHER.L42]))">
            <text:p/>
          </table:table-cell>
          <table:table-cell table:style-name="ce26" table:formula="of:=IF([$PREENCHER.M42]=&quot;&quot;;&quot;&quot;;IF(COUNTIF([#REF!];[$PREENCHER.M42])=0;CONCATENATE([#REF!];[#REF!]);[$PREENCHER.M42]))">
            <text:p/>
          </table:table-cell>
          <table:table-cell table:style-name="ce26" table:formula="of:=IF([$PREENCHER.N42]=&quot;&quot;;&quot;&quot;;IF(COUNTIF([#REF!];[$PREENCHER.N42])=0;CONCATENATE([#REF!];[#REF!]);[$PREENCHER.N42]))">
            <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5"/>
          <table:table-cell table:style-name="ce69" table:formula="of:=IF(ISERROR(MEDIAN([.E47:.N47]));&quot;&quot;;MEDIAN([.E47:.N47]))">
            <text:p/>
          </table:table-cell>
          <table:table-cell table:style-name="ce69"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PREENCHER.A43]=&quot;&quot;;&quot;&quot;;[$PREENCHER.A43])">
            <text:p/>
          </table:table-cell>
          <table:table-cell table:style-name="ce77" table:formula="of:=IF([$PREENCHER.B43]=&quot;&quot;;&quot;&quot;;[$PREENCHER.B43])">
            <text:p/>
          </table:table-cell>
          <table:table-cell table:style-name="ce77" table:formula="of:=IF([$PREENCHER.C43]=&quot;&quot;;&quot;&quot;;[$PREENCHER.C43])">
            <text:p/>
          </table:table-cell>
          <table:table-cell table:style-name="ce77"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PREENCHER.F43]=&quot;&quot;;&quot;&quot;;IF(COUNTIF([#REF!];[$PREENCHER.F43])=0;CONCATENATE([#REF!];[#REF!]);[$PREENCHER.F43]))">
            <text:p/>
          </table:table-cell>
          <table:table-cell table:style-name="ce26" table:formula="of:=IF([$PREENCHER.G43]=&quot;&quot;;&quot;&quot;;IF(COUNTIF([#REF!];[$PREENCHER.G43])=0;CONCATENATE([#REF!];[#REF!]);[$PREENCHER.G43]))">
            <text:p/>
          </table:table-cell>
          <table:table-cell table:style-name="ce26" table:formula="of:=IF([$PREENCHER.H43]=&quot;&quot;;&quot;&quot;;IF(COUNTIF([#REF!];[$PREENCHER.H43])=0;CONCATENATE([#REF!];[#REF!]);[$PREENCHER.H43]))">
            <text:p/>
          </table:table-cell>
          <table:table-cell table:style-name="ce26" table:formula="of:=IF([$PREENCHER.I43]=&quot;&quot;;&quot;&quot;;IF(COUNTIF([#REF!];[$PREENCHER.I43])=0;CONCATENATE([#REF!];[#REF!]);[$PREENCHER.I43]))">
            <text:p/>
          </table:table-cell>
          <table:table-cell table:style-name="ce26" table:formula="of:=IF([$PREENCHER.J43]=&quot;&quot;;&quot;&quot;;IF(COUNTIF([#REF!];[$PREENCHER.J43])=0;CONCATENATE([#REF!];[#REF!]);[$PREENCHER.J43]))">
            <text:p/>
          </table:table-cell>
          <table:table-cell table:style-name="ce26" table:formula="of:=IF([$PREENCHER.K43]=&quot;&quot;;&quot;&quot;;IF(COUNTIF([#REF!];[$PREENCHER.K43])=0;CONCATENATE([#REF!];[#REF!]);[$PREENCHER.K43]))">
            <text:p/>
          </table:table-cell>
          <table:table-cell table:style-name="ce26" table:formula="of:=IF([$PREENCHER.L43]=&quot;&quot;;&quot;&quot;;IF(COUNTIF([#REF!];[$PREENCHER.L43])=0;CONCATENATE([#REF!];[#REF!]);[$PREENCHER.L43]))">
            <text:p/>
          </table:table-cell>
          <table:table-cell table:style-name="ce26" table:formula="of:=IF([$PREENCHER.M43]=&quot;&quot;;&quot;&quot;;IF(COUNTIF([#REF!];[$PREENCHER.M43])=0;CONCATENATE([#REF!];[#REF!]);[$PREENCHER.M43]))">
            <text:p/>
          </table:table-cell>
          <table:table-cell table:style-name="ce26" table:formula="of:=IF([$PREENCHER.N43]=&quot;&quot;;&quot;&quot;;IF(COUNTIF([#REF!];[$PREENCHER.N43])=0;CONCATENATE([#REF!];[#REF!]);[$PREENCHER.N43]))">
            <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5"/>
          <table:table-cell table:style-name="ce69" table:formula="of:=IF(ISERROR(MEDIAN([.E48:.N48]));&quot;&quot;;MEDIAN([.E48:.N48]))">
            <text:p/>
          </table:table-cell>
          <table:table-cell table:style-name="ce69"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PREENCHER.A44]=&quot;&quot;;&quot;&quot;;[$PREENCHER.A44])">
            <text:p/>
          </table:table-cell>
          <table:table-cell table:style-name="ce77" table:formula="of:=IF([$PREENCHER.B44]=&quot;&quot;;&quot;&quot;;[$PREENCHER.B44])">
            <text:p/>
          </table:table-cell>
          <table:table-cell table:style-name="ce77" table:formula="of:=IF([$PREENCHER.C44]=&quot;&quot;;&quot;&quot;;[$PREENCHER.C44])">
            <text:p/>
          </table:table-cell>
          <table:table-cell table:style-name="ce77"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PREENCHER.F44]=&quot;&quot;;&quot;&quot;;IF(COUNTIF([#REF!];[$PREENCHER.F44])=0;CONCATENATE([#REF!];[#REF!]);[$PREENCHER.F44]))">
            <text:p/>
          </table:table-cell>
          <table:table-cell table:style-name="ce26" table:formula="of:=IF([$PREENCHER.G44]=&quot;&quot;;&quot;&quot;;IF(COUNTIF([#REF!];[$PREENCHER.G44])=0;CONCATENATE([#REF!];[#REF!]);[$PREENCHER.G44]))">
            <text:p/>
          </table:table-cell>
          <table:table-cell table:style-name="ce26" table:formula="of:=IF([$PREENCHER.H44]=&quot;&quot;;&quot;&quot;;IF(COUNTIF([#REF!];[$PREENCHER.H44])=0;CONCATENATE([#REF!];[#REF!]);[$PREENCHER.H44]))">
            <text:p/>
          </table:table-cell>
          <table:table-cell table:style-name="ce26" table:formula="of:=IF([$PREENCHER.I44]=&quot;&quot;;&quot;&quot;;IF(COUNTIF([#REF!];[$PREENCHER.I44])=0;CONCATENATE([#REF!];[#REF!]);[$PREENCHER.I44]))">
            <text:p/>
          </table:table-cell>
          <table:table-cell table:style-name="ce26" table:formula="of:=IF([$PREENCHER.J44]=&quot;&quot;;&quot;&quot;;IF(COUNTIF([#REF!];[$PREENCHER.J44])=0;CONCATENATE([#REF!];[#REF!]);[$PREENCHER.J44]))">
            <text:p/>
          </table:table-cell>
          <table:table-cell table:style-name="ce26" table:formula="of:=IF([$PREENCHER.K44]=&quot;&quot;;&quot;&quot;;IF(COUNTIF([#REF!];[$PREENCHER.K44])=0;CONCATENATE([#REF!];[#REF!]);[$PREENCHER.K44]))">
            <text:p/>
          </table:table-cell>
          <table:table-cell table:style-name="ce26" table:formula="of:=IF([$PREENCHER.L44]=&quot;&quot;;&quot;&quot;;IF(COUNTIF([#REF!];[$PREENCHER.L44])=0;CONCATENATE([#REF!];[#REF!]);[$PREENCHER.L44]))">
            <text:p/>
          </table:table-cell>
          <table:table-cell table:style-name="ce26" table:formula="of:=IF([$PREENCHER.M44]=&quot;&quot;;&quot;&quot;;IF(COUNTIF([#REF!];[$PREENCHER.M44])=0;CONCATENATE([#REF!];[#REF!]);[$PREENCHER.M44]))">
            <text:p/>
          </table:table-cell>
          <table:table-cell table:style-name="ce26" table:formula="of:=IF([$PREENCHER.N44]=&quot;&quot;;&quot;&quot;;IF(COUNTIF([#REF!];[$PREENCHER.N44])=0;CONCATENATE([#REF!];[#REF!]);[$PREENCHER.N44]))">
            <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5"/>
          <table:table-cell table:style-name="ce69" table:formula="of:=IF(ISERROR(MEDIAN([.E49:.N49]));&quot;&quot;;MEDIAN([.E49:.N49]))">
            <text:p/>
          </table:table-cell>
          <table:table-cell table:style-name="ce69"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PREENCHER.A45]=&quot;&quot;;&quot;&quot;;[$PREENCHER.A45])">
            <text:p/>
          </table:table-cell>
          <table:table-cell table:style-name="ce77" table:formula="of:=IF([$PREENCHER.B45]=&quot;&quot;;&quot;&quot;;[$PREENCHER.B45])">
            <text:p/>
          </table:table-cell>
          <table:table-cell table:style-name="ce77" table:formula="of:=IF([$PREENCHER.C45]=&quot;&quot;;&quot;&quot;;[$PREENCHER.C45])">
            <text:p/>
          </table:table-cell>
          <table:table-cell table:style-name="ce77"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PREENCHER.F45]=&quot;&quot;;&quot;&quot;;IF(COUNTIF([#REF!];[$PREENCHER.F45])=0;CONCATENATE([#REF!];[#REF!]);[$PREENCHER.F45]))">
            <text:p/>
          </table:table-cell>
          <table:table-cell table:style-name="ce26" table:formula="of:=IF([$PREENCHER.G45]=&quot;&quot;;&quot;&quot;;IF(COUNTIF([#REF!];[$PREENCHER.G45])=0;CONCATENATE([#REF!];[#REF!]);[$PREENCHER.G45]))">
            <text:p/>
          </table:table-cell>
          <table:table-cell table:style-name="ce26" table:formula="of:=IF([$PREENCHER.H45]=&quot;&quot;;&quot;&quot;;IF(COUNTIF([#REF!];[$PREENCHER.H45])=0;CONCATENATE([#REF!];[#REF!]);[$PREENCHER.H45]))">
            <text:p/>
          </table:table-cell>
          <table:table-cell table:style-name="ce26" table:formula="of:=IF([$PREENCHER.I45]=&quot;&quot;;&quot;&quot;;IF(COUNTIF([#REF!];[$PREENCHER.I45])=0;CONCATENATE([#REF!];[#REF!]);[$PREENCHER.I45]))">
            <text:p/>
          </table:table-cell>
          <table:table-cell table:style-name="ce26" table:formula="of:=IF([$PREENCHER.J45]=&quot;&quot;;&quot;&quot;;IF(COUNTIF([#REF!];[$PREENCHER.J45])=0;CONCATENATE([#REF!];[#REF!]);[$PREENCHER.J45]))">
            <text:p/>
          </table:table-cell>
          <table:table-cell table:style-name="ce26" table:formula="of:=IF([$PREENCHER.K45]=&quot;&quot;;&quot;&quot;;IF(COUNTIF([#REF!];[$PREENCHER.K45])=0;CONCATENATE([#REF!];[#REF!]);[$PREENCHER.K45]))">
            <text:p/>
          </table:table-cell>
          <table:table-cell table:style-name="ce26" table:formula="of:=IF([$PREENCHER.L45]=&quot;&quot;;&quot;&quot;;IF(COUNTIF([#REF!];[$PREENCHER.L45])=0;CONCATENATE([#REF!];[#REF!]);[$PREENCHER.L45]))">
            <text:p/>
          </table:table-cell>
          <table:table-cell table:style-name="ce26" table:formula="of:=IF([$PREENCHER.M45]=&quot;&quot;;&quot;&quot;;IF(COUNTIF([#REF!];[$PREENCHER.M45])=0;CONCATENATE([#REF!];[#REF!]);[$PREENCHER.M45]))">
            <text:p/>
          </table:table-cell>
          <table:table-cell table:style-name="ce26" table:formula="of:=IF([$PREENCHER.N45]=&quot;&quot;;&quot;&quot;;IF(COUNTIF([#REF!];[$PREENCHER.N45])=0;CONCATENATE([#REF!];[#REF!]);[$PREENCHER.N45]))">
            <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5"/>
          <table:table-cell table:style-name="ce69" table:formula="of:=IF(ISERROR(MEDIAN([.E50:.N50]));&quot;&quot;;MEDIAN([.E50:.N50]))">
            <text:p/>
          </table:table-cell>
          <table:table-cell table:style-name="ce69"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PREENCHER.A46]=&quot;&quot;;&quot;&quot;;[$PREENCHER.A46])">
            <text:p/>
          </table:table-cell>
          <table:table-cell table:style-name="ce77" table:formula="of:=IF([$PREENCHER.B46]=&quot;&quot;;&quot;&quot;;[$PREENCHER.B46])">
            <text:p/>
          </table:table-cell>
          <table:table-cell table:style-name="ce77" table:formula="of:=IF([$PREENCHER.C46]=&quot;&quot;;&quot;&quot;;[$PREENCHER.C46])">
            <text:p/>
          </table:table-cell>
          <table:table-cell table:style-name="ce77"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PREENCHER.F46]=&quot;&quot;;&quot;&quot;;IF(COUNTIF([#REF!];[$PREENCHER.F46])=0;CONCATENATE([#REF!];[#REF!]);[$PREENCHER.F46]))">
            <text:p/>
          </table:table-cell>
          <table:table-cell table:style-name="ce26" table:formula="of:=IF([$PREENCHER.G46]=&quot;&quot;;&quot;&quot;;IF(COUNTIF([#REF!];[$PREENCHER.G46])=0;CONCATENATE([#REF!];[#REF!]);[$PREENCHER.G46]))">
            <text:p/>
          </table:table-cell>
          <table:table-cell table:style-name="ce26" table:formula="of:=IF([$PREENCHER.H46]=&quot;&quot;;&quot;&quot;;IF(COUNTIF([#REF!];[$PREENCHER.H46])=0;CONCATENATE([#REF!];[#REF!]);[$PREENCHER.H46]))">
            <text:p/>
          </table:table-cell>
          <table:table-cell table:style-name="ce26" table:formula="of:=IF([$PREENCHER.I46]=&quot;&quot;;&quot;&quot;;IF(COUNTIF([#REF!];[$PREENCHER.I46])=0;CONCATENATE([#REF!];[#REF!]);[$PREENCHER.I46]))">
            <text:p/>
          </table:table-cell>
          <table:table-cell table:style-name="ce26" table:formula="of:=IF([$PREENCHER.J46]=&quot;&quot;;&quot;&quot;;IF(COUNTIF([#REF!];[$PREENCHER.J46])=0;CONCATENATE([#REF!];[#REF!]);[$PREENCHER.J46]))">
            <text:p/>
          </table:table-cell>
          <table:table-cell table:style-name="ce26" table:formula="of:=IF([$PREENCHER.K46]=&quot;&quot;;&quot;&quot;;IF(COUNTIF([#REF!];[$PREENCHER.K46])=0;CONCATENATE([#REF!];[#REF!]);[$PREENCHER.K46]))">
            <text:p/>
          </table:table-cell>
          <table:table-cell table:style-name="ce26" table:formula="of:=IF([$PREENCHER.L46]=&quot;&quot;;&quot;&quot;;IF(COUNTIF([#REF!];[$PREENCHER.L46])=0;CONCATENATE([#REF!];[#REF!]);[$PREENCHER.L46]))">
            <text:p/>
          </table:table-cell>
          <table:table-cell table:style-name="ce26" table:formula="of:=IF([$PREENCHER.M46]=&quot;&quot;;&quot;&quot;;IF(COUNTIF([#REF!];[$PREENCHER.M46])=0;CONCATENATE([#REF!];[#REF!]);[$PREENCHER.M46]))">
            <text:p/>
          </table:table-cell>
          <table:table-cell table:style-name="ce26" table:formula="of:=IF([$PREENCHER.N46]=&quot;&quot;;&quot;&quot;;IF(COUNTIF([#REF!];[$PREENCHER.N46])=0;CONCATENATE([#REF!];[#REF!]);[$PREENCHER.N46]))">
            <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5"/>
          <table:table-cell table:style-name="ce69" table:formula="of:=IF(ISERROR(MEDIAN([.E51:.N51]));&quot;&quot;;MEDIAN([.E51:.N51]))">
            <text:p/>
          </table:table-cell>
          <table:table-cell table:style-name="ce69"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PREENCHER.A47]=&quot;&quot;;&quot;&quot;;[$PREENCHER.A47])">
            <text:p/>
          </table:table-cell>
          <table:table-cell table:style-name="ce77" table:formula="of:=IF([$PREENCHER.B47]=&quot;&quot;;&quot;&quot;;[$PREENCHER.B47])">
            <text:p/>
          </table:table-cell>
          <table:table-cell table:style-name="ce77" table:formula="of:=IF([$PREENCHER.C47]=&quot;&quot;;&quot;&quot;;[$PREENCHER.C47])">
            <text:p/>
          </table:table-cell>
          <table:table-cell table:style-name="ce77"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PREENCHER.F47]=&quot;&quot;;&quot;&quot;;IF(COUNTIF([#REF!];[$PREENCHER.F47])=0;CONCATENATE([#REF!];[#REF!]);[$PREENCHER.F47]))">
            <text:p/>
          </table:table-cell>
          <table:table-cell table:style-name="ce26" table:formula="of:=IF([$PREENCHER.G47]=&quot;&quot;;&quot;&quot;;IF(COUNTIF([#REF!];[$PREENCHER.G47])=0;CONCATENATE([#REF!];[#REF!]);[$PREENCHER.G47]))">
            <text:p/>
          </table:table-cell>
          <table:table-cell table:style-name="ce26" table:formula="of:=IF([$PREENCHER.H47]=&quot;&quot;;&quot;&quot;;IF(COUNTIF([#REF!];[$PREENCHER.H47])=0;CONCATENATE([#REF!];[#REF!]);[$PREENCHER.H47]))">
            <text:p/>
          </table:table-cell>
          <table:table-cell table:style-name="ce26" table:formula="of:=IF([$PREENCHER.I47]=&quot;&quot;;&quot;&quot;;IF(COUNTIF([#REF!];[$PREENCHER.I47])=0;CONCATENATE([#REF!];[#REF!]);[$PREENCHER.I47]))">
            <text:p/>
          </table:table-cell>
          <table:table-cell table:style-name="ce26" table:formula="of:=IF([$PREENCHER.J47]=&quot;&quot;;&quot;&quot;;IF(COUNTIF([#REF!];[$PREENCHER.J47])=0;CONCATENATE([#REF!];[#REF!]);[$PREENCHER.J47]))">
            <text:p/>
          </table:table-cell>
          <table:table-cell table:style-name="ce26" table:formula="of:=IF([$PREENCHER.K47]=&quot;&quot;;&quot;&quot;;IF(COUNTIF([#REF!];[$PREENCHER.K47])=0;CONCATENATE([#REF!];[#REF!]);[$PREENCHER.K47]))">
            <text:p/>
          </table:table-cell>
          <table:table-cell table:style-name="ce26" table:formula="of:=IF([$PREENCHER.L47]=&quot;&quot;;&quot;&quot;;IF(COUNTIF([#REF!];[$PREENCHER.L47])=0;CONCATENATE([#REF!];[#REF!]);[$PREENCHER.L47]))">
            <text:p/>
          </table:table-cell>
          <table:table-cell table:style-name="ce26" table:formula="of:=IF([$PREENCHER.M47]=&quot;&quot;;&quot;&quot;;IF(COUNTIF([#REF!];[$PREENCHER.M47])=0;CONCATENATE([#REF!];[#REF!]);[$PREENCHER.M47]))">
            <text:p/>
          </table:table-cell>
          <table:table-cell table:style-name="ce26" table:formula="of:=IF([$PREENCHER.N47]=&quot;&quot;;&quot;&quot;;IF(COUNTIF([#REF!];[$PREENCHER.N47])=0;CONCATENATE([#REF!];[#REF!]);[$PREENCHER.N47]))">
            <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5"/>
          <table:table-cell table:style-name="ce69" table:formula="of:=IF(ISERROR(MEDIAN([.E52:.N52]));&quot;&quot;;MEDIAN([.E52:.N52]))">
            <text:p/>
          </table:table-cell>
          <table:table-cell table:style-name="ce69"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PREENCHER.A48]=&quot;&quot;;&quot;&quot;;[$PREENCHER.A48])">
            <text:p/>
          </table:table-cell>
          <table:table-cell table:style-name="ce77" table:formula="of:=IF([$PREENCHER.B48]=&quot;&quot;;&quot;&quot;;[$PREENCHER.B48])">
            <text:p/>
          </table:table-cell>
          <table:table-cell table:style-name="ce77" table:formula="of:=IF([$PREENCHER.C48]=&quot;&quot;;&quot;&quot;;[$PREENCHER.C48])">
            <text:p/>
          </table:table-cell>
          <table:table-cell table:style-name="ce77"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PREENCHER.F48]=&quot;&quot;;&quot;&quot;;IF(COUNTIF([#REF!];[$PREENCHER.F48])=0;CONCATENATE([#REF!];[#REF!]);[$PREENCHER.F48]))">
            <text:p/>
          </table:table-cell>
          <table:table-cell table:style-name="ce26" table:formula="of:=IF([$PREENCHER.G48]=&quot;&quot;;&quot;&quot;;IF(COUNTIF([#REF!];[$PREENCHER.G48])=0;CONCATENATE([#REF!];[#REF!]);[$PREENCHER.G48]))">
            <text:p/>
          </table:table-cell>
          <table:table-cell table:style-name="ce26" table:formula="of:=IF([$PREENCHER.H48]=&quot;&quot;;&quot;&quot;;IF(COUNTIF([#REF!];[$PREENCHER.H48])=0;CONCATENATE([#REF!];[#REF!]);[$PREENCHER.H48]))">
            <text:p/>
          </table:table-cell>
          <table:table-cell table:style-name="ce26" table:formula="of:=IF([$PREENCHER.I48]=&quot;&quot;;&quot;&quot;;IF(COUNTIF([#REF!];[$PREENCHER.I48])=0;CONCATENATE([#REF!];[#REF!]);[$PREENCHER.I48]))">
            <text:p/>
          </table:table-cell>
          <table:table-cell table:style-name="ce26" table:formula="of:=IF([$PREENCHER.J48]=&quot;&quot;;&quot;&quot;;IF(COUNTIF([#REF!];[$PREENCHER.J48])=0;CONCATENATE([#REF!];[#REF!]);[$PREENCHER.J48]))">
            <text:p/>
          </table:table-cell>
          <table:table-cell table:style-name="ce26" table:formula="of:=IF([$PREENCHER.K48]=&quot;&quot;;&quot;&quot;;IF(COUNTIF([#REF!];[$PREENCHER.K48])=0;CONCATENATE([#REF!];[#REF!]);[$PREENCHER.K48]))">
            <text:p/>
          </table:table-cell>
          <table:table-cell table:style-name="ce26" table:formula="of:=IF([$PREENCHER.L48]=&quot;&quot;;&quot;&quot;;IF(COUNTIF([#REF!];[$PREENCHER.L48])=0;CONCATENATE([#REF!];[#REF!]);[$PREENCHER.L48]))">
            <text:p/>
          </table:table-cell>
          <table:table-cell table:style-name="ce26" table:formula="of:=IF([$PREENCHER.M48]=&quot;&quot;;&quot;&quot;;IF(COUNTIF([#REF!];[$PREENCHER.M48])=0;CONCATENATE([#REF!];[#REF!]);[$PREENCHER.M48]))">
            <text:p/>
          </table:table-cell>
          <table:table-cell table:style-name="ce26" table:formula="of:=IF([$PREENCHER.N48]=&quot;&quot;;&quot;&quot;;IF(COUNTIF([#REF!];[$PREENCHER.N48])=0;CONCATENATE([#REF!];[#REF!]);[$PREENCHER.N48]))">
            <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5"/>
          <table:table-cell table:style-name="ce69" table:formula="of:=IF(ISERROR(MEDIAN([.E53:.N53]));&quot;&quot;;MEDIAN([.E53:.N53]))">
            <text:p/>
          </table:table-cell>
          <table:table-cell table:style-name="ce69"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PREENCHER.A49]=&quot;&quot;;&quot;&quot;;[$PREENCHER.A49])">
            <text:p/>
          </table:table-cell>
          <table:table-cell table:style-name="ce77" table:formula="of:=IF([$PREENCHER.B49]=&quot;&quot;;&quot;&quot;;[$PREENCHER.B49])">
            <text:p/>
          </table:table-cell>
          <table:table-cell table:style-name="ce77" table:formula="of:=IF([$PREENCHER.C49]=&quot;&quot;;&quot;&quot;;[$PREENCHER.C49])">
            <text:p/>
          </table:table-cell>
          <table:table-cell table:style-name="ce77"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PREENCHER.F49]=&quot;&quot;;&quot;&quot;;IF(COUNTIF([#REF!];[$PREENCHER.F49])=0;CONCATENATE([#REF!];[#REF!]);[$PREENCHER.F49]))">
            <text:p/>
          </table:table-cell>
          <table:table-cell table:style-name="ce26" table:formula="of:=IF([$PREENCHER.G49]=&quot;&quot;;&quot;&quot;;IF(COUNTIF([#REF!];[$PREENCHER.G49])=0;CONCATENATE([#REF!];[#REF!]);[$PREENCHER.G49]))">
            <text:p/>
          </table:table-cell>
          <table:table-cell table:style-name="ce26" table:formula="of:=IF([$PREENCHER.H49]=&quot;&quot;;&quot;&quot;;IF(COUNTIF([#REF!];[$PREENCHER.H49])=0;CONCATENATE([#REF!];[#REF!]);[$PREENCHER.H49]))">
            <text:p/>
          </table:table-cell>
          <table:table-cell table:style-name="ce26" table:formula="of:=IF([$PREENCHER.I49]=&quot;&quot;;&quot;&quot;;IF(COUNTIF([#REF!];[$PREENCHER.I49])=0;CONCATENATE([#REF!];[#REF!]);[$PREENCHER.I49]))">
            <text:p/>
          </table:table-cell>
          <table:table-cell table:style-name="ce26" table:formula="of:=IF([$PREENCHER.J49]=&quot;&quot;;&quot;&quot;;IF(COUNTIF([#REF!];[$PREENCHER.J49])=0;CONCATENATE([#REF!];[#REF!]);[$PREENCHER.J49]))">
            <text:p/>
          </table:table-cell>
          <table:table-cell table:style-name="ce26" table:formula="of:=IF([$PREENCHER.K49]=&quot;&quot;;&quot;&quot;;IF(COUNTIF([#REF!];[$PREENCHER.K49])=0;CONCATENATE([#REF!];[#REF!]);[$PREENCHER.K49]))">
            <text:p/>
          </table:table-cell>
          <table:table-cell table:style-name="ce26" table:formula="of:=IF([$PREENCHER.L49]=&quot;&quot;;&quot;&quot;;IF(COUNTIF([#REF!];[$PREENCHER.L49])=0;CONCATENATE([#REF!];[#REF!]);[$PREENCHER.L49]))">
            <text:p/>
          </table:table-cell>
          <table:table-cell table:style-name="ce26" table:formula="of:=IF([$PREENCHER.M49]=&quot;&quot;;&quot;&quot;;IF(COUNTIF([#REF!];[$PREENCHER.M49])=0;CONCATENATE([#REF!];[#REF!]);[$PREENCHER.M49]))">
            <text:p/>
          </table:table-cell>
          <table:table-cell table:style-name="ce26" table:formula="of:=IF([$PREENCHER.N49]=&quot;&quot;;&quot;&quot;;IF(COUNTIF([#REF!];[$PREENCHER.N49])=0;CONCATENATE([#REF!];[#REF!]);[$PREENCHER.N49]))">
            <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5"/>
          <table:table-cell table:style-name="ce69" table:formula="of:=IF(ISERROR(MEDIAN([.E54:.N54]));&quot;&quot;;MEDIAN([.E54:.N54]))">
            <text:p/>
          </table:table-cell>
          <table:table-cell table:style-name="ce69"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PREENCHER.A50]=&quot;&quot;;&quot;&quot;;[$PREENCHER.A50])">
            <text:p/>
          </table:table-cell>
          <table:table-cell table:style-name="ce77" table:formula="of:=IF([$PREENCHER.B50]=&quot;&quot;;&quot;&quot;;[$PREENCHER.B50])">
            <text:p/>
          </table:table-cell>
          <table:table-cell table:style-name="ce77" table:formula="of:=IF([$PREENCHER.C50]=&quot;&quot;;&quot;&quot;;[$PREENCHER.C50])">
            <text:p/>
          </table:table-cell>
          <table:table-cell table:style-name="ce77"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PREENCHER.F50]=&quot;&quot;;&quot;&quot;;IF(COUNTIF([#REF!];[$PREENCHER.F50])=0;CONCATENATE([#REF!];[#REF!]);[$PREENCHER.F50]))">
            <text:p/>
          </table:table-cell>
          <table:table-cell table:style-name="ce26" table:formula="of:=IF([$PREENCHER.G50]=&quot;&quot;;&quot;&quot;;IF(COUNTIF([#REF!];[$PREENCHER.G50])=0;CONCATENATE([#REF!];[#REF!]);[$PREENCHER.G50]))">
            <text:p/>
          </table:table-cell>
          <table:table-cell table:style-name="ce26" table:formula="of:=IF([$PREENCHER.H50]=&quot;&quot;;&quot;&quot;;IF(COUNTIF([#REF!];[$PREENCHER.H50])=0;CONCATENATE([#REF!];[#REF!]);[$PREENCHER.H50]))">
            <text:p/>
          </table:table-cell>
          <table:table-cell table:style-name="ce26" table:formula="of:=IF([$PREENCHER.I50]=&quot;&quot;;&quot;&quot;;IF(COUNTIF([#REF!];[$PREENCHER.I50])=0;CONCATENATE([#REF!];[#REF!]);[$PREENCHER.I50]))">
            <text:p/>
          </table:table-cell>
          <table:table-cell table:style-name="ce26" table:formula="of:=IF([$PREENCHER.J50]=&quot;&quot;;&quot;&quot;;IF(COUNTIF([#REF!];[$PREENCHER.J50])=0;CONCATENATE([#REF!];[#REF!]);[$PREENCHER.J50]))">
            <text:p/>
          </table:table-cell>
          <table:table-cell table:style-name="ce26" table:formula="of:=IF([$PREENCHER.K50]=&quot;&quot;;&quot;&quot;;IF(COUNTIF([#REF!];[$PREENCHER.K50])=0;CONCATENATE([#REF!];[#REF!]);[$PREENCHER.K50]))">
            <text:p/>
          </table:table-cell>
          <table:table-cell table:style-name="ce26" table:formula="of:=IF([$PREENCHER.L50]=&quot;&quot;;&quot;&quot;;IF(COUNTIF([#REF!];[$PREENCHER.L50])=0;CONCATENATE([#REF!];[#REF!]);[$PREENCHER.L50]))">
            <text:p/>
          </table:table-cell>
          <table:table-cell table:style-name="ce26" table:formula="of:=IF([$PREENCHER.M50]=&quot;&quot;;&quot;&quot;;IF(COUNTIF([#REF!];[$PREENCHER.M50])=0;CONCATENATE([#REF!];[#REF!]);[$PREENCHER.M50]))">
            <text:p/>
          </table:table-cell>
          <table:table-cell table:style-name="ce26" table:formula="of:=IF([$PREENCHER.N50]=&quot;&quot;;&quot;&quot;;IF(COUNTIF([#REF!];[$PREENCHER.N50])=0;CONCATENATE([#REF!];[#REF!]);[$PREENCHER.N50]))">
            <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5"/>
          <table:table-cell table:style-name="ce69" table:formula="of:=IF(ISERROR(MEDIAN([.E55:.N55]));&quot;&quot;;MEDIAN([.E55:.N55]))">
            <text:p/>
          </table:table-cell>
          <table:table-cell table:style-name="ce69"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PREENCHER.A51]=&quot;&quot;;&quot;&quot;;[$PREENCHER.A51])">
            <text:p/>
          </table:table-cell>
          <table:table-cell table:style-name="ce77" table:formula="of:=IF([$PREENCHER.B51]=&quot;&quot;;&quot;&quot;;[$PREENCHER.B51])">
            <text:p/>
          </table:table-cell>
          <table:table-cell table:style-name="ce77" table:formula="of:=IF([$PREENCHER.C51]=&quot;&quot;;&quot;&quot;;[$PREENCHER.C51])">
            <text:p/>
          </table:table-cell>
          <table:table-cell table:style-name="ce77"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PREENCHER.F51]=&quot;&quot;;&quot;&quot;;IF(COUNTIF([#REF!];[$PREENCHER.F51])=0;CONCATENATE([#REF!];[#REF!]);[$PREENCHER.F51]))">
            <text:p/>
          </table:table-cell>
          <table:table-cell table:style-name="ce26" table:formula="of:=IF([$PREENCHER.G51]=&quot;&quot;;&quot;&quot;;IF(COUNTIF([#REF!];[$PREENCHER.G51])=0;CONCATENATE([#REF!];[#REF!]);[$PREENCHER.G51]))">
            <text:p/>
          </table:table-cell>
          <table:table-cell table:style-name="ce26" table:formula="of:=IF([$PREENCHER.H51]=&quot;&quot;;&quot;&quot;;IF(COUNTIF([#REF!];[$PREENCHER.H51])=0;CONCATENATE([#REF!];[#REF!]);[$PREENCHER.H51]))">
            <text:p/>
          </table:table-cell>
          <table:table-cell table:style-name="ce26" table:formula="of:=IF([$PREENCHER.I51]=&quot;&quot;;&quot;&quot;;IF(COUNTIF([#REF!];[$PREENCHER.I51])=0;CONCATENATE([#REF!];[#REF!]);[$PREENCHER.I51]))">
            <text:p/>
          </table:table-cell>
          <table:table-cell table:style-name="ce26" table:formula="of:=IF([$PREENCHER.J51]=&quot;&quot;;&quot;&quot;;IF(COUNTIF([#REF!];[$PREENCHER.J51])=0;CONCATENATE([#REF!];[#REF!]);[$PREENCHER.J51]))">
            <text:p/>
          </table:table-cell>
          <table:table-cell table:style-name="ce26" table:formula="of:=IF([$PREENCHER.K51]=&quot;&quot;;&quot;&quot;;IF(COUNTIF([#REF!];[$PREENCHER.K51])=0;CONCATENATE([#REF!];[#REF!]);[$PREENCHER.K51]))">
            <text:p/>
          </table:table-cell>
          <table:table-cell table:style-name="ce26" table:formula="of:=IF([$PREENCHER.L51]=&quot;&quot;;&quot;&quot;;IF(COUNTIF([#REF!];[$PREENCHER.L51])=0;CONCATENATE([#REF!];[#REF!]);[$PREENCHER.L51]))">
            <text:p/>
          </table:table-cell>
          <table:table-cell table:style-name="ce26" table:formula="of:=IF([$PREENCHER.M51]=&quot;&quot;;&quot;&quot;;IF(COUNTIF([#REF!];[$PREENCHER.M51])=0;CONCATENATE([#REF!];[#REF!]);[$PREENCHER.M51]))">
            <text:p/>
          </table:table-cell>
          <table:table-cell table:style-name="ce26" table:formula="of:=IF([$PREENCHER.N51]=&quot;&quot;;&quot;&quot;;IF(COUNTIF([#REF!];[$PREENCHER.N51])=0;CONCATENATE([#REF!];[#REF!]);[$PREENCHER.N51]))">
            <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5"/>
          <table:table-cell table:style-name="ce69" table:formula="of:=IF(ISERROR(MEDIAN([.E56:.N56]));&quot;&quot;;MEDIAN([.E56:.N56]))">
            <text:p/>
          </table:table-cell>
          <table:table-cell table:style-name="ce69"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PREENCHER.A52]=&quot;&quot;;&quot;&quot;;[$PREENCHER.A52])">
            <text:p/>
          </table:table-cell>
          <table:table-cell table:style-name="ce77" table:formula="of:=IF([$PREENCHER.B52]=&quot;&quot;;&quot;&quot;;[$PREENCHER.B52])">
            <text:p/>
          </table:table-cell>
          <table:table-cell table:style-name="ce77" table:formula="of:=IF([$PREENCHER.C52]=&quot;&quot;;&quot;&quot;;[$PREENCHER.C52])">
            <text:p/>
          </table:table-cell>
          <table:table-cell table:style-name="ce77"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PREENCHER.F52]=&quot;&quot;;&quot;&quot;;IF(COUNTIF([#REF!];[$PREENCHER.F52])=0;CONCATENATE([#REF!];[#REF!]);[$PREENCHER.F52]))">
            <text:p/>
          </table:table-cell>
          <table:table-cell table:style-name="ce26" table:formula="of:=IF([$PREENCHER.G52]=&quot;&quot;;&quot;&quot;;IF(COUNTIF([#REF!];[$PREENCHER.G52])=0;CONCATENATE([#REF!];[#REF!]);[$PREENCHER.G52]))">
            <text:p/>
          </table:table-cell>
          <table:table-cell table:style-name="ce26" table:formula="of:=IF([$PREENCHER.H52]=&quot;&quot;;&quot;&quot;;IF(COUNTIF([#REF!];[$PREENCHER.H52])=0;CONCATENATE([#REF!];[#REF!]);[$PREENCHER.H52]))">
            <text:p/>
          </table:table-cell>
          <table:table-cell table:style-name="ce26" table:formula="of:=IF([$PREENCHER.I52]=&quot;&quot;;&quot;&quot;;IF(COUNTIF([#REF!];[$PREENCHER.I52])=0;CONCATENATE([#REF!];[#REF!]);[$PREENCHER.I52]))">
            <text:p/>
          </table:table-cell>
          <table:table-cell table:style-name="ce26" table:formula="of:=IF([$PREENCHER.J52]=&quot;&quot;;&quot;&quot;;IF(COUNTIF([#REF!];[$PREENCHER.J52])=0;CONCATENATE([#REF!];[#REF!]);[$PREENCHER.J52]))">
            <text:p/>
          </table:table-cell>
          <table:table-cell table:style-name="ce26" table:formula="of:=IF([$PREENCHER.K52]=&quot;&quot;;&quot;&quot;;IF(COUNTIF([#REF!];[$PREENCHER.K52])=0;CONCATENATE([#REF!];[#REF!]);[$PREENCHER.K52]))">
            <text:p/>
          </table:table-cell>
          <table:table-cell table:style-name="ce26" table:formula="of:=IF([$PREENCHER.L52]=&quot;&quot;;&quot;&quot;;IF(COUNTIF([#REF!];[$PREENCHER.L52])=0;CONCATENATE([#REF!];[#REF!]);[$PREENCHER.L52]))">
            <text:p/>
          </table:table-cell>
          <table:table-cell table:style-name="ce26" table:formula="of:=IF([$PREENCHER.M52]=&quot;&quot;;&quot;&quot;;IF(COUNTIF([#REF!];[$PREENCHER.M52])=0;CONCATENATE([#REF!];[#REF!]);[$PREENCHER.M52]))">
            <text:p/>
          </table:table-cell>
          <table:table-cell table:style-name="ce26" table:formula="of:=IF([$PREENCHER.N52]=&quot;&quot;;&quot;&quot;;IF(COUNTIF([#REF!];[$PREENCHER.N52])=0;CONCATENATE([#REF!];[#REF!]);[$PREENCHER.N52]))">
            <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5"/>
          <table:table-cell table:style-name="ce69" table:formula="of:=IF(ISERROR(MEDIAN([.E57:.N57]));&quot;&quot;;MEDIAN([.E57:.N57]))">
            <text:p/>
          </table:table-cell>
          <table:table-cell table:style-name="ce69"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53]=&quot;&quot;;&quot;&quot;;[$PREENCHER.A53])">
            <text:p/>
          </table:table-cell>
          <table:table-cell table:style-name="ce77" table:formula="of:=IF([$PREENCHER.B53]=&quot;&quot;;&quot;&quot;;[$PREENCHER.B53])">
            <text:p/>
          </table:table-cell>
          <table:table-cell table:style-name="ce77" table:formula="of:=IF([$PREENCHER.C53]=&quot;&quot;;&quot;&quot;;[$PREENCHER.C53])">
            <text:p/>
          </table:table-cell>
          <table:table-cell table:style-name="ce77"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PREENCHER.F53]=&quot;&quot;;&quot;&quot;;IF(COUNTIF([#REF!];[$PREENCHER.F53])=0;CONCATENATE([#REF!];[#REF!]);[$PREENCHER.F53]))">
            <text:p/>
          </table:table-cell>
          <table:table-cell table:style-name="ce26" table:formula="of:=IF([$PREENCHER.G53]=&quot;&quot;;&quot;&quot;;IF(COUNTIF([#REF!];[$PREENCHER.G53])=0;CONCATENATE([#REF!];[#REF!]);[$PREENCHER.G53]))">
            <text:p/>
          </table:table-cell>
          <table:table-cell table:style-name="ce26" table:formula="of:=IF([$PREENCHER.H53]=&quot;&quot;;&quot;&quot;;IF(COUNTIF([#REF!];[$PREENCHER.H53])=0;CONCATENATE([#REF!];[#REF!]);[$PREENCHER.H53]))">
            <text:p/>
          </table:table-cell>
          <table:table-cell table:style-name="ce26" table:formula="of:=IF([$PREENCHER.I53]=&quot;&quot;;&quot;&quot;;IF(COUNTIF([#REF!];[$PREENCHER.I53])=0;CONCATENATE([#REF!];[#REF!]);[$PREENCHER.I53]))">
            <text:p/>
          </table:table-cell>
          <table:table-cell table:style-name="ce26" table:formula="of:=IF([$PREENCHER.J53]=&quot;&quot;;&quot;&quot;;IF(COUNTIF([#REF!];[$PREENCHER.J53])=0;CONCATENATE([#REF!];[#REF!]);[$PREENCHER.J53]))">
            <text:p/>
          </table:table-cell>
          <table:table-cell table:style-name="ce26" table:formula="of:=IF([$PREENCHER.K53]=&quot;&quot;;&quot;&quot;;IF(COUNTIF([#REF!];[$PREENCHER.K53])=0;CONCATENATE([#REF!];[#REF!]);[$PREENCHER.K53]))">
            <text:p/>
          </table:table-cell>
          <table:table-cell table:style-name="ce26" table:formula="of:=IF([$PREENCHER.L53]=&quot;&quot;;&quot;&quot;;IF(COUNTIF([#REF!];[$PREENCHER.L53])=0;CONCATENATE([#REF!];[#REF!]);[$PREENCHER.L53]))">
            <text:p/>
          </table:table-cell>
          <table:table-cell table:style-name="ce26" table:formula="of:=IF([$PREENCHER.M53]=&quot;&quot;;&quot;&quot;;IF(COUNTIF([#REF!];[$PREENCHER.M53])=0;CONCATENATE([#REF!];[#REF!]);[$PREENCHER.M53]))">
            <text:p/>
          </table:table-cell>
          <table:table-cell table:style-name="ce26" table:formula="of:=IF([$PREENCHER.N53]=&quot;&quot;;&quot;&quot;;IF(COUNTIF([#REF!];[$PREENCHER.N53])=0;CONCATENATE([#REF!];[#REF!]);[$PREENCHER.N53]))">
            <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5"/>
          <table:table-cell table:style-name="ce69" table:formula="of:=IF(ISERROR(MEDIAN([.E58:.N58]));&quot;&quot;;MEDIAN([.E58:.N58]))">
            <text:p/>
          </table:table-cell>
          <table:table-cell table:style-name="ce69"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54]=&quot;&quot;;&quot;&quot;;[$PREENCHER.A54])">
            <text:p/>
          </table:table-cell>
          <table:table-cell table:style-name="ce77" table:formula="of:=IF([$PREENCHER.B54]=&quot;&quot;;&quot;&quot;;[$PREENCHER.B54])">
            <text:p/>
          </table:table-cell>
          <table:table-cell table:style-name="ce77" table:formula="of:=IF([$PREENCHER.C54]=&quot;&quot;;&quot;&quot;;[$PREENCHER.C54])">
            <text:p/>
          </table:table-cell>
          <table:table-cell table:style-name="ce77"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PREENCHER.F54]=&quot;&quot;;&quot;&quot;;IF(COUNTIF([#REF!];[$PREENCHER.F54])=0;CONCATENATE([#REF!];[#REF!]);[$PREENCHER.F54]))">
            <text:p/>
          </table:table-cell>
          <table:table-cell table:style-name="ce26" table:formula="of:=IF([$PREENCHER.G54]=&quot;&quot;;&quot;&quot;;IF(COUNTIF([#REF!];[$PREENCHER.G54])=0;CONCATENATE([#REF!];[#REF!]);[$PREENCHER.G54]))">
            <text:p/>
          </table:table-cell>
          <table:table-cell table:style-name="ce26" table:formula="of:=IF([$PREENCHER.H54]=&quot;&quot;;&quot;&quot;;IF(COUNTIF([#REF!];[$PREENCHER.H54])=0;CONCATENATE([#REF!];[#REF!]);[$PREENCHER.H54]))">
            <text:p/>
          </table:table-cell>
          <table:table-cell table:style-name="ce26" table:formula="of:=IF([$PREENCHER.I54]=&quot;&quot;;&quot;&quot;;IF(COUNTIF([#REF!];[$PREENCHER.I54])=0;CONCATENATE([#REF!];[#REF!]);[$PREENCHER.I54]))">
            <text:p/>
          </table:table-cell>
          <table:table-cell table:style-name="ce26" table:formula="of:=IF([$PREENCHER.J54]=&quot;&quot;;&quot;&quot;;IF(COUNTIF([#REF!];[$PREENCHER.J54])=0;CONCATENATE([#REF!];[#REF!]);[$PREENCHER.J54]))">
            <text:p/>
          </table:table-cell>
          <table:table-cell table:style-name="ce26" table:formula="of:=IF([$PREENCHER.K54]=&quot;&quot;;&quot;&quot;;IF(COUNTIF([#REF!];[$PREENCHER.K54])=0;CONCATENATE([#REF!];[#REF!]);[$PREENCHER.K54]))">
            <text:p/>
          </table:table-cell>
          <table:table-cell table:style-name="ce26" table:formula="of:=IF([$PREENCHER.L54]=&quot;&quot;;&quot;&quot;;IF(COUNTIF([#REF!];[$PREENCHER.L54])=0;CONCATENATE([#REF!];[#REF!]);[$PREENCHER.L54]))">
            <text:p/>
          </table:table-cell>
          <table:table-cell table:style-name="ce26" table:formula="of:=IF([$PREENCHER.M54]=&quot;&quot;;&quot;&quot;;IF(COUNTIF([#REF!];[$PREENCHER.M54])=0;CONCATENATE([#REF!];[#REF!]);[$PREENCHER.M54]))">
            <text:p/>
          </table:table-cell>
          <table:table-cell table:style-name="ce26" table:formula="of:=IF([$PREENCHER.N54]=&quot;&quot;;&quot;&quot;;IF(COUNTIF([#REF!];[$PREENCHER.N54])=0;CONCATENATE([#REF!];[#REF!]);[$PREENCHER.N54]))">
            <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5"/>
          <table:table-cell table:style-name="ce69" table:formula="of:=IF(ISERROR(MEDIAN([.E59:.N59]));&quot;&quot;;MEDIAN([.E59:.N59]))">
            <text:p/>
          </table:table-cell>
          <table:table-cell table:style-name="ce69"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55]=&quot;&quot;;&quot;&quot;;[$PREENCHER.A55])">
            <text:p/>
          </table:table-cell>
          <table:table-cell table:style-name="ce77" table:formula="of:=IF([$PREENCHER.B55]=&quot;&quot;;&quot;&quot;;[$PREENCHER.B55])">
            <text:p/>
          </table:table-cell>
          <table:table-cell table:style-name="ce77" table:formula="of:=IF([$PREENCHER.C55]=&quot;&quot;;&quot;&quot;;[$PREENCHER.C55])">
            <text:p/>
          </table:table-cell>
          <table:table-cell table:style-name="ce77"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PREENCHER.F55]=&quot;&quot;;&quot;&quot;;IF(COUNTIF([#REF!];[$PREENCHER.F55])=0;CONCATENATE([#REF!];[#REF!]);[$PREENCHER.F55]))">
            <text:p/>
          </table:table-cell>
          <table:table-cell table:style-name="ce26" table:formula="of:=IF([$PREENCHER.G55]=&quot;&quot;;&quot;&quot;;IF(COUNTIF([#REF!];[$PREENCHER.G55])=0;CONCATENATE([#REF!];[#REF!]);[$PREENCHER.G55]))">
            <text:p/>
          </table:table-cell>
          <table:table-cell table:style-name="ce26" table:formula="of:=IF([$PREENCHER.H55]=&quot;&quot;;&quot;&quot;;IF(COUNTIF([#REF!];[$PREENCHER.H55])=0;CONCATENATE([#REF!];[#REF!]);[$PREENCHER.H55]))">
            <text:p/>
          </table:table-cell>
          <table:table-cell table:style-name="ce26" table:formula="of:=IF([$PREENCHER.I55]=&quot;&quot;;&quot;&quot;;IF(COUNTIF([#REF!];[$PREENCHER.I55])=0;CONCATENATE([#REF!];[#REF!]);[$PREENCHER.I55]))">
            <text:p/>
          </table:table-cell>
          <table:table-cell table:style-name="ce26" table:formula="of:=IF([$PREENCHER.J55]=&quot;&quot;;&quot;&quot;;IF(COUNTIF([#REF!];[$PREENCHER.J55])=0;CONCATENATE([#REF!];[#REF!]);[$PREENCHER.J55]))">
            <text:p/>
          </table:table-cell>
          <table:table-cell table:style-name="ce26" table:formula="of:=IF([$PREENCHER.K55]=&quot;&quot;;&quot;&quot;;IF(COUNTIF([#REF!];[$PREENCHER.K55])=0;CONCATENATE([#REF!];[#REF!]);[$PREENCHER.K55]))">
            <text:p/>
          </table:table-cell>
          <table:table-cell table:style-name="ce26" table:formula="of:=IF([$PREENCHER.L55]=&quot;&quot;;&quot;&quot;;IF(COUNTIF([#REF!];[$PREENCHER.L55])=0;CONCATENATE([#REF!];[#REF!]);[$PREENCHER.L55]))">
            <text:p/>
          </table:table-cell>
          <table:table-cell table:style-name="ce26" table:formula="of:=IF([$PREENCHER.M55]=&quot;&quot;;&quot;&quot;;IF(COUNTIF([#REF!];[$PREENCHER.M55])=0;CONCATENATE([#REF!];[#REF!]);[$PREENCHER.M55]))">
            <text:p/>
          </table:table-cell>
          <table:table-cell table:style-name="ce26" table:formula="of:=IF([$PREENCHER.N55]=&quot;&quot;;&quot;&quot;;IF(COUNTIF([#REF!];[$PREENCHER.N55])=0;CONCATENATE([#REF!];[#REF!]);[$PREENCHER.N55]))">
            <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5"/>
          <table:table-cell table:style-name="ce69" table:formula="of:=IF(ISERROR(MEDIAN([.E60:.N60]));&quot;&quot;;MEDIAN([.E60:.N60]))">
            <text:p/>
          </table:table-cell>
          <table:table-cell table:style-name="ce69"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56]=&quot;&quot;;&quot;&quot;;[$PREENCHER.A56])">
            <text:p/>
          </table:table-cell>
          <table:table-cell table:style-name="ce77" table:formula="of:=IF([$PREENCHER.B56]=&quot;&quot;;&quot;&quot;;[$PREENCHER.B56])">
            <text:p/>
          </table:table-cell>
          <table:table-cell table:style-name="ce77" table:formula="of:=IF([$PREENCHER.C56]=&quot;&quot;;&quot;&quot;;[$PREENCHER.C56])">
            <text:p/>
          </table:table-cell>
          <table:table-cell table:style-name="ce77"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PREENCHER.F56]=&quot;&quot;;&quot;&quot;;IF(COUNTIF([#REF!];[$PREENCHER.F56])=0;CONCATENATE([#REF!];[#REF!]);[$PREENCHER.F56]))">
            <text:p/>
          </table:table-cell>
          <table:table-cell table:style-name="ce26" table:formula="of:=IF([$PREENCHER.G56]=&quot;&quot;;&quot;&quot;;IF(COUNTIF([#REF!];[$PREENCHER.G56])=0;CONCATENATE([#REF!];[#REF!]);[$PREENCHER.G56]))">
            <text:p/>
          </table:table-cell>
          <table:table-cell table:style-name="ce26" table:formula="of:=IF([$PREENCHER.H56]=&quot;&quot;;&quot;&quot;;IF(COUNTIF([#REF!];[$PREENCHER.H56])=0;CONCATENATE([#REF!];[#REF!]);[$PREENCHER.H56]))">
            <text:p/>
          </table:table-cell>
          <table:table-cell table:style-name="ce26" table:formula="of:=IF([$PREENCHER.I56]=&quot;&quot;;&quot;&quot;;IF(COUNTIF([#REF!];[$PREENCHER.I56])=0;CONCATENATE([#REF!];[#REF!]);[$PREENCHER.I56]))">
            <text:p/>
          </table:table-cell>
          <table:table-cell table:style-name="ce26" table:formula="of:=IF([$PREENCHER.J56]=&quot;&quot;;&quot;&quot;;IF(COUNTIF([#REF!];[$PREENCHER.J56])=0;CONCATENATE([#REF!];[#REF!]);[$PREENCHER.J56]))">
            <text:p/>
          </table:table-cell>
          <table:table-cell table:style-name="ce26" table:formula="of:=IF([$PREENCHER.K56]=&quot;&quot;;&quot;&quot;;IF(COUNTIF([#REF!];[$PREENCHER.K56])=0;CONCATENATE([#REF!];[#REF!]);[$PREENCHER.K56]))">
            <text:p/>
          </table:table-cell>
          <table:table-cell table:style-name="ce26" table:formula="of:=IF([$PREENCHER.L56]=&quot;&quot;;&quot;&quot;;IF(COUNTIF([#REF!];[$PREENCHER.L56])=0;CONCATENATE([#REF!];[#REF!]);[$PREENCHER.L56]))">
            <text:p/>
          </table:table-cell>
          <table:table-cell table:style-name="ce26" table:formula="of:=IF([$PREENCHER.M56]=&quot;&quot;;&quot;&quot;;IF(COUNTIF([#REF!];[$PREENCHER.M56])=0;CONCATENATE([#REF!];[#REF!]);[$PREENCHER.M56]))">
            <text:p/>
          </table:table-cell>
          <table:table-cell table:style-name="ce26" table:formula="of:=IF([$PREENCHER.N56]=&quot;&quot;;&quot;&quot;;IF(COUNTIF([#REF!];[$PREENCHER.N56])=0;CONCATENATE([#REF!];[#REF!]);[$PREENCHER.N56]))">
            <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5"/>
          <table:table-cell table:style-name="ce69" table:formula="of:=IF(ISERROR(MEDIAN([.E61:.N61]));&quot;&quot;;MEDIAN([.E61:.N61]))">
            <text:p/>
          </table:table-cell>
          <table:table-cell table:style-name="ce69"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57]=&quot;&quot;;&quot;&quot;;[$PREENCHER.A57])">
            <text:p/>
          </table:table-cell>
          <table:table-cell table:style-name="ce77" table:formula="of:=IF([$PREENCHER.B57]=&quot;&quot;;&quot;&quot;;[$PREENCHER.B57])">
            <text:p/>
          </table:table-cell>
          <table:table-cell table:style-name="ce77" table:formula="of:=IF([$PREENCHER.C57]=&quot;&quot;;&quot;&quot;;[$PREENCHER.C57])">
            <text:p/>
          </table:table-cell>
          <table:table-cell table:style-name="ce77"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PREENCHER.F57]=&quot;&quot;;&quot;&quot;;IF(COUNTIF([#REF!];[$PREENCHER.F57])=0;CONCATENATE([#REF!];[#REF!]);[$PREENCHER.F57]))">
            <text:p/>
          </table:table-cell>
          <table:table-cell table:style-name="ce26" table:formula="of:=IF([$PREENCHER.G57]=&quot;&quot;;&quot;&quot;;IF(COUNTIF([#REF!];[$PREENCHER.G57])=0;CONCATENATE([#REF!];[#REF!]);[$PREENCHER.G57]))">
            <text:p/>
          </table:table-cell>
          <table:table-cell table:style-name="ce26" table:formula="of:=IF([$PREENCHER.H57]=&quot;&quot;;&quot;&quot;;IF(COUNTIF([#REF!];[$PREENCHER.H57])=0;CONCATENATE([#REF!];[#REF!]);[$PREENCHER.H57]))">
            <text:p/>
          </table:table-cell>
          <table:table-cell table:style-name="ce26" table:formula="of:=IF([$PREENCHER.I57]=&quot;&quot;;&quot;&quot;;IF(COUNTIF([#REF!];[$PREENCHER.I57])=0;CONCATENATE([#REF!];[#REF!]);[$PREENCHER.I57]))">
            <text:p/>
          </table:table-cell>
          <table:table-cell table:style-name="ce26" table:formula="of:=IF([$PREENCHER.J57]=&quot;&quot;;&quot;&quot;;IF(COUNTIF([#REF!];[$PREENCHER.J57])=0;CONCATENATE([#REF!];[#REF!]);[$PREENCHER.J57]))">
            <text:p/>
          </table:table-cell>
          <table:table-cell table:style-name="ce26" table:formula="of:=IF([$PREENCHER.K57]=&quot;&quot;;&quot;&quot;;IF(COUNTIF([#REF!];[$PREENCHER.K57])=0;CONCATENATE([#REF!];[#REF!]);[$PREENCHER.K57]))">
            <text:p/>
          </table:table-cell>
          <table:table-cell table:style-name="ce26" table:formula="of:=IF([$PREENCHER.L57]=&quot;&quot;;&quot;&quot;;IF(COUNTIF([#REF!];[$PREENCHER.L57])=0;CONCATENATE([#REF!];[#REF!]);[$PREENCHER.L57]))">
            <text:p/>
          </table:table-cell>
          <table:table-cell table:style-name="ce26" table:formula="of:=IF([$PREENCHER.M57]=&quot;&quot;;&quot;&quot;;IF(COUNTIF([#REF!];[$PREENCHER.M57])=0;CONCATENATE([#REF!];[#REF!]);[$PREENCHER.M57]))">
            <text:p/>
          </table:table-cell>
          <table:table-cell table:style-name="ce26" table:formula="of:=IF([$PREENCHER.N57]=&quot;&quot;;&quot;&quot;;IF(COUNTIF([#REF!];[$PREENCHER.N57])=0;CONCATENATE([#REF!];[#REF!]);[$PREENCHER.N57]))">
            <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5"/>
          <table:table-cell table:style-name="ce69" table:formula="of:=IF(ISERROR(MEDIAN([.E62:.N62]));&quot;&quot;;MEDIAN([.E62:.N62]))">
            <text:p/>
          </table:table-cell>
          <table:table-cell table:style-name="ce69"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58]=&quot;&quot;;&quot;&quot;;[$PREENCHER.A58])">
            <text:p/>
          </table:table-cell>
          <table:table-cell table:style-name="ce77" table:formula="of:=IF([$PREENCHER.B58]=&quot;&quot;;&quot;&quot;;[$PREENCHER.B58])">
            <text:p/>
          </table:table-cell>
          <table:table-cell table:style-name="ce77" table:formula="of:=IF([$PREENCHER.C58]=&quot;&quot;;&quot;&quot;;[$PREENCHER.C58])">
            <text:p/>
          </table:table-cell>
          <table:table-cell table:style-name="ce77"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PREENCHER.F58]=&quot;&quot;;&quot;&quot;;IF(COUNTIF([#REF!];[$PREENCHER.F58])=0;CONCATENATE([#REF!];[#REF!]);[$PREENCHER.F58]))">
            <text:p/>
          </table:table-cell>
          <table:table-cell table:style-name="ce26" table:formula="of:=IF([$PREENCHER.G58]=&quot;&quot;;&quot;&quot;;IF(COUNTIF([#REF!];[$PREENCHER.G58])=0;CONCATENATE([#REF!];[#REF!]);[$PREENCHER.G58]))">
            <text:p/>
          </table:table-cell>
          <table:table-cell table:style-name="ce26" table:formula="of:=IF([$PREENCHER.H58]=&quot;&quot;;&quot;&quot;;IF(COUNTIF([#REF!];[$PREENCHER.H58])=0;CONCATENATE([#REF!];[#REF!]);[$PREENCHER.H58]))">
            <text:p/>
          </table:table-cell>
          <table:table-cell table:style-name="ce26" table:formula="of:=IF([$PREENCHER.I58]=&quot;&quot;;&quot;&quot;;IF(COUNTIF([#REF!];[$PREENCHER.I58])=0;CONCATENATE([#REF!];[#REF!]);[$PREENCHER.I58]))">
            <text:p/>
          </table:table-cell>
          <table:table-cell table:style-name="ce26" table:formula="of:=IF([$PREENCHER.J58]=&quot;&quot;;&quot;&quot;;IF(COUNTIF([#REF!];[$PREENCHER.J58])=0;CONCATENATE([#REF!];[#REF!]);[$PREENCHER.J58]))">
            <text:p/>
          </table:table-cell>
          <table:table-cell table:style-name="ce26" table:formula="of:=IF([$PREENCHER.K58]=&quot;&quot;;&quot;&quot;;IF(COUNTIF([#REF!];[$PREENCHER.K58])=0;CONCATENATE([#REF!];[#REF!]);[$PREENCHER.K58]))">
            <text:p/>
          </table:table-cell>
          <table:table-cell table:style-name="ce26" table:formula="of:=IF([$PREENCHER.L58]=&quot;&quot;;&quot;&quot;;IF(COUNTIF([#REF!];[$PREENCHER.L58])=0;CONCATENATE([#REF!];[#REF!]);[$PREENCHER.L58]))">
            <text:p/>
          </table:table-cell>
          <table:table-cell table:style-name="ce26" table:formula="of:=IF([$PREENCHER.M58]=&quot;&quot;;&quot;&quot;;IF(COUNTIF([#REF!];[$PREENCHER.M58])=0;CONCATENATE([#REF!];[#REF!]);[$PREENCHER.M58]))">
            <text:p/>
          </table:table-cell>
          <table:table-cell table:style-name="ce26" table:formula="of:=IF([$PREENCHER.N58]=&quot;&quot;;&quot;&quot;;IF(COUNTIF([#REF!];[$PREENCHER.N58])=0;CONCATENATE([#REF!];[#REF!]);[$PREENCHER.N58]))">
            <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5"/>
          <table:table-cell table:style-name="ce69" table:formula="of:=IF(ISERROR(MEDIAN([.E63:.N63]));&quot;&quot;;MEDIAN([.E63:.N63]))">
            <text:p/>
          </table:table-cell>
          <table:table-cell table:style-name="ce69"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59]=&quot;&quot;;&quot;&quot;;[$PREENCHER.A59])">
            <text:p/>
          </table:table-cell>
          <table:table-cell table:style-name="ce77" table:formula="of:=IF([$PREENCHER.B59]=&quot;&quot;;&quot;&quot;;[$PREENCHER.B59])">
            <text:p/>
          </table:table-cell>
          <table:table-cell table:style-name="ce77" table:formula="of:=IF([$PREENCHER.C59]=&quot;&quot;;&quot;&quot;;[$PREENCHER.C59])">
            <text:p/>
          </table:table-cell>
          <table:table-cell table:style-name="ce77"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PREENCHER.F59]=&quot;&quot;;&quot;&quot;;IF(COUNTIF([#REF!];[$PREENCHER.F59])=0;CONCATENATE([#REF!];[#REF!]);[$PREENCHER.F59]))">
            <text:p/>
          </table:table-cell>
          <table:table-cell table:style-name="ce26" table:formula="of:=IF([$PREENCHER.G59]=&quot;&quot;;&quot;&quot;;IF(COUNTIF([#REF!];[$PREENCHER.G59])=0;CONCATENATE([#REF!];[#REF!]);[$PREENCHER.G59]))">
            <text:p/>
          </table:table-cell>
          <table:table-cell table:style-name="ce26" table:formula="of:=IF([$PREENCHER.H59]=&quot;&quot;;&quot;&quot;;IF(COUNTIF([#REF!];[$PREENCHER.H59])=0;CONCATENATE([#REF!];[#REF!]);[$PREENCHER.H59]))">
            <text:p/>
          </table:table-cell>
          <table:table-cell table:style-name="ce26" table:formula="of:=IF([$PREENCHER.I59]=&quot;&quot;;&quot;&quot;;IF(COUNTIF([#REF!];[$PREENCHER.I59])=0;CONCATENATE([#REF!];[#REF!]);[$PREENCHER.I59]))">
            <text:p/>
          </table:table-cell>
          <table:table-cell table:style-name="ce26" table:formula="of:=IF([$PREENCHER.J59]=&quot;&quot;;&quot;&quot;;IF(COUNTIF([#REF!];[$PREENCHER.J59])=0;CONCATENATE([#REF!];[#REF!]);[$PREENCHER.J59]))">
            <text:p/>
          </table:table-cell>
          <table:table-cell table:style-name="ce26" table:formula="of:=IF([$PREENCHER.K59]=&quot;&quot;;&quot;&quot;;IF(COUNTIF([#REF!];[$PREENCHER.K59])=0;CONCATENATE([#REF!];[#REF!]);[$PREENCHER.K59]))">
            <text:p/>
          </table:table-cell>
          <table:table-cell table:style-name="ce26" table:formula="of:=IF([$PREENCHER.L59]=&quot;&quot;;&quot;&quot;;IF(COUNTIF([#REF!];[$PREENCHER.L59])=0;CONCATENATE([#REF!];[#REF!]);[$PREENCHER.L59]))">
            <text:p/>
          </table:table-cell>
          <table:table-cell table:style-name="ce26" table:formula="of:=IF([$PREENCHER.M59]=&quot;&quot;;&quot;&quot;;IF(COUNTIF([#REF!];[$PREENCHER.M59])=0;CONCATENATE([#REF!];[#REF!]);[$PREENCHER.M59]))">
            <text:p/>
          </table:table-cell>
          <table:table-cell table:style-name="ce26" table:formula="of:=IF([$PREENCHER.N59]=&quot;&quot;;&quot;&quot;;IF(COUNTIF([#REF!];[$PREENCHER.N59])=0;CONCATENATE([#REF!];[#REF!]);[$PREENCHER.N59]))">
            <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5"/>
          <table:table-cell table:style-name="ce69" table:formula="of:=IF(ISERROR(MEDIAN([.E64:.N64]));&quot;&quot;;MEDIAN([.E64:.N64]))">
            <text:p/>
          </table:table-cell>
          <table:table-cell table:style-name="ce69"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60]=&quot;&quot;;&quot;&quot;;[$PREENCHER.A60])">
            <text:p/>
          </table:table-cell>
          <table:table-cell table:style-name="ce77" table:formula="of:=IF([$PREENCHER.B60]=&quot;&quot;;&quot;&quot;;[$PREENCHER.B60])">
            <text:p/>
          </table:table-cell>
          <table:table-cell table:style-name="ce77" table:formula="of:=IF([$PREENCHER.C60]=&quot;&quot;;&quot;&quot;;[$PREENCHER.C60])">
            <text:p/>
          </table:table-cell>
          <table:table-cell table:style-name="ce77"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PREENCHER.F60]=&quot;&quot;;&quot;&quot;;IF(COUNTIF([#REF!];[$PREENCHER.F60])=0;CONCATENATE([#REF!];[#REF!]);[$PREENCHER.F60]))">
            <text:p/>
          </table:table-cell>
          <table:table-cell table:style-name="ce26" table:formula="of:=IF([$PREENCHER.G60]=&quot;&quot;;&quot;&quot;;IF(COUNTIF([#REF!];[$PREENCHER.G60])=0;CONCATENATE([#REF!];[#REF!]);[$PREENCHER.G60]))">
            <text:p/>
          </table:table-cell>
          <table:table-cell table:style-name="ce26" table:formula="of:=IF([$PREENCHER.H60]=&quot;&quot;;&quot;&quot;;IF(COUNTIF([#REF!];[$PREENCHER.H60])=0;CONCATENATE([#REF!];[#REF!]);[$PREENCHER.H60]))">
            <text:p/>
          </table:table-cell>
          <table:table-cell table:style-name="ce26" table:formula="of:=IF([$PREENCHER.I60]=&quot;&quot;;&quot;&quot;;IF(COUNTIF([#REF!];[$PREENCHER.I60])=0;CONCATENATE([#REF!];[#REF!]);[$PREENCHER.I60]))">
            <text:p/>
          </table:table-cell>
          <table:table-cell table:style-name="ce26" table:formula="of:=IF([$PREENCHER.J60]=&quot;&quot;;&quot;&quot;;IF(COUNTIF([#REF!];[$PREENCHER.J60])=0;CONCATENATE([#REF!];[#REF!]);[$PREENCHER.J60]))">
            <text:p/>
          </table:table-cell>
          <table:table-cell table:style-name="ce26" table:formula="of:=IF([$PREENCHER.K60]=&quot;&quot;;&quot;&quot;;IF(COUNTIF([#REF!];[$PREENCHER.K60])=0;CONCATENATE([#REF!];[#REF!]);[$PREENCHER.K60]))">
            <text:p/>
          </table:table-cell>
          <table:table-cell table:style-name="ce26" table:formula="of:=IF([$PREENCHER.L60]=&quot;&quot;;&quot;&quot;;IF(COUNTIF([#REF!];[$PREENCHER.L60])=0;CONCATENATE([#REF!];[#REF!]);[$PREENCHER.L60]))">
            <text:p/>
          </table:table-cell>
          <table:table-cell table:style-name="ce26" table:formula="of:=IF([$PREENCHER.M60]=&quot;&quot;;&quot;&quot;;IF(COUNTIF([#REF!];[$PREENCHER.M60])=0;CONCATENATE([#REF!];[#REF!]);[$PREENCHER.M60]))">
            <text:p/>
          </table:table-cell>
          <table:table-cell table:style-name="ce26" table:formula="of:=IF([$PREENCHER.N60]=&quot;&quot;;&quot;&quot;;IF(COUNTIF([#REF!];[$PREENCHER.N60])=0;CONCATENATE([#REF!];[#REF!]);[$PREENCHER.N60]))">
            <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5"/>
          <table:table-cell table:style-name="ce69" table:formula="of:=IF(ISERROR(MEDIAN([.E65:.N65]));&quot;&quot;;MEDIAN([.E65:.N65]))">
            <text:p/>
          </table:table-cell>
          <table:table-cell table:style-name="ce69"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61]=&quot;&quot;;&quot;&quot;;[$PREENCHER.A61])">
            <text:p/>
          </table:table-cell>
          <table:table-cell table:style-name="ce77" table:formula="of:=IF([$PREENCHER.B61]=&quot;&quot;;&quot;&quot;;[$PREENCHER.B61])">
            <text:p/>
          </table:table-cell>
          <table:table-cell table:style-name="ce77" table:formula="of:=IF([$PREENCHER.C61]=&quot;&quot;;&quot;&quot;;[$PREENCHER.C61])">
            <text:p/>
          </table:table-cell>
          <table:table-cell table:style-name="ce77"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PREENCHER.F61]=&quot;&quot;;&quot;&quot;;IF(COUNTIF([#REF!];[$PREENCHER.F61])=0;CONCATENATE([#REF!];[#REF!]);[$PREENCHER.F61]))">
            <text:p/>
          </table:table-cell>
          <table:table-cell table:style-name="ce26" table:formula="of:=IF([$PREENCHER.G61]=&quot;&quot;;&quot;&quot;;IF(COUNTIF([#REF!];[$PREENCHER.G61])=0;CONCATENATE([#REF!];[#REF!]);[$PREENCHER.G61]))">
            <text:p/>
          </table:table-cell>
          <table:table-cell table:style-name="ce26" table:formula="of:=IF([$PREENCHER.H61]=&quot;&quot;;&quot;&quot;;IF(COUNTIF([#REF!];[$PREENCHER.H61])=0;CONCATENATE([#REF!];[#REF!]);[$PREENCHER.H61]))">
            <text:p/>
          </table:table-cell>
          <table:table-cell table:style-name="ce26" table:formula="of:=IF([$PREENCHER.I61]=&quot;&quot;;&quot;&quot;;IF(COUNTIF([#REF!];[$PREENCHER.I61])=0;CONCATENATE([#REF!];[#REF!]);[$PREENCHER.I61]))">
            <text:p/>
          </table:table-cell>
          <table:table-cell table:style-name="ce26" table:formula="of:=IF([$PREENCHER.J61]=&quot;&quot;;&quot;&quot;;IF(COUNTIF([#REF!];[$PREENCHER.J61])=0;CONCATENATE([#REF!];[#REF!]);[$PREENCHER.J61]))">
            <text:p/>
          </table:table-cell>
          <table:table-cell table:style-name="ce26" table:formula="of:=IF([$PREENCHER.K61]=&quot;&quot;;&quot;&quot;;IF(COUNTIF([#REF!];[$PREENCHER.K61])=0;CONCATENATE([#REF!];[#REF!]);[$PREENCHER.K61]))">
            <text:p/>
          </table:table-cell>
          <table:table-cell table:style-name="ce26" table:formula="of:=IF([$PREENCHER.L61]=&quot;&quot;;&quot;&quot;;IF(COUNTIF([#REF!];[$PREENCHER.L61])=0;CONCATENATE([#REF!];[#REF!]);[$PREENCHER.L61]))">
            <text:p/>
          </table:table-cell>
          <table:table-cell table:style-name="ce26" table:formula="of:=IF([$PREENCHER.M61]=&quot;&quot;;&quot;&quot;;IF(COUNTIF([#REF!];[$PREENCHER.M61])=0;CONCATENATE([#REF!];[#REF!]);[$PREENCHER.M61]))">
            <text:p/>
          </table:table-cell>
          <table:table-cell table:style-name="ce26" table:formula="of:=IF([$PREENCHER.N61]=&quot;&quot;;&quot;&quot;;IF(COUNTIF([#REF!];[$PREENCHER.N61])=0;CONCATENATE([#REF!];[#REF!]);[$PREENCHER.N61]))">
            <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5"/>
          <table:table-cell table:style-name="ce69" table:formula="of:=IF(ISERROR(MEDIAN([.E66:.N66]));&quot;&quot;;MEDIAN([.E66:.N66]))">
            <text:p/>
          </table:table-cell>
          <table:table-cell table:style-name="ce69"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62]=&quot;&quot;;&quot;&quot;;[$PREENCHER.A62])">
            <text:p/>
          </table:table-cell>
          <table:table-cell table:style-name="ce77" table:formula="of:=IF([$PREENCHER.B62]=&quot;&quot;;&quot;&quot;;[$PREENCHER.B62])">
            <text:p/>
          </table:table-cell>
          <table:table-cell table:style-name="ce77" table:formula="of:=IF([$PREENCHER.C62]=&quot;&quot;;&quot;&quot;;[$PREENCHER.C62])">
            <text:p/>
          </table:table-cell>
          <table:table-cell table:style-name="ce77"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PREENCHER.F62]=&quot;&quot;;&quot;&quot;;IF(COUNTIF([#REF!];[$PREENCHER.F62])=0;CONCATENATE([#REF!];[#REF!]);[$PREENCHER.F62]))">
            <text:p/>
          </table:table-cell>
          <table:table-cell table:style-name="ce26" table:formula="of:=IF([$PREENCHER.G62]=&quot;&quot;;&quot;&quot;;IF(COUNTIF([#REF!];[$PREENCHER.G62])=0;CONCATENATE([#REF!];[#REF!]);[$PREENCHER.G62]))">
            <text:p/>
          </table:table-cell>
          <table:table-cell table:style-name="ce26" table:formula="of:=IF([$PREENCHER.H62]=&quot;&quot;;&quot;&quot;;IF(COUNTIF([#REF!];[$PREENCHER.H62])=0;CONCATENATE([#REF!];[#REF!]);[$PREENCHER.H62]))">
            <text:p/>
          </table:table-cell>
          <table:table-cell table:style-name="ce26" table:formula="of:=IF([$PREENCHER.I62]=&quot;&quot;;&quot;&quot;;IF(COUNTIF([#REF!];[$PREENCHER.I62])=0;CONCATENATE([#REF!];[#REF!]);[$PREENCHER.I62]))">
            <text:p/>
          </table:table-cell>
          <table:table-cell table:style-name="ce26" table:formula="of:=IF([$PREENCHER.J62]=&quot;&quot;;&quot;&quot;;IF(COUNTIF([#REF!];[$PREENCHER.J62])=0;CONCATENATE([#REF!];[#REF!]);[$PREENCHER.J62]))">
            <text:p/>
          </table:table-cell>
          <table:table-cell table:style-name="ce26" table:formula="of:=IF([$PREENCHER.K62]=&quot;&quot;;&quot;&quot;;IF(COUNTIF([#REF!];[$PREENCHER.K62])=0;CONCATENATE([#REF!];[#REF!]);[$PREENCHER.K62]))">
            <text:p/>
          </table:table-cell>
          <table:table-cell table:style-name="ce26" table:formula="of:=IF([$PREENCHER.L62]=&quot;&quot;;&quot;&quot;;IF(COUNTIF([#REF!];[$PREENCHER.L62])=0;CONCATENATE([#REF!];[#REF!]);[$PREENCHER.L62]))">
            <text:p/>
          </table:table-cell>
          <table:table-cell table:style-name="ce26" table:formula="of:=IF([$PREENCHER.M62]=&quot;&quot;;&quot;&quot;;IF(COUNTIF([#REF!];[$PREENCHER.M62])=0;CONCATENATE([#REF!];[#REF!]);[$PREENCHER.M62]))">
            <text:p/>
          </table:table-cell>
          <table:table-cell table:style-name="ce26" table:formula="of:=IF([$PREENCHER.N62]=&quot;&quot;;&quot;&quot;;IF(COUNTIF([#REF!];[$PREENCHER.N62])=0;CONCATENATE([#REF!];[#REF!]);[$PREENCHER.N62]))">
            <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5"/>
          <table:table-cell table:style-name="ce69" table:formula="of:=IF(ISERROR(MEDIAN([.E67:.N67]));&quot;&quot;;MEDIAN([.E67:.N67]))">
            <text:p/>
          </table:table-cell>
          <table:table-cell table:style-name="ce69" table:formula="of:=IF(ISERROR(STDEV([.E67:.N67]));&quot;&quot;;STDEV([.E67:.N67]))">
            <text:p/>
          </table:table-cell>
          <table:table-cell table:style-name="ce83" table:formula="of:=IF(ISERROR([.T67]/[.O67]);&quot;&quot;;[.T67]/[.O67])">
            <text:p/>
          </table:table-cell>
          <table:table-cell table:number-columns-repeated="16363"/>
        </table:table-row>
        <table:table-row table:style-name="ro6">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45"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4º, 5º e 6º" table:style-name="ta5">
        <table:table-column table:style-name="co25" table:default-cell-style-name="ce18"/>
        <table:table-column table:style-name="co26" table:default-cell-style-name="ce18"/>
        <table:table-column table:style-name="co4" table:number-columns-repeated="2" table:default-cell-style-name="ce18"/>
        <table:table-column table:style-name="co9" table:number-columns-repeated="11" table:default-cell-style-name="Default"/>
        <table:table-column table:style-name="co27" table:default-cell-style-name="ce18"/>
        <table:table-column table:style-name="co28" table:default-cell-style-name="ce18"/>
        <table:table-column table:style-name="co9" table:default-cell-style-name="Default"/>
        <table:table-column table:style-name="co27" table:default-cell-style-name="ce18"/>
        <table:table-column table:style-name="co29" table:default-cell-style-name="ce18"/>
        <table:table-column table:style-name="co30" table:default-cell-style-name="ce18"/>
        <table:table-column table:style-name="co9"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NF MATEUS COURY RIBEIRO" calcext:value-type="string">
            <text:p>NF MATEUS COURY RIBEIRO</text:p>
          </table:table-cell>
          <table:table-cell table:style-name="ce76" table:formula="of:=[$PREENCHER.F3]" office:value-type="string" office:string-value="NF FERNANDA DE ARAUJO RIBEIRO" calcext:value-type="string">
            <text:p>NF FERNANDA DE ARAUJO RIBEIRO</text:p>
          </table:table-cell>
          <table:table-cell table:style-name="ce76" table:formula="of:=[$PREENCHER.G3]" office:value-type="string" office:string-value="NF CAMILO TEIXEIRA DA COSTA FILHO" calcext:value-type="string">
            <text:p>NF CAMILO TEIXEIRA DA COSTA FILHO</text:p>
          </table:table-cell>
          <table:table-cell table:style-name="ce76" table:formula="of:=[$PREENCHER.H3]" office:value-type="string" office:string-value="TRF6" calcext:value-type="string">
            <text:p>TRF6</text:p>
          </table:table-cell>
          <table:table-cell table:style-name="ce76" table:formula="of:=[$PREENCHER.I3]" office:value-type="string" office:string-value="PREÇO 5" calcext:value-type="string">
            <text:p>PREÇO 5</text:p>
          </table:table-cell>
          <table:table-cell table:style-name="ce76" table:formula="of:=[$PREENCHER.J3]" office:value-type="string" office:string-value="PREÇO 6" calcext:value-type="string">
            <text:p>PREÇO 6</text:p>
          </table:table-cell>
          <table:table-cell table:style-name="ce76" table:formula="of:=[$PREENCHER.K3]" office:value-type="string" office:string-value="PREÇO 7" calcext:value-type="string">
            <text:p>PREÇO 7</text:p>
          </table:table-cell>
          <table:table-cell table:style-name="ce76" table:formula="of:=[$PREENCHER.L3]" office:value-type="string" office:string-value="PREÇO 8" calcext:value-type="string">
            <text:p>PREÇO 8</text:p>
          </table:table-cell>
          <table:table-cell table:style-name="ce76" table:formula="of:=[$PREENCHER.M3]" office:value-type="string" office:string-value="PREÇO 9" calcext:value-type="string">
            <text:p>PREÇO 9</text:p>
          </table:table-cell>
          <table:table-cell table:style-name="ce76" table:formula="of:=[$PREENCHER.N3]" office:value-type="string" office:string-value="PREÇO 10" calcext:value-type="string">
            <text:p>PREÇO 10</text:p>
          </table:table-cell>
          <table:table-cell table:style-name="ce76" table:formula="of:=[#REF!]" office:value-type="string" office:string-value="" calcext:value-type="error">
            <text:p>#REF!</text:p>
          </table:table-cell>
          <table:table-cell table:style-name="ce76" table:formula="of:=[$PREENCHER.P3]" office:value-type="string" office:string-value="TOTAL" calcext:value-type="string">
            <text:p>TOTAL</text:p>
          </table:table-cell>
          <table:table-cell table:style-name="ce76" table:formula="of:=[$PREENCHER.Q3]" office:value-type="string" office:string-value="OBSERVAÇÃO" calcext:value-type="string">
            <text:p>OBSERVAÇÃO</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45"/>
          <table:table-cell table:style-name="ce69" table:formula="of:=IF(ISERROR(MEDIAN([.E8:.N8]));&quot;&quot;;MEDIAN([.E8:.N8]))">
            <text:p/>
          </table:table-cell>
          <table:table-cell table:style-name="ce69"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26" table:formula="of:=IF([$PREENCHER.E4]=&quot;&quot;;&quot;&quot;;IF(COUNTIF([#REF!];[$PREENCHER.E4])=0;CONCATENATE([#REF!];[#REF!]);[$PREENCHER.E4]))">
            <text:p/>
          </table:table-cell>
          <table:table-cell table:style-name="ce26" table:formula="of:=IF([$PREENCHER.F4]=&quot;&quot;;&quot;&quot;;IF(COUNTIF([#REF!];[$PREENCHER.F4])=0;CONCATENATE([#REF!];[#REF!]);[$PREENCHER.F4]))">
            <text:p/>
          </table:table-cell>
          <table:table-cell table:style-name="ce26" table:formula="of:=IF([$PREENCHER.G4]=&quot;&quot;;&quot;&quot;;IF(COUNTIF([#REF!];[$PREENCHER.G4])=0;CONCATENATE([#REF!];[#REF!]);[$PREENCHER.G4]))">
            <text:p/>
          </table:table-cell>
          <table:table-cell table:style-name="ce26" table:formula="of:=IF([$PREENCHER.H4]=&quot;&quot;;&quot;&quot;;IF(COUNTIF([#REF!];[$PREENCHER.H4])=0;CONCATENATE([#REF!];[#REF!]);[$PREENCHER.H4]))">
            <text:p/>
          </table:table-cell>
          <table:table-cell table:style-name="ce26" table:formula="of:=IF([$PREENCHER.I4]=&quot;&quot;;&quot;&quot;;IF(COUNTIF([#REF!];[$PREENCHER.I4])=0;CONCATENATE([#REF!];[#REF!]);[$PREENCHER.I4]))">
            <text:p/>
          </table:table-cell>
          <table:table-cell table:style-name="ce26" table:formula="of:=IF([$PREENCHER.J4]=&quot;&quot;;&quot;&quot;;IF(COUNTIF([#REF!];[$PREENCHER.J4])=0;CONCATENATE([#REF!];[#REF!]);[$PREENCHER.J4]))">
            <text:p/>
          </table:table-cell>
          <table:table-cell table:style-name="ce26" table:formula="of:=IF([$PREENCHER.K4]=&quot;&quot;;&quot;&quot;;IF(COUNTIF([#REF!];[$PREENCHER.K4])=0;CONCATENATE([#REF!];[#REF!]);[$PREENCHER.K4]))">
            <text:p/>
          </table:table-cell>
          <table:table-cell table:style-name="ce26" table:formula="of:=IF([$PREENCHER.L4]=&quot;&quot;;&quot;&quot;;IF(COUNTIF([#REF!];[$PREENCHER.L4])=0;CONCATENATE([#REF!];[#REF!]);[$PREENCHER.L4]))">
            <text:p/>
          </table:table-cell>
          <table:table-cell table:style-name="ce26" table:formula="of:=IF([$PREENCHER.M4]=&quot;&quot;;&quot;&quot;;IF(COUNTIF([#REF!];[$PREENCHER.M4])=0;CONCATENATE([#REF!];[#REF!]);[$PREENCHER.M4]))">
            <text:p/>
          </table:table-cell>
          <table:table-cell table:style-name="ce26" table:formula="of:=IF([$PREENCHER.N4]=&quot;&quot;;&quot;&quot;;IF(COUNTIF([#REF!];[$PREENCHER.N4])=0;CONCATENATE([#REF!];[#REF!]);[$PREENCHER.N4]))">
            <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45"/>
          <table:table-cell table:style-name="ce69" table:formula="of:=IF(ISERROR(MEDIAN([.E9:.N9]));&quot;&quot;;MEDIAN([.E9:.N9]))">
            <text:p/>
          </table:table-cell>
          <table:table-cell table:style-name="ce69" table:formula="of:=IF(ISERROR(STDEV([.E9:.N9]));&quot;&quot;;STDEV([.E9:.N9]))">
            <text:p/>
          </table:table-cell>
          <table:table-cell table:style-name="ce83" table:formula="of:=IF(ISERROR([.T9]/[.O9]);&quot;&quot;;[.T9]/[.O9])">
            <text:p/>
          </table:table-cell>
          <table:table-cell table:number-columns-repeated="16363"/>
        </table:table-row>
        <table:table-row table:style-name="ro10">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Oficinas presenciais de introdução ao mindfulness (consciência plena)." calcext:value-type="string">
            <text:p>Oficinas presenciais de introdução ao mindfulness (consciência plena).</text:p>
          </table:table-cell>
          <table:table-cell table:style-name="ce77" table:formula="of:=IF([$PREENCHER.C5]=&quot;&quot;;&quot;&quot;;[$PREENCHER.C5])" office:value-type="string" office:string-value="HORA/AULA" calcext:value-type="string">
            <text:p>HORA/AULA</text:p>
          </table:table-cell>
          <table:table-cell table:style-name="ce77" table:formula="of:=IF([$PREENCHER.D5]=&quot;&quot;;&quot;&quot;;[$PREENCHER.D5])" office:value-type="float" office:value="1" calcext:value-type="float">
            <text:p>1</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PREENCHER.G5]=&quot;&quot;;&quot;&quot;;IF(COUNTIF([#REF!];[$PREENCHER.G5])=0;CONCATENATE([#REF!];[#REF!]);[$PREENCHER.G5]))" office:value-type="string" office:string-value="" calcext:value-type="error">
            <text:p>#REF!</text:p>
          </table:table-cell>
          <table:table-cell table:style-name="ce26" table:formula="of:=IF([$PREENCHER.H5]=&quot;&quot;;&quot;&quot;;IF(COUNTIF([#REF!];[$PREENCHER.H5])=0;CONCATENATE([#REF!];[#REF!]);[$PREENCHER.H5]))" office:value-type="string" office:string-value="" calcext:value-type="error">
            <text:p>#REF!</text:p>
          </table:table-cell>
          <table:table-cell table:style-name="ce26" table:formula="of:=IF([$PREENCHER.I5]=&quot;&quot;;&quot;&quot;;IF(COUNTIF([#REF!];[$PREENCHER.I5])=0;CONCATENATE([#REF!];[#REF!]);[$PREENCHER.I5]))">
            <text:p/>
          </table:table-cell>
          <table:table-cell table:style-name="ce26" table:formula="of:=IF([$PREENCHER.J5]=&quot;&quot;;&quot;&quot;;IF(COUNTIF([#REF!];[$PREENCHER.J5])=0;CONCATENATE([#REF!];[#REF!]);[$PREENCHER.J5]))">
            <text:p/>
          </table:table-cell>
          <table:table-cell table:style-name="ce26" table:formula="of:=IF([$PREENCHER.K5]=&quot;&quot;;&quot;&quot;;IF(COUNTIF([#REF!];[$PREENCHER.K5])=0;CONCATENATE([#REF!];[#REF!]);[$PREENCHER.K5]))">
            <text:p/>
          </table:table-cell>
          <table:table-cell table:style-name="ce26" table:formula="of:=IF([$PREENCHER.L5]=&quot;&quot;;&quot;&quot;;IF(COUNTIF([#REF!];[$PREENCHER.L5])=0;CONCATENATE([#REF!];[#REF!]);[$PREENCHER.L5]))">
            <text:p/>
          </table:table-cell>
          <table:table-cell table:style-name="ce26" table:formula="of:=IF([$PREENCHER.M5]=&quot;&quot;;&quot;&quot;;IF(COUNTIF([#REF!];[$PREENCHER.M5])=0;CONCATENATE([#REF!];[#REF!]);[$PREENCHER.M5]))">
            <text:p/>
          </table:table-cell>
          <table:table-cell table:style-name="ce26" table:formula="of:=IF([$PREENCHER.N5]=&quot;&quot;;&quot;&quot;;IF(COUNTIF([#REF!];[$PREENCHER.N5])=0;CONCATENATE([#REF!];[#REF!]);[$PREENCHER.N5]))">
            <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45"/>
          <table:table-cell table:style-name="ce69" table:formula="of:=IF(ISERROR(MEDIAN([.E10:.N10]));&quot;&quot;;MEDIAN([.E10:.N10]))">
            <text:p/>
          </table:table-cell>
          <table:table-cell table:style-name="ce69" table:formula="of:=IF(ISERROR(STDEV([.E10:.N10]));&quot;&quot;;STDEV([.E10:.N10]))">
            <text:p/>
          </table:table-cell>
          <table:table-cell table:style-name="ce83" table:formula="of:=IF(ISERROR([.T10]/[.O10]);&quot;&quot;;[.T10]/[.O10])">
            <text:p/>
          </table:table-cell>
          <table:table-cell table:number-columns-repeated="16363"/>
        </table:table-row>
        <table:table-row table:style-name="ro4">
          <table:table-cell table:style-name="ce77" table:formula="of:=IF([$PREENCHER.A6]=&quot;&quot;;&quot;&quot;;[$PREENCHER.A6])">
            <text:p/>
          </table:table-cell>
          <table:table-cell table:style-name="ce77" table:formula="of:=IF([$PREENCHER.B6]=&quot;&quot;;&quot;&quot;;[$PREENCHER.B6])">
            <text:p/>
          </table:table-cell>
          <table:table-cell table:style-name="ce77" table:formula="of:=IF([$PREENCHER.C6]=&quot;&quot;;&quot;&quot;;[$PREENCHER.C6])">
            <text:p/>
          </table:table-cell>
          <table:table-cell table:style-name="ce77" table:formula="of:=IF([$PREENCHER.D6]=&quot;&quot;;&quot;&quot;;[$PREENCHER.D6])">
            <text:p/>
          </table:table-cell>
          <table:table-cell table:style-name="ce26" table:formula="of:=IF([$PREENCHER.E6]=&quot;&quot;;&quot;&quot;;IF(COUNTIF([#REF!];[$PREENCHER.E6])=0;CONCATENATE([#REF!];[#REF!]);[$PREENCHER.E6]))">
            <text:p/>
          </table:table-cell>
          <table:table-cell table:style-name="ce26" table:formula="of:=IF([$PREENCHER.F6]=&quot;&quot;;&quot;&quot;;IF(COUNTIF([#REF!];[$PREENCHER.F6])=0;CONCATENATE([#REF!];[#REF!]);[$PREENCHER.F6]))">
            <text:p/>
          </table:table-cell>
          <table:table-cell table:style-name="ce26" table:formula="of:=IF([$PREENCHER.G6]=&quot;&quot;;&quot;&quot;;IF(COUNTIF([#REF!];[$PREENCHER.G6])=0;CONCATENATE([#REF!];[#REF!]);[$PREENCHER.G6]))">
            <text:p/>
          </table:table-cell>
          <table:table-cell table:style-name="ce26" table:formula="of:=IF([$PREENCHER.H6]=&quot;&quot;;&quot;&quot;;IF(COUNTIF([#REF!];[$PREENCHER.H6])=0;CONCATENATE([#REF!];[#REF!]);[$PREENCHER.H6]))">
            <text:p/>
          </table:table-cell>
          <table:table-cell table:style-name="ce26" table:formula="of:=IF([$PREENCHER.I6]=&quot;&quot;;&quot;&quot;;IF(COUNTIF([#REF!];[$PREENCHER.I6])=0;CONCATENATE([#REF!];[#REF!]);[$PREENCHER.I6]))">
            <text:p/>
          </table:table-cell>
          <table:table-cell table:style-name="ce26" table:formula="of:=IF([$PREENCHER.J6]=&quot;&quot;;&quot;&quot;;IF(COUNTIF([#REF!];[$PREENCHER.J6])=0;CONCATENATE([#REF!];[#REF!]);[$PREENCHER.J6]))">
            <text:p/>
          </table:table-cell>
          <table:table-cell table:style-name="ce26" table:formula="of:=IF([$PREENCHER.K6]=&quot;&quot;;&quot;&quot;;IF(COUNTIF([#REF!];[$PREENCHER.K6])=0;CONCATENATE([#REF!];[#REF!]);[$PREENCHER.K6]))">
            <text:p/>
          </table:table-cell>
          <table:table-cell table:style-name="ce26" table:formula="of:=IF([$PREENCHER.L6]=&quot;&quot;;&quot;&quot;;IF(COUNTIF([#REF!];[$PREENCHER.L6])=0;CONCATENATE([#REF!];[#REF!]);[$PREENCHER.L6]))">
            <text:p/>
          </table:table-cell>
          <table:table-cell table:style-name="ce26" table:formula="of:=IF([$PREENCHER.M6]=&quot;&quot;;&quot;&quot;;IF(COUNTIF([#REF!];[$PREENCHER.M6])=0;CONCATENATE([#REF!];[#REF!]);[$PREENCHER.M6]))">
            <text:p/>
          </table:table-cell>
          <table:table-cell table:style-name="ce26" table:formula="of:=IF([$PREENCHER.N6]=&quot;&quot;;&quot;&quot;;IF(COUNTIF([#REF!];[$PREENCHER.N6])=0;CONCATENATE([#REF!];[#REF!]);[$PREENCHER.N6]))">
            <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45"/>
          <table:table-cell table:style-name="ce69" table:formula="of:=IF(ISERROR(MEDIAN([.E11:.N11]));&quot;&quot;;MEDIAN([.E11:.N11]))">
            <text:p/>
          </table:table-cell>
          <table:table-cell table:style-name="ce69" table:formula="of:=IF(ISERROR(STDEV([.E11:.N11]));&quot;&quot;;STDEV([.E11:.N11]))">
            <text:p/>
          </table:table-cell>
          <table:table-cell table:style-name="ce83" table:formula="of:=IF(ISERROR([.T11]/[.O11]);&quot;&quot;;[.T11]/[.O11])">
            <text:p/>
          </table:table-cell>
          <table:table-cell table:number-columns-repeated="16363"/>
        </table:table-row>
        <table:table-row table:style-name="ro4">
          <table:table-cell table:style-name="ce77" table:formula="of:=IF([$PREENCHER.A7]=&quot;&quot;;&quot;&quot;;[$PREENCHER.A7])">
            <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26" table:formula="of:=IF([$PREENCHER.E7]=&quot;&quot;;&quot;&quot;;IF(COUNTIF([#REF!];[$PREENCHER.E7])=0;CONCATENATE([#REF!];[#REF!]);[$PREENCHER.E7]))">
            <text:p/>
          </table:table-cell>
          <table:table-cell table:style-name="ce26" table:formula="of:=IF([$PREENCHER.F7]=&quot;&quot;;&quot;&quot;;IF(COUNTIF([#REF!];[$PREENCHER.F7])=0;CONCATENATE([#REF!];[#REF!]);[$PREENCHER.F7]))">
            <text:p/>
          </table:table-cell>
          <table:table-cell table:style-name="ce26" table:formula="of:=IF([$PREENCHER.G7]=&quot;&quot;;&quot;&quot;;IF(COUNTIF([#REF!];[$PREENCHER.G7])=0;CONCATENATE([#REF!];[#REF!]);[$PREENCHER.G7]))">
            <text:p/>
          </table:table-cell>
          <table:table-cell table:style-name="ce26" table:formula="of:=IF([$PREENCHER.H7]=&quot;&quot;;&quot;&quot;;IF(COUNTIF([#REF!];[$PREENCHER.H7])=0;CONCATENATE([#REF!];[#REF!]);[$PREENCHER.H7]))">
            <text:p/>
          </table:table-cell>
          <table:table-cell table:style-name="ce26" table:formula="of:=IF([$PREENCHER.I7]=&quot;&quot;;&quot;&quot;;IF(COUNTIF([#REF!];[$PREENCHER.I7])=0;CONCATENATE([#REF!];[#REF!]);[$PREENCHER.I7]))">
            <text:p/>
          </table:table-cell>
          <table:table-cell table:style-name="ce26" table:formula="of:=IF([$PREENCHER.J7]=&quot;&quot;;&quot;&quot;;IF(COUNTIF([#REF!];[$PREENCHER.J7])=0;CONCATENATE([#REF!];[#REF!]);[$PREENCHER.J7]))">
            <text:p/>
          </table:table-cell>
          <table:table-cell table:style-name="ce26" table:formula="of:=IF([$PREENCHER.K7]=&quot;&quot;;&quot;&quot;;IF(COUNTIF([#REF!];[$PREENCHER.K7])=0;CONCATENATE([#REF!];[#REF!]);[$PREENCHER.K7]))">
            <text:p/>
          </table:table-cell>
          <table:table-cell table:style-name="ce26" table:formula="of:=IF([$PREENCHER.L7]=&quot;&quot;;&quot;&quot;;IF(COUNTIF([#REF!];[$PREENCHER.L7])=0;CONCATENATE([#REF!];[#REF!]);[$PREENCHER.L7]))">
            <text:p/>
          </table:table-cell>
          <table:table-cell table:style-name="ce26" table:formula="of:=IF([$PREENCHER.M7]=&quot;&quot;;&quot;&quot;;IF(COUNTIF([#REF!];[$PREENCHER.M7])=0;CONCATENATE([#REF!];[#REF!]);[$PREENCHER.M7]))">
            <text:p/>
          </table:table-cell>
          <table:table-cell table:style-name="ce26" table:formula="of:=IF([$PREENCHER.N7]=&quot;&quot;;&quot;&quot;;IF(COUNTIF([#REF!];[$PREENCHER.N7])=0;CONCATENATE([#REF!];[#REF!]);[$PREENCHER.N7]))">
            <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45"/>
          <table:table-cell table:style-name="ce69" table:formula="of:=IF(ISERROR(MEDIAN([.E12:.N12]));&quot;&quot;;MEDIAN([.E12:.N12]))">
            <text:p/>
          </table:table-cell>
          <table:table-cell table:style-name="ce69" table:formula="of:=IF(ISERROR(STDEV([.E12:.N12]));&quot;&quot;;STDEV([.E12:.N12]))">
            <text:p/>
          </table:table-cell>
          <table:table-cell table:style-name="ce83" table:formula="of:=IF(ISERROR([.T12]/[.O12]);&quot;&quot;;[.T12]/[.O12])">
            <text:p/>
          </table:table-cell>
          <table:table-cell table:number-columns-repeated="16363"/>
        </table:table-row>
        <table:table-row table:style-name="ro4">
          <table:table-cell table:style-name="ce77" table:formula="of:=IF([$PREENCHER.A8]=&quot;&quot;;&quot;&quot;;[$PREENCHER.A8])">
            <text:p/>
          </table:table-cell>
          <table:table-cell table:style-name="ce77" table:formula="of:=IF([$PREENCHER.B8]=&quot;&quot;;&quot;&quot;;[$PREENCHER.B8])">
            <text:p/>
          </table:table-cell>
          <table:table-cell table:style-name="ce77" table:formula="of:=IF([$PREENCHER.C8]=&quot;&quot;;&quot;&quot;;[$PREENCHER.C8])">
            <text:p/>
          </table:table-cell>
          <table:table-cell table:style-name="ce77" table:formula="of:=IF([$PREENCHER.D8]=&quot;&quot;;&quot;&quot;;[$PREENCHER.D8])">
            <text:p/>
          </table:table-cell>
          <table:table-cell table:style-name="ce26" table:formula="of:=IF([$PREENCHER.E8]=&quot;&quot;;&quot;&quot;;IF(COUNTIF([#REF!];[$PREENCHER.E8])=0;CONCATENATE([#REF!];[#REF!]);[$PREENCHER.E8]))">
            <text:p/>
          </table:table-cell>
          <table:table-cell table:style-name="ce26" table:formula="of:=IF([$PREENCHER.F8]=&quot;&quot;;&quot;&quot;;IF(COUNTIF([#REF!];[$PREENCHER.F8])=0;CONCATENATE([#REF!];[#REF!]);[$PREENCHER.F8]))">
            <text:p/>
          </table:table-cell>
          <table:table-cell table:style-name="ce26" table:formula="of:=IF([$PREENCHER.G8]=&quot;&quot;;&quot;&quot;;IF(COUNTIF([#REF!];[$PREENCHER.G8])=0;CONCATENATE([#REF!];[#REF!]);[$PREENCHER.G8]))">
            <text:p/>
          </table:table-cell>
          <table:table-cell table:style-name="ce26" table:formula="of:=IF([$PREENCHER.H8]=&quot;&quot;;&quot;&quot;;IF(COUNTIF([#REF!];[$PREENCHER.H8])=0;CONCATENATE([#REF!];[#REF!]);[$PREENCHER.H8]))">
            <text:p/>
          </table:table-cell>
          <table:table-cell table:style-name="ce26" table:formula="of:=IF([$PREENCHER.I8]=&quot;&quot;;&quot;&quot;;IF(COUNTIF([#REF!];[$PREENCHER.I8])=0;CONCATENATE([#REF!];[#REF!]);[$PREENCHER.I8]))">
            <text:p/>
          </table:table-cell>
          <table:table-cell table:style-name="ce26" table:formula="of:=IF([$PREENCHER.J8]=&quot;&quot;;&quot;&quot;;IF(COUNTIF([#REF!];[$PREENCHER.J8])=0;CONCATENATE([#REF!];[#REF!]);[$PREENCHER.J8]))">
            <text:p/>
          </table:table-cell>
          <table:table-cell table:style-name="ce26" table:formula="of:=IF([$PREENCHER.K8]=&quot;&quot;;&quot;&quot;;IF(COUNTIF([#REF!];[$PREENCHER.K8])=0;CONCATENATE([#REF!];[#REF!]);[$PREENCHER.K8]))">
            <text:p/>
          </table:table-cell>
          <table:table-cell table:style-name="ce26" table:formula="of:=IF([$PREENCHER.L8]=&quot;&quot;;&quot;&quot;;IF(COUNTIF([#REF!];[$PREENCHER.L8])=0;CONCATENATE([#REF!];[#REF!]);[$PREENCHER.L8]))">
            <text:p/>
          </table:table-cell>
          <table:table-cell table:style-name="ce26" table:formula="of:=IF([$PREENCHER.M8]=&quot;&quot;;&quot;&quot;;IF(COUNTIF([#REF!];[$PREENCHER.M8])=0;CONCATENATE([#REF!];[#REF!]);[$PREENCHER.M8]))">
            <text:p/>
          </table:table-cell>
          <table:table-cell table:style-name="ce26" table:formula="of:=IF([$PREENCHER.N8]=&quot;&quot;;&quot;&quot;;IF(COUNTIF([#REF!];[$PREENCHER.N8])=0;CONCATENATE([#REF!];[#REF!]);[$PREENCHER.N8]))">
            <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45"/>
          <table:table-cell table:style-name="ce69" table:formula="of:=IF(ISERROR(MEDIAN([.E13:.N13]));&quot;&quot;;MEDIAN([.E13:.N13]))">
            <text:p/>
          </table:table-cell>
          <table:table-cell table:style-name="ce69" table:formula="of:=IF(ISERROR(STDEV([.E13:.N13]));&quot;&quot;;STDEV([.E13:.N13]))">
            <text:p/>
          </table:table-cell>
          <table:table-cell table:style-name="ce83" table:formula="of:=IF(ISERROR([.T13]/[.O13]);&quot;&quot;;[.T13]/[.O13])">
            <text:p/>
          </table:table-cell>
          <table:table-cell table:number-columns-repeated="16363"/>
        </table:table-row>
        <table:table-row table:style-name="ro4">
          <table:table-cell table:style-name="ce77" table:formula="of:=IF([$PREENCHER.A9]=&quot;&quot;;&quot;&quot;;[$PREENCHER.A9])">
            <text:p/>
          </table:table-cell>
          <table:table-cell table:style-name="ce77" table:formula="of:=IF([$PREENCHER.B9]=&quot;&quot;;&quot;&quot;;[$PREENCHER.B9])">
            <text:p/>
          </table:table-cell>
          <table:table-cell table:style-name="ce77" table:formula="of:=IF([$PREENCHER.C9]=&quot;&quot;;&quot;&quot;;[$PREENCHER.C9])">
            <text:p/>
          </table:table-cell>
          <table:table-cell table:style-name="ce77" table:formula="of:=IF([$PREENCHER.D9]=&quot;&quot;;&quot;&quot;;[$PREENCHER.D9])">
            <text:p/>
          </table:table-cell>
          <table:table-cell table:style-name="ce26" table:formula="of:=IF([$PREENCHER.E9]=&quot;&quot;;&quot;&quot;;IF(COUNTIF([#REF!];[$PREENCHER.E9])=0;CONCATENATE([#REF!];[#REF!]);[$PREENCHER.E9]))">
            <text:p/>
          </table:table-cell>
          <table:table-cell table:style-name="ce26" table:formula="of:=IF([$PREENCHER.F9]=&quot;&quot;;&quot;&quot;;IF(COUNTIF([#REF!];[$PREENCHER.F9])=0;CONCATENATE([#REF!];[#REF!]);[$PREENCHER.F9]))">
            <text:p/>
          </table:table-cell>
          <table:table-cell table:style-name="ce26" table:formula="of:=IF([$PREENCHER.G9]=&quot;&quot;;&quot;&quot;;IF(COUNTIF([#REF!];[$PREENCHER.G9])=0;CONCATENATE([#REF!];[#REF!]);[$PREENCHER.G9]))">
            <text:p/>
          </table:table-cell>
          <table:table-cell table:style-name="ce26" table:formula="of:=IF([$PREENCHER.H9]=&quot;&quot;;&quot;&quot;;IF(COUNTIF([#REF!];[$PREENCHER.H9])=0;CONCATENATE([#REF!];[#REF!]);[$PREENCHER.H9]))">
            <text:p/>
          </table:table-cell>
          <table:table-cell table:style-name="ce26" table:formula="of:=IF([$PREENCHER.I9]=&quot;&quot;;&quot;&quot;;IF(COUNTIF([#REF!];[$PREENCHER.I9])=0;CONCATENATE([#REF!];[#REF!]);[$PREENCHER.I9]))">
            <text:p/>
          </table:table-cell>
          <table:table-cell table:style-name="ce26" table:formula="of:=IF([$PREENCHER.J9]=&quot;&quot;;&quot;&quot;;IF(COUNTIF([#REF!];[$PREENCHER.J9])=0;CONCATENATE([#REF!];[#REF!]);[$PREENCHER.J9]))">
            <text:p/>
          </table:table-cell>
          <table:table-cell table:style-name="ce26" table:formula="of:=IF([$PREENCHER.K9]=&quot;&quot;;&quot;&quot;;IF(COUNTIF([#REF!];[$PREENCHER.K9])=0;CONCATENATE([#REF!];[#REF!]);[$PREENCHER.K9]))">
            <text:p/>
          </table:table-cell>
          <table:table-cell table:style-name="ce26" table:formula="of:=IF([$PREENCHER.L9]=&quot;&quot;;&quot;&quot;;IF(COUNTIF([#REF!];[$PREENCHER.L9])=0;CONCATENATE([#REF!];[#REF!]);[$PREENCHER.L9]))">
            <text:p/>
          </table:table-cell>
          <table:table-cell table:style-name="ce26" table:formula="of:=IF([$PREENCHER.M9]=&quot;&quot;;&quot;&quot;;IF(COUNTIF([#REF!];[$PREENCHER.M9])=0;CONCATENATE([#REF!];[#REF!]);[$PREENCHER.M9]))">
            <text:p/>
          </table:table-cell>
          <table:table-cell table:style-name="ce26" table:formula="of:=IF([$PREENCHER.N9]=&quot;&quot;;&quot;&quot;;IF(COUNTIF([#REF!];[$PREENCHER.N9])=0;CONCATENATE([#REF!];[#REF!]);[$PREENCHER.N9]))">
            <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45"/>
          <table:table-cell table:style-name="ce69" table:formula="of:=IF(ISERROR(MEDIAN([.E14:.N14]));&quot;&quot;;MEDIAN([.E14:.N14]))">
            <text:p/>
          </table:table-cell>
          <table:table-cell table:style-name="ce69"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10]=&quot;&quot;;&quot;&quot;;[$PREENCHER.A10])">
            <text:p/>
          </table:table-cell>
          <table:table-cell table:style-name="ce77" table:formula="of:=IF([$PREENCHER.B10]=&quot;&quot;;&quot;&quot;;[$PREENCHER.B10])">
            <text:p/>
          </table:table-cell>
          <table:table-cell table:style-name="ce77" table:formula="of:=IF([$PREENCHER.C10]=&quot;&quot;;&quot;&quot;;[$PREENCHER.C10])">
            <text:p/>
          </table:table-cell>
          <table:table-cell table:style-name="ce77"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PREENCHER.F10]=&quot;&quot;;&quot;&quot;;IF(COUNTIF([#REF!];[$PREENCHER.F10])=0;CONCATENATE([#REF!];[#REF!]);[$PREENCHER.F10]))">
            <text:p/>
          </table:table-cell>
          <table:table-cell table:style-name="ce26" table:formula="of:=IF([$PREENCHER.G10]=&quot;&quot;;&quot;&quot;;IF(COUNTIF([#REF!];[$PREENCHER.G10])=0;CONCATENATE([#REF!];[#REF!]);[$PREENCHER.G10]))">
            <text:p/>
          </table:table-cell>
          <table:table-cell table:style-name="ce26" table:formula="of:=IF([$PREENCHER.H10]=&quot;&quot;;&quot;&quot;;IF(COUNTIF([#REF!];[$PREENCHER.H10])=0;CONCATENATE([#REF!];[#REF!]);[$PREENCHER.H10]))">
            <text:p/>
          </table:table-cell>
          <table:table-cell table:style-name="ce26" table:formula="of:=IF([$PREENCHER.I10]=&quot;&quot;;&quot;&quot;;IF(COUNTIF([#REF!];[$PREENCHER.I10])=0;CONCATENATE([#REF!];[#REF!]);[$PREENCHER.I10]))">
            <text:p/>
          </table:table-cell>
          <table:table-cell table:style-name="ce26" table:formula="of:=IF([$PREENCHER.J10]=&quot;&quot;;&quot;&quot;;IF(COUNTIF([#REF!];[$PREENCHER.J10])=0;CONCATENATE([#REF!];[#REF!]);[$PREENCHER.J10]))">
            <text:p/>
          </table:table-cell>
          <table:table-cell table:style-name="ce26" table:formula="of:=IF([$PREENCHER.K10]=&quot;&quot;;&quot;&quot;;IF(COUNTIF([#REF!];[$PREENCHER.K10])=0;CONCATENATE([#REF!];[#REF!]);[$PREENCHER.K10]))">
            <text:p/>
          </table:table-cell>
          <table:table-cell table:style-name="ce26" table:formula="of:=IF([$PREENCHER.L10]=&quot;&quot;;&quot;&quot;;IF(COUNTIF([#REF!];[$PREENCHER.L10])=0;CONCATENATE([#REF!];[#REF!]);[$PREENCHER.L10]))">
            <text:p/>
          </table:table-cell>
          <table:table-cell table:style-name="ce26" table:formula="of:=IF([$PREENCHER.M10]=&quot;&quot;;&quot;&quot;;IF(COUNTIF([#REF!];[$PREENCHER.M10])=0;CONCATENATE([#REF!];[#REF!]);[$PREENCHER.M10]))">
            <text:p/>
          </table:table-cell>
          <table:table-cell table:style-name="ce26" table:formula="of:=IF([$PREENCHER.N10]=&quot;&quot;;&quot;&quot;;IF(COUNTIF([#REF!];[$PREENCHER.N10])=0;CONCATENATE([#REF!];[#REF!]);[$PREENCHER.N10]))">
            <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45"/>
          <table:table-cell table:style-name="ce69" table:formula="of:=IF(ISERROR(MEDIAN([.E15:.N15]));&quot;&quot;;MEDIAN([.E15:.N15]))">
            <text:p/>
          </table:table-cell>
          <table:table-cell table:style-name="ce69"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1]=&quot;&quot;;&quot;&quot;;[$PREENCHER.A11])">
            <text:p/>
          </table:table-cell>
          <table:table-cell table:style-name="ce77" table:formula="of:=IF([$PREENCHER.B11]=&quot;&quot;;&quot;&quot;;[$PREENCHER.B11])">
            <text:p/>
          </table:table-cell>
          <table:table-cell table:style-name="ce77" table:formula="of:=IF([$PREENCHER.C11]=&quot;&quot;;&quot;&quot;;[$PREENCHER.C11])">
            <text:p/>
          </table:table-cell>
          <table:table-cell table:style-name="ce77"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PREENCHER.F11]=&quot;&quot;;&quot;&quot;;IF(COUNTIF([#REF!];[$PREENCHER.F11])=0;CONCATENATE([#REF!];[#REF!]);[$PREENCHER.F11]))">
            <text:p/>
          </table:table-cell>
          <table:table-cell table:style-name="ce26" table:formula="of:=IF([$PREENCHER.G11]=&quot;&quot;;&quot;&quot;;IF(COUNTIF([#REF!];[$PREENCHER.G11])=0;CONCATENATE([#REF!];[#REF!]);[$PREENCHER.G11]))">
            <text:p/>
          </table:table-cell>
          <table:table-cell table:style-name="ce26" table:formula="of:=IF([$PREENCHER.H11]=&quot;&quot;;&quot;&quot;;IF(COUNTIF([#REF!];[$PREENCHER.H11])=0;CONCATENATE([#REF!];[#REF!]);[$PREENCHER.H11]))">
            <text:p/>
          </table:table-cell>
          <table:table-cell table:style-name="ce26" table:formula="of:=IF([$PREENCHER.I11]=&quot;&quot;;&quot;&quot;;IF(COUNTIF([#REF!];[$PREENCHER.I11])=0;CONCATENATE([#REF!];[#REF!]);[$PREENCHER.I11]))">
            <text:p/>
          </table:table-cell>
          <table:table-cell table:style-name="ce26" table:formula="of:=IF([$PREENCHER.J11]=&quot;&quot;;&quot;&quot;;IF(COUNTIF([#REF!];[$PREENCHER.J11])=0;CONCATENATE([#REF!];[#REF!]);[$PREENCHER.J11]))">
            <text:p/>
          </table:table-cell>
          <table:table-cell table:style-name="ce26" table:formula="of:=IF([$PREENCHER.K11]=&quot;&quot;;&quot;&quot;;IF(COUNTIF([#REF!];[$PREENCHER.K11])=0;CONCATENATE([#REF!];[#REF!]);[$PREENCHER.K11]))">
            <text:p/>
          </table:table-cell>
          <table:table-cell table:style-name="ce26" table:formula="of:=IF([$PREENCHER.L11]=&quot;&quot;;&quot;&quot;;IF(COUNTIF([#REF!];[$PREENCHER.L11])=0;CONCATENATE([#REF!];[#REF!]);[$PREENCHER.L11]))">
            <text:p/>
          </table:table-cell>
          <table:table-cell table:style-name="ce26" table:formula="of:=IF([$PREENCHER.M11]=&quot;&quot;;&quot;&quot;;IF(COUNTIF([#REF!];[$PREENCHER.M11])=0;CONCATENATE([#REF!];[#REF!]);[$PREENCHER.M11]))">
            <text:p/>
          </table:table-cell>
          <table:table-cell table:style-name="ce26" table:formula="of:=IF([$PREENCHER.N11]=&quot;&quot;;&quot;&quot;;IF(COUNTIF([#REF!];[$PREENCHER.N11])=0;CONCATENATE([#REF!];[#REF!]);[$PREENCHER.N11]))">
            <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45"/>
          <table:table-cell table:style-name="ce69" table:formula="of:=IF(ISERROR(MEDIAN([.E16:.N16]));&quot;&quot;;MEDIAN([.E16:.N16]))">
            <text:p/>
          </table:table-cell>
          <table:table-cell table:style-name="ce69"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2]=&quot;&quot;;&quot;&quot;;[$PREENCHER.A12])">
            <text:p/>
          </table:table-cell>
          <table:table-cell table:style-name="ce77" table:formula="of:=IF([$PREENCHER.B12]=&quot;&quot;;&quot;&quot;;[$PREENCHER.B12])">
            <text:p/>
          </table:table-cell>
          <table:table-cell table:style-name="ce77" table:formula="of:=IF([$PREENCHER.C12]=&quot;&quot;;&quot;&quot;;[$PREENCHER.C12])">
            <text:p/>
          </table:table-cell>
          <table:table-cell table:style-name="ce77"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PREENCHER.F12]=&quot;&quot;;&quot;&quot;;IF(COUNTIF([#REF!];[$PREENCHER.F12])=0;CONCATENATE([#REF!];[#REF!]);[$PREENCHER.F12]))">
            <text:p/>
          </table:table-cell>
          <table:table-cell table:style-name="ce26" table:formula="of:=IF([$PREENCHER.G12]=&quot;&quot;;&quot;&quot;;IF(COUNTIF([#REF!];[$PREENCHER.G12])=0;CONCATENATE([#REF!];[#REF!]);[$PREENCHER.G12]))">
            <text:p/>
          </table:table-cell>
          <table:table-cell table:style-name="ce26" table:formula="of:=IF([$PREENCHER.H12]=&quot;&quot;;&quot;&quot;;IF(COUNTIF([#REF!];[$PREENCHER.H12])=0;CONCATENATE([#REF!];[#REF!]);[$PREENCHER.H12]))">
            <text:p/>
          </table:table-cell>
          <table:table-cell table:style-name="ce26" table:formula="of:=IF([$PREENCHER.I12]=&quot;&quot;;&quot;&quot;;IF(COUNTIF([#REF!];[$PREENCHER.I12])=0;CONCATENATE([#REF!];[#REF!]);[$PREENCHER.I12]))">
            <text:p/>
          </table:table-cell>
          <table:table-cell table:style-name="ce26" table:formula="of:=IF([$PREENCHER.J12]=&quot;&quot;;&quot;&quot;;IF(COUNTIF([#REF!];[$PREENCHER.J12])=0;CONCATENATE([#REF!];[#REF!]);[$PREENCHER.J12]))">
            <text:p/>
          </table:table-cell>
          <table:table-cell table:style-name="ce26" table:formula="of:=IF([$PREENCHER.K12]=&quot;&quot;;&quot;&quot;;IF(COUNTIF([#REF!];[$PREENCHER.K12])=0;CONCATENATE([#REF!];[#REF!]);[$PREENCHER.K12]))">
            <text:p/>
          </table:table-cell>
          <table:table-cell table:style-name="ce26" table:formula="of:=IF([$PREENCHER.L12]=&quot;&quot;;&quot;&quot;;IF(COUNTIF([#REF!];[$PREENCHER.L12])=0;CONCATENATE([#REF!];[#REF!]);[$PREENCHER.L12]))">
            <text:p/>
          </table:table-cell>
          <table:table-cell table:style-name="ce26" table:formula="of:=IF([$PREENCHER.M12]=&quot;&quot;;&quot;&quot;;IF(COUNTIF([#REF!];[$PREENCHER.M12])=0;CONCATENATE([#REF!];[#REF!]);[$PREENCHER.M12]))">
            <text:p/>
          </table:table-cell>
          <table:table-cell table:style-name="ce26" table:formula="of:=IF([$PREENCHER.N12]=&quot;&quot;;&quot;&quot;;IF(COUNTIF([#REF!];[$PREENCHER.N12])=0;CONCATENATE([#REF!];[#REF!]);[$PREENCHER.N12]))">
            <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45"/>
          <table:table-cell table:style-name="ce69" table:formula="of:=IF(ISERROR(MEDIAN([.E17:.N17]));&quot;&quot;;MEDIAN([.E17:.N17]))">
            <text:p/>
          </table:table-cell>
          <table:table-cell table:style-name="ce69"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3]=&quot;&quot;;&quot;&quot;;[$PREENCHER.A13])">
            <text:p/>
          </table:table-cell>
          <table:table-cell table:style-name="ce77" table:formula="of:=IF([$PREENCHER.B13]=&quot;&quot;;&quot;&quot;;[$PREENCHER.B13])">
            <text:p/>
          </table:table-cell>
          <table:table-cell table:style-name="ce77" table:formula="of:=IF([$PREENCHER.C13]=&quot;&quot;;&quot;&quot;;[$PREENCHER.C13])">
            <text:p/>
          </table:table-cell>
          <table:table-cell table:style-name="ce77"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PREENCHER.F13]=&quot;&quot;;&quot;&quot;;IF(COUNTIF([#REF!];[$PREENCHER.F13])=0;CONCATENATE([#REF!];[#REF!]);[$PREENCHER.F13]))">
            <text:p/>
          </table:table-cell>
          <table:table-cell table:style-name="ce26" table:formula="of:=IF([$PREENCHER.G13]=&quot;&quot;;&quot;&quot;;IF(COUNTIF([#REF!];[$PREENCHER.G13])=0;CONCATENATE([#REF!];[#REF!]);[$PREENCHER.G13]))">
            <text:p/>
          </table:table-cell>
          <table:table-cell table:style-name="ce26" table:formula="of:=IF([$PREENCHER.H13]=&quot;&quot;;&quot;&quot;;IF(COUNTIF([#REF!];[$PREENCHER.H13])=0;CONCATENATE([#REF!];[#REF!]);[$PREENCHER.H13]))">
            <text:p/>
          </table:table-cell>
          <table:table-cell table:style-name="ce26" table:formula="of:=IF([$PREENCHER.I13]=&quot;&quot;;&quot;&quot;;IF(COUNTIF([#REF!];[$PREENCHER.I13])=0;CONCATENATE([#REF!];[#REF!]);[$PREENCHER.I13]))">
            <text:p/>
          </table:table-cell>
          <table:table-cell table:style-name="ce26" table:formula="of:=IF([$PREENCHER.J13]=&quot;&quot;;&quot;&quot;;IF(COUNTIF([#REF!];[$PREENCHER.J13])=0;CONCATENATE([#REF!];[#REF!]);[$PREENCHER.J13]))">
            <text:p/>
          </table:table-cell>
          <table:table-cell table:style-name="ce26" table:formula="of:=IF([$PREENCHER.K13]=&quot;&quot;;&quot;&quot;;IF(COUNTIF([#REF!];[$PREENCHER.K13])=0;CONCATENATE([#REF!];[#REF!]);[$PREENCHER.K13]))">
            <text:p/>
          </table:table-cell>
          <table:table-cell table:style-name="ce26" table:formula="of:=IF([$PREENCHER.L13]=&quot;&quot;;&quot;&quot;;IF(COUNTIF([#REF!];[$PREENCHER.L13])=0;CONCATENATE([#REF!];[#REF!]);[$PREENCHER.L13]))">
            <text:p/>
          </table:table-cell>
          <table:table-cell table:style-name="ce26" table:formula="of:=IF([$PREENCHER.M13]=&quot;&quot;;&quot;&quot;;IF(COUNTIF([#REF!];[$PREENCHER.M13])=0;CONCATENATE([#REF!];[#REF!]);[$PREENCHER.M13]))">
            <text:p/>
          </table:table-cell>
          <table:table-cell table:style-name="ce26" table:formula="of:=IF([$PREENCHER.N13]=&quot;&quot;;&quot;&quot;;IF(COUNTIF([#REF!];[$PREENCHER.N13])=0;CONCATENATE([#REF!];[#REF!]);[$PREENCHER.N13]))">
            <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45"/>
          <table:table-cell table:style-name="ce69" table:formula="of:=IF(ISERROR(MEDIAN([.E18:.N18]));&quot;&quot;;MEDIAN([.E18:.N18]))">
            <text:p/>
          </table:table-cell>
          <table:table-cell table:style-name="ce69"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4]=&quot;&quot;;&quot;&quot;;[$PREENCHER.A14])">
            <text:p/>
          </table:table-cell>
          <table:table-cell table:style-name="ce77" table:formula="of:=IF([$PREENCHER.B14]=&quot;&quot;;&quot;&quot;;[$PREENCHER.B14])">
            <text:p/>
          </table:table-cell>
          <table:table-cell table:style-name="ce77" table:formula="of:=IF([$PREENCHER.C14]=&quot;&quot;;&quot;&quot;;[$PREENCHER.C14])">
            <text:p/>
          </table:table-cell>
          <table:table-cell table:style-name="ce77"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PREENCHER.F14]=&quot;&quot;;&quot;&quot;;IF(COUNTIF([#REF!];[$PREENCHER.F14])=0;CONCATENATE([#REF!];[#REF!]);[$PREENCHER.F14]))">
            <text:p/>
          </table:table-cell>
          <table:table-cell table:style-name="ce26" table:formula="of:=IF([$PREENCHER.G14]=&quot;&quot;;&quot;&quot;;IF(COUNTIF([#REF!];[$PREENCHER.G14])=0;CONCATENATE([#REF!];[#REF!]);[$PREENCHER.G14]))">
            <text:p/>
          </table:table-cell>
          <table:table-cell table:style-name="ce26" table:formula="of:=IF([$PREENCHER.H14]=&quot;&quot;;&quot;&quot;;IF(COUNTIF([#REF!];[$PREENCHER.H14])=0;CONCATENATE([#REF!];[#REF!]);[$PREENCHER.H14]))">
            <text:p/>
          </table:table-cell>
          <table:table-cell table:style-name="ce26" table:formula="of:=IF([$PREENCHER.I14]=&quot;&quot;;&quot;&quot;;IF(COUNTIF([#REF!];[$PREENCHER.I14])=0;CONCATENATE([#REF!];[#REF!]);[$PREENCHER.I14]))">
            <text:p/>
          </table:table-cell>
          <table:table-cell table:style-name="ce26" table:formula="of:=IF([$PREENCHER.J14]=&quot;&quot;;&quot;&quot;;IF(COUNTIF([#REF!];[$PREENCHER.J14])=0;CONCATENATE([#REF!];[#REF!]);[$PREENCHER.J14]))">
            <text:p/>
          </table:table-cell>
          <table:table-cell table:style-name="ce26" table:formula="of:=IF([$PREENCHER.K14]=&quot;&quot;;&quot;&quot;;IF(COUNTIF([#REF!];[$PREENCHER.K14])=0;CONCATENATE([#REF!];[#REF!]);[$PREENCHER.K14]))">
            <text:p/>
          </table:table-cell>
          <table:table-cell table:style-name="ce26" table:formula="of:=IF([$PREENCHER.L14]=&quot;&quot;;&quot;&quot;;IF(COUNTIF([#REF!];[$PREENCHER.L14])=0;CONCATENATE([#REF!];[#REF!]);[$PREENCHER.L14]))">
            <text:p/>
          </table:table-cell>
          <table:table-cell table:style-name="ce26" table:formula="of:=IF([$PREENCHER.M14]=&quot;&quot;;&quot;&quot;;IF(COUNTIF([#REF!];[$PREENCHER.M14])=0;CONCATENATE([#REF!];[#REF!]);[$PREENCHER.M14]))">
            <text:p/>
          </table:table-cell>
          <table:table-cell table:style-name="ce26" table:formula="of:=IF([$PREENCHER.N14]=&quot;&quot;;&quot;&quot;;IF(COUNTIF([#REF!];[$PREENCHER.N14])=0;CONCATENATE([#REF!];[#REF!]);[$PREENCHER.N14]))">
            <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45"/>
          <table:table-cell table:style-name="ce69" table:formula="of:=IF(ISERROR(MEDIAN([.E19:.N19]));&quot;&quot;;MEDIAN([.E19:.N19]))">
            <text:p/>
          </table:table-cell>
          <table:table-cell table:style-name="ce69"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5]=&quot;&quot;;&quot;&quot;;[$PREENCHER.A15])">
            <text:p/>
          </table:table-cell>
          <table:table-cell table:style-name="ce77" table:formula="of:=IF([$PREENCHER.B15]=&quot;&quot;;&quot;&quot;;[$PREENCHER.B15])">
            <text:p/>
          </table:table-cell>
          <table:table-cell table:style-name="ce77" table:formula="of:=IF([$PREENCHER.C15]=&quot;&quot;;&quot;&quot;;[$PREENCHER.C15])">
            <text:p/>
          </table:table-cell>
          <table:table-cell table:style-name="ce77"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PREENCHER.F15]=&quot;&quot;;&quot;&quot;;IF(COUNTIF([#REF!];[$PREENCHER.F15])=0;CONCATENATE([#REF!];[#REF!]);[$PREENCHER.F15]))">
            <text:p/>
          </table:table-cell>
          <table:table-cell table:style-name="ce26" table:formula="of:=IF([$PREENCHER.G15]=&quot;&quot;;&quot;&quot;;IF(COUNTIF([#REF!];[$PREENCHER.G15])=0;CONCATENATE([#REF!];[#REF!]);[$PREENCHER.G15]))">
            <text:p/>
          </table:table-cell>
          <table:table-cell table:style-name="ce26" table:formula="of:=IF([$PREENCHER.H15]=&quot;&quot;;&quot;&quot;;IF(COUNTIF([#REF!];[$PREENCHER.H15])=0;CONCATENATE([#REF!];[#REF!]);[$PREENCHER.H15]))">
            <text:p/>
          </table:table-cell>
          <table:table-cell table:style-name="ce26" table:formula="of:=IF([$PREENCHER.I15]=&quot;&quot;;&quot;&quot;;IF(COUNTIF([#REF!];[$PREENCHER.I15])=0;CONCATENATE([#REF!];[#REF!]);[$PREENCHER.I15]))">
            <text:p/>
          </table:table-cell>
          <table:table-cell table:style-name="ce26" table:formula="of:=IF([$PREENCHER.J15]=&quot;&quot;;&quot;&quot;;IF(COUNTIF([#REF!];[$PREENCHER.J15])=0;CONCATENATE([#REF!];[#REF!]);[$PREENCHER.J15]))">
            <text:p/>
          </table:table-cell>
          <table:table-cell table:style-name="ce26" table:formula="of:=IF([$PREENCHER.K15]=&quot;&quot;;&quot;&quot;;IF(COUNTIF([#REF!];[$PREENCHER.K15])=0;CONCATENATE([#REF!];[#REF!]);[$PREENCHER.K15]))">
            <text:p/>
          </table:table-cell>
          <table:table-cell table:style-name="ce26" table:formula="of:=IF([$PREENCHER.L15]=&quot;&quot;;&quot;&quot;;IF(COUNTIF([#REF!];[$PREENCHER.L15])=0;CONCATENATE([#REF!];[#REF!]);[$PREENCHER.L15]))">
            <text:p/>
          </table:table-cell>
          <table:table-cell table:style-name="ce26" table:formula="of:=IF([$PREENCHER.M15]=&quot;&quot;;&quot;&quot;;IF(COUNTIF([#REF!];[$PREENCHER.M15])=0;CONCATENATE([#REF!];[#REF!]);[$PREENCHER.M15]))">
            <text:p/>
          </table:table-cell>
          <table:table-cell table:style-name="ce26" table:formula="of:=IF([$PREENCHER.N15]=&quot;&quot;;&quot;&quot;;IF(COUNTIF([#REF!];[$PREENCHER.N15])=0;CONCATENATE([#REF!];[#REF!]);[$PREENCHER.N15]))">
            <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45"/>
          <table:table-cell table:style-name="ce69" table:formula="of:=IF(ISERROR(MEDIAN([.E20:.N20]));&quot;&quot;;MEDIAN([.E20:.N20]))">
            <text:p/>
          </table:table-cell>
          <table:table-cell table:style-name="ce69"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6]=&quot;&quot;;&quot;&quot;;[$PREENCHER.A16])">
            <text:p/>
          </table:table-cell>
          <table:table-cell table:style-name="ce77" table:formula="of:=IF([$PREENCHER.B16]=&quot;&quot;;&quot;&quot;;[$PREENCHER.B16])">
            <text:p/>
          </table:table-cell>
          <table:table-cell table:style-name="ce77" table:formula="of:=IF([$PREENCHER.C16]=&quot;&quot;;&quot;&quot;;[$PREENCHER.C16])">
            <text:p/>
          </table:table-cell>
          <table:table-cell table:style-name="ce77"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PREENCHER.F16]=&quot;&quot;;&quot;&quot;;IF(COUNTIF([#REF!];[$PREENCHER.F16])=0;CONCATENATE([#REF!];[#REF!]);[$PREENCHER.F16]))">
            <text:p/>
          </table:table-cell>
          <table:table-cell table:style-name="ce26" table:formula="of:=IF([$PREENCHER.G16]=&quot;&quot;;&quot;&quot;;IF(COUNTIF([#REF!];[$PREENCHER.G16])=0;CONCATENATE([#REF!];[#REF!]);[$PREENCHER.G16]))">
            <text:p/>
          </table:table-cell>
          <table:table-cell table:style-name="ce26" table:formula="of:=IF([$PREENCHER.H16]=&quot;&quot;;&quot;&quot;;IF(COUNTIF([#REF!];[$PREENCHER.H16])=0;CONCATENATE([#REF!];[#REF!]);[$PREENCHER.H16]))">
            <text:p/>
          </table:table-cell>
          <table:table-cell table:style-name="ce26" table:formula="of:=IF([$PREENCHER.I16]=&quot;&quot;;&quot;&quot;;IF(COUNTIF([#REF!];[$PREENCHER.I16])=0;CONCATENATE([#REF!];[#REF!]);[$PREENCHER.I16]))">
            <text:p/>
          </table:table-cell>
          <table:table-cell table:style-name="ce26" table:formula="of:=IF([$PREENCHER.J16]=&quot;&quot;;&quot;&quot;;IF(COUNTIF([#REF!];[$PREENCHER.J16])=0;CONCATENATE([#REF!];[#REF!]);[$PREENCHER.J16]))">
            <text:p/>
          </table:table-cell>
          <table:table-cell table:style-name="ce26" table:formula="of:=IF([$PREENCHER.K16]=&quot;&quot;;&quot;&quot;;IF(COUNTIF([#REF!];[$PREENCHER.K16])=0;CONCATENATE([#REF!];[#REF!]);[$PREENCHER.K16]))">
            <text:p/>
          </table:table-cell>
          <table:table-cell table:style-name="ce26" table:formula="of:=IF([$PREENCHER.L16]=&quot;&quot;;&quot;&quot;;IF(COUNTIF([#REF!];[$PREENCHER.L16])=0;CONCATENATE([#REF!];[#REF!]);[$PREENCHER.L16]))">
            <text:p/>
          </table:table-cell>
          <table:table-cell table:style-name="ce26" table:formula="of:=IF([$PREENCHER.M16]=&quot;&quot;;&quot;&quot;;IF(COUNTIF([#REF!];[$PREENCHER.M16])=0;CONCATENATE([#REF!];[#REF!]);[$PREENCHER.M16]))">
            <text:p/>
          </table:table-cell>
          <table:table-cell table:style-name="ce26" table:formula="of:=IF([$PREENCHER.N16]=&quot;&quot;;&quot;&quot;;IF(COUNTIF([#REF!];[$PREENCHER.N16])=0;CONCATENATE([#REF!];[#REF!]);[$PREENCHER.N16]))">
            <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45"/>
          <table:table-cell table:style-name="ce69" table:formula="of:=IF(ISERROR(MEDIAN([.E21:.N21]));&quot;&quot;;MEDIAN([.E21:.N21]))">
            <text:p/>
          </table:table-cell>
          <table:table-cell table:style-name="ce69"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7]=&quot;&quot;;&quot;&quot;;[$PREENCHER.A17])">
            <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PREENCHER.F17]=&quot;&quot;;&quot;&quot;;IF(COUNTIF([#REF!];[$PREENCHER.F17])=0;CONCATENATE([#REF!];[#REF!]);[$PREENCHER.F17]))">
            <text:p/>
          </table:table-cell>
          <table:table-cell table:style-name="ce26" table:formula="of:=IF([$PREENCHER.G17]=&quot;&quot;;&quot;&quot;;IF(COUNTIF([#REF!];[$PREENCHER.G17])=0;CONCATENATE([#REF!];[#REF!]);[$PREENCHER.G17]))">
            <text:p/>
          </table:table-cell>
          <table:table-cell table:style-name="ce26" table:formula="of:=IF([$PREENCHER.H17]=&quot;&quot;;&quot;&quot;;IF(COUNTIF([#REF!];[$PREENCHER.H17])=0;CONCATENATE([#REF!];[#REF!]);[$PREENCHER.H17]))">
            <text:p/>
          </table:table-cell>
          <table:table-cell table:style-name="ce26" table:formula="of:=IF([$PREENCHER.I17]=&quot;&quot;;&quot;&quot;;IF(COUNTIF([#REF!];[$PREENCHER.I17])=0;CONCATENATE([#REF!];[#REF!]);[$PREENCHER.I17]))">
            <text:p/>
          </table:table-cell>
          <table:table-cell table:style-name="ce26" table:formula="of:=IF([$PREENCHER.J17]=&quot;&quot;;&quot;&quot;;IF(COUNTIF([#REF!];[$PREENCHER.J17])=0;CONCATENATE([#REF!];[#REF!]);[$PREENCHER.J17]))">
            <text:p/>
          </table:table-cell>
          <table:table-cell table:style-name="ce26" table:formula="of:=IF([$PREENCHER.K17]=&quot;&quot;;&quot;&quot;;IF(COUNTIF([#REF!];[$PREENCHER.K17])=0;CONCATENATE([#REF!];[#REF!]);[$PREENCHER.K17]))">
            <text:p/>
          </table:table-cell>
          <table:table-cell table:style-name="ce26" table:formula="of:=IF([$PREENCHER.L17]=&quot;&quot;;&quot;&quot;;IF(COUNTIF([#REF!];[$PREENCHER.L17])=0;CONCATENATE([#REF!];[#REF!]);[$PREENCHER.L17]))">
            <text:p/>
          </table:table-cell>
          <table:table-cell table:style-name="ce26" table:formula="of:=IF([$PREENCHER.M17]=&quot;&quot;;&quot;&quot;;IF(COUNTIF([#REF!];[$PREENCHER.M17])=0;CONCATENATE([#REF!];[#REF!]);[$PREENCHER.M17]))">
            <text:p/>
          </table:table-cell>
          <table:table-cell table:style-name="ce26" table:formula="of:=IF([$PREENCHER.N17]=&quot;&quot;;&quot;&quot;;IF(COUNTIF([#REF!];[$PREENCHER.N17])=0;CONCATENATE([#REF!];[#REF!]);[$PREENCHER.N17]))">
            <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45"/>
          <table:table-cell table:style-name="ce69" table:formula="of:=IF(ISERROR(MEDIAN([.E22:.N22]));&quot;&quot;;MEDIAN([.E22:.N22]))">
            <text:p/>
          </table:table-cell>
          <table:table-cell table:style-name="ce69"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8]=&quot;&quot;;&quot;&quot;;[$PREENCHER.A18])">
            <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PREENCHER.F18]=&quot;&quot;;&quot;&quot;;IF(COUNTIF([#REF!];[$PREENCHER.F18])=0;CONCATENATE([#REF!];[#REF!]);[$PREENCHER.F18]))">
            <text:p/>
          </table:table-cell>
          <table:table-cell table:style-name="ce26" table:formula="of:=IF([$PREENCHER.G18]=&quot;&quot;;&quot;&quot;;IF(COUNTIF([#REF!];[$PREENCHER.G18])=0;CONCATENATE([#REF!];[#REF!]);[$PREENCHER.G18]))">
            <text:p/>
          </table:table-cell>
          <table:table-cell table:style-name="ce26" table:formula="of:=IF([$PREENCHER.H18]=&quot;&quot;;&quot;&quot;;IF(COUNTIF([#REF!];[$PREENCHER.H18])=0;CONCATENATE([#REF!];[#REF!]);[$PREENCHER.H18]))">
            <text:p/>
          </table:table-cell>
          <table:table-cell table:style-name="ce26" table:formula="of:=IF([$PREENCHER.I18]=&quot;&quot;;&quot;&quot;;IF(COUNTIF([#REF!];[$PREENCHER.I18])=0;CONCATENATE([#REF!];[#REF!]);[$PREENCHER.I18]))">
            <text:p/>
          </table:table-cell>
          <table:table-cell table:style-name="ce26" table:formula="of:=IF([$PREENCHER.J18]=&quot;&quot;;&quot;&quot;;IF(COUNTIF([#REF!];[$PREENCHER.J18])=0;CONCATENATE([#REF!];[#REF!]);[$PREENCHER.J18]))">
            <text:p/>
          </table:table-cell>
          <table:table-cell table:style-name="ce26" table:formula="of:=IF([$PREENCHER.K18]=&quot;&quot;;&quot;&quot;;IF(COUNTIF([#REF!];[$PREENCHER.K18])=0;CONCATENATE([#REF!];[#REF!]);[$PREENCHER.K18]))">
            <text:p/>
          </table:table-cell>
          <table:table-cell table:style-name="ce26" table:formula="of:=IF([$PREENCHER.L18]=&quot;&quot;;&quot;&quot;;IF(COUNTIF([#REF!];[$PREENCHER.L18])=0;CONCATENATE([#REF!];[#REF!]);[$PREENCHER.L18]))">
            <text:p/>
          </table:table-cell>
          <table:table-cell table:style-name="ce26" table:formula="of:=IF([$PREENCHER.M18]=&quot;&quot;;&quot;&quot;;IF(COUNTIF([#REF!];[$PREENCHER.M18])=0;CONCATENATE([#REF!];[#REF!]);[$PREENCHER.M18]))">
            <text:p/>
          </table:table-cell>
          <table:table-cell table:style-name="ce26" table:formula="of:=IF([$PREENCHER.N18]=&quot;&quot;;&quot;&quot;;IF(COUNTIF([#REF!];[$PREENCHER.N18])=0;CONCATENATE([#REF!];[#REF!]);[$PREENCHER.N18]))">
            <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45"/>
          <table:table-cell table:style-name="ce69" table:formula="of:=IF(ISERROR(MEDIAN([.E23:.N23]));&quot;&quot;;MEDIAN([.E23:.N23]))">
            <text:p/>
          </table:table-cell>
          <table:table-cell table:style-name="ce69"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19]=&quot;&quot;;&quot;&quot;;[$PREENCHER.A19])">
            <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PREENCHER.F19]=&quot;&quot;;&quot;&quot;;IF(COUNTIF([#REF!];[$PREENCHER.F19])=0;CONCATENATE([#REF!];[#REF!]);[$PREENCHER.F19]))">
            <text:p/>
          </table:table-cell>
          <table:table-cell table:style-name="ce26" table:formula="of:=IF([$PREENCHER.G19]=&quot;&quot;;&quot;&quot;;IF(COUNTIF([#REF!];[$PREENCHER.G19])=0;CONCATENATE([#REF!];[#REF!]);[$PREENCHER.G19]))">
            <text:p/>
          </table:table-cell>
          <table:table-cell table:style-name="ce26" table:formula="of:=IF([$PREENCHER.H19]=&quot;&quot;;&quot;&quot;;IF(COUNTIF([#REF!];[$PREENCHER.H19])=0;CONCATENATE([#REF!];[#REF!]);[$PREENCHER.H19]))">
            <text:p/>
          </table:table-cell>
          <table:table-cell table:style-name="ce26" table:formula="of:=IF([$PREENCHER.I19]=&quot;&quot;;&quot;&quot;;IF(COUNTIF([#REF!];[$PREENCHER.I19])=0;CONCATENATE([#REF!];[#REF!]);[$PREENCHER.I19]))">
            <text:p/>
          </table:table-cell>
          <table:table-cell table:style-name="ce26" table:formula="of:=IF([$PREENCHER.J19]=&quot;&quot;;&quot;&quot;;IF(COUNTIF([#REF!];[$PREENCHER.J19])=0;CONCATENATE([#REF!];[#REF!]);[$PREENCHER.J19]))">
            <text:p/>
          </table:table-cell>
          <table:table-cell table:style-name="ce26" table:formula="of:=IF([$PREENCHER.K19]=&quot;&quot;;&quot;&quot;;IF(COUNTIF([#REF!];[$PREENCHER.K19])=0;CONCATENATE([#REF!];[#REF!]);[$PREENCHER.K19]))">
            <text:p/>
          </table:table-cell>
          <table:table-cell table:style-name="ce26" table:formula="of:=IF([$PREENCHER.L19]=&quot;&quot;;&quot;&quot;;IF(COUNTIF([#REF!];[$PREENCHER.L19])=0;CONCATENATE([#REF!];[#REF!]);[$PREENCHER.L19]))">
            <text:p/>
          </table:table-cell>
          <table:table-cell table:style-name="ce26" table:formula="of:=IF([$PREENCHER.M19]=&quot;&quot;;&quot;&quot;;IF(COUNTIF([#REF!];[$PREENCHER.M19])=0;CONCATENATE([#REF!];[#REF!]);[$PREENCHER.M19]))">
            <text:p/>
          </table:table-cell>
          <table:table-cell table:style-name="ce26" table:formula="of:=IF([$PREENCHER.N19]=&quot;&quot;;&quot;&quot;;IF(COUNTIF([#REF!];[$PREENCHER.N19])=0;CONCATENATE([#REF!];[#REF!]);[$PREENCHER.N19]))">
            <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45"/>
          <table:table-cell table:style-name="ce69" table:formula="of:=IF(ISERROR(MEDIAN([.E24:.N24]));&quot;&quot;;MEDIAN([.E24:.N24]))">
            <text:p/>
          </table:table-cell>
          <table:table-cell table:style-name="ce69"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0]=&quot;&quot;;&quot;&quot;;[$PREENCHER.A20])">
            <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PREENCHER.F20]=&quot;&quot;;&quot;&quot;;IF(COUNTIF([#REF!];[$PREENCHER.F20])=0;CONCATENATE([#REF!];[#REF!]);[$PREENCHER.F20]))">
            <text:p/>
          </table:table-cell>
          <table:table-cell table:style-name="ce26" table:formula="of:=IF([$PREENCHER.G20]=&quot;&quot;;&quot;&quot;;IF(COUNTIF([#REF!];[$PREENCHER.G20])=0;CONCATENATE([#REF!];[#REF!]);[$PREENCHER.G20]))">
            <text:p/>
          </table:table-cell>
          <table:table-cell table:style-name="ce26" table:formula="of:=IF([$PREENCHER.H20]=&quot;&quot;;&quot;&quot;;IF(COUNTIF([#REF!];[$PREENCHER.H20])=0;CONCATENATE([#REF!];[#REF!]);[$PREENCHER.H20]))">
            <text:p/>
          </table:table-cell>
          <table:table-cell table:style-name="ce26" table:formula="of:=IF([$PREENCHER.I20]=&quot;&quot;;&quot;&quot;;IF(COUNTIF([#REF!];[$PREENCHER.I20])=0;CONCATENATE([#REF!];[#REF!]);[$PREENCHER.I20]))">
            <text:p/>
          </table:table-cell>
          <table:table-cell table:style-name="ce26" table:formula="of:=IF([$PREENCHER.J20]=&quot;&quot;;&quot;&quot;;IF(COUNTIF([#REF!];[$PREENCHER.J20])=0;CONCATENATE([#REF!];[#REF!]);[$PREENCHER.J20]))">
            <text:p/>
          </table:table-cell>
          <table:table-cell table:style-name="ce26" table:formula="of:=IF([$PREENCHER.K20]=&quot;&quot;;&quot;&quot;;IF(COUNTIF([#REF!];[$PREENCHER.K20])=0;CONCATENATE([#REF!];[#REF!]);[$PREENCHER.K20]))">
            <text:p/>
          </table:table-cell>
          <table:table-cell table:style-name="ce26" table:formula="of:=IF([$PREENCHER.L20]=&quot;&quot;;&quot;&quot;;IF(COUNTIF([#REF!];[$PREENCHER.L20])=0;CONCATENATE([#REF!];[#REF!]);[$PREENCHER.L20]))">
            <text:p/>
          </table:table-cell>
          <table:table-cell table:style-name="ce26" table:formula="of:=IF([$PREENCHER.M20]=&quot;&quot;;&quot;&quot;;IF(COUNTIF([#REF!];[$PREENCHER.M20])=0;CONCATENATE([#REF!];[#REF!]);[$PREENCHER.M20]))">
            <text:p/>
          </table:table-cell>
          <table:table-cell table:style-name="ce26" table:formula="of:=IF([$PREENCHER.N20]=&quot;&quot;;&quot;&quot;;IF(COUNTIF([#REF!];[$PREENCHER.N20])=0;CONCATENATE([#REF!];[#REF!]);[$PREENCHER.N20]))">
            <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45"/>
          <table:table-cell table:style-name="ce69" table:formula="of:=IF(ISERROR(MEDIAN([.E25:.N25]));&quot;&quot;;MEDIAN([.E25:.N25]))">
            <text:p/>
          </table:table-cell>
          <table:table-cell table:style-name="ce69"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1]=&quot;&quot;;&quot;&quot;;[$PREENCHER.A21])">
            <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PREENCHER.F21]=&quot;&quot;;&quot;&quot;;IF(COUNTIF([#REF!];[$PREENCHER.F21])=0;CONCATENATE([#REF!];[#REF!]);[$PREENCHER.F21]))">
            <text:p/>
          </table:table-cell>
          <table:table-cell table:style-name="ce26" table:formula="of:=IF([$PREENCHER.G21]=&quot;&quot;;&quot;&quot;;IF(COUNTIF([#REF!];[$PREENCHER.G21])=0;CONCATENATE([#REF!];[#REF!]);[$PREENCHER.G21]))">
            <text:p/>
          </table:table-cell>
          <table:table-cell table:style-name="ce26" table:formula="of:=IF([$PREENCHER.H21]=&quot;&quot;;&quot;&quot;;IF(COUNTIF([#REF!];[$PREENCHER.H21])=0;CONCATENATE([#REF!];[#REF!]);[$PREENCHER.H21]))">
            <text:p/>
          </table:table-cell>
          <table:table-cell table:style-name="ce26" table:formula="of:=IF([$PREENCHER.I21]=&quot;&quot;;&quot;&quot;;IF(COUNTIF([#REF!];[$PREENCHER.I21])=0;CONCATENATE([#REF!];[#REF!]);[$PREENCHER.I21]))">
            <text:p/>
          </table:table-cell>
          <table:table-cell table:style-name="ce26" table:formula="of:=IF([$PREENCHER.J21]=&quot;&quot;;&quot;&quot;;IF(COUNTIF([#REF!];[$PREENCHER.J21])=0;CONCATENATE([#REF!];[#REF!]);[$PREENCHER.J21]))">
            <text:p/>
          </table:table-cell>
          <table:table-cell table:style-name="ce26" table:formula="of:=IF([$PREENCHER.K21]=&quot;&quot;;&quot;&quot;;IF(COUNTIF([#REF!];[$PREENCHER.K21])=0;CONCATENATE([#REF!];[#REF!]);[$PREENCHER.K21]))">
            <text:p/>
          </table:table-cell>
          <table:table-cell table:style-name="ce26" table:formula="of:=IF([$PREENCHER.L21]=&quot;&quot;;&quot;&quot;;IF(COUNTIF([#REF!];[$PREENCHER.L21])=0;CONCATENATE([#REF!];[#REF!]);[$PREENCHER.L21]))">
            <text:p/>
          </table:table-cell>
          <table:table-cell table:style-name="ce26" table:formula="of:=IF([$PREENCHER.M21]=&quot;&quot;;&quot;&quot;;IF(COUNTIF([#REF!];[$PREENCHER.M21])=0;CONCATENATE([#REF!];[#REF!]);[$PREENCHER.M21]))">
            <text:p/>
          </table:table-cell>
          <table:table-cell table:style-name="ce26" table:formula="of:=IF([$PREENCHER.N21]=&quot;&quot;;&quot;&quot;;IF(COUNTIF([#REF!];[$PREENCHER.N21])=0;CONCATENATE([#REF!];[#REF!]);[$PREENCHER.N21]))">
            <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45"/>
          <table:table-cell table:style-name="ce69" table:formula="of:=IF(ISERROR(MEDIAN([.E26:.N26]));&quot;&quot;;MEDIAN([.E26:.N26]))">
            <text:p/>
          </table:table-cell>
          <table:table-cell table:style-name="ce69"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2]=&quot;&quot;;&quot;&quot;;[$PREENCHER.A22])">
            <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PREENCHER.F22]=&quot;&quot;;&quot;&quot;;IF(COUNTIF([#REF!];[$PREENCHER.F22])=0;CONCATENATE([#REF!];[#REF!]);[$PREENCHER.F22]))">
            <text:p/>
          </table:table-cell>
          <table:table-cell table:style-name="ce26" table:formula="of:=IF([$PREENCHER.G22]=&quot;&quot;;&quot;&quot;;IF(COUNTIF([#REF!];[$PREENCHER.G22])=0;CONCATENATE([#REF!];[#REF!]);[$PREENCHER.G22]))">
            <text:p/>
          </table:table-cell>
          <table:table-cell table:style-name="ce26" table:formula="of:=IF([$PREENCHER.H22]=&quot;&quot;;&quot;&quot;;IF(COUNTIF([#REF!];[$PREENCHER.H22])=0;CONCATENATE([#REF!];[#REF!]);[$PREENCHER.H22]))">
            <text:p/>
          </table:table-cell>
          <table:table-cell table:style-name="ce26" table:formula="of:=IF([$PREENCHER.I22]=&quot;&quot;;&quot;&quot;;IF(COUNTIF([#REF!];[$PREENCHER.I22])=0;CONCATENATE([#REF!];[#REF!]);[$PREENCHER.I22]))">
            <text:p/>
          </table:table-cell>
          <table:table-cell table:style-name="ce26" table:formula="of:=IF([$PREENCHER.J22]=&quot;&quot;;&quot;&quot;;IF(COUNTIF([#REF!];[$PREENCHER.J22])=0;CONCATENATE([#REF!];[#REF!]);[$PREENCHER.J22]))">
            <text:p/>
          </table:table-cell>
          <table:table-cell table:style-name="ce26" table:formula="of:=IF([$PREENCHER.K22]=&quot;&quot;;&quot;&quot;;IF(COUNTIF([#REF!];[$PREENCHER.K22])=0;CONCATENATE([#REF!];[#REF!]);[$PREENCHER.K22]))">
            <text:p/>
          </table:table-cell>
          <table:table-cell table:style-name="ce26" table:formula="of:=IF([$PREENCHER.L22]=&quot;&quot;;&quot;&quot;;IF(COUNTIF([#REF!];[$PREENCHER.L22])=0;CONCATENATE([#REF!];[#REF!]);[$PREENCHER.L22]))">
            <text:p/>
          </table:table-cell>
          <table:table-cell table:style-name="ce26" table:formula="of:=IF([$PREENCHER.M22]=&quot;&quot;;&quot;&quot;;IF(COUNTIF([#REF!];[$PREENCHER.M22])=0;CONCATENATE([#REF!];[#REF!]);[$PREENCHER.M22]))">
            <text:p/>
          </table:table-cell>
          <table:table-cell table:style-name="ce26" table:formula="of:=IF([$PREENCHER.N22]=&quot;&quot;;&quot;&quot;;IF(COUNTIF([#REF!];[$PREENCHER.N22])=0;CONCATENATE([#REF!];[#REF!]);[$PREENCHER.N22]))">
            <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45"/>
          <table:table-cell table:style-name="ce69" table:formula="of:=IF(ISERROR(MEDIAN([.E27:.N27]));&quot;&quot;;MEDIAN([.E27:.N27]))">
            <text:p/>
          </table:table-cell>
          <table:table-cell table:style-name="ce69"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PREENCHER.A23]=&quot;&quot;;&quot;&quot;;[$PREENCHER.A23])">
            <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PREENCHER.F23]=&quot;&quot;;&quot;&quot;;IF(COUNTIF([#REF!];[$PREENCHER.F23])=0;CONCATENATE([#REF!];[#REF!]);[$PREENCHER.F23]))">
            <text:p/>
          </table:table-cell>
          <table:table-cell table:style-name="ce26" table:formula="of:=IF([$PREENCHER.G23]=&quot;&quot;;&quot;&quot;;IF(COUNTIF([#REF!];[$PREENCHER.G23])=0;CONCATENATE([#REF!];[#REF!]);[$PREENCHER.G23]))">
            <text:p/>
          </table:table-cell>
          <table:table-cell table:style-name="ce26" table:formula="of:=IF([$PREENCHER.H23]=&quot;&quot;;&quot;&quot;;IF(COUNTIF([#REF!];[$PREENCHER.H23])=0;CONCATENATE([#REF!];[#REF!]);[$PREENCHER.H23]))">
            <text:p/>
          </table:table-cell>
          <table:table-cell table:style-name="ce26" table:formula="of:=IF([$PREENCHER.I23]=&quot;&quot;;&quot;&quot;;IF(COUNTIF([#REF!];[$PREENCHER.I23])=0;CONCATENATE([#REF!];[#REF!]);[$PREENCHER.I23]))">
            <text:p/>
          </table:table-cell>
          <table:table-cell table:style-name="ce26" table:formula="of:=IF([$PREENCHER.J23]=&quot;&quot;;&quot;&quot;;IF(COUNTIF([#REF!];[$PREENCHER.J23])=0;CONCATENATE([#REF!];[#REF!]);[$PREENCHER.J23]))">
            <text:p/>
          </table:table-cell>
          <table:table-cell table:style-name="ce26" table:formula="of:=IF([$PREENCHER.K23]=&quot;&quot;;&quot;&quot;;IF(COUNTIF([#REF!];[$PREENCHER.K23])=0;CONCATENATE([#REF!];[#REF!]);[$PREENCHER.K23]))">
            <text:p/>
          </table:table-cell>
          <table:table-cell table:style-name="ce26" table:formula="of:=IF([$PREENCHER.L23]=&quot;&quot;;&quot;&quot;;IF(COUNTIF([#REF!];[$PREENCHER.L23])=0;CONCATENATE([#REF!];[#REF!]);[$PREENCHER.L23]))">
            <text:p/>
          </table:table-cell>
          <table:table-cell table:style-name="ce26" table:formula="of:=IF([$PREENCHER.M23]=&quot;&quot;;&quot;&quot;;IF(COUNTIF([#REF!];[$PREENCHER.M23])=0;CONCATENATE([#REF!];[#REF!]);[$PREENCHER.M23]))">
            <text:p/>
          </table:table-cell>
          <table:table-cell table:style-name="ce26" table:formula="of:=IF([$PREENCHER.N23]=&quot;&quot;;&quot;&quot;;IF(COUNTIF([#REF!];[$PREENCHER.N23])=0;CONCATENATE([#REF!];[#REF!]);[$PREENCHER.N23]))">
            <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45"/>
          <table:table-cell table:style-name="ce69" table:formula="of:=IF(ISERROR(MEDIAN([.E28:.N28]));&quot;&quot;;MEDIAN([.E28:.N28]))">
            <text:p/>
          </table:table-cell>
          <table:table-cell table:style-name="ce69"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PREENCHER.A24]=&quot;&quot;;&quot;&quot;;[$PREENCHER.A24])">
            <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PREENCHER.F24]=&quot;&quot;;&quot;&quot;;IF(COUNTIF([#REF!];[$PREENCHER.F24])=0;CONCATENATE([#REF!];[#REF!]);[$PREENCHER.F24]))">
            <text:p/>
          </table:table-cell>
          <table:table-cell table:style-name="ce26" table:formula="of:=IF([$PREENCHER.G24]=&quot;&quot;;&quot;&quot;;IF(COUNTIF([#REF!];[$PREENCHER.G24])=0;CONCATENATE([#REF!];[#REF!]);[$PREENCHER.G24]))">
            <text:p/>
          </table:table-cell>
          <table:table-cell table:style-name="ce26" table:formula="of:=IF([$PREENCHER.H24]=&quot;&quot;;&quot;&quot;;IF(COUNTIF([#REF!];[$PREENCHER.H24])=0;CONCATENATE([#REF!];[#REF!]);[$PREENCHER.H24]))">
            <text:p/>
          </table:table-cell>
          <table:table-cell table:style-name="ce26" table:formula="of:=IF([$PREENCHER.I24]=&quot;&quot;;&quot;&quot;;IF(COUNTIF([#REF!];[$PREENCHER.I24])=0;CONCATENATE([#REF!];[#REF!]);[$PREENCHER.I24]))">
            <text:p/>
          </table:table-cell>
          <table:table-cell table:style-name="ce26" table:formula="of:=IF([$PREENCHER.J24]=&quot;&quot;;&quot;&quot;;IF(COUNTIF([#REF!];[$PREENCHER.J24])=0;CONCATENATE([#REF!];[#REF!]);[$PREENCHER.J24]))">
            <text:p/>
          </table:table-cell>
          <table:table-cell table:style-name="ce26" table:formula="of:=IF([$PREENCHER.K24]=&quot;&quot;;&quot;&quot;;IF(COUNTIF([#REF!];[$PREENCHER.K24])=0;CONCATENATE([#REF!];[#REF!]);[$PREENCHER.K24]))">
            <text:p/>
          </table:table-cell>
          <table:table-cell table:style-name="ce26" table:formula="of:=IF([$PREENCHER.L24]=&quot;&quot;;&quot;&quot;;IF(COUNTIF([#REF!];[$PREENCHER.L24])=0;CONCATENATE([#REF!];[#REF!]);[$PREENCHER.L24]))">
            <text:p/>
          </table:table-cell>
          <table:table-cell table:style-name="ce26" table:formula="of:=IF([$PREENCHER.M24]=&quot;&quot;;&quot;&quot;;IF(COUNTIF([#REF!];[$PREENCHER.M24])=0;CONCATENATE([#REF!];[#REF!]);[$PREENCHER.M24]))">
            <text:p/>
          </table:table-cell>
          <table:table-cell table:style-name="ce26" table:formula="of:=IF([$PREENCHER.N24]=&quot;&quot;;&quot;&quot;;IF(COUNTIF([#REF!];[$PREENCHER.N24])=0;CONCATENATE([#REF!];[#REF!]);[$PREENCHER.N24]))">
            <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45"/>
          <table:table-cell table:style-name="ce69" table:formula="of:=IF(ISERROR(MEDIAN([.E29:.N29]));&quot;&quot;;MEDIAN([.E29:.N29]))">
            <text:p/>
          </table:table-cell>
          <table:table-cell table:style-name="ce69"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PREENCHER.A25]=&quot;&quot;;&quot;&quot;;[$PREENCHER.A25])">
            <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PREENCHER.F25]=&quot;&quot;;&quot;&quot;;IF(COUNTIF([#REF!];[$PREENCHER.F25])=0;CONCATENATE([#REF!];[#REF!]);[$PREENCHER.F25]))">
            <text:p/>
          </table:table-cell>
          <table:table-cell table:style-name="ce26" table:formula="of:=IF([$PREENCHER.G25]=&quot;&quot;;&quot;&quot;;IF(COUNTIF([#REF!];[$PREENCHER.G25])=0;CONCATENATE([#REF!];[#REF!]);[$PREENCHER.G25]))">
            <text:p/>
          </table:table-cell>
          <table:table-cell table:style-name="ce26" table:formula="of:=IF([$PREENCHER.H25]=&quot;&quot;;&quot;&quot;;IF(COUNTIF([#REF!];[$PREENCHER.H25])=0;CONCATENATE([#REF!];[#REF!]);[$PREENCHER.H25]))">
            <text:p/>
          </table:table-cell>
          <table:table-cell table:style-name="ce26" table:formula="of:=IF([$PREENCHER.I25]=&quot;&quot;;&quot;&quot;;IF(COUNTIF([#REF!];[$PREENCHER.I25])=0;CONCATENATE([#REF!];[#REF!]);[$PREENCHER.I25]))">
            <text:p/>
          </table:table-cell>
          <table:table-cell table:style-name="ce26" table:formula="of:=IF([$PREENCHER.J25]=&quot;&quot;;&quot;&quot;;IF(COUNTIF([#REF!];[$PREENCHER.J25])=0;CONCATENATE([#REF!];[#REF!]);[$PREENCHER.J25]))">
            <text:p/>
          </table:table-cell>
          <table:table-cell table:style-name="ce26" table:formula="of:=IF([$PREENCHER.K25]=&quot;&quot;;&quot;&quot;;IF(COUNTIF([#REF!];[$PREENCHER.K25])=0;CONCATENATE([#REF!];[#REF!]);[$PREENCHER.K25]))">
            <text:p/>
          </table:table-cell>
          <table:table-cell table:style-name="ce26" table:formula="of:=IF([$PREENCHER.L25]=&quot;&quot;;&quot;&quot;;IF(COUNTIF([#REF!];[$PREENCHER.L25])=0;CONCATENATE([#REF!];[#REF!]);[$PREENCHER.L25]))">
            <text:p/>
          </table:table-cell>
          <table:table-cell table:style-name="ce26" table:formula="of:=IF([$PREENCHER.M25]=&quot;&quot;;&quot;&quot;;IF(COUNTIF([#REF!];[$PREENCHER.M25])=0;CONCATENATE([#REF!];[#REF!]);[$PREENCHER.M25]))">
            <text:p/>
          </table:table-cell>
          <table:table-cell table:style-name="ce26" table:formula="of:=IF([$PREENCHER.N25]=&quot;&quot;;&quot;&quot;;IF(COUNTIF([#REF!];[$PREENCHER.N25])=0;CONCATENATE([#REF!];[#REF!]);[$PREENCHER.N25]))">
            <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45"/>
          <table:table-cell table:style-name="ce69" table:formula="of:=IF(ISERROR(MEDIAN([.E30:.N30]));&quot;&quot;;MEDIAN([.E30:.N30]))">
            <text:p/>
          </table:table-cell>
          <table:table-cell table:style-name="ce69"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PREENCHER.A26]=&quot;&quot;;&quot;&quot;;[$PREENCHER.A26])">
            <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PREENCHER.F26]=&quot;&quot;;&quot;&quot;;IF(COUNTIF([#REF!];[$PREENCHER.F26])=0;CONCATENATE([#REF!];[#REF!]);[$PREENCHER.F26]))">
            <text:p/>
          </table:table-cell>
          <table:table-cell table:style-name="ce26" table:formula="of:=IF([$PREENCHER.G26]=&quot;&quot;;&quot;&quot;;IF(COUNTIF([#REF!];[$PREENCHER.G26])=0;CONCATENATE([#REF!];[#REF!]);[$PREENCHER.G26]))">
            <text:p/>
          </table:table-cell>
          <table:table-cell table:style-name="ce26" table:formula="of:=IF([$PREENCHER.H26]=&quot;&quot;;&quot;&quot;;IF(COUNTIF([#REF!];[$PREENCHER.H26])=0;CONCATENATE([#REF!];[#REF!]);[$PREENCHER.H26]))">
            <text:p/>
          </table:table-cell>
          <table:table-cell table:style-name="ce26" table:formula="of:=IF([$PREENCHER.I26]=&quot;&quot;;&quot;&quot;;IF(COUNTIF([#REF!];[$PREENCHER.I26])=0;CONCATENATE([#REF!];[#REF!]);[$PREENCHER.I26]))">
            <text:p/>
          </table:table-cell>
          <table:table-cell table:style-name="ce26" table:formula="of:=IF([$PREENCHER.J26]=&quot;&quot;;&quot;&quot;;IF(COUNTIF([#REF!];[$PREENCHER.J26])=0;CONCATENATE([#REF!];[#REF!]);[$PREENCHER.J26]))">
            <text:p/>
          </table:table-cell>
          <table:table-cell table:style-name="ce26" table:formula="of:=IF([$PREENCHER.K26]=&quot;&quot;;&quot;&quot;;IF(COUNTIF([#REF!];[$PREENCHER.K26])=0;CONCATENATE([#REF!];[#REF!]);[$PREENCHER.K26]))">
            <text:p/>
          </table:table-cell>
          <table:table-cell table:style-name="ce26" table:formula="of:=IF([$PREENCHER.L26]=&quot;&quot;;&quot;&quot;;IF(COUNTIF([#REF!];[$PREENCHER.L26])=0;CONCATENATE([#REF!];[#REF!]);[$PREENCHER.L26]))">
            <text:p/>
          </table:table-cell>
          <table:table-cell table:style-name="ce26" table:formula="of:=IF([$PREENCHER.M26]=&quot;&quot;;&quot;&quot;;IF(COUNTIF([#REF!];[$PREENCHER.M26])=0;CONCATENATE([#REF!];[#REF!]);[$PREENCHER.M26]))">
            <text:p/>
          </table:table-cell>
          <table:table-cell table:style-name="ce26" table:formula="of:=IF([$PREENCHER.N26]=&quot;&quot;;&quot;&quot;;IF(COUNTIF([#REF!];[$PREENCHER.N26])=0;CONCATENATE([#REF!];[#REF!]);[$PREENCHER.N26]))">
            <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45"/>
          <table:table-cell table:style-name="ce69" table:formula="of:=IF(ISERROR(MEDIAN([.E31:.N31]));&quot;&quot;;MEDIAN([.E31:.N31]))">
            <text:p/>
          </table:table-cell>
          <table:table-cell table:style-name="ce69"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PREENCHER.A27]=&quot;&quot;;&quot;&quot;;[$PREENCHER.A27])">
            <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PREENCHER.F27]=&quot;&quot;;&quot;&quot;;IF(COUNTIF([#REF!];[$PREENCHER.F27])=0;CONCATENATE([#REF!];[#REF!]);[$PREENCHER.F27]))">
            <text:p/>
          </table:table-cell>
          <table:table-cell table:style-name="ce26" table:formula="of:=IF([$PREENCHER.G27]=&quot;&quot;;&quot;&quot;;IF(COUNTIF([#REF!];[$PREENCHER.G27])=0;CONCATENATE([#REF!];[#REF!]);[$PREENCHER.G27]))">
            <text:p/>
          </table:table-cell>
          <table:table-cell table:style-name="ce26" table:formula="of:=IF([$PREENCHER.H27]=&quot;&quot;;&quot;&quot;;IF(COUNTIF([#REF!];[$PREENCHER.H27])=0;CONCATENATE([#REF!];[#REF!]);[$PREENCHER.H27]))">
            <text:p/>
          </table:table-cell>
          <table:table-cell table:style-name="ce26" table:formula="of:=IF([$PREENCHER.I27]=&quot;&quot;;&quot;&quot;;IF(COUNTIF([#REF!];[$PREENCHER.I27])=0;CONCATENATE([#REF!];[#REF!]);[$PREENCHER.I27]))">
            <text:p/>
          </table:table-cell>
          <table:table-cell table:style-name="ce26" table:formula="of:=IF([$PREENCHER.J27]=&quot;&quot;;&quot;&quot;;IF(COUNTIF([#REF!];[$PREENCHER.J27])=0;CONCATENATE([#REF!];[#REF!]);[$PREENCHER.J27]))">
            <text:p/>
          </table:table-cell>
          <table:table-cell table:style-name="ce26" table:formula="of:=IF([$PREENCHER.K27]=&quot;&quot;;&quot;&quot;;IF(COUNTIF([#REF!];[$PREENCHER.K27])=0;CONCATENATE([#REF!];[#REF!]);[$PREENCHER.K27]))">
            <text:p/>
          </table:table-cell>
          <table:table-cell table:style-name="ce26" table:formula="of:=IF([$PREENCHER.L27]=&quot;&quot;;&quot;&quot;;IF(COUNTIF([#REF!];[$PREENCHER.L27])=0;CONCATENATE([#REF!];[#REF!]);[$PREENCHER.L27]))">
            <text:p/>
          </table:table-cell>
          <table:table-cell table:style-name="ce26" table:formula="of:=IF([$PREENCHER.M27]=&quot;&quot;;&quot;&quot;;IF(COUNTIF([#REF!];[$PREENCHER.M27])=0;CONCATENATE([#REF!];[#REF!]);[$PREENCHER.M27]))">
            <text:p/>
          </table:table-cell>
          <table:table-cell table:style-name="ce26" table:formula="of:=IF([$PREENCHER.N27]=&quot;&quot;;&quot;&quot;;IF(COUNTIF([#REF!];[$PREENCHER.N27])=0;CONCATENATE([#REF!];[#REF!]);[$PREENCHER.N27]))">
            <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45"/>
          <table:table-cell table:style-name="ce69" table:formula="of:=IF(ISERROR(MEDIAN([.E32:.N32]));&quot;&quot;;MEDIAN([.E32:.N32]))">
            <text:p/>
          </table:table-cell>
          <table:table-cell table:style-name="ce69"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PREENCHER.A28]=&quot;&quot;;&quot;&quot;;[$PREENCHER.A28])">
            <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PREENCHER.F28]=&quot;&quot;;&quot;&quot;;IF(COUNTIF([#REF!];[$PREENCHER.F28])=0;CONCATENATE([#REF!];[#REF!]);[$PREENCHER.F28]))">
            <text:p/>
          </table:table-cell>
          <table:table-cell table:style-name="ce26" table:formula="of:=IF([$PREENCHER.G28]=&quot;&quot;;&quot;&quot;;IF(COUNTIF([#REF!];[$PREENCHER.G28])=0;CONCATENATE([#REF!];[#REF!]);[$PREENCHER.G28]))">
            <text:p/>
          </table:table-cell>
          <table:table-cell table:style-name="ce26" table:formula="of:=IF([$PREENCHER.H28]=&quot;&quot;;&quot;&quot;;IF(COUNTIF([#REF!];[$PREENCHER.H28])=0;CONCATENATE([#REF!];[#REF!]);[$PREENCHER.H28]))">
            <text:p/>
          </table:table-cell>
          <table:table-cell table:style-name="ce26" table:formula="of:=IF([$PREENCHER.I28]=&quot;&quot;;&quot;&quot;;IF(COUNTIF([#REF!];[$PREENCHER.I28])=0;CONCATENATE([#REF!];[#REF!]);[$PREENCHER.I28]))">
            <text:p/>
          </table:table-cell>
          <table:table-cell table:style-name="ce26" table:formula="of:=IF([$PREENCHER.J28]=&quot;&quot;;&quot;&quot;;IF(COUNTIF([#REF!];[$PREENCHER.J28])=0;CONCATENATE([#REF!];[#REF!]);[$PREENCHER.J28]))">
            <text:p/>
          </table:table-cell>
          <table:table-cell table:style-name="ce26" table:formula="of:=IF([$PREENCHER.K28]=&quot;&quot;;&quot;&quot;;IF(COUNTIF([#REF!];[$PREENCHER.K28])=0;CONCATENATE([#REF!];[#REF!]);[$PREENCHER.K28]))">
            <text:p/>
          </table:table-cell>
          <table:table-cell table:style-name="ce26" table:formula="of:=IF([$PREENCHER.L28]=&quot;&quot;;&quot;&quot;;IF(COUNTIF([#REF!];[$PREENCHER.L28])=0;CONCATENATE([#REF!];[#REF!]);[$PREENCHER.L28]))">
            <text:p/>
          </table:table-cell>
          <table:table-cell table:style-name="ce26" table:formula="of:=IF([$PREENCHER.M28]=&quot;&quot;;&quot;&quot;;IF(COUNTIF([#REF!];[$PREENCHER.M28])=0;CONCATENATE([#REF!];[#REF!]);[$PREENCHER.M28]))">
            <text:p/>
          </table:table-cell>
          <table:table-cell table:style-name="ce26" table:formula="of:=IF([$PREENCHER.N28]=&quot;&quot;;&quot;&quot;;IF(COUNTIF([#REF!];[$PREENCHER.N28])=0;CONCATENATE([#REF!];[#REF!]);[$PREENCHER.N28]))">
            <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45"/>
          <table:table-cell table:style-name="ce69" table:formula="of:=IF(ISERROR(MEDIAN([.E33:.N33]));&quot;&quot;;MEDIAN([.E33:.N33]))">
            <text:p/>
          </table:table-cell>
          <table:table-cell table:style-name="ce69"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PREENCHER.A29]=&quot;&quot;;&quot;&quot;;[$PREENCHER.A29])">
            <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PREENCHER.F29]=&quot;&quot;;&quot;&quot;;IF(COUNTIF([#REF!];[$PREENCHER.F29])=0;CONCATENATE([#REF!];[#REF!]);[$PREENCHER.F29]))">
            <text:p/>
          </table:table-cell>
          <table:table-cell table:style-name="ce26" table:formula="of:=IF([$PREENCHER.G29]=&quot;&quot;;&quot;&quot;;IF(COUNTIF([#REF!];[$PREENCHER.G29])=0;CONCATENATE([#REF!];[#REF!]);[$PREENCHER.G29]))">
            <text:p/>
          </table:table-cell>
          <table:table-cell table:style-name="ce26" table:formula="of:=IF([$PREENCHER.H29]=&quot;&quot;;&quot;&quot;;IF(COUNTIF([#REF!];[$PREENCHER.H29])=0;CONCATENATE([#REF!];[#REF!]);[$PREENCHER.H29]))">
            <text:p/>
          </table:table-cell>
          <table:table-cell table:style-name="ce26" table:formula="of:=IF([$PREENCHER.I29]=&quot;&quot;;&quot;&quot;;IF(COUNTIF([#REF!];[$PREENCHER.I29])=0;CONCATENATE([#REF!];[#REF!]);[$PREENCHER.I29]))">
            <text:p/>
          </table:table-cell>
          <table:table-cell table:style-name="ce26" table:formula="of:=IF([$PREENCHER.J29]=&quot;&quot;;&quot;&quot;;IF(COUNTIF([#REF!];[$PREENCHER.J29])=0;CONCATENATE([#REF!];[#REF!]);[$PREENCHER.J29]))">
            <text:p/>
          </table:table-cell>
          <table:table-cell table:style-name="ce26" table:formula="of:=IF([$PREENCHER.K29]=&quot;&quot;;&quot;&quot;;IF(COUNTIF([#REF!];[$PREENCHER.K29])=0;CONCATENATE([#REF!];[#REF!]);[$PREENCHER.K29]))">
            <text:p/>
          </table:table-cell>
          <table:table-cell table:style-name="ce26" table:formula="of:=IF([$PREENCHER.L29]=&quot;&quot;;&quot;&quot;;IF(COUNTIF([#REF!];[$PREENCHER.L29])=0;CONCATENATE([#REF!];[#REF!]);[$PREENCHER.L29]))">
            <text:p/>
          </table:table-cell>
          <table:table-cell table:style-name="ce26" table:formula="of:=IF([$PREENCHER.M29]=&quot;&quot;;&quot;&quot;;IF(COUNTIF([#REF!];[$PREENCHER.M29])=0;CONCATENATE([#REF!];[#REF!]);[$PREENCHER.M29]))">
            <text:p/>
          </table:table-cell>
          <table:table-cell table:style-name="ce26" table:formula="of:=IF([$PREENCHER.N29]=&quot;&quot;;&quot;&quot;;IF(COUNTIF([#REF!];[$PREENCHER.N29])=0;CONCATENATE([#REF!];[#REF!]);[$PREENCHER.N29]))">
            <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45"/>
          <table:table-cell table:style-name="ce69" table:formula="of:=IF(ISERROR(MEDIAN([.E34:.N34]));&quot;&quot;;MEDIAN([.E34:.N34]))">
            <text:p/>
          </table:table-cell>
          <table:table-cell table:style-name="ce69"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PREENCHER.A30]=&quot;&quot;;&quot;&quot;;[$PREENCHER.A30])">
            <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PREENCHER.F30]=&quot;&quot;;&quot;&quot;;IF(COUNTIF([#REF!];[$PREENCHER.F30])=0;CONCATENATE([#REF!];[#REF!]);[$PREENCHER.F30]))">
            <text:p/>
          </table:table-cell>
          <table:table-cell table:style-name="ce26" table:formula="of:=IF([$PREENCHER.G30]=&quot;&quot;;&quot;&quot;;IF(COUNTIF([#REF!];[$PREENCHER.G30])=0;CONCATENATE([#REF!];[#REF!]);[$PREENCHER.G30]))">
            <text:p/>
          </table:table-cell>
          <table:table-cell table:style-name="ce26" table:formula="of:=IF([$PREENCHER.H30]=&quot;&quot;;&quot;&quot;;IF(COUNTIF([#REF!];[$PREENCHER.H30])=0;CONCATENATE([#REF!];[#REF!]);[$PREENCHER.H30]))">
            <text:p/>
          </table:table-cell>
          <table:table-cell table:style-name="ce26" table:formula="of:=IF([$PREENCHER.I30]=&quot;&quot;;&quot;&quot;;IF(COUNTIF([#REF!];[$PREENCHER.I30])=0;CONCATENATE([#REF!];[#REF!]);[$PREENCHER.I30]))">
            <text:p/>
          </table:table-cell>
          <table:table-cell table:style-name="ce26" table:formula="of:=IF([$PREENCHER.J30]=&quot;&quot;;&quot;&quot;;IF(COUNTIF([#REF!];[$PREENCHER.J30])=0;CONCATENATE([#REF!];[#REF!]);[$PREENCHER.J30]))">
            <text:p/>
          </table:table-cell>
          <table:table-cell table:style-name="ce26" table:formula="of:=IF([$PREENCHER.K30]=&quot;&quot;;&quot;&quot;;IF(COUNTIF([#REF!];[$PREENCHER.K30])=0;CONCATENATE([#REF!];[#REF!]);[$PREENCHER.K30]))">
            <text:p/>
          </table:table-cell>
          <table:table-cell table:style-name="ce26" table:formula="of:=IF([$PREENCHER.L30]=&quot;&quot;;&quot;&quot;;IF(COUNTIF([#REF!];[$PREENCHER.L30])=0;CONCATENATE([#REF!];[#REF!]);[$PREENCHER.L30]))">
            <text:p/>
          </table:table-cell>
          <table:table-cell table:style-name="ce26" table:formula="of:=IF([$PREENCHER.M30]=&quot;&quot;;&quot;&quot;;IF(COUNTIF([#REF!];[$PREENCHER.M30])=0;CONCATENATE([#REF!];[#REF!]);[$PREENCHER.M30]))">
            <text:p/>
          </table:table-cell>
          <table:table-cell table:style-name="ce26" table:formula="of:=IF([$PREENCHER.N30]=&quot;&quot;;&quot;&quot;;IF(COUNTIF([#REF!];[$PREENCHER.N30])=0;CONCATENATE([#REF!];[#REF!]);[$PREENCHER.N30]))">
            <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45"/>
          <table:table-cell table:style-name="ce69" table:formula="of:=IF(ISERROR(MEDIAN([.E35:.N35]));&quot;&quot;;MEDIAN([.E35:.N35]))">
            <text:p/>
          </table:table-cell>
          <table:table-cell table:style-name="ce69"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PREENCHER.A31]=&quot;&quot;;&quot;&quot;;[$PREENCHER.A31])">
            <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PREENCHER.F31]=&quot;&quot;;&quot;&quot;;IF(COUNTIF([#REF!];[$PREENCHER.F31])=0;CONCATENATE([#REF!];[#REF!]);[$PREENCHER.F31]))">
            <text:p/>
          </table:table-cell>
          <table:table-cell table:style-name="ce26" table:formula="of:=IF([$PREENCHER.G31]=&quot;&quot;;&quot;&quot;;IF(COUNTIF([#REF!];[$PREENCHER.G31])=0;CONCATENATE([#REF!];[#REF!]);[$PREENCHER.G31]))">
            <text:p/>
          </table:table-cell>
          <table:table-cell table:style-name="ce26" table:formula="of:=IF([$PREENCHER.H31]=&quot;&quot;;&quot;&quot;;IF(COUNTIF([#REF!];[$PREENCHER.H31])=0;CONCATENATE([#REF!];[#REF!]);[$PREENCHER.H31]))">
            <text:p/>
          </table:table-cell>
          <table:table-cell table:style-name="ce26" table:formula="of:=IF([$PREENCHER.I31]=&quot;&quot;;&quot;&quot;;IF(COUNTIF([#REF!];[$PREENCHER.I31])=0;CONCATENATE([#REF!];[#REF!]);[$PREENCHER.I31]))">
            <text:p/>
          </table:table-cell>
          <table:table-cell table:style-name="ce26" table:formula="of:=IF([$PREENCHER.J31]=&quot;&quot;;&quot;&quot;;IF(COUNTIF([#REF!];[$PREENCHER.J31])=0;CONCATENATE([#REF!];[#REF!]);[$PREENCHER.J31]))">
            <text:p/>
          </table:table-cell>
          <table:table-cell table:style-name="ce26" table:formula="of:=IF([$PREENCHER.K31]=&quot;&quot;;&quot;&quot;;IF(COUNTIF([#REF!];[$PREENCHER.K31])=0;CONCATENATE([#REF!];[#REF!]);[$PREENCHER.K31]))">
            <text:p/>
          </table:table-cell>
          <table:table-cell table:style-name="ce26" table:formula="of:=IF([$PREENCHER.L31]=&quot;&quot;;&quot;&quot;;IF(COUNTIF([#REF!];[$PREENCHER.L31])=0;CONCATENATE([#REF!];[#REF!]);[$PREENCHER.L31]))">
            <text:p/>
          </table:table-cell>
          <table:table-cell table:style-name="ce26" table:formula="of:=IF([$PREENCHER.M31]=&quot;&quot;;&quot;&quot;;IF(COUNTIF([#REF!];[$PREENCHER.M31])=0;CONCATENATE([#REF!];[#REF!]);[$PREENCHER.M31]))">
            <text:p/>
          </table:table-cell>
          <table:table-cell table:style-name="ce26" table:formula="of:=IF([$PREENCHER.N31]=&quot;&quot;;&quot;&quot;;IF(COUNTIF([#REF!];[$PREENCHER.N31])=0;CONCATENATE([#REF!];[#REF!]);[$PREENCHER.N31]))">
            <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45"/>
          <table:table-cell table:style-name="ce69" table:formula="of:=IF(ISERROR(MEDIAN([.E36:.N36]));&quot;&quot;;MEDIAN([.E36:.N36]))">
            <text:p/>
          </table:table-cell>
          <table:table-cell table:style-name="ce69"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PREENCHER.A32]=&quot;&quot;;&quot;&quot;;[$PREENCHER.A32])">
            <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PREENCHER.F32]=&quot;&quot;;&quot;&quot;;IF(COUNTIF([#REF!];[$PREENCHER.F32])=0;CONCATENATE([#REF!];[#REF!]);[$PREENCHER.F32]))">
            <text:p/>
          </table:table-cell>
          <table:table-cell table:style-name="ce26" table:formula="of:=IF([$PREENCHER.G32]=&quot;&quot;;&quot;&quot;;IF(COUNTIF([#REF!];[$PREENCHER.G32])=0;CONCATENATE([#REF!];[#REF!]);[$PREENCHER.G32]))">
            <text:p/>
          </table:table-cell>
          <table:table-cell table:style-name="ce26" table:formula="of:=IF([$PREENCHER.H32]=&quot;&quot;;&quot;&quot;;IF(COUNTIF([#REF!];[$PREENCHER.H32])=0;CONCATENATE([#REF!];[#REF!]);[$PREENCHER.H32]))">
            <text:p/>
          </table:table-cell>
          <table:table-cell table:style-name="ce26" table:formula="of:=IF([$PREENCHER.I32]=&quot;&quot;;&quot;&quot;;IF(COUNTIF([#REF!];[$PREENCHER.I32])=0;CONCATENATE([#REF!];[#REF!]);[$PREENCHER.I32]))">
            <text:p/>
          </table:table-cell>
          <table:table-cell table:style-name="ce26" table:formula="of:=IF([$PREENCHER.J32]=&quot;&quot;;&quot;&quot;;IF(COUNTIF([#REF!];[$PREENCHER.J32])=0;CONCATENATE([#REF!];[#REF!]);[$PREENCHER.J32]))">
            <text:p/>
          </table:table-cell>
          <table:table-cell table:style-name="ce26" table:formula="of:=IF([$PREENCHER.K32]=&quot;&quot;;&quot;&quot;;IF(COUNTIF([#REF!];[$PREENCHER.K32])=0;CONCATENATE([#REF!];[#REF!]);[$PREENCHER.K32]))">
            <text:p/>
          </table:table-cell>
          <table:table-cell table:style-name="ce26" table:formula="of:=IF([$PREENCHER.L32]=&quot;&quot;;&quot;&quot;;IF(COUNTIF([#REF!];[$PREENCHER.L32])=0;CONCATENATE([#REF!];[#REF!]);[$PREENCHER.L32]))">
            <text:p/>
          </table:table-cell>
          <table:table-cell table:style-name="ce26" table:formula="of:=IF([$PREENCHER.M32]=&quot;&quot;;&quot;&quot;;IF(COUNTIF([#REF!];[$PREENCHER.M32])=0;CONCATENATE([#REF!];[#REF!]);[$PREENCHER.M32]))">
            <text:p/>
          </table:table-cell>
          <table:table-cell table:style-name="ce26" table:formula="of:=IF([$PREENCHER.N32]=&quot;&quot;;&quot;&quot;;IF(COUNTIF([#REF!];[$PREENCHER.N32])=0;CONCATENATE([#REF!];[#REF!]);[$PREENCHER.N32]))">
            <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45"/>
          <table:table-cell table:style-name="ce69" table:formula="of:=IF(ISERROR(MEDIAN([.E37:.N37]));&quot;&quot;;MEDIAN([.E37:.N37]))">
            <text:p/>
          </table:table-cell>
          <table:table-cell table:style-name="ce69"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PREENCHER.A33]=&quot;&quot;;&quot;&quot;;[$PREENCHER.A33])">
            <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PREENCHER.F33]=&quot;&quot;;&quot;&quot;;IF(COUNTIF([#REF!];[$PREENCHER.F33])=0;CONCATENATE([#REF!];[#REF!]);[$PREENCHER.F33]))">
            <text:p/>
          </table:table-cell>
          <table:table-cell table:style-name="ce26" table:formula="of:=IF([$PREENCHER.G33]=&quot;&quot;;&quot;&quot;;IF(COUNTIF([#REF!];[$PREENCHER.G33])=0;CONCATENATE([#REF!];[#REF!]);[$PREENCHER.G33]))">
            <text:p/>
          </table:table-cell>
          <table:table-cell table:style-name="ce26" table:formula="of:=IF([$PREENCHER.H33]=&quot;&quot;;&quot;&quot;;IF(COUNTIF([#REF!];[$PREENCHER.H33])=0;CONCATENATE([#REF!];[#REF!]);[$PREENCHER.H33]))">
            <text:p/>
          </table:table-cell>
          <table:table-cell table:style-name="ce26" table:formula="of:=IF([$PREENCHER.I33]=&quot;&quot;;&quot;&quot;;IF(COUNTIF([#REF!];[$PREENCHER.I33])=0;CONCATENATE([#REF!];[#REF!]);[$PREENCHER.I33]))">
            <text:p/>
          </table:table-cell>
          <table:table-cell table:style-name="ce26" table:formula="of:=IF([$PREENCHER.J33]=&quot;&quot;;&quot;&quot;;IF(COUNTIF([#REF!];[$PREENCHER.J33])=0;CONCATENATE([#REF!];[#REF!]);[$PREENCHER.J33]))">
            <text:p/>
          </table:table-cell>
          <table:table-cell table:style-name="ce26" table:formula="of:=IF([$PREENCHER.K33]=&quot;&quot;;&quot;&quot;;IF(COUNTIF([#REF!];[$PREENCHER.K33])=0;CONCATENATE([#REF!];[#REF!]);[$PREENCHER.K33]))">
            <text:p/>
          </table:table-cell>
          <table:table-cell table:style-name="ce26" table:formula="of:=IF([$PREENCHER.L33]=&quot;&quot;;&quot;&quot;;IF(COUNTIF([#REF!];[$PREENCHER.L33])=0;CONCATENATE([#REF!];[#REF!]);[$PREENCHER.L33]))">
            <text:p/>
          </table:table-cell>
          <table:table-cell table:style-name="ce26" table:formula="of:=IF([$PREENCHER.M33]=&quot;&quot;;&quot;&quot;;IF(COUNTIF([#REF!];[$PREENCHER.M33])=0;CONCATENATE([#REF!];[#REF!]);[$PREENCHER.M33]))">
            <text:p/>
          </table:table-cell>
          <table:table-cell table:style-name="ce26" table:formula="of:=IF([$PREENCHER.N33]=&quot;&quot;;&quot;&quot;;IF(COUNTIF([#REF!];[$PREENCHER.N33])=0;CONCATENATE([#REF!];[#REF!]);[$PREENCHER.N33]))">
            <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45"/>
          <table:table-cell table:style-name="ce69" table:formula="of:=IF(ISERROR(MEDIAN([.E38:.N38]));&quot;&quot;;MEDIAN([.E38:.N38]))">
            <text:p/>
          </table:table-cell>
          <table:table-cell table:style-name="ce69"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PREENCHER.A34]=&quot;&quot;;&quot;&quot;;[$PREENCHER.A34])">
            <text:p/>
          </table:table-cell>
          <table:table-cell table:style-name="ce77" table:formula="of:=IF([$PREENCHER.B34]=&quot;&quot;;&quot;&quot;;[$PREENCHER.B34])">
            <text:p/>
          </table:table-cell>
          <table:table-cell table:style-name="ce77" table:formula="of:=IF([$PREENCHER.C34]=&quot;&quot;;&quot;&quot;;[$PREENCHER.C34])">
            <text:p/>
          </table:table-cell>
          <table:table-cell table:style-name="ce77"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PREENCHER.F34]=&quot;&quot;;&quot;&quot;;IF(COUNTIF([#REF!];[$PREENCHER.F34])=0;CONCATENATE([#REF!];[#REF!]);[$PREENCHER.F34]))">
            <text:p/>
          </table:table-cell>
          <table:table-cell table:style-name="ce26" table:formula="of:=IF([$PREENCHER.G34]=&quot;&quot;;&quot;&quot;;IF(COUNTIF([#REF!];[$PREENCHER.G34])=0;CONCATENATE([#REF!];[#REF!]);[$PREENCHER.G34]))">
            <text:p/>
          </table:table-cell>
          <table:table-cell table:style-name="ce26" table:formula="of:=IF([$PREENCHER.H34]=&quot;&quot;;&quot;&quot;;IF(COUNTIF([#REF!];[$PREENCHER.H34])=0;CONCATENATE([#REF!];[#REF!]);[$PREENCHER.H34]))">
            <text:p/>
          </table:table-cell>
          <table:table-cell table:style-name="ce26" table:formula="of:=IF([$PREENCHER.I34]=&quot;&quot;;&quot;&quot;;IF(COUNTIF([#REF!];[$PREENCHER.I34])=0;CONCATENATE([#REF!];[#REF!]);[$PREENCHER.I34]))">
            <text:p/>
          </table:table-cell>
          <table:table-cell table:style-name="ce26" table:formula="of:=IF([$PREENCHER.J34]=&quot;&quot;;&quot;&quot;;IF(COUNTIF([#REF!];[$PREENCHER.J34])=0;CONCATENATE([#REF!];[#REF!]);[$PREENCHER.J34]))">
            <text:p/>
          </table:table-cell>
          <table:table-cell table:style-name="ce26" table:formula="of:=IF([$PREENCHER.K34]=&quot;&quot;;&quot;&quot;;IF(COUNTIF([#REF!];[$PREENCHER.K34])=0;CONCATENATE([#REF!];[#REF!]);[$PREENCHER.K34]))">
            <text:p/>
          </table:table-cell>
          <table:table-cell table:style-name="ce26" table:formula="of:=IF([$PREENCHER.L34]=&quot;&quot;;&quot;&quot;;IF(COUNTIF([#REF!];[$PREENCHER.L34])=0;CONCATENATE([#REF!];[#REF!]);[$PREENCHER.L34]))">
            <text:p/>
          </table:table-cell>
          <table:table-cell table:style-name="ce26" table:formula="of:=IF([$PREENCHER.M34]=&quot;&quot;;&quot;&quot;;IF(COUNTIF([#REF!];[$PREENCHER.M34])=0;CONCATENATE([#REF!];[#REF!]);[$PREENCHER.M34]))">
            <text:p/>
          </table:table-cell>
          <table:table-cell table:style-name="ce26" table:formula="of:=IF([$PREENCHER.N34]=&quot;&quot;;&quot;&quot;;IF(COUNTIF([#REF!];[$PREENCHER.N34])=0;CONCATENATE([#REF!];[#REF!]);[$PREENCHER.N34]))">
            <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45"/>
          <table:table-cell table:style-name="ce69" table:formula="of:=IF(ISERROR(MEDIAN([.E39:.N39]));&quot;&quot;;MEDIAN([.E39:.N39]))">
            <text:p/>
          </table:table-cell>
          <table:table-cell table:style-name="ce69"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PREENCHER.A35]=&quot;&quot;;&quot;&quot;;[$PREENCHER.A35])">
            <text:p/>
          </table:table-cell>
          <table:table-cell table:style-name="ce77" table:formula="of:=IF([$PREENCHER.B35]=&quot;&quot;;&quot;&quot;;[$PREENCHER.B35])">
            <text:p/>
          </table:table-cell>
          <table:table-cell table:style-name="ce77" table:formula="of:=IF([$PREENCHER.C35]=&quot;&quot;;&quot;&quot;;[$PREENCHER.C35])">
            <text:p/>
          </table:table-cell>
          <table:table-cell table:style-name="ce77"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PREENCHER.F35]=&quot;&quot;;&quot;&quot;;IF(COUNTIF([#REF!];[$PREENCHER.F35])=0;CONCATENATE([#REF!];[#REF!]);[$PREENCHER.F35]))">
            <text:p/>
          </table:table-cell>
          <table:table-cell table:style-name="ce26" table:formula="of:=IF([$PREENCHER.G35]=&quot;&quot;;&quot;&quot;;IF(COUNTIF([#REF!];[$PREENCHER.G35])=0;CONCATENATE([#REF!];[#REF!]);[$PREENCHER.G35]))">
            <text:p/>
          </table:table-cell>
          <table:table-cell table:style-name="ce26" table:formula="of:=IF([$PREENCHER.H35]=&quot;&quot;;&quot;&quot;;IF(COUNTIF([#REF!];[$PREENCHER.H35])=0;CONCATENATE([#REF!];[#REF!]);[$PREENCHER.H35]))">
            <text:p/>
          </table:table-cell>
          <table:table-cell table:style-name="ce26" table:formula="of:=IF([$PREENCHER.I35]=&quot;&quot;;&quot;&quot;;IF(COUNTIF([#REF!];[$PREENCHER.I35])=0;CONCATENATE([#REF!];[#REF!]);[$PREENCHER.I35]))">
            <text:p/>
          </table:table-cell>
          <table:table-cell table:style-name="ce26" table:formula="of:=IF([$PREENCHER.J35]=&quot;&quot;;&quot;&quot;;IF(COUNTIF([#REF!];[$PREENCHER.J35])=0;CONCATENATE([#REF!];[#REF!]);[$PREENCHER.J35]))">
            <text:p/>
          </table:table-cell>
          <table:table-cell table:style-name="ce26" table:formula="of:=IF([$PREENCHER.K35]=&quot;&quot;;&quot;&quot;;IF(COUNTIF([#REF!];[$PREENCHER.K35])=0;CONCATENATE([#REF!];[#REF!]);[$PREENCHER.K35]))">
            <text:p/>
          </table:table-cell>
          <table:table-cell table:style-name="ce26" table:formula="of:=IF([$PREENCHER.L35]=&quot;&quot;;&quot;&quot;;IF(COUNTIF([#REF!];[$PREENCHER.L35])=0;CONCATENATE([#REF!];[#REF!]);[$PREENCHER.L35]))">
            <text:p/>
          </table:table-cell>
          <table:table-cell table:style-name="ce26" table:formula="of:=IF([$PREENCHER.M35]=&quot;&quot;;&quot;&quot;;IF(COUNTIF([#REF!];[$PREENCHER.M35])=0;CONCATENATE([#REF!];[#REF!]);[$PREENCHER.M35]))">
            <text:p/>
          </table:table-cell>
          <table:table-cell table:style-name="ce26" table:formula="of:=IF([$PREENCHER.N35]=&quot;&quot;;&quot;&quot;;IF(COUNTIF([#REF!];[$PREENCHER.N35])=0;CONCATENATE([#REF!];[#REF!]);[$PREENCHER.N35]))">
            <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45"/>
          <table:table-cell table:style-name="ce69" table:formula="of:=IF(ISERROR(MEDIAN([.E40:.N40]));&quot;&quot;;MEDIAN([.E40:.N40]))">
            <text:p/>
          </table:table-cell>
          <table:table-cell table:style-name="ce69"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PREENCHER.A36]=&quot;&quot;;&quot;&quot;;[$PREENCHER.A36])">
            <text:p/>
          </table:table-cell>
          <table:table-cell table:style-name="ce77" table:formula="of:=IF([$PREENCHER.B36]=&quot;&quot;;&quot;&quot;;[$PREENCHER.B36])">
            <text:p/>
          </table:table-cell>
          <table:table-cell table:style-name="ce77" table:formula="of:=IF([$PREENCHER.C36]=&quot;&quot;;&quot;&quot;;[$PREENCHER.C36])">
            <text:p/>
          </table:table-cell>
          <table:table-cell table:style-name="ce77"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PREENCHER.F36]=&quot;&quot;;&quot;&quot;;IF(COUNTIF([#REF!];[$PREENCHER.F36])=0;CONCATENATE([#REF!];[#REF!]);[$PREENCHER.F36]))">
            <text:p/>
          </table:table-cell>
          <table:table-cell table:style-name="ce26" table:formula="of:=IF([$PREENCHER.G36]=&quot;&quot;;&quot;&quot;;IF(COUNTIF([#REF!];[$PREENCHER.G36])=0;CONCATENATE([#REF!];[#REF!]);[$PREENCHER.G36]))">
            <text:p/>
          </table:table-cell>
          <table:table-cell table:style-name="ce26" table:formula="of:=IF([$PREENCHER.H36]=&quot;&quot;;&quot;&quot;;IF(COUNTIF([#REF!];[$PREENCHER.H36])=0;CONCATENATE([#REF!];[#REF!]);[$PREENCHER.H36]))">
            <text:p/>
          </table:table-cell>
          <table:table-cell table:style-name="ce26" table:formula="of:=IF([$PREENCHER.I36]=&quot;&quot;;&quot;&quot;;IF(COUNTIF([#REF!];[$PREENCHER.I36])=0;CONCATENATE([#REF!];[#REF!]);[$PREENCHER.I36]))">
            <text:p/>
          </table:table-cell>
          <table:table-cell table:style-name="ce26" table:formula="of:=IF([$PREENCHER.J36]=&quot;&quot;;&quot;&quot;;IF(COUNTIF([#REF!];[$PREENCHER.J36])=0;CONCATENATE([#REF!];[#REF!]);[$PREENCHER.J36]))">
            <text:p/>
          </table:table-cell>
          <table:table-cell table:style-name="ce26" table:formula="of:=IF([$PREENCHER.K36]=&quot;&quot;;&quot;&quot;;IF(COUNTIF([#REF!];[$PREENCHER.K36])=0;CONCATENATE([#REF!];[#REF!]);[$PREENCHER.K36]))">
            <text:p/>
          </table:table-cell>
          <table:table-cell table:style-name="ce26" table:formula="of:=IF([$PREENCHER.L36]=&quot;&quot;;&quot;&quot;;IF(COUNTIF([#REF!];[$PREENCHER.L36])=0;CONCATENATE([#REF!];[#REF!]);[$PREENCHER.L36]))">
            <text:p/>
          </table:table-cell>
          <table:table-cell table:style-name="ce26" table:formula="of:=IF([$PREENCHER.M36]=&quot;&quot;;&quot;&quot;;IF(COUNTIF([#REF!];[$PREENCHER.M36])=0;CONCATENATE([#REF!];[#REF!]);[$PREENCHER.M36]))">
            <text:p/>
          </table:table-cell>
          <table:table-cell table:style-name="ce26" table:formula="of:=IF([$PREENCHER.N36]=&quot;&quot;;&quot;&quot;;IF(COUNTIF([#REF!];[$PREENCHER.N36])=0;CONCATENATE([#REF!];[#REF!]);[$PREENCHER.N36]))">
            <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45"/>
          <table:table-cell table:style-name="ce69" table:formula="of:=IF(ISERROR(MEDIAN([.E41:.N41]));&quot;&quot;;MEDIAN([.E41:.N41]))">
            <text:p/>
          </table:table-cell>
          <table:table-cell table:style-name="ce69"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PREENCHER.A37]=&quot;&quot;;&quot;&quot;;[$PREENCHER.A37])">
            <text:p/>
          </table:table-cell>
          <table:table-cell table:style-name="ce77" table:formula="of:=IF([$PREENCHER.B37]=&quot;&quot;;&quot;&quot;;[$PREENCHER.B37])">
            <text:p/>
          </table:table-cell>
          <table:table-cell table:style-name="ce77" table:formula="of:=IF([$PREENCHER.C37]=&quot;&quot;;&quot;&quot;;[$PREENCHER.C37])">
            <text:p/>
          </table:table-cell>
          <table:table-cell table:style-name="ce77"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PREENCHER.F37]=&quot;&quot;;&quot;&quot;;IF(COUNTIF([#REF!];[$PREENCHER.F37])=0;CONCATENATE([#REF!];[#REF!]);[$PREENCHER.F37]))">
            <text:p/>
          </table:table-cell>
          <table:table-cell table:style-name="ce26" table:formula="of:=IF([$PREENCHER.G37]=&quot;&quot;;&quot;&quot;;IF(COUNTIF([#REF!];[$PREENCHER.G37])=0;CONCATENATE([#REF!];[#REF!]);[$PREENCHER.G37]))">
            <text:p/>
          </table:table-cell>
          <table:table-cell table:style-name="ce26" table:formula="of:=IF([$PREENCHER.H37]=&quot;&quot;;&quot;&quot;;IF(COUNTIF([#REF!];[$PREENCHER.H37])=0;CONCATENATE([#REF!];[#REF!]);[$PREENCHER.H37]))">
            <text:p/>
          </table:table-cell>
          <table:table-cell table:style-name="ce26" table:formula="of:=IF([$PREENCHER.I37]=&quot;&quot;;&quot;&quot;;IF(COUNTIF([#REF!];[$PREENCHER.I37])=0;CONCATENATE([#REF!];[#REF!]);[$PREENCHER.I37]))">
            <text:p/>
          </table:table-cell>
          <table:table-cell table:style-name="ce26" table:formula="of:=IF([$PREENCHER.J37]=&quot;&quot;;&quot;&quot;;IF(COUNTIF([#REF!];[$PREENCHER.J37])=0;CONCATENATE([#REF!];[#REF!]);[$PREENCHER.J37]))">
            <text:p/>
          </table:table-cell>
          <table:table-cell table:style-name="ce26" table:formula="of:=IF([$PREENCHER.K37]=&quot;&quot;;&quot;&quot;;IF(COUNTIF([#REF!];[$PREENCHER.K37])=0;CONCATENATE([#REF!];[#REF!]);[$PREENCHER.K37]))">
            <text:p/>
          </table:table-cell>
          <table:table-cell table:style-name="ce26" table:formula="of:=IF([$PREENCHER.L37]=&quot;&quot;;&quot;&quot;;IF(COUNTIF([#REF!];[$PREENCHER.L37])=0;CONCATENATE([#REF!];[#REF!]);[$PREENCHER.L37]))">
            <text:p/>
          </table:table-cell>
          <table:table-cell table:style-name="ce26" table:formula="of:=IF([$PREENCHER.M37]=&quot;&quot;;&quot;&quot;;IF(COUNTIF([#REF!];[$PREENCHER.M37])=0;CONCATENATE([#REF!];[#REF!]);[$PREENCHER.M37]))">
            <text:p/>
          </table:table-cell>
          <table:table-cell table:style-name="ce26" table:formula="of:=IF([$PREENCHER.N37]=&quot;&quot;;&quot;&quot;;IF(COUNTIF([#REF!];[$PREENCHER.N37])=0;CONCATENATE([#REF!];[#REF!]);[$PREENCHER.N37]))">
            <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45"/>
          <table:table-cell table:style-name="ce69" table:formula="of:=IF(ISERROR(MEDIAN([.E42:.N42]));&quot;&quot;;MEDIAN([.E42:.N42]))">
            <text:p/>
          </table:table-cell>
          <table:table-cell table:style-name="ce69"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PREENCHER.A38]=&quot;&quot;;&quot;&quot;;[$PREENCHER.A38])">
            <text:p/>
          </table:table-cell>
          <table:table-cell table:style-name="ce77" table:formula="of:=IF([$PREENCHER.B38]=&quot;&quot;;&quot;&quot;;[$PREENCHER.B38])">
            <text:p/>
          </table:table-cell>
          <table:table-cell table:style-name="ce77" table:formula="of:=IF([$PREENCHER.C38]=&quot;&quot;;&quot;&quot;;[$PREENCHER.C38])">
            <text:p/>
          </table:table-cell>
          <table:table-cell table:style-name="ce77"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PREENCHER.F38]=&quot;&quot;;&quot;&quot;;IF(COUNTIF([#REF!];[$PREENCHER.F38])=0;CONCATENATE([#REF!];[#REF!]);[$PREENCHER.F38]))">
            <text:p/>
          </table:table-cell>
          <table:table-cell table:style-name="ce26" table:formula="of:=IF([$PREENCHER.G38]=&quot;&quot;;&quot;&quot;;IF(COUNTIF([#REF!];[$PREENCHER.G38])=0;CONCATENATE([#REF!];[#REF!]);[$PREENCHER.G38]))">
            <text:p/>
          </table:table-cell>
          <table:table-cell table:style-name="ce26" table:formula="of:=IF([$PREENCHER.H38]=&quot;&quot;;&quot;&quot;;IF(COUNTIF([#REF!];[$PREENCHER.H38])=0;CONCATENATE([#REF!];[#REF!]);[$PREENCHER.H38]))">
            <text:p/>
          </table:table-cell>
          <table:table-cell table:style-name="ce26" table:formula="of:=IF([$PREENCHER.I38]=&quot;&quot;;&quot;&quot;;IF(COUNTIF([#REF!];[$PREENCHER.I38])=0;CONCATENATE([#REF!];[#REF!]);[$PREENCHER.I38]))">
            <text:p/>
          </table:table-cell>
          <table:table-cell table:style-name="ce26" table:formula="of:=IF([$PREENCHER.J38]=&quot;&quot;;&quot;&quot;;IF(COUNTIF([#REF!];[$PREENCHER.J38])=0;CONCATENATE([#REF!];[#REF!]);[$PREENCHER.J38]))">
            <text:p/>
          </table:table-cell>
          <table:table-cell table:style-name="ce26" table:formula="of:=IF([$PREENCHER.K38]=&quot;&quot;;&quot;&quot;;IF(COUNTIF([#REF!];[$PREENCHER.K38])=0;CONCATENATE([#REF!];[#REF!]);[$PREENCHER.K38]))">
            <text:p/>
          </table:table-cell>
          <table:table-cell table:style-name="ce26" table:formula="of:=IF([$PREENCHER.L38]=&quot;&quot;;&quot;&quot;;IF(COUNTIF([#REF!];[$PREENCHER.L38])=0;CONCATENATE([#REF!];[#REF!]);[$PREENCHER.L38]))">
            <text:p/>
          </table:table-cell>
          <table:table-cell table:style-name="ce26" table:formula="of:=IF([$PREENCHER.M38]=&quot;&quot;;&quot;&quot;;IF(COUNTIF([#REF!];[$PREENCHER.M38])=0;CONCATENATE([#REF!];[#REF!]);[$PREENCHER.M38]))">
            <text:p/>
          </table:table-cell>
          <table:table-cell table:style-name="ce26" table:formula="of:=IF([$PREENCHER.N38]=&quot;&quot;;&quot;&quot;;IF(COUNTIF([#REF!];[$PREENCHER.N38])=0;CONCATENATE([#REF!];[#REF!]);[$PREENCHER.N38]))">
            <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45"/>
          <table:table-cell table:style-name="ce69" table:formula="of:=IF(ISERROR(MEDIAN([.E43:.N43]));&quot;&quot;;MEDIAN([.E43:.N43]))">
            <text:p/>
          </table:table-cell>
          <table:table-cell table:style-name="ce69"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PREENCHER.A39]=&quot;&quot;;&quot;&quot;;[$PREENCHER.A39])">
            <text:p/>
          </table:table-cell>
          <table:table-cell table:style-name="ce77" table:formula="of:=IF([$PREENCHER.B39]=&quot;&quot;;&quot;&quot;;[$PREENCHER.B39])">
            <text:p/>
          </table:table-cell>
          <table:table-cell table:style-name="ce77" table:formula="of:=IF([$PREENCHER.C39]=&quot;&quot;;&quot;&quot;;[$PREENCHER.C39])">
            <text:p/>
          </table:table-cell>
          <table:table-cell table:style-name="ce77"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PREENCHER.F39]=&quot;&quot;;&quot;&quot;;IF(COUNTIF([#REF!];[$PREENCHER.F39])=0;CONCATENATE([#REF!];[#REF!]);[$PREENCHER.F39]))">
            <text:p/>
          </table:table-cell>
          <table:table-cell table:style-name="ce26" table:formula="of:=IF([$PREENCHER.G39]=&quot;&quot;;&quot;&quot;;IF(COUNTIF([#REF!];[$PREENCHER.G39])=0;CONCATENATE([#REF!];[#REF!]);[$PREENCHER.G39]))">
            <text:p/>
          </table:table-cell>
          <table:table-cell table:style-name="ce26" table:formula="of:=IF([$PREENCHER.H39]=&quot;&quot;;&quot;&quot;;IF(COUNTIF([#REF!];[$PREENCHER.H39])=0;CONCATENATE([#REF!];[#REF!]);[$PREENCHER.H39]))">
            <text:p/>
          </table:table-cell>
          <table:table-cell table:style-name="ce26" table:formula="of:=IF([$PREENCHER.I39]=&quot;&quot;;&quot;&quot;;IF(COUNTIF([#REF!];[$PREENCHER.I39])=0;CONCATENATE([#REF!];[#REF!]);[$PREENCHER.I39]))">
            <text:p/>
          </table:table-cell>
          <table:table-cell table:style-name="ce26" table:formula="of:=IF([$PREENCHER.J39]=&quot;&quot;;&quot;&quot;;IF(COUNTIF([#REF!];[$PREENCHER.J39])=0;CONCATENATE([#REF!];[#REF!]);[$PREENCHER.J39]))">
            <text:p/>
          </table:table-cell>
          <table:table-cell table:style-name="ce26" table:formula="of:=IF([$PREENCHER.K39]=&quot;&quot;;&quot;&quot;;IF(COUNTIF([#REF!];[$PREENCHER.K39])=0;CONCATENATE([#REF!];[#REF!]);[$PREENCHER.K39]))">
            <text:p/>
          </table:table-cell>
          <table:table-cell table:style-name="ce26" table:formula="of:=IF([$PREENCHER.L39]=&quot;&quot;;&quot;&quot;;IF(COUNTIF([#REF!];[$PREENCHER.L39])=0;CONCATENATE([#REF!];[#REF!]);[$PREENCHER.L39]))">
            <text:p/>
          </table:table-cell>
          <table:table-cell table:style-name="ce26" table:formula="of:=IF([$PREENCHER.M39]=&quot;&quot;;&quot;&quot;;IF(COUNTIF([#REF!];[$PREENCHER.M39])=0;CONCATENATE([#REF!];[#REF!]);[$PREENCHER.M39]))">
            <text:p/>
          </table:table-cell>
          <table:table-cell table:style-name="ce26" table:formula="of:=IF([$PREENCHER.N39]=&quot;&quot;;&quot;&quot;;IF(COUNTIF([#REF!];[$PREENCHER.N39])=0;CONCATENATE([#REF!];[#REF!]);[$PREENCHER.N39]))">
            <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45"/>
          <table:table-cell table:style-name="ce69" table:formula="of:=IF(ISERROR(MEDIAN([.E44:.N44]));&quot;&quot;;MEDIAN([.E44:.N44]))">
            <text:p/>
          </table:table-cell>
          <table:table-cell table:style-name="ce69"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PREENCHER.A40]=&quot;&quot;;&quot;&quot;;[$PREENCHER.A40])">
            <text:p/>
          </table:table-cell>
          <table:table-cell table:style-name="ce77" table:formula="of:=IF([$PREENCHER.B40]=&quot;&quot;;&quot;&quot;;[$PREENCHER.B40])">
            <text:p/>
          </table:table-cell>
          <table:table-cell table:style-name="ce77" table:formula="of:=IF([$PREENCHER.C40]=&quot;&quot;;&quot;&quot;;[$PREENCHER.C40])">
            <text:p/>
          </table:table-cell>
          <table:table-cell table:style-name="ce77"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PREENCHER.F40]=&quot;&quot;;&quot;&quot;;IF(COUNTIF([#REF!];[$PREENCHER.F40])=0;CONCATENATE([#REF!];[#REF!]);[$PREENCHER.F40]))">
            <text:p/>
          </table:table-cell>
          <table:table-cell table:style-name="ce26" table:formula="of:=IF([$PREENCHER.G40]=&quot;&quot;;&quot;&quot;;IF(COUNTIF([#REF!];[$PREENCHER.G40])=0;CONCATENATE([#REF!];[#REF!]);[$PREENCHER.G40]))">
            <text:p/>
          </table:table-cell>
          <table:table-cell table:style-name="ce26" table:formula="of:=IF([$PREENCHER.H40]=&quot;&quot;;&quot;&quot;;IF(COUNTIF([#REF!];[$PREENCHER.H40])=0;CONCATENATE([#REF!];[#REF!]);[$PREENCHER.H40]))">
            <text:p/>
          </table:table-cell>
          <table:table-cell table:style-name="ce26" table:formula="of:=IF([$PREENCHER.I40]=&quot;&quot;;&quot;&quot;;IF(COUNTIF([#REF!];[$PREENCHER.I40])=0;CONCATENATE([#REF!];[#REF!]);[$PREENCHER.I40]))">
            <text:p/>
          </table:table-cell>
          <table:table-cell table:style-name="ce26" table:formula="of:=IF([$PREENCHER.J40]=&quot;&quot;;&quot;&quot;;IF(COUNTIF([#REF!];[$PREENCHER.J40])=0;CONCATENATE([#REF!];[#REF!]);[$PREENCHER.J40]))">
            <text:p/>
          </table:table-cell>
          <table:table-cell table:style-name="ce26" table:formula="of:=IF([$PREENCHER.K40]=&quot;&quot;;&quot;&quot;;IF(COUNTIF([#REF!];[$PREENCHER.K40])=0;CONCATENATE([#REF!];[#REF!]);[$PREENCHER.K40]))">
            <text:p/>
          </table:table-cell>
          <table:table-cell table:style-name="ce26" table:formula="of:=IF([$PREENCHER.L40]=&quot;&quot;;&quot;&quot;;IF(COUNTIF([#REF!];[$PREENCHER.L40])=0;CONCATENATE([#REF!];[#REF!]);[$PREENCHER.L40]))">
            <text:p/>
          </table:table-cell>
          <table:table-cell table:style-name="ce26" table:formula="of:=IF([$PREENCHER.M40]=&quot;&quot;;&quot;&quot;;IF(COUNTIF([#REF!];[$PREENCHER.M40])=0;CONCATENATE([#REF!];[#REF!]);[$PREENCHER.M40]))">
            <text:p/>
          </table:table-cell>
          <table:table-cell table:style-name="ce26" table:formula="of:=IF([$PREENCHER.N40]=&quot;&quot;;&quot;&quot;;IF(COUNTIF([#REF!];[$PREENCHER.N40])=0;CONCATENATE([#REF!];[#REF!]);[$PREENCHER.N40]))">
            <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45"/>
          <table:table-cell table:style-name="ce69" table:formula="of:=IF(ISERROR(MEDIAN([.E45:.N45]));&quot;&quot;;MEDIAN([.E45:.N45]))">
            <text:p/>
          </table:table-cell>
          <table:table-cell table:style-name="ce69"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PREENCHER.A41]=&quot;&quot;;&quot;&quot;;[$PREENCHER.A41])">
            <text:p/>
          </table:table-cell>
          <table:table-cell table:style-name="ce77" table:formula="of:=IF([$PREENCHER.B41]=&quot;&quot;;&quot;&quot;;[$PREENCHER.B41])">
            <text:p/>
          </table:table-cell>
          <table:table-cell table:style-name="ce77" table:formula="of:=IF([$PREENCHER.C41]=&quot;&quot;;&quot;&quot;;[$PREENCHER.C41])">
            <text:p/>
          </table:table-cell>
          <table:table-cell table:style-name="ce77"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PREENCHER.F41]=&quot;&quot;;&quot;&quot;;IF(COUNTIF([#REF!];[$PREENCHER.F41])=0;CONCATENATE([#REF!];[#REF!]);[$PREENCHER.F41]))">
            <text:p/>
          </table:table-cell>
          <table:table-cell table:style-name="ce26" table:formula="of:=IF([$PREENCHER.G41]=&quot;&quot;;&quot;&quot;;IF(COUNTIF([#REF!];[$PREENCHER.G41])=0;CONCATENATE([#REF!];[#REF!]);[$PREENCHER.G41]))">
            <text:p/>
          </table:table-cell>
          <table:table-cell table:style-name="ce26" table:formula="of:=IF([$PREENCHER.H41]=&quot;&quot;;&quot;&quot;;IF(COUNTIF([#REF!];[$PREENCHER.H41])=0;CONCATENATE([#REF!];[#REF!]);[$PREENCHER.H41]))">
            <text:p/>
          </table:table-cell>
          <table:table-cell table:style-name="ce26" table:formula="of:=IF([$PREENCHER.I41]=&quot;&quot;;&quot;&quot;;IF(COUNTIF([#REF!];[$PREENCHER.I41])=0;CONCATENATE([#REF!];[#REF!]);[$PREENCHER.I41]))">
            <text:p/>
          </table:table-cell>
          <table:table-cell table:style-name="ce26" table:formula="of:=IF([$PREENCHER.J41]=&quot;&quot;;&quot;&quot;;IF(COUNTIF([#REF!];[$PREENCHER.J41])=0;CONCATENATE([#REF!];[#REF!]);[$PREENCHER.J41]))">
            <text:p/>
          </table:table-cell>
          <table:table-cell table:style-name="ce26" table:formula="of:=IF([$PREENCHER.K41]=&quot;&quot;;&quot;&quot;;IF(COUNTIF([#REF!];[$PREENCHER.K41])=0;CONCATENATE([#REF!];[#REF!]);[$PREENCHER.K41]))">
            <text:p/>
          </table:table-cell>
          <table:table-cell table:style-name="ce26" table:formula="of:=IF([$PREENCHER.L41]=&quot;&quot;;&quot;&quot;;IF(COUNTIF([#REF!];[$PREENCHER.L41])=0;CONCATENATE([#REF!];[#REF!]);[$PREENCHER.L41]))">
            <text:p/>
          </table:table-cell>
          <table:table-cell table:style-name="ce26" table:formula="of:=IF([$PREENCHER.M41]=&quot;&quot;;&quot;&quot;;IF(COUNTIF([#REF!];[$PREENCHER.M41])=0;CONCATENATE([#REF!];[#REF!]);[$PREENCHER.M41]))">
            <text:p/>
          </table:table-cell>
          <table:table-cell table:style-name="ce26" table:formula="of:=IF([$PREENCHER.N41]=&quot;&quot;;&quot;&quot;;IF(COUNTIF([#REF!];[$PREENCHER.N41])=0;CONCATENATE([#REF!];[#REF!]);[$PREENCHER.N41]))">
            <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45"/>
          <table:table-cell table:style-name="ce69" table:formula="of:=IF(ISERROR(MEDIAN([.E46:.N46]));&quot;&quot;;MEDIAN([.E46:.N46]))">
            <text:p/>
          </table:table-cell>
          <table:table-cell table:style-name="ce69"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PREENCHER.A42]=&quot;&quot;;&quot;&quot;;[$PREENCHER.A42])">
            <text:p/>
          </table:table-cell>
          <table:table-cell table:style-name="ce77" table:formula="of:=IF([$PREENCHER.B42]=&quot;&quot;;&quot;&quot;;[$PREENCHER.B42])">
            <text:p/>
          </table:table-cell>
          <table:table-cell table:style-name="ce77" table:formula="of:=IF([$PREENCHER.C42]=&quot;&quot;;&quot;&quot;;[$PREENCHER.C42])">
            <text:p/>
          </table:table-cell>
          <table:table-cell table:style-name="ce77"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PREENCHER.F42]=&quot;&quot;;&quot;&quot;;IF(COUNTIF([#REF!];[$PREENCHER.F42])=0;CONCATENATE([#REF!];[#REF!]);[$PREENCHER.F42]))">
            <text:p/>
          </table:table-cell>
          <table:table-cell table:style-name="ce26" table:formula="of:=IF([$PREENCHER.G42]=&quot;&quot;;&quot;&quot;;IF(COUNTIF([#REF!];[$PREENCHER.G42])=0;CONCATENATE([#REF!];[#REF!]);[$PREENCHER.G42]))">
            <text:p/>
          </table:table-cell>
          <table:table-cell table:style-name="ce26" table:formula="of:=IF([$PREENCHER.H42]=&quot;&quot;;&quot;&quot;;IF(COUNTIF([#REF!];[$PREENCHER.H42])=0;CONCATENATE([#REF!];[#REF!]);[$PREENCHER.H42]))">
            <text:p/>
          </table:table-cell>
          <table:table-cell table:style-name="ce26" table:formula="of:=IF([$PREENCHER.I42]=&quot;&quot;;&quot;&quot;;IF(COUNTIF([#REF!];[$PREENCHER.I42])=0;CONCATENATE([#REF!];[#REF!]);[$PREENCHER.I42]))">
            <text:p/>
          </table:table-cell>
          <table:table-cell table:style-name="ce26" table:formula="of:=IF([$PREENCHER.J42]=&quot;&quot;;&quot;&quot;;IF(COUNTIF([#REF!];[$PREENCHER.J42])=0;CONCATENATE([#REF!];[#REF!]);[$PREENCHER.J42]))">
            <text:p/>
          </table:table-cell>
          <table:table-cell table:style-name="ce26" table:formula="of:=IF([$PREENCHER.K42]=&quot;&quot;;&quot;&quot;;IF(COUNTIF([#REF!];[$PREENCHER.K42])=0;CONCATENATE([#REF!];[#REF!]);[$PREENCHER.K42]))">
            <text:p/>
          </table:table-cell>
          <table:table-cell table:style-name="ce26" table:formula="of:=IF([$PREENCHER.L42]=&quot;&quot;;&quot;&quot;;IF(COUNTIF([#REF!];[$PREENCHER.L42])=0;CONCATENATE([#REF!];[#REF!]);[$PREENCHER.L42]))">
            <text:p/>
          </table:table-cell>
          <table:table-cell table:style-name="ce26" table:formula="of:=IF([$PREENCHER.M42]=&quot;&quot;;&quot;&quot;;IF(COUNTIF([#REF!];[$PREENCHER.M42])=0;CONCATENATE([#REF!];[#REF!]);[$PREENCHER.M42]))">
            <text:p/>
          </table:table-cell>
          <table:table-cell table:style-name="ce26" table:formula="of:=IF([$PREENCHER.N42]=&quot;&quot;;&quot;&quot;;IF(COUNTIF([#REF!];[$PREENCHER.N42])=0;CONCATENATE([#REF!];[#REF!]);[$PREENCHER.N42]))">
            <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45"/>
          <table:table-cell table:style-name="ce69" table:formula="of:=IF(ISERROR(MEDIAN([.E47:.N47]));&quot;&quot;;MEDIAN([.E47:.N47]))">
            <text:p/>
          </table:table-cell>
          <table:table-cell table:style-name="ce69"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PREENCHER.A43]=&quot;&quot;;&quot;&quot;;[$PREENCHER.A43])">
            <text:p/>
          </table:table-cell>
          <table:table-cell table:style-name="ce77" table:formula="of:=IF([$PREENCHER.B43]=&quot;&quot;;&quot;&quot;;[$PREENCHER.B43])">
            <text:p/>
          </table:table-cell>
          <table:table-cell table:style-name="ce77" table:formula="of:=IF([$PREENCHER.C43]=&quot;&quot;;&quot;&quot;;[$PREENCHER.C43])">
            <text:p/>
          </table:table-cell>
          <table:table-cell table:style-name="ce77"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PREENCHER.F43]=&quot;&quot;;&quot;&quot;;IF(COUNTIF([#REF!];[$PREENCHER.F43])=0;CONCATENATE([#REF!];[#REF!]);[$PREENCHER.F43]))">
            <text:p/>
          </table:table-cell>
          <table:table-cell table:style-name="ce26" table:formula="of:=IF([$PREENCHER.G43]=&quot;&quot;;&quot;&quot;;IF(COUNTIF([#REF!];[$PREENCHER.G43])=0;CONCATENATE([#REF!];[#REF!]);[$PREENCHER.G43]))">
            <text:p/>
          </table:table-cell>
          <table:table-cell table:style-name="ce26" table:formula="of:=IF([$PREENCHER.H43]=&quot;&quot;;&quot;&quot;;IF(COUNTIF([#REF!];[$PREENCHER.H43])=0;CONCATENATE([#REF!];[#REF!]);[$PREENCHER.H43]))">
            <text:p/>
          </table:table-cell>
          <table:table-cell table:style-name="ce26" table:formula="of:=IF([$PREENCHER.I43]=&quot;&quot;;&quot;&quot;;IF(COUNTIF([#REF!];[$PREENCHER.I43])=0;CONCATENATE([#REF!];[#REF!]);[$PREENCHER.I43]))">
            <text:p/>
          </table:table-cell>
          <table:table-cell table:style-name="ce26" table:formula="of:=IF([$PREENCHER.J43]=&quot;&quot;;&quot;&quot;;IF(COUNTIF([#REF!];[$PREENCHER.J43])=0;CONCATENATE([#REF!];[#REF!]);[$PREENCHER.J43]))">
            <text:p/>
          </table:table-cell>
          <table:table-cell table:style-name="ce26" table:formula="of:=IF([$PREENCHER.K43]=&quot;&quot;;&quot;&quot;;IF(COUNTIF([#REF!];[$PREENCHER.K43])=0;CONCATENATE([#REF!];[#REF!]);[$PREENCHER.K43]))">
            <text:p/>
          </table:table-cell>
          <table:table-cell table:style-name="ce26" table:formula="of:=IF([$PREENCHER.L43]=&quot;&quot;;&quot;&quot;;IF(COUNTIF([#REF!];[$PREENCHER.L43])=0;CONCATENATE([#REF!];[#REF!]);[$PREENCHER.L43]))">
            <text:p/>
          </table:table-cell>
          <table:table-cell table:style-name="ce26" table:formula="of:=IF([$PREENCHER.M43]=&quot;&quot;;&quot;&quot;;IF(COUNTIF([#REF!];[$PREENCHER.M43])=0;CONCATENATE([#REF!];[#REF!]);[$PREENCHER.M43]))">
            <text:p/>
          </table:table-cell>
          <table:table-cell table:style-name="ce26" table:formula="of:=IF([$PREENCHER.N43]=&quot;&quot;;&quot;&quot;;IF(COUNTIF([#REF!];[$PREENCHER.N43])=0;CONCATENATE([#REF!];[#REF!]);[$PREENCHER.N43]))">
            <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45"/>
          <table:table-cell table:style-name="ce69" table:formula="of:=IF(ISERROR(MEDIAN([.E48:.N48]));&quot;&quot;;MEDIAN([.E48:.N48]))">
            <text:p/>
          </table:table-cell>
          <table:table-cell table:style-name="ce69"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PREENCHER.A44]=&quot;&quot;;&quot;&quot;;[$PREENCHER.A44])">
            <text:p/>
          </table:table-cell>
          <table:table-cell table:style-name="ce77" table:formula="of:=IF([$PREENCHER.B44]=&quot;&quot;;&quot;&quot;;[$PREENCHER.B44])">
            <text:p/>
          </table:table-cell>
          <table:table-cell table:style-name="ce77" table:formula="of:=IF([$PREENCHER.C44]=&quot;&quot;;&quot;&quot;;[$PREENCHER.C44])">
            <text:p/>
          </table:table-cell>
          <table:table-cell table:style-name="ce77"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PREENCHER.F44]=&quot;&quot;;&quot;&quot;;IF(COUNTIF([#REF!];[$PREENCHER.F44])=0;CONCATENATE([#REF!];[#REF!]);[$PREENCHER.F44]))">
            <text:p/>
          </table:table-cell>
          <table:table-cell table:style-name="ce26" table:formula="of:=IF([$PREENCHER.G44]=&quot;&quot;;&quot;&quot;;IF(COUNTIF([#REF!];[$PREENCHER.G44])=0;CONCATENATE([#REF!];[#REF!]);[$PREENCHER.G44]))">
            <text:p/>
          </table:table-cell>
          <table:table-cell table:style-name="ce26" table:formula="of:=IF([$PREENCHER.H44]=&quot;&quot;;&quot;&quot;;IF(COUNTIF([#REF!];[$PREENCHER.H44])=0;CONCATENATE([#REF!];[#REF!]);[$PREENCHER.H44]))">
            <text:p/>
          </table:table-cell>
          <table:table-cell table:style-name="ce26" table:formula="of:=IF([$PREENCHER.I44]=&quot;&quot;;&quot;&quot;;IF(COUNTIF([#REF!];[$PREENCHER.I44])=0;CONCATENATE([#REF!];[#REF!]);[$PREENCHER.I44]))">
            <text:p/>
          </table:table-cell>
          <table:table-cell table:style-name="ce26" table:formula="of:=IF([$PREENCHER.J44]=&quot;&quot;;&quot;&quot;;IF(COUNTIF([#REF!];[$PREENCHER.J44])=0;CONCATENATE([#REF!];[#REF!]);[$PREENCHER.J44]))">
            <text:p/>
          </table:table-cell>
          <table:table-cell table:style-name="ce26" table:formula="of:=IF([$PREENCHER.K44]=&quot;&quot;;&quot;&quot;;IF(COUNTIF([#REF!];[$PREENCHER.K44])=0;CONCATENATE([#REF!];[#REF!]);[$PREENCHER.K44]))">
            <text:p/>
          </table:table-cell>
          <table:table-cell table:style-name="ce26" table:formula="of:=IF([$PREENCHER.L44]=&quot;&quot;;&quot;&quot;;IF(COUNTIF([#REF!];[$PREENCHER.L44])=0;CONCATENATE([#REF!];[#REF!]);[$PREENCHER.L44]))">
            <text:p/>
          </table:table-cell>
          <table:table-cell table:style-name="ce26" table:formula="of:=IF([$PREENCHER.M44]=&quot;&quot;;&quot;&quot;;IF(COUNTIF([#REF!];[$PREENCHER.M44])=0;CONCATENATE([#REF!];[#REF!]);[$PREENCHER.M44]))">
            <text:p/>
          </table:table-cell>
          <table:table-cell table:style-name="ce26" table:formula="of:=IF([$PREENCHER.N44]=&quot;&quot;;&quot;&quot;;IF(COUNTIF([#REF!];[$PREENCHER.N44])=0;CONCATENATE([#REF!];[#REF!]);[$PREENCHER.N44]))">
            <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45"/>
          <table:table-cell table:style-name="ce69" table:formula="of:=IF(ISERROR(MEDIAN([.E49:.N49]));&quot;&quot;;MEDIAN([.E49:.N49]))">
            <text:p/>
          </table:table-cell>
          <table:table-cell table:style-name="ce69"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PREENCHER.A45]=&quot;&quot;;&quot;&quot;;[$PREENCHER.A45])">
            <text:p/>
          </table:table-cell>
          <table:table-cell table:style-name="ce77" table:formula="of:=IF([$PREENCHER.B45]=&quot;&quot;;&quot;&quot;;[$PREENCHER.B45])">
            <text:p/>
          </table:table-cell>
          <table:table-cell table:style-name="ce77" table:formula="of:=IF([$PREENCHER.C45]=&quot;&quot;;&quot;&quot;;[$PREENCHER.C45])">
            <text:p/>
          </table:table-cell>
          <table:table-cell table:style-name="ce77"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PREENCHER.F45]=&quot;&quot;;&quot;&quot;;IF(COUNTIF([#REF!];[$PREENCHER.F45])=0;CONCATENATE([#REF!];[#REF!]);[$PREENCHER.F45]))">
            <text:p/>
          </table:table-cell>
          <table:table-cell table:style-name="ce26" table:formula="of:=IF([$PREENCHER.G45]=&quot;&quot;;&quot;&quot;;IF(COUNTIF([#REF!];[$PREENCHER.G45])=0;CONCATENATE([#REF!];[#REF!]);[$PREENCHER.G45]))">
            <text:p/>
          </table:table-cell>
          <table:table-cell table:style-name="ce26" table:formula="of:=IF([$PREENCHER.H45]=&quot;&quot;;&quot;&quot;;IF(COUNTIF([#REF!];[$PREENCHER.H45])=0;CONCATENATE([#REF!];[#REF!]);[$PREENCHER.H45]))">
            <text:p/>
          </table:table-cell>
          <table:table-cell table:style-name="ce26" table:formula="of:=IF([$PREENCHER.I45]=&quot;&quot;;&quot;&quot;;IF(COUNTIF([#REF!];[$PREENCHER.I45])=0;CONCATENATE([#REF!];[#REF!]);[$PREENCHER.I45]))">
            <text:p/>
          </table:table-cell>
          <table:table-cell table:style-name="ce26" table:formula="of:=IF([$PREENCHER.J45]=&quot;&quot;;&quot;&quot;;IF(COUNTIF([#REF!];[$PREENCHER.J45])=0;CONCATENATE([#REF!];[#REF!]);[$PREENCHER.J45]))">
            <text:p/>
          </table:table-cell>
          <table:table-cell table:style-name="ce26" table:formula="of:=IF([$PREENCHER.K45]=&quot;&quot;;&quot;&quot;;IF(COUNTIF([#REF!];[$PREENCHER.K45])=0;CONCATENATE([#REF!];[#REF!]);[$PREENCHER.K45]))">
            <text:p/>
          </table:table-cell>
          <table:table-cell table:style-name="ce26" table:formula="of:=IF([$PREENCHER.L45]=&quot;&quot;;&quot;&quot;;IF(COUNTIF([#REF!];[$PREENCHER.L45])=0;CONCATENATE([#REF!];[#REF!]);[$PREENCHER.L45]))">
            <text:p/>
          </table:table-cell>
          <table:table-cell table:style-name="ce26" table:formula="of:=IF([$PREENCHER.M45]=&quot;&quot;;&quot;&quot;;IF(COUNTIF([#REF!];[$PREENCHER.M45])=0;CONCATENATE([#REF!];[#REF!]);[$PREENCHER.M45]))">
            <text:p/>
          </table:table-cell>
          <table:table-cell table:style-name="ce26" table:formula="of:=IF([$PREENCHER.N45]=&quot;&quot;;&quot;&quot;;IF(COUNTIF([#REF!];[$PREENCHER.N45])=0;CONCATENATE([#REF!];[#REF!]);[$PREENCHER.N45]))">
            <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45"/>
          <table:table-cell table:style-name="ce69" table:formula="of:=IF(ISERROR(MEDIAN([.E50:.N50]));&quot;&quot;;MEDIAN([.E50:.N50]))">
            <text:p/>
          </table:table-cell>
          <table:table-cell table:style-name="ce69"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PREENCHER.A46]=&quot;&quot;;&quot;&quot;;[$PREENCHER.A46])">
            <text:p/>
          </table:table-cell>
          <table:table-cell table:style-name="ce77" table:formula="of:=IF([$PREENCHER.B46]=&quot;&quot;;&quot;&quot;;[$PREENCHER.B46])">
            <text:p/>
          </table:table-cell>
          <table:table-cell table:style-name="ce77" table:formula="of:=IF([$PREENCHER.C46]=&quot;&quot;;&quot;&quot;;[$PREENCHER.C46])">
            <text:p/>
          </table:table-cell>
          <table:table-cell table:style-name="ce77"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PREENCHER.F46]=&quot;&quot;;&quot;&quot;;IF(COUNTIF([#REF!];[$PREENCHER.F46])=0;CONCATENATE([#REF!];[#REF!]);[$PREENCHER.F46]))">
            <text:p/>
          </table:table-cell>
          <table:table-cell table:style-name="ce26" table:formula="of:=IF([$PREENCHER.G46]=&quot;&quot;;&quot;&quot;;IF(COUNTIF([#REF!];[$PREENCHER.G46])=0;CONCATENATE([#REF!];[#REF!]);[$PREENCHER.G46]))">
            <text:p/>
          </table:table-cell>
          <table:table-cell table:style-name="ce26" table:formula="of:=IF([$PREENCHER.H46]=&quot;&quot;;&quot;&quot;;IF(COUNTIF([#REF!];[$PREENCHER.H46])=0;CONCATENATE([#REF!];[#REF!]);[$PREENCHER.H46]))">
            <text:p/>
          </table:table-cell>
          <table:table-cell table:style-name="ce26" table:formula="of:=IF([$PREENCHER.I46]=&quot;&quot;;&quot;&quot;;IF(COUNTIF([#REF!];[$PREENCHER.I46])=0;CONCATENATE([#REF!];[#REF!]);[$PREENCHER.I46]))">
            <text:p/>
          </table:table-cell>
          <table:table-cell table:style-name="ce26" table:formula="of:=IF([$PREENCHER.J46]=&quot;&quot;;&quot;&quot;;IF(COUNTIF([#REF!];[$PREENCHER.J46])=0;CONCATENATE([#REF!];[#REF!]);[$PREENCHER.J46]))">
            <text:p/>
          </table:table-cell>
          <table:table-cell table:style-name="ce26" table:formula="of:=IF([$PREENCHER.K46]=&quot;&quot;;&quot;&quot;;IF(COUNTIF([#REF!];[$PREENCHER.K46])=0;CONCATENATE([#REF!];[#REF!]);[$PREENCHER.K46]))">
            <text:p/>
          </table:table-cell>
          <table:table-cell table:style-name="ce26" table:formula="of:=IF([$PREENCHER.L46]=&quot;&quot;;&quot;&quot;;IF(COUNTIF([#REF!];[$PREENCHER.L46])=0;CONCATENATE([#REF!];[#REF!]);[$PREENCHER.L46]))">
            <text:p/>
          </table:table-cell>
          <table:table-cell table:style-name="ce26" table:formula="of:=IF([$PREENCHER.M46]=&quot;&quot;;&quot;&quot;;IF(COUNTIF([#REF!];[$PREENCHER.M46])=0;CONCATENATE([#REF!];[#REF!]);[$PREENCHER.M46]))">
            <text:p/>
          </table:table-cell>
          <table:table-cell table:style-name="ce26" table:formula="of:=IF([$PREENCHER.N46]=&quot;&quot;;&quot;&quot;;IF(COUNTIF([#REF!];[$PREENCHER.N46])=0;CONCATENATE([#REF!];[#REF!]);[$PREENCHER.N46]))">
            <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45"/>
          <table:table-cell table:style-name="ce69" table:formula="of:=IF(ISERROR(MEDIAN([.E51:.N51]));&quot;&quot;;MEDIAN([.E51:.N51]))">
            <text:p/>
          </table:table-cell>
          <table:table-cell table:style-name="ce69"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PREENCHER.A47]=&quot;&quot;;&quot;&quot;;[$PREENCHER.A47])">
            <text:p/>
          </table:table-cell>
          <table:table-cell table:style-name="ce77" table:formula="of:=IF([$PREENCHER.B47]=&quot;&quot;;&quot;&quot;;[$PREENCHER.B47])">
            <text:p/>
          </table:table-cell>
          <table:table-cell table:style-name="ce77" table:formula="of:=IF([$PREENCHER.C47]=&quot;&quot;;&quot;&quot;;[$PREENCHER.C47])">
            <text:p/>
          </table:table-cell>
          <table:table-cell table:style-name="ce77"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PREENCHER.F47]=&quot;&quot;;&quot;&quot;;IF(COUNTIF([#REF!];[$PREENCHER.F47])=0;CONCATENATE([#REF!];[#REF!]);[$PREENCHER.F47]))">
            <text:p/>
          </table:table-cell>
          <table:table-cell table:style-name="ce26" table:formula="of:=IF([$PREENCHER.G47]=&quot;&quot;;&quot;&quot;;IF(COUNTIF([#REF!];[$PREENCHER.G47])=0;CONCATENATE([#REF!];[#REF!]);[$PREENCHER.G47]))">
            <text:p/>
          </table:table-cell>
          <table:table-cell table:style-name="ce26" table:formula="of:=IF([$PREENCHER.H47]=&quot;&quot;;&quot;&quot;;IF(COUNTIF([#REF!];[$PREENCHER.H47])=0;CONCATENATE([#REF!];[#REF!]);[$PREENCHER.H47]))">
            <text:p/>
          </table:table-cell>
          <table:table-cell table:style-name="ce26" table:formula="of:=IF([$PREENCHER.I47]=&quot;&quot;;&quot;&quot;;IF(COUNTIF([#REF!];[$PREENCHER.I47])=0;CONCATENATE([#REF!];[#REF!]);[$PREENCHER.I47]))">
            <text:p/>
          </table:table-cell>
          <table:table-cell table:style-name="ce26" table:formula="of:=IF([$PREENCHER.J47]=&quot;&quot;;&quot;&quot;;IF(COUNTIF([#REF!];[$PREENCHER.J47])=0;CONCATENATE([#REF!];[#REF!]);[$PREENCHER.J47]))">
            <text:p/>
          </table:table-cell>
          <table:table-cell table:style-name="ce26" table:formula="of:=IF([$PREENCHER.K47]=&quot;&quot;;&quot;&quot;;IF(COUNTIF([#REF!];[$PREENCHER.K47])=0;CONCATENATE([#REF!];[#REF!]);[$PREENCHER.K47]))">
            <text:p/>
          </table:table-cell>
          <table:table-cell table:style-name="ce26" table:formula="of:=IF([$PREENCHER.L47]=&quot;&quot;;&quot;&quot;;IF(COUNTIF([#REF!];[$PREENCHER.L47])=0;CONCATENATE([#REF!];[#REF!]);[$PREENCHER.L47]))">
            <text:p/>
          </table:table-cell>
          <table:table-cell table:style-name="ce26" table:formula="of:=IF([$PREENCHER.M47]=&quot;&quot;;&quot;&quot;;IF(COUNTIF([#REF!];[$PREENCHER.M47])=0;CONCATENATE([#REF!];[#REF!]);[$PREENCHER.M47]))">
            <text:p/>
          </table:table-cell>
          <table:table-cell table:style-name="ce26" table:formula="of:=IF([$PREENCHER.N47]=&quot;&quot;;&quot;&quot;;IF(COUNTIF([#REF!];[$PREENCHER.N47])=0;CONCATENATE([#REF!];[#REF!]);[$PREENCHER.N47]))">
            <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45"/>
          <table:table-cell table:style-name="ce69" table:formula="of:=IF(ISERROR(MEDIAN([.E52:.N52]));&quot;&quot;;MEDIAN([.E52:.N52]))">
            <text:p/>
          </table:table-cell>
          <table:table-cell table:style-name="ce69"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PREENCHER.A48]=&quot;&quot;;&quot;&quot;;[$PREENCHER.A48])">
            <text:p/>
          </table:table-cell>
          <table:table-cell table:style-name="ce77" table:formula="of:=IF([$PREENCHER.B48]=&quot;&quot;;&quot;&quot;;[$PREENCHER.B48])">
            <text:p/>
          </table:table-cell>
          <table:table-cell table:style-name="ce77" table:formula="of:=IF([$PREENCHER.C48]=&quot;&quot;;&quot;&quot;;[$PREENCHER.C48])">
            <text:p/>
          </table:table-cell>
          <table:table-cell table:style-name="ce77"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PREENCHER.F48]=&quot;&quot;;&quot;&quot;;IF(COUNTIF([#REF!];[$PREENCHER.F48])=0;CONCATENATE([#REF!];[#REF!]);[$PREENCHER.F48]))">
            <text:p/>
          </table:table-cell>
          <table:table-cell table:style-name="ce26" table:formula="of:=IF([$PREENCHER.G48]=&quot;&quot;;&quot;&quot;;IF(COUNTIF([#REF!];[$PREENCHER.G48])=0;CONCATENATE([#REF!];[#REF!]);[$PREENCHER.G48]))">
            <text:p/>
          </table:table-cell>
          <table:table-cell table:style-name="ce26" table:formula="of:=IF([$PREENCHER.H48]=&quot;&quot;;&quot;&quot;;IF(COUNTIF([#REF!];[$PREENCHER.H48])=0;CONCATENATE([#REF!];[#REF!]);[$PREENCHER.H48]))">
            <text:p/>
          </table:table-cell>
          <table:table-cell table:style-name="ce26" table:formula="of:=IF([$PREENCHER.I48]=&quot;&quot;;&quot;&quot;;IF(COUNTIF([#REF!];[$PREENCHER.I48])=0;CONCATENATE([#REF!];[#REF!]);[$PREENCHER.I48]))">
            <text:p/>
          </table:table-cell>
          <table:table-cell table:style-name="ce26" table:formula="of:=IF([$PREENCHER.J48]=&quot;&quot;;&quot;&quot;;IF(COUNTIF([#REF!];[$PREENCHER.J48])=0;CONCATENATE([#REF!];[#REF!]);[$PREENCHER.J48]))">
            <text:p/>
          </table:table-cell>
          <table:table-cell table:style-name="ce26" table:formula="of:=IF([$PREENCHER.K48]=&quot;&quot;;&quot;&quot;;IF(COUNTIF([#REF!];[$PREENCHER.K48])=0;CONCATENATE([#REF!];[#REF!]);[$PREENCHER.K48]))">
            <text:p/>
          </table:table-cell>
          <table:table-cell table:style-name="ce26" table:formula="of:=IF([$PREENCHER.L48]=&quot;&quot;;&quot;&quot;;IF(COUNTIF([#REF!];[$PREENCHER.L48])=0;CONCATENATE([#REF!];[#REF!]);[$PREENCHER.L48]))">
            <text:p/>
          </table:table-cell>
          <table:table-cell table:style-name="ce26" table:formula="of:=IF([$PREENCHER.M48]=&quot;&quot;;&quot;&quot;;IF(COUNTIF([#REF!];[$PREENCHER.M48])=0;CONCATENATE([#REF!];[#REF!]);[$PREENCHER.M48]))">
            <text:p/>
          </table:table-cell>
          <table:table-cell table:style-name="ce26" table:formula="of:=IF([$PREENCHER.N48]=&quot;&quot;;&quot;&quot;;IF(COUNTIF([#REF!];[$PREENCHER.N48])=0;CONCATENATE([#REF!];[#REF!]);[$PREENCHER.N48]))">
            <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45"/>
          <table:table-cell table:style-name="ce69" table:formula="of:=IF(ISERROR(MEDIAN([.E53:.N53]));&quot;&quot;;MEDIAN([.E53:.N53]))">
            <text:p/>
          </table:table-cell>
          <table:table-cell table:style-name="ce69"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PREENCHER.A49]=&quot;&quot;;&quot;&quot;;[$PREENCHER.A49])">
            <text:p/>
          </table:table-cell>
          <table:table-cell table:style-name="ce77" table:formula="of:=IF([$PREENCHER.B49]=&quot;&quot;;&quot;&quot;;[$PREENCHER.B49])">
            <text:p/>
          </table:table-cell>
          <table:table-cell table:style-name="ce77" table:formula="of:=IF([$PREENCHER.C49]=&quot;&quot;;&quot;&quot;;[$PREENCHER.C49])">
            <text:p/>
          </table:table-cell>
          <table:table-cell table:style-name="ce77"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PREENCHER.F49]=&quot;&quot;;&quot;&quot;;IF(COUNTIF([#REF!];[$PREENCHER.F49])=0;CONCATENATE([#REF!];[#REF!]);[$PREENCHER.F49]))">
            <text:p/>
          </table:table-cell>
          <table:table-cell table:style-name="ce26" table:formula="of:=IF([$PREENCHER.G49]=&quot;&quot;;&quot;&quot;;IF(COUNTIF([#REF!];[$PREENCHER.G49])=0;CONCATENATE([#REF!];[#REF!]);[$PREENCHER.G49]))">
            <text:p/>
          </table:table-cell>
          <table:table-cell table:style-name="ce26" table:formula="of:=IF([$PREENCHER.H49]=&quot;&quot;;&quot;&quot;;IF(COUNTIF([#REF!];[$PREENCHER.H49])=0;CONCATENATE([#REF!];[#REF!]);[$PREENCHER.H49]))">
            <text:p/>
          </table:table-cell>
          <table:table-cell table:style-name="ce26" table:formula="of:=IF([$PREENCHER.I49]=&quot;&quot;;&quot;&quot;;IF(COUNTIF([#REF!];[$PREENCHER.I49])=0;CONCATENATE([#REF!];[#REF!]);[$PREENCHER.I49]))">
            <text:p/>
          </table:table-cell>
          <table:table-cell table:style-name="ce26" table:formula="of:=IF([$PREENCHER.J49]=&quot;&quot;;&quot;&quot;;IF(COUNTIF([#REF!];[$PREENCHER.J49])=0;CONCATENATE([#REF!];[#REF!]);[$PREENCHER.J49]))">
            <text:p/>
          </table:table-cell>
          <table:table-cell table:style-name="ce26" table:formula="of:=IF([$PREENCHER.K49]=&quot;&quot;;&quot;&quot;;IF(COUNTIF([#REF!];[$PREENCHER.K49])=0;CONCATENATE([#REF!];[#REF!]);[$PREENCHER.K49]))">
            <text:p/>
          </table:table-cell>
          <table:table-cell table:style-name="ce26" table:formula="of:=IF([$PREENCHER.L49]=&quot;&quot;;&quot;&quot;;IF(COUNTIF([#REF!];[$PREENCHER.L49])=0;CONCATENATE([#REF!];[#REF!]);[$PREENCHER.L49]))">
            <text:p/>
          </table:table-cell>
          <table:table-cell table:style-name="ce26" table:formula="of:=IF([$PREENCHER.M49]=&quot;&quot;;&quot;&quot;;IF(COUNTIF([#REF!];[$PREENCHER.M49])=0;CONCATENATE([#REF!];[#REF!]);[$PREENCHER.M49]))">
            <text:p/>
          </table:table-cell>
          <table:table-cell table:style-name="ce26" table:formula="of:=IF([$PREENCHER.N49]=&quot;&quot;;&quot;&quot;;IF(COUNTIF([#REF!];[$PREENCHER.N49])=0;CONCATENATE([#REF!];[#REF!]);[$PREENCHER.N49]))">
            <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45"/>
          <table:table-cell table:style-name="ce69" table:formula="of:=IF(ISERROR(MEDIAN([.E54:.N54]));&quot;&quot;;MEDIAN([.E54:.N54]))">
            <text:p/>
          </table:table-cell>
          <table:table-cell table:style-name="ce69"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PREENCHER.A50]=&quot;&quot;;&quot;&quot;;[$PREENCHER.A50])">
            <text:p/>
          </table:table-cell>
          <table:table-cell table:style-name="ce77" table:formula="of:=IF([$PREENCHER.B50]=&quot;&quot;;&quot;&quot;;[$PREENCHER.B50])">
            <text:p/>
          </table:table-cell>
          <table:table-cell table:style-name="ce77" table:formula="of:=IF([$PREENCHER.C50]=&quot;&quot;;&quot;&quot;;[$PREENCHER.C50])">
            <text:p/>
          </table:table-cell>
          <table:table-cell table:style-name="ce77"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PREENCHER.F50]=&quot;&quot;;&quot;&quot;;IF(COUNTIF([#REF!];[$PREENCHER.F50])=0;CONCATENATE([#REF!];[#REF!]);[$PREENCHER.F50]))">
            <text:p/>
          </table:table-cell>
          <table:table-cell table:style-name="ce26" table:formula="of:=IF([$PREENCHER.G50]=&quot;&quot;;&quot;&quot;;IF(COUNTIF([#REF!];[$PREENCHER.G50])=0;CONCATENATE([#REF!];[#REF!]);[$PREENCHER.G50]))">
            <text:p/>
          </table:table-cell>
          <table:table-cell table:style-name="ce26" table:formula="of:=IF([$PREENCHER.H50]=&quot;&quot;;&quot;&quot;;IF(COUNTIF([#REF!];[$PREENCHER.H50])=0;CONCATENATE([#REF!];[#REF!]);[$PREENCHER.H50]))">
            <text:p/>
          </table:table-cell>
          <table:table-cell table:style-name="ce26" table:formula="of:=IF([$PREENCHER.I50]=&quot;&quot;;&quot;&quot;;IF(COUNTIF([#REF!];[$PREENCHER.I50])=0;CONCATENATE([#REF!];[#REF!]);[$PREENCHER.I50]))">
            <text:p/>
          </table:table-cell>
          <table:table-cell table:style-name="ce26" table:formula="of:=IF([$PREENCHER.J50]=&quot;&quot;;&quot;&quot;;IF(COUNTIF([#REF!];[$PREENCHER.J50])=0;CONCATENATE([#REF!];[#REF!]);[$PREENCHER.J50]))">
            <text:p/>
          </table:table-cell>
          <table:table-cell table:style-name="ce26" table:formula="of:=IF([$PREENCHER.K50]=&quot;&quot;;&quot;&quot;;IF(COUNTIF([#REF!];[$PREENCHER.K50])=0;CONCATENATE([#REF!];[#REF!]);[$PREENCHER.K50]))">
            <text:p/>
          </table:table-cell>
          <table:table-cell table:style-name="ce26" table:formula="of:=IF([$PREENCHER.L50]=&quot;&quot;;&quot;&quot;;IF(COUNTIF([#REF!];[$PREENCHER.L50])=0;CONCATENATE([#REF!];[#REF!]);[$PREENCHER.L50]))">
            <text:p/>
          </table:table-cell>
          <table:table-cell table:style-name="ce26" table:formula="of:=IF([$PREENCHER.M50]=&quot;&quot;;&quot;&quot;;IF(COUNTIF([#REF!];[$PREENCHER.M50])=0;CONCATENATE([#REF!];[#REF!]);[$PREENCHER.M50]))">
            <text:p/>
          </table:table-cell>
          <table:table-cell table:style-name="ce26" table:formula="of:=IF([$PREENCHER.N50]=&quot;&quot;;&quot;&quot;;IF(COUNTIF([#REF!];[$PREENCHER.N50])=0;CONCATENATE([#REF!];[#REF!]);[$PREENCHER.N50]))">
            <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45"/>
          <table:table-cell table:style-name="ce69" table:formula="of:=IF(ISERROR(MEDIAN([.E55:.N55]));&quot;&quot;;MEDIAN([.E55:.N55]))">
            <text:p/>
          </table:table-cell>
          <table:table-cell table:style-name="ce69"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PREENCHER.A51]=&quot;&quot;;&quot;&quot;;[$PREENCHER.A51])">
            <text:p/>
          </table:table-cell>
          <table:table-cell table:style-name="ce77" table:formula="of:=IF([$PREENCHER.B51]=&quot;&quot;;&quot;&quot;;[$PREENCHER.B51])">
            <text:p/>
          </table:table-cell>
          <table:table-cell table:style-name="ce77" table:formula="of:=IF([$PREENCHER.C51]=&quot;&quot;;&quot;&quot;;[$PREENCHER.C51])">
            <text:p/>
          </table:table-cell>
          <table:table-cell table:style-name="ce77"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PREENCHER.F51]=&quot;&quot;;&quot;&quot;;IF(COUNTIF([#REF!];[$PREENCHER.F51])=0;CONCATENATE([#REF!];[#REF!]);[$PREENCHER.F51]))">
            <text:p/>
          </table:table-cell>
          <table:table-cell table:style-name="ce26" table:formula="of:=IF([$PREENCHER.G51]=&quot;&quot;;&quot;&quot;;IF(COUNTIF([#REF!];[$PREENCHER.G51])=0;CONCATENATE([#REF!];[#REF!]);[$PREENCHER.G51]))">
            <text:p/>
          </table:table-cell>
          <table:table-cell table:style-name="ce26" table:formula="of:=IF([$PREENCHER.H51]=&quot;&quot;;&quot;&quot;;IF(COUNTIF([#REF!];[$PREENCHER.H51])=0;CONCATENATE([#REF!];[#REF!]);[$PREENCHER.H51]))">
            <text:p/>
          </table:table-cell>
          <table:table-cell table:style-name="ce26" table:formula="of:=IF([$PREENCHER.I51]=&quot;&quot;;&quot;&quot;;IF(COUNTIF([#REF!];[$PREENCHER.I51])=0;CONCATENATE([#REF!];[#REF!]);[$PREENCHER.I51]))">
            <text:p/>
          </table:table-cell>
          <table:table-cell table:style-name="ce26" table:formula="of:=IF([$PREENCHER.J51]=&quot;&quot;;&quot;&quot;;IF(COUNTIF([#REF!];[$PREENCHER.J51])=0;CONCATENATE([#REF!];[#REF!]);[$PREENCHER.J51]))">
            <text:p/>
          </table:table-cell>
          <table:table-cell table:style-name="ce26" table:formula="of:=IF([$PREENCHER.K51]=&quot;&quot;;&quot;&quot;;IF(COUNTIF([#REF!];[$PREENCHER.K51])=0;CONCATENATE([#REF!];[#REF!]);[$PREENCHER.K51]))">
            <text:p/>
          </table:table-cell>
          <table:table-cell table:style-name="ce26" table:formula="of:=IF([$PREENCHER.L51]=&quot;&quot;;&quot;&quot;;IF(COUNTIF([#REF!];[$PREENCHER.L51])=0;CONCATENATE([#REF!];[#REF!]);[$PREENCHER.L51]))">
            <text:p/>
          </table:table-cell>
          <table:table-cell table:style-name="ce26" table:formula="of:=IF([$PREENCHER.M51]=&quot;&quot;;&quot;&quot;;IF(COUNTIF([#REF!];[$PREENCHER.M51])=0;CONCATENATE([#REF!];[#REF!]);[$PREENCHER.M51]))">
            <text:p/>
          </table:table-cell>
          <table:table-cell table:style-name="ce26" table:formula="of:=IF([$PREENCHER.N51]=&quot;&quot;;&quot;&quot;;IF(COUNTIF([#REF!];[$PREENCHER.N51])=0;CONCATENATE([#REF!];[#REF!]);[$PREENCHER.N51]))">
            <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45"/>
          <table:table-cell table:style-name="ce69" table:formula="of:=IF(ISERROR(MEDIAN([.E56:.N56]));&quot;&quot;;MEDIAN([.E56:.N56]))">
            <text:p/>
          </table:table-cell>
          <table:table-cell table:style-name="ce69"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PREENCHER.A52]=&quot;&quot;;&quot;&quot;;[$PREENCHER.A52])">
            <text:p/>
          </table:table-cell>
          <table:table-cell table:style-name="ce77" table:formula="of:=IF([$PREENCHER.B52]=&quot;&quot;;&quot;&quot;;[$PREENCHER.B52])">
            <text:p/>
          </table:table-cell>
          <table:table-cell table:style-name="ce77" table:formula="of:=IF([$PREENCHER.C52]=&quot;&quot;;&quot;&quot;;[$PREENCHER.C52])">
            <text:p/>
          </table:table-cell>
          <table:table-cell table:style-name="ce77"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PREENCHER.F52]=&quot;&quot;;&quot;&quot;;IF(COUNTIF([#REF!];[$PREENCHER.F52])=0;CONCATENATE([#REF!];[#REF!]);[$PREENCHER.F52]))">
            <text:p/>
          </table:table-cell>
          <table:table-cell table:style-name="ce26" table:formula="of:=IF([$PREENCHER.G52]=&quot;&quot;;&quot;&quot;;IF(COUNTIF([#REF!];[$PREENCHER.G52])=0;CONCATENATE([#REF!];[#REF!]);[$PREENCHER.G52]))">
            <text:p/>
          </table:table-cell>
          <table:table-cell table:style-name="ce26" table:formula="of:=IF([$PREENCHER.H52]=&quot;&quot;;&quot;&quot;;IF(COUNTIF([#REF!];[$PREENCHER.H52])=0;CONCATENATE([#REF!];[#REF!]);[$PREENCHER.H52]))">
            <text:p/>
          </table:table-cell>
          <table:table-cell table:style-name="ce26" table:formula="of:=IF([$PREENCHER.I52]=&quot;&quot;;&quot;&quot;;IF(COUNTIF([#REF!];[$PREENCHER.I52])=0;CONCATENATE([#REF!];[#REF!]);[$PREENCHER.I52]))">
            <text:p/>
          </table:table-cell>
          <table:table-cell table:style-name="ce26" table:formula="of:=IF([$PREENCHER.J52]=&quot;&quot;;&quot;&quot;;IF(COUNTIF([#REF!];[$PREENCHER.J52])=0;CONCATENATE([#REF!];[#REF!]);[$PREENCHER.J52]))">
            <text:p/>
          </table:table-cell>
          <table:table-cell table:style-name="ce26" table:formula="of:=IF([$PREENCHER.K52]=&quot;&quot;;&quot;&quot;;IF(COUNTIF([#REF!];[$PREENCHER.K52])=0;CONCATENATE([#REF!];[#REF!]);[$PREENCHER.K52]))">
            <text:p/>
          </table:table-cell>
          <table:table-cell table:style-name="ce26" table:formula="of:=IF([$PREENCHER.L52]=&quot;&quot;;&quot;&quot;;IF(COUNTIF([#REF!];[$PREENCHER.L52])=0;CONCATENATE([#REF!];[#REF!]);[$PREENCHER.L52]))">
            <text:p/>
          </table:table-cell>
          <table:table-cell table:style-name="ce26" table:formula="of:=IF([$PREENCHER.M52]=&quot;&quot;;&quot;&quot;;IF(COUNTIF([#REF!];[$PREENCHER.M52])=0;CONCATENATE([#REF!];[#REF!]);[$PREENCHER.M52]))">
            <text:p/>
          </table:table-cell>
          <table:table-cell table:style-name="ce26" table:formula="of:=IF([$PREENCHER.N52]=&quot;&quot;;&quot;&quot;;IF(COUNTIF([#REF!];[$PREENCHER.N52])=0;CONCATENATE([#REF!];[#REF!]);[$PREENCHER.N52]))">
            <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45"/>
          <table:table-cell table:style-name="ce69" table:formula="of:=IF(ISERROR(MEDIAN([.E57:.N57]));&quot;&quot;;MEDIAN([.E57:.N57]))">
            <text:p/>
          </table:table-cell>
          <table:table-cell table:style-name="ce69"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53]=&quot;&quot;;&quot;&quot;;[$PREENCHER.A53])">
            <text:p/>
          </table:table-cell>
          <table:table-cell table:style-name="ce77" table:formula="of:=IF([$PREENCHER.B53]=&quot;&quot;;&quot;&quot;;[$PREENCHER.B53])">
            <text:p/>
          </table:table-cell>
          <table:table-cell table:style-name="ce77" table:formula="of:=IF([$PREENCHER.C53]=&quot;&quot;;&quot;&quot;;[$PREENCHER.C53])">
            <text:p/>
          </table:table-cell>
          <table:table-cell table:style-name="ce77"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PREENCHER.F53]=&quot;&quot;;&quot;&quot;;IF(COUNTIF([#REF!];[$PREENCHER.F53])=0;CONCATENATE([#REF!];[#REF!]);[$PREENCHER.F53]))">
            <text:p/>
          </table:table-cell>
          <table:table-cell table:style-name="ce26" table:formula="of:=IF([$PREENCHER.G53]=&quot;&quot;;&quot;&quot;;IF(COUNTIF([#REF!];[$PREENCHER.G53])=0;CONCATENATE([#REF!];[#REF!]);[$PREENCHER.G53]))">
            <text:p/>
          </table:table-cell>
          <table:table-cell table:style-name="ce26" table:formula="of:=IF([$PREENCHER.H53]=&quot;&quot;;&quot;&quot;;IF(COUNTIF([#REF!];[$PREENCHER.H53])=0;CONCATENATE([#REF!];[#REF!]);[$PREENCHER.H53]))">
            <text:p/>
          </table:table-cell>
          <table:table-cell table:style-name="ce26" table:formula="of:=IF([$PREENCHER.I53]=&quot;&quot;;&quot;&quot;;IF(COUNTIF([#REF!];[$PREENCHER.I53])=0;CONCATENATE([#REF!];[#REF!]);[$PREENCHER.I53]))">
            <text:p/>
          </table:table-cell>
          <table:table-cell table:style-name="ce26" table:formula="of:=IF([$PREENCHER.J53]=&quot;&quot;;&quot;&quot;;IF(COUNTIF([#REF!];[$PREENCHER.J53])=0;CONCATENATE([#REF!];[#REF!]);[$PREENCHER.J53]))">
            <text:p/>
          </table:table-cell>
          <table:table-cell table:style-name="ce26" table:formula="of:=IF([$PREENCHER.K53]=&quot;&quot;;&quot;&quot;;IF(COUNTIF([#REF!];[$PREENCHER.K53])=0;CONCATENATE([#REF!];[#REF!]);[$PREENCHER.K53]))">
            <text:p/>
          </table:table-cell>
          <table:table-cell table:style-name="ce26" table:formula="of:=IF([$PREENCHER.L53]=&quot;&quot;;&quot;&quot;;IF(COUNTIF([#REF!];[$PREENCHER.L53])=0;CONCATENATE([#REF!];[#REF!]);[$PREENCHER.L53]))">
            <text:p/>
          </table:table-cell>
          <table:table-cell table:style-name="ce26" table:formula="of:=IF([$PREENCHER.M53]=&quot;&quot;;&quot;&quot;;IF(COUNTIF([#REF!];[$PREENCHER.M53])=0;CONCATENATE([#REF!];[#REF!]);[$PREENCHER.M53]))">
            <text:p/>
          </table:table-cell>
          <table:table-cell table:style-name="ce26" table:formula="of:=IF([$PREENCHER.N53]=&quot;&quot;;&quot;&quot;;IF(COUNTIF([#REF!];[$PREENCHER.N53])=0;CONCATENATE([#REF!];[#REF!]);[$PREENCHER.N53]))">
            <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45"/>
          <table:table-cell table:style-name="ce69" table:formula="of:=IF(ISERROR(MEDIAN([.E58:.N58]));&quot;&quot;;MEDIAN([.E58:.N58]))">
            <text:p/>
          </table:table-cell>
          <table:table-cell table:style-name="ce69"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54]=&quot;&quot;;&quot;&quot;;[$PREENCHER.A54])">
            <text:p/>
          </table:table-cell>
          <table:table-cell table:style-name="ce77" table:formula="of:=IF([$PREENCHER.B54]=&quot;&quot;;&quot;&quot;;[$PREENCHER.B54])">
            <text:p/>
          </table:table-cell>
          <table:table-cell table:style-name="ce77" table:formula="of:=IF([$PREENCHER.C54]=&quot;&quot;;&quot;&quot;;[$PREENCHER.C54])">
            <text:p/>
          </table:table-cell>
          <table:table-cell table:style-name="ce77"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PREENCHER.F54]=&quot;&quot;;&quot;&quot;;IF(COUNTIF([#REF!];[$PREENCHER.F54])=0;CONCATENATE([#REF!];[#REF!]);[$PREENCHER.F54]))">
            <text:p/>
          </table:table-cell>
          <table:table-cell table:style-name="ce26" table:formula="of:=IF([$PREENCHER.G54]=&quot;&quot;;&quot;&quot;;IF(COUNTIF([#REF!];[$PREENCHER.G54])=0;CONCATENATE([#REF!];[#REF!]);[$PREENCHER.G54]))">
            <text:p/>
          </table:table-cell>
          <table:table-cell table:style-name="ce26" table:formula="of:=IF([$PREENCHER.H54]=&quot;&quot;;&quot;&quot;;IF(COUNTIF([#REF!];[$PREENCHER.H54])=0;CONCATENATE([#REF!];[#REF!]);[$PREENCHER.H54]))">
            <text:p/>
          </table:table-cell>
          <table:table-cell table:style-name="ce26" table:formula="of:=IF([$PREENCHER.I54]=&quot;&quot;;&quot;&quot;;IF(COUNTIF([#REF!];[$PREENCHER.I54])=0;CONCATENATE([#REF!];[#REF!]);[$PREENCHER.I54]))">
            <text:p/>
          </table:table-cell>
          <table:table-cell table:style-name="ce26" table:formula="of:=IF([$PREENCHER.J54]=&quot;&quot;;&quot;&quot;;IF(COUNTIF([#REF!];[$PREENCHER.J54])=0;CONCATENATE([#REF!];[#REF!]);[$PREENCHER.J54]))">
            <text:p/>
          </table:table-cell>
          <table:table-cell table:style-name="ce26" table:formula="of:=IF([$PREENCHER.K54]=&quot;&quot;;&quot;&quot;;IF(COUNTIF([#REF!];[$PREENCHER.K54])=0;CONCATENATE([#REF!];[#REF!]);[$PREENCHER.K54]))">
            <text:p/>
          </table:table-cell>
          <table:table-cell table:style-name="ce26" table:formula="of:=IF([$PREENCHER.L54]=&quot;&quot;;&quot;&quot;;IF(COUNTIF([#REF!];[$PREENCHER.L54])=0;CONCATENATE([#REF!];[#REF!]);[$PREENCHER.L54]))">
            <text:p/>
          </table:table-cell>
          <table:table-cell table:style-name="ce26" table:formula="of:=IF([$PREENCHER.M54]=&quot;&quot;;&quot;&quot;;IF(COUNTIF([#REF!];[$PREENCHER.M54])=0;CONCATENATE([#REF!];[#REF!]);[$PREENCHER.M54]))">
            <text:p/>
          </table:table-cell>
          <table:table-cell table:style-name="ce26" table:formula="of:=IF([$PREENCHER.N54]=&quot;&quot;;&quot;&quot;;IF(COUNTIF([#REF!];[$PREENCHER.N54])=0;CONCATENATE([#REF!];[#REF!]);[$PREENCHER.N54]))">
            <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45"/>
          <table:table-cell table:style-name="ce69" table:formula="of:=IF(ISERROR(MEDIAN([.E59:.N59]));&quot;&quot;;MEDIAN([.E59:.N59]))">
            <text:p/>
          </table:table-cell>
          <table:table-cell table:style-name="ce69"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55]=&quot;&quot;;&quot;&quot;;[$PREENCHER.A55])">
            <text:p/>
          </table:table-cell>
          <table:table-cell table:style-name="ce77" table:formula="of:=IF([$PREENCHER.B55]=&quot;&quot;;&quot;&quot;;[$PREENCHER.B55])">
            <text:p/>
          </table:table-cell>
          <table:table-cell table:style-name="ce77" table:formula="of:=IF([$PREENCHER.C55]=&quot;&quot;;&quot;&quot;;[$PREENCHER.C55])">
            <text:p/>
          </table:table-cell>
          <table:table-cell table:style-name="ce77"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PREENCHER.F55]=&quot;&quot;;&quot;&quot;;IF(COUNTIF([#REF!];[$PREENCHER.F55])=0;CONCATENATE([#REF!];[#REF!]);[$PREENCHER.F55]))">
            <text:p/>
          </table:table-cell>
          <table:table-cell table:style-name="ce26" table:formula="of:=IF([$PREENCHER.G55]=&quot;&quot;;&quot;&quot;;IF(COUNTIF([#REF!];[$PREENCHER.G55])=0;CONCATENATE([#REF!];[#REF!]);[$PREENCHER.G55]))">
            <text:p/>
          </table:table-cell>
          <table:table-cell table:style-name="ce26" table:formula="of:=IF([$PREENCHER.H55]=&quot;&quot;;&quot;&quot;;IF(COUNTIF([#REF!];[$PREENCHER.H55])=0;CONCATENATE([#REF!];[#REF!]);[$PREENCHER.H55]))">
            <text:p/>
          </table:table-cell>
          <table:table-cell table:style-name="ce26" table:formula="of:=IF([$PREENCHER.I55]=&quot;&quot;;&quot;&quot;;IF(COUNTIF([#REF!];[$PREENCHER.I55])=0;CONCATENATE([#REF!];[#REF!]);[$PREENCHER.I55]))">
            <text:p/>
          </table:table-cell>
          <table:table-cell table:style-name="ce26" table:formula="of:=IF([$PREENCHER.J55]=&quot;&quot;;&quot;&quot;;IF(COUNTIF([#REF!];[$PREENCHER.J55])=0;CONCATENATE([#REF!];[#REF!]);[$PREENCHER.J55]))">
            <text:p/>
          </table:table-cell>
          <table:table-cell table:style-name="ce26" table:formula="of:=IF([$PREENCHER.K55]=&quot;&quot;;&quot;&quot;;IF(COUNTIF([#REF!];[$PREENCHER.K55])=0;CONCATENATE([#REF!];[#REF!]);[$PREENCHER.K55]))">
            <text:p/>
          </table:table-cell>
          <table:table-cell table:style-name="ce26" table:formula="of:=IF([$PREENCHER.L55]=&quot;&quot;;&quot;&quot;;IF(COUNTIF([#REF!];[$PREENCHER.L55])=0;CONCATENATE([#REF!];[#REF!]);[$PREENCHER.L55]))">
            <text:p/>
          </table:table-cell>
          <table:table-cell table:style-name="ce26" table:formula="of:=IF([$PREENCHER.M55]=&quot;&quot;;&quot;&quot;;IF(COUNTIF([#REF!];[$PREENCHER.M55])=0;CONCATENATE([#REF!];[#REF!]);[$PREENCHER.M55]))">
            <text:p/>
          </table:table-cell>
          <table:table-cell table:style-name="ce26" table:formula="of:=IF([$PREENCHER.N55]=&quot;&quot;;&quot;&quot;;IF(COUNTIF([#REF!];[$PREENCHER.N55])=0;CONCATENATE([#REF!];[#REF!]);[$PREENCHER.N55]))">
            <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45"/>
          <table:table-cell table:style-name="ce69" table:formula="of:=IF(ISERROR(MEDIAN([.E60:.N60]));&quot;&quot;;MEDIAN([.E60:.N60]))">
            <text:p/>
          </table:table-cell>
          <table:table-cell table:style-name="ce69"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56]=&quot;&quot;;&quot;&quot;;[$PREENCHER.A56])">
            <text:p/>
          </table:table-cell>
          <table:table-cell table:style-name="ce77" table:formula="of:=IF([$PREENCHER.B56]=&quot;&quot;;&quot;&quot;;[$PREENCHER.B56])">
            <text:p/>
          </table:table-cell>
          <table:table-cell table:style-name="ce77" table:formula="of:=IF([$PREENCHER.C56]=&quot;&quot;;&quot;&quot;;[$PREENCHER.C56])">
            <text:p/>
          </table:table-cell>
          <table:table-cell table:style-name="ce77"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PREENCHER.F56]=&quot;&quot;;&quot;&quot;;IF(COUNTIF([#REF!];[$PREENCHER.F56])=0;CONCATENATE([#REF!];[#REF!]);[$PREENCHER.F56]))">
            <text:p/>
          </table:table-cell>
          <table:table-cell table:style-name="ce26" table:formula="of:=IF([$PREENCHER.G56]=&quot;&quot;;&quot;&quot;;IF(COUNTIF([#REF!];[$PREENCHER.G56])=0;CONCATENATE([#REF!];[#REF!]);[$PREENCHER.G56]))">
            <text:p/>
          </table:table-cell>
          <table:table-cell table:style-name="ce26" table:formula="of:=IF([$PREENCHER.H56]=&quot;&quot;;&quot;&quot;;IF(COUNTIF([#REF!];[$PREENCHER.H56])=0;CONCATENATE([#REF!];[#REF!]);[$PREENCHER.H56]))">
            <text:p/>
          </table:table-cell>
          <table:table-cell table:style-name="ce26" table:formula="of:=IF([$PREENCHER.I56]=&quot;&quot;;&quot;&quot;;IF(COUNTIF([#REF!];[$PREENCHER.I56])=0;CONCATENATE([#REF!];[#REF!]);[$PREENCHER.I56]))">
            <text:p/>
          </table:table-cell>
          <table:table-cell table:style-name="ce26" table:formula="of:=IF([$PREENCHER.J56]=&quot;&quot;;&quot;&quot;;IF(COUNTIF([#REF!];[$PREENCHER.J56])=0;CONCATENATE([#REF!];[#REF!]);[$PREENCHER.J56]))">
            <text:p/>
          </table:table-cell>
          <table:table-cell table:style-name="ce26" table:formula="of:=IF([$PREENCHER.K56]=&quot;&quot;;&quot;&quot;;IF(COUNTIF([#REF!];[$PREENCHER.K56])=0;CONCATENATE([#REF!];[#REF!]);[$PREENCHER.K56]))">
            <text:p/>
          </table:table-cell>
          <table:table-cell table:style-name="ce26" table:formula="of:=IF([$PREENCHER.L56]=&quot;&quot;;&quot;&quot;;IF(COUNTIF([#REF!];[$PREENCHER.L56])=0;CONCATENATE([#REF!];[#REF!]);[$PREENCHER.L56]))">
            <text:p/>
          </table:table-cell>
          <table:table-cell table:style-name="ce26" table:formula="of:=IF([$PREENCHER.M56]=&quot;&quot;;&quot;&quot;;IF(COUNTIF([#REF!];[$PREENCHER.M56])=0;CONCATENATE([#REF!];[#REF!]);[$PREENCHER.M56]))">
            <text:p/>
          </table:table-cell>
          <table:table-cell table:style-name="ce26" table:formula="of:=IF([$PREENCHER.N56]=&quot;&quot;;&quot;&quot;;IF(COUNTIF([#REF!];[$PREENCHER.N56])=0;CONCATENATE([#REF!];[#REF!]);[$PREENCHER.N56]))">
            <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45"/>
          <table:table-cell table:style-name="ce69" table:formula="of:=IF(ISERROR(MEDIAN([.E61:.N61]));&quot;&quot;;MEDIAN([.E61:.N61]))">
            <text:p/>
          </table:table-cell>
          <table:table-cell table:style-name="ce69"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57]=&quot;&quot;;&quot;&quot;;[$PREENCHER.A57])">
            <text:p/>
          </table:table-cell>
          <table:table-cell table:style-name="ce77" table:formula="of:=IF([$PREENCHER.B57]=&quot;&quot;;&quot;&quot;;[$PREENCHER.B57])">
            <text:p/>
          </table:table-cell>
          <table:table-cell table:style-name="ce77" table:formula="of:=IF([$PREENCHER.C57]=&quot;&quot;;&quot;&quot;;[$PREENCHER.C57])">
            <text:p/>
          </table:table-cell>
          <table:table-cell table:style-name="ce77"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PREENCHER.F57]=&quot;&quot;;&quot;&quot;;IF(COUNTIF([#REF!];[$PREENCHER.F57])=0;CONCATENATE([#REF!];[#REF!]);[$PREENCHER.F57]))">
            <text:p/>
          </table:table-cell>
          <table:table-cell table:style-name="ce26" table:formula="of:=IF([$PREENCHER.G57]=&quot;&quot;;&quot;&quot;;IF(COUNTIF([#REF!];[$PREENCHER.G57])=0;CONCATENATE([#REF!];[#REF!]);[$PREENCHER.G57]))">
            <text:p/>
          </table:table-cell>
          <table:table-cell table:style-name="ce26" table:formula="of:=IF([$PREENCHER.H57]=&quot;&quot;;&quot;&quot;;IF(COUNTIF([#REF!];[$PREENCHER.H57])=0;CONCATENATE([#REF!];[#REF!]);[$PREENCHER.H57]))">
            <text:p/>
          </table:table-cell>
          <table:table-cell table:style-name="ce26" table:formula="of:=IF([$PREENCHER.I57]=&quot;&quot;;&quot;&quot;;IF(COUNTIF([#REF!];[$PREENCHER.I57])=0;CONCATENATE([#REF!];[#REF!]);[$PREENCHER.I57]))">
            <text:p/>
          </table:table-cell>
          <table:table-cell table:style-name="ce26" table:formula="of:=IF([$PREENCHER.J57]=&quot;&quot;;&quot;&quot;;IF(COUNTIF([#REF!];[$PREENCHER.J57])=0;CONCATENATE([#REF!];[#REF!]);[$PREENCHER.J57]))">
            <text:p/>
          </table:table-cell>
          <table:table-cell table:style-name="ce26" table:formula="of:=IF([$PREENCHER.K57]=&quot;&quot;;&quot;&quot;;IF(COUNTIF([#REF!];[$PREENCHER.K57])=0;CONCATENATE([#REF!];[#REF!]);[$PREENCHER.K57]))">
            <text:p/>
          </table:table-cell>
          <table:table-cell table:style-name="ce26" table:formula="of:=IF([$PREENCHER.L57]=&quot;&quot;;&quot;&quot;;IF(COUNTIF([#REF!];[$PREENCHER.L57])=0;CONCATENATE([#REF!];[#REF!]);[$PREENCHER.L57]))">
            <text:p/>
          </table:table-cell>
          <table:table-cell table:style-name="ce26" table:formula="of:=IF([$PREENCHER.M57]=&quot;&quot;;&quot;&quot;;IF(COUNTIF([#REF!];[$PREENCHER.M57])=0;CONCATENATE([#REF!];[#REF!]);[$PREENCHER.M57]))">
            <text:p/>
          </table:table-cell>
          <table:table-cell table:style-name="ce26" table:formula="of:=IF([$PREENCHER.N57]=&quot;&quot;;&quot;&quot;;IF(COUNTIF([#REF!];[$PREENCHER.N57])=0;CONCATENATE([#REF!];[#REF!]);[$PREENCHER.N57]))">
            <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45"/>
          <table:table-cell table:style-name="ce69" table:formula="of:=IF(ISERROR(MEDIAN([.E62:.N62]));&quot;&quot;;MEDIAN([.E62:.N62]))">
            <text:p/>
          </table:table-cell>
          <table:table-cell table:style-name="ce69"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58]=&quot;&quot;;&quot;&quot;;[$PREENCHER.A58])">
            <text:p/>
          </table:table-cell>
          <table:table-cell table:style-name="ce77" table:formula="of:=IF([$PREENCHER.B58]=&quot;&quot;;&quot;&quot;;[$PREENCHER.B58])">
            <text:p/>
          </table:table-cell>
          <table:table-cell table:style-name="ce77" table:formula="of:=IF([$PREENCHER.C58]=&quot;&quot;;&quot;&quot;;[$PREENCHER.C58])">
            <text:p/>
          </table:table-cell>
          <table:table-cell table:style-name="ce77"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PREENCHER.F58]=&quot;&quot;;&quot;&quot;;IF(COUNTIF([#REF!];[$PREENCHER.F58])=0;CONCATENATE([#REF!];[#REF!]);[$PREENCHER.F58]))">
            <text:p/>
          </table:table-cell>
          <table:table-cell table:style-name="ce26" table:formula="of:=IF([$PREENCHER.G58]=&quot;&quot;;&quot;&quot;;IF(COUNTIF([#REF!];[$PREENCHER.G58])=0;CONCATENATE([#REF!];[#REF!]);[$PREENCHER.G58]))">
            <text:p/>
          </table:table-cell>
          <table:table-cell table:style-name="ce26" table:formula="of:=IF([$PREENCHER.H58]=&quot;&quot;;&quot;&quot;;IF(COUNTIF([#REF!];[$PREENCHER.H58])=0;CONCATENATE([#REF!];[#REF!]);[$PREENCHER.H58]))">
            <text:p/>
          </table:table-cell>
          <table:table-cell table:style-name="ce26" table:formula="of:=IF([$PREENCHER.I58]=&quot;&quot;;&quot;&quot;;IF(COUNTIF([#REF!];[$PREENCHER.I58])=0;CONCATENATE([#REF!];[#REF!]);[$PREENCHER.I58]))">
            <text:p/>
          </table:table-cell>
          <table:table-cell table:style-name="ce26" table:formula="of:=IF([$PREENCHER.J58]=&quot;&quot;;&quot;&quot;;IF(COUNTIF([#REF!];[$PREENCHER.J58])=0;CONCATENATE([#REF!];[#REF!]);[$PREENCHER.J58]))">
            <text:p/>
          </table:table-cell>
          <table:table-cell table:style-name="ce26" table:formula="of:=IF([$PREENCHER.K58]=&quot;&quot;;&quot;&quot;;IF(COUNTIF([#REF!];[$PREENCHER.K58])=0;CONCATENATE([#REF!];[#REF!]);[$PREENCHER.K58]))">
            <text:p/>
          </table:table-cell>
          <table:table-cell table:style-name="ce26" table:formula="of:=IF([$PREENCHER.L58]=&quot;&quot;;&quot;&quot;;IF(COUNTIF([#REF!];[$PREENCHER.L58])=0;CONCATENATE([#REF!];[#REF!]);[$PREENCHER.L58]))">
            <text:p/>
          </table:table-cell>
          <table:table-cell table:style-name="ce26" table:formula="of:=IF([$PREENCHER.M58]=&quot;&quot;;&quot;&quot;;IF(COUNTIF([#REF!];[$PREENCHER.M58])=0;CONCATENATE([#REF!];[#REF!]);[$PREENCHER.M58]))">
            <text:p/>
          </table:table-cell>
          <table:table-cell table:style-name="ce26" table:formula="of:=IF([$PREENCHER.N58]=&quot;&quot;;&quot;&quot;;IF(COUNTIF([#REF!];[$PREENCHER.N58])=0;CONCATENATE([#REF!];[#REF!]);[$PREENCHER.N58]))">
            <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45"/>
          <table:table-cell table:style-name="ce69" table:formula="of:=IF(ISERROR(MEDIAN([.E63:.N63]));&quot;&quot;;MEDIAN([.E63:.N63]))">
            <text:p/>
          </table:table-cell>
          <table:table-cell table:style-name="ce69"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59]=&quot;&quot;;&quot;&quot;;[$PREENCHER.A59])">
            <text:p/>
          </table:table-cell>
          <table:table-cell table:style-name="ce77" table:formula="of:=IF([$PREENCHER.B59]=&quot;&quot;;&quot;&quot;;[$PREENCHER.B59])">
            <text:p/>
          </table:table-cell>
          <table:table-cell table:style-name="ce77" table:formula="of:=IF([$PREENCHER.C59]=&quot;&quot;;&quot;&quot;;[$PREENCHER.C59])">
            <text:p/>
          </table:table-cell>
          <table:table-cell table:style-name="ce77"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PREENCHER.F59]=&quot;&quot;;&quot;&quot;;IF(COUNTIF([#REF!];[$PREENCHER.F59])=0;CONCATENATE([#REF!];[#REF!]);[$PREENCHER.F59]))">
            <text:p/>
          </table:table-cell>
          <table:table-cell table:style-name="ce26" table:formula="of:=IF([$PREENCHER.G59]=&quot;&quot;;&quot;&quot;;IF(COUNTIF([#REF!];[$PREENCHER.G59])=0;CONCATENATE([#REF!];[#REF!]);[$PREENCHER.G59]))">
            <text:p/>
          </table:table-cell>
          <table:table-cell table:style-name="ce26" table:formula="of:=IF([$PREENCHER.H59]=&quot;&quot;;&quot;&quot;;IF(COUNTIF([#REF!];[$PREENCHER.H59])=0;CONCATENATE([#REF!];[#REF!]);[$PREENCHER.H59]))">
            <text:p/>
          </table:table-cell>
          <table:table-cell table:style-name="ce26" table:formula="of:=IF([$PREENCHER.I59]=&quot;&quot;;&quot;&quot;;IF(COUNTIF([#REF!];[$PREENCHER.I59])=0;CONCATENATE([#REF!];[#REF!]);[$PREENCHER.I59]))">
            <text:p/>
          </table:table-cell>
          <table:table-cell table:style-name="ce26" table:formula="of:=IF([$PREENCHER.J59]=&quot;&quot;;&quot;&quot;;IF(COUNTIF([#REF!];[$PREENCHER.J59])=0;CONCATENATE([#REF!];[#REF!]);[$PREENCHER.J59]))">
            <text:p/>
          </table:table-cell>
          <table:table-cell table:style-name="ce26" table:formula="of:=IF([$PREENCHER.K59]=&quot;&quot;;&quot;&quot;;IF(COUNTIF([#REF!];[$PREENCHER.K59])=0;CONCATENATE([#REF!];[#REF!]);[$PREENCHER.K59]))">
            <text:p/>
          </table:table-cell>
          <table:table-cell table:style-name="ce26" table:formula="of:=IF([$PREENCHER.L59]=&quot;&quot;;&quot;&quot;;IF(COUNTIF([#REF!];[$PREENCHER.L59])=0;CONCATENATE([#REF!];[#REF!]);[$PREENCHER.L59]))">
            <text:p/>
          </table:table-cell>
          <table:table-cell table:style-name="ce26" table:formula="of:=IF([$PREENCHER.M59]=&quot;&quot;;&quot;&quot;;IF(COUNTIF([#REF!];[$PREENCHER.M59])=0;CONCATENATE([#REF!];[#REF!]);[$PREENCHER.M59]))">
            <text:p/>
          </table:table-cell>
          <table:table-cell table:style-name="ce26" table:formula="of:=IF([$PREENCHER.N59]=&quot;&quot;;&quot;&quot;;IF(COUNTIF([#REF!];[$PREENCHER.N59])=0;CONCATENATE([#REF!];[#REF!]);[$PREENCHER.N59]))">
            <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45"/>
          <table:table-cell table:style-name="ce69" table:formula="of:=IF(ISERROR(MEDIAN([.E64:.N64]));&quot;&quot;;MEDIAN([.E64:.N64]))">
            <text:p/>
          </table:table-cell>
          <table:table-cell table:style-name="ce69"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60]=&quot;&quot;;&quot;&quot;;[$PREENCHER.A60])">
            <text:p/>
          </table:table-cell>
          <table:table-cell table:style-name="ce77" table:formula="of:=IF([$PREENCHER.B60]=&quot;&quot;;&quot;&quot;;[$PREENCHER.B60])">
            <text:p/>
          </table:table-cell>
          <table:table-cell table:style-name="ce77" table:formula="of:=IF([$PREENCHER.C60]=&quot;&quot;;&quot;&quot;;[$PREENCHER.C60])">
            <text:p/>
          </table:table-cell>
          <table:table-cell table:style-name="ce77"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PREENCHER.F60]=&quot;&quot;;&quot;&quot;;IF(COUNTIF([#REF!];[$PREENCHER.F60])=0;CONCATENATE([#REF!];[#REF!]);[$PREENCHER.F60]))">
            <text:p/>
          </table:table-cell>
          <table:table-cell table:style-name="ce26" table:formula="of:=IF([$PREENCHER.G60]=&quot;&quot;;&quot;&quot;;IF(COUNTIF([#REF!];[$PREENCHER.G60])=0;CONCATENATE([#REF!];[#REF!]);[$PREENCHER.G60]))">
            <text:p/>
          </table:table-cell>
          <table:table-cell table:style-name="ce26" table:formula="of:=IF([$PREENCHER.H60]=&quot;&quot;;&quot;&quot;;IF(COUNTIF([#REF!];[$PREENCHER.H60])=0;CONCATENATE([#REF!];[#REF!]);[$PREENCHER.H60]))">
            <text:p/>
          </table:table-cell>
          <table:table-cell table:style-name="ce26" table:formula="of:=IF([$PREENCHER.I60]=&quot;&quot;;&quot;&quot;;IF(COUNTIF([#REF!];[$PREENCHER.I60])=0;CONCATENATE([#REF!];[#REF!]);[$PREENCHER.I60]))">
            <text:p/>
          </table:table-cell>
          <table:table-cell table:style-name="ce26" table:formula="of:=IF([$PREENCHER.J60]=&quot;&quot;;&quot;&quot;;IF(COUNTIF([#REF!];[$PREENCHER.J60])=0;CONCATENATE([#REF!];[#REF!]);[$PREENCHER.J60]))">
            <text:p/>
          </table:table-cell>
          <table:table-cell table:style-name="ce26" table:formula="of:=IF([$PREENCHER.K60]=&quot;&quot;;&quot;&quot;;IF(COUNTIF([#REF!];[$PREENCHER.K60])=0;CONCATENATE([#REF!];[#REF!]);[$PREENCHER.K60]))">
            <text:p/>
          </table:table-cell>
          <table:table-cell table:style-name="ce26" table:formula="of:=IF([$PREENCHER.L60]=&quot;&quot;;&quot;&quot;;IF(COUNTIF([#REF!];[$PREENCHER.L60])=0;CONCATENATE([#REF!];[#REF!]);[$PREENCHER.L60]))">
            <text:p/>
          </table:table-cell>
          <table:table-cell table:style-name="ce26" table:formula="of:=IF([$PREENCHER.M60]=&quot;&quot;;&quot;&quot;;IF(COUNTIF([#REF!];[$PREENCHER.M60])=0;CONCATENATE([#REF!];[#REF!]);[$PREENCHER.M60]))">
            <text:p/>
          </table:table-cell>
          <table:table-cell table:style-name="ce26" table:formula="of:=IF([$PREENCHER.N60]=&quot;&quot;;&quot;&quot;;IF(COUNTIF([#REF!];[$PREENCHER.N60])=0;CONCATENATE([#REF!];[#REF!]);[$PREENCHER.N60]))">
            <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45"/>
          <table:table-cell table:style-name="ce69" table:formula="of:=IF(ISERROR(MEDIAN([.E65:.N65]));&quot;&quot;;MEDIAN([.E65:.N65]))">
            <text:p/>
          </table:table-cell>
          <table:table-cell table:style-name="ce69"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61]=&quot;&quot;;&quot;&quot;;[$PREENCHER.A61])">
            <text:p/>
          </table:table-cell>
          <table:table-cell table:style-name="ce77" table:formula="of:=IF([$PREENCHER.B61]=&quot;&quot;;&quot;&quot;;[$PREENCHER.B61])">
            <text:p/>
          </table:table-cell>
          <table:table-cell table:style-name="ce77" table:formula="of:=IF([$PREENCHER.C61]=&quot;&quot;;&quot;&quot;;[$PREENCHER.C61])">
            <text:p/>
          </table:table-cell>
          <table:table-cell table:style-name="ce77"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PREENCHER.F61]=&quot;&quot;;&quot;&quot;;IF(COUNTIF([#REF!];[$PREENCHER.F61])=0;CONCATENATE([#REF!];[#REF!]);[$PREENCHER.F61]))">
            <text:p/>
          </table:table-cell>
          <table:table-cell table:style-name="ce26" table:formula="of:=IF([$PREENCHER.G61]=&quot;&quot;;&quot;&quot;;IF(COUNTIF([#REF!];[$PREENCHER.G61])=0;CONCATENATE([#REF!];[#REF!]);[$PREENCHER.G61]))">
            <text:p/>
          </table:table-cell>
          <table:table-cell table:style-name="ce26" table:formula="of:=IF([$PREENCHER.H61]=&quot;&quot;;&quot;&quot;;IF(COUNTIF([#REF!];[$PREENCHER.H61])=0;CONCATENATE([#REF!];[#REF!]);[$PREENCHER.H61]))">
            <text:p/>
          </table:table-cell>
          <table:table-cell table:style-name="ce26" table:formula="of:=IF([$PREENCHER.I61]=&quot;&quot;;&quot;&quot;;IF(COUNTIF([#REF!];[$PREENCHER.I61])=0;CONCATENATE([#REF!];[#REF!]);[$PREENCHER.I61]))">
            <text:p/>
          </table:table-cell>
          <table:table-cell table:style-name="ce26" table:formula="of:=IF([$PREENCHER.J61]=&quot;&quot;;&quot;&quot;;IF(COUNTIF([#REF!];[$PREENCHER.J61])=0;CONCATENATE([#REF!];[#REF!]);[$PREENCHER.J61]))">
            <text:p/>
          </table:table-cell>
          <table:table-cell table:style-name="ce26" table:formula="of:=IF([$PREENCHER.K61]=&quot;&quot;;&quot;&quot;;IF(COUNTIF([#REF!];[$PREENCHER.K61])=0;CONCATENATE([#REF!];[#REF!]);[$PREENCHER.K61]))">
            <text:p/>
          </table:table-cell>
          <table:table-cell table:style-name="ce26" table:formula="of:=IF([$PREENCHER.L61]=&quot;&quot;;&quot;&quot;;IF(COUNTIF([#REF!];[$PREENCHER.L61])=0;CONCATENATE([#REF!];[#REF!]);[$PREENCHER.L61]))">
            <text:p/>
          </table:table-cell>
          <table:table-cell table:style-name="ce26" table:formula="of:=IF([$PREENCHER.M61]=&quot;&quot;;&quot;&quot;;IF(COUNTIF([#REF!];[$PREENCHER.M61])=0;CONCATENATE([#REF!];[#REF!]);[$PREENCHER.M61]))">
            <text:p/>
          </table:table-cell>
          <table:table-cell table:style-name="ce26" table:formula="of:=IF([$PREENCHER.N61]=&quot;&quot;;&quot;&quot;;IF(COUNTIF([#REF!];[$PREENCHER.N61])=0;CONCATENATE([#REF!];[#REF!]);[$PREENCHER.N61]))">
            <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45"/>
          <table:table-cell table:style-name="ce69" table:formula="of:=IF(ISERROR(MEDIAN([.E66:.N66]));&quot;&quot;;MEDIAN([.E66:.N66]))">
            <text:p/>
          </table:table-cell>
          <table:table-cell table:style-name="ce69"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62]=&quot;&quot;;&quot;&quot;;[$PREENCHER.A62])">
            <text:p/>
          </table:table-cell>
          <table:table-cell table:style-name="ce77" table:formula="of:=IF([$PREENCHER.B62]=&quot;&quot;;&quot;&quot;;[$PREENCHER.B62])">
            <text:p/>
          </table:table-cell>
          <table:table-cell table:style-name="ce77" table:formula="of:=IF([$PREENCHER.C62]=&quot;&quot;;&quot;&quot;;[$PREENCHER.C62])">
            <text:p/>
          </table:table-cell>
          <table:table-cell table:style-name="ce77"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PREENCHER.F62]=&quot;&quot;;&quot;&quot;;IF(COUNTIF([#REF!];[$PREENCHER.F62])=0;CONCATENATE([#REF!];[#REF!]);[$PREENCHER.F62]))">
            <text:p/>
          </table:table-cell>
          <table:table-cell table:style-name="ce26" table:formula="of:=IF([$PREENCHER.G62]=&quot;&quot;;&quot;&quot;;IF(COUNTIF([#REF!];[$PREENCHER.G62])=0;CONCATENATE([#REF!];[#REF!]);[$PREENCHER.G62]))">
            <text:p/>
          </table:table-cell>
          <table:table-cell table:style-name="ce26" table:formula="of:=IF([$PREENCHER.H62]=&quot;&quot;;&quot;&quot;;IF(COUNTIF([#REF!];[$PREENCHER.H62])=0;CONCATENATE([#REF!];[#REF!]);[$PREENCHER.H62]))">
            <text:p/>
          </table:table-cell>
          <table:table-cell table:style-name="ce26" table:formula="of:=IF([$PREENCHER.I62]=&quot;&quot;;&quot;&quot;;IF(COUNTIF([#REF!];[$PREENCHER.I62])=0;CONCATENATE([#REF!];[#REF!]);[$PREENCHER.I62]))">
            <text:p/>
          </table:table-cell>
          <table:table-cell table:style-name="ce26" table:formula="of:=IF([$PREENCHER.J62]=&quot;&quot;;&quot;&quot;;IF(COUNTIF([#REF!];[$PREENCHER.J62])=0;CONCATENATE([#REF!];[#REF!]);[$PREENCHER.J62]))">
            <text:p/>
          </table:table-cell>
          <table:table-cell table:style-name="ce26" table:formula="of:=IF([$PREENCHER.K62]=&quot;&quot;;&quot;&quot;;IF(COUNTIF([#REF!];[$PREENCHER.K62])=0;CONCATENATE([#REF!];[#REF!]);[$PREENCHER.K62]))">
            <text:p/>
          </table:table-cell>
          <table:table-cell table:style-name="ce26" table:formula="of:=IF([$PREENCHER.L62]=&quot;&quot;;&quot;&quot;;IF(COUNTIF([#REF!];[$PREENCHER.L62])=0;CONCATENATE([#REF!];[#REF!]);[$PREENCHER.L62]))">
            <text:p/>
          </table:table-cell>
          <table:table-cell table:style-name="ce26" table:formula="of:=IF([$PREENCHER.M62]=&quot;&quot;;&quot;&quot;;IF(COUNTIF([#REF!];[$PREENCHER.M62])=0;CONCATENATE([#REF!];[#REF!]);[$PREENCHER.M62]))">
            <text:p/>
          </table:table-cell>
          <table:table-cell table:style-name="ce26" table:formula="of:=IF([$PREENCHER.N62]=&quot;&quot;;&quot;&quot;;IF(COUNTIF([#REF!];[$PREENCHER.N62])=0;CONCATENATE([#REF!];[#REF!]);[$PREENCHER.N62]))">
            <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45"/>
          <table:table-cell table:style-name="ce69" table:formula="of:=IF(ISERROR(MEDIAN([.E67:.N67]));&quot;&quot;;MEDIAN([.E67:.N67]))">
            <text:p/>
          </table:table-cell>
          <table:table-cell table:style-name="ce69" table:formula="of:=IF(ISERROR(STDEV([.E67:.N67]));&quot;&quot;;STDEV([.E67:.N67]))">
            <text:p/>
          </table:table-cell>
          <table:table-cell table:style-name="ce83" table:formula="of:=IF(ISERROR([.T67]/[.O67]);&quot;&quot;;[.T67]/[.O67])">
            <text:p/>
          </table:table-cell>
          <table:table-cell table:number-columns-repeated="16363"/>
        </table:table-row>
        <table:table-row table:style-name="ro6">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45"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anda Nunes Pires</meta:initial-creator>
    <meta:creation-date>2026-04-29T17:29:20</meta:creation-date>
    <dc:creator>Amanda Nunes Pires</dc:creator>
    <dc:date>2026-06-03T18:09:55</dc:date>
    <meta:document-statistic meta:table-count="5" meta:cell-count="5523"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