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ext-properties fo:font-size="8pt" style:font-size-asian="8pt" style:font-size-complex="8pt"/>
    </style:style>
    <style:style style:name="ce31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6_(SJMG_-_090013)" table:style-name="ta1">
        <table:table-column table:style-name="co1" table:default-cell-style-name="ce27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7"/>
        <table:table-column table:style-name="co10" table:default-cell-style-name="ce27"/>
        <table:table-column table:style-name="co11" table:default-cell-style-name="ce9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27"/>
        <table:table-column table:style-name="co23" table:default-cell-style-name="ce9"/>
        <table:table-column table:style-name="co24" table:default-cell-style-name="ce27"/>
        <table:table-column table:style-name="co25" table:default-cell-style-name="ce9"/>
        <table:table-column table:style-name="co24" table:default-cell-style-name="ce27"/>
        <table:table-column table:style-name="co26" table:number-columns-repeated="997" table:default-cell-style-name="ce9"/>
        <table:table-column table:style-name="co26" table:number-columns-repeated="2" table:default-cell-style-name="ce1"/>
        <table:table-column table:style-name="co27" table:number-columns-repeated="15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style-name="ce3"/>
          <table:table-cell table:number-columns-repeated="4" table:style-name="ce4"/>
          <table:table-cell table:number-columns-repeated="16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number-columns-spanned="8" table:number-rows-spanned="1" table:style-name="ce31">
            <text:p>JUSTIÇA FEDERAL</text:p>
          </table:table-cell>
          <table:covered-table-cell table:number-columns-repeated="7"/>
          <table:table-cell table:number-columns-repeated="13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UNIDADE:</text:p>
          </table:table-cell>
          <table:table-cell office:value-type="string" table:number-columns-spanned="10" table:number-rows-spanned="1" table:style-name="ce31">
            <text:p>090013 - JUSTIÇA FEDERAL DE 1º GRAU EM MINAS GERAIS</text:p>
          </table:table-cell>
          <table:covered-table-cell table:number-columns-repeated="9"/>
          <table:table-cell table:number-columns-repeated="11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Data de referência:</text:p>
          </table:table-cell>
          <table:table-cell office:value-type="date" office:date-value="2026-05-01T00:00:00" table:number-columns-spanned="8" table:number-rows-spanned="1" table:style-name="ce32">
            <text:p>mai/26</text:p>
          </table:table-cell>
          <table:covered-table-cell table:number-columns-repeated="7"/>
          <table:table-cell table:number-columns-repeated="9" table:style-name="ce5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0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3">
          <table:table-cell office:value-type="string" table:number-columns-spanned="28" table:number-rows-spanned="1" table:style-name="ce33">
            <text:p>RESOLUÇÃO 102 CNJ - ANEXO II - DOTAÇÃO E EXECUÇÃO ORÇAMENTÁRIA</text:p>
          </table:table-cell>
          <table:covered-table-cell table:number-columns-repeated="27"/>
          <table:table-cell table:number-columns-repeated="997"/>
          <table:table-cell table:number-columns-repeated="15359" table:style-name="ce1"/>
        </table:table-row>
        <table:table-row table:style-name="ro4">
          <table:table-cell office:value-type="string" table:number-columns-spanned="14" table:number-rows-spanned="1" table:style-name="ce34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5">
            <text:p>Dotação Inicial</text:p>
          </table:table-cell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6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997"/>
          <table:table-cell table:number-columns-repeated="15359" table:style-name="ce1"/>
        </table:table-row>
        <table:table-row table:style-name="ro5">
          <table:table-cell office:value-type="string" table:number-columns-spanned="2" table:number-rows-spanned="1" table:style-name="ce37">
            <text:p>Unidade Orçamentária</text:p>
          </table:table-cell>
          <table:covered-table-cell/>
          <table:table-cell office:value-type="string" table:number-columns-spanned="2" table:number-rows-spanned="2" table:style-name="ce37">
            <text:p>Função e Subfunção</text:p>
          </table:table-cell>
          <table:covered-table-cell/>
          <table:table-cell office:value-type="string" table:number-columns-spanned="3" table:number-rows-spanned="2" table:style-name="ce37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7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7">
            <text:p>Esfera Orçamentári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%</text:p>
          </table:table-cell>
          <table:table-cell table:number-columns-repeated="997"/>
          <table:table-cell table:number-columns-repeated="15359" table:style-name="ce1"/>
        </table:table-row>
        <table:table-row table:style-name="ro6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2">
            <text:p>Programa</text:p>
          </table:table-cell>
          <table:table-cell office:value-type="string" table:number-columns-spanned="2" table:number-rows-spanned="1" table:style-name="ce37">
            <text:p>Ação e Subtítulo</text:p>
          </table:table-cell>
          <table:covered-table-cell/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H = D-E+F+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/H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J/H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K/H</text:p>
          </table:table-cell>
          <table:table-cell table:number-columns-repeated="997"/>
          <table:table-cell table:number-columns-repeated="15359" table:style-name="ce1"/>
        </table:table-row>
        <table:table-row table:style-name="ro7">
          <table:table-cell office:value-type="string" table:style-name="ce13">
            <text:p>11101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G2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FORMACAO E APERFEICOAMENTO DE MAGISTRADOS</text:p>
          </table:table-cell>
          <table:table-cell office:value-type="string" table:style-name="ce14">
            <text:p>FORMACAO E APERFEICOAMENTO DE MAGIST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0]+[.P10]-[.Q10]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39000" table:style-name="ce16">
            <text:p><text:s/>39.000,00<text:s/></text:p>
          </table:table-cell>
          <table:table-cell office:value-type="float" office:value="39000" table:formula="of:=[.R10]-[.S10]+[.T10]+[.U10]" table:style-name="ce16">
            <text:p><text:s/>39.000,00<text:s/></text:p>
          </table:table-cell>
          <table:table-cell office:value-type="float" office:value="39000" table:style-name="ce16">
            <text:p><text:s/>39.000,00<text:s/></text:p>
          </table:table-cell>
          <table:table-cell office:value-type="percentage" office:value="1" table:formula="of:=[.W10]/[.V10]" table:style-name="ce18">
            <text:p>10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0]/[.V1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0]/[.V10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1101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36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PRECIACAO E JULGAMENTO DE CAUSAS</text:p>
          </table:table-cell>
          <table:table-cell office:value-type="string" table:style-name="ce14">
            <text:p>APRECIACAO E JULGAMENTO DE CAUSAS <text:s text:c="4"/>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1]+[.P11]-[.Q11]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1312.47" table:style-name="ce16">
            <text:p><text:s/>1.312,47<text:s/></text:p>
          </table:table-cell>
          <table:table-cell office:value-type="float" office:value="1312.47" table:formula="of:=[.R11]-[.S11]+[.T11]+[.U11]" table:style-name="ce16">
            <text:p><text:s/>1.312,47<text:s/></text:p>
          </table:table-cell>
          <table:table-cell office:value-type="float" office:value="1312.47" table:style-name="ce16">
            <text:p><text:s/>1.312,47<text:s/></text:p>
          </table:table-cell>
          <table:table-cell office:value-type="percentage" office:value="1" table:formula="of:=[.W11]/[.V11]" table:style-name="ce18">
            <text:p>10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1]/[.V11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1]/[.V11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9</text:p>
          </table:table-cell>
          <table:table-cell office:value-type="string" table:style-name="ce13">
            <text:p>00S6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BENEFICIO ESPECIAL - LEI N. 12.618, DE 2012</text:p>
          </table:table-cell>
          <table:table-cell office:value-type="string" table:style-name="ce14">
            <text:p>BENEFICIO ESPECIAL - LEI N. 12.618, D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2]+[.P12]-[.Q12]" table:style-name="ce16">
            <text:p><text:s/>-<text:s/></text:p>
          </table:table-cell>
          <table:table-cell table:style-name="ce17"/>
          <table:table-cell office:value-type="float" office:value="3163000" table:style-name="ce16">
            <text:p><text:s/>3.163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63000" table:formula="of:=[.R12]-[.S12]+[.T12]+[.U12]" table:style-name="ce16">
            <text:p><text:s/>3.163.000,00<text:s/></text:p>
          </table:table-cell>
          <table:table-cell office:value-type="float" office:value="3147308.73" table:style-name="ce16">
            <text:p><text:s/>3.147.308,73<text:s/></text:p>
          </table:table-cell>
          <table:table-cell office:value-type="percentage" office:value="0.99503911792601962" table:formula="of:=[.W12]/[.V12]" table:style-name="ce18">
            <text:p>99,50%</text:p>
          </table:table-cell>
          <table:table-cell office:value-type="float" office:value="2125400.2799999998" table:style-name="ce16">
            <text:p><text:s/>2.125.400,28<text:s/></text:p>
          </table:table-cell>
          <table:table-cell office:value-type="percentage" office:value="4.149446727790073E-4" table:formula="of:=[.W11]/[.V12]" table:style-name="ce18">
            <text:p>0,04%</text:p>
          </table:table-cell>
          <table:table-cell office:value-type="float" office:value="2125400.2799999998" table:style-name="ce16">
            <text:p><text:s/>2.125.400,28<text:s/></text:p>
          </table:table-cell>
          <table:table-cell office:value-type="percentage" office:value="0.67195709136895343" table:formula="of:=[.AA12]/[.V12]" table:style-name="ce18">
            <text:p>67,2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181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POSENTADORIAS E PENSOES CIVIS DA UNIAO</text:p>
          </table:table-cell>
          <table:table-cell office:value-type="string" table:style-name="ce14">
            <text:p>APOSENTADORIAS E PENSOES CIVIS DA UNI - NACIONAL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056</text:p>
          </table:table-cell>
          <table:table-cell office:value-type="string" table:style-name="ce14">
            <text:p>BENEFICIOS DO RPP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3]+[.P13]-[.Q13]" table:style-name="ce16">
            <text:p><text:s/>-<text:s/></text:p>
          </table:table-cell>
          <table:table-cell table:style-name="ce17"/>
          <table:table-cell office:value-type="float" office:value="162000000" table:style-name="ce16">
            <text:p><text:s/>162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000000" table:formula="of:=[.R13]-[.S13]+[.T13]+[.U13]" table:style-name="ce16">
            <text:p><text:s/>162.000.000,00<text:s/></text:p>
          </table:table-cell>
          <table:table-cell office:value-type="float" office:value="161388856.47" table:style-name="ce16">
            <text:p><text:s/>161.388.856,47<text:s/></text:p>
          </table:table-cell>
          <table:table-cell office:value-type="percentage" office:value="0.99622750907407409" table:formula="of:=[.W13]/[.V13]" table:style-name="ce18">
            <text:p>99,62%</text:p>
          </table:table-cell>
          <table:table-cell office:value-type="float" office:value="71919644.200000003" table:style-name="ce16">
            <text:p><text:s/>71.919.644,20<text:s/></text:p>
          </table:table-cell>
          <table:table-cell office:value-type="percentage" office:value="0.44394842098765436" table:formula="of:=[.Y13]/[.V13]" table:style-name="ce18">
            <text:p>44,39%</text:p>
          </table:table-cell>
          <table:table-cell office:value-type="float" office:value="71919644.200000003" table:style-name="ce16">
            <text:p><text:s/>71.919.644,20<text:s/></text:p>
          </table:table-cell>
          <table:table-cell office:value-type="percentage" office:value="0.44394842098765436" table:formula="of:=[.AA13]/[.V13]" table:style-name="ce18">
            <text:p>44,3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9H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CONTRIBUICAO DA UNIAO, DE SUAS AUTARQ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4]+[.P14]-[.Q14]" table:style-name="ce16">
            <text:p><text:s/>-<text:s/></text:p>
          </table:table-cell>
          <table:table-cell table:style-name="ce17"/>
          <table:table-cell office:value-type="float" office:value="87488700" table:style-name="ce16">
            <text:p><text:s/>87.488.7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488700" table:formula="of:=[.R14]-[.S14]+[.T14]+[.U14]" table:style-name="ce16">
            <text:p><text:s/>87.488.700,00<text:s/></text:p>
          </table:table-cell>
          <table:table-cell office:value-type="float" office:value="87209545.439999998" table:style-name="ce16">
            <text:p><text:s/>87.209.545,44<text:s/></text:p>
          </table:table-cell>
          <table:table-cell office:value-type="percentage" office:value="0.99680925010887123" table:formula="of:=[.W14]/[.V14]" table:style-name="ce18">
            <text:p>99,68%</text:p>
          </table:table-cell>
          <table:table-cell office:value-type="float" office:value="34577359.439999998" table:style-name="ce16">
            <text:p><text:s/>34.577.359,44<text:s/></text:p>
          </table:table-cell>
          <table:table-cell office:value-type="percentage" office:value="0.39522086212276553" table:formula="of:=[.Y14]/[.V14]" table:style-name="ce18">
            <text:p>39,52%</text:p>
          </table:table-cell>
          <table:table-cell office:value-type="float" office:value="34577359.439999998" table:style-name="ce16">
            <text:p><text:s/>34.577.359,44<text:s/></text:p>
          </table:table-cell>
          <table:table-cell office:value-type="percentage" office:value="0.39522086212276553" table:formula="of:=[.AA14]/[.V14]" table:style-name="ce18">
            <text:p>39,52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166J</text:p>
          </table:table-cell>
          <table:table-cell office:value-type="string" table:style-name="ce15">
            <text:p>3186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TRUCAO DO EDIFICIO-SEDE DA JUSTICA FEDERAL EM VICOSA - M</text:p>
          </table:table-cell>
          <table:table-cell office:value-type="string" table:style-name="ce14">
            <text:p>CONSTRUCAO DO EDIFICIO-SEDE DA JUSTIC - NO MUNICIPIO DE VIC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5]+[.P15]-[.Q15]" table:style-name="ce16">
            <text:p><text:s/>-<text:s/></text:p>
          </table:table-cell>
          <table:table-cell table:style-name="ce17"/>
          <table:table-cell office:value-type="float" office:value="1500000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0000" table:formula="of:=[.R15]-[.S15]+[.T15]+[.U15]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5]/[.V15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5]/[.V15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5]/[.V15]" table:style-name="ce18">
            <text:p>0,00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6]+[.P16]-[.Q16]" table:style-name="ce16">
            <text:p><text:s/>-<text:s/></text:p>
          </table:table-cell>
          <table:table-cell table:style-name="ce17"/>
          <table:table-cell office:value-type="float" office:value="46087424" table:style-name="ce16">
            <text:p><text:s/>46.087.424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087424" table:formula="of:=[.R16]-[.S16]+[.T16]+[.U16]" table:style-name="ce16">
            <text:p><text:s/>46.087.424,00<text:s/></text:p>
          </table:table-cell>
          <table:table-cell office:value-type="float" office:value="29093392.609999999" table:style-name="ce16">
            <text:p><text:s/>29.093.392,61<text:s/></text:p>
          </table:table-cell>
          <table:table-cell office:value-type="percentage" office:value="0.63126532326909834" table:formula="of:=[.W16]/[.V16]" table:style-name="ce18">
            <text:p>63,13%</text:p>
          </table:table-cell>
          <table:table-cell office:value-type="float" office:value="10582643.91" table:style-name="ce16">
            <text:p><text:s/>10.582.643,91<text:s/></text:p>
          </table:table-cell>
          <table:table-cell office:value-type="percentage" office:value="0.22962107645677918" table:formula="of:=[.Y16]/[.V16]" table:style-name="ce18">
            <text:p>22,96%</text:p>
          </table:table-cell>
          <table:table-cell office:value-type="float" office:value="10579602.33" table:style-name="ce16">
            <text:p><text:s/>10.579.602,33<text:s/></text:p>
          </table:table-cell>
          <table:table-cell office:value-type="percentage" office:value="0.22955508057903171" table:formula="of:=[.AA16]/[.V16]" table:style-name="ce18">
            <text:p>22,9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TP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ATIVOS CIVIS DA UNIAO <text:s text:c="16"/>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7]+[.P17]-[.Q17]" table:style-name="ce16">
            <text:p><text:s/>-<text:s/></text:p>
          </table:table-cell>
          <table:table-cell table:style-name="ce17"/>
          <table:table-cell office:value-type="float" office:value="557170741" table:style-name="ce16">
            <text:p><text:s/>557.170.74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7170741" table:formula="of:=[.R17]-[.S17]+[.T17]+[.U17]" table:style-name="ce16">
            <text:p><text:s/>557.170.741,00<text:s/></text:p>
          </table:table-cell>
          <table:table-cell office:value-type="float" office:value="552409623.13" table:style-name="ce16">
            <text:p><text:s/>552.409.623,13<text:s/></text:p>
          </table:table-cell>
          <table:table-cell office:value-type="percentage" office:value="0.99145483149123226" table:formula="of:=[.W17]/[.V17]" table:style-name="ce18">
            <text:p>99,15%</text:p>
          </table:table-cell>
          <table:table-cell office:value-type="float" office:value="262836282.06" table:style-name="ce16">
            <text:p><text:s/>262.836.282,06<text:s/></text:p>
          </table:table-cell>
          <table:table-cell office:value-type="percentage" office:value="0.47173382002842823" table:formula="of:=[.Y17]/[.V17]" table:style-name="ce18">
            <text:p>47,17%</text:p>
          </table:table-cell>
          <table:table-cell office:value-type="float" office:value="262814090.53999999" table:style-name="ce16">
            <text:p><text:s/>262.814.090,54<text:s/></text:p>
          </table:table-cell>
          <table:table-cell office:value-type="percentage" office:value="0.47169399108845161" table:formula="of:=[.AA17]/[.V17]" table:style-name="ce18">
            <text:p>47,17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2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BENEFICIOS OBRIGATORIOS AOS SERVIDORE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8]+[.P18]-[.Q18]" table:style-name="ce16">
            <text:p><text:s/>-<text:s/></text:p>
          </table:table-cell>
          <table:table-cell table:style-name="ce17"/>
          <table:table-cell office:value-type="float" office:value="42105051" table:style-name="ce16">
            <text:p><text:s/>42.105.05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105051" table:formula="of:=[.R18]-[.S18]+[.T18]+[.U18]" table:style-name="ce16">
            <text:p><text:s/>42.105.051,00<text:s/></text:p>
          </table:table-cell>
          <table:table-cell office:value-type="float" office:value="41200311.850000001" table:style-name="ce16">
            <text:p><text:s/>41.200.311,85<text:s/></text:p>
          </table:table-cell>
          <table:table-cell office:value-type="percentage" office:value="0.97851233691653772" table:formula="of:=[.W18]/[.V18]" table:style-name="ce18">
            <text:p>97,85%</text:p>
          </table:table-cell>
          <table:table-cell office:value-type="float" office:value="18679299.010000002" table:style-name="ce16">
            <text:p><text:s/>18.679.299,01<text:s/></text:p>
          </table:table-cell>
          <table:table-cell office:value-type="percentage" office:value="0.44363558685631332" table:formula="of:=[.Y18]/[.V18]" table:style-name="ce18">
            <text:p>44,36%</text:p>
          </table:table-cell>
          <table:table-cell office:value-type="float" office:value="18677918.050000001" table:style-name="ce16">
            <text:p><text:s/>18.677.918,05<text:s/></text:p>
          </table:table-cell>
          <table:table-cell office:value-type="percentage" office:value="0.44360278889105254" table:formula="of:=[.AA18]/[.V18]" table:style-name="ce18">
            <text:p>44,3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6H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AJUDA DE CUSTO PARA MORADIA OU AUXILI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9]+[.P19]-[.Q19]" table:style-name="ce16">
            <text:p><text:s/>-<text:s/></text:p>
          </table:table-cell>
          <table:table-cell table:style-name="ce17"/>
          <table:table-cell office:value-type="float" office:value="1535000" table:style-name="ce16">
            <text:p><text:s/>1.53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5000" table:formula="of:=[.R19]-[.S19]+[.T19]+[.U19]" table:style-name="ce16">
            <text:p><text:s/>1.535.000,00<text:s/></text:p>
          </table:table-cell>
          <table:table-cell office:value-type="float" office:value="1450311.83" table:style-name="ce16">
            <text:p><text:s/>1.450.311,83<text:s/></text:p>
          </table:table-cell>
          <table:table-cell office:value-type="percentage" office:value="0.94482855374592833" table:formula="of:=[.W19]/[.V19]" table:style-name="ce18">
            <text:p>94,48%</text:p>
          </table:table-cell>
          <table:table-cell office:value-type="float" office:value="650761.86" table:style-name="ce16">
            <text:p><text:s/>650.761,86<text:s/></text:p>
          </table:table-cell>
          <table:table-cell office:value-type="percentage" office:value="0.4239490944625407" table:formula="of:=[.Y19]/[.V19]" table:style-name="ce18">
            <text:p>42,39%</text:p>
          </table:table-cell>
          <table:table-cell office:value-type="float" office:value="650761.86" table:style-name="ce16">
            <text:p><text:s/>650.761,86<text:s/></text:p>
          </table:table-cell>
          <table:table-cell office:value-type="percentage" office:value="0.4239490944625407" table:formula="of:=[.AA19]/[.V19]" table:style-name="ce18">
            <text:p>42,3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20]+[.P20]-[.Q20]" table:style-name="ce16">
            <text:p><text:s/>-<text:s/></text:p>
          </table:table-cell>
          <table:table-cell table:style-name="ce17"/>
          <table:table-cell office:value-type="float" office:value="6688319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88319" table:formula="of:=[.R20]-[.S20]+[.T20]+[.U20]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0]/[.V2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0]/[.V2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0]/[.V20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1]+[.P21]-[.Q21]" table:style-name="ce16">
            <text:p><text:s/>-<text:s/></text:p>
          </table:table-cell>
          <table:table-cell table:style-name="ce17"/>
          <table:table-cell office:value-type="float" office:value="2515258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5258" table:formula="of:=[.R21]-[.S21]+[.T21]+[.U21]" table:style-name="ce16">
            <text:p><text:s/>2.515.258,00<text:s/></text:p>
          </table:table-cell>
          <table:table-cell office:value-type="float" office:value="6250.79" table:style-name="ce16">
            <text:p><text:s/>6.250,79<text:s/></text:p>
          </table:table-cell>
          <table:table-cell office:value-type="percentage" office:value="2.4851486408153755E-3" table:formula="of:=[.W21]/[.V21]" table:style-name="ce18">
            <text:p>0,25%</text:p>
          </table:table-cell>
          <table:table-cell office:value-type="float" office:value="6250.79" table:style-name="ce16">
            <text:p><text:s/>6.250,79<text:s/></text:p>
          </table:table-cell>
          <table:table-cell office:value-type="percentage" office:value="2.4851486408153755E-3" table:formula="of:=[.Y21]/[.V21]" table:style-name="ce18">
            <text:p>0,25%</text:p>
          </table:table-cell>
          <table:table-cell office:value-type="float" office:value="6250.79" table:style-name="ce16">
            <text:p><text:s/>6.250,79<text:s/></text:p>
          </table:table-cell>
          <table:table-cell office:value-type="percentage" office:value="2.4851486408153755E-3" table:formula="of:=[.AA21]/[.V21]" table:style-name="ce18">
            <text:p>0,2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2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ASSISTENCIA JURIDICA A PESSOAS CARENT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2]+[.P22]-[.Q22]" table:style-name="ce16">
            <text:p><text:s/>-<text:s/></text:p>
          </table:table-cell>
          <table:table-cell table:style-name="ce17"/>
          <table:table-cell office:value-type="float" office:value="19115691.949999999" table:style-name="ce16">
            <text:p><text:s/>19.115.691,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15691.949999999" table:formula="of:=[.R22]-[.S22]+[.T22]+[.U22]" table:style-name="ce16">
            <text:p><text:s/>19.115.691,95<text:s/></text:p>
          </table:table-cell>
          <table:table-cell office:value-type="float" office:value="19074921.219999999" table:style-name="ce16">
            <text:p><text:s/>19.074.921,22<text:s/></text:p>
          </table:table-cell>
          <table:table-cell office:value-type="percentage" office:value="0.99786715908026546" table:formula="of:=[.W22]/[.V22]" table:style-name="ce18">
            <text:p>99,79%</text:p>
          </table:table-cell>
          <table:table-cell office:value-type="float" office:value="19073697.219999999" table:style-name="ce16">
            <text:p><text:s/>19.073.697,22<text:s/></text:p>
          </table:table-cell>
          <table:table-cell office:value-type="percentage" office:value="0.99780312791659098" table:formula="of:=[.Y22]/[.V22]" table:style-name="ce18">
            <text:p>99,78%</text:p>
          </table:table-cell>
          <table:table-cell office:value-type="float" office:value="19073697.219999999" table:style-name="ce16">
            <text:p><text:s/>19.073.697,22<text:s/></text:p>
          </table:table-cell>
          <table:table-cell office:value-type="percentage" office:value="0.99780312791659098" table:formula="of:=[.AA22]/[.V22]" table:style-name="ce18">
            <text:p>99,7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23]+[.P23]-[.Q23]" table:style-name="ce16">
            <text:p><text:s/>-<text:s/></text:p>
          </table:table-cell>
          <table:table-cell table:style-name="ce17"/>
          <table:table-cell office:value-type="float" office:value="500000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00" table:formula="of:=[.R23]-[.S23]+[.T23]+[.U23]" table:style-name="ce16">
            <text:p><text:s/>500.000,00<text:s/></text:p>
          </table:table-cell>
          <table:table-cell office:value-type="float" office:value="8862.4500000000007" table:style-name="ce16">
            <text:p><text:s/>8.862,45<text:s/></text:p>
          </table:table-cell>
          <table:table-cell office:value-type="percentage" office:value="1.7724900000000002E-2" table:formula="of:=[.W23]/[.V23]" table:style-name="ce18">
            <text:p>1,77%</text:p>
          </table:table-cell>
          <table:table-cell office:value-type="float" office:value="4774.88" table:style-name="ce16">
            <text:p><text:s/>4.774,88<text:s/></text:p>
          </table:table-cell>
          <table:table-cell office:value-type="percentage" office:value="9.5497600000000009E-3" table:formula="of:=[.Y23]/[.V23]" table:style-name="ce18">
            <text:p>0,95%</text:p>
          </table:table-cell>
          <table:table-cell office:value-type="float" office:value="4774.88" table:style-name="ce16">
            <text:p><text:s/>4.774,88<text:s/></text:p>
          </table:table-cell>
          <table:table-cell office:value-type="percentage" office:value="9.5497600000000009E-3" table:formula="of:=[.AA23]/[.V23]" table:style-name="ce18">
            <text:p>0,9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4]+[.P24]-[.Q24]" table:style-name="ce16">
            <text:p><text:s/>-<text:s/></text:p>
          </table:table-cell>
          <table:table-cell table:style-name="ce17"/>
          <table:table-cell office:value-type="float" office:value="25048998" table:style-name="ce16">
            <text:p><text:s/>25.048.99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48998" table:formula="of:=[.R24]-[.S24]+[.T24]+[.U24]" table:style-name="ce16">
            <text:p><text:s/>25.048.998,00<text:s/></text:p>
          </table:table-cell>
          <table:table-cell office:value-type="float" office:value="15668252.08" table:style-name="ce16">
            <text:p><text:s/>15.668.252,08<text:s/></text:p>
          </table:table-cell>
          <table:table-cell office:value-type="percentage" office:value="0.62550414511590446" table:formula="of:=[.W24]/[.V24]" table:style-name="ce18">
            <text:p>62,55%</text:p>
          </table:table-cell>
          <table:table-cell office:value-type="float" office:value="6053738.0599999996" table:style-name="ce16">
            <text:p><text:s/>6.053.738,06<text:s/></text:p>
          </table:table-cell>
          <table:table-cell office:value-type="percentage" office:value="0.24167585705424224" table:formula="of:=[.Y24]/[.V24]" table:style-name="ce18">
            <text:p>24,17%</text:p>
          </table:table-cell>
          <table:table-cell office:value-type="float" office:value="6048486.2300000004" table:style-name="ce16">
            <text:p><text:s/>6.048.486,23<text:s/></text:p>
          </table:table-cell>
          <table:table-cell office:value-type="percentage" office:value="0.24146619477553555" table:formula="of:=[.AA24]/[.V24]" table:style-name="ce18">
            <text:p>24,15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27</text:p>
          </table:table-cell>
          <table:table-cell office:value-type="string" table:style-name="ce14">
            <text:p>SERV.AFETOS AS ATIVID.ESPECIFICAS DA JUSTICA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5]+[.P25]-[.Q25]" table:style-name="ce16">
            <text:p><text:s/>-<text:s/></text:p>
          </table:table-cell>
          <table:table-cell table:style-name="ce17"/>
          <table:table-cell office:value-type="float" office:value="12203698" table:style-name="ce16">
            <text:p><text:s/>12.203.69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03698" table:formula="of:=[.R25]-[.S25]+[.T25]+[.U25]" table:style-name="ce16">
            <text:p><text:s/>12.203.698,00<text:s/></text:p>
          </table:table-cell>
          <table:table-cell office:value-type="float" office:value="12093316.220000001" table:style-name="ce16">
            <text:p><text:s/>12.093.316,22<text:s/></text:p>
          </table:table-cell>
          <table:table-cell office:value-type="percentage" office:value="0.99095505477110302" table:formula="of:=[.W25]/[.V25]" table:style-name="ce18">
            <text:p>99,10%</text:p>
          </table:table-cell>
          <table:table-cell office:value-type="float" office:value="4954979.59" table:style-name="ce16">
            <text:p><text:s/>4.954.979,59<text:s/></text:p>
          </table:table-cell>
          <table:table-cell office:value-type="percentage" office:value="0.40602279653265755" table:formula="of:=[.Y25]/[.V25]" table:style-name="ce18">
            <text:p>40,60%</text:p>
          </table:table-cell>
          <table:table-cell office:value-type="float" office:value="4948628.7" table:style-name="ce16">
            <text:p><text:s/>4.948.628,70<text:s/></text:p>
          </table:table-cell>
          <table:table-cell office:value-type="percentage" office:value="0.40550238952160239" table:formula="of:=[.AA25]/[.V25]" table:style-name="ce18">
            <text:p>40,5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50</text:p>
          </table:table-cell>
          <table:table-cell office:value-type="string" table:style-name="ce14">
            <text:p>RECURSOS PROPRIOS LIVRES DA U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6]+[.P26]-[.Q26]" table:style-name="ce16">
            <text:p><text:s/>-<text:s/></text:p>
          </table:table-cell>
          <table:table-cell table:style-name="ce17"/>
          <table:table-cell office:value-type="float" office:value="649572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9572" table:formula="of:=[.R26]-[.S26]+[.T26]+[.U26]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6]/[.V26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6]/[.V26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6]/[.V26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38</text:p>
          </table:table-cell>
          <table:table-cell office:value-type="string" table:style-name="ce14">
            <text:p>MELHORIA DA PRESTACAO JURISDICIONAL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7]+[.P27]-[.Q27]" table:style-name="ce16">
            <text:p><text:s/>-<text:s/></text:p>
          </table:table-cell>
          <table:table-cell table:style-name="ce17"/>
          <table:table-cell office:value-type="float" office:value="18104732" table:style-name="ce16">
            <text:p><text:s/>18.104.73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104732" table:formula="of:=[.R27]-[.S27]+[.T27]+[.U27]" table:style-name="ce16">
            <text:p><text:s/>18.104.732,00<text:s/></text:p>
          </table:table-cell>
          <table:table-cell office:value-type="float" office:value="7215086.4500000002" table:style-name="ce16">
            <text:p><text:s/>7.215.086,45<text:s/></text:p>
          </table:table-cell>
          <table:table-cell office:value-type="percentage" office:value="0.39851937327766024" table:formula="of:=[.W27]/[.V27]" table:style-name="ce18">
            <text:p>39,85%</text:p>
          </table:table-cell>
          <table:table-cell office:value-type="float" office:value="4446881.45" table:style-name="ce16">
            <text:p><text:s/>4.446.881,45<text:s/></text:p>
          </table:table-cell>
          <table:table-cell office:value-type="percentage" office:value="0.24561984402751724" table:formula="of:=[.Y27]/[.V27]" table:style-name="ce18">
            <text:p>24,56%</text:p>
          </table:table-cell>
          <table:table-cell office:value-type="float" office:value="4446881.45" table:style-name="ce16">
            <text:p><text:s/>4.446.881,45<text:s/></text:p>
          </table:table-cell>
          <table:table-cell office:value-type="percentage" office:value="0.24561984402751724" table:formula="of:=[.AA27]/[.V27]" table:style-name="ce18">
            <text:p>24,5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2</text:p>
          </table:table-cell>
          <table:table-cell office:value-type="string" table:style-name="ce14">
            <text:p>TRIBUNAL REGIONAL FEDERAL DA 1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12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1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8]+[.P28]-[.Q28]" table:style-name="ce16">
            <text:p><text:s/>-<text:s/></text:p>
          </table:table-cell>
          <table:table-cell table:style-name="ce17"/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0" table:formula="of:=[.R28]-[.S28]+[.T28]+[.U28]" table:style-name="ce16">
            <text:p><text:s/>100.000,00<text:s/></text:p>
          </table:table-cell>
          <table:table-cell office:value-type="float" office:value="90000" table:style-name="ce16">
            <text:p><text:s/>90.000,00<text:s/></text:p>
          </table:table-cell>
          <table:table-cell office:value-type="percentage" office:value="0.9" table:formula="of:=[.W28]/[.V28]" table:style-name="ce18">
            <text:p>90,00%</text:p>
          </table:table-cell>
          <table:table-cell office:value-type="float" office:value="38805.699999999997" table:style-name="ce16">
            <text:p><text:s/>38.805,70<text:s/></text:p>
          </table:table-cell>
          <table:table-cell office:value-type="percentage" office:value="0.38805699999999999" table:formula="of:=[.Y28]/[.V28]" table:style-name="ce18">
            <text:p>38,81%</text:p>
          </table:table-cell>
          <table:table-cell office:value-type="float" office:value="38805.699999999997" table:style-name="ce16">
            <text:p><text:s/>38.805,70<text:s/></text:p>
          </table:table-cell>
          <table:table-cell office:value-type="percentage" office:value="0.38805699999999999" table:formula="of:=[.AA28]/[.V28]" table:style-name="ce18">
            <text:p>38,8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9]+[.P29]-[.Q29]" table:style-name="ce16">
            <text:p><text:s/>-<text:s/></text:p>
          </table:table-cell>
          <table:table-cell table:style-name="ce17"/>
          <table:table-cell office:value-type="float" office:value="1040000" table:style-name="ce16">
            <text:p><text:s/>1.04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0000" table:formula="of:=[.R29]-[.S29]+[.T29]+[.U29]" table:style-name="ce16">
            <text:p><text:s/>1.040.000,00<text:s/></text:p>
          </table:table-cell>
          <table:table-cell office:value-type="float" office:value="1040000" table:style-name="ce16">
            <text:p><text:s/>1.040.000,00<text:s/></text:p>
          </table:table-cell>
          <table:table-cell office:value-type="percentage" office:value="1" table:formula="of:=[.W29]/[.V29]" table:style-name="ce18">
            <text:p>100,00%</text:p>
          </table:table-cell>
          <table:table-cell office:value-type="float" office:value="358885.97" table:style-name="ce16">
            <text:p><text:s/>358.885,97<text:s/></text:p>
          </table:table-cell>
          <table:table-cell office:value-type="percentage" office:value="0.34508266346153843" table:formula="of:=[.Y29]/[.V29]" table:style-name="ce18">
            <text:p>34,51%</text:p>
          </table:table-cell>
          <table:table-cell office:value-type="float" office:value="358885.97" table:style-name="ce16">
            <text:p><text:s/>358.885,97<text:s/></text:p>
          </table:table-cell>
          <table:table-cell office:value-type="percentage" office:value="0.34508266346153843" table:formula="of:=[.AA29]/[.V29]" table:style-name="ce18">
            <text:p>34,5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30]+[.P30]-[.Q30]" table:style-name="ce16">
            <text:p><text:s/>-<text:s/></text:p>
          </table:table-cell>
          <table:table-cell table:style-name="ce17"/>
          <table:table-cell office:value-type="float" office:value="5560956.4100000001" table:style-name="ce16">
            <text:p><text:s/>5.560.956,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60956.4100000001" table:formula="of:=[.R30]-[.S30]+[.T30]+[.U30]" table:style-name="ce16">
            <text:p><text:s/>5.560.956,41<text:s/></text:p>
          </table:table-cell>
          <table:table-cell office:value-type="float" office:value="5560956.4100000001" table:style-name="ce16">
            <text:p><text:s/>5.560.956,41<text:s/></text:p>
          </table:table-cell>
          <table:table-cell office:value-type="percentage" office:value="1" table:formula="of:=[.W30]/[.V30]" table:style-name="ce18">
            <text:p>100,00%</text:p>
          </table:table-cell>
          <table:table-cell office:value-type="float" office:value="1787240.55" table:style-name="ce16">
            <text:p><text:s/>1.787.240,55<text:s/></text:p>
          </table:table-cell>
          <table:table-cell office:value-type="percentage" office:value="0.32139085765644404" table:formula="of:=[.Y30]/[.V30]" table:style-name="ce18">
            <text:p>32,14%</text:p>
          </table:table-cell>
          <table:table-cell office:value-type="float" office:value="1787240.55" table:style-name="ce16">
            <text:p><text:s/>1.787.240,55<text:s/></text:p>
          </table:table-cell>
          <table:table-cell office:value-type="percentage" office:value="0.32139085765644404" table:formula="of:=[.AA30]/[.V30]" table:style-name="ce18">
            <text:p>32,14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33201</text:p>
          </table:table-cell>
          <table:table-cell office:value-type="string" table:style-name="ce14">
            <text:p>INSTITUTO NACIONAL DO SEGURO SOCI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1</text:p>
          </table:table-cell>
          <table:table-cell office:value-type="string" table:style-name="ce13">
            <text:p>00SA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PAGAMENTO DE HONORARIOS PERICIAIS NAS ACOES EM QUE O INSS FI</text:p>
          </table:table-cell>
          <table:table-cell office:value-type="string" table:style-name="ce14">
            <text:p>PAGAMENTO DE HONORARIOS PERICIAIS NAS - NACIONAL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049</text:p>
          </table:table-cell>
          <table:table-cell office:value-type="string" table:style-name="ce14">
            <text:p>REC.PROP.UO PARA APLIC. EM SEGURIDADE SOCIAL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31]+[.P31]-[.Q31]" table:style-name="ce16">
            <text:p><text:s/>-<text:s/></text:p>
          </table:table-cell>
          <table:table-cell table:style-name="ce17"/>
          <table:table-cell office:value-type="float" office:value="12382582.26" table:style-name="ce16">
            <text:p><text:s/>12.382.582,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82582.26" table:formula="of:=[.R31]-[.S31]+[.T31]+[.U31]" table:style-name="ce16">
            <text:p><text:s/>12.382.582,26<text:s/></text:p>
          </table:table-cell>
          <table:table-cell office:value-type="float" office:value="12239048.560000001" table:style-name="ce16">
            <text:p><text:s/>12.239.048,56<text:s/></text:p>
          </table:table-cell>
          <table:table-cell office:value-type="percentage" office:value="0.98840841942446345" table:formula="of:=[.W31]/[.V31]" table:style-name="ce18">
            <text:p>98,84%</text:p>
          </table:table-cell>
          <table:table-cell office:value-type="float" office:value="12239048.560000001" table:style-name="ce16">
            <text:p><text:s/>12.239.048,56<text:s/></text:p>
          </table:table-cell>
          <table:table-cell office:value-type="percentage" office:value="0.98840841942446345" table:formula="of:=[.Y31]/[.V31]" table:style-name="ce18">
            <text:p>98,84%</text:p>
          </table:table-cell>
          <table:table-cell office:value-type="float" office:value="12239048.560000001" table:style-name="ce16">
            <text:p><text:s/>12.239.048,56<text:s/></text:p>
          </table:table-cell>
          <table:table-cell office:value-type="percentage" office:value="0.98840841942446345" table:formula="of:=[.AA31]/[.V31]" table:style-name="ce18">
            <text:p>98,84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3">
          <table:table-cell office:value-type="string" table:number-columns-spanned="14" table:number-rows-spanned="1" table:style-name="ce38">
            <text:p>TOTAIS</text:p>
          </table:table-cell>
          <table:covered-table-cell table:number-columns-repeated="13"/>
          <table:table-cell office:value-type="float" office:value="0" table:formula="of:=SUM([.O10:.O31])" table:style-name="ce21">
            <text:p>0,00<text:s/></text:p>
          </table:table-cell>
          <table:table-cell table:number-columns-repeated="2" table:style-name="ce22"/>
          <table:table-cell office:value-type="float" office:value="0" table:formula="of:=SUM([.R10:.R31])" table:style-name="ce23">
            <text:p>0,00<text:s/></text:p>
          </table:table-cell>
          <table:table-cell table:style-name="ce22"/>
          <table:table-cell office:value-type="float" office:value="1004959723.62" table:formula="of:=SUM([.T10:.T31])" table:style-name="ce23">
            <text:p>1.004.959.723,62<text:s/></text:p>
          </table:table-cell>
          <table:table-cell office:value-type="float" office:value="40312.47" table:formula="of:=SUM([.U10:.U31])" table:style-name="ce23">
            <text:p>40.312,47<text:s/></text:p>
          </table:table-cell>
          <table:table-cell office:value-type="float" office:value="1005000036.09" table:formula="of:=SUM([.V10:.V31])" table:style-name="ce23">
            <text:p>1.005.000.036,09<text:s/></text:p>
          </table:table-cell>
          <table:table-cell office:value-type="float" office:value="948936356.71000004" table:formula="of:=SUM([.W10:.W31])" table:style-name="ce23">
            <text:p>948.936.356,71<text:s/></text:p>
          </table:table-cell>
          <table:table-cell office:value-type="percentage" office:value="0.94421524640126542" table:formula="of:=[.W32]/[.V32]" table:style-name="ce18">
            <text:p>94,42%</text:p>
          </table:table-cell>
          <table:table-cell office:value-type="float" office:value="450335693.52999997" table:formula="of:=SUM([.Y10:.Y31])" table:style-name="ce23">
            <text:p>450.335.693,53<text:s/></text:p>
          </table:table-cell>
          <table:table-cell office:value-type="percentage" office:value="0.44809520135148673" table:formula="of:=[.Y32]/[.V32]" table:style-name="ce18">
            <text:p>44,81%</text:p>
          </table:table-cell>
          <table:table-cell office:value-type="float" office:value="450297476.75000006" table:formula="of:=SUM([.AA10:.AA31])" table:style-name="ce23">
            <text:p>450.297.476,75<text:s/></text:p>
          </table:table-cell>
          <table:table-cell office:value-type="percentage" office:value="0.44805717470608619" table:formula="of:=[.AA32]/[.V32]" table:style-name="ce18">
            <text:p>44,81%</text:p>
          </table:table-cell>
          <table:table-cell table:number-columns-repeated="997" table:style-name="ce24"/>
          <table:table-cell table:number-columns-repeated="15359" table:style-name="ce25"/>
        </table:table-row>
        <table:table-row table:style-name="ro3">
          <table:table-cell office:value-type="string" table:style-name="ce26">
            <text:p>Obs.:</text:p>
          </table:table-cell>
          <table:table-cell office:value-type="string" table:number-columns-spanned="9" table:number-rows-spanned="1" table:style-name="ce39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19"/>
          <table:table-cell table:style-name="ce29"/>
          <table:table-cell table:number-columns-repeated="997" table:style-name="ce9"/>
          <table:table-cell table:number-columns-repeated="15359"/>
        </table:table-row>
        <table:table-row table:style-name="ro3">
          <table:table-cell table:style-name="ce27"/>
          <table:table-cell office:value-type="string" table:number-columns-spanned="9" table:number-rows-spanned="1" table:style-name="ce40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2" table:style-name="ro3">
          <table:table-cell table:style-name="ce27"/>
          <table:table-cell table:style-name="ce9"/>
          <table:table-cell table:number-columns-repeated="5" table:style-name="ce27"/>
          <table:table-cell table:number-columns-repeated="3" table:style-name="ce9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3" table:style-name="ce9"/>
          <table:table-cell table:style-name="ce30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7"/>
          <table:table-cell table:style-name="ce9"/>
          <table:table-cell table:number-columns-repeated="5" table:style-name="ce27"/>
          <table:table-cell table:number-columns-repeated="3" table:style-name="ce9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23" table:style-name="ce9"/>
          <table:table-cell office:value-type="float" office:value="4172.4399999999996" table:style-name="ce9">
            <text:p>4172,44</text:p>
          </table:table-cell>
          <table:table-cell table:number-columns-repeated="1633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MAI_2026_(SJMG_-_090013).$A$1:MAI_2026_(SJMG_-_090013).$AB$32" table:base-cell-address="MAI_2026_(SJMG_-_09001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istiane De Figueiredo Gomes</meta:initial-creator>
    <dc:creator>Cristiane De Figueiredo Gomes</dc:creator>
    <meta:creation-date>2023-03-10T17:40:03Z</meta:creation-date>
    <dc:date>2026-06-09T21:39:22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3692FC51EF9B64197AA67613AED1DDF</meta:user-defined>
  </office:meta>
</office:document-meta>
</file>