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Texto_32_Explicativo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7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11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Porcentagem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V_237_rgula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32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4.81541666666667cm" style:use-optimal-column-width="true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1.42875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_2026_(TRF6_-_090059-090060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9" table:default-cell-style-name="ce2"/>
        <table:table-column table:style-name="co20" table:default-cell-style-name="ce1"/>
        <table:table-column table:style-name="co19" table:default-cell-style-name="ce2"/>
        <table:table-column table:style-name="co21" table:number-columns-repeated="998" table:default-cell-style-name="ce1"/>
        <table:table-column table:style-name="co22" table:number-columns-repeated="1535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style-name="ce4"/>
          <table:table-cell table:number-columns-repeated="4" table:style-name="ce5"/>
          <table:table-cell table:number-columns-repeated="3" table:style-name="ce6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office:value-type="string" table:number-columns-spanned="8" table:number-rows-spanned="1" table:style-name="ce34">
            <text:p>TRIBUNAL REGIONAL FEDERAL DA 6ª REGIÃO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2">
          <table:table-cell table:style-name="ce2"/>
          <table:table-cell office:value-type="string" table:style-name="ce3">
            <text:p>UNIDADE:</text:p>
          </table:table-cell>
          <table:table-cell office:value-type="string" table:number-columns-spanned="10" table:number-rows-spanned="1" table:style-name="ce34">
            <text:p>090059 - TRIBUNAL REGIONAL FEDERAL DA 6A. REGIAO</text:p>
          </table:table-cell>
          <table:covered-table-cell table:number-columns-repeated="9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2">
          <table:table-cell table:style-name="ce2"/>
          <table:table-cell office:value-type="string" table:style-name="ce3">
            <text:p>Data de referência:</text:p>
          </table:table-cell>
          <table:table-cell office:value-type="date" office:date-value="2026-05-01T00:00:00" table:number-columns-spanned="8" table:number-rows-spanned="1" table:style-name="ce35">
            <text:p>mai/26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1">
          <table:table-cell table:style-name="ce8"/>
          <table:table-cell table:style-name="ce7"/>
          <table:table-cell table:number-columns-repeated="5" table:style-name="ce5"/>
          <table:table-cell table:number-columns-repeated="3" table:style-name="ce6"/>
          <table:table-cell table:number-columns-repeated="2" table:style-name="ce5"/>
          <table:table-cell table:style-name="ce6"/>
          <table:table-cell table:style-name="ce5"/>
          <table:table-cell table:number-columns-repeated="5" table:style-name="ce6"/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2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6">
            <text:p>RESOLUÇÃO 102 CNJ - ANEXO II - DOTAÇÃO E EXECUÇÃO ORÇAMENTÁRIA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4" table:number-rows-spanned="1" table:style-name="ce37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8">
            <text:p>Dotação Inicial</text:p>
          </table:table-cell>
          <table:table-cell office:value-type="string" table:number-columns-spanned="2" table:number-rows-spanned="1" table:style-name="ce38">
            <text:p>Créditos Adicionais</text:p>
          </table:table-cell>
          <table:covered-table-cell/>
          <table:table-cell office:value-type="string" table:number-columns-spanned="1" table:number-rows-spanned="2" table:style-name="ce38">
            <text:p>Dotação Atualizada</text:p>
          </table:table-cell>
          <table:table-cell office:value-type="string" table:number-columns-spanned="1" table:number-rows-spanned="2" table:style-name="ce38">
            <text:p>Contingenciado</text:p>
          </table:table-cell>
          <table:table-cell office:value-type="string" table:number-columns-spanned="2" table:number-rows-spanned="1" table:style-name="ce39">
            <text:p>Movimentação Líquida de Créditos</text:p>
          </table:table-cell>
          <table:covered-table-cell/>
          <table:table-cell office:value-type="string" table:number-columns-spanned="1" table:number-rows-spanned="2" table:style-name="ce38">
            <text:p>Dotação Líquida</text:p>
          </table:table-cell>
          <table:table-cell office:value-type="string" table:number-columns-spanned="6" table:number-rows-spanned="1" table:style-name="ce39">
            <text:p>Execução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2" table:number-rows-spanned="2" table:style-name="ce39">
            <text:p>Função e Subfunção</text:p>
          </table:table-cell>
          <table:covered-table-cell/>
          <table:table-cell office:value-type="string" table:number-columns-spanned="3" table:number-rows-spanned="2" table:style-name="ce39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9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9">
            <text:p>Esfera Orçamentária</text:p>
          </table:table-cell>
          <table:table-cell office:value-type="string" table:number-columns-spanned="2" table:number-rows-spanned="1" table:style-name="ce39">
            <text:p>Fonte</text:p>
          </table:table-cell>
          <table:covered-table-cell/>
          <table:table-cell office:value-type="string" table:number-columns-spanned="1" table:number-rows-spanned="2" table:style-name="ce39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12">
            <text:p>Provisão</text:p>
          </table:table-cell>
          <table:table-cell office:value-type="string" table:style-name="ce12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go</text:p>
          </table:table-cell>
          <table:table-cell office:value-type="string" table:style-name="ce12">
            <text:p>%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Programa</text:p>
          </table:table-cell>
          <table:table-cell office:value-type="string" table:number-columns-spanned="2" table:number-rows-spanned="1" table:style-name="ce39">
            <text:p>Ação e Subtítulo</text:p>
          </table:table-cell>
          <table:covered-table-cell/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=A+B-C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1">
            <text:p>H = D-E+F+G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/H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J/H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K/H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MEDICA E ODONTOLOGICA AOS SERVIDORES CIVIS, EMPR</text:p>
          </table:table-cell>
          <table:table-cell office:value-type="string" table:style-name="ce15">
            <text:p>ASSISTENCIA MEDICA E ODONTOLOGICA AOS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10]+[.P10]+[.Q10]" table:style-name="ce16">
            <text:p><text:s/>-<text:s/></text:p>
          </table:table-cell>
          <table:table-cell table:style-name="ce16"/>
          <table:table-cell office:value-type="float" office:value="1855479.3" table:style-name="ce16">
            <text:p><text:s/>1.855.479,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55479.3" table:formula="of:=[.R10]+[.S10]+[.T10]+[.U10]" table:style-name="ce16">
            <text:p><text:s/>1.855.479,30<text:s/></text:p>
          </table:table-cell>
          <table:table-cell office:value-type="float" office:value="1855479.3" table:style-name="ce16">
            <text:p><text:s/>1.855.479,30<text:s/></text:p>
          </table:table-cell>
          <table:table-cell office:value-type="percentage" office:value="1" table:formula="of:=[.W10]/[.V10]" table:style-name="ce17">
            <text:p>100,00%</text:p>
          </table:table-cell>
          <table:table-cell office:value-type="float" office:value="569614.54" table:style-name="ce16">
            <text:p><text:s/>569.614,54<text:s/></text:p>
          </table:table-cell>
          <table:table-cell office:value-type="percentage" office:value="0.30699051183163295" table:formula="of:=[.Y10]/[.V10]" table:style-name="ce17">
            <text:p>30,70%</text:p>
          </table:table-cell>
          <table:table-cell office:value-type="float" office:value="569614.54" table:style-name="ce16">
            <text:p><text:s/>569.614,54<text:s/></text:p>
          </table:table-cell>
          <table:table-cell office:value-type="percentage" office:value="0.30699051183163295" table:formula="of:=[.AA10]/[.V10]" table:style-name="ce17">
            <text:p>30,7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11]+[.P11]+[.Q11]" table:style-name="ce16">
            <text:p><text:s/>-<text:s/></text:p>
          </table:table-cell>
          <table:table-cell table:style-name="ce16"/>
          <table:table-cell office:value-type="float" office:value="55636.44" table:style-name="ce16">
            <text:p><text:s/>55.636,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636.44" table:formula="of:=[.R11]+[.S11]+[.T11]+[.U11]" table:style-name="ce16">
            <text:p><text:s/>55.636,44<text:s/></text:p>
          </table:table-cell>
          <table:table-cell office:value-type="float" office:value="55636.44" table:style-name="ce16">
            <text:p><text:s/>55.636,44<text:s/></text:p>
          </table:table-cell>
          <table:table-cell office:value-type="percentage" office:value="1" table:formula="of:=[.W11]/[.V11]" table:style-name="ce17">
            <text:p>100,00%</text:p>
          </table:table-cell>
          <table:table-cell office:value-type="float" office:value="783.16" table:style-name="ce16">
            <text:p><text:s/>783,16<text:s/></text:p>
          </table:table-cell>
          <table:table-cell office:value-type="percentage" office:value="1.4076385908228491E-2" table:formula="of:=[.Y11]/[.V11]" table:style-name="ce17">
            <text:p>1,41%</text:p>
          </table:table-cell>
          <table:table-cell office:value-type="float" office:value="783.16" table:style-name="ce16">
            <text:p><text:s/>783,16<text:s/></text:p>
          </table:table-cell>
          <table:table-cell office:value-type="percentage" office:value="1.4076385908228491E-2" table:formula="of:=[.AA11]/[.V11]" table:style-name="ce17">
            <text:p>1,41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9</text:p>
          </table:table-cell>
          <table:table-cell office:value-type="string" table:style-name="ce14">
            <text:p>00S6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OPERACOES ESPECIAIS: OUTROS ENCARGOS ESPECIAIS</text:p>
          </table:table-cell>
          <table:table-cell office:value-type="string" table:style-name="ce15">
            <text:p>BENEFICIO ESPECIAL - LEI N. 12.618, DE 2012</text:p>
          </table:table-cell>
          <table:table-cell office:value-type="string" table:style-name="ce15">
            <text:p>BENEFICIO ESPECIAL - LEI N. 12.618, D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1</text:p>
          </table:table-cell>
          <table:table-cell table:number-columns-repeated="3" table:style-name="ce16"/>
          <table:table-cell office:value-type="float" office:value="0" table:formula="of:=[.O12]+[.P12]+[.Q12]" table:style-name="ce16">
            <text:p><text:s/>-<text:s/></text:p>
          </table:table-cell>
          <table:table-cell table:style-name="ce16"/>
          <table:table-cell office:value-type="float" office:value="520000" table:style-name="ce16">
            <text:p><text:s/>52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0000" table:formula="of:=[.R12]+[.S12]+[.T12]+[.U12]" table:style-name="ce16">
            <text:p><text:s/>520.000,00<text:s/></text:p>
          </table:table-cell>
          <table:table-cell office:value-type="float" office:value="515000" table:style-name="ce16">
            <text:p><text:s/>515.000,00<text:s/></text:p>
          </table:table-cell>
          <table:table-cell office:value-type="percentage" office:value="0.99038461538461542" table:formula="of:=[.W12]/[.V12]" table:style-name="ce17">
            <text:p>99,04%</text:p>
          </table:table-cell>
          <table:table-cell office:value-type="float" office:value="225173.01" table:style-name="ce16">
            <text:p><text:s/>225.173,01<text:s/></text:p>
          </table:table-cell>
          <table:table-cell office:value-type="percentage" office:value="0.43302501923076925" table:formula="of:=[.Y12]/[.V12]" table:style-name="ce17">
            <text:p>43,30%</text:p>
          </table:table-cell>
          <table:table-cell office:value-type="float" office:value="225173.01" table:style-name="ce16">
            <text:p><text:s/>225.173,01<text:s/></text:p>
          </table:table-cell>
          <table:table-cell office:value-type="percentage" office:value="0.43302501923076925" table:formula="of:=[.AA12]/[.V12]" table:style-name="ce17">
            <text:p>43,3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27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0181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POSENTADORIAS E PENSOES CIVIS DA UNIAO</text:p>
          </table:table-cell>
          <table:table-cell office:value-type="string" table:style-name="ce15">
            <text:p>APOSENTADORIAS E PENSOES CIVIS DA UNI - NA 6. REGIAO DA JUST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56</text:p>
          </table:table-cell>
          <table:table-cell office:value-type="string" table:style-name="ce15">
            <text:p>BENEFICIOS DO RPPS DA UNIAO</text:p>
          </table:table-cell>
          <table:table-cell office:value-type="string" table:style-name="ce14">
            <text:p>1</text:p>
          </table:table-cell>
          <table:table-cell table:number-columns-repeated="3" table:style-name="ce16"/>
          <table:table-cell office:value-type="float" office:value="0" table:formula="of:=[.O13]+[.P13]+[.Q13]" table:style-name="ce16">
            <text:p><text:s/>-<text:s/></text:p>
          </table:table-cell>
          <table:table-cell table:style-name="ce16"/>
          <table:table-cell office:value-type="float" office:value="3670000" table:style-name="ce16">
            <text:p><text:s/>3.67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70000" table:formula="of:=[.R13]+[.S13]+[.T13]+[.U13]" table:style-name="ce16">
            <text:p><text:s/>3.670.000,00<text:s/></text:p>
          </table:table-cell>
          <table:table-cell office:value-type="float" office:value="2965000" table:style-name="ce16">
            <text:p><text:s/>2.965.000,00<text:s/></text:p>
          </table:table-cell>
          <table:table-cell office:value-type="percentage" office:value="0.80790190735694822" table:formula="of:=[.W13]/[.V13]" table:style-name="ce17">
            <text:p>80,79%</text:p>
          </table:table-cell>
          <table:table-cell office:value-type="float" office:value="1844151.69" table:style-name="ce16">
            <text:p><text:s/>1.844.151,69<text:s/></text:p>
          </table:table-cell>
          <table:table-cell office:value-type="percentage" office:value="0.50249364850136236" table:formula="of:=[.Y13]/[.V13]" table:style-name="ce17">
            <text:p>50,25%</text:p>
          </table:table-cell>
          <table:table-cell office:value-type="float" office:value="1844151.69" table:style-name="ce16">
            <text:p><text:s/>1.844.151,69<text:s/></text:p>
          </table:table-cell>
          <table:table-cell office:value-type="percentage" office:value="0.50249364850136236" table:formula="of:=[.AA13]/[.V13]" table:style-name="ce17">
            <text:p>50,25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09HB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CONTRIBUICAO DA UNIAO, DE SUAS AUTARQUIAS E FUNDACOES PARA O</text:p>
          </table:table-cell>
          <table:table-cell office:value-type="string" table:style-name="ce15">
            <text:p>CONTRIBUICAO DA UNIAO, DE SUAS AUTARQ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1</text:p>
          </table:table-cell>
          <table:table-cell table:number-columns-repeated="3" table:style-name="ce16"/>
          <table:table-cell office:value-type="float" office:value="0" table:formula="of:=[.O14]+[.P14]+[.Q14]" table:style-name="ce16">
            <text:p><text:s/>-<text:s/></text:p>
          </table:table-cell>
          <table:table-cell table:style-name="ce16"/>
          <table:table-cell office:value-type="float" office:value="17667975" table:style-name="ce16">
            <text:p><text:s/>17.667.975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667975" table:formula="of:=[.R14]+[.S14]+[.T14]+[.U14]" table:style-name="ce16">
            <text:p><text:s/>17.667.975,00<text:s/></text:p>
          </table:table-cell>
          <table:table-cell office:value-type="float" office:value="17005399.780000001" table:style-name="ce16">
            <text:p><text:s/>17.005.399,78<text:s/></text:p>
          </table:table-cell>
          <table:table-cell office:value-type="percentage" office:value="0.96249851949643361" table:formula="of:=[.W14]/[.V14]" table:style-name="ce17">
            <text:p>96,25%</text:p>
          </table:table-cell>
          <table:table-cell office:value-type="float" office:value="7152490.7800000003" table:style-name="ce16">
            <text:p><text:s/>7.152.490,78<text:s/></text:p>
          </table:table-cell>
          <table:table-cell office:value-type="percentage" office:value="0.40482798849330498" table:formula="of:=[.Y14]/[.V14]" table:style-name="ce17">
            <text:p>40,48%</text:p>
          </table:table-cell>
          <table:table-cell office:value-type="float" office:value="7152490.7800000003" table:style-name="ce16">
            <text:p><text:s/>7.152.490,78<text:s/></text:p>
          </table:table-cell>
          <table:table-cell office:value-type="percentage" office:value="0.40482798849330498" table:formula="of:=[.AA14]/[.V14]" table:style-name="ce17">
            <text:p>40,48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MEDICA E ODONTOLOGICA AOS SERVIDORES CIVIS, EMPR</text:p>
          </table:table-cell>
          <table:table-cell office:value-type="string" table:style-name="ce15">
            <text:p>ASSISTENCIA MEDICA E ODONTOLOGICA AOS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15]+[.P15]+[.Q15]" table:style-name="ce16">
            <text:p><text:s/>-<text:s/></text:p>
          </table:table-cell>
          <table:table-cell table:style-name="ce16"/>
          <table:table-cell office:value-type="float" office:value="8974053" table:style-name="ce16">
            <text:p><text:s/>8.974.053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74053" table:formula="of:=[.R15]+[.S15]+[.T15]+[.U15]" table:style-name="ce16">
            <text:p><text:s/>8.974.053,00<text:s/></text:p>
          </table:table-cell>
          <table:table-cell office:value-type="float" office:value="4364179.8499999996" table:style-name="ce16">
            <text:p><text:s/>4.364.179,85<text:s/></text:p>
          </table:table-cell>
          <table:table-cell office:value-type="percentage" office:value="0.48631090656585152" table:formula="of:=[.W15]/[.V15]" table:style-name="ce17">
            <text:p>48,63%</text:p>
          </table:table-cell>
          <table:table-cell office:value-type="float" office:value="1930388.34" table:style-name="ce16">
            <text:p><text:s/>1.930.388,34<text:s/></text:p>
          </table:table-cell>
          <table:table-cell office:value-type="percentage" office:value="0.21510774897362431" table:formula="of:=[.Y15]/[.V15]" table:style-name="ce17">
            <text:p>21,51%</text:p>
          </table:table-cell>
          <table:table-cell office:value-type="float" office:value="1930388.34" table:style-name="ce16">
            <text:p><text:s/>1.930.388,34<text:s/></text:p>
          </table:table-cell>
          <table:table-cell office:value-type="percentage" office:value="0.21510774897362431" table:formula="of:=[.AA15]/[.V15]" table:style-name="ce17">
            <text:p>21,51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TP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TIVOS CIVIS DA UNIAO</text:p>
          </table:table-cell>
          <table:table-cell office:value-type="string" table:style-name="ce15">
            <text:p>ATIVOS CIVIS DA UNIAO <text:s text:c="16"/>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1</text:p>
          </table:table-cell>
          <table:table-cell table:number-columns-repeated="3" table:style-name="ce16"/>
          <table:table-cell office:value-type="float" office:value="0" table:formula="of:=[.O16]+[.P16]+[.Q16]" table:style-name="ce16">
            <text:p><text:s/>-<text:s/></text:p>
          </table:table-cell>
          <table:table-cell table:style-name="ce16"/>
          <table:table-cell office:value-type="float" office:value="133000000" table:style-name="ce16">
            <text:p><text:s/>133.0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3000000" table:formula="of:=[.R16]+[.S16]+[.T16]+[.U16]" table:style-name="ce16">
            <text:p><text:s/>133.000.000,00<text:s/></text:p>
          </table:table-cell>
          <table:table-cell office:value-type="float" office:value="132608698.12" table:style-name="ce16">
            <text:p><text:s/>132.608.698,12<text:s/></text:p>
          </table:table-cell>
          <table:table-cell office:value-type="percentage" office:value="0.9970578806015038" table:formula="of:=[.W16]/[.V16]" table:style-name="ce17">
            <text:p>99,71%</text:p>
          </table:table-cell>
          <table:table-cell office:value-type="float" office:value="63639725.350000001" table:style-name="ce16">
            <text:p><text:s/>63.639.725,35<text:s/></text:p>
          </table:table-cell>
          <table:table-cell office:value-type="percentage" office:value="0.47849417556390977" table:formula="of:=[.Y16]/[.V16]" table:style-name="ce17">
            <text:p>47,85%</text:p>
          </table:table-cell>
          <table:table-cell office:value-type="float" office:value="63490428" table:style-name="ce16">
            <text:p><text:s/>63.490.428,00<text:s/></text:p>
          </table:table-cell>
          <table:table-cell office:value-type="percentage" office:value="0.47737163909774438" table:formula="of:=[.AA16]/[.V16]" table:style-name="ce17">
            <text:p>47,74%</text:p>
          </table:table-cell>
          <table:table-cell table:number-columns-repeated="16356" table:style-name="ce18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12B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BENEFICIOS OBRIGATORIOS AOS SERVIDORES CIVIS, EMPREGADOS, MI</text:p>
          </table:table-cell>
          <table:table-cell office:value-type="string" table:style-name="ce15">
            <text:p>BENEFICIOS OBRIGATORIOS AOS SERVIDORE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17]+[.P17]+[.Q17]" table:style-name="ce16">
            <text:p><text:s/>-<text:s/></text:p>
          </table:table-cell>
          <table:table-cell table:style-name="ce16"/>
          <table:table-cell office:value-type="float" office:value="9978188" table:style-name="ce16">
            <text:p><text:s/>9.978.18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78188" table:formula="of:=[.R17]+[.S17]+[.T17]+[.U17]" table:style-name="ce16">
            <text:p><text:s/>9.978.188,00<text:s/></text:p>
          </table:table-cell>
          <table:table-cell office:value-type="float" office:value="9798915.3200000003" table:style-name="ce16">
            <text:p><text:s/>9.798.915,32<text:s/></text:p>
          </table:table-cell>
          <table:table-cell office:value-type="percentage" office:value="0.98203354356522454" table:formula="of:=[.W17]/[.V17]" table:style-name="ce17">
            <text:p>98,20%</text:p>
          </table:table-cell>
          <table:table-cell office:value-type="float" office:value="4514846.05" table:style-name="ce16">
            <text:p><text:s/>4.514.846,05<text:s/></text:p>
          </table:table-cell>
          <table:table-cell office:value-type="percentage" office:value="0.45247153591413591" table:formula="of:=[.Y17]/[.V17]" table:style-name="ce17">
            <text:p>45,25%</text:p>
          </table:table-cell>
          <table:table-cell office:value-type="float" office:value="4514846.05" table:style-name="ce16">
            <text:p><text:s/>4.514.846,05<text:s/></text:p>
          </table:table-cell>
          <table:table-cell office:value-type="percentage" office:value="0.45247153591413591" table:formula="of:=[.AA17]/[.V17]" table:style-name="ce17">
            <text:p>45,25%</text:p>
          </table:table-cell>
          <table:table-cell table:number-columns-repeated="16356" table:style-name="ce18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16H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JUDA DE CUSTO PARA MORADIA OU AUXILIO-MORADIA A AGENTES PUB</text:p>
          </table:table-cell>
          <table:table-cell office:value-type="string" table:style-name="ce15">
            <text:p>AJUDA DE CUSTO PARA MORADIA OU AUXILI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18]+[.P18]+[.Q18]" table:style-name="ce16">
            <text:p><text:s/>-<text:s/></text:p>
          </table:table-cell>
          <table:table-cell table:style-name="ce16"/>
          <table:table-cell office:value-type="float" office:value="730000" table:style-name="ce16">
            <text:p><text:s/>73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0000" table:formula="of:=[.R18]+[.S18]+[.T18]+[.U18]" table:style-name="ce16">
            <text:p><text:s/>730.000,00<text:s/></text:p>
          </table:table-cell>
          <table:table-cell office:value-type="float" office:value="709408.17" table:style-name="ce16">
            <text:p><text:s/>709.408,17<text:s/></text:p>
          </table:table-cell>
          <table:table-cell office:value-type="percentage" office:value="0.97179201369863022" table:formula="of:=[.W18]/[.V18]" table:style-name="ce17">
            <text:p>97,18%</text:p>
          </table:table-cell>
          <table:table-cell office:value-type="float" office:value="255494.56" table:style-name="ce16">
            <text:p><text:s/>255.494,56<text:s/></text:p>
          </table:table-cell>
          <table:table-cell office:value-type="percentage" office:value="0.34999254794520546" table:formula="of:=[.Y18]/[.V18]" table:style-name="ce17">
            <text:p>35,00%</text:p>
          </table:table-cell>
          <table:table-cell office:value-type="float" office:value="255494.56" table:style-name="ce16">
            <text:p><text:s/>255.494,56<text:s/></text:p>
          </table:table-cell>
          <table:table-cell office:value-type="percentage" office:value="0.34999254794520546" table:formula="of:=[.AA18]/[.V18]" table:style-name="ce17">
            <text:p>35,00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24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JURIDICA A PESSOAS CARENTES</text:p>
          </table:table-cell>
          <table:table-cell office:value-type="string" table:style-name="ce15">
            <text:p>ASSISTENCIA JURIDICA A PESSOAS CARENT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19]+[.P19]+[.Q19]" table:style-name="ce16">
            <text:p><text:s/>-<text:s/></text:p>
          </table:table-cell>
          <table:table-cell table:style-name="ce16"/>
          <table:table-cell office:value-type="float" office:value="5000" table:style-name="ce16">
            <text:p><text:s/>5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" table:formula="of:=[.R19]+[.S19]+[.T19]+[.U19]" table:style-name="ce16">
            <text:p><text:s/>5.000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19]/[.V19]" table:style-name="ce17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9]/[.V19]" table:style-name="ce17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9]/[.V19]" table:style-name="ce17">
            <text:p>0,00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4</text:p>
          </table:table-cell>
          <table:table-cell table:number-columns-repeated="3" table:style-name="ce19"/>
          <table:table-cell office:value-type="float" office:value="0" table:formula="of:=[.O20]+[.P20]+[.Q20]" table:style-name="ce16">
            <text:p><text:s/>-<text:s/></text:p>
          </table:table-cell>
          <table:table-cell table:style-name="ce19"/>
          <table:table-cell office:value-type="float" office:value="8500000" table:style-name="ce16">
            <text:p><text:s/>8.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500000" table:formula="of:=[.R20]+[.S20]+[.T20]+[.U20]" table:style-name="ce16">
            <text:p><text:s/>8.500.000,00<text:s/></text:p>
          </table:table-cell>
          <table:table-cell office:value-type="float" office:value="613949.64" table:style-name="ce16">
            <text:p><text:s/>613.949,64<text:s/></text:p>
          </table:table-cell>
          <table:table-cell office:value-type="percentage" office:value="7.2229369411764707E-2" table:formula="of:=[.W20]/[.V20]" table:style-name="ce17">
            <text:p>7,22%</text:p>
          </table:table-cell>
          <table:table-cell office:value-type="float" office:value="27449.64" table:style-name="ce16">
            <text:p><text:s/>27.449,64<text:s/></text:p>
          </table:table-cell>
          <table:table-cell office:value-type="percentage" office:value="3.2293694117647058E-3" table:formula="of:=[.Y20]/[.V20]" table:style-name="ce17">
            <text:p>0,32%</text:p>
          </table:table-cell>
          <table:table-cell office:value-type="float" office:value="27449.64" table:style-name="ce16">
            <text:p><text:s/>27.449,64<text:s/></text:p>
          </table:table-cell>
          <table:table-cell office:value-type="percentage" office:value="3.2293694117647058E-3" table:formula="of:=[.AA20]/[.V20]" table:style-name="ce17">
            <text:p>0,32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9"/>
          <table:table-cell office:value-type="float" office:value="0" table:formula="of:=[.O21]+[.P21]+[.Q21]" table:style-name="ce16">
            <text:p><text:s/>-<text:s/></text:p>
          </table:table-cell>
          <table:table-cell table:style-name="ce19"/>
          <table:table-cell office:value-type="float" office:value="91709967.049999997" table:style-name="ce16">
            <text:p><text:s/>91.709.967,05<text:s/></text:p>
          </table:table-cell>
          <table:table-cell office:value-type="float" office:value="22892.35" table:style-name="ce16">
            <text:p><text:s/>22.892,35<text:s/></text:p>
          </table:table-cell>
          <table:table-cell office:value-type="float" office:value="91732859.399999991" table:formula="of:=[.R21]+[.S21]+[.T21]+[.U21]" table:style-name="ce16">
            <text:p><text:s/>91.732.859,40<text:s/></text:p>
          </table:table-cell>
          <table:table-cell office:value-type="float" office:value="45612263.350000001" table:style-name="ce16">
            <text:p><text:s/>45.612.263,35<text:s/></text:p>
          </table:table-cell>
          <table:table-cell office:value-type="percentage" office:value="0.49722927692800128" table:formula="of:=[.W21]/[.V21]" table:style-name="ce17">
            <text:p>49,72%</text:p>
          </table:table-cell>
          <table:table-cell office:value-type="float" office:value="15761002.48" table:style-name="ce16">
            <text:p><text:s/>15.761.002,48<text:s/></text:p>
          </table:table-cell>
          <table:table-cell office:value-type="percentage" office:value="0.1718141414438456" table:formula="of:=[.Y21]/[.V21]" table:style-name="ce17">
            <text:p>17,18%</text:p>
          </table:table-cell>
          <table:table-cell office:value-type="float" office:value="15676082.73" table:style-name="ce16">
            <text:p><text:s/>15.676.082,73<text:s/></text:p>
          </table:table-cell>
          <table:table-cell office:value-type="percentage" office:value="0.17088841264224236" table:formula="of:=[.AA21]/[.V21]" table:style-name="ce17">
            <text:p>17,09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3201</text:p>
          </table:table-cell>
          <table:table-cell office:value-type="string" table:style-name="ce15">
            <text:p>INSTITUTO NACIONAL DO SEGURO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SA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PAGAMENTO DE HONORARIOS PERICIAIS NAS ACOES EM QUE O INSS FI</text:p>
          </table:table-cell>
          <table:table-cell office:value-type="string" table:style-name="ce15">
            <text:p>PAGAMENTO DE HONORARIOS PERICIAIS NAS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49</text:p>
          </table:table-cell>
          <table:table-cell office:value-type="string" table:style-name="ce15">
            <text:p>REC.PROP.UO PARA APLIC. EM SEGURIDADE SOCIAL</text:p>
          </table:table-cell>
          <table:table-cell office:value-type="string" table:style-name="ce14">
            <text:p>3</text:p>
          </table:table-cell>
          <table:table-cell table:number-columns-repeated="3" table:style-name="ce19"/>
          <table:table-cell office:value-type="float" office:value="0" table:formula="of:=[.O22]+[.P22]+[.Q22]" table:style-name="ce16">
            <text:p><text:s/>-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22]+[.S22]+[.T22]+[.U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W22]/[.V22]" table:style-name="ce17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Y22]/[.V22]" table:style-name="ce17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AA22]/[.V22]" table:style-name="ce17">
            <text:p>#DIV/0!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34101</text:p>
          </table:table-cell>
          <table:table-cell office:value-type="string" table:style-name="ce15">
            <text:p>MINISTERIO PUBLICO FEDERAL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62</text:p>
          </table:table-cell>
          <table:table-cell office:value-type="string" table:style-name="ce14">
            <text:p>0031</text:p>
          </table:table-cell>
          <table:table-cell office:value-type="string" table:style-name="ce14">
            <text:p>4264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MINISTERIO PUBLICO</text:p>
          </table:table-cell>
          <table:table-cell office:value-type="string" table:style-name="ce15">
            <text:p>DEFESA DO INTERESSE PUBLICO NO PROCESSO JUDICIARIO - MINISTE</text:p>
          </table:table-cell>
          <table:table-cell office:value-type="string" table:style-name="ce15">
            <text:p>DEFESA DO INTERESSE PUBLICO NO PROCES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9"/>
          <table:table-cell office:value-type="float" office:value="0" table:formula="of:=[.O23]+[.P23]+[.Q23]" table:style-name="ce16">
            <text:p><text:s/>-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60000" table:formula="of:=[.R23]+[.S23]+[.T23]+[.U23]" table:style-name="ce16">
            <text:p><text:s/>60.000,00<text:s/></text:p>
          </table:table-cell>
          <table:table-cell office:value-type="float" office:value="60000" table:style-name="ce16">
            <text:p><text:s/>60.000,00<text:s/></text:p>
          </table:table-cell>
          <table:table-cell office:value-type="percentage" office:value="1" table:formula="of:=[.W23]/[.V23]" table:style-name="ce17">
            <text:p>100,00%</text:p>
          </table:table-cell>
          <table:table-cell office:value-type="float" office:value="40000" table:style-name="ce16">
            <text:p><text:s/>40.000,00<text:s/></text:p>
          </table:table-cell>
          <table:table-cell office:value-type="percentage" office:value="0.66666666666666663" table:formula="of:=[.Y23]/[.V23]" table:style-name="ce17">
            <text:p>66,67%</text:p>
          </table:table-cell>
          <table:table-cell office:value-type="float" office:value="40000" table:style-name="ce16">
            <text:p><text:s/>40.000,00<text:s/></text:p>
          </table:table-cell>
          <table:table-cell office:value-type="percentage" office:value="0.66666666666666663" table:formula="of:=[.AA23]/[.V23]" table:style-name="ce17">
            <text:p>66,67%</text:p>
          </table:table-cell>
          <table:table-cell table:number-columns-repeated="16356" table:style-name="ce18"/>
        </table:table-row>
        <table:table-row table:style-name="ro3">
          <table:table-cell office:value-type="string" table:number-columns-spanned="14" table:number-rows-spanned="1" table:style-name="ce40">
            <text:p>TOTAIS</text:p>
          </table:table-cell>
          <table:covered-table-cell table:number-columns-repeated="13"/>
          <table:table-cell office:value-type="float" office:value="0" table:formula="of:=SUM([.O20:.O23])" table:style-name="ce20">
            <text:p><text:s/>-<text:s/></text:p>
          </table:table-cell>
          <table:table-cell office:value-type="float" office:value="0" table:formula="of:=SUM([.P20:.P23])" table:style-name="ce20">
            <text:p><text:s/>-<text:s/></text:p>
          </table:table-cell>
          <table:table-cell office:value-type="float" office:value="0" table:formula="of:=SUM([.Q20:.Q23])" table:style-name="ce20">
            <text:p><text:s/>-<text:s/></text:p>
          </table:table-cell>
          <table:table-cell office:value-type="float" office:value="0" table:formula="of:=SUM([.R20:.R23])" table:style-name="ce21">
            <text:p><text:s/>-<text:s/></text:p>
          </table:table-cell>
          <table:table-cell office:value-type="float" office:value="0" table:formula="of:=SUM([.S20:.S23])" table:style-name="ce21">
            <text:p><text:s/>-<text:s/></text:p>
          </table:table-cell>
          <table:table-cell office:value-type="float" office:value="276666298.79000002" table:formula="of:=SUM([.T10:.T23])" table:style-name="ce22">
            <text:p><text:s/>276.666.298,79<text:s/></text:p>
          </table:table-cell>
          <table:table-cell office:value-type="float" office:value="82892.350000000006" table:formula="of:=SUM([.U10:.U23])" table:style-name="ce22">
            <text:p><text:s/>82.892,35<text:s/></text:p>
          </table:table-cell>
          <table:table-cell office:value-type="float" office:value="276749191.13999999" table:formula="of:=SUM([.V10:.V23])" table:style-name="ce22">
            <text:p><text:s/>276.749.191,14<text:s/></text:p>
          </table:table-cell>
          <table:table-cell office:value-type="float" office:value="216163929.96999997" table:formula="of:=SUM([.W10:.W23])" table:style-name="ce22">
            <text:p><text:s/>216.163.929,97<text:s/></text:p>
          </table:table-cell>
          <table:table-cell office:value-type="percentage" office:value="0.78108242730381983" table:formula="of:=[.W24]/[.V24]" table:style-name="ce23">
            <text:p>78,11%</text:p>
          </table:table-cell>
          <table:table-cell office:value-type="float" office:value="95961119.600000009" table:formula="of:=SUM([.Y10:.Y23])" table:style-name="ce22">
            <text:p><text:s/>95.961.119,60<text:s/></text:p>
          </table:table-cell>
          <table:table-cell office:value-type="percentage" office:value="0.3467439930166078" table:formula="of:=[.Y24]/[.V24]" table:style-name="ce23">
            <text:p>34,67%</text:p>
          </table:table-cell>
          <table:table-cell office:value-type="float" office:value="95726902.5" table:formula="of:=SUM([.AA10:.AA23])" table:style-name="ce22">
            <text:p><text:s/>95.726.902,50<text:s/></text:p>
          </table:table-cell>
          <table:table-cell office:value-type="percentage" office:value="0.34589767762527746" table:formula="of:=[.AA24]/[.V24]" table:style-name="ce23">
            <text:p>34,59%</text:p>
          </table:table-cell>
          <table:table-cell table:number-columns-repeated="16356" table:style-name="ce2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5">
            <text:p>Obs.:</text:p>
          </table:table-cell>
          <table:table-cell office:value-type="string" table:number-columns-spanned="9" table:number-rows-spanned="1" table:style-name="ce41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3">
          <table:table-cell table:style-name="ce26"/>
          <table:table-cell office:value-type="string" table:number-columns-spanned="9" table:number-rows-spanned="1" table:style-name="ce41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style-name="ce4"/>
          <table:table-cell table:number-columns-repeated="4" table:style-name="ce5"/>
          <table:table-cell table:number-columns-repeated="3" table:style-name="ce6"/>
          <table:table-cell table:number-columns-repeated="2" table:style-name="ce5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office:value-type="string" table:number-columns-spanned="8" table:number-rows-spanned="1" table:style-name="ce34">
            <text:p>TRIBUNAL REGIONAL FEDERAL DA 6ª REGIÃO</text:p>
          </table:table-cell>
          <table:covered-table-cell table:number-columns-repeated="7"/>
          <table:table-cell table:number-columns-repeated="2" table:style-name="ce5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UNIDADE:</text:p>
          </table:table-cell>
          <table:table-cell office:value-type="string" table:number-columns-spanned="10" table:number-rows-spanned="1" table:style-name="ce34">
            <text:p>090060 - PRECATÓRIOS E REQUISIÇÕES DE PEQUENO VALOR (RPV's)</text:p>
          </table:table-cell>
          <table:covered-table-cell table:number-columns-repeated="9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Data de referência:</text:p>
          </table:table-cell>
          <table:table-cell office:value-type="date" office:date-value="2026-05-01T00:00:00" table:number-columns-spanned="8" table:number-rows-spanned="1" table:style-name="ce35">
            <text:p>mai/26</text:p>
          </table:table-cell>
          <table:covered-table-cell table:number-columns-repeated="7"/>
          <table:table-cell table:number-columns-repeated="2" table:style-name="ce5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37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8">
            <text:p>Dotação Inicial</text:p>
          </table:table-cell>
          <table:table-cell office:value-type="string" table:number-columns-spanned="2" table:number-rows-spanned="1" table:style-name="ce38">
            <text:p>Créditos Adicionais</text:p>
          </table:table-cell>
          <table:covered-table-cell/>
          <table:table-cell office:value-type="string" table:number-columns-spanned="1" table:number-rows-spanned="2" table:style-name="ce38">
            <text:p>Dotação Atualizada</text:p>
          </table:table-cell>
          <table:table-cell office:value-type="string" table:number-columns-spanned="1" table:number-rows-spanned="2" table:style-name="ce38">
            <text:p>Contingenciado</text:p>
          </table:table-cell>
          <table:table-cell office:value-type="string" table:number-columns-spanned="2" table:number-rows-spanned="1" table:style-name="ce39">
            <text:p>Movimentação Líquida de Créditos</text:p>
          </table:table-cell>
          <table:covered-table-cell/>
          <table:table-cell office:value-type="string" table:number-columns-spanned="1" table:number-rows-spanned="2" table:style-name="ce38">
            <text:p>Dotação Líquida</text:p>
          </table:table-cell>
          <table:table-cell office:value-type="string" table:number-columns-spanned="6" table:number-rows-spanned="1" table:style-name="ce39">
            <text:p>Execução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2" table:number-rows-spanned="2" table:style-name="ce39">
            <text:p>Função e Subfunção</text:p>
          </table:table-cell>
          <table:covered-table-cell/>
          <table:table-cell office:value-type="string" table:number-columns-spanned="3" table:number-rows-spanned="2" table:style-name="ce39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9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9">
            <text:p>Esfera Orçamentária</text:p>
          </table:table-cell>
          <table:table-cell office:value-type="string" table:number-columns-spanned="2" table:number-rows-spanned="1" table:style-name="ce39">
            <text:p>Fonte</text:p>
          </table:table-cell>
          <table:covered-table-cell/>
          <table:table-cell office:value-type="string" table:number-columns-spanned="1" table:number-rows-spanned="2" table:style-name="ce39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12">
            <text:p>Provisão</text:p>
          </table:table-cell>
          <table:table-cell office:value-type="string" table:style-name="ce12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go</text:p>
          </table:table-cell>
          <table:table-cell office:value-type="string" table:style-name="ce12">
            <text:p>%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Programa</text:p>
          </table:table-cell>
          <table:table-cell office:value-type="string" table:number-columns-spanned="2" table:number-rows-spanned="1" table:style-name="ce39">
            <text:p>Ação e Subtítulo</text:p>
          </table:table-cell>
          <table:covered-table-cell/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=A+B-C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1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/H</text:p>
          </table:table-cell>
          <table:table-cell office:value-type="string" table:style-name="ce27">
            <text:p>J</text:p>
          </table:table-cell>
          <table:table-cell office:value-type="string" table:style-name="ce12">
            <text:p>J/H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K/H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138</text:p>
          </table:table-cell>
          <table:table-cell office:value-type="string" table:style-name="ce15">
            <text:p>MELHORIA DA PRESTACAO JURISDICIONAL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38]+[.P38]+[.Q38]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38]+[.S38]+[.T38]+[.U38]" table:style-name="ce2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W38]/[.V38]" table:style-name="ce17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Y38]/[.V38]" table:style-name="ce29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AA38]/[.V38]" table:style-name="ce17">
            <text:p>#DIV/0!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3904</text:p>
          </table:table-cell>
          <table:table-cell office:value-type="string" table:style-name="ce15">
            <text:p>FUNDO DO REGIME GERAL DA PREVID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39]+[.P39]+[.Q39]" table:style-name="ce16">
            <text:p><text:s/>-<text:s/></text:p>
          </table:table-cell>
          <table:table-cell table:style-name="ce16"/>
          <table:table-cell office:value-type="float" office:value="1420653301.24" table:style-name="ce16">
            <text:p><text:s/>1.420.653.301,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20653301.24" table:formula="of:=[.R39]+[.S39]+[.T39]+[.U39]" table:style-name="ce28">
            <text:p><text:s/>1.420.653.301,24<text:s/></text:p>
          </table:table-cell>
          <table:table-cell office:value-type="float" office:value="1420653301.24" table:style-name="ce16">
            <text:p><text:s/>1.420.653.301,24<text:s/></text:p>
          </table:table-cell>
          <table:table-cell office:value-type="percentage" office:value="1" table:formula="of:=[.W39]/[.V39]" table:style-name="ce17">
            <text:p>100,00%</text:p>
          </table:table-cell>
          <table:table-cell office:value-type="float" office:value="1420653301.24" table:style-name="ce16">
            <text:p><text:s/>1.420.653.301,24<text:s/></text:p>
          </table:table-cell>
          <table:table-cell office:value-type="percentage" office:value="1" table:formula="of:=[.Y39]/[.V39]" table:style-name="ce29">
            <text:p>100,00%</text:p>
          </table:table-cell>
          <table:table-cell office:value-type="float" office:value="1420653301.24" table:style-name="ce16">
            <text:p><text:s/>1.420.653.301,24<text:s/></text:p>
          </table:table-cell>
          <table:table-cell office:value-type="percentage" office:value="1" table:formula="of:=[.AA39]/[.V39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3904</text:p>
          </table:table-cell>
          <table:table-cell office:value-type="string" table:style-name="ce15">
            <text:p>FUNDO DO REGIME GERAL DA PREVID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0]+[.P40]+[.Q40]" table:style-name="ce16">
            <text:p><text:s/>-<text:s/></text:p>
          </table:table-cell>
          <table:table-cell table:style-name="ce16"/>
          <table:table-cell office:value-type="float" office:value="708726893.21000004" table:style-name="ce16">
            <text:p><text:s/>708.726.893,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8726893.21000004" table:formula="of:=[.R40]+[.S40]+[.T40]+[.U40]" table:style-name="ce28">
            <text:p><text:s/>708.726.893,21<text:s/></text:p>
          </table:table-cell>
          <table:table-cell office:value-type="float" office:value="708726893.21000004" table:style-name="ce16">
            <text:p><text:s/>708.726.893,21<text:s/></text:p>
          </table:table-cell>
          <table:table-cell office:value-type="percentage" office:value="1" table:formula="of:=[.W40]/[.V40]" table:style-name="ce17">
            <text:p>100,00%</text:p>
          </table:table-cell>
          <table:table-cell office:value-type="float" office:value="708703722.97000003" table:style-name="ce16">
            <text:p><text:s/>708.703.722,97<text:s/></text:p>
          </table:table-cell>
          <table:table-cell office:value-type="percentage" office:value="0.99996730723749583" table:formula="of:=[.Y40]/[.V40]" table:style-name="ce29">
            <text:p>100,00%</text:p>
          </table:table-cell>
          <table:table-cell office:value-type="float" office:value="708703722.97000003" table:style-name="ce16">
            <text:p><text:s/>708.703.722,97<text:s/></text:p>
          </table:table-cell>
          <table:table-cell office:value-type="percentage" office:value="0.99996730723749583" table:formula="of:=[.AA40]/[.V40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211</text:p>
          </table:table-cell>
          <table:table-cell office:value-type="string" table:style-name="ce15">
            <text:p>FUNDACAO NACIONAL DE SAUDE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1</text:p>
          </table:table-cell>
          <table:table-cell office:value-type="string" table:style-name="ce15">
            <text:p>RECURSOS LIVRES DA SEGURIDADE SOCIAL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1]+[.P41]+[.Q41]" table:style-name="ce16">
            <text:p><text:s/>-<text:s/></text:p>
          </table:table-cell>
          <table:table-cell table:style-name="ce16"/>
          <table:table-cell office:value-type="float" office:value="477410.88" table:style-name="ce16">
            <text:p><text:s/>477.410,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7410.88" table:formula="of:=[.R41]+[.S41]+[.T41]+[.U41]" table:style-name="ce28">
            <text:p><text:s/>477.410,88<text:s/></text:p>
          </table:table-cell>
          <table:table-cell office:value-type="float" office:value="477410.88" table:style-name="ce16">
            <text:p><text:s/>477.410,88<text:s/></text:p>
          </table:table-cell>
          <table:table-cell office:value-type="percentage" office:value="1" table:formula="of:=[.W41]/[.V41]" table:style-name="ce17">
            <text:p>100,00%</text:p>
          </table:table-cell>
          <table:table-cell office:value-type="float" office:value="477410.88" table:style-name="ce16">
            <text:p><text:s/>477.410,88<text:s/></text:p>
          </table:table-cell>
          <table:table-cell office:value-type="percentage" office:value="1" table:formula="of:=[.Y41]/[.V41]" table:style-name="ce29">
            <text:p>100,00%</text:p>
          </table:table-cell>
          <table:table-cell office:value-type="float" office:value="477410.88" table:style-name="ce16">
            <text:p><text:s/>477.410,88<text:s/></text:p>
          </table:table-cell>
          <table:table-cell office:value-type="percentage" office:value="1" table:formula="of:=[.AA41]/[.V41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211</text:p>
          </table:table-cell>
          <table:table-cell office:value-type="string" table:style-name="ce15">
            <text:p>FUNDACAO NACIONAL DE SAUDE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1</text:p>
          </table:table-cell>
          <table:table-cell office:value-type="string" table:style-name="ce15">
            <text:p>RECURSOS LIVRES DA SEGURIDADE SOCIAL</text:p>
          </table:table-cell>
          <table:table-cell office:value-type="string" table:style-name="ce14">
            <text:p>1</text:p>
          </table:table-cell>
          <table:table-cell table:number-columns-repeated="3" table:style-name="ce16"/>
          <table:table-cell office:value-type="float" office:value="0" table:formula="of:=[.O42]+[.P42]+[.Q42]" table:style-name="ce16">
            <text:p><text:s/>-<text:s/></text:p>
          </table:table-cell>
          <table:table-cell table:style-name="ce16"/>
          <table:table-cell office:value-type="float" office:value="4914610.25" table:style-name="ce16">
            <text:p><text:s/>4.914.610,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14610.25" table:formula="of:=[.R42]+[.S42]+[.T42]+[.U42]" table:style-name="ce28">
            <text:p><text:s/>4.914.610,25<text:s/></text:p>
          </table:table-cell>
          <table:table-cell office:value-type="float" office:value="4914610.25" table:style-name="ce16">
            <text:p><text:s/>4.914.610,25<text:s/></text:p>
          </table:table-cell>
          <table:table-cell office:value-type="percentage" office:value="1" table:formula="of:=[.W42]/[.V42]" table:style-name="ce17">
            <text:p>100,00%</text:p>
          </table:table-cell>
          <table:table-cell office:value-type="float" office:value="4914610.25" table:style-name="ce16">
            <text:p><text:s/>4.914.610,25<text:s/></text:p>
          </table:table-cell>
          <table:table-cell office:value-type="percentage" office:value="1" table:formula="of:=[.Y42]/[.V42]" table:style-name="ce29">
            <text:p>100,00%</text:p>
          </table:table-cell>
          <table:table-cell office:value-type="float" office:value="4914610.25" table:style-name="ce16">
            <text:p><text:s/>4.914.610,25<text:s/></text:p>
          </table:table-cell>
          <table:table-cell office:value-type="percentage" office:value="1" table:formula="of:=[.AA42]/[.V42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213</text:p>
          </table:table-cell>
          <table:table-cell office:value-type="string" table:style-name="ce15">
            <text:p>AGENCIA NACIONAL DE SAUDE SUPLEMENTAR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3]+[.P43]+[.Q43]" table:style-name="ce16">
            <text:p><text:s/>-<text:s/></text:p>
          </table:table-cell>
          <table:table-cell table:style-name="ce16"/>
          <table:table-cell office:value-type="float" office:value="2915579.91" table:style-name="ce16">
            <text:p><text:s/>2.915.579,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15579.91" table:formula="of:=[.R43]+[.S43]+[.T43]+[.U43]" table:style-name="ce28">
            <text:p><text:s/>2.915.579,91<text:s/></text:p>
          </table:table-cell>
          <table:table-cell office:value-type="float" office:value="2915579.91" table:style-name="ce16">
            <text:p><text:s/>2.915.579,91<text:s/></text:p>
          </table:table-cell>
          <table:table-cell office:value-type="percentage" office:value="1" table:formula="of:=[.W43]/[.V43]" table:style-name="ce17">
            <text:p>100,00%</text:p>
          </table:table-cell>
          <table:table-cell office:value-type="float" office:value="2915579.91" table:style-name="ce16">
            <text:p><text:s/>2.915.579,91<text:s/></text:p>
          </table:table-cell>
          <table:table-cell office:value-type="percentage" office:value="1" table:formula="of:=[.Y43]/[.V43]" table:style-name="ce29">
            <text:p>100,00%</text:p>
          </table:table-cell>
          <table:table-cell office:value-type="float" office:value="2915579.91" table:style-name="ce16">
            <text:p><text:s/>2.915.579,91<text:s/></text:p>
          </table:table-cell>
          <table:table-cell office:value-type="percentage" office:value="1" table:formula="of:=[.AA43]/[.V43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213</text:p>
          </table:table-cell>
          <table:table-cell office:value-type="string" table:style-name="ce15">
            <text:p>AGENCIA NACIONAL DE SAUDE SUPLEMENTAR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3</text:p>
          </table:table-cell>
          <table:table-cell office:value-type="string" table:style-name="ce15">
            <text:p>RECURSOS UO APLICACAO SEGURIDADE SOCIAL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4]+[.P44]+[.Q44]" table:style-name="ce16">
            <text:p><text:s/>-<text:s/></text:p>
          </table:table-cell>
          <table:table-cell table:style-name="ce16"/>
          <table:table-cell office:value-type="float" office:value="543136" table:style-name="ce16">
            <text:p><text:s/>543.136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3136" table:formula="of:=[.R44]+[.S44]+[.T44]+[.U44]" table:style-name="ce28">
            <text:p><text:s/>543.136,00<text:s/></text:p>
          </table:table-cell>
          <table:table-cell office:value-type="float" office:value="543136" table:style-name="ce16">
            <text:p><text:s/>543.136,00<text:s/></text:p>
          </table:table-cell>
          <table:table-cell office:value-type="percentage" office:value="1" table:formula="of:=[.W44]/[.V44]" table:style-name="ce17">
            <text:p>100,00%</text:p>
          </table:table-cell>
          <table:table-cell office:value-type="float" office:value="543136" table:style-name="ce16">
            <text:p><text:s/>543.136,00<text:s/></text:p>
          </table:table-cell>
          <table:table-cell office:value-type="percentage" office:value="1" table:formula="of:=[.Y44]/[.V44]" table:style-name="ce29">
            <text:p>100,00%</text:p>
          </table:table-cell>
          <table:table-cell office:value-type="float" office:value="543136" table:style-name="ce16">
            <text:p><text:s/>543.136,00<text:s/></text:p>
          </table:table-cell>
          <table:table-cell office:value-type="percentage" office:value="1" table:formula="of:=[.AA44]/[.V44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901</text:p>
          </table:table-cell>
          <table:table-cell office:value-type="string" table:style-name="ce15">
            <text:p>FUNDO NACIONAL DE SAUDE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1</text:p>
          </table:table-cell>
          <table:table-cell office:value-type="string" table:style-name="ce15">
            <text:p>RECURSOS LIVRES DA SEGURIDADE SOCIAL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5]+[.P45]+[.Q45]" table:style-name="ce16">
            <text:p><text:s/>-<text:s/></text:p>
          </table:table-cell>
          <table:table-cell table:style-name="ce16"/>
          <table:table-cell office:value-type="float" office:value="16289.46" table:style-name="ce16">
            <text:p><text:s/>16.289,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289.46" table:formula="of:=[.R45]+[.S45]+[.T45]+[.U45]" table:style-name="ce28">
            <text:p><text:s/>16.289,46<text:s/></text:p>
          </table:table-cell>
          <table:table-cell office:value-type="float" office:value="16289.46" table:style-name="ce16">
            <text:p><text:s/>16.289,46<text:s/></text:p>
          </table:table-cell>
          <table:table-cell office:value-type="percentage" office:value="1" table:formula="of:=[.W45]/[.V45]" table:style-name="ce17">
            <text:p>100,00%</text:p>
          </table:table-cell>
          <table:table-cell office:value-type="float" office:value="16289.46" table:style-name="ce16">
            <text:p><text:s/>16.289,46<text:s/></text:p>
          </table:table-cell>
          <table:table-cell office:value-type="percentage" office:value="1" table:formula="of:=[.Y45]/[.V45]" table:style-name="ce29">
            <text:p>100,00%</text:p>
          </table:table-cell>
          <table:table-cell office:value-type="float" office:value="16289.46" table:style-name="ce16">
            <text:p><text:s/>16.289,46<text:s/></text:p>
          </table:table-cell>
          <table:table-cell office:value-type="percentage" office:value="1" table:formula="of:=[.AA45]/[.V45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901</text:p>
          </table:table-cell>
          <table:table-cell office:value-type="string" table:style-name="ce15">
            <text:p>FUNDO NACIONAL DE SAUDE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6]+[.P46]+[.Q46]" table:style-name="ce16">
            <text:p><text:s/>-<text:s/></text:p>
          </table:table-cell>
          <table:table-cell table:style-name="ce16"/>
          <table:table-cell office:value-type="float" office:value="79376.78" table:style-name="ce16">
            <text:p><text:s/>79.376,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376.78" table:formula="of:=[.R46]+[.S46]+[.T46]+[.U46]" table:style-name="ce28">
            <text:p><text:s/>79.376,78<text:s/></text:p>
          </table:table-cell>
          <table:table-cell office:value-type="float" office:value="79376.78" table:style-name="ce16">
            <text:p><text:s/>79.376,78<text:s/></text:p>
          </table:table-cell>
          <table:table-cell office:value-type="percentage" office:value="1" table:formula="of:=[.W46]/[.V46]" table:style-name="ce17">
            <text:p>100,00%</text:p>
          </table:table-cell>
          <table:table-cell office:value-type="float" office:value="79376.78" table:style-name="ce16">
            <text:p><text:s/>79.376,78<text:s/></text:p>
          </table:table-cell>
          <table:table-cell office:value-type="percentage" office:value="1" table:formula="of:=[.Y46]/[.V46]" table:style-name="ce29">
            <text:p>100,00%</text:p>
          </table:table-cell>
          <table:table-cell office:value-type="float" office:value="79376.78" table:style-name="ce16">
            <text:p><text:s/>79.376,78<text:s/></text:p>
          </table:table-cell>
          <table:table-cell office:value-type="percentage" office:value="1" table:formula="of:=[.AA46]/[.V46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40901</text:p>
          </table:table-cell>
          <table:table-cell office:value-type="string" table:style-name="ce15">
            <text:p>FUNDO DE AMPARO AO TRABALHADOR - FAT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40</text:p>
          </table:table-cell>
          <table:table-cell office:value-type="string" table:style-name="ce15">
            <text:p>SEGURO-DESEMPREGO, ABONO SALARIAL E PREV.SOC.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7]+[.P47]+[.Q47]" table:style-name="ce16">
            <text:p><text:s/>-<text:s/></text:p>
          </table:table-cell>
          <table:table-cell table:style-name="ce16"/>
          <table:table-cell office:value-type="float" office:value="430660.06" table:style-name="ce16">
            <text:p><text:s/>430.660,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0660.06" table:formula="of:=[.R47]+[.S47]+[.T47]+[.U47]" table:style-name="ce28">
            <text:p><text:s/>430.660,06<text:s/></text:p>
          </table:table-cell>
          <table:table-cell office:value-type="float" office:value="430660.06" table:style-name="ce16">
            <text:p><text:s/>430.660,06<text:s/></text:p>
          </table:table-cell>
          <table:table-cell office:value-type="percentage" office:value="1" table:formula="of:=[.W47]/[.V47]" table:style-name="ce17">
            <text:p>100,00%</text:p>
          </table:table-cell>
          <table:table-cell office:value-type="float" office:value="430660.06" table:style-name="ce16">
            <text:p><text:s/>430.660,06<text:s/></text:p>
          </table:table-cell>
          <table:table-cell office:value-type="percentage" office:value="1" table:formula="of:=[.Y47]/[.V47]" table:style-name="ce29">
            <text:p>100,00%</text:p>
          </table:table-cell>
          <table:table-cell office:value-type="float" office:value="430660.06" table:style-name="ce16">
            <text:p><text:s/>430.660,06<text:s/></text:p>
          </table:table-cell>
          <table:table-cell office:value-type="percentage" office:value="1" table:formula="of:=[.AA47]/[.V47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55901</text:p>
          </table:table-cell>
          <table:table-cell office:value-type="string" table:style-name="ce15">
            <text:p>FUNDO NACIONAL DE ASSIST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8]+[.P48]+[.Q48]" table:style-name="ce16">
            <text:p><text:s/>-<text:s/></text:p>
          </table:table-cell>
          <table:table-cell table:style-name="ce16"/>
          <table:table-cell office:value-type="float" office:value="94042160.469999999" table:style-name="ce16">
            <text:p><text:s/>94.042.160,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042160.469999999" table:formula="of:=[.R48]+[.S48]+[.T48]+[.U48]" table:style-name="ce28">
            <text:p><text:s/>94.042.160,47<text:s/></text:p>
          </table:table-cell>
          <table:table-cell office:value-type="float" office:value="94042160.469999999" table:style-name="ce16">
            <text:p><text:s/>94.042.160,47<text:s/></text:p>
          </table:table-cell>
          <table:table-cell office:value-type="percentage" office:value="1" table:formula="of:=[.W48]/[.V48]" table:style-name="ce17">
            <text:p>100,00%</text:p>
          </table:table-cell>
          <table:table-cell office:value-type="float" office:value="94042160.469999999" table:style-name="ce16">
            <text:p><text:s/>94.042.160,47<text:s/></text:p>
          </table:table-cell>
          <table:table-cell office:value-type="percentage" office:value="1" table:formula="of:=[.Y48]/[.V48]" table:style-name="ce29">
            <text:p>100,00%</text:p>
          </table:table-cell>
          <table:table-cell office:value-type="float" office:value="94042160.469999999" table:style-name="ce16">
            <text:p><text:s/>94.042.160,47<text:s/></text:p>
          </table:table-cell>
          <table:table-cell office:value-type="percentage" office:value="1" table:formula="of:=[.AA48]/[.V48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55901</text:p>
          </table:table-cell>
          <table:table-cell office:value-type="string" table:style-name="ce15">
            <text:p>FUNDO NACIONAL DE ASSIST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9]+[.P49]+[.Q49]" table:style-name="ce16">
            <text:p><text:s/>-<text:s/></text:p>
          </table:table-cell>
          <table:table-cell table:style-name="ce16"/>
          <table:table-cell office:value-type="float" office:value="145116700.61000001" table:style-name="ce16">
            <text:p><text:s/>145.116.700,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5116700.61000001" table:formula="of:=[.R49]+[.S49]+[.T49]+[.U49]" table:style-name="ce28">
            <text:p><text:s/>145.116.700,61<text:s/></text:p>
          </table:table-cell>
          <table:table-cell office:value-type="float" office:value="145116700.61000001" table:style-name="ce16">
            <text:p><text:s/>145.116.700,61<text:s/></text:p>
          </table:table-cell>
          <table:table-cell office:value-type="percentage" office:value="1" table:formula="of:=[.W49]/[.V49]" table:style-name="ce17">
            <text:p>100,00%</text:p>
          </table:table-cell>
          <table:table-cell office:value-type="float" office:value="145101200.55000001" table:style-name="ce16">
            <text:p><text:s/>145.101.200,55<text:s/></text:p>
          </table:table-cell>
          <table:table-cell office:value-type="percentage" office:value="0.99989318899937185" table:formula="of:=[.Y49]/[.V49]" table:style-name="ce29">
            <text:p>99,99%</text:p>
          </table:table-cell>
          <table:table-cell office:value-type="float" office:value="145101200.55000001" table:style-name="ce16">
            <text:p><text:s/>145.101.200,55<text:s/></text:p>
          </table:table-cell>
          <table:table-cell office:value-type="percentage" office:value="0.99989318899937185" table:formula="of:=[.AA49]/[.V49]" table:style-name="ce17">
            <text:p>99,99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G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CONTRIBUICAO DA UNIAO, DE SUAS AUTARQUIAS E FUNDACOES PARA O</text:p>
          </table:table-cell>
          <table:table-cell office:value-type="string" table:style-name="ce15">
            <text:p>CONTRIBUICAO DA UNIAO, DE SUAS AUTARQ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1</text:p>
          </table:table-cell>
          <table:table-cell table:number-columns-repeated="3" table:style-name="ce16"/>
          <table:table-cell office:value-type="float" office:value="0" table:formula="of:=[.O50]+[.P50]+[.Q50]" table:style-name="ce16">
            <text:p><text:s/>-<text:s/></text:p>
          </table:table-cell>
          <table:table-cell table:style-name="ce16"/>
          <table:table-cell office:value-type="float" office:value="7570975.5599999996" table:style-name="ce16">
            <text:p><text:s/>7.570.975,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70975.5599999996" table:formula="of:=[.R50]+[.S50]+[.T50]+[.U50]" table:style-name="ce28">
            <text:p><text:s/>7.570.975,56<text:s/></text:p>
          </table:table-cell>
          <table:table-cell office:value-type="float" office:value="7570975.5599999996" table:style-name="ce16">
            <text:p><text:s/>7.570.975,56<text:s/></text:p>
          </table:table-cell>
          <table:table-cell office:value-type="percentage" office:value="1" table:formula="of:=[.W50]/[.V50]" table:style-name="ce17">
            <text:p>100,00%</text:p>
          </table:table-cell>
          <table:table-cell office:value-type="float" office:value="7570975.5599999996" table:style-name="ce30">
            <text:p>7.570.975,56<text:s/></text:p>
          </table:table-cell>
          <table:table-cell office:value-type="percentage" office:value="1" table:formula="of:=[.Y50]/[.V50]" table:style-name="ce29">
            <text:p>100,00%</text:p>
          </table:table-cell>
          <table:table-cell office:value-type="float" office:value="7570975.5599999996" table:style-name="ce16">
            <text:p><text:s/>7.570.975,56<text:s/></text:p>
          </table:table-cell>
          <table:table-cell office:value-type="percentage" office:value="1" table:formula="of:=[.AA50]/[.V50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5</text:p>
          </table:table-cell>
          <table:table-cell table:number-columns-repeated="3" table:style-name="ce16"/>
          <table:table-cell office:value-type="float" office:value="0" table:formula="of:=[.O51]+[.P51]+[.Q51]" table:style-name="ce16">
            <text:p><text:s/>-<text:s/></text:p>
          </table:table-cell>
          <table:table-cell table:style-name="ce16"/>
          <table:table-cell office:value-type="float" office:value="94112195.170000002" table:style-name="ce16">
            <text:p><text:s/>94.112.195,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112195.170000002" table:formula="of:=[.R51]+[.S51]+[.T51]+[.U51]" table:style-name="ce28">
            <text:p><text:s/>94.112.195,17<text:s/></text:p>
          </table:table-cell>
          <table:table-cell office:value-type="float" office:value="94112195.170000002" table:style-name="ce16">
            <text:p><text:s/>94.112.195,17<text:s/></text:p>
          </table:table-cell>
          <table:table-cell office:value-type="percentage" office:value="1" table:formula="of:=[.W51]/[.V51]" table:style-name="ce17">
            <text:p>100,00%</text:p>
          </table:table-cell>
          <table:table-cell office:value-type="float" office:value="94112195.170000002" table:style-name="ce30">
            <text:p>94.112.195,17<text:s/></text:p>
          </table:table-cell>
          <table:table-cell office:value-type="percentage" office:value="1" table:formula="of:=[.Y51]/[.V51]" table:style-name="ce29">
            <text:p>100,00%</text:p>
          </table:table-cell>
          <table:table-cell office:value-type="float" office:value="94112195.170000002" table:style-name="ce16">
            <text:p><text:s/>94.112.195,17<text:s/></text:p>
          </table:table-cell>
          <table:table-cell office:value-type="percentage" office:value="1" table:formula="of:=[.AA51]/[.V51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52]+[.P52]+[.Q52]" table:style-name="ce16">
            <text:p><text:s/>-<text:s/></text:p>
          </table:table-cell>
          <table:table-cell table:style-name="ce16"/>
          <table:table-cell office:value-type="float" office:value="220964416.08000001" table:style-name="ce16">
            <text:p><text:s/>220.964.416,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0964416.08000001" table:formula="of:=[.R52]+[.S52]+[.T52]+[.U52]" table:style-name="ce28">
            <text:p><text:s/>220.964.416,08<text:s/></text:p>
          </table:table-cell>
          <table:table-cell office:value-type="float" office:value="220964416.08000001" table:style-name="ce16">
            <text:p><text:s/>220.964.416,08<text:s/></text:p>
          </table:table-cell>
          <table:table-cell office:value-type="percentage" office:value="1" table:formula="of:=[.W52]/[.V52]" table:style-name="ce17">
            <text:p>100,00%</text:p>
          </table:table-cell>
          <table:table-cell office:value-type="float" office:value="220964416.08000001" table:style-name="ce30">
            <text:p>220.964.416,08<text:s/></text:p>
          </table:table-cell>
          <table:table-cell office:value-type="percentage" office:value="1" table:formula="of:=[.Y52]/[.V52]" table:style-name="ce29">
            <text:p>100,00%</text:p>
          </table:table-cell>
          <table:table-cell office:value-type="float" office:value="220964416.08000001" table:style-name="ce16">
            <text:p><text:s/>220.964.416,08<text:s/></text:p>
          </table:table-cell>
          <table:table-cell office:value-type="percentage" office:value="1" table:formula="of:=[.AA52]/[.V52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1</text:p>
          </table:table-cell>
          <table:table-cell table:number-columns-repeated="3" table:style-name="ce16"/>
          <table:table-cell office:value-type="float" office:value="0" table:formula="of:=[.O53]+[.P53]+[.Q53]" table:style-name="ce16">
            <text:p><text:s/>-<text:s/></text:p>
          </table:table-cell>
          <table:table-cell table:style-name="ce16"/>
          <table:table-cell office:value-type="float" office:value="299761261.81" table:style-name="ce16">
            <text:p><text:s/>299.761.261,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9761261.81" table:formula="of:=[.R53]+[.S53]+[.T53]+[.U53]" table:style-name="ce28">
            <text:p><text:s/>299.761.261,81<text:s/></text:p>
          </table:table-cell>
          <table:table-cell office:value-type="float" office:value="299761261.81" table:style-name="ce16">
            <text:p><text:s/>299.761.261,81<text:s/></text:p>
          </table:table-cell>
          <table:table-cell office:value-type="percentage" office:value="1" table:formula="of:=[.W53]/[.V53]" table:style-name="ce17">
            <text:p>100,00%</text:p>
          </table:table-cell>
          <table:table-cell office:value-type="float" office:value="299761261.81" table:style-name="ce30">
            <text:p>299.761.261,81<text:s/></text:p>
          </table:table-cell>
          <table:table-cell office:value-type="percentage" office:value="1" table:formula="of:=[.Y53]/[.V53]" table:style-name="ce29">
            <text:p>100,00%</text:p>
          </table:table-cell>
          <table:table-cell office:value-type="float" office:value="299761261.81" table:style-name="ce16">
            <text:p><text:s/>299.761.261,81<text:s/></text:p>
          </table:table-cell>
          <table:table-cell office:value-type="percentage" office:value="1" table:formula="of:=[.AA53]/[.V53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5</text:p>
          </table:table-cell>
          <table:table-cell table:number-columns-repeated="3" table:style-name="ce16"/>
          <table:table-cell office:value-type="float" office:value="0" table:formula="of:=[.O54]+[.P54]+[.Q54]" table:style-name="ce16">
            <text:p><text:s/>-<text:s/></text:p>
          </table:table-cell>
          <table:table-cell table:style-name="ce16"/>
          <table:table-cell office:value-type="float" office:value="187601.24" table:style-name="ce16">
            <text:p><text:s/>187.601,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7601.24" table:formula="of:=[.R54]+[.S54]+[.T54]+[.U54]" table:style-name="ce28">
            <text:p><text:s/>187.601,24<text:s/></text:p>
          </table:table-cell>
          <table:table-cell office:value-type="float" office:value="187601.24" table:style-name="ce16">
            <text:p><text:s/>187.601,24<text:s/></text:p>
          </table:table-cell>
          <table:table-cell office:value-type="percentage" office:value="1" table:formula="of:=[.W54]/[.V54]" table:style-name="ce17">
            <text:p>100,00%</text:p>
          </table:table-cell>
          <table:table-cell office:value-type="float" office:value="187601.24" table:style-name="ce30">
            <text:p>187.601,24<text:s/></text:p>
          </table:table-cell>
          <table:table-cell office:value-type="percentage" office:value="1" table:formula="of:=[.Y54]/[.V54]" table:style-name="ce29">
            <text:p>100,00%</text:p>
          </table:table-cell>
          <table:table-cell office:value-type="float" office:value="187601.24" table:style-name="ce16">
            <text:p><text:s/>187.601,24<text:s/></text:p>
          </table:table-cell>
          <table:table-cell office:value-type="percentage" office:value="1" table:formula="of:=[.AA54]/[.V54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55]+[.P55]+[.Q55]" table:style-name="ce16">
            <text:p><text:s/>-<text:s/></text:p>
          </table:table-cell>
          <table:table-cell table:style-name="ce16"/>
          <table:table-cell office:value-type="float" office:value="43374392.399999999" table:style-name="ce16">
            <text:p><text:s/>43.374.392,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374392.399999999" table:formula="of:=[.R55]+[.S55]+[.T55]+[.U55]" table:style-name="ce28">
            <text:p><text:s/>43.374.392,40<text:s/></text:p>
          </table:table-cell>
          <table:table-cell office:value-type="float" office:value="43374392.399999999" table:style-name="ce16">
            <text:p><text:s/>43.374.392,40<text:s/></text:p>
          </table:table-cell>
          <table:table-cell office:value-type="percentage" office:value="1" table:formula="of:=[.W55]/[.V55]" table:style-name="ce17">
            <text:p>100,00%</text:p>
          </table:table-cell>
          <table:table-cell office:value-type="float" office:value="43374392.399999999" table:style-name="ce30">
            <text:p>43.374.392,40<text:s/></text:p>
          </table:table-cell>
          <table:table-cell office:value-type="percentage" office:value="1" table:formula="of:=[.Y55]/[.V55]" table:style-name="ce29">
            <text:p>100,00%</text:p>
          </table:table-cell>
          <table:table-cell office:value-type="float" office:value="43374392.399999999" table:style-name="ce16">
            <text:p><text:s/>43.374.392,40<text:s/></text:p>
          </table:table-cell>
          <table:table-cell office:value-type="percentage" office:value="1" table:formula="of:=[.AA55]/[.V55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1</text:p>
          </table:table-cell>
          <table:table-cell table:number-columns-repeated="3" table:style-name="ce16"/>
          <table:table-cell office:value-type="float" office:value="0" table:formula="of:=[.O56]+[.P56]+[.Q56]" table:style-name="ce16">
            <text:p><text:s/>-<text:s/></text:p>
          </table:table-cell>
          <table:table-cell table:style-name="ce16"/>
          <table:table-cell office:value-type="float" office:value="33702971.789999999" table:style-name="ce16">
            <text:p><text:s/>33.702.971,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702971.789999999" table:formula="of:=[.R56]+[.S56]+[.T56]+[.U56]" table:style-name="ce28">
            <text:p><text:s/>33.702.971,79<text:s/></text:p>
          </table:table-cell>
          <table:table-cell office:value-type="float" office:value="33702971.789999999" table:style-name="ce16">
            <text:p><text:s/>33.702.971,79<text:s/></text:p>
          </table:table-cell>
          <table:table-cell office:value-type="percentage" office:value="1" table:formula="of:=[.W56]/[.V56]" table:style-name="ce17">
            <text:p>100,00%</text:p>
          </table:table-cell>
          <table:table-cell office:value-type="float" office:value="33702971.789999999" table:style-name="ce30">
            <text:p>33.702.971,79<text:s/></text:p>
          </table:table-cell>
          <table:table-cell office:value-type="percentage" office:value="1" table:formula="of:=[.Y56]/[.V56]" table:style-name="ce29">
            <text:p>100,00%</text:p>
          </table:table-cell>
          <table:table-cell office:value-type="float" office:value="33702971.789999999" table:style-name="ce16">
            <text:p><text:s/>33.702.971,79<text:s/></text:p>
          </table:table-cell>
          <table:table-cell office:value-type="percentage" office:value="1" table:formula="of:=[.AA56]/[.V56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EC7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 RELA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57]+[.P57]+[.Q57]" table:style-name="ce16">
            <text:p><text:s/>-<text:s/></text:p>
          </table:table-cell>
          <table:table-cell table:style-name="ce16"/>
          <table:table-cell office:value-type="float" office:value="135029.31" table:style-name="ce16">
            <text:p><text:s/>135.029,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5029.31" table:formula="of:=[.R57]+[.S57]+[.T57]+[.U57]" table:style-name="ce28">
            <text:p><text:s/>135.029,31<text:s/></text:p>
          </table:table-cell>
          <table:table-cell office:value-type="float" office:value="135029.31" table:style-name="ce16">
            <text:p><text:s/>135.029,31<text:s/></text:p>
          </table:table-cell>
          <table:table-cell office:value-type="percentage" office:value="1" table:formula="of:=[.W57]/[.V57]" table:style-name="ce17">
            <text:p>100,00%</text:p>
          </table:table-cell>
          <table:table-cell office:value-type="float" office:value="135029.31" table:style-name="ce30">
            <text:p>135.029,31<text:s/></text:p>
          </table:table-cell>
          <table:table-cell office:value-type="percentage" office:value="1" table:formula="of:=[.Y57]/[.V57]" table:style-name="ce29">
            <text:p>100,00%</text:p>
          </table:table-cell>
          <table:table-cell office:value-type="float" office:value="135029.31" table:style-name="ce16">
            <text:p><text:s/>135.029,31<text:s/></text:p>
          </table:table-cell>
          <table:table-cell office:value-type="percentage" office:value="1" table:formula="of:=[.AA57]/[.V57]" table:style-name="ce17">
            <text:p>100,00%</text:p>
          </table:table-cell>
          <table:table-cell table:number-columns-repeated="16356"/>
        </table:table-row>
        <table:table-row table:style-name="ro3">
          <table:table-cell office:value-type="string" table:number-columns-spanned="14" table:number-rows-spanned="1" table:style-name="ce40">
            <text:p>TOTAIS</text:p>
          </table:table-cell>
          <table:covered-table-cell table:number-columns-repeated="13"/>
          <table:table-cell office:value-type="float" office:value="0" table:formula="of:=SUM([.O35:.O57])" table:style-name="ce31">
            <text:p><text:s/>-<text:s/></text:p>
          </table:table-cell>
          <table:table-cell office:value-type="float" office:value="0" table:formula="of:=SUM([.P35:.P57])" table:style-name="ce31">
            <text:p><text:s/>-<text:s/></text:p>
          </table:table-cell>
          <table:table-cell office:value-type="float" office:value="0" table:formula="of:=SUM([.Q35:.Q57])" table:style-name="ce31">
            <text:p><text:s/>-<text:s/></text:p>
          </table:table-cell>
          <table:table-cell office:value-type="float" office:value="0" table:formula="of:=SUM([.R49:.R57])" table:style-name="ce21">
            <text:p><text:s/>-<text:s/></text:p>
          </table:table-cell>
          <table:table-cell office:value-type="float" office:value="0" table:formula="of:=SUM([.S49:.S57])" table:style-name="ce21">
            <text:p><text:s/>-<text:s/></text:p>
          </table:table-cell>
          <table:table-cell office:value-type="float" office:value="3077724962.23" table:formula="of:=SUM([.T38:.T57])" table:style-name="ce22">
            <text:p><text:s/>3.077.724.962,23<text:s/></text:p>
          </table:table-cell>
          <table:table-cell office:value-type="float" office:value="0" table:formula="of:=SUM([.U38:.U57])" table:style-name="ce22">
            <text:p><text:s/>-<text:s/></text:p>
          </table:table-cell>
          <table:table-cell office:value-type="float" office:value="3077724962.23" table:formula="of:=SUM([.V38:.V57])" table:style-name="ce22">
            <text:p><text:s/>3.077.724.962,23<text:s/></text:p>
          </table:table-cell>
          <table:table-cell office:value-type="float" office:value="3077724962.23" table:formula="of:=SUM([.W38:.W57])" table:style-name="ce22">
            <text:p><text:s/>3.077.724.962,23<text:s/></text:p>
          </table:table-cell>
          <table:table-cell office:value-type="percentage" office:value="1" table:formula="of:=[.W58]/[.V58]" table:style-name="ce32">
            <text:p>100,00%</text:p>
          </table:table-cell>
          <table:table-cell office:value-type="float" office:value="3077686291.9299998" table:formula="of:=SUM([.Y38:.Y57])" table:style-name="ce33">
            <text:p><text:s/>3.077.686.291,93<text:s/></text:p>
          </table:table-cell>
          <table:table-cell office:value-type="percentage" office:value="0.99998743542698754" table:formula="of:=[.Y58]/[.V58]" table:style-name="ce23">
            <text:p>100,00%</text:p>
          </table:table-cell>
          <table:table-cell office:value-type="float" office:value="3077686291.9299998" table:formula="of:=SUM([.AA38:.AA57])" table:style-name="ce22">
            <text:p><text:s/>3.077.686.291,93<text:s/></text:p>
          </table:table-cell>
          <table:table-cell office:value-type="percentage" office:value="0.99998743542698754" table:formula="of:=[.AA58]/[.V58]" table:style-name="ce23">
            <text:p>100,00%</text:p>
          </table:table-cell>
          <table:table-cell table:number-columns-repeated="16356" table:style-name="ce2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5">
            <text:p>Obs.:</text:p>
          </table:table-cell>
          <table:table-cell office:value-type="string" table:number-columns-spanned="9" table:number-rows-spanned="1" table:style-name="ce41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3">
          <table:table-cell table:style-name="ce26"/>
          <table:table-cell office:value-type="string" table:number-columns-spanned="9" table:number-rows-spanned="1" table:style-name="ce41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Texto_32_Explicativo" style:display-name="Texto Explicativo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ristiane De Figueiredo Gomes</meta:initial-creator>
    <dc:creator>Cristiane De Figueiredo Gomes</dc:creator>
    <meta:creation-date>2023-03-10T17:40:03Z</meta:creation-date>
    <dc:date>2026-06-09T21:50:49Z</dc:date>
    <meta:print-date>2023-03-10T22:39:15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