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6_(TRF6_-_09005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4" table:number-rows-spanned="1" table:style-name="ce25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2" table:number-rows-spanned="1" table:style-name="ce27">
            <text:p>TRF6-090059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7">
            <text:p>TRIBUNAL REGIONAL FEDERAL DA 6ª REGIÃ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7">
            <text:p>Presidente do Tribunal regional Federal da 6ª Regiã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7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5-01T00:00:00" table:number-columns-spanned="2" table:number-rows-spanned="1" table:style-name="ce28">
            <text:p>mai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6-09T00:00:00" table:number-columns-spanned="2" table:number-rows-spanned="1" table:style-name="ce29">
            <text:p>9/6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 - Despesas com pessoal e encargos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12359881.6" table:style-name="ce8">
            <text:p>12.359.881,6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Despesas com pessoal inativo e pensões</text:p>
          </table:table-cell>
          <table:covered-table-cell/>
          <table:table-cell office:value-type="float" office:value="422587.72" table:style-name="ce8">
            <text:p>422.587,7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Encargos sociais incidentes sobre remuneração de pessoal</text:p>
          </table:table-cell>
          <table:covered-table-cell/>
          <table:table-cell office:value-type="float" office:value="1619917.79" table:style-name="ce8">
            <text:p>1.619.917,7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4402387.109999999" table:formula="of:=SUM([.D13:.D16])" table:style-name="ce12">
            <text:p>14.402.387,11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4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3">
            <text:p>Benefícios a servidores e empregados – auxílio-transport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3">
            <text:p>Benefícios a servidores e empregados – auxílio-alimentaçã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– auxílio-crech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Benefícios a servidores e empregados - Assistência médica e odontológica</text:p>
          </table:table-cell>
          <table:covered-table-cell/>
          <table:table-cell office:value-type="float" office:value="607174.88" table:style-name="ce10">
            <text:p>607.174,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Diárias pagas a servidores, empregados e colaboradores</text:p>
          </table:table-cell>
          <table:covered-table-cell/>
          <table:table-cell office:value-type="float" office:value="329420.55" table:style-name="ce10">
            <text:p>329.420,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1">
            <text:p>Passagens e despesas com locomoção<text:s/></text:p>
          </table:table-cell>
          <table:covered-table-cell/>
          <table:table-cell office:value-type="float" office:value="131443.37" table:style-name="ce10">
            <text:p>131.443,3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31">
            <text:p>Indenizações de ajuda de custo, transporte e auxílio moradia</text:p>
          </table:table-cell>
          <table:covered-table-cell/>
          <table:table-cell office:value-type="float" office:value="41616.870000000003" table:style-name="ce10">
            <text:p>41.616,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1">
            <text:p>Aluguel de imóve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31">
            <text:p>Serviços de água e esgot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1">
            <text:p>Serviços de comunicação em geral</text:p>
          </table:table-cell>
          <table:covered-table-cell/>
          <table:table-cell office:value-type="float" office:value="79451.27" table:style-name="ce10">
            <text:p>79.451,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m</text:p>
          </table:table-cell>
          <table:table-cell office:value-type="string" table:number-columns-spanned="2" table:number-rows-spanned="1" table:style-name="ce3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703215.44" table:style-name="ce10">
            <text:p>1.703.215,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1">
            <text:p>Serviços de limpeza e conservação</text:p>
          </table:table-cell>
          <table:covered-table-cell/>
          <table:table-cell office:value-type="float" office:value="311965.34999999998" table:style-name="ce10">
            <text:p>311.965,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1">
            <text:p>Serviços de vigilância armada e desarmad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1">
            <text:p>Serviços de publicidade<text:s/></text:p>
          </table:table-cell>
          <table:covered-table-cell/>
          <table:table-cell office:value-type="float" office:value="185.82" table:style-name="ce10">
            <text:p>185,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number-columns-spanned="2" table:number-rows-spanned="1" table:style-name="ce31">
            <text:p>Locação de mão-de-obra e postos de trabalho ressalvado o apropriado nas alíneas "n" e "o"</text:p>
          </table:table-cell>
          <table:covered-table-cell/>
          <table:table-cell office:value-type="float" office:value="1526362.08" table:style-name="ce10">
            <text:p>1.526.36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1">
            <text:p>Serviços de seleção e treinamento<text:s/></text:p>
          </table:table-cell>
          <table:covered-table-cell/>
          <table:table-cell office:value-type="float" office:value="87724.54" table:style-name="ce10">
            <text:p>87.724,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1">
            <text:p>Aquisição de material de expediente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1">
            <text:p>Aquisição de material de processamento de dados e de softwar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1">
            <text:p>Aquisição de material bibliográfic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1">
            <text:p>Aquisição de combustíveis e lubrificantes</text:p>
          </table:table-cell>
          <table:covered-table-cell/>
          <table:table-cell office:value-type="float" office:value="37832.839999999997" table:style-name="ce10">
            <text:p>37.832,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1">
            <text:p>Aquisição de gêneros alimentíc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1">
            <text:p>Aquisição de material de consumo, ressalvado o apropriado nas alíneas "s" a "w"</text:p>
          </table:table-cell>
          <table:covered-table-cell/>
          <table:table-cell office:value-type="float" office:value="38621.85" table:style-name="ce10">
            <text:p>38.621,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34">
            <text:p>Serviços médico e hospitalares, odontológicos e laborator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</text:p>
          </table:table-cell>
          <table:table-cell office:value-type="string" table:number-columns-spanned="2" table:number-rows-spanned="1" table:style-name="ce31">
            <text:p>Demais despesas de custeio</text:p>
          </table:table-cell>
          <table:covered-table-cell/>
          <table:table-cell office:value-type="float" office:value="574199.80000000005" table:style-name="ce10">
            <text:p>574.199,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5469214.6599999992" table:formula="of:=SUM([.D21:.D46])" table:style-name="ce12">
            <text:p>5.469.214,6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Aquisição de material permanente - <text:s/>equipamento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0" table:formula="of:=SUM([.D51:.D55])" table:style-name="ce12">
            <text:p>0,0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16024638.58" table:style-name="ce10">
            <text:p>16.024.638,5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7704006.25" table:style-name="ce10">
            <text:p>7.704.006,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text:s/></text:p>
          </table:table-cell>
          <table:covered-table-cell/>
          <table:table-cell office:value-type="float" office:value="48000" table:style-name="ce10">
            <text:p>48.0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23776644.829999998" table:formula="of:=SUM([.D60:.D63])" table:style-name="ce20">
            <text:p>23.776.644,83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Recursos a título de serviços extrajudiciá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Demais recursos conforme previsão em leis específic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0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Luis Felipe</meta:initial-creator>
    <dc:creator>Cristiane De Figueiredo Gomes</dc:creator>
    <meta:creation-date>2023-03-03T20:43:10Z</meta:creation-date>
    <dc:date>2026-06-09T21:28:19Z</dc:date>
    <meta:template xlink:href="" xlink:type="simple"/>
    <meta:editing-cycles>2</meta:editing-cycles>
    <meta:editing-duration>PT30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