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4F80B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4F93C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4F80BC" style:repeat-content="false"/>
      <style:paragraph-properties fo:text-align="start" fo:margin-left="3.177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4E94D9" style:repeat-content="false"/>
      <style:paragraph-properties fo:text-align="start" fo:margin-left="6.707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4F80B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4F80B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4F80B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4F80B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4F80B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4F80B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8" style:repeat-content="false"/>
      <style:paragraph-properties fo:text-align="start" fo:margin-left="3.177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8" style:repeat-content="false"/>
      <style:paragraph-properties fo:text-align="start" fo:margin-left="3.177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4F93C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4F93C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4E94D9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4E94D9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4F80B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4F80B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4F80B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4F80B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4F80B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4F80B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4F93C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4F93C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4E94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4E94D9" style:shrink-to-fit="tru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4E94D9" style:shrink-to-fit="tru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4F93CC" style:shrink-to-fit="tru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4F93CC" style:shrink-to-fit="tru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4F93C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4F80B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4F80B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4F80B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4F80B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98" style:repeat-content="false"/>
      <style:paragraph-properties fo:text-align="start" fo:margin-left="3.177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6">
            <text:p><text:span text:style-name="T1">OS EM EXERCÍCIO NO ÂMBITO DO TRF 6ª REGIÃ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7">
            <text:p><text:span text:style-name="T1">Unidade</text:span><text:span text:style-name="T3"><text:s/></text:span><text:span text:style-name="T1">Gestora: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8">
            <text:p><text:span text:style-name="T4">NOME</text:span><text:span text:style-name="T5"><text:s/></text:span><text:span text:style-name="T4">DO</text:span><text:span text:style-name="T5"><text:s/></text:span><text:span text:style-name="T4">EMPREGAD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mir</text:span><text:span text:style-name="T5"><text:s/></text:span><text:span text:style-name="T2">Santos</text:span><text:span text:style-name="T5"><text:s/></text:span><text:span text:style-name="T2">Mesqui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Frederico de Almeida Gonç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laucilene</text:span><text:span text:style-name="T5"><text:s/></text:span><text:span text:style-name="T2">Aparecida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Luchesi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eticia</text:span><text:span text:style-name="T5"><text:s/></text:span><text:span text:style-name="T2">Ferreira</text:span><text:span text:style-name="T5"><text:s/></text:span><text:span text:style-name="T2">Leit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a</text:span><text:span text:style-name="T5"><text:s/></text:span><text:span text:style-name="T2">Juliana</text:span><text:span text:style-name="T5"><text:s/></text:span><text:span text:style-name="T2">Monteiro</text:span><text:span text:style-name="T5"><text:s/></text:span><text:span text:style-name="T2">Albertini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a</text:span><text:span text:style-name="T5"><text:s/></text:span><text:span text:style-name="T2">Luiza</text:span><text:span text:style-name="T5"><text:s/></text:span><text:span text:style-name="T2">Alves</text:span><text:span text:style-name="T5"><text:s/></text:span><text:span text:style-name="T2">Mirand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ana</text:span><text:span text:style-name="T5"><text:s/></text:span><text:span text:style-name="T2">Simas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bson</text:span><text:span text:style-name="T5"><text:s/></text:span><text:span text:style-name="T2">Ronnie</text:span><text:span text:style-name="T5"><text:s/></text:span><text:span text:style-name="T2">Mingot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hiago</text:span><text:span text:style-name="T5"><text:s/></text:span><text:span text:style-name="T2">Ferreira</text:span><text:span text:style-name="T5"><text:s/></text:span><text:span text:style-name="T2">de</text:span><text:span text:style-name="T5"><text:s/></text:span><text:span text:style-name="T2">Carvalh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driana</text:span><text:span text:style-name="T5"><text:s/></text:span><text:span text:style-name="T2">de</text:span><text:span text:style-name="T5"><text:s/></text:span><text:span text:style-name="T2">Barros</text:span><text:span text:style-name="T5"><text:s/></text:span><text:span text:style-name="T2">Mou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exandr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ine</text:span><text:span text:style-name="T5"><text:s/></text:span><text:span text:style-name="T2">Cristina</text:span><text:span text:style-name="T5"><text:s/></text:span><text:span text:style-name="T2">Neves</text:span><text:span text:style-name="T5"><text:s/></text:span><text:span text:style-name="T2">Di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line da Conceição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ine</text:span><text:span text:style-name="T5"><text:s/></text:span><text:span text:style-name="T2">Ferreira</text:span><text:span text:style-name="T5"><text:s/></text:span><text:span text:style-name="T2">Coelh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ine</text:span><text:span text:style-name="T5"><text:s/></text:span><text:span text:style-name="T2">Suellen</text:span><text:span text:style-name="T5"><text:s/></text:span><text:span text:style-name="T2">Canto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manda</text:span><text:span text:style-name="T5"><text:s/></text:span><text:span text:style-name="T2">Andreza</text:span><text:span text:style-name="T5"><text:s/></text:span><text:span text:style-name="T2">Nunes</text:span><text:span text:style-name="T5"><text:s/></text:span><text:span text:style-name="T2">Martinh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manda</text:span><text:span text:style-name="T5"><text:s/></text:span><text:span text:style-name="T2">Ribeiro</text:span><text:span text:style-name="T5"><text:s/></text:span><text:span text:style-name="T2">Co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na</text:span><text:span text:style-name="T5"><text:s/></text:span><text:span text:style-name="T2">Carolina</text:span><text:span text:style-name="T5"><text:s/></text:span><text:span text:style-name="T2">Chagas</text:span><text:span text:style-name="T5"><text:s/></text:span><text:span text:style-name="T2">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na</text:span><text:span text:style-name="T5"><text:s/></text:span><text:span text:style-name="T2">Carolina</text:span><text:span text:style-name="T5"><text:s/></text:span><text:span text:style-name="T2">Pereira</text:span><text:span text:style-name="T5"><text:s/></text:span><text:span text:style-name="T2">Ribei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na</text:span><text:span text:style-name="T5"><text:s/></text:span><text:span text:style-name="T2">Paula</text:span><text:span text:style-name="T5"><text:s/></text:span><text:span text:style-name="T2">Brito</text:span><text:span text:style-name="T5"><text:s/></text:span><text:span text:style-name="T2">Santos</text:span><text:span text:style-name="T5"><text:s/></text:span><text:span text:style-name="T2">Ne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na Paula Silva Venânci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ndrea</text:span><text:span text:style-name="T5"><text:s/></text:span><text:span text:style-name="T2">Torres</text:span><text:span text:style-name="T5"><text:s/></text:span><text:span text:style-name="T2">Ragazzi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nna Cláudia Pereira da 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nna Vitória Cunh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riane Gonçalves Lazari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rthur</text:span><text:span text:style-name="T5"><text:s/></text:span><text:span text:style-name="T2">Henrique</text:span><text:span text:style-name="T5"><text:s/></text:span><text:span text:style-name="T2">Ferreira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ryana</text:span><text:span text:style-name="T5"><text:s/></text:span><text:span text:style-name="T2">Barreto</text:span><text:span text:style-name="T5"><text:s/></text:span><text:span text:style-name="T2">Ne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Áurea Catarina Tava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Bárbara Cecilia de Oliveira Barb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eatriz</text:span><text:span text:style-name="T5"><text:s/></text:span><text:span text:style-name="T2">Sousa</text:span><text:span text:style-name="T5"><text:s/></text:span><text:span text:style-name="T2">Lacerd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ianca</text:span><text:span text:style-name="T5"><text:s/></text:span><text:span text:style-name="T2">Figueiredo</text:span><text:span text:style-name="T5"><text:s/></text:span><text:span text:style-name="T2">Ribei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renno</text:span><text:span text:style-name="T5"><text:s/></text:span><text:span text:style-name="T2">Barbosa</text:span><text:span text:style-name="T5"><text:s/></text:span><text:span text:style-name="T2">da</text:span><text:span text:style-name="T5"><text:s/></text:span><text:span text:style-name="T2">Cruz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Breno Castro Mourã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reno</text:span><text:span text:style-name="T5"><text:s/></text:span><text:span text:style-name="T2">Nunes</text:span><text:span text:style-name="T5"><text:s/></text:span><text:span text:style-name="T2">da</text:span><text:span text:style-name="T5"><text:s/></text:span><text:span text:style-name="T2">Co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runa</text:span><text:span text:style-name="T5"><text:s/></text:span><text:span text:style-name="T2">Cristina</text:span><text:span text:style-name="T5"><text:s/></text:span><text:span text:style-name="T2">Soa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runa</text:span><text:span text:style-name="T5"><text:s/></text:span><text:span text:style-name="T2">Kelly</text:span><text:span text:style-name="T5"><text:s/></text:span><text:span text:style-name="T2">do</text:span><text:span text:style-name="T5"><text:s/></text:span><text:span text:style-name="T2">Nascimen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Bruno Oliveira Magalhã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aio</text:span><text:span text:style-name="T5"><text:s/></text:span><text:span text:style-name="T2">Henrique</text:span><text:span text:style-name="T5"><text:s/></text:span><text:span text:style-name="T2">Ferreira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amila Januário 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amila Vitória de Oliveira Coelh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amile Vitória de 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arlos</text:span><text:span text:style-name="T5"><text:s/></text:span><text:span text:style-name="T2">Alexandre</text:span><text:span text:style-name="T5"><text:s/></text:span><text:span text:style-name="T2">dos</text:span><text:span text:style-name="T5"><text:s/></text:span><text:span text:style-name="T2">Rei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aroline</text:span><text:span text:style-name="T5"><text:s/></text:span><text:span text:style-name="T2">dos</text:span><text:span text:style-name="T5"><text:s/></text:span><text:span text:style-name="T2">Santos</text:span><text:span text:style-name="T5"><text:s/></text:span><text:span text:style-name="T2">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assiana</text:span><text:span text:style-name="T5"><text:s/></text:span><text:span text:style-name="T2">Alves</text:span><text:span text:style-name="T5"><text:s/></text:span><text:span text:style-name="T2">Pe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elina</text:span><text:span text:style-name="T5"><text:s/></text:span><text:span text:style-name="T2">Marinho</text:span><text:span text:style-name="T5"><text:s/></text:span><text:span text:style-name="T2">Curtinh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niel</text:span><text:span text:style-name="T5"><text:s/></text:span><text:span text:style-name="T2">de</text:span><text:span text:style-name="T5"><text:s/></text:span><text:span text:style-name="T2">Sena</text:span><text:span text:style-name="T5"><text:s/></text:span><text:span text:style-name="T2">Reis</text:span><text:span text:style-name="T5"><text:s/></text:span><text:span text:style-name="T2">Mend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niel</text:span><text:span text:style-name="T5"><text:s/></text:span><text:span text:style-name="T2">Felipe</text:span><text:span text:style-name="T5"><text:s/></text:span><text:span text:style-name="T2">Barb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niela</text:span><text:span text:style-name="T5"><text:s/></text:span><text:span text:style-name="T2">Ferreira</text:span><text:span text:style-name="T5"><text:s/></text:span><text:span text:style-name="T2">Dutra</text:span><text:span text:style-name="T5"><text:s/></text:span><text:span text:style-name="T2">de</text:span><text:span text:style-name="T5"><text:s/></text:span><text:span text:style-name="T2">Jesu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Daniele Bárbara Cândida Vicent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nielle</text:span><text:span text:style-name="T5"><text:s/></text:span><text:span text:style-name="T2">de</text:span><text:span text:style-name="T5"><text:s/></text:span><text:span text:style-name="T2">Almeida</text:span><text:span text:style-name="T5"><text:s/></text:span><text:span text:style-name="T2">Rodrigu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yanne</text:span><text:span text:style-name="T5"><text:s/></text:span><text:span text:style-name="T2">Oliveira</text:span><text:span text:style-name="T5"><text:s/></text:span><text:span text:style-name="T2">de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Débora Dias Penid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eborah</text:span><text:span text:style-name="T5"><text:s/></text:span><text:span text:style-name="T2">Soares</text:span><text:span text:style-name="T5"><text:s/></text:span><text:span text:style-name="T2">Fantauzzi</text:span><text:span text:style-name="T5"><text:s/></text:span><text:span text:style-name="T2">Pe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eise</text:span><text:span text:style-name="T5"><text:s/></text:span><text:span text:style-name="T2">Rose</text:span><text:span text:style-name="T5"><text:s/></text:span><text:span text:style-name="T2">Carvalho</text:span><text:span text:style-name="T5"><text:s/></text:span><text:span text:style-name="T2">Garcia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<text:span text:style-name="T1">D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51">
            <text:p><text:span text:style-name="T2">Denis</text:span><text:span text:style-name="T5"><text:s/></text:span><text:span text:style-name="T2">Douglas</text:span><text:span text:style-name="T5"><text:s/></text:span><text:span text:style-name="T2">Miranda</text:span><text:span text:style-name="T5"><text:s/></text:span><text:span text:style-name="T2">de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enise</text:span><text:span text:style-name="T5"><text:s/></text:span><text:span text:style-name="T2">Ikier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Douglas Arruda Gonç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liabe</text:span><text:span text:style-name="T5"><text:s/></text:span><text:span text:style-name="T2">Salatiel</text:span><text:span text:style-name="T5"><text:s/></text:span><text:span text:style-name="T2">Barbosa</text:span><text:span text:style-name="T5"><text:s/></text:span><text:span text:style-name="T2">Fonsec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livelton</text:span><text:span text:style-name="T5"><text:s/></text:span><text:span text:style-name="T2">Ramon</text:span><text:span text:style-name="T5"><text:s/></text:span><text:span text:style-name="T2">de</text:span><text:span text:style-name="T5"><text:s/></text:span><text:span text:style-name="T2">Souza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Emanuel Décio Gomes Costa 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manuelle</text:span><text:span text:style-name="T5"><text:s/></text:span><text:span text:style-name="T2">Ribeiro</text:span><text:span text:style-name="T5"><text:s/></text:span><text:span text:style-name="T2">Cardoso</text:span><text:span text:style-name="T5"><text:s/></text:span><text:span text:style-name="T2">Mou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nzo</text:span><text:span text:style-name="T5"><text:s/></text:span><text:span text:style-name="T2">Gabriel</text:span><text:span text:style-name="T5"><text:s/></text:span><text:span text:style-name="T2">Nogu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Érika Baranda Cattoni de 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stela</text:span><text:span text:style-name="T5"><text:s/></text:span><text:span text:style-name="T2">Batista</text:span><text:span text:style-name="T5"><text:s/></text:span><text:span text:style-name="T2">Lim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sther</text:span><text:span text:style-name="T5"><text:s/></text:span><text:span text:style-name="T2">Pereir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Fátima Ponzio de Mora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elipe</text:span><text:span text:style-name="T5"><text:s/></text:span><text:span text:style-name="T2">Fabrini</text:span><text:span text:style-name="T5"><text:s/></text:span><text:span text:style-name="T2">Othecha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Fernanda Fenzi Gonç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ernanda</text:span><text:span text:style-name="T5"><text:s/></text:span><text:span text:style-name="T2">Regina</text:span><text:span text:style-name="T5"><text:s/></text:span><text:span text:style-name="T2">Nogu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ernanda</text:span><text:span text:style-name="T5"><text:s/></text:span><text:span text:style-name="T2">Xavier</text:span><text:span text:style-name="T5"><text:s/></text:span><text:span text:style-name="T2">de</text:span><text:span text:style-name="T5"><text:s/></text:span><text:span text:style-name="T2">Andrad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ernando</text:span><text:span text:style-name="T5"><text:s/></text:span><text:span text:style-name="T2">Erick</text:span><text:span text:style-name="T5"><text:s/></text:span><text:span text:style-name="T2">Barbosa</text:span><text:span text:style-name="T5"><text:s/></text:span><text:span text:style-name="T2">Fonsec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ischer</text:span><text:span text:style-name="T5"><text:s/></text:span><text:span text:style-name="T2">Stefan</text:span><text:span text:style-name="T5"><text:s/></text:span><text:span text:style-name="T2">M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Francisco Manuel do Nascimento Júnio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rancy</text:span><text:span text:style-name="T5"><text:s/></text:span><text:span text:style-name="T2">Doria</text:span><text:span text:style-name="T5"><text:s/></text:span><text:span text:style-name="T2">de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abriel</text:span><text:span text:style-name="T5"><text:s/></text:span><text:span text:style-name="T2">Henrique</text:span><text:span text:style-name="T5"><text:s/></text:span><text:span text:style-name="T2">Rodrigues</text:span><text:span text:style-name="T5"><text:s/></text:span><text:span text:style-name="T2">Doming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abriela</text:span><text:span text:style-name="T5"><text:s/></text:span><text:span text:style-name="T2">Leandro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abriela</text:span><text:span text:style-name="T5"><text:s/></text:span><text:span text:style-name="T2">Martins</text:span><text:span text:style-name="T5"><text:s/></text:span><text:span text:style-name="T2">de</text:span><text:span text:style-name="T5"><text:s/></text:span><text:span text:style-name="T2">Abreu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Gabriella Almeida Araúj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Geisielle de Araúj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uilherme</text:span><text:span text:style-name="T5"><text:s/></text:span><text:span text:style-name="T2">Augusto</text:span><text:span text:style-name="T5"><text:s/></text:span><text:span text:style-name="T2">Silva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Hermana</text:span><text:span text:style-name="T5"><text:s/></text:span><text:span text:style-name="T2">Martins</text:span><text:span text:style-name="T5"><text:s/></text:span><text:span text:style-name="T2">Souza</text:span><text:span text:style-name="T5"><text:s/></text:span><text:span text:style-name="T2">Sacramen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Higor Matheus Alves Estevã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Hislas Matheus Magalhães do Nascimen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Hudson</text:span><text:span text:style-name="T5"><text:s/></text:span><text:span text:style-name="T2">Alves</text:span><text:span text:style-name="T5"><text:s/></text:span><text:span text:style-name="T2">Gom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ngrid</text:span><text:span text:style-name="T5"><text:s/></text:span><text:span text:style-name="T2">Fernanda</text:span><text:span text:style-name="T5"><text:s/></text:span><text:span text:style-name="T2">Teixeira</text:span><text:span text:style-name="T5"><text:s/></text:span><text:span text:style-name="T2">Roch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sabella</text:span><text:span text:style-name="T5"><text:s/></text:span><text:span text:style-name="T2">Moreira</text:span><text:span text:style-name="T5"><text:s/></text:span><text:span text:style-name="T2">Coelh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Ítalo Marcel Soares de Jesu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acqueline</text:span><text:span text:style-name="T5"><text:s/></text:span><text:span text:style-name="T2">de</text:span><text:span text:style-name="T5"><text:s/></text:span><text:span text:style-name="T2">Assis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aqueline</text:span><text:span text:style-name="T5"><text:s/></text:span><text:span text:style-name="T2">Aparecida</text:span><text:span text:style-name="T5"><text:s/></text:span><text:span text:style-name="T2">do</text:span><text:span text:style-name="T5"><text:s/></text:span><text:span text:style-name="T2">Nascimen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aqueline</text:span><text:span text:style-name="T5"><text:s/></text:span><text:span text:style-name="T2">Nunes</text:span><text:span text:style-name="T5"><text:s/></text:span><text:span text:style-name="T2">Coelh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eniffer</text:span><text:span text:style-name="T5"><text:s/></text:span><text:span text:style-name="T2">Elizabeth</text:span><text:span text:style-name="T5"><text:s/></text:span><text:span text:style-name="T2">Hipolito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ão Paulo de Alvarenga Marqu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ão Pedro Nunes Souza Pin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ordan</text:span><text:span text:style-name="T5"><text:s/></text:span><text:span text:style-name="T2">Henrique</text:span><text:span text:style-name="T5"><text:s/></text:span><text:span text:style-name="T2">Pereira</text:span><text:span text:style-name="T5"><text:s/></text:span><text:span text:style-name="T2">Ser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rdana Sérvula Dias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ordanny</text:span><text:span text:style-name="T5"><text:s/></text:span><text:span text:style-name="T2">Paulino</text:span><text:span text:style-name="T5"><text:s/></text:span><text:span text:style-name="T2">Nascimen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yce Fernanda Paixã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oyce</text:span><text:span text:style-name="T5"><text:s/></text:span><text:span text:style-name="T2">Kimberly</text:span><text:span text:style-name="T5"><text:s/></text:span><text:span text:style-name="T2">Araujo</text:span><text:span text:style-name="T5"><text:s/></text:span><text:span text:style-name="T2">Cast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ulia</text:span><text:span text:style-name="T5"><text:s/></text:span><text:span text:style-name="T2">Gabrielle</text:span><text:span text:style-name="T5"><text:s/></text:span><text:span text:style-name="T2">Ferreira</text:span><text:span text:style-name="T5"><text:s/></text:span><text:span text:style-name="T2">Di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úlia Gomes Bati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úlia Gonçalves Ferreira Reis Sanzon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úlia Romanelli Gavião Mel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uliana</text:span><text:span text:style-name="T5"><text:s/></text:span><text:span text:style-name="T2">Alves</text:span><text:span text:style-name="T5"><text:s/></text:span><text:span text:style-name="T2">Teix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uliana</text:span><text:span text:style-name="T5"><text:s/></text:span><text:span text:style-name="T2">Cristiana</text:span><text:span text:style-name="T5"><text:s/></text:span><text:span text:style-name="T2">de</text:span><text:span text:style-name="T5"><text:s/></text:span><text:span text:style-name="T2">Oliveira</text:span><text:span text:style-name="T5"><text:s/></text:span><text:span text:style-name="T2">Marazzi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uliano Ferreira Gonç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unia</text:span><text:span text:style-name="T5"><text:s/></text:span><text:span text:style-name="T2">Cristiane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uscilene</text:span><text:span text:style-name="T5"><text:s/></text:span><text:span text:style-name="T2">Pereira</text:span><text:span text:style-name="T5"><text:s/></text:span><text:span text:style-name="T2">Ram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ussara</text:span><text:span text:style-name="T5"><text:s/></text:span><text:span text:style-name="T2">Martin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Kailan</text:span><text:span text:style-name="T5"><text:s/></text:span><text:span text:style-name="T2">Nunes</text:span><text:span text:style-name="T5"><text:s/></text:span><text:span text:style-name="T2">Diamantino</text:span><text:span text:style-name="T5"><text:s/></text:span><text:span text:style-name="T2">Lim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Karen</text:span><text:span text:style-name="T5"><text:s/></text:span><text:span text:style-name="T2">Nunes</text:span><text:span text:style-name="T5"><text:s/></text:span><text:span text:style-name="T2">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Karina da Consolação Camargos Coutinh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Karine</text:span><text:span text:style-name="T5"><text:s/></text:span><text:span text:style-name="T2">Ferreir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Karla</text:span><text:span text:style-name="T5"><text:s/></text:span><text:span text:style-name="T2">Camila</text:span><text:span text:style-name="T5"><text:s/></text:span><text:span text:style-name="T2">Silva</text:span><text:span text:style-name="T5"><text:s/></text:span><text:span text:style-name="T2">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Kassia</text:span><text:span text:style-name="T5"><text:s/></text:span><text:span text:style-name="T2">Caroline</text:span><text:span text:style-name="T5"><text:s/></text:span><text:span text:style-name="T2">Pereir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Kátia Fialho Pe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Kenia</text:span><text:span text:style-name="T5"><text:s/></text:span><text:span text:style-name="T2">Cassimiro</text:span><text:span text:style-name="T5"><text:s/></text:span><text:span text:style-name="T2">de</text:span><text:span text:style-name="T5"><text:s/></text:span><text:span text:style-name="T2">Carvalh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ais</text:span><text:span text:style-name="T5"><text:s/></text:span><text:span text:style-name="T2">Lindsay</text:span><text:span text:style-name="T5"><text:s/></text:span><text:span text:style-name="T2">de</text:span><text:span text:style-name="T5"><text:s/></text:span><text:span text:style-name="T2">A.</text:span><text:span text:style-name="T5"><text:s/></text:span><text:span text:style-name="T2">Adrian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arissa</text:span><text:span text:style-name="T5"><text:s/></text:span><text:span text:style-name="T2">Barbosa</text:span><text:span text:style-name="T5"><text:s/></text:span><text:span text:style-name="T2">Lan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arissa</text:span><text:span text:style-name="T5"><text:s/></text:span><text:span text:style-name="T2">Fernanda</text:span><text:span text:style-name="T5"><text:s/></text:span><text:span text:style-name="T2">Pereira</text:span><text:span text:style-name="T5"><text:s/></text:span><text:span text:style-name="T2">de</text:span><text:span text:style-name="T5"><text:s/></text:span><text:span text:style-name="T2">Abreu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aydilene Aparecida Conceiçã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eandro Barbosa Guimarã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eandro</text:span><text:span text:style-name="T5"><text:s/></text:span><text:span text:style-name="T2">Lopes</text:span><text:span text:style-name="T5"><text:s/></text:span><text:span text:style-name="T2">Soares</text:span><text:span text:style-name="T5"><text:s/></text:span><text:span text:style-name="T2">Ciriac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etícia Oliveira Silva Tupiná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etícia Vitória Ferreira Almeid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iam</text:span><text:span text:style-name="T5"><text:s/></text:span><text:span text:style-name="T2">Martin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idiane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Morai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idiane</text:span><text:span text:style-name="T5"><text:s/></text:span><text:span text:style-name="T2">Junia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iliane</text:span><text:span text:style-name="T5"><text:s/></text:span><text:span text:style-name="T2">Domingos</text:span><text:span text:style-name="T5"><text:s/></text:span><text:span text:style-name="T2">Balbin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iz</text:span><text:span text:style-name="T5"><text:s/></text:span><text:span text:style-name="T2">Lene</text:span><text:span text:style-name="T5"><text:s/></text:span><text:span text:style-name="T2">Domingues</text:span><text:span text:style-name="T5"><text:s/></text:span><text:span text:style-name="T2">Vieri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orrane Stefane Loyola Donato De Cast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uana Araújo Fagund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ana</text:span><text:span text:style-name="T5"><text:s/></text:span><text:span text:style-name="T2">Rodrigues</text:span><text:span text:style-name="T5"><text:s/></text:span><text:span text:style-name="T2">Ama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cas</text:span><text:span text:style-name="T5"><text:s/></text:span><text:span text:style-name="T2">Rodrigues</text:span><text:span text:style-name="T5"><text:s/></text:span><text:span text:style-name="T2">Rossi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ciene</text:span><text:span text:style-name="T5"><text:s/></text:span><text:span text:style-name="T2">Eliza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Pe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udmilla Angélica Rodrigues Cândid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is</text:span><text:span text:style-name="T5"><text:s/></text:span><text:span text:style-name="T2">Eduardo</text:span><text:span text:style-name="T5"><text:s/></text:span><text:span text:style-name="T2">Costa</text:span><text:span text:style-name="T5"><text:s/></text:span><text:span text:style-name="T2">Lima</text:span><text:span text:style-name="T5"><text:s/></text:span><text:span text:style-name="T2">Garbaci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iz</text:span><text:span text:style-name="T5"><text:s/></text:span><text:span text:style-name="T2">Henrique</text:span><text:span text:style-name="T5"><text:s/></text:span><text:span text:style-name="T2">Arauj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iz</text:span><text:span text:style-name="T5"><text:s/></text:span><text:span text:style-name="T2">Junio</text:span><text:span text:style-name="T5"><text:s/></text:span><text:span text:style-name="T2">Ferreira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ísa Silva Araúj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cius</text:span><text:span text:style-name="T5"><text:s/></text:span><text:span text:style-name="T2">Augusto</text:span><text:span text:style-name="T5"><text:s/></text:span><text:span text:style-name="T2">Teixeira</text:span><text:span text:style-name="T5"><text:s/></text:span><text:span text:style-name="T2">Zauli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ria das Graça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ria Letícia Oliveira Marques Lim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ana</text:span><text:span text:style-name="T5"><text:s/></text:span><text:span text:style-name="T2">Belli</text:span><text:span text:style-name="T5"><text:s/></text:span><text:span text:style-name="T2">Rodrigu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ana</text:span><text:span text:style-name="T5"><text:s/></text:span><text:span text:style-name="T2">Martins</text:span><text:span text:style-name="T5"><text:s/></text:span><text:span text:style-name="T2">de</text:span><text:span text:style-name="T5"><text:s/></text:span><text:span text:style-name="T2">Oliveira</text:span><text:span text:style-name="T5"><text:s/></text:span><text:span text:style-name="T2">Rodrigu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ane</text:span><text:span text:style-name="T5"><text:s/></text:span><text:span text:style-name="T2">Cristina</text:span><text:span text:style-name="T5"><text:s/></text:span><text:span text:style-name="T2">Silva</text:span><text:span text:style-name="T5"><text:s/></text:span><text:span text:style-name="T2">Amaral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na</text:span><text:span text:style-name="T5"><text:s/></text:span><text:span text:style-name="T2">Leite</text:span><text:span text:style-name="T5"><text:s/></text:span><text:span text:style-name="T2">dos</text:span><text:span text:style-name="T5"><text:s/></text:span><text:span text:style-name="T2">Rei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ques</text:span><text:span text:style-name="T5"><text:s/></text:span><text:span text:style-name="T2">Roberto</text:span><text:span text:style-name="T5"><text:s/></text:span><text:span text:style-name="T2">Gomes</text:span><text:span text:style-name="T5"><text:s/></text:span><text:span text:style-name="T2">Martin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teus Junio da Silva Ináci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uricio</text:span><text:span text:style-name="T5"><text:s/></text:span><text:span text:style-name="T2">Fagundes</text:span><text:span text:style-name="T5"><text:s/></text:span><text:span text:style-name="T2">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uro César Alves Miranda Júnio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uro Vinícius Franc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ilena de Araújo Gom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oacir</text:span><text:span text:style-name="T5"><text:s/></text:span><text:span text:style-name="T2">Ferreira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Junio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oisés Elias de 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Natália Pereira Tava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Nayara Alves Magalhã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Nayara</text:span><text:span text:style-name="T5"><text:s/></text:span><text:span text:style-name="T2">Fernanda</text:span><text:span text:style-name="T5"><text:s/></text:span><text:span text:style-name="T2">Neves</text:span><text:span text:style-name="T5"><text:s/></text:span><text:span text:style-name="T2">de</text:span><text:span text:style-name="T5"><text:s/></text:span><text:span text:style-name="T2">Paula</text:span><text:span text:style-name="T5"><text:s/></text:span><text:span text:style-name="T2">de</text:span><text:span text:style-name="T5"><text:s/></text:span><text:span text:style-name="T2">Rezend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Núbia Alice Araújo 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ablo</text:span><text:span text:style-name="T5"><text:s/></text:span><text:span text:style-name="T2">Filipe</text:span><text:span text:style-name="T5"><text:s/></text:span><text:span text:style-name="T2">Sabino</text:span><text:span text:style-name="T5"><text:s/></text:span><text:span text:style-name="T2">de</text:span><text:span text:style-name="T5"><text:s/></text:span><text:span text:style-name="T2">L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aloma</text:span><text:span text:style-name="T5"><text:s/></text:span><text:span text:style-name="T2">Resende</text:span><text:span text:style-name="T5"><text:s/></text:span><text:span text:style-name="T2">Teix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aula</text:span><text:span text:style-name="T5"><text:s/></text:span><text:span text:style-name="T2">Beatriz</text:span><text:span text:style-name="T5"><text:s/></text:span><text:span text:style-name="T2">Ribeiro</text:span><text:span text:style-name="T5"><text:s/></text:span><text:span text:style-name="T2">Teix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Paula de Sales Márci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aulo</text:span><text:span text:style-name="T5"><text:s/></text:span><text:span text:style-name="T2">Roberto</text:span><text:span text:style-name="T5"><text:s/></text:span><text:span text:style-name="T2">de</text:span><text:span text:style-name="T5"><text:s/></text:span><text:span text:style-name="T2">Paul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Paulo Sérgio de Oliveira Júnio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Pedro Henrique de Araújo 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edro</text:span><text:span text:style-name="T5"><text:s/></text:span><text:span text:style-name="T2">Henrique</text:span><text:span text:style-name="T5"><text:s/></text:span><text:span text:style-name="T2">Mend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afaela</text:span><text:span text:style-name="T5"><text:s/></text:span><text:span text:style-name="T2">Sueli</text:span><text:span text:style-name="T5"><text:s/></text:span><text:span text:style-name="T2">Vi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afaella</text:span><text:span text:style-name="T5"><text:s/></text:span><text:span text:style-name="T2">Ramos</text:span><text:span text:style-name="T5"><text:s/></text:span><text:span text:style-name="T2">da</text:span><text:span text:style-name="T5"><text:s/></text:span><text:span text:style-name="T2">Fonseca</text:span><text:span text:style-name="T5"><text:s/></text:span><text:span text:style-name="T2">Nun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affiza</text:span><text:span text:style-name="T5"><text:s/></text:span><text:span text:style-name="T2">Sousa</text:span><text:span text:style-name="T5"><text:s/></text:span><text:span text:style-name="T2">Co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ailton</text:span><text:span text:style-name="T5"><text:s/></text:span><text:span text:style-name="T2">Messias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aissa Castro Mendonç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aphael</text:span><text:span text:style-name="T5"><text:s/></text:span><text:span text:style-name="T2">Luiz</text:span><text:span text:style-name="T5"><text:s/></text:span><text:span text:style-name="T2">de</text:span><text:span text:style-name="T5"><text:s/></text:span><text:span text:style-name="T2">Oliveira</text:span><text:span text:style-name="T5"><text:s/></text:span><text:span text:style-name="T2">Nolasc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enata Silva Venânci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hayner</text:span><text:span text:style-name="T5"><text:s/></text:span><text:span text:style-name="T2">Felipe</text:span><text:span text:style-name="T5"><text:s/></text:span><text:span text:style-name="T2">de</text:span><text:span text:style-name="T5"><text:s/></text:span><text:span text:style-name="T2">Oliveira</text:span><text:span text:style-name="T5"><text:s/></text:span><text:span text:style-name="T2">Diniz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ita Márcio Brun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obson Eustáquio 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naldo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osana Lúcia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afira</text:span><text:span text:style-name="T5"><text:s/></text:span><text:span text:style-name="T2">Martins</text:span><text:span text:style-name="T5"><text:s/></text:span><text:span text:style-name="T2">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anny Maine Martins de 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ara Emanuelli Mendonça 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ara</text:span><text:span text:style-name="T5"><text:s/></text:span><text:span text:style-name="T2">Miyoko</text:span><text:span text:style-name="T5"><text:s/></text:span><text:span text:style-name="T2">Masag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ebastian</text:span><text:span text:style-name="T5"><text:s/></text:span><text:span text:style-name="T2">Felipe</text:span><text:span text:style-name="T5"><text:s/></text:span><text:span text:style-name="T2">da</text:span><text:span text:style-name="T5"><text:s/></text:span><text:span text:style-name="T2">Cost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tella</text:span><text:span text:style-name="T5"><text:s/></text:span><text:span text:style-name="T2">de</text:span><text:span text:style-name="T5"><text:s/></text:span><text:span text:style-name="T2">Figueiredo</text:span><text:span text:style-name="T5"><text:s/></text:span><text:span text:style-name="T2">Sil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tephanie</text:span><text:span text:style-name="T5"><text:s/></text:span><text:span text:style-name="T2">Gabrielle</text:span><text:span text:style-name="T5"><text:s/></text:span><text:span text:style-name="T2">Neve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amires</text:span><text:span text:style-name="T5"><text:s/></text:span><text:span text:style-name="T2">Marques</text:span><text:span text:style-name="T5"><text:s/></text:span><text:span text:style-name="T2">Bernard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atielle</text:span><text:span text:style-name="T5"><text:s/></text:span><text:span text:style-name="T2">Crislaine</text:span><text:span text:style-name="T5"><text:s/></text:span><text:span text:style-name="T2">Aparecida</text:span><text:span text:style-name="T5"><text:s/></text:span><text:span text:style-name="T2">Papa</text:span><text:span text:style-name="T5"><text:s/></text:span><text:span text:style-name="T2">Rei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atyana</text:span><text:span text:style-name="T5"><text:s/></text:span><text:span text:style-name="T2">Bittencourt</text:span><text:span text:style-name="T5"><text:s/></text:span><text:span text:style-name="T2">Peres</text:span><text:span text:style-name="T5"><text:s/></text:span><text:span text:style-name="T2">da</text:span><text:span text:style-name="T5"><text:s/></text:span><text:span text:style-name="T2">Cunh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hais</text:span><text:span text:style-name="T5"><text:s/></text:span><text:span text:style-name="T2">Guedes</text:span><text:span text:style-name="T5"><text:s/></text:span><text:span text:style-name="T2">Braz</text:span><text:span text:style-name="T5"><text:s/></text:span><text:span text:style-name="T2">Montei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Thais Sttéffany Frazão Rodrigues Nascimen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aldecir</text:span><text:span text:style-name="T5"><text:s/></text:span><text:span text:style-name="T2">Luiz</text:span><text:span text:style-name="T5"><text:s/></text:span><text:span text:style-name="T2">da</text:span><text:span text:style-name="T5"><text:s/></text:span><text:span text:style-name="T2">Co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ilma</text:span><text:span text:style-name="T5"><text:s/></text:span><text:span text:style-name="T2">Martins</text:span><text:span text:style-name="T5"><text:s/></text:span><text:span text:style-name="T2">Cordei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itor</text:span><text:span text:style-name="T5"><text:s/></text:span><text:span text:style-name="T2">Reginaldo</text:span><text:span text:style-name="T5"><text:s/></text:span><text:span text:style-name="T2">Duarte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Vitória Deborah Santos Sil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Wagner Moisés Gomes Cou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Walkenia Maciel Gonçalves Raggazi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edson</text:span><text:span text:style-name="T5"><text:s/></text:span><text:span text:style-name="T2">Liberato</text:span><text:span text:style-name="T5"><text:s/></text:span><text:span text:style-name="T2">Silva</text:span><text:span text:style-name="T5"><text:s/></text:span><text:span text:style-name="T2">Frontzek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Wendell Gonçalves Soa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erllem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illian</text:span><text:span text:style-name="T5"><text:s/></text:span><text:span text:style-name="T2">Keney</text:span><text:span text:style-name="T5"><text:s/></text:span><text:span text:style-name="T2">de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Wisla Araújo Barb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Yasmin</text:span><text:span text:style-name="T5"><text:s/></text:span><text:span text:style-name="T2">Alves</text:span><text:span text:style-name="T5"><text:s/></text:span><text:span text:style-name="T2">Camarg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Ytalo</text:span><text:span text:style-name="T5"><text:s/></text:span><text:span text:style-name="T2">Gabriel</text:span><text:span text:style-name="T5"><text:s/></text:span><text:span text:style-name="T2">Mendes</text:span><text:span text:style-name="T5"><text:s/></text:span><text:span text:style-name="T2">Andrad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Yuri</text:span><text:span text:style-name="T5"><text:s/></text:span><text:span text:style-name="T2">Alexandre</text:span><text:span text:style-name="T5"><text:s/></text:span><text:span text:style-name="T2">Silva</text:span><text:span text:style-name="T5"><text:s/></text:span><text:span text:style-name="T2">Andrad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delon</text:span><text:span text:style-name="T5"><text:s/></text:span><text:span text:style-name="T2">de</text:span><text:span text:style-name="T5"><text:s/></text:span><text:span text:style-name="T2">Jesu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demir</text:span><text:span text:style-name="T5"><text:s/></text:span><text:span text:style-name="T2">Pereira</text:span><text:span text:style-name="T5"><text:s/></text:span><text:span text:style-name="T2">da</text:span><text:span text:style-name="T5"><text:s/></text:span><text:span text:style-name="T2">Fonsec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denilson Batista Gonç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driana</text:span><text:span text:style-name="T5"><text:s/></text:span><text:span text:style-name="T2">Aparecida</text:span><text:span text:style-name="T5"><text:s/></text:span><text:span text:style-name="T2">Ram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driana</text:span><text:span text:style-name="T5"><text:s/></text:span><text:span text:style-name="T2">Vieira</text:span><text:span text:style-name="T5"><text:s/></text:span><text:span text:style-name="T2">Andrad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guinaldo</text:span><text:span text:style-name="T5"><text:s/></text:span><text:span text:style-name="T2">Melo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essandra</text:span><text:span text:style-name="T5"><text:s/></text:span><text:span text:style-name="T2">Caroline</text:span><text:span text:style-name="T5"><text:s/></text:span><text:span text:style-name="T2">de</text:span><text:span text:style-name="T5"><text:s/></text:span><text:span text:style-name="T2">Paula</text:span><text:span text:style-name="T5"><text:s/></text:span><text:span text:style-name="T2">Cha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exandre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na Beatriz Gonçalves Rodrigu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ntônio Tadeu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quila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Bati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eatriz</text:span><text:span text:style-name="T5"><text:s/></text:span><text:span text:style-name="T2">Alves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enjamin</text:span><text:span text:style-name="T5"><text:s/></text:span><text:span text:style-name="T2">Alexandre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acilda</text:span><text:span text:style-name="T5"><text:s/></text:span><text:span text:style-name="T2">Batista</text:span><text:span text:style-name="T5"><text:s/></text:span><text:span text:style-name="T2">de</text:span><text:span text:style-name="T5"><text:s/></text:span><text:span text:style-name="T2">Souza</text:span><text:span text:style-name="T5"><text:s/></text:span><text:span text:style-name="T2">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arolina de Fátima Simão de 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onceição Cândid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osme José Rodrigu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ristina de Alvarenga Ináci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Dalva Assunção de Aguia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niel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Mel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niela</text:span><text:span text:style-name="T5"><text:s/></text:span><text:span text:style-name="T2">Rodrigues</text:span><text:span text:style-name="T5"><text:s/></text:span><text:span text:style-name="T2">Modes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vi</text:span><text:span text:style-name="T5"><text:s/></text:span><text:span text:style-name="T2">Guedes</text:span><text:span text:style-name="T5"><text:s/></text:span><text:span text:style-name="T2">Flo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vid</text:span><text:span text:style-name="T5"><text:s/></text:span><text:span text:style-name="T2">Gabriel</text:span><text:span text:style-name="T5"><text:s/></text:span><text:span text:style-name="T2">Cost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elvair</text:span><text:span text:style-name="T5"><text:s/></text:span><text:span text:style-name="T2">Alves</text:span><text:span text:style-name="T5"><text:s/></text:span><text:span text:style-name="T2">Co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Denise Aparecida Valério de Matos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iva</text:span><text:span text:style-name="T5"><text:s/></text:span><text:span text:style-name="T2">Nice</text:span><text:span text:style-name="T5"><text:s/></text:span><text:span text:style-name="T2">Aparecida</text:span><text:span text:style-name="T5"><text:s/></text:span><text:span text:style-name="T2">Vicent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dna</text:span><text:span text:style-name="T5"><text:s/></text:span><text:span text:style-name="T2">Maria</text:span><text:span text:style-name="T5"><text:s/></text:span><text:span text:style-name="T2">Maced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Edson José da Co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Efigênia Maria Barb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laine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Di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laine</text:span><text:span text:style-name="T5"><text:s/></text:span><text:span text:style-name="T2">Dias</text:span><text:span text:style-name="T5"><text:s/></text:span><text:span text:style-name="T2">da</text:span><text:span text:style-name="T5"><text:s/></text:span><text:span text:style-name="T2">Co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lcy</text:span><text:span text:style-name="T5"><text:s/></text:span><text:span text:style-name="T2">Oliveira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len</text:span><text:span text:style-name="T5"><text:s/></text:span><text:span text:style-name="T2">Rose</text:span><text:span text:style-name="T5"><text:s/></text:span><text:span text:style-name="T2">Silva</text:span><text:span text:style-name="T5"><text:s/></text:span><text:span text:style-name="T2">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liene</text:span><text:span text:style-name="T5"><text:s/></text:span><text:span text:style-name="T2">Rodrigues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lizangela</text:span><text:span text:style-name="T5"><text:s/></text:span><text:span text:style-name="T2">Aparecida</text:span><text:span text:style-name="T5"><text:s/></text:span><text:span text:style-name="T2">Mo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lton</text:span><text:span text:style-name="T5"><text:s/></text:span><text:span text:style-name="T2">Ribeiro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rika</text:span><text:span text:style-name="T5"><text:s/></text:span><text:span text:style-name="T2">Luzi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Érika Pereira Mirand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abiana</text:span><text:span text:style-name="T5"><text:s/></text:span><text:span text:style-name="T2">Aparecid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laviene</text:span><text:span text:style-name="T5"><text:s/></text:span><text:span text:style-name="T2">Alves</text:span><text:span text:style-name="T5"><text:s/></text:span><text:span text:style-name="T2">de</text:span><text:span text:style-name="T5"><text:s/></text:span><text:span text:style-name="T2">Assi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eralda</text:span><text:span text:style-name="T5"><text:s/></text:span><text:span text:style-name="T2">Aparecida</text:span><text:span text:style-name="T5"><text:s/></text:span><text:span text:style-name="T2">de</text:span><text:span text:style-name="T5"><text:s/></text:span><text:span text:style-name="T2">Souza</text:span><text:span text:style-name="T5"><text:s/></text:span><text:span text:style-name="T2">Leit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izela</text:span><text:span text:style-name="T5"><text:s/></text:span><text:span text:style-name="T2">Santos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umersindo</text:span><text:span text:style-name="T5"><text:s/></text:span><text:span text:style-name="T2">Martins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Hadassa</text:span><text:span text:style-name="T5"><text:s text:c="2"/></text:span><text:span text:style-name="T2">Cibelle</text:span><text:span text:style-name="T5"><text:s/></text:span><text:span text:style-name="T2">Loiola</text:span><text:span text:style-name="T5"><text:s/></text:span><text:span text:style-name="T2">Dona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deir</text:span><text:span text:style-name="T5"><text:s/></text:span><text:span text:style-name="T2">Tereza</text:span><text:span text:style-name="T5"><text:s/></text:span><text:span text:style-name="T2">do</text:span><text:span text:style-name="T5"><text:s/></text:span><text:span text:style-name="T2">Carm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lson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sabela</text:span><text:span text:style-name="T5"><text:s/></text:span><text:span text:style-name="T2">Fernanda</text:span><text:span text:style-name="T5"><text:s/></text:span><text:span text:style-name="T2">Rocha</text:span><text:span text:style-name="T5"><text:s/></text:span><text:span text:style-name="T2">Soa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vone</text:span><text:span text:style-name="T5"><text:s/></text:span><text:span text:style-name="T2">Gomes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Pe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efferson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Bri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oana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Corre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oanildes</text:span><text:span text:style-name="T5"><text:s/></text:span><text:span text:style-name="T2">Meirel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ão Vitor Fernandes de Arauj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sé Pinto Correi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uliana</text:span><text:span text:style-name="T5"><text:s/></text:span><text:span text:style-name="T2">Maria</text:span><text:span text:style-name="T5"><text:s/></text:span><text:span text:style-name="T2">Natividade</text:span><text:span text:style-name="T5"><text:s/></text:span><text:span text:style-name="T2">de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Kailane</text:span><text:span text:style-name="T5"><text:s/></text:span><text:span text:style-name="T2">Cristiele</text:span><text:span text:style-name="T5"><text:s/></text:span><text:span text:style-name="T2">de</text:span><text:span text:style-name="T5"><text:s/></text:span><text:span text:style-name="T2">Souza</text:span><text:span text:style-name="T5"><text:s/></text:span><text:span text:style-name="T2">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Katia</text:span><text:span text:style-name="T5"><text:s/></text:span><text:span text:style-name="T2">Silene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iliane</text:span><text:span text:style-name="T5"><text:s/></text:span><text:span text:style-name="T2">Ferreira</text:span><text:span text:style-name="T5"><text:s/></text:span><text:span text:style-name="T2">Este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ci</text:span><text:span text:style-name="T5"><text:s/></text:span><text:span text:style-name="T2">Elena</text:span><text:span text:style-name="T5"><text:s/></text:span><text:span text:style-name="T2">Aparecida</text:span><text:span text:style-name="T5"><text:s/></text:span><text:span text:style-name="T2">Barbosa</text:span><text:span text:style-name="T5"><text:s/></text:span><text:span text:style-name="T2">Guer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ciana</text:span><text:span text:style-name="T5"><text:s/></text:span><text:span text:style-name="T2">Batista</text:span><text:span text:style-name="T5"><text:s/></text:span><text:span text:style-name="T2">De</text:span><text:span text:style-name="T5"><text:s/></text:span><text:span text:style-name="T2">Paul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ciene</text:span><text:span text:style-name="T5"><text:s/></text:span><text:span text:style-name="T2">Aparecida</text:span><text:span text:style-name="T5"><text:s/></text:span><text:span text:style-name="T2">Silva</text:span><text:span text:style-name="T5"><text:s/></text:span><text:span text:style-name="T2">Candei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ciene</text:span><text:span text:style-name="T5"><text:s/></text:span><text:span text:style-name="T2">de</text:span><text:span text:style-name="T5"><text:s/></text:span><text:span text:style-name="T2">Oliveira</text:span><text:span text:style-name="T5"><text:s/></text:span><text:span text:style-name="T2">Mendes</text:span><text:span text:style-name="T5"><text:s/></text:span><text:span text:style-name="T2">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rcos Vinícius Gonç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ria Ângela da 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a</text:span><text:span text:style-name="T5"><text:s/></text:span><text:span text:style-name="T2">Aparecida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a</text:span><text:span text:style-name="T5"><text:s/></text:span><text:span text:style-name="T2">Aparecida</text:span><text:span text:style-name="T5"><text:s/></text:span><text:span text:style-name="T2">de</text:span><text:span text:style-name="T5"><text:s/></text:span><text:span text:style-name="T2">Paul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ria José Vieira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lene</text:span><text:span text:style-name="T5"><text:s/></text:span><text:span text:style-name="T2">Petrocelli</text:span><text:span text:style-name="T5"><text:s/></text:span><text:span text:style-name="T2">de</text:span><text:span text:style-name="T5"><text:s/></text:span><text:span text:style-name="T2">Bri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lene</text:span><text:span text:style-name="T5"><text:s/></text:span><text:span text:style-name="T2">Ribeiro</text:span><text:span text:style-name="T5"><text:s/></text:span><text:span text:style-name="T2">da</text:span><text:span text:style-name="T5"><text:s/></text:span><text:span text:style-name="T2">Cruz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lucy</text:span><text:span text:style-name="T5"><text:s/></text:span><text:span text:style-name="T2">Juliao</text:span><text:span text:style-name="T5"><text:s/></text:span><text:span text:style-name="T2">Alves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theus</text:span><text:span text:style-name="T5"><text:s/></text:span><text:span text:style-name="T2">Guilherme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eg</text:span><text:span text:style-name="T5"><text:s/></text:span><text:span text:style-name="T2">Rosimeire</text:span><text:span text:style-name="T5"><text:s/></text:span><text:span text:style-name="T2">Nascimento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irian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irian</text:span><text:span text:style-name="T5"><text:s/></text:span><text:span text:style-name="T2">Silvestre</text:span><text:span text:style-name="T5"><text:s/></text:span><text:span text:style-name="T2">Felip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irinéia José de Freitas Vi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irley</text:span><text:span text:style-name="T5"><text:s/></text:span><text:span text:style-name="T2">Juliane</text:span><text:span text:style-name="T5"><text:s/></text:span><text:span text:style-name="T2">Brag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Niangela</text:span><text:span text:style-name="T5"><text:s/></text:span><text:span text:style-name="T2">Lopes</text:span><text:span text:style-name="T5"><text:s/></text:span><text:span text:style-name="T2">Sobrinh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Nilcarla</text:span><text:span text:style-name="T5"><text:s/></text:span><text:span text:style-name="T2">Duarte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Nilson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R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Nisia</text:span><text:span text:style-name="T5"><text:s/></text:span><text:span text:style-name="T2">Cristina</text:span><text:span text:style-name="T5"><text:s/></text:span><text:span text:style-name="T2">Soares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oliana</text:span><text:span text:style-name="T5"><text:s/></text:span><text:span text:style-name="T2">Karolina</text:span><text:span text:style-name="T5"><text:s/></text:span><text:span text:style-name="T2">da</text:span><text:span text:style-name="T5"><text:s/></text:span><text:span text:style-name="T2">Costa</text:span><text:span text:style-name="T5"><text:s/></text:span><text:span text:style-name="T2">de</text:span><text:span text:style-name="T5"><text:s/></text:span><text:span text:style-name="T2">Paul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amon Silva Gonç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enata</text:span><text:span text:style-name="T5"><text:s/></text:span><text:span text:style-name="T2">Souza</text:span><text:span text:style-name="T5"><text:s/></text:span><text:span text:style-name="T2">Martin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eny</text:span><text:span text:style-name="T5"><text:s/></text:span><text:span text:style-name="T2">Dos</text:span><text:span text:style-name="T5"><text:s/></text:span><text:span text:style-name="T2">Santos</text:span><text:span text:style-name="T5"><text:s/></text:span><text:span text:style-name="T2">Barb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ogério de Araújo Pereira Lim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osângela Antônia 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osângela de 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osângela Silva Antônio Venânci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simar</text:span><text:span text:style-name="T5"><text:s/></text:span><text:span text:style-name="T2">Aparecid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ara</text:span><text:span text:style-name="T5"><text:s/></text:span><text:span text:style-name="T2">Adrielle</text:span><text:span text:style-name="T5"><text:s/></text:span><text:span text:style-name="T2">Lisboa</text:span><text:span text:style-name="T5"><text:s/></text:span><text:span text:style-name="T2">Gomes</text:span><text:span text:style-name="T5"><text:s/></text:span><text:span text:style-name="T2">de</text:span><text:span text:style-name="T5"><text:s/></text:span><text:span text:style-name="T2">Carvalh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ara Isabela Rodrigues Inê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érgio Henrique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ônia Fátima Queiroga Rodrigu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ônia Maria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thefani</text:span><text:span text:style-name="T5"><text:s/></text:span><text:span text:style-name="T2">Lorrayne</text:span><text:span text:style-name="T5"><text:s/></text:span><text:span text:style-name="T2">Alves</text:span><text:span text:style-name="T5"><text:s/></text:span><text:span text:style-name="T2">de</text:span><text:span text:style-name="T5"><text:s/></text:span><text:span text:style-name="T2">Mora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Tailan Diego Gonçalves Soa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erezinha</text:span><text:span text:style-name="T5"><text:s/></text:span><text:span text:style-name="T2">Souza</text:span><text:span text:style-name="T5"><text:s/></text:span><text:span text:style-name="T2">Martin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aleria</text:span><text:span text:style-name="T5"><text:s/></text:span><text:span text:style-name="T2">Andrade</text:span><text:span text:style-name="T5"><text:s/></text:span><text:span text:style-name="T2">Mend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Valéria da Conceição Ribeiro Marc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anderleia</text:span><text:span text:style-name="T5"><text:s/></text:span><text:span text:style-name="T2">Alves</text:span><text:span text:style-name="T5"><text:s/></text:span><text:span text:style-name="T2">Di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Vera Lúcia Alves de Souza Vi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Verônica Alves de Castro de 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Vonildo Márcio Cornéli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Wagner Gonçalves Pe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alisson</text:span><text:span text:style-name="T5"><text:s/></text:span><text:span text:style-name="T2">Dos</text:span><text:span text:style-name="T5"><text:s/></text:span><text:span text:style-name="T2">Santos</text:span><text:span text:style-name="T5"><text:s/></text:span><text:span text:style-name="T2">Bati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escley</text:span><text:span text:style-name="T5"><text:s/></text:span><text:span text:style-name="T2">Rodrigues</text:span><text:span text:style-name="T5"><text:s/></text:span><text:span text:style-name="T2">Mati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Wilma Lúcia Pereira de 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Yasmin</text:span><text:span text:style-name="T5"><text:s/></text:span><text:span text:style-name="T2">Vitoria</text:span><text:span text:style-name="T5"><text:s/></text:span><text:span text:style-name="T2">Silva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ndréa Oliveira Mahamud Franç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átia Simone Pereira Brandã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ristiana</text:span><text:span text:style-name="T5"><text:s/></text:span><text:span text:style-name="T2">Campos</text:span><text:span text:style-name="T5"><text:s/></text:span><text:span text:style-name="T2">de</text:span><text:span text:style-name="T5"><text:s/></text:span><text:span text:style-name="T2">Avelar</text:span><text:span text:style-name="T5"><text:s/></text:span><text:span text:style-name="T2">Brag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ristiana</text:span><text:span text:style-name="T5"><text:s/></text:span><text:span text:style-name="T2">Neves</text:span><text:span text:style-name="T5"><text:s/></text:span><text:span text:style-name="T2">Pinto</text:span><text:span text:style-name="T5"><text:s/></text:span><text:span text:style-name="T2">Amaral</text:span><text:span text:style-name="T5"><text:s/></text:span><text:span text:style-name="T2">Morelli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uliana</text:span><text:span text:style-name="T5"><text:s/></text:span><text:span text:style-name="T2">Cristina</text:span><text:span text:style-name="T5"><text:s/></text:span><text:span text:style-name="T2">de</text:span><text:span text:style-name="T5"><text:s/></text:span><text:span text:style-name="T2">Oliveira</text:span><text:span text:style-name="T5"><text:s/></text:span><text:span text:style-name="T2">Fliste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aura</text:span><text:span text:style-name="T5"><text:s/></text:span><text:span text:style-name="T2">Cristina</text:span><text:span text:style-name="T5"><text:s/></text:span><text:span text:style-name="T2">Oliveira</text:span><text:span text:style-name="T5"><text:s/></text:span><text:span text:style-name="T2">e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ilian</text:span><text:span text:style-name="T5"><text:s/></text:span><text:span text:style-name="T2">Pereira</text:span><text:span text:style-name="T5"><text:s/></text:span><text:span text:style-name="T2">Ribei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ria Cláudia Bastos Pe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na</text:span><text:span text:style-name="T5"><text:s/></text:span><text:span text:style-name="T2">Amaral</text:span><text:span text:style-name="T5"><text:s/></text:span><text:span text:style-name="T2">Tava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Patrícia Baggio Menezes Lag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icardo</text:span><text:span text:style-name="T5"><text:s/></text:span><text:span text:style-name="T2">Lambert</text:span><text:span text:style-name="T5"><text:s/></text:span><text:span text:style-name="T2">Costa</text:span><text:span text:style-name="T5"><text:s/></text:span><text:span text:style-name="T2">Pin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anilza</text:span><text:span text:style-name="T5"><text:s/></text:span><text:span text:style-name="T2">Dias</text:span><text:span text:style-name="T5"><text:s/></text:span><text:span text:style-name="T2">de</text:span><text:span text:style-name="T5"><text:s/></text:span><text:span text:style-name="T2">Mel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Virgínia Rezende Mayrink Magalhã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anderley</text:span><text:span text:style-name="T5"><text:s/></text:span><text:span text:style-name="T2">Barros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dao</text:span><text:span text:style-name="T5"><text:s/></text:span><text:span text:style-name="T2">Evangelista</text:span><text:span text:style-name="T5"><text:s/></text:span><text:span text:style-name="T2">Gom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denilson</text:span><text:span text:style-name="T5"><text:s/></text:span><text:span text:style-name="T2">dos</text:span><text:span text:style-name="T5"><text:s/></text:span><text:span text:style-name="T2">Santos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denilson</text:span><text:span text:style-name="T5"><text:s/></text:span><text:span text:style-name="T2">Rodrigues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dmison</text:span><text:span text:style-name="T5"><text:s/></text:span><text:span text:style-name="T2">Barbosa</text:span><text:span text:style-name="T5"><text:s/></text:span><text:span text:style-name="T2">Vi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driano</text:span><text:span text:style-name="T5"><text:s/></text:span><text:span text:style-name="T2">Rodrigues</text:span><text:span text:style-name="T5"><text:s/></text:span><text:span text:style-name="T2">Gom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encar</text:span><text:span text:style-name="T5"><text:s/></text:span><text:span text:style-name="T2">Daminie</text:span><text:span text:style-name="T5"><text:s/></text:span><text:span text:style-name="T2">Lim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ex</text:span><text:span text:style-name="T5"><text:s/></text:span><text:span text:style-name="T2">Sandro</text:span><text:span text:style-name="T5"><text:s/></text:span><text:span text:style-name="T2">Cesario</text:span><text:span text:style-name="T5"><text:s/></text:span><text:span text:style-name="T2">Bae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exandre</text:span><text:span text:style-name="T5"><text:s/></text:span><text:span text:style-name="T2">Coimbra</text:span><text:span text:style-name="T5"><text:s/></text:span><text:span text:style-name="T2">Pachec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exandre</text:span><text:span text:style-name="T5"><text:s/></text:span><text:span text:style-name="T2">Rodrigues</text:span><text:span text:style-name="T5"><text:s/></text:span><text:span text:style-name="T2">de</text:span><text:span text:style-name="T5"><text:s/></text:span><text:span text:style-name="T2">Sou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vimar</text:span><text:span text:style-name="T5"><text:s/></text:span><text:span text:style-name="T2">Geraldo</text:span><text:span text:style-name="T5"><text:s/></text:span><text:span text:style-name="T2">Lad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niel</text:span><text:span text:style-name="T5"><text:s/></text:span><text:span text:style-name="T2">de</text:span><text:span text:style-name="T5"><text:s/></text:span><text:span text:style-name="T2">Sena</text:span><text:span text:style-name="T5"><text:s/></text:span><text:span text:style-name="T2">Parreir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lemilson</text:span><text:span text:style-name="T5"><text:s/></text:span><text:span text:style-name="T2">Antonio</text:span><text:span text:style-name="T5"><text:s/></text:span><text:span text:style-name="T2">de</text:span><text:span text:style-name="T5"><text:s/></text:span><text:span text:style-name="T2">Andrad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niel</text:span><text:span text:style-name="T5"><text:s/></text:span><text:span text:style-name="T2">Alves</text:span><text:span text:style-name="T5"><text:s/></text:span><text:span text:style-name="T2">Poncian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yane</text:span><text:span text:style-name="T5"><text:s/></text:span><text:span text:style-name="T2">Pereira</text:span><text:span text:style-name="T5"><text:s/></text:span><text:span text:style-name="T2">Lop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ener</text:span><text:span text:style-name="T5"><text:s/></text:span><text:span text:style-name="T2">Henrique</text:span><text:span text:style-name="T5"><text:s/></text:span><text:span text:style-name="T2">Fagundes</text:span><text:span text:style-name="T5"><text:s/></text:span><text:span text:style-name="T2">de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iego</text:span><text:span text:style-name="T5"><text:s/></text:span><text:span text:style-name="T2">Julio</text:span><text:span text:style-name="T5"><text:s/></text:span><text:span text:style-name="T2">Leao</text:span><text:span text:style-name="T5"><text:s/></text:span><text:span text:style-name="T2">Ke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jalma</text:span><text:span text:style-name="T5"><text:s/></text:span><text:span text:style-name="T2">Lucio</text:span><text:span text:style-name="T5"><text:s/></text:span><text:span text:style-name="T2">Leandro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di</text:span><text:span text:style-name="T5"><text:s/></text:span><text:span text:style-name="T2">Carlos</text:span><text:span text:style-name="T5"><text:s/></text:span><text:span text:style-name="T2">Santiago</text:span><text:span text:style-name="T5"><text:s/></text:span><text:span text:style-name="T2">Medeir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duardo</text:span><text:span text:style-name="T5"><text:s/></text:span><text:span text:style-name="T2">Eustaquio</text:span><text:span text:style-name="T5"><text:s/></text:span><text:span text:style-name="T2">de</text:span><text:span text:style-name="T5"><text:s/></text:span><text:span text:style-name="T2">Paula</text:span><text:span text:style-name="T5"><text:s/></text:span><text:span text:style-name="T2">Martin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lza</text:span><text:span text:style-name="T5"><text:s/></text:span><text:span text:style-name="T2">Teixeira</text:span><text:span text:style-name="T5"><text:s/></text:span><text:span text:style-name="T2">de</text:span><text:span text:style-name="T5"><text:s/></text:span><text:span text:style-name="T2">Cast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merson</text:span><text:span text:style-name="T5"><text:s/></text:span><text:span text:style-name="T2">de</text:span><text:span text:style-name="T5"><text:s/></text:span><text:span text:style-name="T2">Oliveira</text:span><text:span text:style-name="T5"><text:s/></text:span><text:span text:style-name="T2">Cassimi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neias</text:span><text:span text:style-name="T5"><text:s/></text:span><text:span text:style-name="T2">Pereira</text:span><text:span text:style-name="T5"><text:s/></text:span><text:span text:style-name="T2">de</text:span><text:span text:style-name="T5"><text:s/></text:span><text:span text:style-name="T2">Sou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zequias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Cardos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ernando</text:span><text:span text:style-name="T5"><text:s/></text:span><text:span text:style-name="T2">Goncalves</text:span><text:span text:style-name="T5"><text:s/></text:span><text:span text:style-name="T2">de</text:span><text:span text:style-name="T5"><text:s/></text:span><text:span text:style-name="T2">Abreu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lavio</text:span><text:span text:style-name="T5"><text:s/></text:span><text:span text:style-name="T2">de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ilson</text:span><text:span text:style-name="T5"><text:s/></text:span><text:span text:style-name="T2">Rodrigues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Natalia Co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uilherme</text:span><text:span text:style-name="T5"><text:s/></text:span><text:span text:style-name="T2">Cunha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Haroldo</text:span><text:span text:style-name="T5"><text:s/></text:span><text:span text:style-name="T2">Roque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gor</text:span><text:span text:style-name="T5"><text:s/></text:span><text:span text:style-name="T2">Jose</text:span><text:span text:style-name="T5"><text:s/></text:span><text:span text:style-name="T2">Paula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adir</text:span><text:span text:style-name="T5"><text:s/></text:span><text:span text:style-name="T2">Silvan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air</text:span><text:span text:style-name="T5"><text:s/></text:span><text:span text:style-name="T2">Alvim</text:span><text:span text:style-name="T5"><text:s/></text:span><text:span text:style-name="T2">de</text:span><text:span text:style-name="T5"><text:s/></text:span><text:span text:style-name="T2">Freitas</text:span><text:span text:style-name="T5"><text:s/></text:span><text:span text:style-name="T2">Junio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oceir</text:span><text:span text:style-name="T5"><text:s/></text:span><text:span text:style-name="T2">Carlos</text:span><text:span text:style-name="T5"><text:s/></text:span><text:span text:style-name="T2">Mirand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onatan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onathan</text:span><text:span text:style-name="T5"><text:s/></text:span><text:span text:style-name="T2">Tito</text:span><text:span text:style-name="T5"><text:s/></text:span><text:span text:style-name="T2">de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osimar</text:span><text:span text:style-name="T5"><text:s/></text:span><text:span text:style-name="T2">Rodrigues</text:span><text:span text:style-name="T5"><text:s/></text:span><text:span text:style-name="T2">Froi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uscilene</text:span><text:span text:style-name="T5"><text:s/></text:span><text:span text:style-name="T2">Rodrigues</text:span><text:span text:style-name="T5"><text:s/></text:span><text:span text:style-name="T2">de</text:span><text:span text:style-name="T5"><text:s/></text:span><text:span text:style-name="T2">Almeid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ussaria</text:span><text:span text:style-name="T5"><text:s/></text:span><text:span text:style-name="T2">Maria</text:span><text:span text:style-name="T5"><text:s/></text:span><text:span text:style-name="T2">da</text:span><text:span text:style-name="T5"><text:s/></text:span><text:span text:style-name="T2">Rocha</text:span><text:span text:style-name="T5"><text:s/></text:span><text:span text:style-name="T2">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eandro</text:span><text:span text:style-name="T5"><text:s/></text:span><text:span text:style-name="T2">Alves</text:span><text:span text:style-name="T5"><text:s/></text:span><text:span text:style-name="T2">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eandro</text:span><text:span text:style-name="T5"><text:s/></text:span><text:span text:style-name="T2">Barbosa</text:span><text:span text:style-name="T5"><text:s/></text:span><text:span text:style-name="T2">Vi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eandro</text:span><text:span text:style-name="T5"><text:s/></text:span><text:span text:style-name="T2">Venturelli</text:span><text:span text:style-name="T5"><text:s/></text:span><text:span text:style-name="T2">Gonc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incoln</text:span><text:span text:style-name="T5"><text:s/></text:span><text:span text:style-name="T2">Juan</text:span><text:span text:style-name="T5"><text:s/></text:span><text:span text:style-name="T2">Oliveir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ciene</text:span><text:span text:style-name="T5"><text:s/></text:span><text:span text:style-name="T2">Aparecida</text:span><text:span text:style-name="T5"><text:s/></text:span><text:span text:style-name="T2">Nunes</text:span><text:span text:style-name="T5"><text:s/></text:span><text:span text:style-name="T2">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cilio</text:span><text:span text:style-name="T5"><text:s/></text:span><text:span text:style-name="T2">Oliveira</text:span><text:span text:style-name="T5"><text:s/></text:span><text:span text:style-name="T2">Arauj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iz</text:span><text:span text:style-name="T5"><text:s/></text:span><text:span text:style-name="T2">Carlos</text:span><text:span text:style-name="T5"><text:s/></text:span><text:span text:style-name="T2">R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celo</text:span><text:span text:style-name="T5"><text:s/></text:span><text:span text:style-name="T2">Eduardo</text:span><text:span text:style-name="T5"><text:s/></text:span><text:span text:style-name="T2">de</text:span><text:span text:style-name="T5"><text:s/></text:span><text:span text:style-name="T2">Oliveira</text:span><text:span text:style-name="T5"><text:s/></text:span><text:span text:style-name="T2">Xavie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celo</text:span><text:span text:style-name="T5"><text:s/></text:span><text:span text:style-name="T2">Ramos</text:span><text:span text:style-name="T5"><text:s/></text:span><text:span text:style-name="T2">Soa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cilio</text:span><text:span text:style-name="T5"><text:s/></text:span><text:span text:style-name="T2">Ferreira</text:span><text:span text:style-name="T5"><text:s/></text:span><text:span text:style-name="T2">Brag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rick</text:span><text:span text:style-name="T5"><text:s/></text:span><text:span text:style-name="T2">Ribeiro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cos</text:span><text:span text:style-name="T5"><text:s/></text:span><text:span text:style-name="T2">Antonio</text:span><text:span text:style-name="T5"><text:s/></text:span><text:span text:style-name="T2">Pe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uro</text:span><text:span text:style-name="T5"><text:s/></text:span><text:span text:style-name="T2">Sergio</text:span><text:span text:style-name="T5"><text:s/></text:span><text:span text:style-name="T2">Pereira</text:span><text:span text:style-name="T5"><text:s/></text:span><text:span text:style-name="T2">Jardim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essias</text:span><text:span text:style-name="T5"><text:s/></text:span><text:span text:style-name="T2">de</text:span><text:span text:style-name="T5"><text:s/></text:span><text:span text:style-name="T2">Paula</text:span><text:span text:style-name="T5"><text:s/></text:span><text:span text:style-name="T2">Doming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Nilton</text:span><text:span text:style-name="T5"><text:s/></text:span><text:span text:style-name="T2">Pereira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Osvaldo</text:span><text:span text:style-name="T5"><text:s/></text:span><text:span text:style-name="T2">Goncalves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aulo</text:span><text:span text:style-name="T5"><text:s/></text:span><text:span text:style-name="T2">Henrique</text:span><text:span text:style-name="T5"><text:s/></text:span><text:span text:style-name="T2">Aganetti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aulo</text:span><text:span text:style-name="T5"><text:s/></text:span><text:span text:style-name="T2">Sergio</text:span><text:span text:style-name="T5"><text:s/></text:span><text:span text:style-name="T2">Dias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iter</text:span><text:span text:style-name="T5"><text:s/></text:span><text:span text:style-name="T2">Jhone</text:span><text:span text:style-name="T5"><text:s/></text:span><text:span text:style-name="T2">Pereir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oliana</text:span><text:span text:style-name="T5"><text:s/></text:span><text:span text:style-name="T2">Souza</text:span><text:span text:style-name="T5"><text:s/></text:span><text:span text:style-name="T2">Soa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afael</text:span><text:span text:style-name="T5"><text:s/></text:span><text:span text:style-name="T2">Fagner</text:span><text:span text:style-name="T5"><text:s/></text:span><text:span text:style-name="T2">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anielle</text:span><text:span text:style-name="T5"><text:s/></text:span><text:span text:style-name="T2">Mendes</text:span><text:span text:style-name="T5"><text:s/></text:span><text:span text:style-name="T2">Figueired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egina</text:span><text:span text:style-name="T5"><text:s/></text:span><text:span text:style-name="T2">dos</text:span><text:span text:style-name="T5"><text:s/></text:span><text:span text:style-name="T2">Santos</text:span><text:span text:style-name="T5"><text:s/></text:span><text:span text:style-name="T2">Cardos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eginaldo</text:span><text:span text:style-name="T5"><text:s/></text:span><text:span text:style-name="T2">Marcal</text:span><text:span text:style-name="T5"><text:s/></text:span><text:span text:style-name="T2">Machad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einaldo</text:span><text:span text:style-name="T5"><text:s/></text:span><text:span text:style-name="T2">Wallace</text:span><text:span text:style-name="T5"><text:s/></text:span><text:span text:style-name="T2">Pe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icardo</text:span><text:span text:style-name="T5"><text:s/></text:span><text:span text:style-name="T2">Marque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berto</text:span><text:span text:style-name="T5"><text:s/></text:span><text:span text:style-name="T2">Natalino</text:span><text:span text:style-name="T5"><text:s/></text:span><text:span text:style-name="T2">de</text:span><text:span text:style-name="T5"><text:s/></text:span><text:span text:style-name="T2">Santan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gerio</text:span><text:span text:style-name="T5"><text:s/></text:span><text:span text:style-name="T2">Alves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mario</text:span><text:span text:style-name="T5"><text:s/></text:span><text:span text:style-name="T2">Carvalho</text:span><text:span text:style-name="T5"><text:s/></text:span><text:span text:style-name="T2">Soa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naldo</text:span><text:span text:style-name="T5"><text:s/></text:span><text:span text:style-name="T2">Amorim</text:span><text:span text:style-name="T5"><text:s/></text:span><text:span text:style-name="T2">de</text:span><text:span text:style-name="T5"><text:s/></text:span><text:span text:style-name="T2">Alfai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elma</text:span><text:span text:style-name="T5"><text:s/></text:span><text:span text:style-name="T2">Maria</text:span><text:span text:style-name="T5"><text:s/></text:span><text:span text:style-name="T2">de</text:span><text:span text:style-name="T5"><text:s/></text:span><text:span text:style-name="T2">Pai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ilvestre</text:span><text:span text:style-name="T5"><text:s/></text:span><text:span text:style-name="T2">Gomes</text:span><text:span text:style-name="T5"><text:s/></text:span><text:span text:style-name="T2">Martin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irlene</text:span><text:span text:style-name="T5"><text:s/></text:span><text:span text:style-name="T2">Carla</text:span><text:span text:style-name="T5"><text:s/></text:span><text:span text:style-name="T2">de</text:span><text:span text:style-name="T5"><text:s/></text:span><text:span text:style-name="T2">Oliveira</text:span><text:span text:style-name="T5"><text:s/></text:span><text:span text:style-name="T2">Barre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hales</text:span><text:span text:style-name="T5"><text:s/></text:span><text:span text:style-name="T2">Rates</text:span><text:span text:style-name="T5"><text:s/></text:span><text:span text:style-name="T2">Silva</text:span><text:span text:style-name="T5"><text:s/></text:span><text:span text:style-name="T2">de</text:span><text:span text:style-name="T5"><text:s/></text:span><text:span text:style-name="T2">Assi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uciano José Vieira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alduque</text:span><text:span text:style-name="T5"><text:s/></text:span><text:span text:style-name="T2">Vanderlei</text:span><text:span text:style-name="T5"><text:s/></text:span><text:span text:style-name="T2">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ilmar</text:span><text:span text:style-name="T5"><text:s/></text:span><text:span text:style-name="T2">Barreto</text:span><text:span text:style-name="T5"><text:s/></text:span><text:span text:style-name="T2">de</text:span><text:span text:style-name="T5"><text:s/></text:span><text:span text:style-name="T2">Almeid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ilson</text:span><text:span text:style-name="T5"><text:s/></text:span><text:span text:style-name="T2">Celestino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agner</text:span><text:span text:style-name="T5"><text:s/></text:span><text:span text:style-name="T2">Jorge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agner</text:span><text:span text:style-name="T5"><text:s/></text:span><text:span text:style-name="T2">Jose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agner</text:span><text:span text:style-name="T5"><text:s/></text:span><text:span text:style-name="T2">Santos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eber</text:span><text:span text:style-name="T5"><text:s/></text:span><text:span text:style-name="T2">Jardel</text:span><text:span text:style-name="T5"><text:s/></text:span><text:span text:style-name="T2">Afonso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eslei</text:span><text:span text:style-name="T5"><text:s/></text:span><text:span text:style-name="T2">Junio</text:span><text:span text:style-name="T5"><text:s/></text:span><text:span text:style-name="T2">Martins</text:span><text:span text:style-name="T5"><text:s/></text:span><text:span text:style-name="T2">Lag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iller</text:span><text:span text:style-name="T5"><text:s/></text:span><text:span text:style-name="T2">Antonio</text:span><text:span text:style-name="T5"><text:s/></text:span><text:span text:style-name="T2">Di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Wilton Gonçalves Ozori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gor</text:span><text:span text:style-name="T5"><text:s/></text:span><text:span text:style-name="T2">Nuno</text:span><text:span text:style-name="T5"><text:s/></text:span><text:span text:style-name="T2">Silva</text:span><text:span text:style-name="T5"><text:s/></text:span><text:span text:style-name="T2">Soa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enimar</text:span><text:span text:style-name="T5"><text:s/></text:span><text:span text:style-name="T2">Cristiane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lexandre Murilo Gonçalves Cunh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sia</text:span><text:span text:style-name="T5"><text:s/></text:span><text:span text:style-name="T2">Maria</text:span><text:span text:style-name="T5"><text:s/></text:span><text:span text:style-name="T2">Amaral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délia Lucena Nogu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Emerson Gonç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eraldo</text:span><text:span text:style-name="T5"><text:s/></text:span><text:span text:style-name="T2">Silvim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alter</text:span><text:span text:style-name="T5"><text:s/></text:span><text:span text:style-name="T2">Aparecido</text:span><text:span text:style-name="T5"><text:s/></text:span><text:span text:style-name="T2">Mo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arlos</text:span><text:span text:style-name="T5"><text:s/></text:span><text:span text:style-name="T2">Alberto</text:span><text:span text:style-name="T5"><text:s/></text:span><text:span text:style-name="T2">Pardini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afael</text:span><text:span text:style-name="T5"><text:s/></text:span><text:span text:style-name="T2">Gomes</text:span><text:span text:style-name="T5"><text:s/></text:span><text:span text:style-name="T2">do</text:span><text:span text:style-name="T5"><text:s/></text:span><text:span text:style-name="T2">Carm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ilson</text:span><text:span text:style-name="T5"><text:s/></text:span><text:span text:style-name="T2">Rodrigues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Ângelo Machado de 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ucinéia de 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teus Lourenço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bert</text:span><text:span text:style-name="T5"><text:s/></text:span><text:span text:style-name="T2">Gomes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esley</text:span><text:span text:style-name="T5"><text:s/></text:span><text:span text:style-name="T2">Machado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ndreia</text:span><text:span text:style-name="T5"><text:s/></text:span><text:span text:style-name="T2">Gomes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neide Gonçalves da Silva Cordei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eatriz</text:span><text:span text:style-name="T5"><text:s/></text:span><text:span text:style-name="T2">Leandra</text:span><text:span text:style-name="T5"><text:s/></text:span><text:span text:style-name="T2">Monerat</text:span><text:span text:style-name="T5"><text:s/></text:span><text:span text:style-name="T2">Vian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rick</text:span><text:span text:style-name="T5"><text:s/></text:span><text:span text:style-name="T2">Amorim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eovane</text:span><text:span text:style-name="T5"><text:s/></text:span><text:span text:style-name="T2">Lucas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rasiele</text:span><text:span text:style-name="T5"><text:s/></text:span><text:span text:style-name="T2">de</text:span><text:span text:style-name="T5"><text:s/></text:span><text:span text:style-name="T2">Moura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Nair</text:span><text:span text:style-name="T5"><text:s/></text:span><text:span text:style-name="T2">Moreira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Nara</text:span><text:span text:style-name="T5"><text:s/></text:span><text:span text:style-name="T2">Luiza</text:span><text:span text:style-name="T5"><text:s/></text:span><text:span text:style-name="T2">Rechieri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ellington</text:span><text:span text:style-name="T5"><text:s/></text:span><text:span text:style-name="T2">Teixeira</text:span><text:span text:style-name="T5"><text:s/></text:span><text:span text:style-name="T2">de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ristofeles</text:span><text:span text:style-name="T5"><text:s/></text:span><text:span text:style-name="T2">Palmeira</text:span><text:span text:style-name="T5"><text:s/></text:span><text:span text:style-name="T2">Fernand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lias</text:span><text:span text:style-name="T5"><text:s/></text:span><text:span text:style-name="T2">Garcia</text:span><text:span text:style-name="T5"><text:s/></text:span><text:span text:style-name="T2">de</text:span><text:span text:style-name="T5"><text:s/></text:span><text:span text:style-name="T2">Rezend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einaldo Teixeira de Araúj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ilbert</text:span><text:span text:style-name="T5"><text:s/></text:span><text:span text:style-name="T2">de</text:span><text:span text:style-name="T5"><text:s/></text:span><text:span text:style-name="T2">Souza</text:span><text:span text:style-name="T5"><text:s/></text:span><text:span text:style-name="T2">Silva</text:span><text:span text:style-name="T5"><text:s/></text:span><text:span text:style-name="T2">Martin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oni Von Célio Dam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dão Sene Di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arla</text:span><text:span text:style-name="T5"><text:s/></text:span><text:span text:style-name="T2">Lidia</text:span><text:span text:style-name="T5"><text:s/></text:span><text:span text:style-name="T2">Monteiro</text:span><text:span text:style-name="T5"><text:s/></text:span><text:span text:style-name="T2">Comini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rli</text:span><text:span text:style-name="T5"><text:s/></text:span><text:span text:style-name="T2">Maria</text:span><text:span text:style-name="T5"><text:s/></text:span><text:span text:style-name="T2">Gom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ilma</text:span><text:span text:style-name="T5"><text:s/></text:span><text:span text:style-name="T2">de</text:span><text:span text:style-name="T5"><text:s/></text:span><text:span text:style-name="T2">Fatima</text:span><text:span text:style-name="T5"><text:s/></text:span><text:span text:style-name="T2">Batist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rany</text:span><text:span text:style-name="T5"><text:s/></text:span><text:span text:style-name="T2">Fraga</text:span><text:span text:style-name="T5"><text:s/></text:span><text:span text:style-name="T2">Miranda</text:span><text:span text:style-name="T5"><text:s/></text:span><text:span text:style-name="T2">Lim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ofia</text:span><text:span text:style-name="T5"><text:s/></text:span><text:span text:style-name="T2">Santos</text:span><text:span text:style-name="T5"><text:s/></text:span><text:span text:style-name="T2">Mad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sé Fernandes Dias de 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dina</text:span><text:span text:style-name="T5"><text:s/></text:span><text:span text:style-name="T2">Aparecid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ranciele</text:span><text:span text:style-name="T5"><text:s/></text:span><text:span text:style-name="T2">Gislaine</text:span><text:span text:style-name="T5"><text:s/></text:span><text:span text:style-name="T2">Moraes</text:span><text:span text:style-name="T5"><text:s/></text:span><text:span text:style-name="T2">Torqua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elissa Helena Kiyoko Antônio Arant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Nilza</text:span><text:span text:style-name="T5"><text:s/></text:span><text:span text:style-name="T2">Alves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Roch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afaela</text:span><text:span text:style-name="T5"><text:s/></text:span><text:span text:style-name="T2">Alves</text:span><text:span text:style-name="T5"><text:s/></text:span><text:span text:style-name="T2">de</text:span><text:span text:style-name="T5"><text:s/></text:span><text:span text:style-name="T2">Oliveira</text:span><text:span text:style-name="T5"><text:s/></text:span><text:span text:style-name="T2">Bernard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ildo</text:span><text:span text:style-name="T5"><text:s/></text:span><text:span text:style-name="T2">Teixeir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aisson Damião da 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andro</text:span><text:span text:style-name="T5"><text:s/></text:span><text:span text:style-name="T2">Aparecido</text:span><text:span text:style-name="T5"><text:s/></text:span><text:span text:style-name="T2">Vilel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Vinícius Assis Mati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aion</text:span><text:span text:style-name="T5"><text:s/></text:span><text:span text:style-name="T2">Vitor</text:span><text:span text:style-name="T5"><text:s/></text:span><text:span text:style-name="T2">Medeiros</text:span><text:span text:style-name="T5"><text:s/></text:span><text:span text:style-name="T2">de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laudiana</text:span><text:span text:style-name="T5"><text:s/></text:span><text:span text:style-name="T2">Ferreira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haimara</text:span><text:span text:style-name="T5"><text:s/></text:span><text:span text:style-name="T2">Gouveia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dlaine</text:span><text:span text:style-name="T5"><text:s/></text:span><text:span text:style-name="T2">Alves</text:span><text:span text:style-name="T5"><text:s/></text:span><text:span text:style-name="T2">dos</text:span><text:span text:style-name="T5"><text:s/></text:span><text:span text:style-name="T2">Santos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ngelo</text:span><text:span text:style-name="T5"><text:s/></text:span><text:span text:style-name="T2">Antunes</text:span><text:span text:style-name="T5"><text:s/></text:span><text:span text:style-name="T2">da</text:span><text:span text:style-name="T5"><text:s/></text:span><text:span text:style-name="T2">Roch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albino</text:span><text:span text:style-name="T5"><text:s/></text:span><text:span text:style-name="T2">Claudinei</text:span><text:span text:style-name="T5"><text:s/></text:span><text:span text:style-name="T2">Marqu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rica</text:span><text:span text:style-name="T5"><text:s/></text:span><text:span text:style-name="T2">Carvalho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iago</text:span><text:span text:style-name="T5"><text:s/></text:span><text:span text:style-name="T2">Cesar</text:span><text:span text:style-name="T5"><text:s/></text:span><text:span text:style-name="T2">Barbosa</text:span><text:span text:style-name="T5"><text:s/></text:span><text:span text:style-name="T2">Rodrigu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lan</text:span><text:span text:style-name="T5"><text:s/></text:span><text:span text:style-name="T2">Carvalho</text:span><text:span text:style-name="T5"><text:s/></text:span><text:span text:style-name="T2">Rodrigues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ianca</text:span><text:span text:style-name="T5"><text:s/></text:span><text:span text:style-name="T2">Sbarzi</text:span><text:span text:style-name="T5"><text:s/></text:span><text:span text:style-name="T2">Bordim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renda</text:span><text:span text:style-name="T5"><text:s/></text:span><text:span text:style-name="T2">Cristina</text:span><text:span text:style-name="T5"><text:s/></text:span><text:span text:style-name="T2">Silva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amila</text:span><text:span text:style-name="T5"><text:s/></text:span><text:span text:style-name="T2">Cambraia</text:span><text:span text:style-name="T5"><text:s/></text:span><text:span text:style-name="T2">Temote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aroline</text:span><text:span text:style-name="T5"><text:s/></text:span><text:span text:style-name="T2">Martins</text:span><text:span text:style-name="T5"><text:s/></text:span><text:span text:style-name="T2">Lop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laudio</text:span><text:span text:style-name="T5"><text:s/></text:span><text:span text:style-name="T2">Vinicius</text:span><text:span text:style-name="T5"><text:s/></text:span><text:span text:style-name="T2">Virequ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riseane</text:span><text:span text:style-name="T5"><text:s/></text:span><text:span text:style-name="T2">Rodrigues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gmar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yanne</text:span><text:span text:style-name="T5"><text:s/></text:span><text:span text:style-name="T2">Batista</text:span><text:span text:style-name="T5"><text:s/></text:span><text:span text:style-name="T2">de</text:span><text:span text:style-name="T5"><text:s/></text:span><text:span text:style-name="T2">Cast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ione</text:span><text:span text:style-name="T5"><text:s/></text:span><text:span text:style-name="T2">Knopp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laine</text:span><text:span text:style-name="T5"><text:s/></text:span><text:span text:style-name="T2">Lopes</text:span><text:span text:style-name="T5"><text:s/></text:span><text:span text:style-name="T2">Dornel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Elias Gabriel Gonçalves Brum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Fábio Alberto da Mata Co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Francislaine Gonçalves de 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abriel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ara</text:span><text:span text:style-name="T5"><text:s/></text:span><text:span text:style-name="T2">Batista</text:span><text:span text:style-name="T5"><text:s/></text:span><text:span text:style-name="T2">Mend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ose</text:span><text:span text:style-name="T5"><text:s/></text:span><text:span text:style-name="T2">Carlos</text:span><text:span text:style-name="T5"><text:s/></text:span><text:span text:style-name="T2">Gomes</text:span><text:span text:style-name="T5"><text:s/></text:span><text:span text:style-name="T2">Moll</text:span><text:span text:style-name="T5"><text:s/></text:span><text:span text:style-name="T2">V.</text:span><text:span text:style-name="T5"><text:s/></text:span><text:span text:style-name="T2">Pin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oziquele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Fernand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uan</text:span><text:span text:style-name="T5"><text:s/></text:span><text:span text:style-name="T2">Martins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Carpin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Kelly</text:span><text:span text:style-name="T5"><text:s/></text:span><text:span text:style-name="T2">Cristina</text:span><text:span text:style-name="T5"><text:s/></text:span><text:span text:style-name="T2">Januzi</text:span><text:span text:style-name="T5"><text:s/></text:span><text:span text:style-name="T2">M.</text:span><text:span text:style-name="T5"><text:s/></text:span><text:span text:style-name="T2">Rezend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idialuce</text:span><text:span text:style-name="T5"><text:s/></text:span><text:span text:style-name="T2">Dias</text:span><text:span text:style-name="T5"><text:s/></text:span><text:span text:style-name="T2">Maier</text:span><text:span text:style-name="T5"><text:s/></text:span><text:span text:style-name="T2">de</text:span><text:span text:style-name="T5"><text:s/></text:span><text:span text:style-name="T2">Alenca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iliane</text:span><text:span text:style-name="T5"><text:s/></text:span><text:span text:style-name="T2">do</text:span><text:span text:style-name="T5"><text:s/></text:span><text:span text:style-name="T2">Carmo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smarina</text:span><text:span text:style-name="T5"><text:s/></text:span><text:span text:style-name="T2">Carlo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cia</text:span><text:span text:style-name="T5"><text:s/></text:span><text:span text:style-name="T2">Helena</text:span><text:span text:style-name="T5"><text:s/></text:span><text:span text:style-name="T2">Perini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a</text:span><text:span text:style-name="T5"><text:s/></text:span><text:span text:style-name="T2">Fernanda</text:span><text:span text:style-name="T5"><text:s/></text:span><text:span text:style-name="T2">Silva</text:span><text:span text:style-name="T5"><text:s/></text:span><text:span text:style-name="T2">Nascimen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el</text:span><text:span text:style-name="T5"><text:s/></text:span><text:span text:style-name="T2">Monteiro</text:span><text:span text:style-name="T5"><text:s/></text:span><text:span text:style-name="T2">de</text:span><text:span text:style-name="T5"><text:s/></text:span><text:span text:style-name="T2">Abreu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edro</text:span><text:span text:style-name="T5"><text:s/></text:span><text:span text:style-name="T2">Henrique</text:span><text:span text:style-name="T5"><text:s/></text:span><text:span text:style-name="T2">Alves</text:span><text:span text:style-name="T5"><text:s/></text:span><text:span text:style-name="T2">R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ebastião Flaviano de Carvalh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ebastião Martins da 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heila</text:span><text:span text:style-name="T5"><text:s/></text:span><text:span text:style-name="T2">de</text:span><text:span text:style-name="T5"><text:s/></text:span><text:span text:style-name="T2">Almeida</text:span><text:span text:style-name="T5"><text:s/></text:span><text:span text:style-name="T2">Schefe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hyrza</text:span><text:span text:style-name="T5"><text:s/></text:span><text:span text:style-name="T2">Pereira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Soa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ictor</text:span><text:span text:style-name="T5"><text:s/></text:span><text:span text:style-name="T2">Frizeiro</text:span><text:span text:style-name="T5"><text:s/></text:span><text:span text:style-name="T2">do</text:span><text:span text:style-name="T5"><text:s/></text:span><text:span text:style-name="T2">Nascimen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lionardo</text:span><text:span text:style-name="T5"><text:s/></text:span><text:span text:style-name="T2">de</text:span><text:span text:style-name="T5"><text:s/></text:span><text:span text:style-name="T2">Souza</text:span><text:span text:style-name="T5"><text:s/></text:span><text:span text:style-name="T2">Corre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abio</text:span><text:span text:style-name="T5"><text:s/></text:span><text:span text:style-name="T2">Bitencourt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ão Carlos de Almeida Teodo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se Antonio Alves Gonç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uiz Antônio Braz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hilipe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ebastião Martins da 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anessa</text:span><text:span text:style-name="T5"><text:s/></text:span><text:span text:style-name="T2">Aparecida</text:span><text:span text:style-name="T5"><text:s/></text:span><text:span text:style-name="T2">Co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ilderson</text:span><text:span text:style-name="T5"><text:s/></text:span><text:span text:style-name="T2">Silva</text:span><text:span text:style-name="T5"><text:s/></text:span><text:span text:style-name="T2">Marca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sac</text:span><text:span text:style-name="T5"><text:s/></text:span><text:span text:style-name="T2">Tayrone</text:span><text:span text:style-name="T5"><text:s/></text:span><text:span text:style-name="T2">Martins</text:span><text:span text:style-name="T5"><text:s/></text:span><text:span text:style-name="T2">Vi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onceição Aparecida Cardoso Brag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driane</text:span><text:span text:style-name="T5"><text:s/></text:span><text:span text:style-name="T2">Aparecida</text:span><text:span text:style-name="T5"><text:s/></text:span><text:span text:style-name="T2">de</text:span><text:span text:style-name="T5"><text:s/></text:span><text:span text:style-name="T2">Souza</text:span><text:span text:style-name="T5"><text:s/></text:span><text:span text:style-name="T2">Martin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ilton</text:span><text:span text:style-name="T5"><text:s/></text:span><text:span text:style-name="T2">Wesley</text:span><text:span text:style-name="T5"><text:s/></text:span><text:span text:style-name="T2">Sal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sé Geraldo Nunes Guimarã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elipe</text:span><text:span text:style-name="T5"><text:s/></text:span><text:span text:style-name="T2">de</text:span><text:span text:style-name="T5"><text:s/></text:span><text:span text:style-name="T2">Souza</text:span><text:span text:style-name="T5"><text:s/></text:span><text:span text:style-name="T2">Duart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ciana</text:span><text:span text:style-name="T5"><text:s/></text:span><text:span text:style-name="T2">Batista</text:span><text:span text:style-name="T5"><text:s/></text:span><text:span text:style-name="T2">Dias</text:span><text:span text:style-name="T5"><text:s/></text:span><text:span text:style-name="T2">Mesqui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cus</text:span><text:span text:style-name="T5"><text:s/></text:span><text:span text:style-name="T2">Alexandre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ésar Rodrigues de Freit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sé Leand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ônica de Lourdes Pe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anderlei</text:span><text:span text:style-name="T5"><text:s/></text:span><text:span text:style-name="T2">Manoel</text:span><text:span text:style-name="T5"><text:s/></text:span><text:span text:style-name="T2">Cha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Fernando Amário Messias Ferreira Filh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Karina</text:span><text:span text:style-name="T5"><text:s/></text:span><text:span text:style-name="T2">Gervasio</text:span><text:span text:style-name="T5"><text:s/></text:span><text:span text:style-name="T2">Fro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ria das Graças Dias de 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uilherme</text:span><text:span text:style-name="T5"><text:s/></text:span><text:span text:style-name="T2">Pereira</text:span><text:span text:style-name="T5"><text:s/></text:span><text:span text:style-name="T2">Bas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huliele</text:span><text:span text:style-name="T5"><text:s/></text:span><text:span text:style-name="T2">Fernanda</text:span><text:span text:style-name="T5"><text:s/></text:span><text:span text:style-name="T2">Ferreir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uliana</text:span><text:span text:style-name="T5"><text:s/></text:span><text:span text:style-name="T2">Ribeiro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an</text:span><text:span text:style-name="T5"><text:s/></text:span><text:span text:style-name="T2">Felipe</text:span><text:span text:style-name="T5"><text:s/></text:span><text:span text:style-name="T2">Correia</text:span><text:span text:style-name="T5"><text:s/></text:span><text:span text:style-name="T2">Souz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aulo</text:span><text:span text:style-name="T5"><text:s/></text:span><text:span text:style-name="T2">Rafael</text:span><text:span text:style-name="T5"><text:s/></text:span><text:span text:style-name="T2">Leal</text:span><text:span text:style-name="T5"><text:s/></text:span><text:span text:style-name="T2">Barb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olange da Soledade Gonçalves Pe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ulio César Xavie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Irene Cecília de Almeida Lop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cos</text:span><text:span text:style-name="T5"><text:s/></text:span><text:span text:style-name="T2">Pereira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awany</text:span><text:span text:style-name="T5"><text:s/></text:span><text:span text:style-name="T2">Alves</text:span><text:span text:style-name="T5"><text:s/></text:span><text:span text:style-name="T2">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Geaninne Evangelista Araúj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Olga</text:span><text:span text:style-name="T5"><text:s/></text:span><text:span text:style-name="T2">Maria</text:span><text:span text:style-name="T5"><text:s/></text:span><text:span text:style-name="T2">Monteiro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ciane</text:span><text:span text:style-name="T5"><text:s/></text:span><text:span text:style-name="T2">Suely</text:span><text:span text:style-name="T5"><text:s/></text:span><text:span text:style-name="T2">de</text:span><text:span text:style-name="T5"><text:s/></text:span><text:span text:style-name="T2">Oliveira</text:span><text:span text:style-name="T5"><text:s/></text:span><text:span text:style-name="T2">Carnei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Isaias Lúcio de 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tos</text:span><text:span text:style-name="T5"><text:s/></text:span><text:span text:style-name="T2">de</text:span><text:span text:style-name="T5"><text:s/></text:span><text:span text:style-name="T2">Oliveira</text:span><text:span text:style-name="T5"><text:s/></text:span><text:span text:style-name="T2">Leonard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cas</text:span><text:span text:style-name="T5"><text:s/></text:span><text:span text:style-name="T2">Wirley</text:span><text:span text:style-name="T5"><text:s/></text:span><text:span text:style-name="T2">de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urilo</text:span><text:span text:style-name="T5"><text:s/></text:span><text:span text:style-name="T2">Oliveira</text:span><text:span text:style-name="T5"><text:s/></text:span><text:span text:style-name="T2">Montovani</text:span><text:span text:style-name="T5"><text:s/></text:span><text:span text:style-name="T2">de</text:span><text:span text:style-name="T5"><text:s/></text:span><text:span text:style-name="T2">Paul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inval José de Lai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ra Lucia Pereira de Oliveira Magalhã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amila</text:span><text:span text:style-name="T5"><text:s/></text:span><text:span text:style-name="T2">Borges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eticia</text:span><text:span text:style-name="T5"><text:s/></text:span><text:span text:style-name="T2">Silva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ine</text:span><text:span text:style-name="T5"><text:s/></text:span><text:span text:style-name="T2">dos</text:span><text:span text:style-name="T5"><text:s/></text:span><text:span text:style-name="T2">Santos</text:span><text:span text:style-name="T5"><text:s/></text:span><text:span text:style-name="T2">Mirand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zemar</text:span><text:span text:style-name="T5"><text:s/></text:span><text:span text:style-name="T2">Andrade</text:span><text:span text:style-name="T5"><text:s/></text:span><text:span text:style-name="T2">Ruel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bson</text:span><text:span text:style-name="T5"><text:s/></text:span><text:span text:style-name="T2">Silva</text:span><text:span text:style-name="T5"><text:s/></text:span><text:span text:style-name="T2">Mo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Nilton</text:span><text:span text:style-name="T5"><text:s/></text:span><text:span text:style-name="T2">Oliveira</text:span><text:span text:style-name="T5"><text:s/></text:span><text:span text:style-name="T2">Leit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bson</text:span><text:span text:style-name="T5"><text:s/></text:span><text:span text:style-name="T2">Ferreir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laudineia</text:span><text:span text:style-name="T5"><text:s/></text:span><text:span text:style-name="T2">Aparecida</text:span><text:span text:style-name="T5"><text:s/></text:span><text:span text:style-name="T2">Peixo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elissa</text:span><text:span text:style-name="T5"><text:s/></text:span><text:span text:style-name="T2">Gabriele</text:span><text:span text:style-name="T5"><text:s/></text:span><text:span text:style-name="T2">Correa</text:span><text:span text:style-name="T5"><text:s/></text:span><text:span text:style-name="T2">Linha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abrina Mendonça Pai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rener</text:span><text:span text:style-name="T5"><text:s/></text:span><text:span text:style-name="T2">Vilela</text:span><text:span text:style-name="T5"><text:s/></text:span><text:span text:style-name="T2">Amaral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iviane</text:span><text:span text:style-name="T5"><text:s/></text:span><text:span text:style-name="T2">Aparecida</text:span><text:span text:style-name="T5"><text:s/></text:span><text:span text:style-name="T2">Oliveira</text:span><text:span text:style-name="T5"><text:s/></text:span><text:span text:style-name="T2">Ma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Yasmim</text:span><text:span text:style-name="T5"><text:s/></text:span><text:span text:style-name="T2">Marques</text:span><text:span text:style-name="T5"><text:s/></text:span><text:span text:style-name="T2">Lim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lodoaldo</text:span><text:span text:style-name="T5"><text:s/></text:span><text:span text:style-name="T2">Alves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Donizeti Antônio de 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Gabriel José Fernand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ão Paulo Mendes 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sé Geraldo de Lim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idney</text:span><text:span text:style-name="T5"><text:s/></text:span><text:span text:style-name="T2">Martins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ilas Anicésio da Silva Junio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ulia Sudário Ferreira Dant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oniamar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salina</text:span><text:span text:style-name="T5"><text:s/></text:span><text:span text:style-name="T2">Conrado</text:span><text:span text:style-name="T5"><text:s/></text:span><text:span text:style-name="T2">de</text:span><text:span text:style-name="T5"><text:s/></text:span><text:span text:style-name="T2">Andrad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Valquíria de Fátima Fonsec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driana</text:span><text:span text:style-name="T5"><text:s/></text:span><text:span text:style-name="T2">Almeida</text:span><text:span text:style-name="T5"><text:s/></text:span><text:span text:style-name="T2">Teixeira</text:span><text:span text:style-name="T5"><text:s/></text:span><text:span text:style-name="T2">Sett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runa</text:span><text:span text:style-name="T5"><text:s/></text:span><text:span text:style-name="T2">Jacinto</text:span><text:span text:style-name="T5"><text:s/></text:span><text:span text:style-name="T2">Daleffi</text:span><text:span text:style-name="T5"><text:s/></text:span><text:span text:style-name="T2">Marinh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abrielly</text:span><text:span text:style-name="T5"><text:s/></text:span><text:span text:style-name="T2">Aparecida</text:span><text:span text:style-name="T5"><text:s/></text:span><text:span text:style-name="T2">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sué Tartarotti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sana</text:span><text:span text:style-name="T5"><text:s/></text:span><text:span text:style-name="T2">Henriqueta</text:span><text:span text:style-name="T5"><text:s/></text:span><text:span text:style-name="T2">da</text:span><text:span text:style-name="T5"><text:s/></text:span><text:span text:style-name="T2">Cruz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irton</text:span><text:span text:style-name="T5"><text:s/></text:span><text:span text:style-name="T2">Alexandr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dvan</text:span><text:span text:style-name="T5"><text:s/></text:span><text:span text:style-name="T2">Alberto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is</text:span><text:span text:style-name="T5"><text:s/></text:span><text:span text:style-name="T2">Fernando</text:span><text:span text:style-name="T5"><text:s/></text:span><text:span text:style-name="T2">Leit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afael Augusto de Oliveira Gregóri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osária Soares Go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érgio José Calori Rodrigu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ndréia de Cast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Daniel Cária Vieira Gabriel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enata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Luc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éssica Aparecida da Silva Botelho Canu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exandre</text:span><text:span text:style-name="T5"><text:s/></text:span><text:span text:style-name="T2">Magno</text:span><text:span text:style-name="T5"><text:s/></text:span><text:span text:style-name="T2">Ribei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der</text:span><text:span text:style-name="T5"><text:s/></text:span><text:span text:style-name="T2">Andrade</text:span><text:span text:style-name="T5"><text:s/></text:span><text:span text:style-name="T2">de</text:span><text:span text:style-name="T5"><text:s/></text:span><text:span text:style-name="T2">Almeid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Hermani de Araújo 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uro Lúcio de 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ntônio Carlos 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iego</text:span><text:span text:style-name="T5"><text:s/></text:span><text:span text:style-name="T2">Silva</text:span><text:span text:style-name="T5"><text:s/></text:span><text:span text:style-name="T2">de</text:span><text:span text:style-name="T5"><text:s/></text:span><text:span text:style-name="T2">Freit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amilo De Lelis Gonç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amilson</text:span><text:span text:style-name="T5"><text:s/></text:span><text:span text:style-name="T2">Joaquim</text:span><text:span text:style-name="T5"><text:s/></text:span><text:span text:style-name="T2">Di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na</text:span><text:span text:style-name="T5"><text:s/></text:span><text:span text:style-name="T2">Luiza</text:span><text:span text:style-name="T5"><text:s/></text:span><text:span text:style-name="T2">Ferracioli</text:span><text:span text:style-name="T5"><text:s/></text:span><text:span text:style-name="T2">Teobald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nderson</text:span><text:span text:style-name="T5"><text:s/></text:span><text:span text:style-name="T2">Vitor</text:span><text:span text:style-name="T5"><text:s/></text:span><text:span text:style-name="T2">da</text:span><text:span text:style-name="T5"><text:s/></text:span><text:span text:style-name="T2">Cruz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Flávio Mauricio Rapos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éssica da Silva R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Norma Cátia da Cunha 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ônia Maria Cesári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ônia Maria de 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nderson</text:span><text:span text:style-name="T5"><text:s/></text:span><text:span text:style-name="T2">de</text:span><text:span text:style-name="T5"><text:s/></text:span><text:span text:style-name="T2">Oliveir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icardo Antônio Bati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eordane</text:span><text:span text:style-name="T5"><text:s/></text:span><text:span text:style-name="T2">Cassius</text:span><text:span text:style-name="T5"><text:s/></text:span><text:span text:style-name="T2">de</text:span><text:span text:style-name="T5"><text:s/></text:span><text:span text:style-name="T2">Aguia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árcio Gomes Vi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iliane</text:span><text:span text:style-name="T5"><text:s/></text:span><text:span text:style-name="T2">Aparecida</text:span><text:span text:style-name="T5"><text:s/></text:span><text:span text:style-name="T2">de</text:span><text:span text:style-name="T5"><text:s/></text:span><text:span text:style-name="T2">Resend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laudineia</text:span><text:span text:style-name="T5"><text:s/></text:span><text:span text:style-name="T2">Aparecida</text:span><text:span text:style-name="T5"><text:s/></text:span><text:span text:style-name="T2">Nun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na</text:span><text:span text:style-name="T5"><text:s/></text:span><text:span text:style-name="T2">Luiza</text:span><text:span text:style-name="T5"><text:s/></text:span><text:span text:style-name="T2">Silva</text:span><text:span text:style-name="T5"><text:s/></text:span><text:span text:style-name="T2">Mauad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larice</text:span><text:span text:style-name="T5"><text:s/></text:span><text:span text:style-name="T2">Ros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laudia</text:span><text:span text:style-name="T5"><text:s/></text:span><text:span text:style-name="T2">Elisa</text:span><text:span text:style-name="T5"><text:s/></text:span><text:span text:style-name="T2">Pereir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a</text:span><text:span text:style-name="T5"><text:s/></text:span><text:span text:style-name="T2">Rita</text:span><text:span text:style-name="T5"><text:s/></text:span><text:span text:style-name="T2">Neves</text:span><text:span text:style-name="T5"><text:s/></text:span><text:span text:style-name="T2">Sil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haynara</text:span><text:span text:style-name="T5"><text:s/></text:span><text:span text:style-name="T2">Cristiane</text:span><text:span text:style-name="T5"><text:s/></text:span><text:span text:style-name="T2">Miguel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urilo</text:span><text:span text:style-name="T5"><text:s/></text:span><text:span text:style-name="T2">Marques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Fabrício da Silva Di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Fabrício Luís Francisc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ogério Santana da Ma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drielle</text:span><text:span text:style-name="T5"><text:s/></text:span><text:span text:style-name="T2">Cristina</text:span><text:span text:style-name="T5"><text:s/></text:span><text:span text:style-name="T2">Ferreira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amantha</text:span><text:span text:style-name="T5"><text:s/></text:span><text:span text:style-name="T2">dos</text:span><text:span text:style-name="T5"><text:s/></text:span><text:span text:style-name="T2">Santos</text:span><text:span text:style-name="T5"><text:s/></text:span><text:span text:style-name="T2">Lim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Dênia Cristina de Paul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enise</text:span><text:span text:style-name="T5"><text:s/></text:span><text:span text:style-name="T2">Cost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iciana</text:span><text:span text:style-name="T5"><text:s/></text:span><text:span text:style-name="T2">Martins</text:span><text:span text:style-name="T5"><text:s/></text:span><text:span text:style-name="T2">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ennyffer Mendes Gonç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ciene</text:span><text:span text:style-name="T5"><text:s/></text:span><text:span text:style-name="T2">Lopes</text:span><text:span text:style-name="T5"><text:s/></text:span><text:span text:style-name="T2">Castro</text:span><text:span text:style-name="T5"><text:s/></text:span><text:span text:style-name="T2">Rei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esley</text:span><text:span text:style-name="T5"><text:s/></text:span><text:span text:style-name="T2">Reis</text:span><text:span text:style-name="T5"><text:s/></text:span><text:span text:style-name="T2">Ribei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anessa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Fernandes</text:span><text:span text:style-name="T5"><text:s/></text:span><text:span text:style-name="T2">de</text:span><text:span text:style-name="T5"><text:s/></text:span><text:span text:style-name="T2">Paul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Patrícia Morais de 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sué Batista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Elimar Alves de Araúj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dilson</text:span><text:span text:style-name="T5"><text:s/></text:span><text:span text:style-name="T2">Rodrigues</text:span><text:span text:style-name="T5"><text:s/></text:span><text:span text:style-name="T2">de</text:span><text:span text:style-name="T5"><text:s/></text:span><text:span text:style-name="T2">Ma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zinete</text:span><text:span text:style-name="T5"><text:s/></text:span><text:span text:style-name="T2">de</text:span><text:span text:style-name="T5"><text:s/></text:span><text:span text:style-name="T2">Sousa</text:span><text:span text:style-name="T5"><text:s/></text:span><text:span text:style-name="T2">Barb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harley</text:span><text:span text:style-name="T5"><text:s/></text:span><text:span text:style-name="T2">Ramalho</text:span><text:span text:style-name="T5"><text:s/></text:span><text:span text:style-name="T2">dos</text:span><text:span text:style-name="T5"><text:s/></text:span><text:span text:style-name="T2">Santos</text:span><text:span text:style-name="T5"><text:s/></text:span><text:span text:style-name="T2">Barb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arla</text:span><text:span text:style-name="T5"><text:s/></text:span><text:span text:style-name="T2">Pinheiro</text:span><text:span text:style-name="T5"><text:s/></text:span><text:span text:style-name="T2">Gom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celo</text:span><text:span text:style-name="T5"><text:s/></text:span><text:span text:style-name="T2">Cardoso</text:span><text:span text:style-name="T5"><text:s/></text:span><text:span text:style-name="T2">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aulo</text:span><text:span text:style-name="T5"><text:s/></text:span><text:span text:style-name="T2">Pinheiro</text:span><text:span text:style-name="T5"><text:s/></text:span><text:span text:style-name="T2">Gom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ney</text:span><text:span text:style-name="T5"><text:s/></text:span><text:span text:style-name="T2">Soares</text:span><text:span text:style-name="T5"><text:s/></text:span><text:span text:style-name="T2">Gouve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duarda</text:span><text:span text:style-name="T5"><text:s/></text:span><text:span text:style-name="T2">Beatriz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velyn</text:span><text:span text:style-name="T5"><text:s/></text:span><text:span text:style-name="T2">Batista</text:span><text:span text:style-name="T5"><text:s/></text:span><text:span text:style-name="T2">de</text:span><text:span text:style-name="T5"><text:s/></text:span><text:span text:style-name="T2">Azeved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Fabrício Gonçalves de 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asmin</text:span><text:span text:style-name="T5"><text:s/></text:span><text:span text:style-name="T2">Miranda</text:span><text:span text:style-name="T5"><text:s/></text:span><text:span text:style-name="T2">Garci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na</text:span><text:span text:style-name="T5"><text:s/></text:span><text:span text:style-name="T2">Clara</text:span><text:span text:style-name="T5"><text:s/></text:span><text:span text:style-name="T2">Martins</text:span><text:span text:style-name="T5"><text:s/></text:span><text:span text:style-name="T2">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Ádila Camila Soares Di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uís Eduardo Costa Camil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theus</text:span><text:span text:style-name="T5"><text:s/></text:span><text:span text:style-name="T2">Spirandelli</text:span><text:span text:style-name="T5"><text:s/></text:span><text:span text:style-name="T2">da</text:span><text:span text:style-name="T5"><text:s/></text:span><text:span text:style-name="T2">Cunha</text:span><text:span text:style-name="T5"><text:s/></text:span><text:span text:style-name="T2">Mend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ollyana</text:span><text:span text:style-name="T5"><text:s/></text:span><text:span text:style-name="T2">de</text:span><text:span text:style-name="T5"><text:s/></text:span><text:span text:style-name="T2">Deus</text:span><text:span text:style-name="T5"><text:s/></text:span><text:span text:style-name="T2">Co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ebeca</text:span><text:span text:style-name="T5"><text:s/></text:span><text:span text:style-name="T2">Costa</text:span><text:span text:style-name="T5"><text:s/></text:span><text:span text:style-name="T2">Camil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ulyana</text:span><text:span text:style-name="T5"><text:s/></text:span><text:span text:style-name="T2">Aparecida</text:span><text:span text:style-name="T5"><text:s/></text:span><text:span text:style-name="T2">Flores</text:span><text:span text:style-name="T5"><text:s/></text:span><text:span text:style-name="T2">Morgad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ictoria</text:span><text:span text:style-name="T5"><text:s/></text:span><text:span text:style-name="T2">Apareci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iviane</text:span><text:span text:style-name="T5"><text:s/></text:span><text:span text:style-name="T2">Feliciano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idiene</text:span><text:span text:style-name="T5"><text:s/></text:span><text:span text:style-name="T2">Beatriz</text:span><text:span text:style-name="T5"><text:s/></text:span><text:span text:style-name="T2">Lim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ierre</text:span><text:span text:style-name="T5"><text:s/></text:span><text:span text:style-name="T2">Rossi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eidimar Lúcia Rosári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silda</text:span><text:span text:style-name="T5"><text:s/></text:span><text:span text:style-name="T2">Cristina</text:span><text:span text:style-name="T5"><text:s/></text:span><text:span text:style-name="T2">de</text:span><text:span text:style-name="T5"><text:s/></text:span><text:span text:style-name="T2">Faria</text:span><text:span text:style-name="T5"><text:s/></text:span><text:span text:style-name="T2">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úcia Helena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atiana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Rodrigu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sadora</text:span><text:span text:style-name="T5"><text:s/></text:span><text:span text:style-name="T2">Siqueir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âmara Ferreira Di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ex</text:span><text:span text:style-name="T5"><text:s/></text:span><text:span text:style-name="T2">Vitor</text:span><text:span text:style-name="T5"><text:s/></text:span><text:span text:style-name="T2">Pereira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nilo</text:span><text:span text:style-name="T5"><text:s/></text:span><text:span text:style-name="T2">Ferreira</text:span><text:span text:style-name="T5"><text:s/></text:span><text:span text:style-name="T2">Frag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andra Márcia Rodrigu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aner</text:span><text:span text:style-name="T5"><text:s/></text:span><text:span text:style-name="T2">do</text:span><text:span text:style-name="T5"><text:s/></text:span><text:span text:style-name="T2">Nascimento</text:span><text:span text:style-name="T5"><text:s/></text:span><text:span text:style-name="T2">Filh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udson</text:span><text:span text:style-name="T5"><text:s/></text:span><text:span text:style-name="T2">Miranda</text:span><text:span text:style-name="T5"><text:s/></text:span><text:span text:style-name="T2">Corre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aully Gonçalves Teix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edro</text:span><text:span text:style-name="T5"><text:s/></text:span><text:span text:style-name="T2">Donizete</text:span><text:span text:style-name="T5"><text:s/></text:span><text:span text:style-name="T2">Cint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icardo José de Araúj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dwaldo</text:span><text:span text:style-name="T5"><text:s/></text:span><text:span text:style-name="T2">Pereira</text:span><text:span text:style-name="T5"><text:s/></text:span><text:span text:style-name="T2">Borges</text:span><text:span text:style-name="T5"><text:s/></text:span><text:span text:style-name="T2">Junio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Gabriel Souza Araúj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Dagoberto José da Silva Ne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arlos</text:span><text:span text:style-name="T5"><text:s/></text:span><text:span text:style-name="T2">Henrique</text:span><text:span text:style-name="T5"><text:s/></text:span><text:span text:style-name="T2">Ferreira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austo</text:span><text:span text:style-name="T5"><text:s/></text:span><text:span text:style-name="T2">Laureano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hiago</text:span><text:span text:style-name="T5"><text:s/></text:span><text:span text:style-name="T2">Luiz</text:span><text:span text:style-name="T5"><text:s/></text:span><text:span text:style-name="T2">de</text:span><text:span text:style-name="T5"><text:s/></text:span><text:span text:style-name="T2">Sou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driana</text:span><text:span text:style-name="T5"><text:s/></text:span><text:span text:style-name="T2">Marques</text:span><text:span text:style-name="T5"><text:s/></text:span><text:span text:style-name="T2">Morai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essandra</text:span><text:span text:style-name="T5"><text:s/></text:span><text:span text:style-name="T2">Regin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na</text:span><text:span text:style-name="T5"><text:s/></text:span><text:span text:style-name="T2">Clara</text:span><text:span text:style-name="T5"><text:s/></text:span><text:span text:style-name="T2">Moura</text:span><text:span text:style-name="T5"><text:s/></text:span><text:span text:style-name="T2">Pe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amila</text:span><text:span text:style-name="T5"><text:s/></text:span><text:span text:style-name="T2">Carreiro</text:span><text:span text:style-name="T5"><text:s/></text:span><text:span text:style-name="T2">Alves</text:span><text:span text:style-name="T5"><text:s/></text:span><text:span text:style-name="T2">dos</text:span><text:span text:style-name="T5"><text:s/></text:span><text:span text:style-name="T2">Rei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elso André Estevam Luiz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léia Cristina da 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onceição Imaculada dos Rei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ristine</text:span><text:span text:style-name="T5"><text:s/></text:span><text:span text:style-name="T2">Maggiore</text:span><text:span text:style-name="T5"><text:s/></text:span><text:span text:style-name="T2">Soares</text:span><text:span text:style-name="T5"><text:s/></text:span><text:span text:style-name="T2">dos</text:span><text:span text:style-name="T5"><text:s/></text:span><text:span text:style-name="T2">Santos</text:span><text:span text:style-name="T5"><text:s/></text:span><text:span text:style-name="T2">Costa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Giovanna de Araújo Marqu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lauciene</text:span><text:span text:style-name="T5"><text:s/></text:span><text:span text:style-name="T2">Aparecida</text:span><text:span text:style-name="T5"><text:s/></text:span><text:span text:style-name="T2">Ribeiro</text:span><text:span text:style-name="T5"><text:s/></text:span><text:span text:style-name="T2">de</text:span><text:span text:style-name="T5"><text:s/></text:span><text:span text:style-name="T2">Lim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sabel</text:span><text:span text:style-name="T5"><text:s/></text:span><text:span text:style-name="T2">Cristina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Nascimen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Isabela Carolina Gonçalves Pe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essica</text:span><text:span text:style-name="T5"><text:s/></text:span><text:span text:style-name="T2">Moura</text:span><text:span text:style-name="T5"><text:s/></text:span><text:span text:style-name="T2">Cabral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hennifer</text:span><text:span text:style-name="T5"><text:s/></text:span><text:span text:style-name="T2">Ribeiro</text:span><text:span text:style-name="T5"><text:s/></text:span><text:span text:style-name="T2">Mateu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úlia Martins Fonsec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Kiria</text:span><text:span text:style-name="T5"><text:s/></text:span><text:span text:style-name="T2">Samanta</text:span><text:span text:style-name="T5"><text:s/></text:span><text:span text:style-name="T2">Barbosa</text:span><text:span text:style-name="T5"><text:s/></text:span><text:span text:style-name="T2">Pi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aura</text:span><text:span text:style-name="T5"><text:s/></text:span><text:span text:style-name="T2">Estefane</text:span><text:span text:style-name="T5"><text:s/></text:span><text:span text:style-name="T2">Rodrigues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Prad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indomar</text:span><text:span text:style-name="T5"><text:s/></text:span><text:span text:style-name="T2">Candida</text:span><text:span text:style-name="T5"><text:s/></text:span><text:span text:style-name="T2">Sou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cia</text:span><text:span text:style-name="T5"><text:s/></text:span><text:span text:style-name="T2">Apareci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a</text:span><text:span text:style-name="T5"><text:s/></text:span><text:span text:style-name="T2">Abadia</text:span><text:span text:style-name="T5"><text:s/></text:span><text:span text:style-name="T2">Silva</text:span><text:span text:style-name="T5"><text:s/></text:span><text:span text:style-name="T2">Cardos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a</text:span><text:span text:style-name="T5"><text:s/></text:span><text:span text:style-name="T2">Aparecida</text:span><text:span text:style-name="T5"><text:s/></text:span><text:span text:style-name="T2">Silva</text:span><text:span text:style-name="T5"><text:s/></text:span><text:span text:style-name="T2">de</text:span><text:span text:style-name="T5"><text:s/></text:span><text:span text:style-name="T2">Freit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a</text:span><text:span text:style-name="T5"><text:s/></text:span><text:span text:style-name="T2">Juselda</text:span><text:span text:style-name="T5"><text:s/></text:span><text:span text:style-name="T2">de</text:span><text:span text:style-name="T5"><text:s/></text:span><text:span text:style-name="T2">Souza</text:span><text:span text:style-name="T5"><text:s/></text:span><text:span text:style-name="T2">Rezend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a</text:span><text:span text:style-name="T5"><text:s/></text:span><text:span text:style-name="T2">Sueli</text:span><text:span text:style-name="T5"><text:s/></text:span><text:span text:style-name="T2">Duarte</text:span><text:span text:style-name="T5"><text:s/></text:span><text:span text:style-name="T2">Albuquerqu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ikelly</text:span><text:span text:style-name="T5"><text:s/></text:span><text:span text:style-name="T2">Neves</text:span><text:span text:style-name="T5"><text:s/></text:span><text:span text:style-name="T2">de</text:span><text:span text:style-name="T5"><text:s/></text:span><text:span text:style-name="T2">Souza</text:span><text:span text:style-name="T5"><text:s/></text:span><text:span text:style-name="T2">R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ayton</text:span><text:span text:style-name="T5"><text:s/></text:span><text:span text:style-name="T2">Pereira</text:span><text:span text:style-name="T5"><text:s/></text:span><text:span text:style-name="T2">da</text:span><text:span text:style-name="T5"><text:s/></text:span><text:span text:style-name="T2">Co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ichard Bartolomeu Querino Araúj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sangela</text:span><text:span text:style-name="T5"><text:s/></text:span><text:span text:style-name="T2">Ramos</text:span><text:span text:style-name="T5"><text:s/></text:span><text:span text:style-name="T2">Tinoco</text:span><text:span text:style-name="T5"><text:s/></text:span><text:span text:style-name="T2">Mo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se</text:span><text:span text:style-name="T5"><text:s/></text:span><text:span text:style-name="T2">Mary</text:span><text:span text:style-name="T5"><text:s/></text:span><text:span text:style-name="T2">Marques</text:span><text:span text:style-name="T5"><text:s/></text:span><text:span text:style-name="T2">Moraes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ilmar</text:span><text:span text:style-name="T5"><text:s/></text:span><text:span text:style-name="T2">Bernardes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eresinha</text:span><text:span text:style-name="T5"><text:s/></text:span><text:span text:style-name="T2">Ivald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hiago</text:span><text:span text:style-name="T5"><text:s/></text:span><text:span text:style-name="T2">Souza</text:span><text:span text:style-name="T5"><text:s/></text:span><text:span text:style-name="T2">Bes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ilma</text:span><text:span text:style-name="T5"><text:s/></text:span><text:span text:style-name="T2">Pereira</text:span><text:span text:style-name="T5"><text:s/></text:span><text:span text:style-name="T2">Veig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ine</text:span><text:span text:style-name="T5"><text:s/></text:span><text:span text:style-name="T2">Soares</text:span><text:span text:style-name="T5"><text:s/></text:span><text:span text:style-name="T2">da</text:span><text:span text:style-name="T5"><text:s/></text:span><text:span text:style-name="T2">Co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rmes</text:span><text:span text:style-name="T5"><text:s/></text:span><text:span text:style-name="T2">Henrique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Helinton</text:span><text:span text:style-name="T5"><text:s/></text:span><text:span text:style-name="T2">de</text:span><text:span text:style-name="T5"><text:s/></text:span><text:span text:style-name="T2">Paiva</text:span><text:span text:style-name="T5"><text:s/></text:span><text:span text:style-name="T2">Caetan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ilian</text:span><text:span text:style-name="T5"><text:s/></text:span><text:span text:style-name="T2">Franca</text:span><text:span text:style-name="T5"><text:s/></text:span><text:span text:style-name="T2">Sousa</text:span><text:span text:style-name="T5"><text:s/></text:span><text:span text:style-name="T2">Neri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ineker</text:span><text:span text:style-name="T5"><text:s/></text:span><text:span text:style-name="T2">Van</text:span><text:span text:style-name="T5"><text:s/></text:span><text:span text:style-name="T2">Basten</text:span><text:span text:style-name="T5"><text:s/></text:span><text:span text:style-name="T2">Zelle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iz</text:span><text:span text:style-name="T5"><text:s/></text:span><text:span text:style-name="T2">Carlos</text:span><text:span text:style-name="T5"><text:s/></text:span><text:span text:style-name="T2">Domingos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cos</text:span><text:span text:style-name="T5"><text:s/></text:span><text:span text:style-name="T2">Vinicius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ichelle</text:span><text:span text:style-name="T5"><text:s/></text:span><text:span text:style-name="T2">Marques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Vinicius Gonçalves R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ernando</text:span><text:span text:style-name="T5"><text:s/></text:span><text:span text:style-name="T2">Assis</text:span><text:span text:style-name="T5"><text:s/></text:span><text:span text:style-name="T2">dos</text:span><text:span text:style-name="T5"><text:s/></text:span><text:span text:style-name="T2">Rei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Ilma das Graças de Sou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orena</text:span><text:span text:style-name="T5"><text:s/></text:span><text:span text:style-name="T2">Tayse</text:span><text:span text:style-name="T5"><text:s/></text:span><text:span text:style-name="T2">Araujo</text:span><text:span text:style-name="T5"><text:s/></text:span><text:span text:style-name="T2">Sou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enata</text:span><text:span text:style-name="T5"><text:s/></text:span><text:span text:style-name="T2">Pereira</text:span><text:span text:style-name="T5"><text:s/></text:span><text:span text:style-name="T2">de</text:span><text:span text:style-name="T5"><text:s/></text:span><text:span text:style-name="T2">Jesu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ersiana</text:span><text:span text:style-name="T5"><text:s/></text:span><text:span text:style-name="T2">de</text:span><text:span text:style-name="T5"><text:s/></text:span><text:span text:style-name="T2">Souza</text:span><text:span text:style-name="T5"><text:s/></text:span><text:span text:style-name="T2">Pe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ndre</text:span><text:span text:style-name="T5"><text:s/></text:span><text:span text:style-name="T2">Luiz</text:span><text:span text:style-name="T5"><text:s/></text:span><text:span text:style-name="T2">Teixeira</text:span><text:span text:style-name="T5"><text:s/></text:span><text:span text:style-name="T2">Paz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ose</text:span><text:span text:style-name="T5"><text:s/></text:span><text:span text:style-name="T2">Geraldo</text:span><text:span text:style-name="T5"><text:s/></text:span><text:span text:style-name="T2">de</text:span><text:span text:style-name="T5"><text:s/></text:span><text:span text:style-name="T2">Sousa</text:span><text:span text:style-name="T5"><text:s/></text:span><text:span text:style-name="T2">Borg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runo</text:span><text:span text:style-name="T5"><text:s/></text:span><text:span text:style-name="T2">Avelar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ristina</text:span><text:span text:style-name="T5"><text:s/></text:span><text:span text:style-name="T2">Pedro</text:span><text:span text:style-name="T5"><text:s/></text:span><text:span text:style-name="T2">Flausin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enice</text:span><text:span text:style-name="T5"><text:s/></text:span><text:span text:style-name="T2">Dominguette</text:span><text:span text:style-name="T5"><text:s/></text:span><text:span text:style-name="T2">Sanch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sabela</text:span><text:span text:style-name="T5"><text:s/></text:span><text:span text:style-name="T2">Caroline</text:span><text:span text:style-name="T5"><text:s/></text:span><text:span text:style-name="T2">Braga</text:span><text:span text:style-name="T5"><text:s/></text:span><text:span text:style-name="T2">E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cy</text:span><text:span text:style-name="T5"><text:s/></text:span><text:span text:style-name="T2">Kelly</text:span><text:span text:style-name="T5"><text:s/></text:span><text:span text:style-name="T2">Estevam</text:span><text:span text:style-name="T5"><text:s/></text:span><text:span text:style-name="T2">Peret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irian</text:span><text:span text:style-name="T5"><text:s/></text:span><text:span text:style-name="T2">Braga</text:span><text:span text:style-name="T5"><text:s/></text:span><text:span text:style-name="T2">E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ubens</text:span><text:span text:style-name="T5"><text:s/></text:span><text:span text:style-name="T2">Evaldo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enina</text:span><text:span text:style-name="T5"><text:s/></text:span><text:span text:style-name="T2">Aparecida</text:span><text:span text:style-name="T5"><text:s/></text:span><text:span text:style-name="T2">Freit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vid</text:span><text:span text:style-name="T5"><text:s/></text:span><text:span text:style-name="T2">Santana</text:span><text:span text:style-name="T5"><text:s/></text:span><text:span text:style-name="T2">Bernard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air</text:span><text:span text:style-name="T5"><text:s/></text:span><text:span text:style-name="T2">Felipe</text:span><text:span text:style-name="T5"><text:s/></text:span><text:span text:style-name="T2">do</text:span><text:span text:style-name="T5"><text:s/></text:span><text:span text:style-name="T2">Nascimen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ebastião Grasiani da 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ley</text:span><text:span text:style-name="T5"><text:s/></text:span><text:span text:style-name="T2">Juliano</text:span><text:span text:style-name="T5"><text:s/></text:span><text:span text:style-name="T2">Ramos</text:span><text:span text:style-name="T5"><text:s/></text:span><text:span text:style-name="T2">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efferson Aparecido Basíli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Kênio Ferreira da 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onan César Silva Nun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lias</text:span><text:span text:style-name="T5"><text:s/></text:span><text:span text:style-name="T2">Barb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ciano</text:span><text:span text:style-name="T5"><text:s/></text:span><text:span text:style-name="T2">Gomes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ria Antônia de Sen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nna</text:span><text:span text:style-name="T5"><text:s/></text:span><text:span text:style-name="T2">Cecylia</text:span><text:span text:style-name="T5"><text:s/></text:span><text:span text:style-name="T2">Chaves</text:span><text:span text:style-name="T5"><text:s/></text:span><text:span text:style-name="T2">Di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laudete</text:span><text:span text:style-name="T5"><text:s/></text:span><text:span text:style-name="T2">Cristina</text:span><text:span text:style-name="T5"><text:s/></text:span><text:span text:style-name="T2">Sales</text:span><text:span text:style-name="T5"><text:s/></text:span><text:span text:style-name="T2">de</text:span><text:span text:style-name="T5"><text:s/></text:span><text:span text:style-name="T2">Jesus</text:span><text:span text:style-name="T5"><text:s/></text:span><text:span text:style-name="T2">Lop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eraldo</text:span><text:span text:style-name="T5"><text:s/></text:span><text:span text:style-name="T2">Henrique</text:span><text:span text:style-name="T5"><text:s/></text:span><text:span text:style-name="T2">Mau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ônia Lopes Alves dos Santos</text:span></text:p>
          </table:table-cell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22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elipe</text:span><text:span text:style-name="T5"><text:s/></text:span><text:span text:style-name="T2">Fernandes</text:span><text:span text:style-name="T5"><text:s/></text:span><text:span text:style-name="T2">Ferraz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zabela</text:span><text:span text:style-name="T5"><text:s/></text:span><text:span text:style-name="T2">Eduarda</text:span><text:span text:style-name="T5"><text:s/></text:span><text:span text:style-name="T2">de</text:span><text:span text:style-name="T5"><text:s/></text:span><text:span text:style-name="T2">Jesu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tephanie</text:span><text:span text:style-name="T5"><text:s/></text:span><text:span text:style-name="T2">Eura</text:span><text:span text:style-name="T5"><text:s/></text:span><text:span text:style-name="T2">Belli</text:span><text:span text:style-name="T5"><text:s/></text:span><text:span text:style-name="T2">Rodrigu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iza</text:span><text:span text:style-name="T5"><text:s/></text:span><text:span text:style-name="T2">Medeiros</text:span><text:span text:style-name="T5"><text:s/></text:span><text:span text:style-name="T2">Soa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na Eloíza Santos 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na</text:span><text:span text:style-name="T5"><text:s/></text:span><text:span text:style-name="T2">Clara</text:span><text:span text:style-name="T5"><text:s/></text:span><text:span text:style-name="T2">Dias</text:span><text:span text:style-name="T5"><text:s/></text:span><text:span text:style-name="T2">Ventu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elmo</text:span><text:span text:style-name="T5"><text:s/></text:span><text:span text:style-name="T2">Batista</text:span><text:span text:style-name="T5"><text:s/></text:span><text:span text:style-name="T2">Barb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ria de Fátima Sant'an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na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Patrícia Miriam de 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eilane</text:span><text:span text:style-name="T5"><text:s/></text:span><text:span text:style-name="T2">Nunes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Martiniano</text:span><text:span text:style-name="T5"><text:s/></text:span><text:span text:style-name="T2">de</text:span><text:span text:style-name="T5"><text:s/></text:span><text:span text:style-name="T2">Pinh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hamiris</text:span><text:span text:style-name="T5"><text:s/></text:span><text:span text:style-name="T2">Franciele</text:span><text:span text:style-name="T5"><text:s/></text:span><text:span text:style-name="T2">Oliveira</text:span><text:span text:style-name="T5"><text:s/></text:span><text:span text:style-name="T2">De</text:span><text:span text:style-name="T5"><text:s/></text:span><text:span text:style-name="T2">Jesu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illian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rlon</text:span><text:span text:style-name="T5"><text:s/></text:span><text:span text:style-name="T2">Acacio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leiton</text:span><text:span text:style-name="T5"><text:s/></text:span><text:span text:style-name="T2">Ferreira</text:span><text:span text:style-name="T5"><text:s/></text:span><text:span text:style-name="T2">de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ose</text:span><text:span text:style-name="T5"><text:s/></text:span><text:span text:style-name="T2">Kaique</text:span><text:span text:style-name="T5"><text:s/></text:span><text:span text:style-name="T2">Portilh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rlon</text:span><text:span text:style-name="T5"><text:s/></text:span><text:span text:style-name="T2">Acacio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mauri</text:span><text:span text:style-name="T5"><text:s/></text:span><text:span text:style-name="T2">Texeira</text:span><text:span text:style-name="T5"><text:s/></text:span><text:span text:style-name="T2">R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rlon</text:span><text:span text:style-name="T5"><text:s/></text:span><text:span text:style-name="T2">Acacio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mauri</text:span><text:span text:style-name="T5"><text:s/></text:span><text:span text:style-name="T2">Texeira</text:span><text:span text:style-name="T5"><text:s/></text:span><text:span text:style-name="T2">R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anderson</text:span><text:span text:style-name="T5"><text:s/></text:span><text:span text:style-name="T2">Pereira</text:span><text:span text:style-name="T5"><text:s/></text:span><text:span text:style-name="T2">de</text:span><text:span text:style-name="T5"><text:s/></text:span><text:span text:style-name="T2">Almeid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elligton</text:span><text:span text:style-name="T5"><text:s/></text:span><text:span text:style-name="T2">Fernandes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William José da 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deilson</text:span><text:span text:style-name="T5"><text:s/></text:span><text:span text:style-name="T2">dos</text:span><text:span text:style-name="T5"><text:s/></text:span><text:span text:style-name="T2">Santos</text:span><text:span text:style-name="T5"><text:s/></text:span><text:span text:style-name="T2">Mel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elligton</text:span><text:span text:style-name="T5"><text:s/></text:span><text:span text:style-name="T2">Fernandes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ellington</text:span><text:span text:style-name="T5"><text:s/></text:span><text:span text:style-name="T2">Pereir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illiam</text:span><text:span text:style-name="T5"><text:s/></text:span><text:span text:style-name="T2">Matos</text:span><text:span text:style-name="T5"><text:s/></text:span><text:span text:style-name="T2">de</text:span><text:span text:style-name="T5"><text:s/></text:span><text:span text:style-name="T2">Mel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amuel</text:span><text:span text:style-name="T5"><text:s/></text:span><text:span text:style-name="T2">Davi</text:span><text:span text:style-name="T5"><text:s/></text:span><text:span text:style-name="T2">Pires</text:span><text:span text:style-name="T5"><text:s/></text:span><text:span text:style-name="T2">Campos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Natalia</text:span><text:span text:style-name="T5"><text:s/></text:span><text:span text:style-name="T2">Grazielle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imone</text:span><text:span text:style-name="T5"><text:s/></text:span><text:span text:style-name="T2">Pereira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ose</text:span><text:span text:style-name="T5"><text:s/></text:span><text:span text:style-name="T2">Kaiqu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eandro</text:span><text:span text:style-name="T5"><text:s/></text:span><text:span text:style-name="T2">Rodrig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driano</text:span><text:span text:style-name="T5"><text:s/></text:span><text:span text:style-name="T2">Rodrigues</text:span><text:span text:style-name="T5"><text:s/></text:span><text:span text:style-name="T2">Camp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lia</text:span><text:span text:style-name="T5"><text:s/></text:span><text:span text:style-name="T2">Santos</text:span><text:span text:style-name="T5"><text:s/></text:span><text:span text:style-name="T2">Mou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deilton</text:span><text:span text:style-name="T5"><text:s/></text:span><text:span text:style-name="T2">Costa</text:span><text:span text:style-name="T5"><text:s/></text:span><text:span text:style-name="T2">de</text:span><text:span text:style-name="T5"><text:s/></text:span><text:span text:style-name="T2">Sol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eandro</text:span><text:span text:style-name="T5"><text:s/></text:span><text:span text:style-name="T2">Rodrig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deilsom</text:span><text:span text:style-name="T5"><text:s/></text:span><text:span text:style-name="T2">dos</text:span><text:span text:style-name="T5"><text:s/></text:span><text:span text:style-name="T2">Santos</text:span><text:span text:style-name="T5"><text:s/></text:span><text:span text:style-name="T2">Mel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vidson</text:span><text:span text:style-name="T5"><text:s/></text:span><text:span text:style-name="T2">de</text:span><text:span text:style-name="T5"><text:s/></text:span><text:span text:style-name="T2">Oliveira</text:span><text:span text:style-name="T5"><text:s/></text:span><text:span text:style-name="T2">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gor</text:span><text:span text:style-name="T5"><text:s/></text:span><text:span text:style-name="T2">Lucas</text:span><text:span text:style-name="T5"><text:s/></text:span><text:span text:style-name="T2">de</text:span><text:span text:style-name="T5"><text:s/></text:span><text:span text:style-name="T2">Medeiros</text:span><text:span text:style-name="T5"><text:s/></text:span><text:span text:style-name="T2">Lim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aderson</text:span><text:span text:style-name="T5"><text:s/></text:span><text:span text:style-name="T2">Diego</text:span><text:span text:style-name="T5"><text:s/></text:span><text:span text:style-name="T2">Lop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ustavo</text:span><text:span text:style-name="T5"><text:s/></text:span><text:span text:style-name="T2">Henrique</text:span><text:span text:style-name="T5"><text:s/></text:span><text:span text:style-name="T2">de</text:span><text:span text:style-name="T5"><text:s/></text:span><text:span text:style-name="T2">Ma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abio</text:span><text:span text:style-name="T5"><text:s/></text:span><text:span text:style-name="T2">Vitor</text:span><text:span text:style-name="T5"><text:s/></text:span><text:span text:style-name="T2">Mirioreli</text:span><text:span text:style-name="T5"><text:s/></text:span><text:span text:style-name="T2">arauj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vanilda</text:span><text:span text:style-name="T5"><text:s/></text:span><text:span text:style-name="T2">Francisca</text:span><text:span text:style-name="T5"><text:s/></text:span><text:span text:style-name="T2">de</text:span><text:span text:style-name="T5"><text:s/></text:span><text:span text:style-name="T2">Souza</text:span><text:span text:style-name="T5"><text:s/></text:span><text:span text:style-name="T2">Madel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darlon</text:span><text:span text:style-name="T5"><text:s/></text:span><text:span text:style-name="T2">Gom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ndré Luiz da 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aulo</text:span><text:span text:style-name="T5"><text:s/></text:span><text:span text:style-name="T2">Brun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ioni</text:span><text:span text:style-name="T5"><text:s/></text:span><text:span text:style-name="T2">Leivas</text:span><text:span text:style-name="T5"><text:s/></text:span><text:span text:style-name="T2">de</text:span><text:span text:style-name="T5"><text:s/></text:span><text:span text:style-name="T2">Paul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ennis</text:span><text:span text:style-name="T5"><text:s/></text:span><text:span text:style-name="T2">Fernandes</text:span><text:span text:style-name="T5"><text:s/></text:span><text:span text:style-name="T2">de</text:span><text:span text:style-name="T5"><text:s/></text:span><text:span text:style-name="T2">Souza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51">
            <text:p><text:span text:style-name="T2">Danilo</text:span><text:span text:style-name="T5"><text:s/></text:span><text:span text:style-name="T2">Ferreira</text:span><text:span text:style-name="T5"><text:s/></text:span><text:span text:style-name="T2">Fraga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51">
            <text:p><text:span text:style-name="T2">Roberto</text:span><text:span text:style-name="T5"><text:s/></text:span><text:span text:style-name="T2">Camilo</text:span><text:span text:style-name="T5"><text:s/></text:span><text:span text:style-name="T2">Neto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49">
            <text:p><text:span text:style-name="T2">Edwaldo Pereira Borges Júnior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49">
            <text:p><text:span text:style-name="T2">Sandra Márcia Rodrigues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49">
            <text:p><text:span text:style-name="T2">Nathália Sofia Felix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49">
            <text:p><text:span text:style-name="T2">Maria Eduarda Perdigão Freitas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2"/>
          <table:covered-table-cell/>
          <table:table-cell table:number-columns-repeated="16382" table:style-name="ce1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3">
            <text:p><text:span text:style-name="T1">MAIO/2026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4">
            <text:p><text:span text:style-name="T1">090013</text:span><text:span text:style-name="T3"><text:s/></text:span><text:span text:style-name="T1">e</text:span><text:span text:style-name="T3"><text:s/></text:span><text:span text:style-name="T1">090059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5">
            <text:p><text:span text:style-name="T4">CONTRATA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4F Soluções Corporativa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4F Soluções Corporativa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4F Soluções Corporativa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4F Soluções Corporativa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4F Soluções Corporativa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4F Soluções Corporativa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4F Soluções Corporativa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4F Soluções Corporativa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4F Soluções Corporativa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ÔMEGA SERVIÇOS EM SAÚDE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ÔMEGA SERVIÇOS EM SAÚDE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ÔMEGA SERVIÇOS EM SAÚDE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ÔMEGA SERVIÇOS EM SAÚDE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ÔMEGA SERVIÇOS EM SAÚDE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ÔMEGA SERVIÇOS EM SAÚDE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ÔMEGA SERVIÇOS EM SAÚDE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ÔMEGA SERVIÇOS EM SAÚDE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ÔMEGA SERVIÇOS EM SAÚDE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ÔMEGA SERVIÇOS EM SAÚDE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ÔMEGA SERVIÇOS EM SAÚDE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ÔMEGA SERVIÇOS EM SAÚDE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ÔMEGA SERVIÇOS EM SAÚDE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ÔMEGA SERVIÇOS EM SAÚDE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Invicta Conservação e Limpez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Invicta Conservação e Limpez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Invicta Conservação e Limpez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Invicta Conservação e Limpez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Invicta Conservação e Limpez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Interliga Med Solucoes em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Interliga Med Solucoes em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Interliga Med Solucoes em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Interliga Med Solucoes em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Interliga Med Solucoes em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Interliga Med Solucoes em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Interliga Med Solucoes em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Interliga Med Solucoes em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Interliga Med Solucoes em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OLUÇÕES FACILITIES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OLUÇÕES FACILITIES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OLUÇÕES FACILITIES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OLUÇÕES FACILITIES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OLUÇÕES FACILITIES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OLUÇÕES FACILITIES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tha Service Empresa De Administração E Terceirização De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tha Service Empresa De Administração E Terceirização De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tha Service Empresa De Administração E Terceirização De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tha Service Empresa De Administração E Terceirização De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tha Service Empresa De Administração E Terceirização De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tha Service Empresa De Administração E Terceirização De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rupo Rl Soluções E Apoio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rupo Rl Soluções E Apoio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rupo Rl Soluções E Apoio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rupo Rl Soluções E Apoio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nexão Serviços Públicos e Construções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nexão Serviços Públicos e Construções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Estrutura Serviços e Engenharia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Estrutura Serviços e Engenharia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Estrutura Serviços e Engenharia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nexão Serviços Públicos e Construçõ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nexão Serviços Públicos e Construçõ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nexão Serviços Públicos e Construçõ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nexão Serviços Públicos e Construçõ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nexão Serviços Públicos e Construçõ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nexão Serviços Públicos e Construçõ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nexão Serviços Públicos e Construçõ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nexão Serviços Públicos e Construçõ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uricat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uricat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uricat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llage Administração 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llage Administração 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llage Administração 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llage Administração 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rteBrilho Multi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rteBrilho Multi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rteBrilho Multi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rteBrilho Multi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rteBrilho Multi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rteBrilho Multi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tha Service Empresa De Administração e Terceirização De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tha Service Empresa De Administração e Terceirização De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tha Service Empresa De Administração e Terceirização De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tha Service Empresa De Administração e Terceirização De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tha Service Empresa De Administração e Terceirização De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 Serv Gestão Empresarial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 Serv Gestão Empresarial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 Serv Gestão Empresarial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 Serv Gestão Empresarial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 Serv Gestão Empresarial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- Incorporadora de Serviços LTDA - EP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- Incorporadora de Serviços LTDA - EP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- Incorporadora de Serviços LTDA - EP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- Incorporadora de Serviços LTDA - EP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Elleven Comércio e Serviços Integrados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Elleven Comércio e Serviços Integrados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Elleven Comércio e Serviços Integrados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Elleven Comércio e Serviços Integrados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Elleven Comércio e Serviços Integrados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Elleven Comércio e Serviços Integrados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Elleven Comércio e Serviços Integrados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alor Empres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alor Empres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alor Empres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ll</text:span><text:span text:style-name="T7"><text:s/></text:span><text:span text:style-name="T6">Services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ll</text:span><text:span text:style-name="T7"><text:s/></text:span><text:span text:style-name="T6">Services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ll</text:span><text:span text:style-name="T7"><text:s/></text:span><text:span text:style-name="T6">Services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ll</text:span><text:span text:style-name="T7"><text:s/></text:span><text:span text:style-name="T6">Services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ll</text:span><text:span text:style-name="T7"><text:s/></text:span><text:span text:style-name="T6">Services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Diretiva</text:span><text:span text:style-name="T7"><text:s/></text:span><text:span text:style-name="T6">Patrimonial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Diretiva</text:span><text:span text:style-name="T7"><text:s/></text:span><text:span text:style-name="T6">Patrimonial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Diretiva</text:span><text:span text:style-name="T7"><text:s/></text:span><text:span text:style-name="T6">Patrimonial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Diretiva</text:span><text:span text:style-name="T7"><text:s/></text:span><text:span text:style-name="T6">Patrimonial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Diretiva</text:span><text:span text:style-name="T7"><text:s/></text:span><text:span text:style-name="T6">Patrimonial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Diretiva</text:span><text:span text:style-name="T7"><text:s/></text:span><text:span text:style-name="T6">Patrimonial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Diretiva</text:span><text:span text:style-name="T7"><text:s/></text:span><text:span text:style-name="T6">Patrimonial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Diretiva</text:span><text:span text:style-name="T7"><text:s/></text:span><text:span text:style-name="T6">Patrimonial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trativa</text:span><text:span text:style-name="T7"><text:s/></text:span><text:span text:style-name="T6">Service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trativa</text:span><text:span text:style-name="T7"><text:s/></text:span><text:span text:style-name="T6">Service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trativa</text:span><text:span text:style-name="T7"><text:s/></text:span><text:span text:style-name="T6">Service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trativa</text:span><text:span text:style-name="T7"><text:s/></text:span><text:span text:style-name="T6">Service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trativa</text:span><text:span text:style-name="T7"><text:s/></text:span><text:span text:style-name="T6">Service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oluções Faciliti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oluções Faciliti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oluções Faciliti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oluções Faciliti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oluções Faciliti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oluções Faciliti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oluções Faciliti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oluções Faciliti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LL</text:span><text:span text:style-name="T7"><text:s/></text:span><text:span text:style-name="T6">SERVICES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LL</text:span><text:span text:style-name="T7"><text:s/></text:span><text:span text:style-name="T6">SERVICES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LL</text:span><text:span text:style-name="T7"><text:s/></text:span><text:span text:style-name="T6">SERVICES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LL</text:span><text:span text:style-name="T7"><text:s/></text:span><text:span text:style-name="T6">SERVICES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2">
            <text:p><text:span text:style-name="T8"> </text:span><text:span text:style-name="T9">                                                                                                   </text:span><text:span text:style-name="T8">TOTAL</text:span><text:span text:style-name="T9"> </text:span><text:span text:style-name="T8">DE</text:span><text:span text:style-name="T9"> </text:span><text:span text:style-name="T8">PROFISSIO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Conexão Serviços Públicos e Construções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-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Guardseg</text:span><text:span text:style-name="T5"><text:s/></text:span><text:span text:style-name="T2">Vigilancia</text:span><text:span text:style-name="T5"><text:s/></text:span><text:span text:style-name="T2">E</text:span><text:span text:style-name="T5"><text:s/></text:span><text:span text:style-name="T2">Seguranca</text:span><text:span text:style-name="T5"><text:s/></text:span><text:span text:style-name="T2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8"> </text:span><text:span text:style-name="T9">                                                                                                   </text:span><text:span text:style-name="T8">TOTAL</text:span><text:span text:style-name="T9"> </text:span><text:span text:style-name="T8">DE</text:span><text:span text:style-name="T9"> </text:span><text:span text:style-name="T8">PROFISSIO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8">
            <text:p><text:span text:style-name="T1">TERCEIRIZADOS EM EXERCÍCIO NO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5">
            <text:p><text:span text:style-name="T4">CNPJ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7.094.346/0001-4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7.094.346/0001-4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7.094.346/0001-4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7.094.346/0001-4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7.094.346/0001-4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7.094.346/0001-4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7.094.346/0001-4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7.094.346/0001-4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7.094.346/0001-4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2.726.717/0001-4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2.726.717/0001-4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2.726.717/0001-4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2.726.717/0001-4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2.726.717/0001-4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2.726.717/0001-4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2.726.717/0001-4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2.726.717/0001-4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2726.717/0001-4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2.726.717/0001-4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2.726.717/0001-4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2.726.717/0001-4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2.726.717/0001-4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2.726.717/0001-4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7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8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9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7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7.591.099/0001-08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7.591.099/0001-08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7.591.099/0001-08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7.591.099/0001-08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7.591.099/0001-08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7.591.099/0001-08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7.591.099/0001-08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7.591.099/0001-08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7.591.099/0001-08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551.828/0001-4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551.828/0001-4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551.828/0001-4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551.828/0001-4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551.828/0001-4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551.828/0001-4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/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/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/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/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37.763.946/0001-1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37.763.946/0001-1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37.763.946/0001-1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37.763.946/0001-1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1.999.079/0001-79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1.999.079/0001-79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1.999.079/0001-79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6.279.808/0001-4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6.279.808/0001-4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6.279.808/0001-4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6.279.808/0001-4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6.279.808/0001-4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6.279.808/0001-4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6.279.808/0001-4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6.279.808/0001-4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6.279.808/0001-4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055.277/0001-2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055.277/0001-2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055.277/0001-2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1.999.079/0001-79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1.999.079/0001-79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1.999.079/0001-79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1.999.079/0001-79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1.999.079/0001-79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1.999.079/0001-79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7.655.416/0001-97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1.999.079/0001-79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1.999.079/0001-79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1.999.079/0001-79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551.828/0001-4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551.828/0001-4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551.828/0001-4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551.828/0001-4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551.828/0001-4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30.081.833/0001-9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30.081.833/0001-9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30.081.833/0001-9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30.081.833/0001-9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30.081.833/0001-9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30.081.833/0001-9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30.081.833/0001-9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932.346/0001-3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932.346/0001-3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932.346/0001-3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41.837.904/0001-5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41.837.904/0001-5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41.837.904/0001-5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41.837.904/0001-5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41.837.904/0001-5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3.363.962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3.363.962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3.363.962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3.363.962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3.363.962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3.363.962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3.363.962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3.363.962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339.328/0001-4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339.328/0001-4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339.328/0001-4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339.328/0001-4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339.328/0001-4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41.837.904/0001-5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41.837.904/0001-5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41.837.904/0001-5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41.837.904/0001-53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8"> AIS</text:span><text:span text:style-name="T9"> </text:span><text:span text:style-name="T8">TERCEIRIZADOS</text:span><text:span text:style-name="T9">     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1">PROFISSIONAIS</text:span><text:span text:style-name="T3"><text:s/></text:span><text:span text:style-name="T1">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26.279.808/0001-4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15.312.517/0001-9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15.312.517/0001-9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8"> AIS</text:span><text:span text:style-name="T9"> </text:span><text:span text:style-name="T8">TERCEIRIZADOS</text:span><text:span text:style-name="T9">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30">
            <text:p><text:span text:style-name="T9">  </text:span><text:span text:style-name="T8">ÂMBITO DO TRF 6ª REGIÃO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4">CARGO</text:span><text:span text:style-name="T5"><text:s/></text:span><text:span text:style-name="T4">/</text:span><text:span text:style-name="T5"><text:s/></text:span><text:span text:style-name="T4">ATIVIDAD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éc Edificações Ple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éc Elétric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éc Mecânic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éc Edificações Sênior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rquiteta Sênior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éc Orçamentista Ple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Engenheira</text:span><text:span text:style-name="T7"><text:s/></text:span><text:span text:style-name="T6">Civil</text:span><text:span text:style-name="T7"><text:s/></text:span><text:span text:style-name="T6">Ple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Engenheiro Elétrico Ple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éc Segurança Trabalh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de</text:span><text:span text:style-name="T7"><text:s/></text:span><text:span text:style-name="T6">Almoxarifad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Operador e Editor de Áudio e Víde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Operador e Editor de Áudio e Víde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Operador e Editor de Áudio e Víde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Operador e Editor de Áudio e Víde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Operador e Editor de Áudio e Víde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Operador e Editor de Áudio e Víde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scensorist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Encarregado</text:span><text:span text:style-name="T7"><text:s/></text:span><text:span text:style-name="T6">Ger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de</text:span><text:span text:style-name="T7"><text:s/></text:span><text:span text:style-name="T6">Almoxarifad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de</text:span><text:span text:style-name="T7"><text:s/></text:span><text:span text:style-name="T6">Almoxarifad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Operador e Editor de Áudio e Víde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Operador e Editor de Áudio e Víde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scensorist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Operador e Editor de Áudio e Víde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Limpador</text:span><text:span text:style-name="T7"><text:s/></text:span><text:span text:style-name="T6">de</text:span><text:span text:style-name="T7"><text:s/></text:span><text:span text:style-name="T6">Vidro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Operador</text:span><text:span text:style-name="T7"><text:s/></text:span><text:span text:style-name="T6">de</text:span><text:span text:style-name="T7"><text:s/></text:span><text:span text:style-name="T6">Carg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Copeir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Operador</text:span><text:span text:style-name="T7"><text:s/></text:span><text:span text:style-name="T6">de</text:span><text:span text:style-name="T7"><text:s/></text:span><text:span text:style-name="T6">Carg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Operador</text:span><text:span text:style-name="T7"><text:s/></text:span><text:span text:style-name="T6">de</text:span><text:span text:style-name="T7"><text:s/></text:span><text:span text:style-name="T6">Carg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Manut.</text:span><text:span text:style-name="T7"><text:s/></text:span><text:span text:style-name="T6">Pred.</text:span><text:span text:style-name="T7"><text:s/></text:span><text:span text:style-name="T6">Telef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arçom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Lavador</text:span><text:span text:style-name="T7"><text:s/></text:span><text:span text:style-name="T6">de</text:span><text:span text:style-name="T7"><text:s/></text:span><text:span text:style-name="T6">Car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text:span text:style-name="T7"><text:s/></text:span><text:span text:style-name="T6">(40%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Encarregado</text:span><text:span text:style-name="T7"><text:s/></text:span><text:span text:style-name="T6">Ger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Operador</text:span><text:span text:style-name="T7"><text:s/></text:span><text:span text:style-name="T6">de</text:span><text:span text:style-name="T7"><text:s/></text:span><text:span text:style-name="T6">Carg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Operador</text:span><text:span text:style-name="T7"><text:s/></text:span><text:span text:style-name="T6">de</text:span><text:span text:style-name="T7"><text:s/></text:span><text:span text:style-name="T6">Carg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Manut.</text:span><text:span text:style-name="T7"><text:s/></text:span><text:span text:style-name="T6">Pred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text:span text:style-name="T7"><text:s/></text:span><text:span text:style-name="T6">(40%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Manut. Predial Elétric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text:span text:style-name="T7"><text:s/></text:span><text:span text:style-name="T6">(40%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Copeir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Manut. Predial Elétric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text:span text:style-name="T7"><text:s/></text:span><text:span text:style-name="T6">(40%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Encarregado</text:span><text:span text:style-name="T7"><text:s/></text:span><text:span text:style-name="T6">Ger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Limpador</text:span><text:span text:style-name="T7"><text:s/></text:span><text:span text:style-name="T6">de</text:span><text:span text:style-name="T7"><text:s/></text:span><text:span text:style-name="T6">Vidro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Jardin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Op.</text:span><text:span text:style-name="T7"><text:s/></text:span><text:span text:style-name="T6">de</text:span><text:span text:style-name="T7"><text:s/></text:span><text:span text:style-name="T6">Carga</text:span><text:span text:style-name="T7"><text:s/></text:span><text:span text:style-name="T6">(Acum.</text:span><text:span text:style-name="T7"><text:s/></text:span><text:span text:style-name="T6">Op.</text:span><text:span text:style-name="T7"><text:s/></text:span><text:span text:style-name="T6">de</text:span><text:span text:style-name="T7"><text:s/></text:span><text:span text:style-name="T6">empilhadeira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Operador</text:span><text:span text:style-name="T7"><text:s/></text:span><text:span text:style-name="T6">de</text:span><text:span text:style-name="T7"><text:s/></text:span><text:span text:style-name="T6">Carg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Encarregado</text:span><text:span text:style-name="T7"><text:s/></text:span><text:span text:style-name="T6">Cop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text:span text:style-name="T7"><text:s/></text:span><text:span text:style-name="T6">(40%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arçom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text:span text:style-name="T7"><text:s/></text:span><text:span text:style-name="T6">(40%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Manut.</text:span><text:span text:style-name="T7"><text:s/></text:span><text:span text:style-name="T6">Pred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Encarregado</text:span><text:span text:style-name="T7"><text:s/></text:span><text:span text:style-name="T6">Ger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Operador</text:span><text:span text:style-name="T7"><text:s/></text:span><text:span text:style-name="T6">de</text:span><text:span text:style-name="T7"><text:s/></text:span><text:span text:style-name="T6">Carg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Encarregado Manutençã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text:span text:style-name="T7"><text:s/></text:span><text:span text:style-name="T6">(40%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Limpador</text:span><text:span text:style-name="T7"><text:s/></text:span><text:span text:style-name="T6">de</text:span><text:span text:style-name="T7"><text:s/></text:span><text:span text:style-name="T6">Vidro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text:span text:style-name="T7"><text:s/></text:span><text:span text:style-name="T6">(40%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Operador</text:span><text:span text:style-name="T7"><text:s/></text:span><text:span text:style-name="T6">de</text:span><text:span text:style-name="T7"><text:s/></text:span><text:span text:style-name="T6">Carg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Copeir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Operador</text:span><text:span text:style-name="T7"><text:s/></text:span><text:span text:style-name="T6">de</text:span><text:span text:style-name="T7"><text:s/></text:span><text:span text:style-name="T6">Carg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Copeir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Copeir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text:span text:style-name="T7"><text:s/></text:span><text:span text:style-name="T6">(20%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Manut.</text:span><text:span text:style-name="T7"><text:s/></text:span><text:span text:style-name="T6">Pred.</text:span><text:span text:style-name="T7"><text:s/></text:span><text:span text:style-name="T6">Hidrau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Operador</text:span><text:span text:style-name="T7"><text:s/></text:span><text:span text:style-name="T6">de</text:span><text:span text:style-name="T7"><text:s/></text:span><text:span text:style-name="T6">Carg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Operador</text:span><text:span text:style-name="T7"><text:s/></text:span><text:span text:style-name="T6">de</text:span><text:span text:style-name="T7"><text:s/></text:span><text:span text:style-name="T6">Carg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arçom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ssistente de Saúde Bucal - 3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Psicóloga Assistente - 3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Odontóloga Assistente - 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Psicóloga Auditor - 3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Médica Auditora - 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Médica Auditora - 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Enfermeira</text:span><text:span text:style-name="T7"><text:s/></text:span><text:span text:style-name="T6">-</text:span><text:span text:style-name="T7"><text:s/></text:span><text:span text:style-name="T6">3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Odontóloga_Auditora - 3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Médica Auditora - 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Médica Assistente - 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Médico <text:s/>Auditor - 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ssistente de Saúde Bucal - 3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Médica Assistente - 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Médico Assistente - 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-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-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-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-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-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-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-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-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-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iliar de Judiciário 200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iliar de Judiciário 200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iliar de Judiciário 200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200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e</text:span><text:span text:style-name="T7"><text:s/></text:span><text:span text:style-name="T6">copeira</text:span><text:span text:style-name="T7"><text:s/></text:span><text:span text:style-name="T6">200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 text:c="2"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 text:c="2"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 text:c="2"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 text:c="2"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44h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44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44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200 horas – ac. Copeir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.</text:span><text:span text:style-name="T7"><text:s/></text:span><text:span text:style-name="T6">Administrativo</text:span><text:span text:style-name="T7"><text:s/></text:span><text:span text:style-name="T6">150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ss. Administrativo – 200 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.</text:span><text:span text:style-name="T7"><text:s/></text:span><text:span text:style-name="T6">Administrativo</text:span><text:span text:style-name="T7"><text:s/></text:span><text:span text:style-name="T6">200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.</text:span><text:span text:style-name="T7"><text:s/></text:span><text:span text:style-name="T6">Administrativo</text:span><text:span text:style-name="T7"><text:s/></text:span><text:span text:style-name="T6">200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200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200 horas – insalubridade 40%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.</text:span><text:span text:style-name="T7"><text:s/></text:span><text:span text:style-name="T6">Administrativo</text:span><text:span text:style-name="T7"><text:s/></text:span><text:span text:style-name="T6">220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Zelador 150 horas – ac. Lavador de veículos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Zelador acúmulo jardineiro e lav de carros - 200 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200</text:span><text:span text:style-name="T7"><text:s/></text:span><text:span text:style-name="T6">horas</text:span><text:span text:style-name="T7"><text:s/></text:span><text:span text:style-name="T6">-</text:span><text:span text:style-name="T7"><text:s/></text:span><text:span text:style-name="T6">insalubr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200 horas - acúmulo copeir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200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150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Zelador</text:span><text:span text:style-name="T7"><text:s/></text:span><text:span text:style-name="T6">(200h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(200h)</text:span><text:span text:style-name="T7"><text:s/></text:span><text:span text:style-name="T6">copeiragem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(150h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(150h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(200h)</text:span><text:span text:style-name="T7"><text:s/></text:span><text:span text:style-name="T6">insalubr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(150h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Zelador – 150 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-</text:span><text:span text:style-name="T7"><text:s/></text:span><text:span text:style-name="T6">220</text:span><text:span text:style-name="T7"><text:s/></text:span><text:span text:style-name="T6">horas</text:span><text:span text:style-name="T7"><text:s/></text:span><text:span text:style-name="T6">Insalubr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a-150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-</text:span><text:span text:style-name="T7"><text:s/></text:span><text:span text:style-name="T6">150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220</text:span><text:span text:style-name="T7"><text:s/></text:span><text:span text:style-name="T6">horas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220</text:span><text:span text:style-name="T7"><text:s/></text:span><text:span text:style-name="T6">horas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administrativo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administrativo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administrativo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administrativo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administrativo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Encarregado –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de limpeza –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administrativo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administrativo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de limpeza –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arçonete –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Limpador de vidros –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Zelador c/ acúmulo –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de</text:span><text:span text:style-name="T7"><text:s/></text:span><text:span text:style-name="T6">limpeza</text:span><text:span text:style-name="T7"><text:s/></text:span><text:span text:style-name="T6">c/</text:span><text:span text:style-name="T7"><text:s/></text:span><text:span text:style-name="T6">insal.</text:span><text:span text:style-name="T7"><text:s/></text:span><text:span text:style-name="T6">-</text:span><text:span text:style-name="T7"><text:s/></text:span><text:span text:style-name="T6">15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administrativo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de limpeza –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de</text:span><text:span text:style-name="T7"><text:s/></text:span><text:span text:style-name="T6">limpeza</text:span><text:span text:style-name="T7"><text:s/></text:span><text:span text:style-name="T6">c/</text:span><text:span text:style-name="T7"><text:s/></text:span><text:span text:style-name="T6">insal.</text:span><text:span text:style-name="T7"><text:s/></text:span><text:span text:style-name="T6">-</text:span><text:span text:style-name="T7"><text:s/></text:span><text:span text:style-name="T6">15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administrativo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administrativo –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de limpeza –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de limpeza –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administrativo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administrativo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administrativo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administrativo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Limpador de vidros –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Jardineiro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administrativo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 –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Operador de Cargas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-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-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-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-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-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-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-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220h</text:span><text:span text:style-name="T7"><text:s/></text:span><text:span text:style-name="T6">-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-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Zelador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Copeir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diurno</text:span><text:span text:style-name="T7"><text:s/></text:span><text:span text:style-name="T6">12x36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diurno</text:span><text:span text:style-name="T7"><text:s/></text:span><text:span text:style-name="T6">44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diurno</text:span><text:span text:style-name="T7"><text:s/></text:span><text:span text:style-name="T6">12x36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de</text:span><text:span text:style-name="T7"><text:s/></text:span><text:span text:style-name="T6">Limpeza</text:span><text:span text:style-name="T7"><text:s/></text:span><text:span text:style-name="T6">com</text:span><text:span text:style-name="T7"><text:s/></text:span><text:span text:style-name="T6">insalubridad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22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22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 text:c="2"/></text:span><text:span text:style-name="T6">-</text:span><text:span text:style-name="T7"><text:s/></text:span><text:span text:style-name="T6">20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-</text:span><text:span text:style-name="T7"><text:s/></text:span><text:span text:style-name="T6">20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porteiro</text:span><text:span text:style-name="T7"><text:s/></text:span><text:span text:style-name="T6">-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.</text:span><text:span text:style-name="T7"><text:s/></text:span><text:span text:style-name="T6">-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-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.</text:span><text:span text:style-name="T7"><text:s/></text:span><text:span text:style-name="T6">-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.</text:span><text:span text:style-name="T7"><text:s/></text:span><text:span text:style-name="T6">-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copeira</text:span><text:span text:style-name="T7"><text:s/></text:span><text:span text:style-name="T6">-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44h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.</text:span><text:span text:style-name="T7"><text:s/></text:span><text:span text:style-name="T6">-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– 150 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Acúmulo Copeir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Zelador Acúmulo Mensag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150h</text:span><text:span text:style-name="T7"><text:s/></text:span><text:span text:style-name="T6">ac.</text:span><text:span text:style-name="T7"><text:s/></text:span><text:span text:style-name="T6">Copeir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Limpador</text:span><text:span text:style-name="T7"><text:s/></text:span><text:span text:style-name="T6">de</text:span><text:span text:style-name="T7"><text:s/></text:span><text:span text:style-name="T6">vidros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/12-36/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/12-36/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/12-36/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/12-36/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– 200 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iliar de Judiciário – 150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iliar Administrativo – 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iliar de Judiciário – 150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– 200 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iliar de Judiciário – 150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44h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44h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-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-</text:span><text:span text:style-name="T7"><text:s/></text:span><text:span text:style-name="T6">20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-</text:span><text:span text:style-name="T7"><text:s/></text:span><text:span text:style-name="T6">20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-</text:span><text:span text:style-name="T7"><text:s text:c="2"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220h</text:span><text:span text:style-name="T7"><text:s/></text:span><text:span text:style-name="T6">(40%</text:span><text:span text:style-name="T7"><text:s/></text:span><text:span text:style-name="T6">ins.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Zelador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220h</text:span><text:span text:style-name="T7"><text:s/></text:span><text:span text:style-name="T6">(copeira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de</text:span><text:span text:style-name="T7"><text:s/></text:span><text:span text:style-name="T6">limpeza</text:span><text:span text:style-name="T7"><text:s/></text:span><text:span text:style-name="T6">Insalubridade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iliar Administrativo com Acúmulo de zelador e acúmulo Lavador de carro 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de Limpeza <text:s/>com Acúmulo de Copeira 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iliar Judiciário com Acúmulo de Mensageiro 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diurno</text:span><text:span text:style-name="T7"><text:s/></text:span><text:span text:style-name="T6">12x36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diurno</text:span><text:span text:style-name="T7"><text:s/></text:span><text:span text:style-name="T6">12x36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diurno</text:span><text:span text:style-name="T7"><text:s/></text:span><text:span text:style-name="T6">12x36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diurno</text:span><text:span text:style-name="T7"><text:s/></text:span><text:span text:style-name="T6">12x36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iliar de Manutenção Pred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de</text:span><text:span text:style-name="T7"><text:s/></text:span><text:span text:style-name="T6">limpez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peir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de</text:span><text:span text:style-name="T7"><text:s/></text:span><text:span text:style-name="T6">limpez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 – 12 X 36 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 – 12 X 36 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 – 12 X 36 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 – 12 X 36 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– 220 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– 220 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20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.</text:span><text:span text:style-name="T7"><text:s/></text:span><text:span text:style-name="T6">20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20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.</text:span><text:span text:style-name="T7"><text:s/></text:span><text:span text:style-name="T6">20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.</text:span><text:span text:style-name="T7"><text:s/></text:span><text:span text:style-name="T6">20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sitrativo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Copeir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200h</text:span><text:span text:style-name="T7"><text:s/></text:span><text:span text:style-name="T6">Insalubridad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Zelador</text:span><text:span text:style-name="T7"><text:s/></text:span><text:span text:style-name="T6">a/c</text:span><text:span text:style-name="T7"><text:s/></text:span><text:span text:style-name="T6">lavador</text:span><text:span text:style-name="T7"><text:s/></text:span><text:span text:style-name="T6">de</text:span><text:span text:style-name="T7"><text:s/></text:span><text:span text:style-name="T6">carro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Administrativo</text:span><text:span text:style-name="T7"><text:s/></text:span><text:span text:style-name="T6">20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Judiciário 200 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 text:c="2"/></text:span><text:span text:style-name="T6">20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/</text:span><text:span text:style-name="T7"><text:s/></text:span><text:span text:style-name="T6">Copeira</text:span><text:span text:style-name="T7"><text:s/></text:span><text:span text:style-name="T6">15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15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iços Gerais c/ acúmulo de copeira- 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Encarregado – 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iços Gerais - 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iços Gerais - 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iços Gerais Insalubre – 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iços Gerais – 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iços Gerais – 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iços Gerais c/ acúmulo de jardineiro - 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Zelador c/ acúmulo de lavador de carros - 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Zelador c/ acúmulo de lavador de carros - 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44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44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44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44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 - 12 x 36hs – 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 - 12 x 36hs – 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 - 12 x 36hs – 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 - 12 x 36hs – 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 - 12 x 36hs – 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 - 12 x 36hs – 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 - 12 x 36hs – 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 - 12 x 36hs – 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Judiciário.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Judiciário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- 20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Limpador de Vidros - 20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ss. Adm.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Judiciário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ss. Adm.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Judiciário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Judiciário.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Judiciário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ss. Adm.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 - 20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- 20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- 20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- 20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Judiciário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Judiciário - 20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Zelador - 20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Encarregada - 20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- 20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Judiciário. - 20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peira - 20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Judiciário.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 - 22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Zelador</text:span><text:span text:style-name="T7"><text:s/></text:span><text:span text:style-name="T6">-</text:span><text:span text:style-name="T7"><text:s/></text:span><text:span text:style-name="T6">15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15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15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/Insalub.</text:span><text:span text:style-name="T7"><text:s/></text:span><text:span text:style-name="T6">-</text:span><text:span text:style-name="T7"><text:s/></text:span><text:span text:style-name="T6">150</text:span><text:span text:style-name="T7"><text:s/></text:span><text:span text:style-name="T6">h</text:span><text:span text:style-name="T7"><text:s/></text:span><text:span text:style-name="T6">/</text:span><text:span text:style-name="T7"><text:s/></text:span><text:span text:style-name="T6">40%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/Copeira</text:span><text:span text:style-name="T7"><text:s/></text:span><text:span text:style-name="T6">-</text:span><text:span text:style-name="T7"><text:s/></text:span><text:span text:style-name="T6">20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h</text:span><text:span text:style-name="T7"><text:s/></text:span><text:span text:style-name="T6">-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h</text:span><text:span text:style-name="T7"><text:s/></text:span><text:span text:style-name="T6">-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iliar Judiciário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iliar Judiciário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/copeir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150h</text:span><text:span text:style-name="T7"><text:s/></text:span><text:span text:style-name="T6">insalubr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Zelador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</text:span><text:span text:style-name="T7"><text:s/></text:span><text:span text:style-name="T6">Administrativo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/insalub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</text:span><text:span text:style-name="T7"><text:s/></text:span><text:span text:style-name="T6">Administrativo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/cop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41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2">
            <text:p><text:span text:style-name="T1">BSTITUTO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Auxiliar</text:span><text:span text:style-name="T5"><text:s/></text:span><text:span text:style-name="T2">Administrativo</text:span><text:span text:style-name="T5"><text:s/></text:span><text:span text:style-name="T2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Auxiliar</text:span><text:span text:style-name="T5"><text:s/></text:span><text:span text:style-name="T2">Administrativo</text:span><text:span text:style-name="T5"><text:s/></text:span><text:span text:style-name="T2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Auxiliar</text:span><text:span text:style-name="T5"><text:s/></text:span><text:span text:style-name="T2">Administrativo</text:span><text:span text:style-name="T5"><text:s/></text:span><text:span text:style-name="T2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Servente</text:span><text:span text:style-name="T5"><text:s/></text:span><text:span text:style-name="T2">150h</text:span><text:span text:style-name="T5"><text:s/></text:span><text:span text:style-name="T2">40%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Servente</text:span><text:span text:style-name="T5"><text:s/></text:span><text:span text:style-name="T2">150h,</text:span><text:span text:style-name="T5"><text:s/></text:span><text:span text:style-name="T2">Servente</text:span><text:span text:style-name="T5"><text:s/></text:span><text:span text:style-name="T2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Auxiliar</text:span><text:span text:style-name="T5"><text:s/></text:span><text:span text:style-name="T2">manutenção</text:span><text:span text:style-name="T5"><text:s/></text:span><text:span text:style-name="T2">predial</text:span><text:span text:style-name="T5"><text:s/></text:span><text:span text:style-name="T2">(telefonia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Servente</text:span><text:span text:style-name="T5"><text:s/></text:span><text:span text:style-name="T2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Servente</text:span><text:span text:style-name="T5"><text:s/></text:span><text:span text:style-name="T2">150h,</text:span><text:span text:style-name="T5"><text:s/></text:span><text:span text:style-name="T2">Servente</text:span><text:span text:style-name="T5"><text:s/></text:span><text:span text:style-name="T2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Servente</text:span><text:span text:style-name="T5"><text:s/></text:span><text:span text:style-name="T2">200h,</text:span><text:span text:style-name="T5"><text:s/></text:span><text:span text:style-name="T2">Servente</text:span><text:span text:style-name="T5"><text:s/></text:span><text:span text:style-name="T2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Servente</text:span><text:span text:style-name="T5"><text:s/></text:span><text:span text:style-name="T2">200h,</text:span><text:span text:style-name="T5"><text:s/></text:span><text:span text:style-name="T2">Servente</text:span><text:span text:style-name="T5"><text:s/></text:span><text:span text:style-name="T2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Servente</text:span><text:span text:style-name="T5"><text:s/></text:span><text:span text:style-name="T2">150h</text:span><text:span text:style-name="T5"><text:s/></text:span><text:span text:style-name="T2">40%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Servente</text:span><text:span text:style-name="T5"><text:s/></text:span><text:span text:style-name="T2">150h,</text:span><text:span text:style-name="T5"><text:s/></text:span><text:span text:style-name="T2">Servente</text:span><text:span text:style-name="T5"><text:s/></text:span><text:span text:style-name="T2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12x36</text:span><text:span text:style-name="T5"><text:s/></text:span><text:span text:style-name="T2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12x36</text:span><text:span text:style-name="T5"><text:s/></text:span><text:span text:style-name="T2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44</text:span><text:span text:style-name="T5"><text:s/></text:span><text:span text:style-name="T2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12x36</text:span><text:span text:style-name="T5"><text:s/></text:span><text:span text:style-name="T2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12x36</text:span><text:span text:style-name="T5"><text:s/></text:span><text:span text:style-name="T2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12x36</text:span><text:span text:style-name="T5"><text:s/></text:span><text:span text:style-name="T2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12x36</text:span><text:span text:style-name="T5"><text:s/></text:span><text:span text:style-name="T2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12x36</text:span><text:span text:style-name="T5"><text:s/></text:span><text:span text:style-name="T2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12x36</text:span><text:span text:style-name="T5"><text:s/></text:span><text:span text:style-name="T2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44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44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12x36</text:span><text:span text:style-name="T5"><text:s/></text:span><text:span text:style-name="T2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12x36</text:span><text:span text:style-name="T5"><text:s/></text:span><text:span text:style-name="T2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44</text:span><text:span text:style-name="T5"><text:s/></text:span><text:span text:style-name="T2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44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44</text:span><text:span text:style-name="T5"><text:s/></text:span><text:span text:style-name="T2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44</text:span><text:span text:style-name="T5"><text:s/></text:span><text:span text:style-name="T2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12x36</text:span><text:span text:style-name="T5"><text:s/></text:span><text:span text:style-name="T2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12x36</text:span><text:span text:style-name="T5"><text:s/></text:span><text:span text:style-name="T2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44</text:span><text:span text:style-name="T5"><text:s/></text:span><text:span text:style-name="T2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12x36</text:span><text:span text:style-name="T5"><text:s/></text:span><text:span text:style-name="T2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12x36</text:span><text:span text:style-name="T5"><text:s/></text:span><text:span text:style-name="T2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12x36</text:span><text:span text:style-name="T5"><text:s/></text:span><text:span text:style-name="T2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12X36</text:span><text:span text:style-name="T5"><text:s/></text:span><text:span text:style-name="T2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12x36</text:span><text:span text:style-name="T5"><text:s/></text:span><text:span text:style-name="T2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12x36</text:span><text:span text:style-name="T5"><text:s/></text:span><text:span text:style-name="T2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-</text:span><text:span text:style-name="T5"><text:s/></text:span><text:span text:style-name="T2">12</text:span><text:span text:style-name="T5"><text:s/></text:span><text:span text:style-name="T2">x</text:span><text:span text:style-name="T5"><text:s/></text:span><text:span text:style-name="T2">36</text:span><text:span text:style-name="T5"><text:s/></text:span><text:span text:style-name="T2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Vigilante - 12 x 36 – 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Zelador</text:span><text:span text:style-name="T5"><text:s/></text:span><text:span text:style-name="T2">150</text:span><text:span text:style-name="T5"><text:s/></text:span><text:span text:style-name="T2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Servente</text:span><text:span text:style-name="T5"><text:s text:c="2"/></text:span><text:span text:style-name="T2">-</text:span><text:span text:style-name="T5"><text:s/></text:span><text:span text:style-name="T2">200</text:span><text:span text:style-name="T5"><text:s/></text:span><text:span text:style-name="T2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12x36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49">
            <text:p><text:span text:style-name="T2">Vigilante – 12 X 36 Diurno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 text:c="2"/></text:span><text:span text:style-name="T2">200H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200H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200H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51">
            <text:p><text:span text:style-name="T2">Zelador</text:span><text:span text:style-name="T5"><text:s/></text:span><text:span text:style-name="T2">c/</text:span><text:span text:style-name="T5"><text:s/></text:span><text:span text:style-name="T2">acúmulo</text:span><text:span text:style-name="T5"><text:s/></text:span><text:span text:style-name="T2">de</text:span><text:span text:style-name="T5"><text:s/></text:span><text:span text:style-name="T2">lavador</text:span><text:span text:style-name="T5"><text:s/></text:span><text:span text:style-name="T2">de</text:span><text:span text:style-name="T5"><text:s/></text:span><text:span text:style-name="T2">carros</text:span><text:span text:style-name="T5"><text:s/></text:span><text:span text:style-name="T2">-</text:span><text:span text:style-name="T5"><text:s/></text:span><text:span text:style-name="T2">200h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44</text:span><text:span text:style-name="T5"><text:s/></text:span><text:span text:style-name="T2">hor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49">
            <text:p><text:span text:style-name="T2">Vigilante – 12 X 36 Noturno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49">
            <text:p><text:span text:style-name="T2">Vigilante – 12 X 36 Diurno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49">
            <text:p><text:span text:style-name="T2">Serviços Gerais – 200h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51">
            <text:p><text:span text:style-name="T2">Auxiliar</text:span><text:span text:style-name="T5"><text:s/></text:span><text:span text:style-name="T2">Administrativo</text:span><text:span text:style-name="T5"><text:s/></text:span><text:span text:style-name="T2">-</text:span><text:span text:style-name="T5"><text:s/></text:span><text:span text:style-name="T2">200h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spanned="3" table:number-rows-spanned="1" table:style-name="ce41"/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spanned="4" table:number-rows-spanned="1" table:style-name="ce11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11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11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3">
            <text:p><text:span text:style-name="T4">LOTAÇÃO / LOCAL DE EXERCÍCI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0">
            <text:p><text:span text:style-name="T6">BHZ –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0">
            <text:p><text:span text:style-name="T6">BHZ –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0">
            <text:p><text:span text:style-name="T6">BHZ –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0">
            <text:p><text:span text:style-name="T6">BHZ –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0">
            <text:p><text:span text:style-name="T6">BHZ –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0">
            <text:p><text:span text:style-name="T6">BHZ –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0">
            <text:p><text:span text:style-name="T6">BHZ –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0">
            <text:p><text:span text:style-name="T6">BHZ –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0">
            <text:p><text:span text:style-name="T6">BHZ –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ERA - RECEP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MAN/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RPO/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OSIT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NUCAJ/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GET/ SECO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PR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PR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ODC - CENTRAL DE PERÍCI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OGE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SMAG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O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BHZ</text:span><text:span text:style-name="T7"><text:s/></text:span><text:span text:style-name="T6">-</text:span><text:span text:style-name="T7"><text:s/></text:span><text:span text:style-name="T6">SECG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AFP - RECEP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OUVI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OGE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DAJ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MAP/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MAN/ SEPREC/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FA/ SUA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AB/SUA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RDI/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DIASJUR/DIRE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 MIGUEL ÂNGEL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GED/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. DRA. SIMONE DOS SANT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. DR. GRÉGORE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J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ESCOLA DE MAGISTRATU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BMI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 MARCELO DOLZANY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SMAG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CEF/SECO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TMA/ SUSIT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PAG/ SECG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 LUCIANA PINHEIR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PA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IN PRESIDÊNC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CO/ SECO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 LINCOLN RODRIGU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PRE/ ASEVE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ASJ/SECJ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 RICARDO RABEL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PA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ER/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 EDILSON VITORELL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NE/SUA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CEF/SECO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BHZ</text:span><text:span text:style-name="T7"><text:s/></text:span><text:span text:style-name="T6">-</text:span><text:span text:style-name="T7"><text:s/></text:span><text:span text:style-name="T6">SUASJ/</text:span><text:span text:style-name="T7"><text:s/></text:span><text:span text:style-name="T6">SECJ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RDI/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JURE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SAO/ SUA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PAG / DIPAG/ SECG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CIV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 FLÁVIO BOSON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OGE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OJU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DIP/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DAJ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CO/ SECO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SCO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GE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DIGE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JUSC/ DIRE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BMI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CO/ SECO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GET/SULI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DIJ/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RAT/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ODC - CENTRAL DE PERÍCI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 EVANDRO REIM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T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PAG/ SECG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ODC - RECEP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PA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AFP - RECEP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SCO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SG/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BHZ</text:span><text:span text:style-name="T7"><text:s/></text:span><text:span text:style-name="T6">-</text:span><text:span text:style-name="T7"><text:s/></text:span><text:span text:style-name="T6">ASCO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RDI/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MAN/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NUCAJ/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RDI/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BHZ</text:span><text:span text:style-name="T7"><text:s/></text:span><text:span text:style-name="T6">-</text:span><text:span text:style-name="T7"><text:s/></text:span><text:span text:style-name="T6">SECG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GED/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DAJ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GED/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OSIT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JUSC/ DIRE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 DERIVALDO DE FIGUEIRED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PAG/ SECG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SIT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GET/ SECO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PA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DAJ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ERA - RECEP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RI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 RUBENS ROLL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 KLAUS KUSCHEL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PA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Elevador 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GET/SULI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RI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FA/SUA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RMAC/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PA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 ÁLVARO RICARD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RMAC/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TRA/ SECO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AP/ SECG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SGEP/ GAPRE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OM/ SULI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FAS/SUD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JE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SCO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NULEP/ SECG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BHZ</text:span><text:span text:style-name="T7"><text:s/></text:span><text:span text:style-name="T6">-</text:span><text:span text:style-name="T7"><text:s/></text:span><text:span text:style-name="T6">ASDI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PAG/ SECG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PAG/ SECG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PA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SCOM / PRES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GED/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GET/ SECO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A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PAG/ SECG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GET/ SECO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JUSC/ DIRE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DAJ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O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IN PRESIDÊNC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RDI/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OGE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GED/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OJU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DIJ/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BM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 PEDRO FELIPE DE OLIVEI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ILUMIN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OB/SUCE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ODC - RECEP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PLO/SECO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PE / SECG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PA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Elevador 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A MÔNICA SIFUENT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ESCOLA DE MAGISTRATU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DAJ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PA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BHZ</text:span><text:span text:style-name="T7"><text:s/></text:span><text:span text:style-name="T6">-</text:span><text:span text:style-name="T7"><text:s/></text:span><text:span text:style-name="T6">SECG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 ANDRÉ PRAD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NULEP/ SECG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O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(AFP)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6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6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LOJ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11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V –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V –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15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LOJ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V –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3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5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(ERA)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/ ÁREAS EXTERNAS E GARAGEN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- ODC/ 14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/ 6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- ODC / SALA DE AUDIÊNC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PERÍCIAS – GUTIERREZ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/ PILOTI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11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/ 7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BANHEIROS PÚBLIC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/ 10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V –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/ 13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/ RECEP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10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EXTERNO, GARAGENS E ESCAD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- ODC/ 4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3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(ODC)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17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- ODC/ 8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2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/ 11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 –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/ 13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14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2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/ 5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V –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/ 2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9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V –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16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BANHEIROS PÚBLIC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/ 13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- ODC/ 12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V –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13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EXTERNO/ GUARITAS/ GARAGENS E ESCAD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3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BANHEIROS PÚBLICOS E 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- AFP / 9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15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10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- AFP/ EXTERNO, ROTATIVO, GARAGENS E ESCAD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7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13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- AFP/ 4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7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9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/ BANHEIROS PÚBLIC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11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(ERA)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NÚCLEO DE CONCILIA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ONCILIA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BANHEIROS PÚBLIC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PROTOCOLO E DISTRIBUI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REFEITÓRIOS E VESTIÁRI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RECEPÇÃO E ELEVADOR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LOJ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- ODC/ 2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12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V –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14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/ 13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2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8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V –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2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V –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5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BHZ-SUASA/ED.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BHZ-SUASA/ED.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BHZ-SUASA/ED.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BHZ-SUASA/ED.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BHZ-SUASA/ED.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BHZ-SUASA/ED.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BHZ-SUASA/ED.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BHZ-SUASA/ED.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BHZ-SUASA/ED.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BHZ-SUASA/ED.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BHZ-SUASA/ED.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BHZ-SUASA/ED.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BHZ-SUASA/ED.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BHZ-SUASA/ED.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BH / GALPÃO Camarg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BH / GALPÃO Camarg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BH / GALPÃO Camarg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BH / ED. Casa de Períc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BH / GALPÃO Camarg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BH / Núcleo de Concilia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DIV - SESAP/1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DIV</text:span><text:span text:style-name="T7"><text:s/></text:span><text:span text:style-name="T6">-</text:span><text:span text:style-name="T7"><text:s/></text:span><text:span text:style-name="T6">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DIV - SESAP/2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DIV - Toda a Subseção menos cop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DIV - Toda a Subse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DIV - Portaria e áreas comun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DIV - Portaria e áreas comun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DIV - Portaria e áreas comun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DIV - Portaria e áreas comun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DIV - Portaria e áreas comun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-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-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-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-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-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-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-Sepj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-1ª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-2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-3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-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IIG</text:span><text:span text:style-name="T7"><text:s/></text:span><text:span text:style-name="T6">-</text:span><text:span text:style-name="T7"><text:s/></text:span><text:span text:style-name="T6">Posto</text:span><text:span text:style-name="T7"><text:s/></text:span><text:span text:style-name="T6">2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IIG</text:span><text:span text:style-name="T7"><text:s/></text:span><text:span text:style-name="T6">-</text:span><text:span text:style-name="T7"><text:s/></text:span><text:span text:style-name="T6">Posto</text:span><text:span text:style-name="T7"><text:s/></text:span><text:span text:style-name="T6">3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IIG</text:span><text:span text:style-name="T7"><text:s/></text:span><text:span text:style-name="T6">-</text:span><text:span text:style-name="T7"><text:s/></text:span><text:span text:style-name="T6">Posto</text:span><text:span text:style-name="T7"><text:s/></text:span><text:span text:style-name="T6">3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IIG</text:span><text:span text:style-name="T7"><text:s/></text:span><text:span text:style-name="T6">-</text:span><text:span text:style-name="T7"><text:s/></text:span><text:span text:style-name="T6">Posto</text:span><text:span text:style-name="T7"><text:s/></text:span><text:span text:style-name="T6">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IIG</text:span><text:span text:style-name="T7"><text:s/></text:span><text:span text:style-name="T6">-</text:span><text:span text:style-name="T7"><text:s/></text:span><text:span text:style-name="T6">Posto</text:span><text:span text:style-name="T7"><text:s/></text:span><text:span text:style-name="T6">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IIG</text:span><text:span text:style-name="T7"><text:s/></text:span><text:span text:style-name="T6">-</text:span><text:span text:style-name="T7"><text:s/></text:span><text:span text:style-name="T6">Administrativ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IIG</text:span><text:span text:style-name="T7"><text:s/></text:span><text:span text:style-name="T6">-</text:span><text:span text:style-name="T7"><text:s/></text:span><text:span text:style-name="T6">SEAF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IIG</text:span><text:span text:style-name="T7"><text:s/></text:span><text:span text:style-name="T6">-</text:span><text:span text:style-name="T7"><text:s/></text:span><text:span text:style-name="T6">Administrativ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IIG</text:span><text:span text:style-name="T7"><text:s/></text:span><text:span text:style-name="T6">-</text:span><text:span text:style-name="T7"><text:s/></text:span><text:span text:style-name="T6">Administrativ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IIG</text:span><text:span text:style-name="T7"><text:s/></text:span><text:span text:style-name="T6">-</text:span><text:span text:style-name="T7"><text:s/></text:span><text:span text:style-name="T6">Administrativ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IIG</text:span><text:span text:style-name="T7"><text:s/></text:span><text:span text:style-name="T6">-</text:span><text:span text:style-name="T7"><text:s/></text:span><text:span text:style-name="T6">SEPJ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</text:span><text:span text:style-name="T7"><text:s/></text:span><text:span text:style-name="T6">IU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</text:span><text:span text:style-name="T7"><text:s/></text:span><text:span text:style-name="T6">IU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</text:span><text:span text:style-name="T7"><text:s/></text:span><text:span text:style-name="T6">IUA</text:span><text:span text:style-name="T7"><text:s/></text:span><text:span text:style-name="T6">-</text:span><text:span text:style-name="T7"><text:s/></text:span><text:span text:style-name="T6">SECRI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</text:span><text:span text:style-name="T7"><text:s/></text:span><text:span text:style-name="T6">IUA</text:span><text:span text:style-name="T7"><text:s/></text:span><text:span text:style-name="T6">-</text:span><text:span text:style-name="T7"><text:s/></text:span><text:span text:style-name="T6">GABJU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</text:span><text:span text:style-name="T7"><text:s/></text:span><text:span text:style-name="T6">IU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IUA – SEPJ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</text:span><text:span text:style-name="T7"><text:s/></text:span><text:span text:style-name="T6">IUA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</text:span><text:span text:style-name="T7"><text:s/></text:span><text:span text:style-name="T6">IUA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</text:span><text:span text:style-name="T7"><text:s/></text:span><text:span text:style-name="T6">IUA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</text:span><text:span text:style-name="T7"><text:s/></text:span><text:span text:style-name="T6">IUA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JUA</text:span><text:span text:style-name="T7"><text:s/></text:span><text:span text:style-name="T6">-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JUA - Toda a Subse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JUA - Toda a Subse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JUA - Toda a Subse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JUA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JUA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JUA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JUA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Ture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MG - JFA – 1ª Vcri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MG - JFA – 2ª Vara Cível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MG - JFA – 3ª Vara Cível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Ceman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MG - JFA – 4ª Vara Cível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Cecon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 text:c="2"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Cecon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Upol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MG - JFA – 1ª Vara Cível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MG - JFA – 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MG - JFA – 2ª Vara Cível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MG - JFA – 1ª Vcri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Seaf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Seaf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MG - JFA – Sepj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MG - JFA – 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MG - JFA – Sepj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LAVR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LAVR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LAVR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LAVR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LAVR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LAVR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LAVR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LAVR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MN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MN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MN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MN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MN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MN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MN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MCL - 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MCL - <text:s/>Secretaria 2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MCL - <text:s/>toda a Subse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MCL - <text:s/>Administrativ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MCL – Secretaria da 3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MCL - toda a Subse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MCL - <text:s/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MCL - <text:s/>posto móvel (transita pela Subseção)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MCL - <text:s/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MCL – Secretaria da 1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MCL - <text:s/>toda a Subse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MRE/Prédi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MRE/Prédi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MRE/Prédi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MRE/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MRE/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MRE/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MRE/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T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T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T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T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T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T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T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T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Passos / Vara únic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</text:span><text:span text:style-name="T7"><text:s/></text:span><text:span text:style-name="T6">Passos</text:span><text:span text:style-name="T7"><text:s/></text:span><text:span text:style-name="T6">/</text:span><text:span text:style-name="T7"><text:s/></text:span><text:span text:style-name="T6">Secre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</text:span><text:span text:style-name="T7"><text:s/></text:span><text:span text:style-name="T6">Passos</text:span><text:span text:style-name="T7"><text:s/></text:span><text:span text:style-name="T6">/</text:span><text:span text:style-name="T7"><text:s/></text:span><text:span text:style-name="T6">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</text:span><text:span text:style-name="T7"><text:s/></text:span><text:span text:style-name="T6">Passos</text:span><text:span text:style-name="T7"><text:s/></text:span><text:span text:style-name="T6">/</text:span><text:span text:style-name="T7"><text:s/></text:span><text:span text:style-name="T6">Secre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Passos / Vara únic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</text:span><text:span text:style-name="T7"><text:s/></text:span><text:span text:style-name="T6">Passos</text:span><text:span text:style-name="T7"><text:s/></text:span><text:span text:style-name="T6">/</text:span><text:span text:style-name="T7"><text:s/></text:span><text:span text:style-name="T6">Secre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Passos / Vara única – portaria 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Passos / Vara única – portaria 2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MS</text:span><text:span text:style-name="T7"><text:s/></text:span><text:span text:style-name="T6">-</text:span><text:span text:style-name="T7"><text:s/></text:span><text:span text:style-name="T6">Posto</text:span><text:span text:style-name="T7"><text:s/></text:span><text:span text:style-name="T6">2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MS</text:span><text:span text:style-name="T7"><text:s/></text:span><text:span text:style-name="T6">-</text:span><text:span text:style-name="T7"><text:s/></text:span><text:span text:style-name="T6">Posto</text:span><text:span text:style-name="T7"><text:s/></text:span><text:span text:style-name="T6">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MS</text:span><text:span text:style-name="T7"><text:s/></text:span><text:span text:style-name="T6">-</text:span><text:span text:style-name="T7"><text:s/></text:span><text:span text:style-name="T6">Posto</text:span><text:span text:style-name="T7"><text:s/></text:span><text:span text:style-name="T6">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MS</text:span><text:span text:style-name="T7"><text:s/></text:span><text:span text:style-name="T6">-</text:span><text:span text:style-name="T7"><text:s/></text:span><text:span text:style-name="T6">Posto</text:span><text:span text:style-name="T7"><text:s/></text:span><text:span text:style-name="T6">2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MS</text:span><text:span text:style-name="T7"><text:s/></text:span><text:span text:style-name="T6">-</text:span><text:span text:style-name="T7"><text:s/></text:span><text:span text:style-name="T6">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MS</text:span><text:span text:style-name="T7"><text:s/></text:span><text:span text:style-name="T6">-</text:span><text:span text:style-name="T7"><text:s/></text:span><text:span text:style-name="T6">Seaf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MS</text:span><text:span text:style-name="T7"><text:s/></text:span><text:span text:style-name="T6">-</text:span><text:span text:style-name="T7"><text:s/></text:span><text:span text:style-name="T6">Sede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MS</text:span><text:span text:style-name="T7"><text:s/></text:span><text:span text:style-name="T6">-</text:span><text:span text:style-name="T7"><text:s/></text:span><text:span text:style-name="T6">Sede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MS</text:span><text:span text:style-name="T7"><text:s/></text:span><text:span text:style-name="T6">-</text:span><text:span text:style-name="T7"><text:s/></text:span><text:span text:style-name="T6">Sede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C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C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C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C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C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C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C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C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C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C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C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PNV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PNV/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PNV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PNV/Secre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PNV/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PNV/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PNV/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PNV/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JD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JD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JD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JD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JD</text:span><text:span text:style-name="T7"><text:s/></text:span><text:span text:style-name="T6">-</text:span><text:span text:style-name="T7"><text:s/></text:span><text:span text:style-name="T6">PortariaLimpeza</text:span><text:span text:style-name="T7"><text:s/></text:span><text:span text:style-name="T6">e</text:span><text:span text:style-name="T7"><text:s/></text:span><text:span text:style-name="T6">cop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JD</text:span><text:span text:style-name="T7"><text:s/></text:span><text:span text:style-name="T6">-</text:span><text:span text:style-name="T7"><text:s/></text:span><text:span text:style-name="T6">Limpez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JD</text:span><text:span text:style-name="T7"><text:s/></text:span><text:span text:style-name="T6">-</text:span><text:span text:style-name="T7"><text:s/></text:span><text:span text:style-name="T6">Secre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SS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SS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SS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SS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SS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SS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SS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SS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LA</text:span><text:span text:style-name="T7"><text:s/></text:span><text:span text:style-name="T6">-</text:span><text:span text:style-name="T7"><text:s/></text:span><text:span text:style-name="T6">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SLA - <text:s/>SEXEC - 2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LA</text:span><text:span text:style-name="T7"><text:s/></text:span><text:span text:style-name="T6">-</text:span><text:span text:style-name="T7"><text:s/></text:span><text:span text:style-name="T6">Copa</text:span><text:span text:style-name="T7"><text:s/></text:span><text:span text:style-name="T6">-</text:span><text:span text:style-name="T7"><text:s/></text:span><text:span text:style-name="T6">Administrativ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LA</text:span><text:span text:style-name="T7"><text:s/></text:span><text:span text:style-name="T6">-</text:span><text:span text:style-name="T7"><text:s/></text:span><text:span text:style-name="T6">Secretaria/Administrativ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LA</text:span><text:span text:style-name="T7"><text:s/></text:span><text:span text:style-name="T6">-</text:span><text:span text:style-name="T7"><text:s/></text:span><text:span text:style-name="T6">Secretaria/Administrativ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SLA-JEF 1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LA-SEPJ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LA</text:span><text:span text:style-name="T7"><text:s/></text:span><text:span text:style-name="T6">-</text:span><text:span text:style-name="T7"><text:s text:c="2"/></text:span><text:span text:style-name="T6">Administrativ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LA</text:span><text:span text:style-name="T7"><text:s/></text:span><text:span text:style-name="T6">-</text:span><text:span text:style-name="T7"><text:s/></text:span><text:span text:style-name="T6">SESAP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LA</text:span><text:span text:style-name="T7"><text:s/></text:span><text:span text:style-name="T6">-</text:span><text:span text:style-name="T7"><text:s/></text:span><text:span text:style-name="T6">SESAP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LA</text:span><text:span text:style-name="T7"><text:s/></text:span><text:span text:style-name="T6">-</text:span><text:span text:style-name="T7"><text:s/></text:span><text:span text:style-name="T6">SESAP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Teófilo Oton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Teófilo Oton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Teófilo Oton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Teófilo Oton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Teófilo Oton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Teófilo Oton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Teófilo Oton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Teófilo Oton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3ª Vara Cível e JEF Adju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Núcleo de Práticas Restaurativ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Concilia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2ª Vara Cível e JEF Adju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1ª Vara Cível e JEF Adju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2ª Vara Cível e JEF Adju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Sepj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3ª Vara Cível e JEF Adju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1ª Vara Criminal e JEF Adju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2ª Vara Cível e JEF Adju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Concilia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Recep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1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1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Térre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2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Térre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3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Subsol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Subsol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Subsol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Portaria 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Portaria 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Portaria 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Portaria 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Portaria 2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Portaria 2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Portaria 2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Portaria 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Portaria 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Portaria 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Portaria 2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Portaria 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2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PJ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Nuc. Concilia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3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Nuc. Concilia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5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Turma Recursal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4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1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1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1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UN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UN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UNI</text:span><text:span text:style-name="T7"><text:s/></text:span><text:span text:style-name="T6">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UN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UNI</text:span><text:span text:style-name="T7"><text:s/></text:span><text:span text:style-name="T6">-</text:span><text:span text:style-name="T7"><text:s/></text:span><text:span text:style-name="T6">Cop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UNI</text:span><text:span text:style-name="T7"><text:s text:c="2"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UNI</text:span><text:span text:style-name="T7"><text:s text:c="2"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CS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CS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CS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CS</text:span><text:span text:style-name="T7"><text:s/></text:span><text:span text:style-name="T6">Secre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CS</text:span><text:span text:style-name="T7"><text:s/></text:span><text:span text:style-name="T6">Limpeza</text:span><text:span text:style-name="T7"><text:s/></text:span><text:span text:style-name="T6">e</text:span><text:span text:style-name="T7"><text:s/></text:span><text:span text:style-name="T6">Cop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CS</text:span><text:span text:style-name="T7"><text:s/></text:span><text:span text:style-name="T6">Secre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CS</text:span><text:span text:style-name="T7"><text:s/></text:span><text:span text:style-name="T6">Limpeza</text:span><text:span text:style-name="T7"><text:s/></text:span><text:span text:style-name="T6">e</text:span><text:span text:style-name="T7"><text:s/></text:span><text:span text:style-name="T6">Cop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730" table:number-columns-spanned="4" table:number-rows-spanned="1" table:style-name="ce45">
            <text:p>73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5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BHZ – GAB DR EDILSON VITORELL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BHZ – CEDIJ/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BHZ – NUCAJ/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AFP: Banheiros públic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AFP: Externos e garagens, 12º andar/ ERA: 7º andar/ ODC: 10º, 12º andar/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ERA: 12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AFP: Externos e garagens/ ERA: 12º andar/ ODC: 5º, 16º, 3º, 10º andar/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AFP: 10º andar/ ERA: Recepção e vestiários, 12º andar/ ODC: 10º andar/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AFP: 9º andar/ ERA: Pilotis, 2º andar/ ODC: 16º andar/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ERA: Banheiros públic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ERA: Recepção e vestiários/ ODC: Loj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9">
            <text:p><text:span text:style-name="T2">SJMG-GVS-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9">
            <text:p><text:span text:style-name="T2">SJMG-GVS-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JFA</text:span><text:span text:style-name="T5"><text:s/></text:span><text:span text:style-name="T2">-</text:span><text:span text:style-name="T5"><text:s/></text:span><text:span text:style-name="T2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JFA</text:span><text:span text:style-name="T5"><text:s/></text:span><text:span text:style-name="T2">-</text:span><text:span text:style-name="T5"><text:s/></text:span><text:span text:style-name="T2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JMG – LAVR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MN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JMG – MRE/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SJD</text:span><text:span text:style-name="T5"><text:s/></text:span><text:span text:style-name="T2">-</text:span><text:span text:style-name="T5"><text:s/></text:span><text:span text:style-name="T2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-SLA</text:span><text:span text:style-name="T5"><text:s/></text:span><text:span text:style-name="T2">-</text:span><text:span text:style-name="T5"><text:s/></text:span><text:span text:style-name="T2">SESAP</text:span><text:span text:style-name="T5"><text:s/></text:span><text:span text:style-name="T2">-</text:span><text:span text:style-name="T5"><text:s/></text:span><text:span text:style-name="T2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SJ Poços de Cald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SJ Poços de Cald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SJ - Uberaba –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SJ - Uberaba – Portaria 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SJ - Uberaba – Portaria 2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SJ - Uberaba – Portaria 2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SJ - Uberaba – 3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SJ - Uberaba – Concilia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54" table:number-columns-spanned="4" table:number-rows-spanned="1" table:style-name="ce47">
            <text:p>54</text:p>
          </table:table-cell>
          <table:covered-table-cell table:number-columns-repeated="3"/>
          <table:table-cell table:number-columns-repeated="16380"/>
        </table:table-row>
        <table:table-row table:number-rows-repeated="10446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6-10T20:16:14Z</meta:creation-date>
    <dc:date>2026-06-10T20:16:17Z</dc:date>
    <meta:editing-duration>PT0S</meta:editing-duration>
  </office:meta>
</office:document-meta>
</file>