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Calibri2" svg:font-family="Calibri2"/>
    <style:font-face style:name="Calibri1" svg:font-family="Calibri1"/>
    <style:font-face style:name="Arial Unicode MS" svg:font-family="&quot;Arial Unicode MS&quot;"/>
    <style:font-face style:name="Arial" svg:font-family="Arial"/>
    <style:font-face style:name="Cambria" svg:font-family="Cambria"/>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3"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002060"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fo:border-top="none" fo:border-bottom="none" fo:border-left="thin solid #000000" fo:border-right="thin solid #000000" style:vertical-align="middle" fo:wrap-option="wrap" fo:background-color="#002060"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fo:border-top="none" fo:border-bottom="none" fo:border-left="thin solid #000000" fo:border-right="none" style:vertical-align="middle" fo:wrap-option="wrap" fo:background-color="#002060"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style:vertical-align="middle" fo:wrap-option="wrap" fo:background-color="#FFFFFF"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22pt" style:font-size-asian="22pt" style:font-size-complex="22pt" fo:font-weight="bold" style:font-weight-asian="bold" style:font-weight-complex="bold" style:font-family-generic="swiss"/>
    </style:style>
    <style:style style:name="ce10"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Calibri" style:font-name-asian="Calibri" style:font-name-complex="Calibri" fo:font-size="12pt" style:font-size-asian="12pt" style:font-size-complex="12pt" style:font-family-generic="swiss"/>
    </style:style>
    <style:style style:name="ce11" style:family="table-cell" style:parent-style-name="Default" style:data-style-name="N0">
      <style:table-cell-properties fo:border-top="none" fo:border-bottom="thin solid #000000" fo:border-left="thin solid #000000" fo:border-right="none" style:vertical-align="middle" fo:background-color="#00B050"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style:font-family-generic="swiss"/>
    </style:style>
    <style:style style:name="ce1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Calibri" style:font-name-asian="Calibri" style:font-name-complex="Calibri"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style:font-family-generic="swiss"/>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2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2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FF0000" style:font-name="Calibri" style:font-name-asian="Calibri" style:font-name-complex="Calibri" style:font-family-generic="swiss"/>
    </style:style>
    <style:style style:name="ce27" style:family="table-cell" style:parent-style-name="Default" style:data-style-name="N0">
      <style:table-cell-properties fo:border-top="none" fo:border-bottom="thin solid #000000" fo:border-left="thin solid #000000" fo:border-right="none" style:vertical-align="middle" fo:background-color="#00B050"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style:font-family-generic="swiss"/>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 style:family="table-cell" style:parent-style-name="Default" style:data-style-name="N3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35"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style:font-family-generic="swiss"/>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38"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3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4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Calibri" style:font-name-asian="Calibri" style:font-name-complex="Calibri" style:font-family-generic="swiss"/>
    </style:style>
    <style:style style:name="ce41"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Calibri" style:font-name-asian="Calibri" style:font-name-complex="Calibri" style:font-family-generic="swiss"/>
    </style:style>
    <style:style style:name="ce4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style:font-family-generic="swiss"/>
    </style:style>
    <style:style style:name="ce46" style:family="table-cell" style:parent-style-name="Default" style:data-style-name="N0">
      <style:table-cell-properties fo:border-top="none" fo:border-bottom="thin solid #000000" fo:border-left="thin solid #000000" fo:border-right="thin solid #000000" style:vertical-align="automatic" fo:wrap-option="wrap"/>
      <style:text-properties fo:color="#FF0000" style:font-name="Calibri" style:font-name-asian="Calibri" style:font-name-complex="Calibri" fo:font-size="12pt" style:font-size-asian="12pt" style:font-size-complex="12pt" style:font-family-generic="swiss"/>
    </style:style>
    <style:style style:name="ce47" style:family="table-cell" style:parent-style-name="Default" style:data-style-name="N38">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48" style:family="table-cell" style:parent-style-name="Default" style:data-style-name="N38">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style:font-family-generic="swiss"/>
    </style:style>
    <style:style style:name="ce49" style:family="table-cell" style:parent-style-name="Default" style:data-style-name="N38">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51"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52"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Calibri" style:font-name-asian="Calibri" style:font-name-complex="Calibri" style:font-family-generic="swiss"/>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5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57" style:family="table-cell" style:parent-style-name="Default" style:data-style-name="N0">
      <style:table-cell-properties style:vertical-align="middle" fo:wrap-option="wrap" style:repeat-content="false"/>
      <style:paragraph-properties fo:text-align="center"/>
    </style:style>
    <style:style style:name="ce58" style:family="table-cell" style:parent-style-name="Default" style:data-style-name="N40">
      <style:table-cell-properties style:vertical-align="middle" fo:wrap-option="wrap" style:repeat-content="false"/>
      <style:paragraph-properties fo:text-align="center"/>
      <style:text-properties style:font-name="Calibri" style:font-name-asian="Calibri" style:font-name-complex="Calibri" style:font-family-generic="swiss"/>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style:font-family-generic="swiss"/>
    </style:style>
    <style:style style:name="ce6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64"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6"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7" style:family="table-cell" style:parent-style-name="Default" style:data-style-name="N0">
      <style:table-cell-properties fo:border="thin solid #000000" style:vertical-align="middle" fo:background-color="#A6A6A6"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7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A6A6A6"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Calibri" style:font-name-asian="Calibri" style:font-name-complex="Calibri" style:font-family-generic="swiss"/>
    </style:style>
    <style:style style:name="ce7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Calibri" style:font-name-asian="Calibri" style:font-name-complex="Calibri" style:font-family-generic="swiss"/>
    </style:style>
    <style:style style:name="ce7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242424" style:font-name="Calibri" style:font-name-asian="Calibri" style:font-name-complex="Calibri" style:font-family-generic="swiss"/>
    </style:style>
    <style:style style:name="ce77"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78" style:family="table-cell" style:parent-style-name="Default" style:data-style-name="N0">
      <style:table-cell-properties fo:border="thin solid #000000" style:vertical-align="middle" fo:wrap-option="wrap" style:repeat-content="false"/>
      <style:paragraph-properties fo:text-align="center"/>
    </style:style>
    <style:style style:name="ce79" style:family="table-cell" style:parent-style-name="Default" style:data-style-name="N0">
      <style:table-cell-properties style:vertical-align="middle" fo:background-color="#00B0F0"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8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style:font-family-generic="swiss"/>
    </style:style>
    <style:style style:name="ce8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82" style:family="table-cell" style:parent-style-name="Default" style:data-style-name="N4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8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Calibri" style:font-name-asian="Calibri" style:font-name-complex="Calibri" style:font-family-generic="swiss"/>
    </style:style>
    <style:style style:name="ce84"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Calibri" style:font-name-asian="Calibri" style:font-name-complex="Calibri" style:font-family-generic="swiss"/>
    </style:style>
    <style:style style:name="ce85" style:family="table-cell" style:parent-style-name="Default" style:data-style-name="N37">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86" style:family="table-cell" style:parent-style-name="Default" style:data-style-name="N0">
      <style:table-cell-properties fo:border="thin solid #000000" style:vertical-align="middle" style:repeat-content="false"/>
      <style:paragraph-properties fo:text-align="center"/>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Calibri" style:font-name-asian="Calibri" style:font-name-complex="Calibri" fo:font-size="12pt" style:font-size-asian="12pt" style:font-size-complex="12pt" style:font-family-generic="swiss"/>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90" style:family="table-cell" style:parent-style-name="Default" style:data-style-name="N4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9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93"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94"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5"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6"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style:font-name="Calibri" style:font-name-asian="Calibri" style:font-name-complex="Calibri" fo:font-size="16pt" style:font-size-asian="16pt" style:font-size-complex="16pt" fo:font-weight="bold" style:font-weight-asian="bold" style:font-weight-complex="bold"/>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002060"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98" style:family="table-cell" style:parent-style-name="Default" style:data-style-name="N0">
      <style:table-cell-properties fo:border="thin solid #000000" style:vertical-align="middle" fo:background-color="#00B050"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99"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background-color="#00B0F0"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T1" style:family="text" style:parent-style-name="Default">
      <style:text-properties fo:color="#FFFFFF"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7"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873125cm"/>
    </style:style>
    <style:style style:name="co2" style:family="table-column">
      <style:table-column-properties fo:break-before="auto" style:column-width="6.72041666666667cm"/>
    </style:style>
    <style:style style:name="co3" style:family="table-column">
      <style:table-column-properties fo:break-before="auto" style:column-width="6.19125cm"/>
    </style:style>
    <style:style style:name="co4" style:family="table-column">
      <style:table-column-properties fo:break-before="auto" style:column-width="6.37645833333333cm"/>
    </style:style>
    <style:style style:name="co5" style:family="table-column">
      <style:table-column-properties fo:break-before="auto" style:column-width="13.5202083333333cm"/>
    </style:style>
    <style:style style:name="co6" style:family="table-column">
      <style:table-column-properties fo:break-before="auto" style:column-width="4.048125cm"/>
    </style:style>
    <style:style style:name="co7" style:family="table-column">
      <style:table-column-properties fo:break-before="auto" style:column-width="3.67770833333333cm"/>
    </style:style>
    <style:style style:name="co8" style:family="table-column">
      <style:table-column-properties fo:break-before="auto" style:column-width="4.55083333333333cm"/>
    </style:style>
    <style:style style:name="co9" style:family="table-column">
      <style:table-column-properties fo:break-before="auto" style:column-width="6.82625cm"/>
    </style:style>
    <style:style style:name="co10" style:family="table-column">
      <style:table-column-properties fo:break-before="auto" style:column-width="0.687916666666667cm"/>
    </style:style>
    <style:style style:name="co11" style:family="table-column">
      <style:table-column-properties fo:break-before="auto" style:column-width="4.524375cm"/>
    </style:style>
    <style:style style:name="co12" style:family="table-column">
      <style:table-column-properties fo:break-before="auto" style:column-width="2.619375cm"/>
    </style:style>
    <style:style style:name="co13" style:family="table-column">
      <style:table-column-properties fo:break-before="auto" style:column-width="8.36083333333333cm"/>
    </style:style>
    <style:style style:name="co14" style:family="table-column">
      <style:table-column-properties fo:break-before="auto" style:column-width="5.29166666666667cm"/>
    </style:style>
    <style:style style:name="co15" style:family="table-column">
      <style:table-column-properties fo:break-before="auto" style:column-width="4.23333333333333cm"/>
    </style:style>
    <style:style style:name="co16" style:family="table-column">
      <style:table-column-properties fo:break-before="auto" style:column-width="3.99520833333333cm"/>
    </style:style>
    <style:style style:name="co17" style:family="table-column">
      <style:table-column-properties fo:break-before="auto" style:column-width="2.98979166666667cm"/>
    </style:style>
    <style:style style:name="co18" style:family="table-column">
      <style:table-column-properties fo:break-before="auto" style:column-width="3.01625cm"/>
    </style:style>
    <style:style style:name="co19" style:family="table-column">
      <style:table-column-properties fo:break-before="auto" style:column-width="4.81541666666667cm"/>
    </style:style>
    <style:style style:name="co20" style:family="table-column">
      <style:table-column-properties fo:break-before="auto" style:column-width="2.01083333333333cm"/>
    </style:style>
    <style:style style:name="co21" style:family="table-column">
      <style:table-column-properties fo:break-before="auto" style:column-width="1.905cm"/>
    </style:style>
    <style:style style:name="co22" style:family="table-column">
      <style:table-column-properties fo:break-before="auto" style:column-width="1.85208333333333cm"/>
    </style:style>
    <style:style style:name="co23" style:family="table-column">
      <style:table-column-properties fo:break-before="auto" style:column-width="2.32833333333333cm"/>
    </style:style>
    <style:style style:name="ro1" style:family="table-row">
      <style:table-row-properties style:row-height="54.75pt" style:use-optimal-row-height="false" fo:break-before="auto"/>
    </style:style>
    <style:style style:name="ro2" style:family="table-row">
      <style:table-row-properties style:row-height="90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2.25pt" style:use-optimal-row-height="true" fo:break-before="auto"/>
    </style:style>
    <style:style style:name="ro6" style:family="table-row">
      <style:table-row-properties style:row-height="119.2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67.25pt" style:use-optimal-row-height="true" fo:break-before="auto"/>
    </style:style>
    <style:style style:name="ro9" style:family="table-row">
      <style:table-row-properties style:row-height="259.5pt" style:use-optimal-row-height="true" fo:break-before="auto"/>
    </style:style>
    <style:style style:name="ro10" style:family="table-row">
      <style:table-row-properties style:row-height="60.75pt" style:use-optimal-row-height="true" fo:break-before="auto"/>
    </style:style>
    <style:style style:name="ro11" style:family="table-row">
      <style:table-row-properties style:row-height="396.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290.25pt" style:use-optimal-row-height="true" fo:break-before="auto"/>
    </style:style>
    <style:style style:name="ro14" style:family="table-row">
      <style:table-row-properties style:row-height="76.5pt" style:use-optimal-row-height="true" fo:break-before="auto"/>
    </style:style>
    <style:style style:name="ro15" style:family="table-row">
      <style:table-row-properties style:row-height="351pt" style:use-optimal-row-height="true" fo:break-before="auto"/>
    </style:style>
    <style:style style:name="ro16" style:family="table-row">
      <style:table-row-properties style:row-height="183pt" style:use-optimal-row-height="true" fo:break-before="auto"/>
    </style:style>
    <style:style style:name="ro17" style:family="table-row">
      <style:table-row-properties style:row-height="229.5pt" style:use-optimal-row-height="true" fo:break-before="auto"/>
    </style:style>
    <style:style style:name="ro18" style:family="table-row">
      <style:table-row-properties style:row-height="106.5pt" style:use-optimal-row-height="true" fo:break-before="auto"/>
    </style:style>
    <style:style style:name="ro19" style:family="table-row">
      <style:table-row-properties style:row-height="198pt" style:use-optimal-row-height="true" fo:break-before="auto"/>
    </style:style>
    <style:style style:name="ro20" style:family="table-row">
      <style:table-row-properties style:row-height="137.25pt" style:use-optimal-row-height="true" fo:break-before="auto"/>
    </style:style>
    <style:style style:name="ro21" style:family="table-row">
      <style:table-row-properties style:row-height="91.5pt" style:use-optimal-row-height="true" fo:break-before="auto"/>
    </style:style>
    <style:style style:name="ro22" style:family="table-row">
      <style:table-row-properties style:row-height="149.25pt" style:use-optimal-row-height="false" fo:break-before="auto"/>
    </style:style>
    <style:style style:name="ro23" style:family="table-row">
      <style:table-row-properties style:row-height="104.25pt" style:use-optimal-row-height="false" fo:break-before="auto"/>
    </style:style>
    <style:style style:name="ro24" style:family="table-row">
      <style:table-row-properties style:row-height="113.25pt" style:use-optimal-row-height="true" fo:break-before="auto"/>
    </style:style>
    <style:style style:name="ro25" style:family="table-row">
      <style:table-row-properties style:row-height="81pt" style:use-optimal-row-height="true" fo:break-before="auto"/>
    </style:style>
    <style:style style:name="ro26" style:family="table-row">
      <style:table-row-properties style:row-height="66.75pt" style:use-optimal-row-height="true" fo:break-before="auto"/>
    </style:style>
    <style:style style:name="ro27" style:family="table-row">
      <style:table-row-properties style:row-height="99pt" style:use-optimal-row-height="false" fo:break-before="auto"/>
    </style:style>
    <style:style style:name="ro28" style:family="table-row">
      <style:table-row-properties style:row-height="244.5pt" style:use-optimal-row-height="true" fo:break-before="auto"/>
    </style:style>
    <style:style style:name="ro29" style:family="table-row">
      <style:table-row-properties style:row-height="336pt" style:use-optimal-row-height="true" fo:break-before="auto"/>
    </style:style>
    <style:style style:name="ro30" style:family="table-row">
      <style:table-row-properties style:row-height="9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JETOS" table:style-name="ta1">
        <table:table-column table:style-name="co1" table:default-cell-style-name="ce94"/>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visibility="collapse"/>
        <table:table-column table:style-name="co10" table:default-cell-style-name="ce2" table:visibility="collapse"/>
        <table:table-column table:style-name="co11" table:default-cell-style-name="ce2"/>
        <table:table-column table:style-name="co12" table:default-cell-style-name="ce95"/>
        <table:table-column table:style-name="co13" table:default-cell-style-name="ce95"/>
        <table:table-column table:style-name="co14" table:default-cell-style-name="ce95"/>
        <table:table-column table:style-name="co15" table:default-cell-style-name="ce95" table:visibility="collapse"/>
        <table:table-column table:style-name="co16" table:default-cell-style-name="ce95" table:visibility="collapse"/>
        <table:table-column table:style-name="co17" table:default-cell-style-name="ce2"/>
        <table:table-column table:style-name="co18" table:default-cell-style-name="ce2"/>
        <table:table-column table:style-name="co16" table:default-cell-style-name="ce2"/>
        <table:table-column table:style-name="co19" table:default-cell-style-name="ce2"/>
        <table:table-column table:style-name="co20" table:number-columns-repeated="41" table:default-cell-style-name="ce2"/>
        <table:table-column table:style-name="co20" table:number-columns-repeated="958" table:default-cell-style-name="ce3"/>
        <table:table-column table:style-name="co20" table:number-columns-repeated="3" table:default-cell-style-name="ce1"/>
        <table:table-column table:style-name="co21" table:number-columns-repeated="4" table:default-cell-style-name="ce1"/>
        <table:table-column table:style-name="co22" table:default-cell-style-name="ce1"/>
        <table:table-column table:style-name="co23" table:number-columns-repeated="15357" table:default-cell-style-name="ce1"/>
        <table:table-row table:style-name="ro1">
          <table:table-cell office:value-type="string" table:number-columns-spanned="20" table:number-rows-spanned="1" table:style-name="ce96">
            <text:p>PORTFÓLIO DE INICIATIVAS TRF6 - PLANEST 2023-2026<text:s/></text:p>
            <text:p>PLANO DE AÇÃO -<text:span text:style-name="T2"><text:s/></text:span>Posição em abril de 2026</text:p>
          </table:table-cell>
          <table:covered-table-cell table:number-columns-repeated="19"/>
          <table:table-cell table:number-columns-repeated="16364"/>
        </table:table-row>
        <table:table-row table:style-name="ro2">
          <table:table-cell office:value-type="string" table:number-columns-spanned="2" table:number-rows-spanned="1" table:style-name="ce97">
            <text:p>Iniciativas Estratégicas</text:p>
            <text:p>(programas/projeto/ações propostos)</text:p>
          </table:table-cell>
          <table:covered-table-cell/>
          <table:table-cell office:value-type="string" table:style-name="ce5">
            <text:p>Objetivo estratégico alinhado</text:p>
          </table:table-cell>
          <table:table-cell office:value-type="string" table:style-name="ce5">
            <text:p>Necessidade a ser atendida</text:p>
          </table:table-cell>
          <table:table-cell office:value-type="string" table:style-name="ce5">
            <text:p>Escopo</text:p>
          </table:table-cell>
          <table:table-cell office:value-type="string" table:style-name="ce5">
            <text:p>Data de ínício</text:p>
          </table:table-cell>
          <table:table-cell office:value-type="string" table:style-name="ce5">
            <text:p>Data prevista para conclusão</text:p>
          </table:table-cell>
          <table:table-cell office:value-type="string" table:style-name="ce5">
            <text:p>Custo total planejado</text:p>
          </table:table-cell>
          <table:table-cell office:value-type="string" table:style-name="ce5">
            <text:p>Indicador(es) do projeto (* resultado a ser usado na planilha de contribuição)</text:p>
          </table:table-cell>
          <table:table-cell office:value-type="string" table:style-name="ce5">
            <text:p>Meta do projeto</text:p>
          </table:table-cell>
          <table:table-cell office:value-type="string" table:style-name="ce5">
            <text:p>Custo total executado</text:p>
          </table:table-cell>
          <table:table-cell office:value-type="string" table:style-name="ce5">
            <text:p>Status</text:p>
          </table:table-cell>
          <table:table-cell office:value-type="string" table:style-name="ce5">
            <text:p>Situação</text:p>
          </table:table-cell>
          <table:table-cell office:value-type="string" table:style-name="ce5">
            <text:p>% de execução acumulada:</text:p>
            <text:p>% entregas concluídas/%entregas previstas</text:p>
          </table:table-cell>
          <table:table-cell office:value-type="string" table:style-name="ce5">
            <text:p>índice de desempenho de prazo:</text:p>
            <text:p>% de execução acumulada/% de execução previsto para a data</text:p>
          </table:table-cell>
          <table:table-cell office:value-type="string" table:style-name="ce5">
            <text:p>Índice de desempenho de custo:</text:p>
            <text:p>Gasto real/orçamento previsto para a data</text:p>
          </table:table-cell>
          <table:table-cell office:value-type="string" table:style-name="ce5">
            <text:p>Unidade Responsável</text:p>
          </table:table-cell>
          <table:table-cell office:value-type="string" table:style-name="ce5">
            <text:p>Processo Administrativo no SEI</text:p>
          </table:table-cell>
          <table:table-cell office:value-type="string" table:style-name="ce6">
            <text:p>Gerente de Projeto</text:p>
          </table:table-cell>
          <table:table-cell office:value-type="string" table:style-name="ce4">
            <text:p>Observações</text:p>
          </table:table-cell>
          <table:table-cell table:number-columns-repeated="16364"/>
        </table:table-row>
        <table:table-row table:style-name="ro3">
          <table:table-cell table:style-name="ce7"/>
          <table:table-cell office:value-type="string" table:style-name="ce8">
            <text:p>Tr</text:p>
          </table:table-cell>
          <table:table-cell table:style-name="ce8"/>
          <table:table-cell office:value-type="string" table:style-name="ce9">
            <text:p>Tribunal Regional Federal da 6ª Região</text:p>
          </table:table-cell>
          <table:table-cell table:style-name="ce9"/>
          <table:table-cell table:number-columns-repeated="14" table:style-name="ce7"/>
          <table:table-cell table:style-name="ce10"/>
          <table:table-cell table:number-columns-repeated="16364"/>
        </table:table-row>
        <table:table-row table:style-name="ro4">
          <table:table-cell office:value-type="string" table:number-columns-spanned="20" table:number-rows-spanned="1" table:style-name="ce98">
            <text:p>Iniciativas em execução de acordo com o cronograma</text:p>
          </table:table-cell>
          <table:covered-table-cell table:number-columns-repeated="19"/>
          <table:table-cell table:number-columns-repeated="16364"/>
        </table:table-row>
        <table:table-row table:style-name="ro5">
          <table:table-cell table:style-name="ce11"/>
          <table:table-cell office:value-type="string" table:style-name="ce12">
            <text:p>Execução da Repactuação de Mariana</text:p>
          </table:table-cell>
          <table:table-cell office:value-type="string" table:style-name="ce13">
            <text:p>Incentivar a cultura da conciliação pré-processual</text:p>
          </table:table-cell>
          <table:table-cell office:value-type="string" table:style-name="ce13">
            <text:p>Reestruturar a capacidade operacional e estrutural do CEJUSC BH, adequando recursos humanos e materiais, para processar a homologação de aproximadamente 300.000 acordos até dezembro de 2026, garantindo a eficiência e a qualidade necessárias para atender à demanda gerada pelo acordo de reparação do rompimento da Barragem de Fundão.<text:s/></text:p>
          </table:table-cell>
          <table:table-cell office:value-type="string" table:style-name="ce13">
            <text:p>1- Tratativas e assinatura do ACT TRF6 Samarco 2-Adequação da infraestrutura física e recursos materiais necessários 3- Alocação de recursos humanos 4- Implementação de sistemas de acompanhamento de homologações e atualização permanente 5- Treinamento da equipe <text:s/>6- Processamento das homologações conforme a meta estabelecida 7- Monitoramento do cumprimento do acordo<text:s/></text:p>
          </table:table-cell>
          <table:table-cell office:value-type="string" table:style-name="ce14">
            <text:p>Dezembro de 2024</text:p>
          </table:table-cell>
          <table:table-cell office:value-type="string" table:style-name="ce14">
            <text:p>Dezembro de 2026</text:p>
          </table:table-cell>
          <table:table-cell office:value-type="string" table:style-name="ce15">
            <text:p>Sem Custos</text:p>
          </table:table-cell>
          <table:table-cell table:style-name="ce16"/>
          <table:table-cell table:style-name="ce17"/>
          <table:table-cell table:style-name="ce18"/>
          <table:table-cell office:value-type="string" table:style-name="ce19">
            <text:p>Em andamento</text:p>
          </table:table-cell>
          <table:table-cell office:value-type="string" table:style-name="ce13">
            <text:p>Foram realizadas todas as tratativas e assinatura dos ACT's TRF6 Samarco; adequação da infraestrutura física e recursos materiais necessários; alocação de recursos humanos e treinamento da equipe.</text:p>
          </table:table-cell>
          <table:table-cell office:value-type="string" table:style-name="ce13">
            <text:p>71,4% de execução acumulada em relação às entregas (5 entregas concluídas/7 entregas previstas)*100 = 71,4%</text:p>
          </table:table-cell>
          <table:table-cell table:number-columns-repeated="2" table:style-name="ce20"/>
          <table:table-cell office:value-type="string" table:style-name="ce13">
            <text:p>CEJUSC BH/ NUPEMEC/COJUS</text:p>
          </table:table-cell>
          <table:table-cell office:value-type="string" table:style-name="ce21">
            <text:p>0002753-06.2025.4.06.8000</text:p>
          </table:table-cell>
          <table:table-cell office:value-type="string" table:style-name="ce22">
            <text:p>Juiz Federal Substituto Robson de Magalhães Pereira/Juiz Federal Substituto José Maurício Lourenço</text:p>
          </table:table-cell>
          <table:table-cell office:value-type="string" table:style-name="ce23">
            <text:p>Projeto Incluído na Carteira de Iniciativas em abril/2025</text:p>
          </table:table-cell>
          <table:table-cell table:number-columns-repeated="16364"/>
        </table:table-row>
        <table:table-row table:style-name="ro6">
          <table:table-cell table:style-name="ce11"/>
          <table:table-cell office:value-type="string" table:style-name="ce12">
            <text:p>JUS-POVOS</text:p>
          </table:table-cell>
          <table:table-cell office:value-type="string" table:style-name="ce13">
            <text:p>Incentivar a aproximação e melhorar a comunicação com a sociedade</text:p>
          </table:table-cell>
          <table:table-cell office:value-type="string" table:style-name="ce13">
            <text:p>Criar comitê interinstitucional, estudar, promover encontros, e com os conhecimentos adquiridos canalizar as informações para outros setores da Justiça (e do Poder Público), a fim de contribuir com os direitos dos povos indígenas, sobretudo no aspecto da sustentabilidade e acesso à justiça.</text:p>
          </table:table-cell>
          <table:table-cell office:value-type="string" table:style-name="ce13">
            <text:p>1-Editar a Resolução do Comitê Interinstitucional sobre os Povos Tradicionais; 2- Procurar indicações de nomes e formar o Comitê; 3- Levantar informações e mapear os povos tradicionais de Minas Gerais (começando pelos povos indígenas e depois quilombolas e em seguida os demais povos tradicionais de Minas Gerais); 4 -Instalação e primeira reunião do Comitê; e Preparativos da visita, encontro ou evento com a comunidade tradicional escolhida; 5- Primeiro evento, visita ou encontro; 6- Outras reuniões do comitê;Outros eventos, reuniões ou visitas com o povo tradicional escolhido;</text:p>
            <text:p>Relatório e proposições do Comitê e da equipe encarregada do projeto;</text:p>
            <text:p>Outras atividades decorrentes das anteriores.</text:p>
          </table:table-cell>
          <table:table-cell office:value-type="string" table:style-name="ce24">
            <text:p>Abril de 2025</text:p>
          </table:table-cell>
          <table:table-cell office:value-type="string" table:style-name="ce24">
            <text:p>Dezembro de 2026</text:p>
          </table:table-cell>
          <table:table-cell office:value-type="string" table:style-name="ce25">
            <text:p>R$ 60.000,00</text:p>
          </table:table-cell>
          <table:table-cell table:style-name="ce16"/>
          <table:table-cell table:style-name="ce17"/>
          <table:table-cell office:value-type="float" office:value="0" table:style-name="ce26">
            <text:p>0</text:p>
          </table:table-cell>
          <table:table-cell office:value-type="string" table:style-name="ce19">
            <text:p>Em andamento</text:p>
          </table:table-cell>
          <table:table-cell office:value-type="string" table:style-name="ce13">
            <text:p>Editação do ato de criação do Comitê Interinstitucional sobre os Povos Tradicionais, realizada procura por indicações de nomes para formar o Comitê, feito a instalação e primeira reunião do comitê e efetuado o primeiro evento, levantada as informações e feito o mapeamento dos povos tradicionais de MG, e realizado o primeiro evento/encontro.</text:p>
          </table:table-cell>
          <table:table-cell office:value-type="string" table:style-name="ce13">
            <text:p>83,3% de execução acumulada em relação às entregas ( 5 entregas concluídas/6 entregas previstas)*100 = 83,3%</text:p>
          </table:table-cell>
          <table:table-cell table:number-columns-repeated="2" table:style-name="ce20"/>
          <table:table-cell office:value-type="string" table:style-name="ce13">
            <text:p>Presidência/Assessoria Especial de Sustentabilidade/Assessoria Especial da Presidência</text:p>
          </table:table-cell>
          <table:table-cell office:value-type="string" table:style-name="ce21">
            <text:p>0004427-19.2025.4.06.8000</text:p>
          </table:table-cell>
          <table:table-cell office:value-type="string" table:style-name="ce22">
            <text:p/>
            <text:p>Antônio Enoque<text:s/></text:p>
            <text:p/>
            <text:p><text:s/></text:p>
          </table:table-cell>
          <table:table-cell office:value-type="string" table:style-name="ce23">
            <text:p>Projeto Incluído na Carteira de Iniciativas em abril/2025</text:p>
          </table:table-cell>
          <table:table-cell table:number-columns-repeated="16364"/>
        </table:table-row>
        <table:table-row table:style-name="ro7">
          <table:table-cell table:style-name="ce27"/>
          <table:table-cell office:value-type="string" table:style-name="ce12">
            <text:p>Unidades de Atendimento Avançado</text:p>
          </table:table-cell>
          <table:table-cell office:value-type="string" table:style-name="ce13">
            <text:p>Ampliar e facilitar o acesso à Justiça</text:p>
          </table:table-cell>
          <table:table-cell office:value-type="string" table:style-name="ce13">
            <text:p>Instalar, até 2026, unidades de atendimento avançado nas 10 regiões de planejamento do estado de Minas Gerais</text:p>
          </table:table-cell>
          <table:table-cell office:value-type="string" table:style-name="ce13">
            <text:p>1) Estudos e tratativas iniciais nas Subseções; 2) Análise pelo Diretor do Foro da SJMG; 3) Parecer da Coordenação dos Juizados Especiais; 4) Parecer da Corregedoria Regional; 5) Exame pela Presidência; 6) Julgamento pelo Conselho de Administração; 7) Implantação da UAA.</text:p>
          </table:table-cell>
          <table:table-cell office:value-type="string" table:style-name="ce13">
            <text:p>Janeiro de 2024 (Estudos e tratativas iniciais nas Subseções)</text:p>
          </table:table-cell>
          <table:table-cell office:value-type="string" table:style-name="ce13">
            <text:p>Dezembro de 2026 (Implantação da UAA)</text:p>
          </table:table-cell>
          <table:table-cell office:value-type="string" table:style-name="ce15">
            <text:p>Sem estimativa</text:p>
          </table:table-cell>
          <table:table-cell office:value-type="string" table:style-name="ce16">
            <text:p>Em andamento</text:p>
          </table:table-cell>
          <table:table-cell office:value-type="string" table:style-name="ce17">
            <text:p>Estudos e tratativas iniciais nas Subseções em andamento.</text:p>
          </table:table-cell>
          <table:table-cell table:style-name="ce18"/>
          <table:table-cell office:value-type="string" table:style-name="ce19">
            <text:p>Em andamento</text:p>
          </table:table-cell>
          <table:table-cell office:value-type="string" table:style-name="ce13">
            <text:p>Estudos e tratativas iniciais nas Subseções em andamento.</text:p>
          </table:table-cell>
          <table:table-cell office:value-type="string" table:style-name="ce13">
            <text:p>28,6 % de execução acumulada em relação às entregas (2 entregas concluídas/7 entregas previstas)*100 = 28,6%</text:p>
          </table:table-cell>
          <table:table-cell office:value-type="string" table:style-name="ce20">
            <text:p>Juíza Federal Cristiane Miranda Botelho</text:p>
          </table:table-cell>
          <table:table-cell table:style-name="ce20"/>
          <table:table-cell office:value-type="string" table:style-name="ce13">
            <text:p>COGER</text:p>
          </table:table-cell>
          <table:table-cell office:value-type="string" table:style-name="ce21">
            <text:p>0015321-25.2023.4.06.8000</text:p>
          </table:table-cell>
          <table:table-cell office:value-type="string" table:style-name="ce22">
            <text:p>Juíza Federal Lucílio Linhares de Perdigão</text:p>
          </table:table-cell>
          <table:table-cell table:style-name="ce28"/>
          <table:table-cell table:number-columns-repeated="16364"/>
        </table:table-row>
        <table:table-row table:style-name="ro8">
          <table:table-cell table:style-name="ce27"/>
          <table:table-cell office:value-type="string" table:style-name="ce12">
            <text:p>Observatório de causas relevantes</text:p>
          </table:table-cell>
          <table:table-cell office:value-type="string" table:style-name="ce13">
            <text:p>Incentivar a aproximação e melhorar a comunicação com a sociedade</text:p>
          </table:table-cell>
          <table:table-cell office:value-type="string" table:style-name="ce13">
            <text:p>Subsidiar a atuação jurisdicional do TRF6 e a formulação da governança judicial sobre a política de administração da justiça federal na busca de respostas e entregas com eficiência e efetividade na prestação dos serviços e produtos judiciários, com ênfase na transparência, nos valores, na identidade institucional e na preservação das relações e experiências intergeracionais.</text:p>
          </table:table-cell>
          <table:table-cell office:value-type="string" table:style-name="ce13">
            <text:p>1- Criação do PAe Sei para <text:s/>desenvolvimento do Observatório; 2-Preenchimento da FIP; 3- Elaboração da minuta da Portaria para Criação do Observatório; 4-Inclusão do Projeto no Plano Estratégico do TRF; 5-Aprovar e publicar o normativo do Projeto 6- Iniciar mapeamento de processos das temáticas apontadas no item 6; <text:s/>7-Publicar acompanhamento de processos do Observatório de Causas relevantes (pelo menos 1 publicação por semestre); <text:s/>8- Finalização do Projeto com a entrega do Observatório para a próxima gestão.</text:p>
          </table:table-cell>
          <table:table-cell office:value-type="string" table:style-name="ce13">
            <text:p>13 de Novembro de 2024</text:p>
          </table:table-cell>
          <table:table-cell office:value-type="string" table:style-name="ce13">
            <text:p>17 Agosto de 2026</text:p>
          </table:table-cell>
          <table:table-cell office:value-type="string" table:style-name="ce15">
            <text:p>Sem custos</text:p>
          </table:table-cell>
          <table:table-cell table:style-name="ce16"/>
          <table:table-cell table:style-name="ce17"/>
          <table:table-cell table:style-name="ce18"/>
          <table:table-cell office:value-type="string" table:style-name="ce19">
            <text:p>Em andamento</text:p>
          </table:table-cell>
          <table:table-cell office:value-type="string" table:style-name="ce13">
            <text:p>Criação do PAe Sei para <text:s/>desenvolvimento do Observatório; preenchimento da FIP; elaboração da minuta da Portaria para Criação do Observatório; inclusão do Projeto no Plano Estratégico do TRF; aprovação e publicação do normativo do Projeto e início do mapeamento de processos das temáticas.</text:p>
          </table:table-cell>
          <table:table-cell office:value-type="string" table:style-name="ce13">
            <text:p><text:s/>87,5% de execução acumulada em relação às entregas (7 entregas concluídas/ 8 entregas previstas)*100 = 87,5%</text:p>
          </table:table-cell>
          <table:table-cell table:number-columns-repeated="2" table:style-name="ce20"/>
          <table:table-cell office:value-type="string" table:style-name="ce13">
            <text:p>Secretaria Geral da Presidência</text:p>
          </table:table-cell>
          <table:table-cell office:value-type="string" table:style-name="ce21">
            <text:p>0015462-10.2024.4.06.8000</text:p>
          </table:table-cell>
          <table:table-cell office:value-type="string" table:style-name="ce29">
            <text:p>Sheila Melissa Ávila Teixeira</text:p>
          </table:table-cell>
          <table:table-cell office:value-type="string" table:style-name="ce23">
            <text:p>Projeto Incluído na Carteira de Iniciativas em abril/2025</text:p>
          </table:table-cell>
          <table:table-cell table:number-columns-repeated="16364"/>
        </table:table-row>
        <table:table-row table:style-name="ro9">
          <table:table-cell table:style-name="ce30"/>
          <table:table-cell office:value-type="string" table:style-name="ce21">
            <text:p>Melhoria na Publicação da Transparência do TRF6</text:p>
          </table:table-cell>
          <table:table-cell office:value-type="string" table:style-name="ce13">
            <text:p>Aprimorar o controle interno e a transparência dos processos administrativos</text:p>
          </table:table-cell>
          <table:table-cell office:value-type="string" table:style-name="ce13">
            <text:p>Publicar no portal do TRF6 todas as informações consolidadas para acesso da população e também averiguação por parte dos órgãos superiores de fiscalização</text:p>
          </table:table-cell>
          <table:table-cell office:value-type="string" table:style-name="ce13">
            <text:p>1)Visitas <text:s/>em todas as unidades responsáveis pela publicação das informações; 2)Verificar o método de cumprimento dos requisitos exigidos pelos normativos; 3) Elencar as ações necessárias para cumprimento das obrigações; 4) Agendar previamente com as unidades identificadas; 5) Indicação dos colaboradores designados pelas unidades para atuação como publicadores;6) Treinar e orientar os publicadores para a utilização da edição do Portal da Transparência; 7) Monitorar para validação das alterações realizadas; 8) Elaborar templates para a padronização das publicações; 9) Reunião com as áreas que necessitam de apoio; 10) Elencar as dificuldades e necessidades; 11) Priorização das necessidades levantadas, diferenciando as de curto e de médio prazo; 12) Autuação de novas fichas de projetos, de curto e médio prazo; 13) As ações identificadas de longo prazo serão planejadas para implementação no próximo exercício; 14) Monitoramento periódico do Portal; 15) Monitoramento e acompanhamento dos Projetos originados para implementação das melhorias de curto, médio e longo prazo; 16) Atuar na prevenção e correção das informações publicadas junto as unidades; 17) Acompanhar a atualização dos atos normativos editados e publicados pelos órgãos superiores.</text:p>
          </table:table-cell>
          <table:table-cell office:value-type="string" table:style-name="ce13">
            <text:p>Janeiro de 2024<text:s/></text:p>
          </table:table-cell>
          <table:table-cell office:value-type="string" table:style-name="ce13">
            <text:p>Dezembro de 2026<text:s/></text:p>
          </table:table-cell>
          <table:table-cell office:value-type="string" table:style-name="ce15">
            <text:p>Sem custos</text:p>
          </table:table-cell>
          <table:table-cell office:value-type="string" table:style-name="ce16">
            <text:p>Em andamento</text:p>
          </table:table-cell>
          <table:table-cell office:value-type="string" table:style-name="ce17">
            <text:p>Realizadas as visistas em todas as unidades, a verificação de método de cumprimento dos requisitos exigidos pelos normativos, as ações necessárias para cumprimento das obrigações foram elencadas, <text:s/>foi agendado com as unidades, indicados e treinados os colaboadores que serão publicadores, as alterações monitoradas e elaborados os templates. Novas fichas de projetos e reuniões com as unidades em andamento.</text:p>
          </table:table-cell>
          <table:table-cell table:style-name="ce18"/>
          <table:table-cell office:value-type="string" table:style-name="ce19">
            <text:p>Em andamento</text:p>
          </table:table-cell>
          <table:table-cell office:value-type="string" table:style-name="ce13">
            <text:p>Realizadas as visistas em todas as unidades, a verificação de método de cumprimento dos requisitos exigidos pelos normativos, as ações necessárias para cumprimento das obrigações foram elencadas, <text:s/>foi agendado com as unidades, indicados e treinados os colaboadores que serão publicadores, as alterações monitoradas e elaborados os templates,as novas fichas de projetos e reuniões com as unidades, reunião com áreas que necessitam de apoio, as dificuldades e necessidades elencadas,a priorização das necessidades, o planejamento das ações de longo prazo para próximo exercício.</text:p>
          </table:table-cell>
          <table:table-cell office:value-type="string" table:style-name="ce21">
            <text:p>76,5% de execução acumulada em relação às entregas (13 entregas concluídas/17 <text:s/>entregas previstas)*100 = 76,5%</text:p>
          </table:table-cell>
          <table:table-cell office:value-type="string" table:style-name="ce31">
            <text:p>José Fernando Barros <text:s/>Daniele Guimarães Silva</text:p>
          </table:table-cell>
          <table:table-cell table:style-name="ce31"/>
          <table:table-cell office:value-type="string" table:style-name="ce13">
            <text:p>SEGEP/ASGES</text:p>
          </table:table-cell>
          <table:table-cell office:value-type="string" table:style-name="ce21">
            <text:p>0015542-08.2023.4.06.8000</text:p>
          </table:table-cell>
          <table:table-cell office:value-type="string" table:style-name="ce32">
            <text:p>Karina Medeiros de Abreu e Marcelo Brazil</text:p>
          </table:table-cell>
          <table:table-cell table:style-name="ce28"/>
          <table:table-cell table:number-columns-repeated="16364"/>
        </table:table-row>
        <table:table-row table:style-name="ro5">
          <table:table-cell table:style-name="ce30"/>
          <table:table-cell office:value-type="string" table:style-name="ce21">
            <text:p>Cumprimento da meta 4 CNJ (processos de improbidade administrativa) - instrumentos de acompanhamento</text:p>
          </table:table-cell>
          <table:table-cell office:value-type="string" table:style-name="ce13">
            <text:p><text:s/>Aprimorar os fluxos das ações de improbidade administrativa e das ações penais relacionadas a crimes contra a administração pública</text:p>
          </table:table-cell>
          <table:table-cell office:value-type="string" table:style-name="ce13">
            <text:p>Acompanhar e cobrar o cumprimento da Meta 4 do CNJ pelas unidades de primeiro grau com competência na matéria</text:p>
          </table:table-cell>
          <table:table-cell office:value-type="string" table:style-name="ce13">
            <text:p>1) Levantar, a partir dos dados do sistema, todos os processos em tramitação em primeiro grau que se enquadrem na Meta 4; 2) Selecionar os que estão conclusos para sentença e determinar às respectivas unidades o julgamento em prazo razoável; 3)Selecionar os que estão em tramitação e requisitar das respectivas unidades as informações sobre o planejamento para conclusão da instrução e de eventuais óbices, como demora de cartas precatórias expedidas; 4) Estabelecer um cronograma, na Corregedoria, de acompanhamento e cobrança das unidades julgadoras; 5) Atuar a Corregedoria, perante os outros Tribunais, solicitando agilidade no cumprimento das precatórias expedidas em processos da Meta4.</text:p>
          </table:table-cell>
          <table:table-cell office:value-type="string" table:style-name="ce13">
            <text:p>Dezembro de 2023 (Levantar, a partir dos dados do sistema, todos os processos em tramitação em primeiro grau que se enquadrem na Meta 4)</text:p>
          </table:table-cell>
          <table:table-cell office:value-type="string" table:style-name="ce13">
            <text:p>Dezembro de 2026 (Atuar a Corregedoria, perante os outros Tribunais, solicitando agilidade no cumprimento das precatórias expedidas em processos da Meta4)</text:p>
          </table:table-cell>
          <table:table-cell office:value-type="string" table:style-name="ce15">
            <text:p>Sem custos</text:p>
          </table:table-cell>
          <table:table-cell office:value-type="string" table:style-name="ce16">
            <text:p>Em andamento</text:p>
          </table:table-cell>
          <table:table-cell office:value-type="string" table:style-name="ce17">
            <text:p>Realizado o levantamento de todos os processos em tramitação em primeiro grau que se enquadrem na Meta 4. Selecionar os que estão conclusos para sentença e determinar às respectivas unidades o julgamento em prazo razoável em andamento.</text:p>
          </table:table-cell>
          <table:table-cell table:style-name="ce18"/>
          <table:table-cell office:value-type="string" table:style-name="ce19">
            <text:p>Em andamento</text:p>
          </table:table-cell>
          <table:table-cell office:value-type="string" table:style-name="ce13">
            <text:p>Realizado o levantamento de todos os processos em tramitação em primeiro grau que se enquadrem na Meta 4 e selecionado os que estão conclusos para sentença e determinado às respectivas unidades o julgamento.<text:s/></text:p>
          </table:table-cell>
          <table:table-cell office:value-type="string" table:style-name="ce13">
            <text:p>40 % de execução acumulada em relação às entregas (2 entregas concluídas/5 entregas previstas)*100 = 40%</text:p>
          </table:table-cell>
          <table:table-cell office:value-type="string" table:style-name="ce31">
            <text:p>Juiz Federal Reginaldo Márcio Pereira.</text:p>
          </table:table-cell>
          <table:table-cell table:style-name="ce31"/>
          <table:table-cell office:value-type="string" table:style-name="ce13">
            <text:p>COGER</text:p>
          </table:table-cell>
          <table:table-cell office:value-type="string" table:style-name="ce21">
            <text:p>0015451-15.2023.4.06.8000</text:p>
          </table:table-cell>
          <table:table-cell office:value-type="string" table:style-name="ce32">
            <text:p>Juiz Federal Carlos Henrique Borlido Haddad</text:p>
          </table:table-cell>
          <table:table-cell table:style-name="ce28"/>
          <table:table-cell table:number-columns-repeated="16364"/>
        </table:table-row>
        <table:table-row table:style-name="ro10">
          <table:table-cell table:style-name="ce33"/>
          <table:table-cell office:value-type="string" table:style-name="ce34">
            <text:p>Conheça as Comissões do TRF6</text:p>
          </table:table-cell>
          <table:table-cell office:value-type="string" table:style-name="ce21">
            <text:p>Aprimorar o controle interno e a transparência dos processos administrativos</text:p>
          </table:table-cell>
          <table:table-cell office:value-type="string" table:style-name="ce34">
            <text:p>Ampliar a visibilidade das comissões, valorizar os trabalhos desenvolvidos e promover a transparência e o engajamento institucional.</text:p>
          </table:table-cell>
          <table:table-cell office:value-type="string" table:style-name="ce21">
            <text:p>1-Levantamento de comissões e planejamento; 2-Painel com dados das Comissões e Comitês; 3-Vídeos Mensais; 4-Boletim digital Semestral; 5-Eventos Bimestrais; 6-Apresentação nas subseções; 7-Entrega do relatório final.</text:p>
          </table:table-cell>
          <table:table-cell office:value-type="string" table:style-name="ce34">
            <text:p>Maio de 2025</text:p>
          </table:table-cell>
          <table:table-cell office:value-type="string" table:style-name="ce34">
            <text:p>Dezembro de 2026</text:p>
          </table:table-cell>
          <table:table-cell office:value-type="string" table:style-name="ce34">
            <text:p>Diárias e passagens eventuais</text:p>
          </table:table-cell>
          <table:table-cell table:style-name="ce34"/>
          <table:table-cell table:style-name="ce35"/>
          <table:table-cell office:value-type="string" table:style-name="ce35">
            <text:p>0</text:p>
          </table:table-cell>
          <table:table-cell office:value-type="string" table:style-name="ce36">
            <text:p>Em andamento</text:p>
          </table:table-cell>
          <table:table-cell office:value-type="string" table:style-name="ce34">
            <text:p>Realizado o levantamento de comissões e planejamento, feito o painel com dados das Comissões e Comitês</text:p>
          </table:table-cell>
          <table:table-cell office:value-type="string" table:style-name="ce21">
            <text:p>28,6% de execução acumulada em relação às entregas (2 entregas concluídas/7 entregas previstas)*100 = 28,6%</text:p>
          </table:table-cell>
          <table:table-cell table:number-columns-repeated="2" table:style-name="ce34"/>
          <table:table-cell office:value-type="string" table:style-name="ce35">
            <text:p>Presidência/ASESP</text:p>
          </table:table-cell>
          <table:table-cell office:value-type="string" table:style-name="ce34">
            <text:p>0004222-87.2025.4.06.8000</text:p>
          </table:table-cell>
          <table:table-cell office:value-type="string" table:style-name="ce34">
            <text:p>Jade Freire Miguel</text:p>
          </table:table-cell>
          <table:table-cell office:value-type="string" table:style-name="ce23">
            <text:p>Projeto Incluído na Carteira de Iniciativas em abril/2025</text:p>
          </table:table-cell>
          <table:table-cell table:number-columns-repeated="16364"/>
        </table:table-row>
        <table:table-row table:style-name="ro11">
          <table:table-cell table:style-name="ce33"/>
          <table:table-cell office:value-type="string" table:style-name="ce12">
            <text:p><text:s/>Gestão de Melhorias nos índices do CNJ de qualidade 2025</text:p>
          </table:table-cell>
          <table:table-cell office:value-type="string" table:style-name="ce37">
            <text:p>Incentivar a aproximação e melhorar a comunicação com a sociedade / Aprimorar o controle interno e a transparência dos processos administrativos</text:p>
          </table:table-cell>
          <table:table-cell office:value-type="string" table:style-name="ce37">
            <text:p>Identificar os requisitos não alcançados e auxiliar as unidades de forma a atingir melhores resultados.</text:p>
          </table:table-cell>
          <table:table-cell office:value-type="string" table:style-name="ce37">
            <text:p>1ª etapa: 1) Identificar em planilha todos os prazos separado por unidade responsável, se possível;2) Identificar as unidades responsáveis pelas informações, quando não houver unidade será atribuído gestor para cumprimento do requisito;3) Atribuir gestor responsável pelo cumprimento do requisito; 4) Disponibilizar a planilha com os prazos;5) Verificar a forma/método de cumprimento dos requisitos exigidos pelos normativos;6) Elencar as ações necessárias para cumprimento das obrigações previstas para o preenchimento do formulário. / <text:s/>2ª etapa: 7) Agendar previamente com as unidades identificadas na 1ª etapa; 8) Visitas Institucionais em todas as unidades responsáveis pela avaliação do CN; 9) Indicação dos colaboradores designados pelas unidades para o preenchimento das informações exigidas pelo formulário;10) Treinar e orientar os colaboradores para o preenchimento; 11)Monitoramento para validação das respostas enviadas; 12) Envio do formulário exigido pelo CNJ; / 3ª etapa:13) Divulgação e avaliação da nota recebida;14) Reunião com as áreas que necessitam de apoio para o cumprimento dos requisitos não atendidos;15) Elencar as dificuldades e necessidades para o cumprimento das exigências não cumpridas;16) Priorização das necessidades levantadas, diferenciando as de curto e de médio prazo;17) Autuação de novas fichas de projetos executáveis de curto e médio prazo, relacionadas a este projeto principal, para a execução das ações identificadas no item 3 da 3ª etapa. / 3ª etapa - 18) As ações identificadas de longo prazo serão planejadas para implementação no próximo exercício;/ 4ª etapa: 19) Monitoramento periódico junto às unidades;20) Monitoramento e Acompanhamento dos Projetos originados para implementação das melhorias de curto, médio e longo prazo;21) Atuar na prevenção e correção das informações publicadas junto as unidades;22) Acompanhar a atualização do ato normativo CNJ de Qualidade.</text:p>
          </table:table-cell>
          <table:table-cell office:value-type="string" table:style-name="ce38">
            <text:p>Fevereiro de 2025</text:p>
          </table:table-cell>
          <table:table-cell office:value-type="string" table:style-name="ce38">
            <text:p>Dezembro de 2026<text:s/></text:p>
          </table:table-cell>
          <table:table-cell office:value-type="string" table:style-name="ce39">
            <text:p>Sem custos</text:p>
          </table:table-cell>
          <table:table-cell table:style-name="ce40"/>
          <table:table-cell table:style-name="ce41"/>
          <table:table-cell table:style-name="ce42"/>
          <table:table-cell office:value-type="string" table:style-name="ce43">
            <text:p>Em andamento</text:p>
          </table:table-cell>
          <table:table-cell office:value-type="string" table:style-name="ce37">
            <text:p>Identificado em planilha todos os prazos, identificado unidades responsáveis pelas informações, atribuido gestor responsável pelo cumprimento do requisito, disponibilizado a planilha com prazos, verificado a forma/método de cumprimento dos requisitos exigidos pelos normativos e elencado as ações necessárias para cumprimento das obrigações previstas para o preenchimento do formulário. Agendado com as unidades identificadas na 1ª etapa; realizadas visitas Institucionais em todas as unidades responsáveis pela avaliação do CN, indicação dos colaboradores designados pelas unidades para o preenchimento das informações exigidas pelo formulário,treinamento e orientação dos colaboradores para o preenchimento;e monitoramento para validação das respostas enviadas. Foi feito o envio do formulário exigido pelo CNJ, a divulgação e avaliação da nota recebida, reunião com as áreas que necessitaram de apoio, e elencado as dificuldades e necessidades para o cumprimento das exigências não cumpridas. Foi realizada também a priorização das necessidades levantadas, diferenciando as de curto e médio prazo; e a autuação de novas fichas de projetos executáveis de curto e médio prazo.<text:s/></text:p>
          </table:table-cell>
          <table:table-cell office:value-type="string" table:style-name="ce37">
            <text:p>81,8% de execução acumulada em relação às entregas (18 entregas concluídas/22 entregas previstas)*100 = 81,8%</text:p>
          </table:table-cell>
          <table:table-cell table:number-columns-repeated="2" table:style-name="ce44"/>
          <table:table-cell office:value-type="string" table:style-name="ce37">
            <text:p>ASGES</text:p>
          </table:table-cell>
          <table:table-cell office:value-type="string" table:style-name="ce12">
            <text:p>0014502-54.2024.4.06.8000</text:p>
          </table:table-cell>
          <table:table-cell office:value-type="string" table:style-name="ce45">
            <text:p>Denise Araujo Silva/Karina Medeiros de Abreu</text:p>
          </table:table-cell>
          <table:table-cell table:style-name="ce46"/>
          <table:table-cell table:number-columns-repeated="16364"/>
        </table:table-row>
        <table:table-row table:style-name="ro12">
          <table:table-cell table:style-name="ce33"/>
          <table:table-cell office:value-type="string" table:style-name="ce12">
            <text:p>PRIMAR - Ponto de Registro da Identidade e Memória Regional</text:p>
          </table:table-cell>
          <table:table-cell office:value-type="string" table:style-name="ce37">
            <text:p>Incentivar a aproximação e melhorar a comunicação com a sociedade</text:p>
          </table:table-cell>
          <table:table-cell office:value-type="string" table:style-name="ce37">
            <text:p>Valorizar a história e a identidade cultural das localidades atendidas pela Justiça Federal a partir da escuta e valorização das pessoas idosas.</text:p>
          </table:table-cell>
          <table:table-cell office:value-type="string" table:style-name="ce37">
            <text:p>1)Elaboração e validação do formulário de escuta / ficha PRIMAR; 2) Capacitação</text:p>
            <text:p>básica dos servidores e estagiários (escuta, abordagem, autorização e registro); 3) Termo preliminar de cooperação com Universidade Parceira; 4) Início da coletados relatos durante atendimentos; 5) Encaminhamento dos registros às universidades parceiras; 6) Criação e manutenção do Banco de Memória PRIMAR (arquivo físico/digital institucional); 7) Relatório de resultados e apresentação pública anual.</text:p>
            <text:p/>
            <text:p/>
          </table:table-cell>
          <table:table-cell office:value-type="string" table:style-name="ce38">
            <text:p>Dezembro de 2025</text:p>
          </table:table-cell>
          <table:table-cell office:value-type="string" table:style-name="ce38">
            <text:p>Dezembro de 2026</text:p>
          </table:table-cell>
          <table:table-cell office:value-type="string" table:style-name="ce39">
            <text:p>Sem Custos</text:p>
          </table:table-cell>
          <table:table-cell table:style-name="ce40"/>
          <table:table-cell table:style-name="ce41"/>
          <table:table-cell table:style-name="ce42"/>
          <table:table-cell office:value-type="string" table:style-name="ce43">
            <text:p>Em andamento</text:p>
          </table:table-cell>
          <table:table-cell table:style-name="ce37"/>
          <table:table-cell office:value-type="string" table:style-name="ce37">
            <text:p>% de execução acumulada em relação às entregas (0 entregas concluídas/7 entregas previstas)*100 = %</text:p>
          </table:table-cell>
          <table:table-cell table:number-columns-repeated="2" table:style-name="ce44"/>
          <table:table-cell office:value-type="string" table:style-name="ce37">
            <text:p>Subseção Judiciária de Passos - MG</text:p>
          </table:table-cell>
          <table:table-cell office:value-type="string" table:style-name="ce12">
            <text:p>0012030-43.2025.4.06.8001</text:p>
          </table:table-cell>
          <table:table-cell office:value-type="string" table:style-name="ce45">
            <text:p>Juiz Federal Bruno Augusto Santos Oliveira</text:p>
          </table:table-cell>
          <table:table-cell office:value-type="string" table:style-name="ce23">
            <text:p>Projeto Incluído na Carteira de Iniciativas em janeiro/2026</text:p>
          </table:table-cell>
          <table:table-cell table:number-columns-repeated="16364"/>
        </table:table-row>
        <table:table-row table:style-name="ro13">
          <table:table-cell table:style-name="ce33"/>
          <table:table-cell office:value-type="string" table:style-name="ce12">
            <text:p>Elaboração da Política de Segurança da Informação - PSI</text:p>
          </table:table-cell>
          <table:table-cell office:value-type="string" table:style-name="ce13">
            <text:p>Implantar mecanismos essenciais de segurança da informação</text:p>
          </table:table-cell>
          <table:table-cell office:value-type="string" table:style-name="ce13">
            <text:p>Instituir a Política de Segurança da Informação (POSIN) como instrumento normativo estratégico, capaz de estruturar a governança, os programas táticos e os projetos operacionais voltados à proteção dos ativos de informação do TRF-6, em conformidade com a Resolução CNJ nº 396/2021 e demais exigências legais aplicáveis.</text:p>
          </table:table-cell>
          <table:table-cell office:value-type="string" table:style-name="ce13">
            <text:p>1- Minuta e Validação da POSIN; 2-Publicação da POSIN; 3- Instituição do CGSI e ETIR; 4-Normas complementares (início); 5-Análise de Riscos Corporativos (Projeto Risco-Zero); 6- Inventário e Classificação de Ativos (Projeto Classifica-TRF6 + Críticos); 7-Implantação de Autenticação Multifator (Projeto Acesso-Seguro + Críticos); 8-Modernização da Identificação Funcional / Acesso Físico (Projeto Fortaleza-Física – crachás); 9-Implementação de Modelo Zero Trust (Projeto Zero-Trust); 10- Homologação Segura de Sistemas (Projeto Homologa-Seguro); 11-Segurança na Esteira de Desenvolvimento (Projeto Esteira-Segura); 12-Implantação de Ferramenta de Varredura de Vulnerabilidades (Projeto Scan-Contínuo + Críticos); 13- Elaboração do Plano de Continuidade de Negócios e Plano de Resposta a Incidentes (Projeto Resposta-Rápida + PCN/PRI); 14- Teste de Recuperação de Desastres em Nuvem (Projeto DR-Nuvem + Primeiro Teste); 15- Integração com Fontes de Inteligência de Ameaças (Projeto Threat-Intel); 16-Treinamento Obrigatório em Segurança da Informação (Projeto Escudo-Humano + Treinamento Obrigatório); 17- Inclusão de Cláusulas de Segurança em Contratos (processo); 18-Simulações de Phishing e Treinamento Direcionado (Projeto Phishing-Zero)</text:p>
            <text:p/>
            <text:p/>
          </table:table-cell>
          <table:table-cell office:value-type="string" table:style-name="ce14">
            <text:p>Dezembro 2024</text:p>
          </table:table-cell>
          <table:table-cell office:value-type="string" table:style-name="ce47">
            <text:p>Junho de 2026</text:p>
          </table:table-cell>
          <table:table-cell office:value-type="string" table:style-name="ce39">
            <text:p>Sem custos</text:p>
          </table:table-cell>
          <table:table-cell table:style-name="ce16"/>
          <table:table-cell table:style-name="ce17"/>
          <table:table-cell table:style-name="ce48"/>
          <table:table-cell office:value-type="string" table:style-name="ce19">
            <text:p>Em andamento</text:p>
          </table:table-cell>
          <table:table-cell office:value-type="string" table:style-name="ce13">
            <text:p>Realizadas a minuta e validação da POSIN; a publicação da POSIN; a instituição do CGSI e ETIR; elaboradas as normas complementares (início) e a análise de Riscos Corporativos.</text:p>
          </table:table-cell>
          <table:table-cell office:value-type="string" table:style-name="ce13">
            <text:p>27,8% de execução acumulada em relação às entregas (5 entregas concluídas/18 entregas previstas)*100 = 27,8%</text:p>
          </table:table-cell>
          <table:table-cell table:number-columns-repeated="2" table:style-name="ce20"/>
          <table:table-cell office:value-type="string" table:style-name="ce13">
            <text:p>NUSIN, SECTI, ASGEM, PRESI, JURÍDICO, DIRETORIA GERAL, CPS, NUDCI, ETIR, SECGP, ASCOM, GESTÃO DE CONTRATOS<text:s text:c="2"/></text:p>
          </table:table-cell>
          <table:table-cell office:value-type="string" table:style-name="ce21">
            <text:p>0008210-53.2024.4.06.8000</text:p>
          </table:table-cell>
          <table:table-cell office:value-type="string" table:style-name="ce22">
            <text:p>Thiago Marques Lopes</text:p>
          </table:table-cell>
          <table:table-cell office:value-type="string" table:style-name="ce23">
            <text:p>Projeto Incluído na Carteira de Iniciativas em janeiro/2026</text:p>
          </table:table-cell>
          <table:table-cell table:number-columns-repeated="16364"/>
        </table:table-row>
        <table:table-row table:style-name="ro12">
          <table:table-cell table:style-name="ce33"/>
          <table:table-cell office:value-type="string" table:style-name="ce12">
            <text:p>NUGEPNAC Conecta - Temas e Teses em movimento</text:p>
          </table:table-cell>
          <table:table-cell office:value-type="string" table:style-name="ce13">
            <text:p>Instituir a governança da aplicação dos precedentes qualificados do STJ e STF</text:p>
          </table:table-cell>
          <table:table-cell office:value-type="string" table:style-name="ce13">
            <text:p>Divulgar, de forma contínua e acessível, os temas afetados, as teses firmadas e os dados de impacto processual por meio de canal institucional no Teams e painel de Business Intelligence.</text:p>
          </table:table-cell>
          <table:table-cell office:value-type="string" table:style-name="ce13">
            <text:p>1-Extração das atualizações dos precedentes dos sites dos Tribunais Superiores; 2-Início das postagens nos Canais temáticos do NUGEPNAC no Microsoft Teams; 3-Envio de informações sobre IRDRs e IACs pelos gabinetes dos Desembargadores Relatores; 4-Definição do escopo do painel de BI para a página do NUGEPNAC; 5-Consolidação/disponibilização das informações extraídas do sistema eproc no painel de BI; 6-Monitoramento do painel de BI e comunicação entre NUGEPNAC/Gabinetes de Desembargadores e Varas Federais; 7-Atualização contínua do painel de Business Intelligence</text:p>
          </table:table-cell>
          <table:table-cell office:value-type="string" table:style-name="ce14">
            <text:p>Junho 2025</text:p>
          </table:table-cell>
          <table:table-cell office:value-type="string" table:style-name="ce14">
            <text:p>Dezembro 2026</text:p>
          </table:table-cell>
          <table:table-cell office:value-type="string" table:style-name="ce47">
            <text:p>Sem custos</text:p>
          </table:table-cell>
          <table:table-cell table:style-name="ce16"/>
          <table:table-cell table:style-name="ce17"/>
          <table:table-cell table:style-name="ce48"/>
          <table:table-cell office:value-type="string" table:style-name="ce19">
            <text:p>Em andamento</text:p>
          </table:table-cell>
          <table:table-cell office:value-type="string" table:style-name="ce13">
            <text:p>Definido o escopo do painel de BI para a página do NUGEPNAC.</text:p>
          </table:table-cell>
          <table:table-cell office:value-type="string" table:style-name="ce13">
            <text:p>14,3% de execução acumulada em relação às entregas (1 entrega concluídas/7 entregas previstas)*100 = 14,3%</text:p>
          </table:table-cell>
          <table:table-cell table:number-columns-repeated="2" table:style-name="ce20"/>
          <table:table-cell office:value-type="string" table:style-name="ce13">
            <text:p>NUGEPNAC/Gabinetes dos Desembargadores/SECTI/NUCID</text:p>
          </table:table-cell>
          <table:table-cell office:value-type="string" table:style-name="ce21">
            <text:p>0014023-27.2025.4.06.8000</text:p>
          </table:table-cell>
          <table:table-cell office:value-type="string" table:style-name="ce22">
            <text:p>Leandra Mara Fernandes Zocrato</text:p>
          </table:table-cell>
          <table:table-cell office:value-type="string" table:style-name="ce23">
            <text:p>Projeto Incluído na Carteira de Iniciativas em janeiro/2026</text:p>
          </table:table-cell>
          <table:table-cell table:number-columns-repeated="16364"/>
        </table:table-row>
        <table:table-row table:style-name="ro14">
          <table:table-cell table:style-name="ce33"/>
          <table:table-cell office:value-type="string" table:style-name="ce12">
            <text:p>NUGEPNAC Ensina</text:p>
          </table:table-cell>
          <table:table-cell office:value-type="string" table:style-name="ce13">
            <text:p>Instituir a governança da aplicação dos precedentes qualificados do STJ e STF</text:p>
          </table:table-cell>
          <table:table-cell office:value-type="string" table:style-name="ce13">
            <text:p>Promover a consolidação da cultura de precedentes no TRF6, por meio da divulgação acessível de informativos e da realização periódica de reuniões com magistrados e servidores.</text:p>
          </table:table-cell>
          <table:table-cell office:value-type="string" table:style-name="ce13">
            <text:p>1-Elaboração do conteúdo dos cards; 2-Elaboração do layout dos cards no Canva; 3-Envio dos cards para divulgação; 4-Divulgação dos cards; 5-Elaboração do plano do curso: Introdução ao sistema de precedentes; 6-Elaboração da apresentação do curso em PowerPoint; 7-Divulgação do curso junto às Varas da 1a Instância; 8-Exposição do curso às Varas<text:s/></text:p>
          </table:table-cell>
          <table:table-cell office:value-type="string" table:style-name="ce14">
            <text:p>Agosto 2025</text:p>
          </table:table-cell>
          <table:table-cell office:value-type="string" table:style-name="ce14">
            <text:p>Dezembro 2026</text:p>
          </table:table-cell>
          <table:table-cell office:value-type="string" table:style-name="ce47">
            <text:p>Sem custos</text:p>
          </table:table-cell>
          <table:table-cell table:style-name="ce16"/>
          <table:table-cell table:style-name="ce17"/>
          <table:table-cell table:style-name="ce48"/>
          <table:table-cell office:value-type="string" table:style-name="ce19">
            <text:p>Em andamento</text:p>
          </table:table-cell>
          <table:table-cell office:value-type="string" table:style-name="ce13">
            <text:p>Elaborados o plano do curso e a apresentação do Power Point.</text:p>
          </table:table-cell>
          <table:table-cell office:value-type="string" table:style-name="ce13">
            <text:p>25% de execução acumulada em relação às entregas (2 entregas concluídas/8 entregas previstas)*100 = 25 %</text:p>
          </table:table-cell>
          <table:table-cell table:number-columns-repeated="2" table:style-name="ce20"/>
          <table:table-cell office:value-type="string" table:style-name="ce13">
            <text:p>NUGEPNAC/ASCOM/SEFAS/SECAM</text:p>
          </table:table-cell>
          <table:table-cell office:value-type="string" table:style-name="ce21">
            <text:p>0014079-60.2025.4.06.8000</text:p>
          </table:table-cell>
          <table:table-cell office:value-type="string" table:style-name="ce22">
            <text:p>Leandra Mara Fernandes Zocrato</text:p>
          </table:table-cell>
          <table:table-cell office:value-type="string" table:style-name="ce23">
            <text:p>Projeto Incluído na Carteira de Iniciativas em janeiro/2026</text:p>
          </table:table-cell>
          <table:table-cell table:number-columns-repeated="16364"/>
        </table:table-row>
        <table:table-row table:style-name="ro10">
          <table:table-cell table:style-name="ce33"/>
          <table:table-cell office:value-type="string" table:style-name="ce12">
            <text:p>Painel para Acompanhamento das Metas Nacionais no Data-SEIS</text:p>
          </table:table-cell>
          <table:table-cell office:value-type="string" table:style-name="ce13">
            <text:p>Incentivar a aproximação e melhorar a comunicação com a sociedade/Estabelecer mecanismos mínimos de gestão operacional</text:p>
          </table:table-cell>
          <table:table-cell office:value-type="string" table:style-name="ce13">
            <text:p>Disponibilizar um painel de <text:span text:style-name="T5">Business Intelligence</text:span><text:span text:style-name="T6"> no sistema Data-SEIS para monitoramento das Metas Nacionais pelo TRF6.</text:span></text:p>
          </table:table-cell>
          <table:table-cell office:value-type="string" table:style-name="ce13">
            <text:p>1-Documento de requisitos do projeto e mapa de fontes de dados; 2- Documento de arquitetura e protótipo aprovado.; 3- Base de dados consolidada e validada.; 4-Painel funcional em ambiente de testes.; 5-Relatórios de testes e versão ajustada. ; 6- Painel em produção e documentação.; 7- Relatórios períodicos<text:s/></text:p>
          </table:table-cell>
          <table:table-cell office:value-type="string" table:style-name="ce14">
            <text:p>Fevereiro 2026</text:p>
          </table:table-cell>
          <table:table-cell office:value-type="string" table:style-name="ce14">
            <text:p>Junho 2026</text:p>
          </table:table-cell>
          <table:table-cell office:value-type="string" table:style-name="ce47">
            <text:p>R$ 326.800,00</text:p>
          </table:table-cell>
          <table:table-cell table:style-name="ce16"/>
          <table:table-cell table:style-name="ce17"/>
          <table:table-cell office:value-type="string" table:style-name="ce49">
            <text:p>R$ 24.352,16</text:p>
          </table:table-cell>
          <table:table-cell office:value-type="string" table:style-name="ce19">
            <text:p>Em andamento</text:p>
          </table:table-cell>
          <table:table-cell office:value-type="string" table:style-name="ce13">
            <text:p>Elaborados os documentos de requisitos do projeto; finalizado o documento de arquitetura e aprovado o protótipo.</text:p>
          </table:table-cell>
          <table:table-cell office:value-type="string" table:style-name="ce13">
            <text:p>28,7% de execução acumulada em relação às entregas (2 entregas concluídas/7 entregas previstas)*100 = 28,7%</text:p>
          </table:table-cell>
          <table:table-cell table:number-columns-repeated="2" table:style-name="ce20"/>
          <table:table-cell office:value-type="string" table:style-name="ce13">
            <text:p>NUCID/SEGBA</text:p>
          </table:table-cell>
          <table:table-cell office:value-type="string" table:style-name="ce21">
            <text:p>0001648-57.2026.4.06.8000</text:p>
          </table:table-cell>
          <table:table-cell office:value-type="string" table:style-name="ce22">
            <text:p>Mateus da Silva Pereira</text:p>
          </table:table-cell>
          <table:table-cell office:value-type="string" table:style-name="ce23">
            <text:p>Projeto Incluído na Carteira de Iniciativas em janeiro/2026</text:p>
          </table:table-cell>
          <table:table-cell table:number-columns-repeated="16364"/>
        </table:table-row>
        <table:table-row table:style-name="ro15">
          <table:table-cell table:style-name="ce33"/>
          <table:table-cell office:value-type="string" table:style-name="ce12">
            <text:p>Programa de Residência Jurídica</text:p>
          </table:table-cell>
          <table:table-cell office:value-type="string" table:style-name="ce13">
            <text:p>Ampliar e facilitar o acesso à Justiça</text:p>
          </table:table-cell>
          <table:table-cell office:value-type="string" table:style-name="ce13">
            <text:p>Instituir o Programa de Residência Jurídica para auxiliar os Desembargadores Federais na prestação da atividade jurisdicional e fornecer suporte ao setor de admissibilidade dos recursos</text:p>
          </table:table-cell>
          <table:table-cell office:value-type="string" table:style-name="ce13">
            <text:p>1 - Pesquisa de normativos que regulamentam residências e consultas realizadas em órgãos que tenham residências implementadas; 2 - Levantamento da necessidade da Administração e dados técnicos em reuniões designadas com essa finalidade; 3 - Consultas jurídica e tributária; 4 - Consulta orçamentária; <text:s/>5 - Definição das atribuições da Escola de magistratura em reunião designada com representante da alta Administração; 6 - Minuta da Instrução Normativa do programa de Residência Jurídica; <text:s/>7 - Minuta aprovada pela Presidente do TRF6 e publicada; <text:s/>8 - Escolha da instituição que promoverá o processo seletivo pela SECGP; <text:s/>9 - Processo seletivo pela SECGP; 10 - Contratação e lotação dos 46 residentes pela SECGP; <text:s/>11 - Relatório sobre o funcionamento do programa e da qualidade do auxílio prestados nos primeiros 6 meses; 12 - Realização de estudo a necessidade de vagas de residentes jurídicos para o Núcleo de Apoio à Jurisdição; <text:s/>13 - Realização de estudo sobre a viabilidade orçamentária do aumento da quantidade de vagas; 14 - Apresentação e aprovação da proposta; <text:s/>15 - Minutar alteração da instrução normativa; <text:s/>16 - Desenvolvimento do sistema de gerenciamento do residente jurídico no SARH; <text:s/>17 - Regularização dos dados no sistema dos residentes já contratados; 18 - Convocação dos candidatos aprovados; <text:s/>19 - Contratação e alocação dos contratados.</text:p>
            <text:p/>
            <text:p/>
          </table:table-cell>
          <table:table-cell office:value-type="string" table:style-name="ce24">
            <text:p>12 de setembro de 2022</text:p>
          </table:table-cell>
          <table:table-cell office:value-type="string" table:style-name="ce24">
            <text:p>31 de dezembro de 2026</text:p>
          </table:table-cell>
          <table:table-cell office:value-type="string" table:style-name="ce47">
            <text:p>R$3.422.416,00</text:p>
          </table:table-cell>
          <table:table-cell table:style-name="ce16"/>
          <table:table-cell table:style-name="ce17"/>
          <table:table-cell office:value-type="string" table:style-name="ce25">
            <text:p>R$ 250.000 + 2.330.000,00 = R$2.580.000,00</text:p>
          </table:table-cell>
          <table:table-cell office:value-type="string" table:style-name="ce19">
            <text:p>Em andamento</text:p>
          </table:table-cell>
          <table:table-cell office:value-type="string" table:style-name="ce13">
            <text:p>Foram realizadas a pesquisa de normativos que regulamentam residências e consultas realizadas em órgãos que tenham residências implementadas; <text:s/>o levantamento da necessidade da Administração e dados técnicos em reuniões designadas com essa finalidade; <text:s/>a consultas jurídica e tributária; <text:s/>a consulta orçamentária; <text:s/>a definição das atribuições da Escola de magistratura em reunião designada com representante da alta Administração; a minuta da Instrução Normativa do programa de Residência Jurídica; a minuta aprovada pela Presidente do TRF6 e publicada; <text:s/>a escolha da instituição que promoverá o processo seletivo pela SECGP; o processo seletivo pela SECGP; a contratação e lotação dos 46 residentes pela SECGP; a realização de estudo a necessidade de vagas de residentes jurídicos para o Núcleo de Apoio à Jurisdição; a realização de estudo sobre a viabilidade orçamentária do aumento da quantidade de vagas; a apresentação e aprovação da proposta; foi minutada alteração a instrução normativa e desenvolivido o sistema de gerenciamento do residente jurídico no SARH.</text:p>
          </table:table-cell>
          <table:table-cell office:value-type="string" table:style-name="ce13">
            <text:p><text:s/>78,9% de execução acumulada em relação às entregas ( 15 entregas concluídas/19 entregas previstas)*100 = 78,9%</text:p>
          </table:table-cell>
          <table:table-cell table:number-columns-repeated="2" table:style-name="ce20"/>
          <table:table-cell office:value-type="string" table:style-name="ce13">
            <text:p><text:s/>PRESI</text:p>
          </table:table-cell>
          <table:table-cell office:value-type="string" table:style-name="ce21">
            <text:p>0000988-05.2022.4.06.8000</text:p>
          </table:table-cell>
          <table:table-cell office:value-type="string" table:style-name="ce22">
            <text:p>Ana Elisa Mendes de Paula</text:p>
          </table:table-cell>
          <table:table-cell office:value-type="string" table:style-name="ce23">
            <text:p>Solicitação de mudança em <text:s/>03/09/2025</text:p>
          </table:table-cell>
          <table:table-cell table:number-columns-repeated="16364"/>
        </table:table-row>
        <table:table-row table:style-name="ro8">
          <table:table-cell table:style-name="ce33"/>
          <table:table-cell office:value-type="string" table:style-name="ce12">
            <text:p>Programa de Apoio Técnico-Processual em ações envolvendo conflitos fundiários para Cumprimento das Metas 6 e 7 do CNJ 2025</text:p>
          </table:table-cell>
          <table:table-cell office:value-type="string" table:style-name="ce13">
            <text:p>Ampliar e facilitar o acesso à Justiça</text:p>
          </table:table-cell>
          <table:table-cell office:value-type="string" table:style-name="ce13">
            <text:p>Colaborar para uniformizar entendimentos do TRF6 sobre questões fundiárias coletivas envolvendo povos originários, quilombolas e comunidades tradicionais; contribuir para o cumprimento das Metas Nacionais 6 e 7 do CNJ e, fomentar a estratégia da Justiça Federal da 6ª Região voltada à agilidade e produtividade na prestação jurisdicional.</text:p>
          </table:table-cell>
          <table:table-cell office:value-type="string" table:style-name="ce50">
            <text:p>1-Planejamento e estruturação; 2-Identificação e mapeamento; 3-Priorização e fluxo de trabalho; 4-Apoio técnico-processual; 5-Monitoramento e comunicação; 6- Gestão do conhecimento</text:p>
          </table:table-cell>
          <table:table-cell office:value-type="string" table:style-name="ce14">
            <text:p>Novembro 2025</text:p>
          </table:table-cell>
          <table:table-cell office:value-type="string" table:style-name="ce14">
            <text:p>Dezembro 2026</text:p>
          </table:table-cell>
          <table:table-cell office:value-type="string" table:style-name="ce25">
            <text:p>Sem Custos</text:p>
          </table:table-cell>
          <table:table-cell table:style-name="ce16"/>
          <table:table-cell table:style-name="ce17"/>
          <table:table-cell table:style-name="ce48"/>
          <table:table-cell office:value-type="string" table:style-name="ce19">
            <text:p>Em andamento</text:p>
          </table:table-cell>
          <table:table-cell office:value-type="string" table:style-name="ce13">
            <text:p>Realizado o planejamento e estruturação e a identificação e mapeamento.</text:p>
          </table:table-cell>
          <table:table-cell office:value-type="string" table:style-name="ce13">
            <text:p>33,3% de execução acumulada em relação às entregas (2 entregas concluídas/6 entregas previstas)*100 = 33,3%</text:p>
          </table:table-cell>
          <table:table-cell table:number-columns-repeated="2" table:style-name="ce20"/>
          <table:table-cell office:value-type="string" table:style-name="ce13">
            <text:p>COFUND</text:p>
          </table:table-cell>
          <table:table-cell office:value-type="string" table:style-name="ce21">
            <text:p>0017846-09.2025.4.06.8000</text:p>
          </table:table-cell>
          <table:table-cell office:value-type="string" table:style-name="ce22">
            <text:p>Anna Camila <text:s/>Andrade Piantino</text:p>
          </table:table-cell>
          <table:table-cell office:value-type="string" table:style-name="ce23">
            <text:p>Projeto Incluído na Carteira de Iniciativas em janeiro/2026</text:p>
          </table:table-cell>
          <table:table-cell table:number-columns-repeated="16364"/>
        </table:table-row>
        <table:table-row table:style-name="ro10">
          <table:table-cell table:style-name="ce33"/>
          <table:table-cell office:value-type="string" table:style-name="ce12">
            <text:p>JF6 - Revelações: os caminhos da Justiça Federal</text:p>
          </table:table-cell>
          <table:table-cell office:value-type="string" table:style-name="ce13">
            <text:p>Incentivar a aproximação e melhorar a comunicação com a sociedade</text:p>
          </table:table-cell>
          <table:table-cell office:value-type="string" table:style-name="ce13">
            <text:p>Registrar e difundir, em formato audiovisual e fotográfico, a memória histórica de Minas Gerais sob o olhar da Justiça Federal.</text:p>
          </table:table-cell>
          <table:table-cell office:value-type="string" table:style-name="ce13">
            <text:p>1- Aprovação do Projeto; 2-Planejamento; 3-Primeira rodada; 4-Segunda Rodada; 5-Edição e exibição</text:p>
          </table:table-cell>
          <table:table-cell office:value-type="string" table:style-name="ce14">
            <text:p>Novembro 2025</text:p>
          </table:table-cell>
          <table:table-cell office:value-type="string" table:style-name="ce14">
            <text:p>Dezembro 2026</text:p>
          </table:table-cell>
          <table:table-cell office:value-type="string" table:style-name="ce47">
            <text:p>R$ 60.000,00</text:p>
          </table:table-cell>
          <table:table-cell table:style-name="ce16"/>
          <table:table-cell table:style-name="ce17"/>
          <table:table-cell office:value-type="currency" office:value="0" table:style-name="ce48">
            <text:p>R$ 0,00</text:p>
          </table:table-cell>
          <table:table-cell office:value-type="string" table:style-name="ce19">
            <text:p>Em andamento</text:p>
          </table:table-cell>
          <table:table-cell table:style-name="ce13"/>
          <table:table-cell office:value-type="string" table:style-name="ce13">
            <text:p>40% de execução acumulada em relação às entregas (2 entregas concluídas/5 entregas previstas)*100 = 40%</text:p>
          </table:table-cell>
          <table:table-cell table:number-columns-repeated="2" table:style-name="ce20"/>
          <table:table-cell office:value-type="string" table:style-name="ce13">
            <text:p>PRESI/ASCOM</text:p>
          </table:table-cell>
          <table:table-cell office:value-type="string" table:style-name="ce21">
            <text:p>0016843-19.2025.4.06.8000</text:p>
          </table:table-cell>
          <table:table-cell office:value-type="string" table:style-name="ce22">
            <text:p>Vera Lúcia Teixeira Carpes Azevedo</text:p>
          </table:table-cell>
          <table:table-cell office:value-type="string" table:style-name="ce23">
            <text:p>Projeto Incluído na Carteira de Iniciativas em janeiro/2026</text:p>
          </table:table-cell>
          <table:table-cell table:number-columns-repeated="16364"/>
        </table:table-row>
        <table:table-row table:style-name="ro14">
          <table:table-cell table:style-name="ce33"/>
          <table:table-cell office:value-type="string" table:style-name="ce34">
            <text:p>Conexão TRF6</text:p>
          </table:table-cell>
          <table:table-cell office:value-type="string" table:style-name="ce21">
            <text:p>Oferecer um ambiente saudável de trabalho</text:p>
          </table:table-cell>
          <table:table-cell office:value-type="string" table:style-name="ce34">
            <text:p>Promover o bem-estar e a interação entre os servidores, magistrados e a sociedade e fortalecer os laços entre o Tribunal Regional Federal da 6ª Região (TRF6) e a sociedade.</text:p>
          </table:table-cell>
          <table:table-cell office:value-type="string" table:style-name="ce21">
            <text:p>1. Planejamento das Ações e visitas Institucionais semestrais 2. Execução do Projeto "Prosa no Tribunal" 3. Execução do Projeto "Sexta no Seis" 4. Execução do Projeto "Visitas Institucionais" 5. Elaboração de relatório anual das atividades.</text:p>
          </table:table-cell>
          <table:table-cell office:value-type="string" table:style-name="ce34">
            <text:p>Janeiro de <text:s/>2025</text:p>
          </table:table-cell>
          <table:table-cell office:value-type="string" table:style-name="ce34">
            <text:p>Dezembro de 2026</text:p>
          </table:table-cell>
          <table:table-cell office:value-type="string" table:style-name="ce34">
            <text:p>Sem custos</text:p>
          </table:table-cell>
          <table:table-cell table:style-name="ce34"/>
          <table:table-cell table:number-columns-repeated="2" table:style-name="ce35"/>
          <table:table-cell office:value-type="string" table:style-name="ce36">
            <text:p>Em andamento</text:p>
          </table:table-cell>
          <table:table-cell office:value-type="string" table:style-name="ce34">
            <text:p>Houve o planejamento das ações e visitas institucionais semestrais e a execução do projeto "Visitas Institucionais".</text:p>
          </table:table-cell>
          <table:table-cell office:value-type="string" table:style-name="ce21">
            <text:p>40% de execução acumulada em relação às entregas (2 entregas concluídas/5 entregas previstas)*100 = 40,0%</text:p>
          </table:table-cell>
          <table:table-cell table:number-columns-repeated="2" table:style-name="ce34"/>
          <table:table-cell office:value-type="string" table:style-name="ce35">
            <text:p>GAPRE</text:p>
          </table:table-cell>
          <table:table-cell office:value-type="string" table:style-name="ce34">
            <text:p>0004272-16.2025.4.06.8000</text:p>
          </table:table-cell>
          <table:table-cell office:value-type="string" table:style-name="ce34">
            <text:p>Betânea Rosa de Assis</text:p>
            <text:p>Natália Paes Carvalho</text:p>
          </table:table-cell>
          <table:table-cell office:value-type="string" table:style-name="ce23">
            <text:p>Projeto Incluído na Carteira de Iniciativas em abril/2025</text:p>
          </table:table-cell>
          <table:table-cell table:number-columns-repeated="16364"/>
        </table:table-row>
        <table:table-row table:style-name="ro16">
          <table:table-cell table:style-name="ce33"/>
          <table:table-cell office:value-type="string" table:style-name="ce12">
            <text:p>Definir fluxos de ações para prevenção de litígios e adoção de soluções consensuais de conflitos por meio do Centro de Inteligência e da Central de Conciliação</text:p>
          </table:table-cell>
          <table:table-cell office:value-type="string" table:style-name="ce13">
            <text:p>Incentivar a cultura da conciliação pré-processual e processual</text:p>
          </table:table-cell>
          <table:table-cell office:value-type="string" table:style-name="ce13">
            <text:p>Elaborar Nota Técnica pelo CLI contendo recomendações aos CEJUSC's de todas as subseções da Justiça Federal em Minas Gerais para adoção do fluxo sugerido de ações para otimizar a implementação de medidas necessárias à prevenção de litígios e adoção de soluções consensuais de conflitos, a serem implementadas pela COJUS, através do NUPEMEC e CEJUSC's.</text:p>
          </table:table-cell>
          <table:table-cell office:value-type="string" table:style-name="ce13">
            <text:p>1-Aprovação da FIP e Formação do Grupo de Trabalho 2- Elaboração da primeira minuta da Nota Técnica para apresentação em reunião do CLI. 3- Nota Técnica - aprovação da minuta - Texto Final 4- Publicação da Nota Técnica 5- Envio da Nota Técnica para a Corregedoria do TRF6, para conhecimento 6- Implementação das Sugestões/Recomendações contidas na Nota Técnica 7-Avaliação dos Resultados</text:p>
          </table:table-cell>
          <table:table-cell office:value-type="string" table:style-name="ce51">
            <text:p>Dezembro de 2024</text:p>
          </table:table-cell>
          <table:table-cell office:value-type="string" table:style-name="ce51">
            <text:p>Dezembro de 2026</text:p>
          </table:table-cell>
          <table:table-cell office:value-type="string" table:style-name="ce15">
            <text:p>Sem custos</text:p>
          </table:table-cell>
          <table:table-cell table:style-name="ce16"/>
          <table:table-cell table:style-name="ce17"/>
          <table:table-cell table:style-name="ce18"/>
          <table:table-cell office:value-type="string" table:style-name="ce19">
            <text:p>Em andamento</text:p>
          </table:table-cell>
          <table:table-cell office:value-type="string" table:style-name="ce13">
            <text:p>Houve aprovação da FIP e foi definido o grupo de trabalho, foi elaborada a primeira minuta da Nota Técnica para apresentação em reunião do CLI, também foi realizado texto inicial e texto final da <text:s/>Nota Técnica - elaboração da minuta, realizada a publicação e envio para a Corregedoria do TRF6, elaborada a implementação das sugestões e recomendações contidas na nota nota técnica.</text:p>
          </table:table-cell>
          <table:table-cell office:value-type="string" table:style-name="ce13">
            <text:p>85,7% de execução acumulada em relação às entregas (6 entregas concluídas/7 entregas previstas)*100 = 85,7%</text:p>
          </table:table-cell>
          <table:table-cell table:number-columns-repeated="2" table:style-name="ce20"/>
          <table:table-cell office:value-type="string" table:style-name="ce13">
            <text:p>CLI / COJUS</text:p>
          </table:table-cell>
          <table:table-cell office:value-type="string" table:style-name="ce21">
            <text:p>0000072-60.2025.4.06.8001</text:p>
          </table:table-cell>
          <table:table-cell office:value-type="string" table:style-name="ce22">
            <text:p><text:s/>Juiz Federal Substituto Robson de Magalhães Pereira, a Juíza Federal Substituta Marina de Mattos Salles, o Juiz Federal Substituto Marcos Padula Coelho e os servidores Haroldo Ferri , Marcus Vinicius Carneiro Franco e Daniela César de Almeida Ribeiro</text:p>
          </table:table-cell>
          <table:table-cell table:style-name="ce28"/>
          <table:table-cell table:number-columns-repeated="16364"/>
        </table:table-row>
        <table:table-row table:style-name="ro10">
          <table:table-cell table:style-name="ce33"/>
          <table:table-cell office:value-type="string" table:style-name="ce12">
            <text:p>Janela Verde</text:p>
          </table:table-cell>
          <table:table-cell office:value-type="string" table:style-name="ce13">
            <text:p>Promover a sustentabilidade ambiental, econômica e social</text:p>
          </table:table-cell>
          <table:table-cell office:value-type="string" table:style-name="ce13">
            <text:p>Criar um ambiente saudável e harmonioso para o magistrados, servidores, estagiários e prestadores de serviços.</text:p>
          </table:table-cell>
          <table:table-cell office:value-type="string" table:style-name="ce13">
            <text:p>1-Primeira fase do projeto; 2- Inauguração - Evento; 3- Campanhas; 4-Implementação do projeto; 5-Avaliação do Projeto - Primeira Fase; 6-Segunda fase do projeto; 7-Campanhas; 8-Avaliação do Projeto - Segunda Fase</text:p>
          </table:table-cell>
          <table:table-cell office:value-type="string" table:style-name="ce13">
            <text:p>Abril de 2025</text:p>
          </table:table-cell>
          <table:table-cell office:value-type="string" table:style-name="ce13">
            <text:p>Dezembro de 2026</text:p>
          </table:table-cell>
          <table:table-cell office:value-type="string" table:style-name="ce15">
            <text:p>R$ 102.000,00</text:p>
          </table:table-cell>
          <table:table-cell table:style-name="ce16"/>
          <table:table-cell table:style-name="ce17"/>
          <table:table-cell office:value-type="float" office:value="0" table:style-name="ce18">
            <text:p>0</text:p>
          </table:table-cell>
          <table:table-cell office:value-type="string" table:style-name="ce19">
            <text:p>Em andamento</text:p>
          </table:table-cell>
          <table:table-cell office:value-type="string" table:style-name="ce13">
            <text:p>Foi feita a primeira fase do projeto, a inauguração - Evento, as campanhas e a implementação do projeto.</text:p>
          </table:table-cell>
          <table:table-cell office:value-type="string" table:style-name="ce13">
            <text:p>50% de execução acumulada em relação às entregas ( 4 entregas concluídas/8 entregas previstas)*100 = 50%</text:p>
          </table:table-cell>
          <table:table-cell table:number-columns-repeated="2" table:style-name="ce20"/>
          <table:table-cell office:value-type="string" table:style-name="ce13">
            <text:p>ASESA</text:p>
          </table:table-cell>
          <table:table-cell office:value-type="string" table:style-name="ce21">
            <text:p>0004163-02.2025.4.06.8000</text:p>
          </table:table-cell>
          <table:table-cell office:value-type="string" table:style-name="ce22">
            <text:p>Danielle Dolci e Cristiana Caldas Martins Chagas Tarabal</text:p>
          </table:table-cell>
          <table:table-cell office:value-type="string" table:style-name="ce23">
            <text:p>Projeto Incluído na Carteira de Iniciativas em abril/2025</text:p>
          </table:table-cell>
          <table:table-cell table:number-columns-repeated="16364"/>
        </table:table-row>
        <table:table-row table:style-name="ro12">
          <table:table-cell table:style-name="ce33"/>
          <table:table-cell office:value-type="string" table:style-name="ce34">
            <text:p>Tribunal Itinerante</text:p>
          </table:table-cell>
          <table:table-cell office:value-type="string" table:style-name="ce21">
            <text:p>Incentivar a aproximação e melhorar a comunicação com a sociedade</text:p>
          </table:table-cell>
          <table:table-cell office:value-type="string" table:style-name="ce34">
            <text:p>Realizar sessões híbridas (modalidade presencial e remota) do Plenário Judicial, do Plenário Administrativo e do Conselho de Administração do TRF6 em cidades do interior de Minas Gerais ao longo do ano de 2025 (1º semestre: Montes Claros e 2º semestre: Uberlândia).</text:p>
          </table:table-cell>
          <table:table-cell office:value-type="string" table:style-name="ce21">
            <text:p>1-Apresentação e aprovação da FIP junto à Presidência do TRF6; 2- Planejamento e desenho inicial do Projeto: Tribunal Itinerante; 3-Dimensionamento inicial dos custos (estimados) do Projeto; 4-Apresentação do Projeto para aprovação; 5-Aprovação do Projeto Tribunal Itinerante; 6-Execução do projeto<text:s/></text:p>
          </table:table-cell>
          <table:table-cell office:value-type="string" table:style-name="ce34">
            <text:p>Março de 2025</text:p>
          </table:table-cell>
          <table:table-cell office:value-type="string" table:style-name="ce34">
            <text:p>Junho de 2026</text:p>
          </table:table-cell>
          <table:table-cell office:value-type="string" table:style-name="ce34">
            <text:p>R$ 240.612,70</text:p>
          </table:table-cell>
          <table:table-cell table:style-name="ce34"/>
          <table:table-cell table:style-name="ce35"/>
          <table:table-cell office:value-type="string" table:style-name="ce34">
            <text:p>R$ 240.612,70</text:p>
          </table:table-cell>
          <table:table-cell office:value-type="string" table:style-name="ce36">
            <text:p>Em andamento</text:p>
          </table:table-cell>
          <table:table-cell office:value-type="string" table:style-name="ce34">
            <text:p>Foram realizadas a apresentação e aprovação da FIP junto à Presidência do TRF6, o planejamento e desenho inicial do Projeto Tribunal Itinerante, o dimensionamento inicial dos custos estimados do projeto, a apresentação <text:s/>e aprovaçãodo projeto para aprovação e a aprovação do Projeto Tribunal Itinerante.</text:p>
          </table:table-cell>
          <table:table-cell office:value-type="string" table:style-name="ce21">
            <text:p>83,3% de execução acumulada em relação às entregas (5 entregas concluídas/6 entregas previstas)*100 = 83,3%</text:p>
          </table:table-cell>
          <table:table-cell table:number-columns-repeated="2" table:style-name="ce34"/>
          <table:table-cell office:value-type="string" table:style-name="ce34">
            <text:p>PRESI</text:p>
          </table:table-cell>
          <table:table-cell office:value-type="string" table:style-name="ce34">
            <text:p>0003917-06.2025.4.06.8000</text:p>
          </table:table-cell>
          <table:table-cell office:value-type="string" table:style-name="ce35">
            <text:p>Juiz Federal Antônio Francisco do Nascimento/José Fernando Barros e Silva/</text:p>
            <text:p>Betânea Rosa de Assis</text:p>
          </table:table-cell>
          <table:table-cell office:value-type="string" table:style-name="ce23">
            <text:p>Projeto Incluído na Carteira de Iniciativas em abril/2025</text:p>
          </table:table-cell>
          <table:table-cell table:number-columns-repeated="16364"/>
        </table:table-row>
        <table:table-row table:style-name="ro4">
          <table:table-cell office:value-type="string" table:number-columns-spanned="20" table:number-rows-spanned="1" table:style-name="ce99">
            <text:p>Iniciativas em execução com atraso em relação ao cronograma</text:p>
          </table:table-cell>
          <table:covered-table-cell table:number-columns-repeated="19"/>
          <table:table-cell table:number-columns-repeated="16364"/>
        </table:table-row>
        <table:table-row table:style-name="ro8">
          <table:table-cell table:style-name="ce52"/>
          <table:table-cell office:value-type="string" table:style-name="ce12">
            <text:p>Programa de Incentivo à Participação Feminina no TRF6</text:p>
          </table:table-cell>
          <table:table-cell office:value-type="string" table:style-name="ce13">
            <text:p>Promover o desenvolvimento profissional</text:p>
          </table:table-cell>
          <table:table-cell office:value-type="string" table:style-name="ce13">
            <text:p>Promover ações estruturadas de incentivo à participação feminina no TRF6, incluindo a criação de Comissão de Incentivo à Participação Feminina, realização de pesquisas internas, cursos de capacitação, revisão de processos internos e divulgação de resultados, com vistas a reduzir as deficiências apontadas pelo relatório de auditoria e fortalecer a equidade de gênero no âmbito do Tribunal.<text:s/></text:p>
          </table:table-cell>
          <table:table-cell office:value-type="string" table:style-name="ce13">
            <text:p>1- Criação formal da Comissão de Incentivo à Participação Feminina ; 2- Plano de cursos e palestras ; 3- Implementação das propostas; 4-Elaboração e aplicação de pesquisa interna; 5- Plano de cursos e palestras; 6- Relatórios de acompanhamento e divulgação periódica dos resultados; 7- Avaliação final do ciclo</text:p>
          </table:table-cell>
          <table:table-cell office:value-type="string" table:style-name="ce14">
            <text:p>Janeiro de 2025</text:p>
          </table:table-cell>
          <table:table-cell office:value-type="string" table:style-name="ce14">
            <text:p>Novembro de 2026</text:p>
          </table:table-cell>
          <table:table-cell office:value-type="string" table:style-name="ce25">
            <text:p>R$ 50.000,00, podendo variar conforme definições de eventos, instrutores e ferramentas.</text:p>
          </table:table-cell>
          <table:table-cell table:style-name="ce16"/>
          <table:table-cell table:style-name="ce17"/>
          <table:table-cell office:value-type="float" office:value="0" table:style-name="ce18">
            <text:p>0</text:p>
          </table:table-cell>
          <table:table-cell office:value-type="string" table:style-name="ce19">
            <text:p>Em andamento</text:p>
          </table:table-cell>
          <table:table-cell office:value-type="string" table:style-name="ce13">
            <text:p>Foi criada a Comissão de Incentivo à Participação Feminina.</text:p>
          </table:table-cell>
          <table:table-cell office:value-type="string" table:style-name="ce13">
            <text:p><text:s/>14,3% de execução acumulada em relação às entregas (1 entregas concluídas/ 7 entregas previstas)*100 = 14,3%</text:p>
          </table:table-cell>
          <table:table-cell table:number-columns-repeated="2" table:style-name="ce20"/>
          <table:table-cell office:value-type="string" table:style-name="ce13">
            <text:p>Assessoria Especial da Presidência</text:p>
          </table:table-cell>
          <table:table-cell office:value-type="string" table:style-name="ce21">
            <text:p>0004317-20.2025.4.06.8000</text:p>
          </table:table-cell>
          <table:table-cell office:value-type="string" table:style-name="ce22">
            <text:p>Jade Freire Miguel e Raquel Costa Viola<text:s/></text:p>
          </table:table-cell>
          <table:table-cell office:value-type="string" table:style-name="ce23">
            <text:p>Projeto Incluído na Carteira de Iniciativas em abril/2025</text:p>
          </table:table-cell>
          <table:table-cell table:number-columns-repeated="16364"/>
        </table:table-row>
        <table:table-row table:style-name="ro8">
          <table:table-cell table:style-name="ce52"/>
          <table:table-cell office:value-type="string" table:style-name="ce12">
            <text:p>Medidas de estruturação, consolidação e profissionalização do Sistema de solução adequada de conflitos na Justiça Federal da 6ª Região.<text:s text:c="5"/></text:p>
          </table:table-cell>
          <table:table-cell office:value-type="string" table:style-name="ce13">
            <text:p>Incentivar a cultura da conciliação pré-processual e processual</text:p>
          </table:table-cell>
          <table:table-cell office:value-type="string" table:style-name="ce13">
            <text:p><text:s/></text:p>
            <text:p>Estimular e consolidar o sistema de conciliação, no primeiro grau de jurisdição, como instrumento eficaz à política de solução adequada de conflitos instituída pela Resolução CNJ n. 125/2010, através da aplicação de um fluxo procedimental adequado, propositura de normativos, criação de novos centros de conciliação, dentre outros.</text:p>
          </table:table-cell>
          <table:table-cell office:value-type="string" table:style-name="ce13">
            <text:p>1-Planejamento das visitas técnicas (cronograma e instrumentos de coleta de dados) 2- Realização de visitas técnicas a todos os CEJUSCs instalados 3- Orientação técnica quanto aos fluxos de trabalho 4- Elaboração de relatórios individualizados com análise estatística e recomendações 5- Ampliação da articulação institucional como medida eficiente para alcançar os resultados 6- Proposta de minuta normativa para padronização e regulamentação dos CEJUSCs</text:p>
          </table:table-cell>
          <table:table-cell office:value-type="string" table:style-name="ce14">
            <text:p>Setembro de 2024</text:p>
          </table:table-cell>
          <table:table-cell office:value-type="string" table:style-name="ce14">
            <text:p>Dezembro de 2026</text:p>
          </table:table-cell>
          <table:table-cell office:value-type="string" table:style-name="ce47">
            <text:p>R$ 62.000,00</text:p>
          </table:table-cell>
          <table:table-cell table:style-name="ce16"/>
          <table:table-cell table:style-name="ce17"/>
          <table:table-cell office:value-type="string" table:style-name="ce47">
            <text:p>R$ 14.239,34</text:p>
          </table:table-cell>
          <table:table-cell office:value-type="string" table:style-name="ce19">
            <text:p>Em andamento</text:p>
          </table:table-cell>
          <table:table-cell office:value-type="string" table:style-name="ce13">
            <text:p>Foi realizada a proposta da minuta normativa para padronização e regulamentação dos CEJUSCS</text:p>
          </table:table-cell>
          <table:table-cell office:value-type="string" table:style-name="ce13">
            <text:p>16,7% de execução acumulada em relação às entregas (1 entrega concluídas/6 entregas previstas)*100 = 16,7%</text:p>
          </table:table-cell>
          <table:table-cell table:number-columns-repeated="2" table:style-name="ce20"/>
          <table:table-cell office:value-type="string" table:style-name="ce13">
            <text:p>NUPEMEC/COJUS</text:p>
          </table:table-cell>
          <table:table-cell office:value-type="string" table:style-name="ce21">
            <text:p>0002750-51.2025.4.06.8000</text:p>
          </table:table-cell>
          <table:table-cell office:value-type="string" table:style-name="ce22">
            <text:p>Juiz Federal Itelmar Raydan Evangelista/Eva Gualberto Bruno/ Haroldo Ferri</text:p>
          </table:table-cell>
          <table:table-cell office:value-type="string" table:style-name="ce23">
            <text:p>Projeto Incluído na Carteira de Iniciativas em abril/2025</text:p>
          </table:table-cell>
          <table:table-cell table:number-columns-repeated="16364"/>
        </table:table-row>
        <table:table-row table:style-name="ro17">
          <table:table-cell table:style-name="ce52"/>
          <table:table-cell office:value-type="string" table:style-name="ce21">
            <text:p>Pré-implantação do sistema de gestão de pessoas SERH na 6ª Região</text:p>
          </table:table-cell>
          <table:table-cell office:value-type="string" table:style-name="ce13">
            <text:p>Garantir a acurácia dos dados cadastrais e gerenciais de pessoal do 1º e do 2º graus</text:p>
          </table:table-cell>
          <table:table-cell office:value-type="string" table:style-name="ce13">
            <text:p>Criar mecanismos (estrutura de pessoal de TI) para possibilitar a implantação do sistema SERH até 2026</text:p>
          </table:table-cell>
          <table:table-cell office:value-type="string" table:style-name="ce13">
            <text:p>1) Oficiar aos órgãos superiores para solicitar autorização para o aproveitamento do concurso do TRT3; 2) Realizar o concurso público da 6ª Região; 3) Negociar com o CJF a liberação orçamentária para nomear candidatos para os cargos que estão com provimento suspenso; 4) Nomear candidatos do concurso do TRT3 ou do TRF6 para os 24 cargos vagos de analista de TI; 5) Destinar analistas de TI, em regime de dedicação exclusiva, para suporte no projeto de criação do SERH nacional; 6) Destinar analistas de TI para, juntamente com os dois analistas responsáveis pelo SARH, estudar esse sistema para possibilitar a migração dos dados quando o sistema SERH for definitivamente implantado na 6ª Região; 7) Negociar com o CJF um cronograma de implantação que seja mais rápido que o atualmente já estabelecido; 8) Negociar com o CJF a liberação orçamentária para nomear candidatos para os cargos que estão com provimento suspenso; 9) Manter contato com a equipe de TI do Projeto SERH, com a equipe negocial do CJF e demais regiões.</text:p>
          </table:table-cell>
          <table:table-cell office:value-type="string" table:style-name="ce13">
            <text:p>Novembro de 2023 (Oficiar aos órgãos superiores para solicitar autorização para o aproveitamento do concurso do TRT3 para possibilitar a nomeação de candidatos)</text:p>
          </table:table-cell>
          <table:table-cell office:value-type="string" table:style-name="ce32">
            <text:p>2026 (Manter contato com a equipe de TI do Projeto SERH, com a equipe negocial do CJF e demais regiões )</text:p>
          </table:table-cell>
          <table:table-cell office:value-type="currency" office:value="4000000" table:style-name="ce47">
            <text:p>R$ 4.000.000,00</text:p>
          </table:table-cell>
          <table:table-cell office:value-type="string" table:style-name="ce53">
            <text:p>Em andamento</text:p>
          </table:table-cell>
          <table:table-cell office:value-type="string" table:style-name="ce17">
            <text:p>Os órgãos superiores foram oficiados para solicitar autorização para o aproveitamento do concurso do TRT3 para possibilitar a nomeação de candidatos e foi realizada a negociação com o CJF para liberação orçamentária para nomear candidatos para os cargos que estão com provimento suspenso. o concurso público da está em andamento.</text:p>
          </table:table-cell>
          <table:table-cell office:value-type="string" table:style-name="ce47">
            <text:p>R$ 4.1555.000,00</text:p>
          </table:table-cell>
          <table:table-cell office:value-type="string" table:style-name="ce19">
            <text:p>Em andamento</text:p>
          </table:table-cell>
          <table:table-cell office:value-type="string" table:style-name="ce13">
            <text:p>Os órgãos superiores foram oficiados para solicitar autorização para o aproveitamento do concurso do TRT3 para possibilitar a nomeação de candidatos e <text:s/>foram realizadas as negociações com o CJF para liberação orçamentária para nomear candidatos para os cargos que estão com provimento suspenso, autorizando o provimento de 36 cargos em 09/02/2024 e o provimento de 62 cargos para o exercício de 2025. <text:s/>Também foram destinados analistas de TI para estudar o sistema e realizado concurso público com homologação em 31/07/2025 . Além de ter sido realizada a nomeação de 18 candidatos Analistas de TI do TRE/PA para compor o time da SECTI, conforme Ato Presi 0831747 de 03/07/2024.</text:p>
          </table:table-cell>
          <table:table-cell office:value-type="string" table:style-name="ce13">
            <text:p>66,7% de execução acumulada em relação às entregas (6 entregas concluídas/9 entregas previstas)*100 = 66,7%</text:p>
          </table:table-cell>
          <table:table-cell office:value-type="string" table:style-name="ce31">
            <text:p>Angélica da Costa Pereira</text:p>
          </table:table-cell>
          <table:table-cell table:style-name="ce31"/>
          <table:table-cell office:value-type="string" table:style-name="ce13">
            <text:p>SECGP</text:p>
          </table:table-cell>
          <table:table-cell office:value-type="string" table:style-name="ce21">
            <text:p>0015717-02.2023.4.06.8000</text:p>
          </table:table-cell>
          <table:table-cell office:value-type="string" table:style-name="ce32">
            <text:p>Angélica da Costa Pereira</text:p>
          </table:table-cell>
          <table:table-cell table:style-name="ce28"/>
          <table:table-cell table:number-columns-repeated="16364"/>
        </table:table-row>
        <table:table-row table:style-name="ro12">
          <table:table-cell table:style-name="ce52"/>
          <table:table-cell office:value-type="string" table:style-name="ce12">
            <text:p>UAA em Tempo Real – Painel PowerBI para Unidades Avançadas de Atendimento</text:p>
          </table:table-cell>
          <table:table-cell office:value-type="string" table:style-name="ce13">
            <text:p>Estabelecer mecanismos mínimos de gestão operacional</text:p>
          </table:table-cell>
          <table:table-cell office:value-type="string" table:style-name="ce13">
            <text:p>Desenvolver, implantar e manter um painel interativo em PowerBI com dados processuais e operacionais das Unidades Avançadas de Atendimento da Justiça Federal da 6ª Região, acessível via intranet institucional, com visualização simples, segura e atualizada.</text:p>
          </table:table-cell>
          <table:table-cell office:value-type="string" table:style-name="ce13">
            <text:p>1-Apresentação e aprovação da FIP junto à Presidência do TRF6 2- Levantamento de requisitos e dados 3- Modelagem e desenvolvimento BI 4-Testes e validações 5-Treinamento dos usuários 6- Lançamento oficial</text:p>
          </table:table-cell>
          <table:table-cell office:value-type="string" table:style-name="ce13">
            <text:p>Abril de 2025</text:p>
          </table:table-cell>
          <table:table-cell office:value-type="string" table:style-name="ce13">
            <text:p>Dezembro de 2025</text:p>
          </table:table-cell>
          <table:table-cell office:value-type="string" table:style-name="ce15">
            <text:p>Sem custos</text:p>
          </table:table-cell>
          <table:table-cell table:style-name="ce16"/>
          <table:table-cell table:style-name="ce17"/>
          <table:table-cell table:style-name="ce18"/>
          <table:table-cell office:value-type="string" table:style-name="ce19">
            <text:p>Em andamento</text:p>
          </table:table-cell>
          <table:table-cell office:value-type="string" table:style-name="ce13">
            <text:p>Apresentação e aprovação da FIP junto à Presidência do TRF6.</text:p>
          </table:table-cell>
          <table:table-cell office:value-type="string" table:style-name="ce13">
            <text:p><text:s/>16,7% de execução acumulada em relação às entregas (1 entregas concluídas/ 6 entregas previstas)*100 = 16,7%</text:p>
          </table:table-cell>
          <table:table-cell table:number-columns-repeated="2" table:style-name="ce20"/>
          <table:table-cell office:value-type="string" table:style-name="ce13">
            <text:p>Tribunal Regional Federal da 6ª Região</text:p>
          </table:table-cell>
          <table:table-cell office:value-type="string" table:style-name="ce21">
            <text:p>0004279-05.2025.4.06.8001</text:p>
          </table:table-cell>
          <table:table-cell office:value-type="string" table:style-name="ce22">
            <text:p>Sheila Melissa Ávila Teixeira/Raimundo do Nascimento Ferreira</text:p>
            <text:p/>
            <text:p><text:s/></text:p>
          </table:table-cell>
          <table:table-cell office:value-type="string" table:style-name="ce23">
            <text:p>Projeto Incluído na Carteira de Iniciativas em abril/2025</text:p>
          </table:table-cell>
          <table:table-cell table:number-columns-repeated="16364"/>
        </table:table-row>
        <table:table-row table:style-name="ro10">
          <table:table-cell table:style-name="ce52"/>
          <table:table-cell office:value-type="string" table:style-name="ce21">
            <text:p>Mapeamento e edição dos normativos administrativos essenciais ao Tribunal em que ainda estejam utilizando os do TRF1</text:p>
          </table:table-cell>
          <table:table-cell office:value-type="string" table:style-name="ce13">
            <text:p>Internalização da normatização administrativa</text:p>
          </table:table-cell>
          <table:table-cell office:value-type="string" table:style-name="ce13">
            <text:p>Mapear, priorizar e editar normativos necessários à organização dos serviços e processos de trabalho administrativos do TRF6</text:p>
          </table:table-cell>
          <table:table-cell office:value-type="string" table:style-name="ce13">
            <text:p>1)Mapeamento e validação das normas a serem editadas; 2)Elaboração de Cronograma de atualização normatiza; 3)Atualização normativa; 4)Edição das normas, separada em 6 etapas.</text:p>
          </table:table-cell>
          <table:table-cell office:value-type="string" table:style-name="ce13">
            <text:p>24 de Outubro de 2023 (Mapeamento e validação das normas a serem editadas)</text:p>
          </table:table-cell>
          <table:table-cell office:value-type="string" table:style-name="ce13">
            <text:p>31 de dezembro de 2025 (Atualização normativa)</text:p>
          </table:table-cell>
          <table:table-cell office:value-type="string" table:style-name="ce15">
            <text:p>Sem Custos</text:p>
          </table:table-cell>
          <table:table-cell office:value-type="string" table:style-name="ce16">
            <text:p>Em andamento</text:p>
          </table:table-cell>
          <table:table-cell office:value-type="string" table:style-name="ce17">
            <text:p>Realizado o mapeamento e validação das normas a serem editadas e elaborado o cronograma de atualização normativa. Edição das normas em andamento.</text:p>
          </table:table-cell>
          <table:table-cell table:style-name="ce18"/>
          <table:table-cell office:value-type="string" table:style-name="ce19">
            <text:p>Em andamento</text:p>
          </table:table-cell>
          <table:table-cell office:value-type="string" table:style-name="ce13">
            <text:p>Realizado o mapeamento e validação das normas a serem editadas e elaborado o cronograma de atualização normativa. Edição das normas em andamento (4ª etapa).</text:p>
          </table:table-cell>
          <table:table-cell office:value-type="string" table:style-name="ce13">
            <text:p>66,7% de execução acumulada em relação às entregas (6 entregas concluídas/9 entregas previstas)*100 = 66,7%</text:p>
          </table:table-cell>
          <table:table-cell office:value-type="string" table:style-name="ce31">
            <text:p>Claudete Grossi</text:p>
          </table:table-cell>
          <table:table-cell table:style-name="ce31"/>
          <table:table-cell office:value-type="string" table:style-name="ce32">
            <text:p>DIGER</text:p>
          </table:table-cell>
          <table:table-cell office:value-type="string" table:style-name="ce21">
            <text:p>0015716-17.2023.4.06.8000</text:p>
          </table:table-cell>
          <table:table-cell office:value-type="string" table:style-name="ce13">
            <text:p>Paulo Cesar de Paula Orício</text:p>
          </table:table-cell>
          <table:table-cell table:style-name="ce28"/>
          <table:table-cell table:number-columns-repeated="16364"/>
        </table:table-row>
        <table:table-row table:style-name="ro18">
          <table:table-cell table:style-name="ce52"/>
          <table:table-cell office:value-type="string" table:style-name="ce12">
            <text:p>Aplicativo Voz Contra o Assédio</text:p>
          </table:table-cell>
          <table:table-cell office:value-type="string" table:style-name="ce13">
            <text:p>Oferecer um ambiente saudável de trabalho</text:p>
          </table:table-cell>
          <table:table-cell office:value-type="string" table:style-name="ce13">
            <text:p>Implementar políticas claras, treinamentos contínuos e canais seguros de denúncia para prevenir e combater o assédio no ambiente de trabalho</text:p>
          </table:table-cell>
          <table:table-cell office:value-type="string" table:style-name="ce13">
            <text:p>1-Apresentação e aprovação da FIP junto à Presidência do TRF6 2-Definição de requisitos e funcionalidades do aplicativo e estruturação da equipe de desenvolvimento e design <text:s/>3-Programação das funcionalidades principais e testes internos iniciais <text:s/>4-Testes de usabilidade e segurança e correção de eventuais falhas e melhorias na interface com os celulares <text:s/>5-Lançamento e Treinamento <text:s/>6-Manutenção, monitoramento e atualizações.</text:p>
          </table:table-cell>
          <table:table-cell office:value-type="string" table:style-name="ce14">
            <text:p>Março de 2025</text:p>
          </table:table-cell>
          <table:table-cell office:value-type="string" table:style-name="ce14">
            <text:p>Dezembro de 2025</text:p>
          </table:table-cell>
          <table:table-cell office:value-type="string" table:style-name="ce15">
            <text:p>Sem Custos</text:p>
          </table:table-cell>
          <table:table-cell table:style-name="ce16"/>
          <table:table-cell table:style-name="ce17"/>
          <table:table-cell table:style-name="ce18"/>
          <table:table-cell office:value-type="string" table:style-name="ce19">
            <text:p>Em andamento</text:p>
          </table:table-cell>
          <table:table-cell office:value-type="string" table:style-name="ce13">
            <text:p>A FIP foi apresentada e aprovada, definição de requisitos e funcionalidades do aplicativo e estruturação da equipe de desenvolvimento e design, programação das funcionalidades principais e testes internos iniciais e testes de usabilidade e segurança e correção de eventuais falhas e melhorias na interface com os celulares.</text:p>
          </table:table-cell>
          <table:table-cell office:value-type="string" table:style-name="ce13">
            <text:p>66,7% de execução acumulada em relação às entregas (4 entregas concluídas/6 entregas previstas)*100 = 66,7%</text:p>
          </table:table-cell>
          <table:table-cell table:number-columns-repeated="2" table:style-name="ce20"/>
          <table:table-cell office:value-type="string" table:style-name="ce13">
            <text:p>DIREF/SJMG</text:p>
          </table:table-cell>
          <table:table-cell office:value-type="string" table:style-name="ce21">
            <text:p>0004125-84.2025.4.06.8001</text:p>
          </table:table-cell>
          <table:table-cell office:value-type="string" table:style-name="ce22">
            <text:p>Juiz Federal José Carlos Machado Júnior</text:p>
            <text:p/>
            <text:p>Mariza da Matta Alvarenga</text:p>
          </table:table-cell>
          <table:table-cell office:value-type="string" table:style-name="ce23">
            <text:p>Projeto Incluído na Carteira de Iniciativas em abril/2025</text:p>
          </table:table-cell>
          <table:table-cell table:number-columns-repeated="16364"/>
        </table:table-row>
        <table:table-row table:style-name="ro19">
          <table:table-cell table:style-name="ce52"/>
          <table:table-cell office:value-type="string" table:style-name="ce12">
            <text:p>Atendimento destacado de desarquivamento de processos judiciais físicos</text:p>
          </table:table-cell>
          <table:table-cell office:value-type="string" table:style-name="ce13">
            <text:p>Ampliar e facilitar o acesso à Justiça/Agilizar os trâmites administrativos</text:p>
          </table:table-cell>
          <table:table-cell office:value-type="string" table:style-name="ce13">
            <text:p>Implementar um sistema de agendamento e um fluxo de trabalho otimizado para o desarquivamento de processos judiciais físicos, visando eliminar a necessidade de movimentação física dos autos entre setores.</text:p>
          </table:table-cell>
          <table:table-cell office:value-type="string" table:style-name="ce13">
            <text:p>1-Apresentação e aprovação da FIP junto à Presidência do TRF6; 2-Desenvolver um sistema de agendamento com a ferramenta Agenda Celevi. 3-Integrar o sistema Jira para gerenciamento das solicitações de desarquivamento. 4- Elaborar layout e disponibilizar computadores para o Posto de Atendimento Destacado da SEAJU. 5-Criar e-mail e SEI para o Posto de Atendimento Destacado da SEAJU. 6- Disponibilizar pelo menos 1(um) servidor, 1(um) terceirizado e 1(um) estagiário para o Posto de Atendimento Destacado da SEAJU. 7-Capacitar a equipe do Posto de Atendimento Destacado da SEAJU. 8-Criar novo fluxo de atendimento de trabalhos de desarquivamento de processos físicos. 9-Implementar pesquisa de satisfação do usuário externo 10-Monitoramento trimestral da satisfação do usuário externo por parte das Secretarias Únicas.</text:p>
            <text:p>11-Envio trimestral, pelas secretarias únicas, de relatórios de satisfação para o gerente ou unidade.</text:p>
          </table:table-cell>
          <table:table-cell office:value-type="string" table:style-name="ce13">
            <text:p>Março de 2025</text:p>
          </table:table-cell>
          <table:table-cell office:value-type="string" table:style-name="ce13">
            <text:p>Agosto de 2026</text:p>
          </table:table-cell>
          <table:table-cell office:value-type="string" table:style-name="ce15">
            <text:p>Sem Custos</text:p>
          </table:table-cell>
          <table:table-cell table:style-name="ce16"/>
          <table:table-cell table:style-name="ce17"/>
          <table:table-cell table:style-name="ce18"/>
          <table:table-cell office:value-type="string" table:style-name="ce19">
            <text:p>Em andamento</text:p>
          </table:table-cell>
          <table:table-cell office:value-type="string" table:style-name="ce13">
            <text:p>Realizada a apresentação e aprovação da FIP junto à Presidência do TRF6; disponilizado um servidor para o posto de atendimento da SEAJU e criado novo fluxo de atendimento de desarquivamento.</text:p>
          </table:table-cell>
          <table:table-cell office:value-type="string" table:style-name="ce13">
            <text:p><text:s/>27,3% de execução acumulada em relação às entregas (3 entregas concluídas/11 entregas previstas)*100 = 27,3%</text:p>
          </table:table-cell>
          <table:table-cell table:number-columns-repeated="2" table:style-name="ce20"/>
          <table:table-cell office:value-type="string" table:style-name="ce13">
            <text:p>DIREF</text:p>
          </table:table-cell>
          <table:table-cell office:value-type="string" table:style-name="ce21">
            <text:p>0004123-17.2025.4.06.8001</text:p>
          </table:table-cell>
          <table:table-cell office:value-type="string" table:style-name="ce22">
            <text:p>Raimundo do Nascimento Ferreira/Márcia Renata de Oliveira Moranda Ponsá</text:p>
          </table:table-cell>
          <table:table-cell office:value-type="string" table:style-name="ce23">
            <text:p>Projeto Incluído na Carteira de Iniciativas em abril/2025</text:p>
          </table:table-cell>
          <table:table-cell table:number-columns-repeated="16364"/>
        </table:table-row>
        <table:table-row table:style-name="ro18">
          <table:table-cell table:style-name="ce52"/>
          <table:table-cell office:value-type="string" table:style-name="ce12">
            <text:p>ChatBot na Central de Atendimento – Nível 0 da Central de Atendimento Virtual</text:p>
          </table:table-cell>
          <table:table-cell office:value-type="string" table:style-name="ce13">
            <text:p>Ampliar e facilitar o acesso à Justiça</text:p>
          </table:table-cell>
          <table:table-cell office:value-type="string" table:style-name="ce13">
            <text:p>Desenvolver e implantar um ChatBot para atendimento virtual de nível 0, com acesso aos dados do E-Proc, aos atos normativos e às rotinas da Central de Atendimento, visando orientar o público externo de forma ágil e automatizada.</text:p>
          </table:table-cell>
          <table:table-cell office:value-type="string" table:style-name="ce13">
            <text:p>1-Apresentação e aprovação da FIP junto à Presidência do TRF6; 2-Planejamento e Requisitos; 3-Desenvolvimento e Treinamento; 4-Testes e Integração; 5-Lançamento Oficial; 6-Avaliação de Métricas<text:s/></text:p>
            <text:p/>
          </table:table-cell>
          <table:table-cell office:value-type="string" table:style-name="ce13">
            <text:p>Março de 2025</text:p>
          </table:table-cell>
          <table:table-cell office:value-type="string" table:style-name="ce13">
            <text:p>Agosto de 2026</text:p>
          </table:table-cell>
          <table:table-cell office:value-type="string" table:style-name="ce15">
            <text:p>Sem custos</text:p>
          </table:table-cell>
          <table:table-cell table:style-name="ce16"/>
          <table:table-cell table:style-name="ce17"/>
          <table:table-cell table:style-name="ce18"/>
          <table:table-cell office:value-type="string" table:style-name="ce19">
            <text:p>Em andamento</text:p>
          </table:table-cell>
          <table:table-cell office:value-type="string" table:style-name="ce13">
            <text:p>Apresentação e aprovação da FIP junto à Presidência do TRF6.</text:p>
          </table:table-cell>
          <table:table-cell office:value-type="string" table:style-name="ce13">
            <text:p><text:s/>16,7% de execução acumulada em relação às entregas (1 entregas concluídas/6 entregas previstas)*100 = 16,7%</text:p>
          </table:table-cell>
          <table:table-cell table:number-columns-repeated="2" table:style-name="ce20"/>
          <table:table-cell office:value-type="string" table:style-name="ce13">
            <text:p>DIREF</text:p>
          </table:table-cell>
          <table:table-cell office:value-type="string" table:style-name="ce21">
            <text:p>0004335-38.2025.4.06.8001</text:p>
          </table:table-cell>
          <table:table-cell office:value-type="string" table:style-name="ce22">
            <text:p>Márcia Renata de Oliveira Maronda Ponsá</text:p>
          </table:table-cell>
          <table:table-cell office:value-type="string" table:style-name="ce23">
            <text:p>Projeto Incluído na Carteira de Iniciativas em abril/2025</text:p>
          </table:table-cell>
          <table:table-cell table:number-columns-repeated="41" table:style-name="ce2"/>
          <table:table-cell table:number-columns-repeated="958" table:style-name="ce3"/>
          <table:table-cell table:number-columns-repeated="15365"/>
        </table:table-row>
        <table:table-row table:style-name="ro17">
          <table:table-cell table:style-name="ce52"/>
          <table:table-cell office:value-type="string" table:style-name="ce12">
            <text:p>Criação Estratégica de UAAs e PIDs</text:p>
          </table:table-cell>
          <table:table-cell office:value-type="string" table:style-name="ce13">
            <text:p>Ampliar e facilitar o acesso à Justiça</text:p>
          </table:table-cell>
          <table:table-cell office:value-type="string" table:style-name="ce13">
            <text:p>Como objetivo específico, o presente Projeto busca apresentar o mapeamento estratégico para a criação e instalação de UAAs e PIDs, buscando a cessação completa da competência delegada estadual na jurisdição do TRF6.<text:s/></text:p>
          </table:table-cell>
          <table:table-cell office:value-type="string" table:style-name="ce13">
            <text:p>1-Apresentação e aprovação da FIP junto à Presidência do TRF6 e Comitê de Planejamento Estratégico; 2-Mapeamento e diagnóstico das condições técnicas; 3-Apresentar estudo com sugestão das localidades elegíveis para a criação e instalação das UAAs e PIDs; 4- Apresentar sugestão de Cronograma de criação de UAAs e PIDs; 5-Aprovar o Cronograma de criação de UAAs e PIDs junto à Presidência e <text:s/>ao CADIN 6-Formalizar Acordo de Cooperação Técnica de condições gerais com parceiros para instalação da UAAs; 7-Apresentar sugestão de Cronograma de instalação de UAAs e PIDs; 8-Apresentar Plano de Trabalho <text:s/>- Termo de Acordo de Cooperação n. 124/2024 (PID); 9-Apresentar Plano de Trabalho <text:s/>- Termo de Acordo de Cooperação UAA; 10-Apresentar Termo de Adesão aos PIDs - Termo de Acordo de Cooperaçaõ n. 124/2024; 11-Tratativas com as Subseções e parceiros para a instalação das UAAs e PIDs; 12-Avaliação/visita técnica aos locais elegidos estratégicamente para a instalação das UAAs e PIDs; 13-Adequação Normativa e Criação das UAAs e PIDs; 14- Adequação do Acordo de Cooperação Técnica para instalação das UAAs e PIDs</text:p>
          </table:table-cell>
          <table:table-cell office:value-type="string" table:style-name="ce13">
            <text:p>Março de 2025</text:p>
          </table:table-cell>
          <table:table-cell office:value-type="string" table:style-name="ce13">
            <text:p>Julho de 2026</text:p>
          </table:table-cell>
          <table:table-cell office:value-type="string" table:style-name="ce13">
            <text:p>Estimado R$15.000,00 para cada visita e R$ 30.000,00 de deslocamento e diárias para a comitiva por instalação</text:p>
          </table:table-cell>
          <table:table-cell table:style-name="ce16"/>
          <table:table-cell table:style-name="ce17"/>
          <table:table-cell office:value-type="string" table:style-name="ce18">
            <text:p>R$ 15.000,00</text:p>
          </table:table-cell>
          <table:table-cell office:value-type="string" table:style-name="ce19">
            <text:p>Em andamento</text:p>
          </table:table-cell>
          <table:table-cell office:value-type="string" table:style-name="ce13">
            <text:p>Realizada a apresentação e aprovação da FIP junto à Presidência do TRF6 e Comitê de Planejamento Estratégico; o mapeamento e diagnóstico das condições técnicas; a apresentação do estudo com sugestão das localidades elegíveis para a criação e instalação das UAAs e PIDs; a formalização de Acordo de Cooperação Técnica de condições gerais com parceiros para instalação da UAAs; Apresentação do Plano de Trabalho <text:s/>- Termo de Acordo de Cooperação n. 124/2024 (PID); a apresentação do Plano de Trabalho <text:s/>- Termo de Acordo de Cooperação UAA e apresentação do Termo de Adesão aos PIDs - Termo de Acordo de Cooperaçaõ n. 124/2024.</text:p>
          </table:table-cell>
          <table:table-cell office:value-type="string" table:style-name="ce13">
            <text:p><text:s/>50% de execução acumulada em relação às entregas (7 entregas concluídas/14 entregas previstas)*100 = 50,0%</text:p>
          </table:table-cell>
          <table:table-cell table:number-columns-repeated="2" table:style-name="ce20"/>
          <table:table-cell office:value-type="string" table:style-name="ce13">
            <text:p>SEGEP</text:p>
          </table:table-cell>
          <table:table-cell office:value-type="string" table:style-name="ce21">
            <text:p>0004142-26.2025.4.06.8000</text:p>
          </table:table-cell>
          <table:table-cell office:value-type="string" table:style-name="ce22">
            <text:p>Sheila Melissa Avila Teixeira</text:p>
          </table:table-cell>
          <table:table-cell office:value-type="string" table:style-name="ce23">
            <text:p>Projeto Incluído na Carteira de Iniciativas em abril/2025</text:p>
          </table:table-cell>
          <table:table-cell table:number-columns-repeated="41" table:style-name="ce2"/>
          <table:table-cell table:number-columns-repeated="958" table:style-name="ce3"/>
          <table:table-cell table:number-columns-repeated="15365"/>
        </table:table-row>
        <table:table-row table:style-name="ro20">
          <table:table-cell table:style-name="ce52"/>
          <table:table-cell office:value-type="string" table:style-name="ce12">
            <text:p>Projeto-Piloto - Acordo de Cooperação entre o TRF 6ª Região e a Procuradoria da Fazenda Nacional - Dinamização de Descarte processual - Classe de Execução-Fiscal</text:p>
          </table:table-cell>
          <table:table-cell office:value-type="string" table:style-name="ce13">
            <text:p>Agilizar os trâmites administrativos/ Estabelecer mecanismos mínimos de gestão operacional</text:p>
          </table:table-cell>
          <table:table-cell office:value-type="string" table:style-name="ce13">
            <text:p>Construir uma parceria com a Procuradoria da Fazenda Nacional - PFN, para estabelecer um fluxo padronizado de análise e descarte de processos de Execução Fiscal findos, com vistas a otimizar a gestão do espaço no arquivo judicial e a fluidez das rotinas de descarte judicial.</text:p>
          </table:table-cell>
          <table:table-cell office:value-type="string" table:style-name="ce13">
            <text:p>1. Agendamento da reunião inicial com PFN; 2. Definição dos termos do Convênio/Acordo e cronogramas; 3. Elaboração do termo de acordo ou convênio; 4. Consolidação da base de processos físicos; 5. Verificação de temporalidade e elegibilidade; <text:s/>6. Estimativa de impacto no arquivo; 7. Recebimento de listagens iniciais da PFN; 8. Geração de listagens intermediárias; 9. Publicação oficial das listagens; 10. Manifestação das partes interessadas (45 dias); 11. Consolidação final das listagens; 12. Início da eliminação física dos processos; 13. Geração do Edital de Descarte; 14. Registro e documentação do processo; 15. Medição de indicadores e avaliação; <text:s/>16. Ajustes e revisão de gargalos; 17. Relatório final consolidado.</text:p>
          </table:table-cell>
          <table:table-cell office:value-type="string" table:style-name="ce14">
            <text:p>Abril de 2025</text:p>
          </table:table-cell>
          <table:table-cell office:value-type="string" table:style-name="ce14">
            <text:p>Janeiro de 2026</text:p>
          </table:table-cell>
          <table:table-cell office:value-type="string" table:style-name="ce25">
            <text:p>Sem Custos</text:p>
          </table:table-cell>
          <table:table-cell table:style-name="ce16"/>
          <table:table-cell table:style-name="ce17"/>
          <table:table-cell table:style-name="ce18"/>
          <table:table-cell office:value-type="string" table:style-name="ce19">
            <text:p>Em andamento</text:p>
          </table:table-cell>
          <table:table-cell office:value-type="string" table:style-name="ce50">
            <text:p>Realizada no dia 15/04/2026 a reunião inicial com a PFN (id. 1717038).</text:p>
          </table:table-cell>
          <table:table-cell office:value-type="string" table:style-name="ce13">
            <text:p><text:s/>6% de execução acumulada em relação às entregas ( 1 entregas concluídas/ 17 entregas previstas)*100 = 6%</text:p>
          </table:table-cell>
          <table:table-cell table:number-columns-repeated="2" table:style-name="ce20"/>
          <table:table-cell office:value-type="string" table:style-name="ce13">
            <text:p>Presidência do TRF 6ª REGIÃO - COGER - SEGEP - DIGER - CPAD - SUGED</text:p>
          </table:table-cell>
          <table:table-cell office:value-type="string" table:style-name="ce21">
            <text:p>0003764-70.2025.4.06.8000</text:p>
          </table:table-cell>
          <table:table-cell office:value-type="string" table:style-name="ce22">
            <text:p>Silas Batista dos Santos Filho</text:p>
          </table:table-cell>
          <table:table-cell office:value-type="string" table:style-name="ce23">
            <text:p>Projeto Incluído na Carteira de Iniciativas em abril/2025</text:p>
          </table:table-cell>
          <table:table-cell table:number-columns-repeated="41" table:style-name="ce2"/>
          <table:table-cell table:number-columns-repeated="958" table:style-name="ce3"/>
          <table:table-cell table:number-columns-repeated="15365"/>
        </table:table-row>
        <table:table-row table:style-name="ro9">
          <table:table-cell table:style-name="ce52"/>
          <table:table-cell office:value-type="string" table:style-name="ce12">
            <text:p>GerMinas-TRF6</text:p>
          </table:table-cell>
          <table:table-cell office:value-type="string" table:style-name="ce13">
            <text:p>Promover a sustentabilidade ambiental, econômica e social</text:p>
          </table:table-cell>
          <table:table-cell office:value-type="string" table:style-name="ce13">
            <text:p>Promover a coleta seletiva cidadã no âmbito do Tribunal Federal da 6ª Região e Subseções Judiciárias em consonância com a Política Nacional de Resíduos Sólidos -Lei 12.305/2010 e Decreto 10.936/2022.</text:p>
          </table:table-cell>
          <table:table-cell office:value-type="string" table:style-name="ce13">
            <text:p>1- Solicitar aos Diretores de Secretaria Administrativa, Juízes e Desembargadores que indiquem servidores responsáveis para atuarem como multiplicadores focais do projeto em suas respectivas unidades. 2- Realizar diagnóstico, através de questionário enviado aos multiplicadores, para verificar o número atual de coletores devidamente identificados nos locais de trabalho. 3- Atualizar o normativo da coleta seletiva. 4- Elaborar nova cartilha digital do Programa de Coleta Seletiva Cidadã 5- Confeccionar etiquetas para coleta seletiva com a finalidade de identificar 100% dos coletores e lixeiras. 6- Realizar aquisição de etiquetas e caixas de papelão para coleta seletiva 7- Contratar empresa para recolhimento de lâmpadas 8-Confeccionar cartazes da coleta seletiva e afixar em todas as copas. 9- Elaborar e divulgar informativo sobre a Coleta Seletiva Cidadã a ser veiculado através das mídias corporativas. 10- Capacitar servidores e prestadores de serviço sobre a coleta seletiva e engajar agentes multiplicadores. 11- Convidar representante da SLU e Cooperativa de catadores para proferir palestra sobre o tema tanto para servidores, quanto para prestadores de serviço da limpeza. 12- Campanha de coleta/destinação de resíduos eletrônicos (que não sejam patrimoniais).<text:s/></text:p>
          </table:table-cell>
          <table:table-cell office:value-type="string" table:style-name="ce51">
            <text:p>01 de Março de 2024</text:p>
          </table:table-cell>
          <table:table-cell office:value-type="string" table:style-name="ce51">
            <text:p>01 de Fevereiro de 2025</text:p>
          </table:table-cell>
          <table:table-cell office:value-type="string" table:style-name="ce47">
            <text:p>R$ 8.850,00</text:p>
          </table:table-cell>
          <table:table-cell table:style-name="ce16"/>
          <table:table-cell table:style-name="ce17"/>
          <table:table-cell office:value-type="string" table:style-name="ce18">
            <text:p>R$ 5.229,97</text:p>
          </table:table-cell>
          <table:table-cell office:value-type="string" table:style-name="ce19">
            <text:p>Em andamento</text:p>
          </table:table-cell>
          <table:table-cell office:value-type="string" table:style-name="ce13">
            <text:p>Solicitada a indicação de servidores para atuarem como multiplicadores focais do projeto, realizado diagnóstico para verificação do número atual de coletores identificados, elaborada cartilha do Programa de Coleta Seletiva Cidadã, confeccionada etiquetas para identificação dos coletores e lixeiras, realizada aquisição de etiquetas e caixas de papelão para coleta seletiva, confeccionado cartazes para copas, elaborado e divulgado informativo sobre a Coleta Seletiva Cidadã, os servidores e prestadores de serviço foram capacitados e Representante da SLU e Cooperativa de catadores foram convidados para proferir a palestra de capacitação e foi realizada campanha de coleta/destinação de resíduos eletrônicos.<text:s/></text:p>
          </table:table-cell>
          <table:table-cell office:value-type="string" table:style-name="ce13">
            <text:p>83,3% de execução acumulada em relação às entregas (10 entregas concluídas/12 entregas previstas)*100 = 83,3%</text:p>
          </table:table-cell>
          <table:table-cell table:number-columns-repeated="2" table:style-name="ce20"/>
          <table:table-cell office:value-type="string" table:style-name="ce13">
            <text:p>Comissão Gestora do PLS/ ASESA</text:p>
          </table:table-cell>
          <table:table-cell office:value-type="string" table:style-name="ce21">
            <text:p>0005570-77.2024.4.06.8000</text:p>
          </table:table-cell>
          <table:table-cell office:value-type="string" table:style-name="ce22">
            <text:p>Mariluce Maria dos Santos, <text:s/>Danielle Schmidt Dolci<text:s/></text:p>
          </table:table-cell>
          <table:table-cell office:value-type="string" table:style-name="ce54">
            <text:p>Projeto Incluído na Carteira de Iniciativas em 28 de Março de 2025</text:p>
          </table:table-cell>
          <table:table-cell table:number-columns-repeated="41" table:style-name="ce2"/>
          <table:table-cell table:number-columns-repeated="958" table:style-name="ce3"/>
          <table:table-cell table:number-columns-repeated="15365"/>
        </table:table-row>
        <table:table-row table:style-name="ro5">
          <table:table-cell table:style-name="ce52"/>
          <table:table-cell office:value-type="string" table:style-name="ce12">
            <text:p>Central de Audiências Virtuais de Conciliação do TRF6</text:p>
          </table:table-cell>
          <table:table-cell office:value-type="string" table:style-name="ce13">
            <text:p>Incentivar a cultura da conciliação pré-processual</text:p>
          </table:table-cell>
          <table:table-cell office:value-type="string" table:style-name="ce13">
            <text:p>Disponibilizar uma unidade capaz de receber processos aptos à conciliação, na qual será pautada a audiência, partes intimadas e audiência realizada, objetivando o fim do litígio por meio de acordo consensual entre as partes, retornando os autos para que o juiz originário dos autos homologue por sentença os termos do acordo, extinguindo os autos.<text:s/></text:p>
          </table:table-cell>
          <table:table-cell office:value-type="string" table:style-name="ce13">
            <text:p>1-Apresentação e aprovação da FIP; 2-Elaboração do Fluxo de trabalho; 3-Ajustes no Sistema Processual Eproc concedendo permissão para <text:s/>todos CEJUSC´s remeterem processos para NUCON/NUPEMEC; 4-Levantamento de todos os dados dos CEJUSC´s para mensurar capacidade dos Setores de Atermação e de Realização das Audiências; 5-Elaboração de Normativos regulamentando a Central; 6- Capacitação da Equipe; 7- Adequação da infraestrutura física e digital no NUPEMEC; 8-Reunião com os gestores dos principais Entes que militam na Conciliação do TRF6 <text:s/>do projeto.</text:p>
          </table:table-cell>
          <table:table-cell office:value-type="string" table:style-name="ce51">
            <text:p>01 de Março de 2025</text:p>
          </table:table-cell>
          <table:table-cell office:value-type="string" table:style-name="ce51">
            <text:p>01 de Maio de 2025</text:p>
          </table:table-cell>
          <table:table-cell office:value-type="string" table:style-name="ce15">
            <text:p>Sem custos</text:p>
          </table:table-cell>
          <table:table-cell office:value-type="string" table:style-name="ce16">
            <text:p>Em andamento</text:p>
          </table:table-cell>
          <table:table-cell office:value-type="string" table:style-name="ce17">
            <text:p>Estudos e tratativas iniciais nas Subseções em andamento.</text:p>
          </table:table-cell>
          <table:table-cell table:style-name="ce18"/>
          <table:table-cell office:value-type="string" table:style-name="ce19">
            <text:p>Em andamento</text:p>
          </table:table-cell>
          <table:table-cell office:value-type="string" table:style-name="ce13">
            <text:p>Houve a aprovação da FIP e elaboração do fluxo de trabalho.</text:p>
          </table:table-cell>
          <table:table-cell office:value-type="string" table:style-name="ce13">
            <text:p>62,5% de execução acumulada em relação às entregas (5 entregas concluídas/8 entregas previstas)*100 =62,5%</text:p>
          </table:table-cell>
          <table:table-cell office:value-type="string" table:style-name="ce20">
            <text:p>Juíza Federal Cristiane Miranda Botelho</text:p>
          </table:table-cell>
          <table:table-cell table:style-name="ce20"/>
          <table:table-cell office:value-type="string" table:style-name="ce13">
            <text:p>NUPEMEC/COJUS</text:p>
          </table:table-cell>
          <table:table-cell office:value-type="string" table:style-name="ce21">
            <text:p>0003244-13.2025.4.06.8000</text:p>
          </table:table-cell>
          <table:table-cell office:value-type="string" table:style-name="ce22">
            <text:p>Juiz Federal Itelmar Raydan Evangelista<text:s/></text:p>
          </table:table-cell>
          <table:table-cell office:value-type="string" table:style-name="ce23">
            <text:p>Projeto Incluído na Carteira de Iniciativas em abril/2025</text:p>
          </table:table-cell>
          <table:table-cell table:number-columns-repeated="41" table:style-name="ce2"/>
          <table:table-cell table:number-columns-repeated="958" table:style-name="ce3"/>
          <table:table-cell table:number-columns-repeated="15365"/>
        </table:table-row>
        <table:table-row table:style-name="ro12">
          <table:table-cell table:style-name="ce52"/>
          <table:table-cell office:value-type="string" table:style-name="ce12">
            <text:p>Atendimento Jurisdicional Humanizado a Pessoa em Situação de Rua - ATENDE JURIS PopRua</text:p>
          </table:table-cell>
          <table:table-cell office:value-type="string" table:style-name="ce13">
            <text:p>Ampliar e facilitar o acesso à Justiça</text:p>
          </table:table-cell>
          <table:table-cell office:value-type="string" table:style-name="ce13">
            <text:p>Implantar metodologia de trabalho em todos os Cejuscs vinculados ao TRF6 visando a concessão de benefícios previdenciários ou assistenciais às pessoas em situação de rua, e suas interseccionalidades, nos termos do que preceitua a Resolução 425-CNJ.</text:p>
          </table:table-cell>
          <table:table-cell office:value-type="string" table:style-name="ce13">
            <text:p>1-Apresentação e aprovação da FIP <text:s text:c="2"/>2- Aprovação das Minutas dos Termos de Cooperação <text:s/>3- Aprovação e dos Termos de Cooperação pelos Entes INSS e PBH 4- Assinatura dos Termos de Cooperação pelos partícipes 5- Repasse à PBH dos elegíveis 6- Revisão dos Fluxos de trabalho <text:s/>7- Intermediação para assinatura de Termos de Cooperação entre os Cejusc, INSS e as prefeituras locais. 8- Supervisão das estatísticas de implementação de benefícios previdenciários até 6 meses após a data de realização do pedido no INSS.<text:s/></text:p>
          </table:table-cell>
          <table:table-cell office:value-type="string" table:style-name="ce51">
            <text:p>01 de Fevereiro de 2025</text:p>
          </table:table-cell>
          <table:table-cell office:value-type="string" table:style-name="ce51">
            <text:p>indeterminado</text:p>
          </table:table-cell>
          <table:table-cell office:value-type="string" table:style-name="ce15">
            <text:p>Sem custos</text:p>
          </table:table-cell>
          <table:table-cell table:style-name="ce16"/>
          <table:table-cell table:style-name="ce17"/>
          <table:table-cell table:style-name="ce18"/>
          <table:table-cell office:value-type="string" table:style-name="ce19">
            <text:p>Em andamento</text:p>
          </table:table-cell>
          <table:table-cell office:value-type="string" table:style-name="ce13">
            <text:p>Houve aprovação da FIP e das Minutas dos Termo de Cooperação.</text:p>
          </table:table-cell>
          <table:table-cell office:value-type="string" table:style-name="ce13">
            <text:p>25% de execução acumulada em relação às entregas (2 entregas concluídas/8 entregas previstas)*100 = 25%</text:p>
          </table:table-cell>
          <table:table-cell table:number-columns-repeated="2" table:style-name="ce20"/>
          <table:table-cell office:value-type="string" table:style-name="ce13">
            <text:p>CEJUSC BH/NUPEMEC/COJUS</text:p>
          </table:table-cell>
          <table:table-cell office:value-type="string" table:style-name="ce21">
            <text:p>0003245-95.2025.4.06.8000</text:p>
          </table:table-cell>
          <table:table-cell office:value-type="string" table:style-name="ce22">
            <text:p>Itelmar Raydan Evangelista Haroldo Ferri</text:p>
          </table:table-cell>
          <table:table-cell office:value-type="string" table:style-name="ce23">
            <text:p>Projeto Incluído na Carteira de Iniciativas em abril/2025</text:p>
          </table:table-cell>
          <table:table-cell table:number-columns-repeated="41" table:style-name="ce2"/>
          <table:table-cell table:number-columns-repeated="958" table:style-name="ce3"/>
          <table:table-cell table:number-columns-repeated="15365"/>
        </table:table-row>
        <table:table-row table:style-name="ro10">
          <table:table-cell table:style-name="ce52"/>
          <table:table-cell office:value-type="string" table:style-name="ce21">
            <text:p>Implementação da Política de Integridade</text:p>
          </table:table-cell>
          <table:table-cell office:value-type="string" table:style-name="ce13">
            <text:p>Aprimorar o controle interno e a transparência dos processos administrativos</text:p>
          </table:table-cell>
          <table:table-cell office:value-type="string" table:style-name="ce13">
            <text:p>Instituir e implementar a política de integridade do TRF6</text:p>
          </table:table-cell>
          <table:table-cell office:value-type="string" table:style-name="ce13">
            <text:p>1) Realização de Diagnóstico; 2) Elaboração de proposta de governança da integridade; 3) Elaboração de proposta de política de integridade.</text:p>
          </table:table-cell>
          <table:table-cell office:value-type="string" table:style-name="ce13">
            <text:p>1º de maio de 2024 (Realização de Diagnóstico)</text:p>
          </table:table-cell>
          <table:table-cell office:value-type="string" table:style-name="ce13">
            <text:p>20 de dezembro de 2024 (Elaboração de proposta de política de integridade)</text:p>
          </table:table-cell>
          <table:table-cell office:value-type="string" table:style-name="ce15">
            <text:p>Sem custos</text:p>
          </table:table-cell>
          <table:table-cell table:number-columns-repeated="2" table:style-name="ce16"/>
          <table:table-cell table:style-name="ce15"/>
          <table:table-cell office:value-type="string" table:style-name="ce16">
            <text:p>Em andamento</text:p>
          </table:table-cell>
          <table:table-cell office:value-type="string" table:style-name="ce15">
            <text:p>Foi realizado o diagnóstico.</text:p>
          </table:table-cell>
          <table:table-cell office:value-type="string" table:style-name="ce21">
            <text:p>33,3% de execução acumulada em relação às entregas (1 entregas concluídas/3 entregas previstas)*100 = 33,3%</text:p>
          </table:table-cell>
          <table:table-cell table:number-columns-repeated="2" table:style-name="ce31"/>
          <table:table-cell office:value-type="string" table:style-name="ce15">
            <text:p>DIGER</text:p>
          </table:table-cell>
          <table:table-cell office:value-type="string" table:style-name="ce13">
            <text:p>0015651-22.2023.4.06.8000</text:p>
          </table:table-cell>
          <table:table-cell office:value-type="string" table:style-name="ce32">
            <text:p>Paulo Cesar de Paula Orício</text:p>
          </table:table-cell>
          <table:table-cell table:style-name="ce28"/>
          <table:table-cell table:number-columns-repeated="41" table:style-name="ce2"/>
          <table:table-cell table:number-columns-repeated="958" table:style-name="ce3"/>
          <table:table-cell table:number-columns-repeated="15365"/>
        </table:table-row>
        <table:table-row table:style-name="ro21">
          <table:table-cell table:style-name="ce52"/>
          <table:table-cell office:value-type="string" table:style-name="ce21">
            <text:p>Gestão de Processos de Trabalho Críticos</text:p>
          </table:table-cell>
          <table:table-cell office:value-type="string" table:style-name="ce21">
            <text:p>Agilizar os trâmites administrativos</text:p>
          </table:table-cell>
          <table:table-cell office:value-type="string" table:style-name="ce21">
            <text:p>Estabelecer um modelo de gestão com vistas à identificação, ao mapeamento, à avaliação e à melhoria de fluxos e processos de trabalho.</text:p>
          </table:table-cell>
          <table:table-cell office:value-type="string" table:style-name="ce21">
            <text:p>1)Capacitação da Equipe do Projeto; 2) Elaboração dos Macroprocessos da 6ª Região; 3)Capacitação de Gestores; 4)Definição de unidades e processos a serem mapeados; 5)Realização de Piloto; 6)Elaboração de normativo instituindo a Política de Gestão de Processos na 6ª Região; 7)Mapear 10 processos e aplicar pelo menos uma melhoria prevista no 5W2H;</text:p>
          </table:table-cell>
          <table:table-cell office:value-type="string" table:style-name="ce21">
            <text:p>04 de março (Capacitação da Equipe do Projeto)</text:p>
          </table:table-cell>
          <table:table-cell office:value-type="string" table:style-name="ce21">
            <text:p>30 de Novembro de 2026 (Mapear 10 processos e aplicar pelo menos uma melhoria prevista no 5W2H)</text:p>
          </table:table-cell>
          <table:table-cell office:value-type="string" table:style-name="ce55">
            <text:p>R$27.300,00</text:p>
          </table:table-cell>
          <table:table-cell office:value-type="string" table:style-name="ce21">
            <text:p>Em andamento</text:p>
          </table:table-cell>
          <table:table-cell table:style-name="ce21"/>
          <table:table-cell office:value-type="float" office:value="0" table:style-name="ce21">
            <text:p>0</text:p>
          </table:table-cell>
          <table:table-cell office:value-type="string" table:style-name="ce21">
            <text:p>Em andamento</text:p>
          </table:table-cell>
          <table:table-cell office:value-type="string" table:style-name="ce56">
            <text:p>Realizada a capacitação da equipe do Projeto e dos gestores das unidades. Elaborado os Macroprocessos da 6ª Região.</text:p>
          </table:table-cell>
          <table:table-cell office:value-type="string" table:style-name="ce57">
            <text:p>42,9% de execução acumulada em relação às entregas (4 entregas concluídas<text:span text:style-name="T4">/7 entregas previstas)*100 = 42,9%</text:span></text:p>
          </table:table-cell>
          <table:table-cell office:value-type="string" table:style-name="ce21">
            <text:p>Jacqueline Pelucci</text:p>
            <text:p/>
            <text:p>José Fernando Barros</text:p>
            <text:p/>
            <text:p>Daniele Guimarães</text:p>
          </table:table-cell>
          <table:table-cell table:style-name="ce21"/>
          <table:table-cell office:value-type="string" table:style-name="ce21">
            <text:p>SEGEP</text:p>
          </table:table-cell>
          <table:table-cell office:value-type="string" table:style-name="ce21">
            <text:p>0015641-75.2023.4.06.8000</text:p>
          </table:table-cell>
          <table:table-cell office:value-type="string" table:style-name="ce22">
            <text:p>Jacqueline Pelucci/Yuri Felipe Faria</text:p>
          </table:table-cell>
          <table:table-cell table:style-name="ce28"/>
          <table:table-cell table:number-columns-repeated="41" table:style-name="ce2"/>
          <table:table-cell table:number-columns-repeated="958" table:style-name="ce3"/>
          <table:table-cell table:number-columns-repeated="15365"/>
        </table:table-row>
        <table:table-row table:style-name="ro18">
          <table:table-cell table:style-name="ce52"/>
          <table:table-cell office:value-type="string" table:style-name="ce21">
            <text:p>Criação da Central de Atendimento</text:p>
          </table:table-cell>
          <table:table-cell office:value-type="string" table:style-name="ce21">
            <text:p><text:s/>Incentivar a aproximação e melhorar a comunicação com a sociedade</text:p>
          </table:table-cell>
          <table:table-cell office:value-type="string" table:style-name="ce21">
            <text:p>Aprimorar o atendimento ao público externo por meio da criação da Central de Atendimento</text:p>
          </table:table-cell>
          <table:table-cell office:value-type="string" table:style-name="ce21">
            <text:p>1)Criação do Fluxo de Atendimento; 2)Configuração da Central de Telefone; 3)Disponibilização do Jira; 4)Elaboração de Layout e disponibilização de mobiliário e equipamentos; 5)Capacitação; 6)Estágio; 7)</text:p>
            <text:p>Desenvolver a ferramenta Wiki; 8)</text:p>
            <text:p>Atualizar a Carta de Atendimento ao Cidadão; 9)</text:p>
            <text:p>Elaboração de normativo.</text:p>
          </table:table-cell>
          <table:table-cell office:value-type="string" table:style-name="ce21">
            <text:p>18 de julho de 2023 (Criação do fluxo de atendimento)</text:p>
          </table:table-cell>
          <table:table-cell office:value-type="string" table:style-name="ce21">
            <text:p>30 de novembro de 2023 (Atualizar a Carta de Atendimento ao Cidadão)</text:p>
          </table:table-cell>
          <table:table-cell office:value-type="string" table:style-name="ce21">
            <text:p>Os custos estão em projetos relacionados, não sendo contabilizados novamente no presente projeto.</text:p>
          </table:table-cell>
          <table:table-cell office:value-type="string" table:style-name="ce21">
            <text:p>Em andamento</text:p>
          </table:table-cell>
          <table:table-cell office:value-type="string" table:style-name="ce21">
            <text:p>Houve a configuração da Central de Telefone, a capacitação aos terceirizados contratados e o estágio para os servidores e Gerentes de Atendimento. Foi desenvolvida a ferramenta wiki. Atualmente o fluxo de atendimento está sendo criado e testado para a efetiva implantação da Central de Atendimento.</text:p>
          </table:table-cell>
          <table:table-cell office:value-type="float" office:value="0" table:style-name="ce21">
            <text:p>0</text:p>
          </table:table-cell>
          <table:table-cell office:value-type="string" table:style-name="ce21">
            <text:p>Em andamento</text:p>
          </table:table-cell>
          <table:table-cell office:value-type="string" table:style-name="ce21">
            <text:p>Houve a configuração da Central de Telefone, a capacitação aos terceirizados contratados e o estágio para os servidores e Gerentes de Atendimento. Foi desenvolvida a ferramenta wiki. Houve a disponibilização do Jira, e também a elaboração do normativo. Foi feita a criação do fluxo de atendimento</text:p>
          </table:table-cell>
          <table:table-cell office:value-type="string" table:style-name="ce21">
            <text:p>88,9 % de execução acumulada em relação às entregas ( 8 entregas concluídas/ 9 entregas previstas)*100 = 88,9%</text:p>
          </table:table-cell>
          <table:table-cell office:value-type="string" table:style-name="ce21">
            <text:p>Márcia Renata de Oliveira Moranda Ponsá</text:p>
          </table:table-cell>
          <table:table-cell table:style-name="ce21"/>
          <table:table-cell office:value-type="string" table:style-name="ce21">
            <text:p>DIREF/SUADM</text:p>
          </table:table-cell>
          <table:table-cell office:value-type="string" table:style-name="ce21">
            <text:p>0011350-32.2023.4.06.8000</text:p>
          </table:table-cell>
          <table:table-cell office:value-type="string" table:style-name="ce22">
            <text:p>Márcia Renata de Oliveira Moranda Ponsá</text:p>
          </table:table-cell>
          <table:table-cell table:style-name="ce28"/>
          <table:table-cell table:number-columns-repeated="41" table:style-name="ce2"/>
          <table:table-cell table:number-columns-repeated="958" table:style-name="ce3"/>
          <table:table-cell table:number-columns-repeated="15365"/>
        </table:table-row>
        <table:table-row table:style-name="ro9">
          <table:table-cell table:style-name="ce52"/>
          <table:table-cell office:value-type="string" table:style-name="ce21">
            <text:p>Atendimento Multiportas e Multiníveis</text:p>
          </table:table-cell>
          <table:table-cell office:value-type="string" table:style-name="ce21">
            <text:p><text:s/>Incentivar a aproximação e melhorar a comunicação com a sociedade</text:p>
          </table:table-cell>
          <table:table-cell office:value-type="string" table:style-name="ce21">
            <text:p>Aprimorar a comunicação interna e externa, de modo a propiciar maior eficiência no atendimento. </text:p>
          </table:table-cell>
          <table:table-cell office:value-type="string" table:style-name="ce21">
            <text:p>1) Publicação do organograma; 2)Campanhas de divulgação e atualizações de serviços no Instagram; 3)Projeto para melhorias no site; 4)Divulgação do link para Depositos Judiciais e emissão de GRU; 5)Criar no site um campo para inscrição e sustentação oral; 6)Criar uma TI para usuário externo <text:s/>e criar chamados - parceria com a OAB; 7)Reativar o sistema Push; 8)Criação de um serviço para despacho diretamente com o magistrado; 9)Contratação de terceirizados para realização do atendimento presencial, telefone, e-mail e balcão virtual; 10)Elaboração de Projeto para estruturação da Central de Atendimento; 11)Contratação do serviço de manutenção da Central Telefônica; 12)Atualização da Carta de Atendimento ao Cidadão, com a inserção de linguagem simples e visual law e criação de cartilhas para o usuário externo; 13)Elaboração do manual de atribuições; 14) Normatização de atribuições dos Gabinetes, diferenciando das atribuições da Secretarias Únicas; 15)Projeto de capacitação da equipe de terceirizados; 16)Cronograma para digitalização dos processos físicos remanescentes; 17)Equipes no Teams; 18)Estudar melhorias na segurança durante o atendimento dos usuários pelos servidores; 19)Divulgação nas instituições parceiras da JF sobre o novo formato de atendimento.</text:p>
          </table:table-cell>
          <table:table-cell office:value-type="string" table:style-name="ce21">
            <text:p>Maio de 2023 ( Cronograma para digitalização dos processos físicos remanescentes)</text:p>
          </table:table-cell>
          <table:table-cell office:value-type="string" table:style-name="ce21">
            <text:p>19 de dezembro de 2023 ( Reativar o sistema Push)</text:p>
          </table:table-cell>
          <table:table-cell office:value-type="string" table:style-name="ce21">
            <text:p>R$ 1.136.000,00 (Custo anual Central Telefônica e Contrato de Terceirização)<text:s text:c="22"/></text:p>
          </table:table-cell>
          <table:table-cell office:value-type="string" table:style-name="ce21">
            <text:p>Em andamento</text:p>
          </table:table-cell>
          <table:table-cell office:value-type="string" table:style-name="ce21">
            <text:p>Foi elaborado o projeto, criada uma TI para usuário externo, divulgado o link para depositos judiciais e emissão de GRU, contratados os terceirizados e o serviço de manutenção da central telefônica, elaborado o projeto de capacitação e criadas as equipes no teams. Está em andamento a reativação do sistema Push e o cronograma para digitalização dos processos físicos remanescentes.</text:p>
          </table:table-cell>
          <table:table-cell office:value-type="float" office:value="1136000" table:style-name="ce58">
            <text:p>R$ 1.136.000,00</text:p>
          </table:table-cell>
          <table:table-cell office:value-type="string" table:style-name="ce21">
            <text:p>Em andamento</text:p>
          </table:table-cell>
          <table:table-cell office:value-type="string" table:style-name="ce21">
            <text:p>Foi elaborado o projeto e criada uma TI para usuário externo, divulgado o link para depósitos judiciais e emissão de GRU. Foram contratados os terceirizados para atendimento presencial, telefone, e-mail e balcão virtual, bem como o serviço de manutenção da central telefônica. Também foi elaborado o projeto de capacitação da equipe terceirizada, criadas as equipes no Teams e definido o cronograma para digitalização dos processos físicos remanescentes. Houve ainda a reativação do sistema Push, a elaboração do projeto para estruturação da Central de Atendimento, a atualização da Carta de Atendimento ao Cidadão com linguagem simples, visual law e cartilhas para o usuário externo, além da elaboração do manual de atribuições.</text:p>
          </table:table-cell>
          <table:table-cell office:value-type="string" table:style-name="ce13">
            <text:p>57,9% de execução acumulada em relação às entregas <text:s text:c="25"/>(11 entregas concluídas/19 entregas previstas)*100 = 57,9%</text:p>
          </table:table-cell>
          <table:table-cell office:value-type="string" table:style-name="ce21">
            <text:p>Jacqueline Braga Pelucci</text:p>
            <text:p/>
            <text:p>José Fernando Barros e Silva</text:p>
            <text:p/>
            <text:p>Veridiane Santos Muzzi</text:p>
          </table:table-cell>
          <table:table-cell table:style-name="ce21"/>
          <table:table-cell office:value-type="string" table:style-name="ce21">
            <text:p>ASGES DIREF/SUADM</text:p>
          </table:table-cell>
          <table:table-cell office:value-type="string" table:style-name="ce21">
            <text:p>0005292-13.2023.4.06.8000</text:p>
          </table:table-cell>
          <table:table-cell office:value-type="string" table:style-name="ce59">
            <text:p>Jacqueline Braga Pelucci/José Fernando Barros e Silva/Veridiane Santos Muzzi</text:p>
          </table:table-cell>
          <table:table-cell table:style-name="ce28"/>
          <table:table-cell table:style-name="ce60"/>
          <table:table-cell table:number-columns-repeated="40" table:style-name="ce2"/>
          <table:table-cell table:number-columns-repeated="958" table:style-name="ce3"/>
          <table:table-cell table:number-columns-repeated="15365"/>
        </table:table-row>
        <table:table-row table:style-name="ro20">
          <table:table-cell table:style-name="ce52"/>
          <table:table-cell office:value-type="string" table:style-name="ce21">
            <text:p>Campanha de conscientização previdenciária: pense no futuro e garanta proteção social a você e à sua família</text:p>
          </table:table-cell>
          <table:table-cell office:value-type="string" table:style-name="ce13">
            <text:p>Incentivar a aproximação e melhorar a comunicação com a sociedade</text:p>
          </table:table-cell>
          <table:table-cell office:value-type="string" table:style-name="ce13">
            <text:p>Promover a conscientização previdenciária dos cidadãos mineiros a partir de uma campanha comandada pelo TRF6 e levada a efeito com o apoio da CEMIG, mediante a inclusão de alertas/orientações previdenciárias nas faturas de energia elétrica.</text:p>
          </table:table-cell>
          <table:table-cell office:value-type="string" table:style-name="ce13">
            <text:p>1-Reunião com a CEMIG - Superintendência de Uberlândia, 2- Envio de ofício detalhando o projeto, 3-Recebimento de resposta da CEMIG, 4-reunião com a Diretoria Executiva da CEMIG, 5-Preparação dos alertas/mensagens de conscientização <text:s/>previdenciária e envio à CEMIG ,6-Elaboração da minuta do convênio a ser firmado entre a CEMIG e a JFMG/TRF6; 7 - Divulgação da iniciativa aos órgãos de imprensa de Minas Gerais; <text:s/>, 8- Inserção das informações da campanha no portal do TRF6 (esclarecimentos/orientações/nudges);<text:s text:c="2"/></text:p>
            <text:p>9 - Lançamento da "Campanha de Conscientização Previdenciária" pelo TRF6;<text:s/></text:p>
            <text:p>10-Avaliação dos resultados iniciais.</text:p>
          </table:table-cell>
          <table:table-cell office:value-type="string" table:style-name="ce13">
            <text:p>21 de Março de 2025</text:p>
          </table:table-cell>
          <table:table-cell office:value-type="string" table:style-name="ce13">
            <text:p>Dezembro 2025</text:p>
          </table:table-cell>
          <table:table-cell office:value-type="string" table:style-name="ce15">
            <text:p>Sem custos</text:p>
          </table:table-cell>
          <table:table-cell table:style-name="ce16"/>
          <table:table-cell table:style-name="ce17"/>
          <table:table-cell table:style-name="ce18"/>
          <table:table-cell office:value-type="string" table:style-name="ce19">
            <text:p>Em andamento</text:p>
          </table:table-cell>
          <table:table-cell office:value-type="string" table:style-name="ce13">
            <text:p>Foram realizadas reuniões entre TRF6 e CEMIG para tratar da campanha de conscientização previdenciária, com apresentação da proposta, esclarecimentos e envio de materiais de apoio. A empresa demonstrou interesse, mas pediu prazos sucessivos e ainda não apresentou definição final sobre sua participação.</text:p>
          </table:table-cell>
          <table:table-cell office:value-type="string" table:style-name="ce13">
            <text:p>70% de execução acumulada em relação às entregas (7 entregas concluídas/10 entregas previstas)*100 =70%</text:p>
          </table:table-cell>
          <table:table-cell table:number-columns-repeated="2" table:style-name="ce31"/>
          <table:table-cell office:value-type="string" table:style-name="ce13">
            <text:p>Presidência <text:s/>do Tribunal Regional Federal da 6a Região</text:p>
          </table:table-cell>
          <table:table-cell office:value-type="string" table:style-name="ce12">
            <text:p>0008427-59.2025.4.06.8001</text:p>
          </table:table-cell>
          <table:table-cell office:value-type="string" table:style-name="ce61">
            <text:p>Juiz Federal Flávio da Silva Andrade</text:p>
          </table:table-cell>
          <table:table-cell office:value-type="string" table:style-name="ce62">
            <text:p>Projeto aprovado de acordo com reunião da CGER do dia <text:s/>08 de agosto de 2025</text:p>
          </table:table-cell>
          <table:table-cell table:number-columns-repeated="41" table:style-name="ce2"/>
          <table:table-cell table:number-columns-repeated="958" table:style-name="ce3"/>
          <table:table-cell table:number-columns-repeated="15365"/>
        </table:table-row>
        <table:table-row table:style-name="ro22">
          <table:table-cell table:style-name="ce52"/>
          <table:table-cell office:value-type="string" table:style-name="ce34">
            <text:p>PopRua – Cadastro e Encaminhamento de Pessoas em Situação de Rua</text:p>
          </table:table-cell>
          <table:table-cell office:value-type="string" table:style-name="ce21">
            <text:p>Ampliar e facilitar o acesso à Justiça</text:p>
          </table:table-cell>
          <table:table-cell office:value-type="string" table:style-name="ce34">
            <text:p>Desenvolver e implantar um aplicativo móvel para o cadastro, o acompanhamento e o encaminhamento de pessoas em situação de rua, com funcionalidades de identificação facial, geolocalização, consulta de processos judiciais e integração com a Central de Acolhimento, órgãos públicos e entidades parceiras.</text:p>
          </table:table-cell>
          <table:table-cell office:value-type="string" table:style-name="ce21">
            <text:p>1-Planejamento e requisitos; 2-Desenvolvimento do MVP; 3-Testes e integração; 4-Treinamento das equipes; 5-Lançamento oficial; 6- Cadastros e atendimentos; 7-Avaliação e relatórios</text:p>
          </table:table-cell>
          <table:table-cell office:value-type="string" table:style-name="ce34">
            <text:p>Maio de 2025</text:p>
          </table:table-cell>
          <table:table-cell office:value-type="string" table:style-name="ce34">
            <text:p>Setembro de 2026</text:p>
          </table:table-cell>
          <table:table-cell office:value-type="string" table:style-name="ce34">
            <text:p>Sem Custos</text:p>
          </table:table-cell>
          <table:table-cell table:style-name="ce34"/>
          <table:table-cell table:number-columns-repeated="2" table:style-name="ce35"/>
          <table:table-cell office:value-type="string" table:style-name="ce36">
            <text:p>Em andamento</text:p>
          </table:table-cell>
          <table:table-cell office:value-type="string" table:style-name="ce34">
            <text:p>Realizado planejamento e requisitos.</text:p>
          </table:table-cell>
          <table:table-cell office:value-type="string" table:style-name="ce21">
            <text:p>14,3% de execução acumulada em relação às entregas (1 entregas concluídas/7 entregas previstas)*100 = 14,3%</text:p>
          </table:table-cell>
          <table:table-cell table:number-columns-repeated="2" table:style-name="ce34"/>
          <table:table-cell office:value-type="string" table:style-name="ce34">
            <text:p>DIREF/SJMG</text:p>
          </table:table-cell>
          <table:table-cell office:value-type="string" table:style-name="ce34">
            <text:p>0004278-20.2025.4.06.8001</text:p>
          </table:table-cell>
          <table:table-cell office:value-type="string" table:style-name="ce35">
            <text:p>Juiz Federal José Maurício Lourenço / Raimundo do Nascimento Ferreira</text:p>
          </table:table-cell>
          <table:table-cell office:value-type="string" table:style-name="ce23">
            <text:p>Projeto Incluído na Carteira de Iniciativas em abril/2025</text:p>
          </table:table-cell>
          <table:table-cell table:number-columns-repeated="41" table:style-name="ce2"/>
          <table:table-cell table:number-columns-repeated="958" table:style-name="ce3"/>
          <table:table-cell table:number-columns-repeated="15365"/>
        </table:table-row>
        <table:table-row table:style-name="ro23">
          <table:table-cell table:style-name="ce52"/>
          <table:table-cell office:value-type="string" table:style-name="ce12">
            <text:p>Programa TES –Tecnologias Éticas e Sustentáveis<text:s/></text:p>
          </table:table-cell>
          <table:table-cell office:value-type="string" table:style-name="ce13">
            <text:p>Priorizar o desenvolvimento dos sistemas processuais eletrônicos/Agilizar os trâmites administrativos</text:p>
          </table:table-cell>
          <table:table-cell office:value-type="string" table:style-name="ce13">
            <text:p>Promover o uso compartilhado, ético e eficiente de novas tecnologias pela comunidade interna do Tribunal Regional Federal da 6ª Região, visando à construção e execução de uma visão de futuro que integra essas tecnologias de maneira consciente e informada.</text:p>
          </table:table-cell>
          <table:table-cell office:value-type="string" table:style-name="ce13">
            <text:p>1-iluMinas informação - Cards enviados quinzenalmente; 2-iluMinas Colaborações - Realização de oficinas abertas 1 por mês; 3-Reuniões semanais de alinhamento; 4-Reunião com equipe da AWS para implementação de ambiente Interno de IA; 5-Campanha para buscar colaboradores voluntários para o iluMinas; 6-Realização de reuniões de alinhamento com os grupos voluntários; 7-Desenvolvimento de página dedicada à biblioteca de prompts e automações; 8-Fase de testes para o ambiente interno de IA; 9-Realização de pesquisa sobre o uso de IA e a percepção das novas tecnologias; 10-Aplicar a pesquisa de satisfação após a realização de oficinas e pesquisas periódicas sobre outras séries do programa</text:p>
          </table:table-cell>
          <table:table-cell office:value-type="string" table:style-name="ce13">
            <text:p>Dezembro de 2024</text:p>
          </table:table-cell>
          <table:table-cell office:value-type="string" table:style-name="ce13">
            <text:p>Novembro de 2026</text:p>
          </table:table-cell>
          <table:table-cell office:value-type="string" table:style-name="ce15">
            <text:p>Sem custos</text:p>
          </table:table-cell>
          <table:table-cell table:style-name="ce16"/>
          <table:table-cell table:style-name="ce17"/>
          <table:table-cell table:style-name="ce18"/>
          <table:table-cell office:value-type="string" table:style-name="ce19">
            <text:p>Em andamento</text:p>
          </table:table-cell>
          <table:table-cell office:value-type="string" table:style-name="ce13">
            <text:p>Já foram enviados os cards quinzenais, realizadas oficinas mensais e mantidas reuniões semanais de alinhamento. Houve encontro com a AWS para tratar da implementação do ambiente interno de IA, além de campanha para atrair voluntários e reuniões de integração com os grupos. Também foi criada a página da biblioteca de prompts e feita a fase de testes do ambiente interno de IA.</text:p>
          </table:table-cell>
          <table:table-cell office:value-type="string" table:style-name="ce13">
            <text:p><text:s/>80% de execução acumulada em relação às entregas (8 entregas concluídas/10 entregas previstas)*100 = 80,0%</text:p>
          </table:table-cell>
          <table:table-cell table:number-columns-repeated="2" table:style-name="ce20"/>
          <table:table-cell office:value-type="string" table:style-name="ce13">
            <text:p>iluMinas</text:p>
          </table:table-cell>
          <table:table-cell office:value-type="string" table:style-name="ce21">
            <text:p>0004130-12.2025.4.06.8000</text:p>
          </table:table-cell>
          <table:table-cell office:value-type="string" table:style-name="ce29">
            <text:p>Juiz Federal Pedro Henrique Lima Carvalho/Juiz Federal Pedro Henrique Magalhães Lima/ Jacqueline Braga Pelucci/ Yuri Felipe Faria/Maykon Araujo de Souza</text:p>
            <text:p/>
            <text:p><text:s/></text:p>
          </table:table-cell>
          <table:table-cell office:value-type="string" table:style-name="ce23">
            <text:p>Projeto Incluído na Carteira de Iniciativas em março/2025</text:p>
          </table:table-cell>
          <table:table-cell table:number-columns-repeated="41" table:style-name="ce2"/>
          <table:table-cell table:number-columns-repeated="958" table:style-name="ce3"/>
          <table:table-cell table:number-columns-repeated="15365"/>
        </table:table-row>
        <table:table-row table:style-name="ro24">
          <table:table-cell table:style-name="ce52"/>
          <table:table-cell office:value-type="string" table:style-name="ce34">
            <text:p>TRF6 em Pauta</text:p>
          </table:table-cell>
          <table:table-cell office:value-type="string" table:style-name="ce21">
            <text:p>Incentivar a aproximação e melhorar a comunicação com a sociedade</text:p>
          </table:table-cell>
          <table:table-cell office:value-type="string" table:style-name="ce34">
            <text:p>Criar um canal institucional dinâmico e acessível que contribua para a difusão das atividades do TRF6, com foco em transparência, cidadania e comunicação pública.</text:p>
          </table:table-cell>
          <table:table-cell office:value-type="string" table:style-name="ce21">
            <text:p>1- Aprovação do Projeto pela Presidência;<text:s/><text:span text:style-name="T7">2-Envio de ofício para o CJF solicitando recursos para o Projeto;<text:s/></text:span>3-Aprovação do Projeto pelo CJF; 4-Licitação e contratação dos projetos de arquitetura e engenharia; 5-Execução da reforma; 6-Licitação e aquisição de equipamentos; 7-Instalação e testes técnicos; 8-Estreia do Podcast.</text:p>
          </table:table-cell>
          <table:table-cell office:value-type="string" table:style-name="ce34">
            <text:p>Março de 2025</text:p>
          </table:table-cell>
          <table:table-cell office:value-type="string" table:style-name="ce34">
            <text:p>Setembro de 2026</text:p>
          </table:table-cell>
          <table:table-cell office:value-type="string" table:style-name="ce34">
            <text:p>R$581.535,71<text:s/></text:p>
          </table:table-cell>
          <table:table-cell table:style-name="ce34"/>
          <table:table-cell table:style-name="ce35"/>
          <table:table-cell office:value-type="string" table:style-name="ce35">
            <text:p>0</text:p>
          </table:table-cell>
          <table:table-cell office:value-type="string" table:style-name="ce36">
            <text:p>Em andamento</text:p>
          </table:table-cell>
          <table:table-cell office:value-type="string" table:style-name="ce34">
            <text:p>Aprovação do Projeto pela Presidência e pelo CJF</text:p>
          </table:table-cell>
          <table:table-cell office:value-type="string" table:style-name="ce21">
            <text:p>28,6% de execução acumulada em relação às entregas (2 entregas concluídas/7 entregas previstas)*100 = 28,6%</text:p>
          </table:table-cell>
          <table:table-cell table:number-columns-repeated="2" table:style-name="ce34"/>
          <table:table-cell office:value-type="string" table:style-name="ce34">
            <text:p>ASCOM</text:p>
          </table:table-cell>
          <table:table-cell office:value-type="string" table:style-name="ce63">
            <text:p>0004296-44.2025.4.06.8000</text:p>
          </table:table-cell>
          <table:table-cell office:value-type="string" table:style-name="ce64">
            <text:p>Vera Lúcia Teixeira Carpes Azevedo</text:p>
          </table:table-cell>
          <table:table-cell office:value-type="string" table:style-name="ce65">
            <text:p>Projeto Incluído na Carteira de Iniciativas em abril/2025. <text:s text:c="24"/>Entrega cancelada: Envio de ofício para o CJF solicitando recursos para o Projeto.</text:p>
          </table:table-cell>
          <table:table-cell table:number-columns-repeated="41" table:style-name="ce2"/>
          <table:table-cell table:number-columns-repeated="958" table:style-name="ce3"/>
          <table:table-cell table:number-columns-repeated="15365"/>
        </table:table-row>
        <table:table-row table:style-name="ro4">
          <table:table-cell office:value-type="string" table:number-columns-spanned="20" table:number-rows-spanned="1" table:style-name="ce100">
            <text:p>Iniciativas suspensas/canceladas</text:p>
          </table:table-cell>
          <table:covered-table-cell table:number-columns-repeated="19"/>
          <table:table-cell table:number-columns-repeated="41" table:style-name="ce60"/>
          <table:table-cell table:number-columns-repeated="9" table:style-name="ce66"/>
          <table:table-cell table:number-columns-repeated="16314"/>
        </table:table-row>
        <table:table-row table:style-name="ro18">
          <table:table-cell table:style-name="ce67"/>
          <table:table-cell office:value-type="string" table:style-name="ce13">
            <text:p>Mandamus: Uma diligência sustentável, segura e eficiente!</text:p>
          </table:table-cell>
          <table:table-cell office:value-type="string" table:style-name="ce13">
            <text:p>Promover a sustentabilidade ambiental, econômica e social</text:p>
          </table:table-cell>
          <table:table-cell office:value-type="string" table:style-name="ce13">
            <text:p>O "Mandamus" é um projeto de âmbito nacional, que fará parte da rotina de todos os oficiais de justiça do país, trazendo mais agilidade, segurança e qualidade de vida, não apenas para estes profissionais, mas também para as partes.</text:p>
          </table:table-cell>
          <table:table-cell office:value-type="string" table:style-name="ce13">
            <text:p>1) Fase de ajustes no sistema PJe; 2)Fase de testes com 03 (três) impressoras; 3)Aquisição de impressoras térmicas para implantação do projeto piloto; 4)Homologação e conexão do eproc com o Mandamus pelo CNJ para o TRF 6; 5) Testes em campo (Belo Horizonte); 6) Treinamento de todos os Oficiais de Justiça de Belo Horizonte; <text:s/>7) Uso do sistema por todos os Oficiais de Justiça do Tribunal Regional Federal da 6ª Região.</text:p>
          </table:table-cell>
          <table:table-cell office:value-type="string" table:style-name="ce13">
            <text:p>02 de outubro de 2020 (data da autuação do processo SEI)</text:p>
          </table:table-cell>
          <table:table-cell office:value-type="float" office:value="2024" table:style-name="ce13">
            <text:p>2024</text:p>
          </table:table-cell>
          <table:table-cell office:value-type="string" table:style-name="ce15">
            <text:p><text:s/>Estimado de R$ 70.000,00</text:p>
          </table:table-cell>
          <table:table-cell office:value-type="string" table:style-name="ce16">
            <text:p>Em andamento</text:p>
          </table:table-cell>
          <table:table-cell office:value-type="string" table:style-name="ce17">
            <text:p><text:s/>Homologação e conexão do eproc com o Mandamus pelo CNJ em análise.</text:p>
          </table:table-cell>
          <table:table-cell office:value-type="float" office:value="0" table:style-name="ce18">
            <text:p>0</text:p>
          </table:table-cell>
          <table:table-cell office:value-type="string" table:style-name="ce13">
            <text:p>Cancelado</text:p>
          </table:table-cell>
          <table:table-cell office:value-type="string" table:style-name="ce13">
            <text:p><text:s/>Homologação e conexão do eproc com o Mandamus pelo CNJ em análise.</text:p>
          </table:table-cell>
          <table:table-cell office:value-type="string" table:style-name="ce13">
            <text:p>42,9% de execução acumulada em relação às entregas <text:s text:c="25"/>(3 entregas concluídas/7 entregas previstas)*100 = 42,9%</text:p>
          </table:table-cell>
          <table:table-cell office:value-type="string" table:style-name="ce20">
            <text:p>Henrique Maciel dos Santos Moreira e Juliana Santana Rick</text:p>
          </table:table-cell>
          <table:table-cell table:style-name="ce20"/>
          <table:table-cell office:value-type="string" table:style-name="ce13">
            <text:p>CEMAN</text:p>
          </table:table-cell>
          <table:table-cell office:value-type="string" table:style-name="ce21">
            <text:p>0036412-93.2020.4.01.8008</text:p>
          </table:table-cell>
          <table:table-cell office:value-type="string" table:style-name="ce32">
            <text:p>Henrique Maciel dos Santos Moreira/Juliana Santana Rick</text:p>
          </table:table-cell>
          <table:table-cell office:value-type="string" table:style-name="ce21">
            <text:p>Iniciativa cancelada por deliberação do CGER em reunião realizada dia 27 de janeiro de 2025</text:p>
          </table:table-cell>
          <table:table-cell table:number-columns-repeated="41" table:style-name="ce60"/>
          <table:table-cell table:number-columns-repeated="9" table:style-name="ce66"/>
          <table:table-cell table:number-columns-repeated="16314"/>
        </table:table-row>
        <table:table-row table:style-name="ro12">
          <table:table-cell table:style-name="ce67"/>
          <table:table-cell office:value-type="string" table:style-name="ce13">
            <text:p>Núcleo de Justiça 4.0 - Aceleração de julgamentos temáticos</text:p>
          </table:table-cell>
          <table:table-cell office:value-type="string" table:style-name="ce13">
            <text:p>Ampliar e facilitar o acesso à Justiça/ Aprimorar os fluxos procedimentais das <text:s/>ações relativas a benefícios previdenciários e assistenciais<text:s text:c="3"/></text:p>
          </table:table-cell>
          <table:table-cell office:value-type="string" table:style-name="ce13">
            <text:p>Implantar Núcleos de Justiça 4.0 para aceleração de julgamentos temáticos, selecionando juízes para julgar processos de maior impacto social, que estejam acumulados nas Varas da 6ª Região, com julgamento à distância e sem prejuízo do trabalho na unidade de lotação</text:p>
          </table:table-cell>
          <table:table-cell office:value-type="string" table:style-name="ce13">
            <text:p>1) Primeiro Núcleo 4.0- Benefícios assistenciais; 2) Segundo Núcleo 4.0 - Benefícios previdenciários por incapacidade; 3) Terceiro Núcleo 4.0 - Aposentadoria por idade no RGPS.</text:p>
          </table:table-cell>
          <table:table-cell office:value-type="string" table:style-name="ce13">
            <text:p>Dezembro de 2023 (Primeiro Núcleo 4.0- Benefícios assistenciais)</text:p>
          </table:table-cell>
          <table:table-cell office:value-type="string" table:style-name="ce13">
            <text:p>Dezembro de 2025 (Terceiro Núcleo 4.0 - Aposentadoria por idade no RGPS)</text:p>
          </table:table-cell>
          <table:table-cell office:value-type="string" table:style-name="ce15">
            <text:p>Sem custos</text:p>
          </table:table-cell>
          <table:table-cell office:value-type="string" table:style-name="ce16">
            <text:p>Em andamento</text:p>
          </table:table-cell>
          <table:table-cell office:value-type="string" table:style-name="ce17">
            <text:p>Implantado Primeiro Núcleo 4.0- Benefícios assistenciais.</text:p>
          </table:table-cell>
          <table:table-cell table:style-name="ce18"/>
          <table:table-cell office:value-type="string" table:style-name="ce13">
            <text:p>Cancelado</text:p>
          </table:table-cell>
          <table:table-cell office:value-type="string" table:style-name="ce13">
            <text:p>Implantado o Primeiro Núcleo 4.0- Benefícios assistenciais.</text:p>
          </table:table-cell>
          <table:table-cell office:value-type="string" table:style-name="ce13">
            <text:p>33,3 % de execução acumulada em relação às entregas 1 entrega concluída/3 entregas previstas)*100 = 33,3%</text:p>
          </table:table-cell>
          <table:table-cell office:value-type="string" table:style-name="ce20">
            <text:p>Juíza Federal Cristiane Miranda Botelho</text:p>
          </table:table-cell>
          <table:table-cell table:style-name="ce20"/>
          <table:table-cell office:value-type="string" table:style-name="ce13">
            <text:p>COGER</text:p>
          </table:table-cell>
          <table:table-cell office:value-type="string" table:style-name="ce21">
            <text:p>0015203-49.2023.4.06.8000</text:p>
          </table:table-cell>
          <table:table-cell office:value-type="string" table:style-name="ce32">
            <text:p>Juiz Federal Lucílio Linhares Perdigão de Morais</text:p>
          </table:table-cell>
          <table:table-cell office:value-type="string" table:style-name="ce21">
            <text:p>Iniciativa cancelada por deliberação do CGER em reunião realizada dia 27 de janeiro de 2025</text:p>
          </table:table-cell>
          <table:table-cell table:number-columns-repeated="41" table:style-name="ce60"/>
          <table:table-cell table:number-columns-repeated="9" table:style-name="ce66"/>
          <table:table-cell table:number-columns-repeated="16314"/>
        </table:table-row>
        <table:table-row table:style-name="ro18">
          <table:table-cell table:style-name="ce67"/>
          <table:table-cell office:value-type="string" table:style-name="ce13">
            <text:p>Regionalização Criminal no 1º Grau</text:p>
          </table:table-cell>
          <table:table-cell office:value-type="string" table:style-name="ce21">
            <text:p>Desenvolver fluxos de trabalhos para otimizar o andamento dos processos criminais</text:p>
          </table:table-cell>
          <table:table-cell office:value-type="string" table:style-name="ce21">
            <text:p>Realizar os estudos sobre a concentração da competência criminal em determinadas varas do interior, regionalizando e especializando a jurisdição criminal de primeiro grau, bem como implantando o sistema do Juiz de Garantias.</text:p>
          </table:table-cell>
          <table:table-cell office:value-type="string" table:style-name="ce21">
            <text:p>1) Criação da comissão encarregada dos trabalhos; 2) Levantamento dos dados, reuniões e consolidação inicial; 3) Oitiva dos magistrados e dos atores externos <text:s/>(Ministério Público Federal, Ordem dos Advogados, Defensoria Pública da União e Polícia Federal). Consolidação dos trabalhos e apresentação à Presidência do TRF; 4) Julgamento pela Corte.</text:p>
          </table:table-cell>
          <table:table-cell office:value-type="string" table:style-name="ce21">
            <text:p>Dezembro de 2023 (Criação da comissão encarregada dos trabalhos)</text:p>
          </table:table-cell>
          <table:table-cell office:value-type="string" table:style-name="ce21">
            <text:p>Maio de 2024 (Julgamento pela Corte)</text:p>
          </table:table-cell>
          <table:table-cell office:value-type="string" table:style-name="ce21">
            <text:p>Sem custos</text:p>
          </table:table-cell>
          <table:table-cell office:value-type="string" table:style-name="ce21">
            <text:p>Em andamento</text:p>
          </table:table-cell>
          <table:table-cell office:value-type="string" table:style-name="ce21">
            <text:p>Criada a comissão encarregada dos trabalhos.</text:p>
          </table:table-cell>
          <table:table-cell table:style-name="ce18"/>
          <table:table-cell office:value-type="string" table:style-name="ce21">
            <text:p>Cancelado</text:p>
          </table:table-cell>
          <table:table-cell office:value-type="string" table:style-name="ce21">
            <text:p>Criada a comissão encarregada dos trabalhos.</text:p>
          </table:table-cell>
          <table:table-cell office:value-type="string" table:style-name="ce13">
            <text:p>25 % de execução acumulada em relação às entregas (1 entregas concluídas/4 entregas previstas)*100 = 25,0%</text:p>
          </table:table-cell>
          <table:table-cell office:value-type="string" table:style-name="ce21">
            <text:p>Juiz Federal Reginaldo Márcio Pereira</text:p>
          </table:table-cell>
          <table:table-cell table:style-name="ce21"/>
          <table:table-cell office:value-type="string" table:style-name="ce21">
            <text:p>COGER</text:p>
          </table:table-cell>
          <table:table-cell office:value-type="string" table:style-name="ce21">
            <text:p>0015255-45.2023.4.06.8000</text:p>
          </table:table-cell>
          <table:table-cell office:value-type="string" table:style-name="ce22">
            <text:p>Juiz Federal Carlos Henrique Borlido Haddad</text:p>
          </table:table-cell>
          <table:table-cell office:value-type="string" table:style-name="ce21">
            <text:p>Iniciativa cancelada por deliberação do CGER em reunião realizada dia 27 de janeiro de 2025</text:p>
          </table:table-cell>
          <table:table-cell table:number-columns-repeated="41" table:style-name="ce60"/>
          <table:table-cell table:number-columns-repeated="9" table:style-name="ce66"/>
          <table:table-cell table:number-columns-repeated="16314"/>
        </table:table-row>
        <table:table-row table:style-name="ro14">
          <table:table-cell table:style-name="ce67"/>
          <table:table-cell office:value-type="string" table:style-name="ce13">
            <text:p>Unificação da execução orçamentária e financeira do 1º e 2º grau, alinhando-o ao conceito de estrutura compartilhada</text:p>
          </table:table-cell>
          <table:table-cell office:value-type="string" table:style-name="ce13">
            <text:p>Otimizar o planejamento da execução orçamentária</text:p>
          </table:table-cell>
          <table:table-cell office:value-type="string" table:style-name="ce13">
            <text:p>Unificar a gestão orçamentaria de 1º e 2º graus a fim de racionalizar a execução do orçamento e centralização da gestão administrativa pelo TRF6</text:p>
          </table:table-cell>
          <table:table-cell office:value-type="string" table:style-name="ce13">
            <text:p>1) Visita ao TRT3; 2) Elaboração de relatório; 3) Análise pela Diger e encaminhamento para análise jurídica; 4) Análise jurídica; 5) Alinhamento com as autoridades superiores para aprovação; 6) Análise da proposta e viabilização da aprovação pelo CJF; 7) Aprovação da proposta pelo CJF.</text:p>
          </table:table-cell>
          <table:table-cell office:value-type="string" table:style-name="ce13">
            <text:p>01 de Março de 2024 (Visita ao TRT3)</text:p>
          </table:table-cell>
          <table:table-cell office:value-type="string" table:style-name="ce13">
            <text:p>30 de Julho de 2024 (Aprovação da proposta pelo CJF)<text:s/></text:p>
          </table:table-cell>
          <table:table-cell office:value-type="string" table:style-name="ce15">
            <text:p>Sem custos</text:p>
          </table:table-cell>
          <table:table-cell office:value-type="string" table:style-name="ce16">
            <text:p>Em andamento</text:p>
          </table:table-cell>
          <table:table-cell office:value-type="string" table:style-name="ce17">
            <text:p>Realizada a visita ao TRT3. Relatório sendo elaborado.</text:p>
          </table:table-cell>
          <table:table-cell table:style-name="ce18"/>
          <table:table-cell office:value-type="string" table:style-name="ce68">
            <text:p>Cancelado</text:p>
          </table:table-cell>
          <table:table-cell office:value-type="string" table:style-name="ce68">
            <text:p>Realizada a visita ao TRT3, <text:s/>elaborado e enviado à DIGER relatório.</text:p>
          </table:table-cell>
          <table:table-cell office:value-type="string" table:style-name="ce68">
            <text:p>28,6 % de execução acumulada em relação às entregas (2 entregas concluídas/7 entregas previstas)*100 = 28,6%</text:p>
          </table:table-cell>
          <table:table-cell office:value-type="string" table:style-name="ce69">
            <text:p>Maria Luciana Xavier Costa</text:p>
          </table:table-cell>
          <table:table-cell table:style-name="ce69"/>
          <table:table-cell office:value-type="string" table:style-name="ce68">
            <text:p>SECOF/DIGER</text:p>
          </table:table-cell>
          <table:table-cell office:value-type="string" table:style-name="ce70">
            <text:p>0015305-71.2023.4.06.8000</text:p>
          </table:table-cell>
          <table:table-cell office:value-type="string" table:style-name="ce71">
            <text:p>Maria Luciana Xavier Costa</text:p>
          </table:table-cell>
          <table:table-cell office:value-type="string" table:style-name="ce70">
            <text:p>Iniciativa cancelada por deliberação do CGER em reunião realizada dia 27 de janeiro de 2025</text:p>
          </table:table-cell>
          <table:table-cell table:number-columns-repeated="41" table:style-name="ce60"/>
          <table:table-cell table:number-columns-repeated="9" table:style-name="ce66"/>
          <table:table-cell table:number-columns-repeated="16314"/>
        </table:table-row>
        <table:table-row table:style-name="ro10">
          <table:table-cell table:style-name="ce67"/>
          <table:table-cell office:value-type="string" table:style-name="ce13">
            <text:p>Aperfeiçoar o acompanhamento da execução do Planejamento Anual de Contratações – PAC</text:p>
          </table:table-cell>
          <table:table-cell office:value-type="string" table:style-name="ce21">
            <text:p>Otimizar o planejamento da execução orçamentária</text:p>
          </table:table-cell>
          <table:table-cell office:value-type="string" table:style-name="ce21">
            <text:p>Monitorar a execução tempestiva do Planejamento de Contratações Anual - PCA</text:p>
          </table:table-cell>
          <table:table-cell office:value-type="string" table:style-name="ce21">
            <text:p>1) Minuta de ato normativo; 2) Análise jurídica da minuta; 3) Aprovação da minuta; 4) Implementação da norma; 5) Treinamento das áreas demandantes.</text:p>
          </table:table-cell>
          <table:table-cell office:value-type="string" table:style-name="ce21">
            <text:p>1º de dezembro de 2023 (Minuta de ato administrativo)</text:p>
          </table:table-cell>
          <table:table-cell office:value-type="string" table:style-name="ce21">
            <text:p>19 de dezembro de 2024 (Treinamento das áreas demandantes)</text:p>
          </table:table-cell>
          <table:table-cell office:value-type="string" table:style-name="ce21">
            <text:p>R$ 40.000,00</text:p>
          </table:table-cell>
          <table:table-cell office:value-type="string" table:style-name="ce21">
            <text:p>Em andamento</text:p>
          </table:table-cell>
          <table:table-cell table:style-name="ce22"/>
          <table:table-cell office:value-type="float" office:value="0" table:style-name="ce18">
            <text:p>0</text:p>
          </table:table-cell>
          <table:table-cell office:value-type="string" table:style-name="ce21">
            <text:p>Cancelado</text:p>
          </table:table-cell>
          <table:table-cell office:value-type="string" table:style-name="ce36">
            <text:p>Projeto não iniciado.</text:p>
          </table:table-cell>
          <table:table-cell office:value-type="string" table:style-name="ce21">
            <text:p>0 % de execução acumulada em relação às entregas (0 entregas concluídas/5 entregas previstas)*100 = 0%</text:p>
          </table:table-cell>
          <table:table-cell office:value-type="string" table:style-name="ce21">
            <text:p>Mirian Lima Lipovetsky</text:p>
          </table:table-cell>
          <table:table-cell table:style-name="ce21"/>
          <table:table-cell office:value-type="string" table:style-name="ce21">
            <text:p>SULIC/SECOF</text:p>
          </table:table-cell>
          <table:table-cell office:value-type="string" table:style-name="ce21">
            <text:p>0015518-77.2023.4.06.8000</text:p>
          </table:table-cell>
          <table:table-cell office:value-type="string" table:style-name="ce21">
            <text:p>Mirian Lima Lipovetsky</text:p>
          </table:table-cell>
          <table:table-cell office:value-type="string" table:style-name="ce21">
            <text:p>Iniciativa cancelada por deliberação do CGER em reunião realizada dia 27 de janeiro de 2025.</text:p>
          </table:table-cell>
          <table:table-cell table:number-columns-repeated="41" table:style-name="ce60"/>
          <table:table-cell table:number-columns-repeated="9" table:style-name="ce66"/>
          <table:table-cell table:number-columns-repeated="16314"/>
        </table:table-row>
        <table:table-row table:style-name="ro8">
          <table:table-cell table:style-name="ce67"/>
          <table:table-cell office:value-type="string" table:style-name="ce13">
            <text:p>Programa de Parcerias Interinstitucionais entre o TRF6 e áreas de inteligência de órgãos externos.<text:s/></text:p>
          </table:table-cell>
          <table:table-cell office:value-type="string" table:style-name="ce13">
            <text:p><text:s/>Fortalecimento da relação entre instituições públicas de segurança</text:p>
          </table:table-cell>
          <table:table-cell office:value-type="string" table:style-name="ce13">
            <text:p>Realizar parcerias interinstitucionais entre o TRF6 e áreas de inteligência de órgãos externos, buscando ferramentas de busca, pesquisa e autenticação de dados para produção de conhecimento pela Seção de Inteligência de Segurança Institucional do TRF6 (SEINT), visando o assessoramento da Administração (gestor) para uma melhor tomada de decisão</text:p>
          </table:table-cell>
          <table:table-cell office:value-type="string" table:style-name="ce13">
            <text:p>1) Aproximação Institucional com áreas de Inteligência dos órgãos de segurança pública; 2) Visitas técnicas para conhecimento de ferramentas de consultas, produção e mineração de dados; 3) Elaboração de Termo de Cooperação Técnica entre o TRF6 e as áreas de Inteligência dos Órgãos supracitados; 4) Assinatura dos Termos de Cooperação.</text:p>
          </table:table-cell>
          <table:table-cell office:value-type="string" table:style-name="ce13">
            <text:p>Fevereiro de 2024 (Aproximação Institucional com áreas de Inteligência dos órgãos de segurança pública)</text:p>
          </table:table-cell>
          <table:table-cell office:value-type="string" table:style-name="ce13">
            <text:p>Junho de 2024 (Assinatura dos Termos de Cooperação)</text:p>
          </table:table-cell>
          <table:table-cell office:value-type="string" table:style-name="ce15">
            <text:p>Sem custos</text:p>
          </table:table-cell>
          <table:table-cell office:value-type="string" table:style-name="ce16">
            <text:p>Em andamento</text:p>
          </table:table-cell>
          <table:table-cell office:value-type="string" table:style-name="ce17">
            <text:p>Aproximação Institucional com áreas de Inteligência dos órgãos de segurança pública <text:s/>e visitas técnicas para conhecimento de ferramentas de consultas, produção e mineração de dados concluídas. Elaboração de Termo de Cooperação Técnica entre o TRF6 e as áreas de Inteligência dos Órgãos em andamento.</text:p>
          </table:table-cell>
          <table:table-cell table:style-name="ce18"/>
          <table:table-cell office:value-type="string" table:style-name="ce13">
            <text:p>Cancelado</text:p>
          </table:table-cell>
          <table:table-cell office:value-type="string" table:style-name="ce13">
            <text:p>Aproximação Institucional com áreas de Inteligência dos órgãos de segurança pública <text:s/>e visitas técnicas para conhecimento de ferramentas de consultas, produção e mineração de dados concluídas.<text:s/></text:p>
          </table:table-cell>
          <table:table-cell office:value-type="string" table:style-name="ce13">
            <text:p>50 % de execução acumulada em relação às entregas (2 entregas concluídas/ 4 entregas previstas)*100 = 50,0%</text:p>
          </table:table-cell>
          <table:table-cell office:value-type="string" table:style-name="ce31">
            <text:p>Kleber Robson da Silva</text:p>
          </table:table-cell>
          <table:table-cell table:style-name="ce31"/>
          <table:table-cell office:value-type="string" table:style-name="ce13">
            <text:p>COSIT</text:p>
          </table:table-cell>
          <table:table-cell office:value-type="string" table:style-name="ce21">
            <text:p>0015524-84.2023.4.06.8000</text:p>
          </table:table-cell>
          <table:table-cell office:value-type="string" table:style-name="ce32">
            <text:p>Eric Renan Brito/Leandro Ferreira Batista</text:p>
          </table:table-cell>
          <table:table-cell office:value-type="string" table:style-name="ce21">
            <text:p>Iniciativa cancelada pela falta de interesse no prosseguimento do projeto por parte do órgão parceiro.</text:p>
          </table:table-cell>
          <table:table-cell table:number-columns-repeated="41" table:style-name="ce60"/>
          <table:table-cell table:number-columns-repeated="9" table:style-name="ce66"/>
          <table:table-cell table:number-columns-repeated="16314"/>
        </table:table-row>
        <table:table-row table:style-name="ro14">
          <table:table-cell table:style-name="ce72"/>
          <table:table-cell office:value-type="string" table:style-name="ce68">
            <text:p>Assumir o planejamento e o acompanhamento das rubricas referentes às despesas</text:p>
          </table:table-cell>
          <table:table-cell office:value-type="string" table:style-name="ce68">
            <text:p>Garantir a acurácia</text:p>
            <text:p>dos dados cadastrais e</text:p>
            <text:p>gerenciais de pessoal</text:p>
            <text:p>do 1º e do 2º graus</text:p>
          </table:table-cell>
          <table:table-cell table:number-columns-repeated="4" table:style-name="ce68"/>
          <table:table-cell table:style-name="ce73"/>
          <table:table-cell table:style-name="ce74"/>
          <table:table-cell table:style-name="ce75"/>
          <table:table-cell table:style-name="ce18"/>
          <table:table-cell office:value-type="string" table:style-name="ce68">
            <text:p>Cancelado</text:p>
          </table:table-cell>
          <table:table-cell office:value-type="string" table:style-name="ce76">
            <text:p>Projeto não iniciado.</text:p>
          </table:table-cell>
          <table:table-cell table:style-name="ce68"/>
          <table:table-cell table:number-columns-repeated="2" table:style-name="ce69"/>
          <table:table-cell office:value-type="string" table:style-name="ce68">
            <text:p>SECGP</text:p>
          </table:table-cell>
          <table:table-cell table:style-name="ce70"/>
          <table:table-cell table:style-name="ce68"/>
          <table:table-cell office:value-type="string" table:style-name="ce70">
            <text:p>Iniciativa não formalizada. Cancelada por deliberação do CGER em reunião realizada dia 27 de janeiro de 2025.<text:s/></text:p>
          </table:table-cell>
          <table:table-cell table:number-columns-repeated="41" table:style-name="ce60"/>
          <table:table-cell table:number-columns-repeated="9" table:style-name="ce66"/>
          <table:table-cell table:number-columns-repeated="16314"/>
        </table:table-row>
        <table:table-row table:style-name="ro21">
          <table:table-cell table:style-name="ce67"/>
          <table:table-cell office:value-type="string" table:style-name="ce13">
            <text:p>Modelo de gestão operacional - MGO</text:p>
          </table:table-cell>
          <table:table-cell office:value-type="string" table:style-name="ce21">
            <text:p>Estabelecer mecanismos mínimos de gestão operacional</text:p>
          </table:table-cell>
          <table:table-cell office:value-type="string" table:style-name="ce21">
            <text:p>Propiciar a aprendizagem e a melhoria contínua do desempenho das unidades operacionais</text:p>
          </table:table-cell>
          <table:table-cell office:value-type="string" table:style-name="ce21">
            <text:p>1)Elaboração Manual de Secretaria - nível de serviços; 2)Início dos relatórios gerenciais; 3)Elaboração do Manual de Secretaria - detalhamento de serviços; 4)Elaboração do Manual de Secretaria - nível de processos de trabalho; 5)Elaboração do Manual de Secretaria - detalhamento dos processos de trabalho; 6)Elaboração do Manual de Secretaria - detalhamento da estrutura; 7)Elaboração Manual de Secretaria - Elaboração do Regulamento da Diretoria-Geral.</text:p>
          </table:table-cell>
          <table:table-cell office:value-type="string" table:style-name="ce21">
            <text:p>1º de outubro de 2023 (Elaboração Manual de Secretaria - nível de serviços)</text:p>
          </table:table-cell>
          <table:table-cell office:value-type="string" table:style-name="ce21">
            <text:p>30 de junho de 2024 (Elaboração Manual de Secretaria - Elaboração do Regulamento da Diretoria-Geral)</text:p>
          </table:table-cell>
          <table:table-cell office:value-type="string" table:style-name="ce21">
            <text:p>Sem custos</text:p>
          </table:table-cell>
          <table:table-cell office:value-type="string" table:style-name="ce21">
            <text:p>Em andamento</text:p>
          </table:table-cell>
          <table:table-cell office:value-type="string" table:style-name="ce21">
            <text:p>Início dos relatórios gerenciais concluído. Manual de Secretaria - nível de serviços e Elaboração Manual de Secretaria - Elaboração do Regulamento da Diretoria-Geral em andamento.</text:p>
          </table:table-cell>
          <table:table-cell table:style-name="ce18"/>
          <table:table-cell office:value-type="string" table:style-name="ce13">
            <text:p>Cancelado</text:p>
          </table:table-cell>
          <table:table-cell office:value-type="string" table:style-name="ce21">
            <text:p>Início dos relatórios gerenciais concluído. Manual de Secretaria - Elaboração do Regulamento da Diretoria-Geral concluído. Manual de Secretaria - nível de serviços e Elaboração Manual de Secretaria - Elaboração do Regulamento da Diretoria-Geral em andamento.</text:p>
          </table:table-cell>
          <table:table-cell office:value-type="string" table:style-name="ce13">
            <text:p>28,6 % de execução acumulada em relação às entregas (2 entregas concluídas/7 entregas previstas)*100 = 28,6%</text:p>
          </table:table-cell>
          <table:table-cell office:value-type="string" table:style-name="ce21">
            <text:p>Juliano Pimentel Duarte</text:p>
          </table:table-cell>
          <table:table-cell table:style-name="ce21"/>
          <table:table-cell office:value-type="string" table:style-name="ce21">
            <text:p>DIGER</text:p>
          </table:table-cell>
          <table:table-cell office:value-type="string" table:style-name="ce21">
            <text:p>0015215-63.2023.4.06.8000</text:p>
          </table:table-cell>
          <table:table-cell office:value-type="string" table:style-name="ce21">
            <text:p>Juliano Pimentel Duarte</text:p>
          </table:table-cell>
          <table:table-cell office:value-type="string" table:style-name="ce23">
            <text:p>Iniciativa cancelada por deliberação do CGER em reunião realizada dia 05 de agosto de 2025.</text:p>
          </table:table-cell>
          <table:table-cell table:number-columns-repeated="41" table:style-name="ce60"/>
          <table:table-cell table:number-columns-repeated="9" table:style-name="ce66"/>
          <table:table-cell table:number-columns-repeated="16314"/>
        </table:table-row>
        <table:table-row table:style-name="ro25">
          <table:table-cell table:style-name="ce67"/>
          <table:table-cell office:value-type="string" table:style-name="ce13">
            <text:p>Estabelecimento de Parcerias Interinstitucionais por meio da Rede Nacional de Centros de Inteligência<text:s text:c="6"/></text:p>
          </table:table-cell>
          <table:table-cell office:value-type="string" table:style-name="ce21">
            <text:p>Estabelecer parcerias</text:p>
            <text:p>interinstitucionais visando aumentar a</text:p>
            <text:p>qualidade dos serviços prestados</text:p>
          </table:table-cell>
          <table:table-cell table:number-columns-repeated="7" table:style-name="ce21"/>
          <table:table-cell table:style-name="ce18"/>
          <table:table-cell table:style-name="ce13"/>
          <table:table-cell table:style-name="ce21"/>
          <table:table-cell table:style-name="ce13"/>
          <table:table-cell table:number-columns-repeated="2" table:style-name="ce21"/>
          <table:table-cell office:value-type="string" table:style-name="ce21">
            <text:p>CLI</text:p>
          </table:table-cell>
          <table:table-cell office:value-type="string" table:style-name="ce21">
            <text:p>0011001-58.2025.4.06.8000</text:p>
          </table:table-cell>
          <table:table-cell table:style-name="ce21"/>
          <table:table-cell office:value-type="string" table:style-name="ce23">
            <text:p>Iniciativa não formalizada. Iniciativa cancelada por deliberação do CGER em reunião realizada dia 08 de agosto de 2025.</text:p>
          </table:table-cell>
          <table:table-cell table:number-columns-repeated="41" table:style-name="ce60"/>
          <table:table-cell table:number-columns-repeated="9" table:style-name="ce66"/>
          <table:table-cell table:number-columns-repeated="16314"/>
        </table:table-row>
        <table:table-row table:style-name="ro18">
          <table:table-cell table:style-name="ce67"/>
          <table:table-cell office:value-type="string" table:style-name="ce77">
            <text:p>Sistema de Controle de Acesso de Pessoas e Veículos</text:p>
          </table:table-cell>
          <table:table-cell office:value-type="string" table:style-name="ce21">
            <text:p>Fortalecer a segurança de instalações</text:p>
          </table:table-cell>
          <table:table-cell office:value-type="string" table:style-name="ce34">
            <text:p>Adquirir o Sistema de Controle de Acesso de Pessoas e Veículos do TRF6, constituído de catracas, cancelas, leitores faciais, câmeras de segurança, programa de gerenciamento e outros equipamentos necessários para o pleno funcionamento do sistema</text:p>
          </table:table-cell>
          <table:table-cell office:value-type="string" table:style-name="ce21">
            <text:p><text:s/>1-Escolha da empresa para acompanhamento do projeto</text:p>
            <text:p>2-Entrega do projeto técnico de controle de acesso</text:p>
            <text:p>3-Elaboração de documentos para compor a licitação</text:p>
            <text:p>4-Licitação</text:p>
            <text:p>5-Instalação dos equipamentos de controle de acesso</text:p>
          </table:table-cell>
          <table:table-cell office:value-type="string" table:style-name="ce34">
            <text:p>Junho de 2024 (Elaboração de documentos para compor a licitação)</text:p>
          </table:table-cell>
          <table:table-cell office:value-type="string" table:style-name="ce34">
            <text:p>Dezembro de 2027</text:p>
          </table:table-cell>
          <table:table-cell office:value-type="string" table:style-name="ce34">
            <text:p>R$3.110.000,00</text:p>
          </table:table-cell>
          <table:table-cell table:style-name="ce34"/>
          <table:table-cell table:style-name="ce35"/>
          <table:table-cell office:value-type="float" office:value="0" table:style-name="ce18">
            <text:p>0</text:p>
          </table:table-cell>
          <table:table-cell office:value-type="string" table:style-name="ce36">
            <text:p>Cancelado</text:p>
          </table:table-cell>
          <table:table-cell office:value-type="string" table:style-name="ce76">
            <text:p>Projeto sem entrega concluída.</text:p>
          </table:table-cell>
          <table:table-cell office:value-type="string" table:style-name="ce21">
            <text:p>% de execução acumulada em relação às entregas (0 entregas concluídas/5 entregas previstas)*100 = 0%</text:p>
          </table:table-cell>
          <table:table-cell table:number-columns-repeated="2" table:style-name="ce34"/>
          <table:table-cell office:value-type="string" table:style-name="ce34">
            <text:p>COSIT</text:p>
          </table:table-cell>
          <table:table-cell office:value-type="string" table:style-name="ce34">
            <text:p>0003327-63.2024.4.06.8000</text:p>
          </table:table-cell>
          <table:table-cell office:value-type="string" table:style-name="ce35">
            <text:p>Marcelo Luiz Pereira/Antônio Gonçalves Machado Filho</text:p>
          </table:table-cell>
          <table:table-cell office:value-type="string" table:style-name="ce23">
            <text:p>Iniciativa cancelada por deliberação do CGER em reunião realizada dia 24 de outubro de 2025.</text:p>
          </table:table-cell>
          <table:table-cell table:number-columns-repeated="41" table:style-name="ce60"/>
          <table:table-cell table:number-columns-repeated="9" table:style-name="ce66"/>
          <table:table-cell table:number-columns-repeated="16314"/>
        </table:table-row>
        <table:table-row table:style-name="ro26">
          <table:table-cell table:style-name="ce67"/>
          <table:table-cell office:value-type="string" table:style-name="ce13">
            <text:p>Aperfeiçoar e normatizar o processo de contratações</text:p>
          </table:table-cell>
          <table:table-cell office:value-type="string" table:style-name="ce21">
            <text:p>Fortalecer a integridade nos procedimentos licitatórios</text:p>
          </table:table-cell>
          <table:table-cell office:value-type="string" table:style-name="ce21">
            <text:p>Normatizar o macroprocesso de contratação</text:p>
          </table:table-cell>
          <table:table-cell office:value-type="string" table:style-name="ce21">
            <text:p>1) Minuta de ato normativo; 2) Análise jurídica da minuta; 3) Aprovação da minuta; 4) Implementação da norma; 5) Treinamento das áreas demandantes.</text:p>
          </table:table-cell>
          <table:table-cell office:value-type="string" table:style-name="ce21">
            <text:p>1º de dezembro de 2023 (Minuta de ato administrativo)</text:p>
          </table:table-cell>
          <table:table-cell office:value-type="string" table:style-name="ce21">
            <text:p>31 de maio de 2024 (Treinamento das áreas demandantes)</text:p>
          </table:table-cell>
          <table:table-cell office:value-type="string" table:style-name="ce21">
            <text:p>R$40.000,00</text:p>
          </table:table-cell>
          <table:table-cell office:value-type="string" table:style-name="ce21">
            <text:p>Em andamento</text:p>
          </table:table-cell>
          <table:table-cell table:style-name="ce21"/>
          <table:table-cell office:value-type="float" office:value="0" table:style-name="ce18">
            <text:p>0</text:p>
          </table:table-cell>
          <table:table-cell office:value-type="string" table:style-name="ce36">
            <text:p>Cancelado</text:p>
          </table:table-cell>
          <table:table-cell office:value-type="string" table:style-name="ce76">
            <text:p>Projeto sem entrega concluída.</text:p>
          </table:table-cell>
          <table:table-cell office:value-type="string" table:style-name="ce78">
            <text:p>% de execução acumulada em relação às entregas (0 entregas concluídas/5 entregas previstas)*100 = 0%</text:p>
          </table:table-cell>
          <table:table-cell office:value-type="string" table:style-name="ce21">
            <text:p>Mirian Lima Lipovetsky</text:p>
          </table:table-cell>
          <table:table-cell table:style-name="ce21"/>
          <table:table-cell office:value-type="string" table:style-name="ce21">
            <text:p>SULIC/SECOF</text:p>
          </table:table-cell>
          <table:table-cell office:value-type="string" table:style-name="ce21">
            <text:p>0014541-85.2023.4.06.8000</text:p>
          </table:table-cell>
          <table:table-cell office:value-type="string" table:style-name="ce59">
            <text:p>Mirian Lima Lipovetsky</text:p>
          </table:table-cell>
          <table:table-cell office:value-type="string" table:style-name="ce23">
            <text:p>Iniciativa cancelada por deliberação do CGER em reunião realizada dia 24 de outubro de 2025.</text:p>
          </table:table-cell>
          <table:table-cell table:number-columns-repeated="41" table:style-name="ce60"/>
          <table:table-cell table:number-columns-repeated="9" table:style-name="ce66"/>
          <table:table-cell table:number-columns-repeated="16314"/>
        </table:table-row>
        <table:table-row table:style-name="ro12">
          <table:table-cell table:style-name="ce67"/>
          <table:table-cell office:value-type="string" table:style-name="ce13">
            <text:p>Aperfeiçoamento e Controle Patrimonial</text:p>
          </table:table-cell>
          <table:table-cell office:value-type="string" table:style-name="ce21">
            <text:p>Agilizar os trâmites administrativos</text:p>
          </table:table-cell>
          <table:table-cell office:value-type="string" table:style-name="ce21">
            <text:p>Aperfeiçoar os Controles patrimoniais do Tribunal Regional Federal da 6a Região (1a Instância e 2a Instância)</text:p>
          </table:table-cell>
          <table:table-cell office:value-type="string" table:style-name="ce21">
            <text:p>1) Escolha e aquisição de Software, etiquetas e leitores compatíveis com a tecnologia; 2) Implantação do Software; 3) Treinamento dos usuários; 4) Contratação de 3 Auxiliares de Almoxarifado; 5) Levantamento físico dos bens móveis; 6) Upload e processamento dos dados coletados; 7) Conciliação de dados processados para elaboração de Relatórios contábeis à SECOB e DIGER; 8) Emissão de Termos de Responsabilidade; 9) Emissão de relatórios de bens não localizados; 10) Transferência de dados coletados <text:s/>do Sicam para o novo sistema, ajustes e conciliações; 11) Apresentação dos relatórios à DIGER para tomada de decisões.</text:p>
          </table:table-cell>
          <table:table-cell office:value-type="string" table:style-name="ce21">
            <text:p>07 de Janeiro de 2024 (Escolha e aquisição de Software, etiquetas e leitores compatíveis com a tecnologia)</text:p>
          </table:table-cell>
          <table:table-cell office:value-type="string" table:style-name="ce21">
            <text:p>31 de Dezembro de 2026 (Apresentação dos relatórios à DIGER para tomada de decisões)</text:p>
          </table:table-cell>
          <table:table-cell office:value-type="string" table:style-name="ce21">
            <text:p>R$ 3.300.000,00</text:p>
          </table:table-cell>
          <table:table-cell office:value-type="string" table:style-name="ce21">
            <text:p>Em andamento</text:p>
          </table:table-cell>
          <table:table-cell table:style-name="ce21"/>
          <table:table-cell office:value-type="float" office:value="0" table:style-name="ce18">
            <text:p>0</text:p>
          </table:table-cell>
          <table:table-cell office:value-type="string" table:style-name="ce36">
            <text:p>Cancelado</text:p>
          </table:table-cell>
          <table:table-cell office:value-type="string" table:style-name="ce76">
            <text:p>Projeto sem entrega concluída.</text:p>
          </table:table-cell>
          <table:table-cell office:value-type="string" table:style-name="ce13">
            <text:p>% de execução acumulada em relação às entregas (0 entregas concluídas/11 entregas previstas)*100 = 0%</text:p>
          </table:table-cell>
          <table:table-cell office:value-type="string" table:style-name="ce21">
            <text:p>Wilson Vieira da Cruz Reis<text:s/></text:p>
          </table:table-cell>
          <table:table-cell table:style-name="ce21"/>
          <table:table-cell office:value-type="string" table:style-name="ce21">
            <text:p>SUMES/SEMAP</text:p>
          </table:table-cell>
          <table:table-cell office:value-type="string" table:style-name="ce21">
            <text:p>0014257-77.2023.4.06.8000</text:p>
          </table:table-cell>
          <table:table-cell office:value-type="string" table:style-name="ce59">
            <text:p>Marcos Alves Arruda</text:p>
          </table:table-cell>
          <table:table-cell office:value-type="string" table:style-name="ce23">
            <text:p>Iniciativa cancelada por deliberação do CGER em reunião realizada dia 24 de outubro de 2025.</text:p>
          </table:table-cell>
          <table:table-cell table:number-columns-repeated="41" table:style-name="ce60"/>
          <table:table-cell table:number-columns-repeated="9" table:style-name="ce66"/>
          <table:table-cell table:number-columns-repeated="16314"/>
        </table:table-row>
        <table:table-row table:style-name="ro26">
          <table:table-cell table:style-name="ce67"/>
          <table:table-cell office:value-type="string" table:style-name="ce13">
            <text:p>Aperfeiçoar e normatizar o processo de gestão contratual</text:p>
          </table:table-cell>
          <table:table-cell office:value-type="string" table:style-name="ce21">
            <text:p>Fortalecer a integridade nos procedimentos licitatórios</text:p>
          </table:table-cell>
          <table:table-cell office:value-type="string" table:style-name="ce21">
            <text:p>Proporcionar maior transparência, clareza e uniformidade às contratações do Órgão</text:p>
          </table:table-cell>
          <table:table-cell office:value-type="string" table:style-name="ce21">
            <text:p>1) Minuta de ato normativo; 2) Análise jurídica da minuta; 3) Aprovação da minuta; 4) Implementação da norma; 5) Treinamento das áreas demandantes.</text:p>
          </table:table-cell>
          <table:table-cell office:value-type="string" table:style-name="ce21">
            <text:p>1º de dezembro de 2023 (Minuta de ato administrativo)</text:p>
          </table:table-cell>
          <table:table-cell office:value-type="string" table:style-name="ce21">
            <text:p>31 de maio de 2024 (Treinamento das áreas demandantes)</text:p>
          </table:table-cell>
          <table:table-cell office:value-type="string" table:style-name="ce21">
            <text:p>R$40.000,00</text:p>
          </table:table-cell>
          <table:table-cell office:value-type="string" table:style-name="ce21">
            <text:p>Em andamento</text:p>
          </table:table-cell>
          <table:table-cell table:style-name="ce21"/>
          <table:table-cell office:value-type="float" office:value="0" table:style-name="ce18">
            <text:p>0</text:p>
          </table:table-cell>
          <table:table-cell office:value-type="string" table:style-name="ce36">
            <text:p>Cancelado</text:p>
          </table:table-cell>
          <table:table-cell office:value-type="string" table:style-name="ce76">
            <text:p>Projeto sem entrega concluída.</text:p>
          </table:table-cell>
          <table:table-cell office:value-type="string" table:style-name="ce78">
            <text:p>% de execução acumulada em relação às entregas (0 entregas concluídas/5 entregas previstas)*100 = 0%</text:p>
          </table:table-cell>
          <table:table-cell office:value-type="string" table:style-name="ce21">
            <text:p>Mirian Lima Lipovetsky</text:p>
          </table:table-cell>
          <table:table-cell table:style-name="ce21"/>
          <table:table-cell office:value-type="string" table:style-name="ce21">
            <text:p>SULIC/SECOF</text:p>
          </table:table-cell>
          <table:table-cell office:value-type="string" table:style-name="ce21">
            <text:p>0015517-92.2023.4.06.8000</text:p>
          </table:table-cell>
          <table:table-cell office:value-type="string" table:style-name="ce59">
            <text:p>Mirian Lima Lipovetsky</text:p>
          </table:table-cell>
          <table:table-cell office:value-type="string" table:style-name="ce23">
            <text:p>Iniciativa cancelada por deliberação do CGER em reunião realizada dia 24 de outubro de 2025.</text:p>
          </table:table-cell>
          <table:table-cell table:number-columns-repeated="41" table:style-name="ce60"/>
          <table:table-cell table:number-columns-repeated="9" table:style-name="ce66"/>
          <table:table-cell table:number-columns-repeated="16314"/>
        </table:table-row>
        <table:table-row table:style-name="ro18">
          <table:table-cell table:style-name="ce67"/>
          <table:table-cell office:value-type="string" table:style-name="ce77">
            <text:p>Impulsionar a reforma da Escola da "Aldeia Escola Floresta Maxacali" / SSJ Teófilo Otoni.<text:s/></text:p>
          </table:table-cell>
          <table:table-cell office:value-type="string" table:style-name="ce21">
            <text:p>Incentivar a aproximação e melhorar a comunicação com a sociedade</text:p>
          </table:table-cell>
          <table:table-cell office:value-type="string" table:style-name="ce34">
            <text:p>Impulsionar a reforma da Escola da "Aldeia Escola Floresta Maxacali" para que possam ter condições estruturais melhores e com melhoria do meio ambiente daqueles estudantes indígenas e da própria comunidade que habita ao redor daquela unidade.</text:p>
          </table:table-cell>
          <table:table-cell office:value-type="string" table:style-name="ce21">
            <text:p>1-Análise de viabilidade técnica (engenharia e arquitetura); 2-Acordos de cooperação e convênios; 3-Execução das obras; 4- Fiscalização das Obras; 5-Término e inauguração das obras</text:p>
          </table:table-cell>
          <table:table-cell office:value-type="string" table:style-name="ce34">
            <text:p>Abril de 2025</text:p>
          </table:table-cell>
          <table:table-cell office:value-type="string" table:style-name="ce34">
            <text:p>Dezembro de 2026</text:p>
          </table:table-cell>
          <table:table-cell office:value-type="string" table:style-name="ce34">
            <text:p>Sem custos</text:p>
          </table:table-cell>
          <table:table-cell table:style-name="ce34"/>
          <table:table-cell table:style-name="ce35"/>
          <table:table-cell table:style-name="ce18"/>
          <table:table-cell office:value-type="string" table:style-name="ce36">
            <text:p>Em andamento</text:p>
          </table:table-cell>
          <table:table-cell office:value-type="string" table:style-name="ce76">
            <text:p>Projeto sem entrega concluída.</text:p>
          </table:table-cell>
          <table:table-cell office:value-type="string" table:style-name="ce21">
            <text:p>0% de execução acumulada em relação às entregas (0 entregas concluídas/5 entregas previstas)*100 = 0%</text:p>
          </table:table-cell>
          <table:table-cell table:number-columns-repeated="2" table:style-name="ce34"/>
          <table:table-cell office:value-type="string" table:style-name="ce34">
            <text:p>ASESA</text:p>
          </table:table-cell>
          <table:table-cell office:value-type="string" table:style-name="ce34">
            <text:p>0004192-52.2025.4.06.8000</text:p>
          </table:table-cell>
          <table:table-cell office:value-type="string" table:style-name="ce35">
            <text:p>Mariluce Maria dos Santos /Fernando Gomes Sfredo</text:p>
          </table:table-cell>
          <table:table-cell office:value-type="string" table:style-name="ce23">
            <text:p>Iniciativa não formalizada. Iniciativa cancelada por deliberação do CGER em reunião realizada dia 05 de agosto de 2025.</text:p>
          </table:table-cell>
          <table:table-cell table:number-columns-repeated="41" table:style-name="ce60"/>
          <table:table-cell table:number-columns-repeated="9" table:style-name="ce66"/>
          <table:table-cell table:number-columns-repeated="16314"/>
        </table:table-row>
        <table:table-row table:style-name="ro4">
          <table:table-cell office:value-type="string" table:number-columns-spanned="20" table:number-rows-spanned="1" table:style-name="ce101">
            <text:p><text:s/>Iniciativas Concluídas</text:p>
          </table:table-cell>
          <table:covered-table-cell table:number-columns-repeated="19"/>
          <table:table-cell table:style-name="ce2"/>
          <table:table-cell table:number-columns-repeated="40" table:style-name="ce60"/>
          <table:table-cell table:number-columns-repeated="9" table:style-name="ce66"/>
          <table:table-cell table:number-columns-repeated="16314"/>
        </table:table-row>
        <table:table-row table:style-name="ro14">
          <table:table-cell table:style-name="ce79"/>
          <table:table-cell office:value-type="string" table:style-name="ce13">
            <text:p>Implementação de nova metodologia de elaboração do PAC 2024</text:p>
          </table:table-cell>
          <table:table-cell office:value-type="string" table:style-name="ce21">
            <text:p>Promover o desenvolvimento profissional</text:p>
          </table:table-cell>
          <table:table-cell office:value-type="string" table:style-name="ce21">
            <text:p>Aperfeiçoar o planejamento das ações de capacitação para 2024 para promover o efetivo desenvolvimento das servidoras e dos servidores</text:p>
          </table:table-cell>
          <table:table-cell office:value-type="string" table:style-name="ce21">
            <text:p>1) Análise dos métodos utilizados para realização de Levantamento de Necessidades de Capacitação (LNC) no TRF6 e outros tribunais; 2) Definição da nova metodologia para elaboração do LNC e do PAC no TRF6; 3) Levantamento das Necessidades de Capacitação; 4) Elaboração da Minuta do PAC; 5) Análise da disponibilidade orçamentária; 6) Aprovação do PAC; 7) Execução do PAC.</text:p>
          </table:table-cell>
          <table:table-cell office:value-type="string" table:style-name="ce21">
            <text:p>Outubro de 2023 (Levantamento das Necessidades de Capacitação)</text:p>
          </table:table-cell>
          <table:table-cell office:value-type="string" table:style-name="ce21">
            <text:p>Dezembro de 2024 (Execução do PAC)</text:p>
          </table:table-cell>
          <table:table-cell office:value-type="string" table:style-name="ce21">
            <text:p>Estimado em R$933.505,60</text:p>
          </table:table-cell>
          <table:table-cell office:value-type="string" table:style-name="ce21">
            <text:p>Em andamento</text:p>
          </table:table-cell>
          <table:table-cell office:value-type="string" table:style-name="ce21">
            <text:p>Realizado o levantamento das Necessidades de Capacitação, elaborada a minuta do PAC e a análise da disponibilidade orçamentária. O PAC está sendo executado.</text:p>
          </table:table-cell>
          <table:table-cell office:value-type="string" table:style-name="ce18">
            <text:p>R$ 846.956,54</text:p>
          </table:table-cell>
          <table:table-cell office:value-type="string" table:style-name="ce21">
            <text:p>Finalizado</text:p>
          </table:table-cell>
          <table:table-cell office:value-type="string" table:style-name="ce21">
            <text:p>PAC elaborado e executado.</text:p>
          </table:table-cell>
          <table:table-cell office:value-type="string" table:style-name="ce21">
            <text:p>100% de execução acumulada em relação às entregas (7 entregas concluídas/7 entregas previstas)*100 = 100%</text:p>
          </table:table-cell>
          <table:table-cell office:value-type="string" table:style-name="ce21">
            <text:p>Ana Elisa Mendes de Paula</text:p>
          </table:table-cell>
          <table:table-cell table:style-name="ce21"/>
          <table:table-cell office:value-type="string" table:style-name="ce21">
            <text:p>SUDAS</text:p>
          </table:table-cell>
          <table:table-cell office:value-type="string" table:style-name="ce21">
            <text:p>0015783-79.2023.4.06.8000</text:p>
          </table:table-cell>
          <table:table-cell office:value-type="string" table:style-name="ce59">
            <text:p>Ana Elisa Mendes de Paula</text:p>
          </table:table-cell>
          <table:table-cell table:style-name="ce23"/>
          <table:table-cell table:number-columns-repeated="41" table:style-name="ce2"/>
          <table:table-cell table:number-columns-repeated="958" table:style-name="ce3"/>
          <table:table-cell table:number-columns-repeated="15365"/>
        </table:table-row>
        <table:table-row table:style-name="ro12">
          <table:table-cell table:style-name="ce79"/>
          <table:table-cell office:value-type="string" table:style-name="ce77">
            <text:p>Implantação e Consolidação do NUGEPNAC</text:p>
          </table:table-cell>
          <table:table-cell office:value-type="string" table:style-name="ce34">
            <text:p>Instituir a governança da aplicação dos precedentes qualificados do STJ e STF</text:p>
          </table:table-cell>
          <table:table-cell office:value-type="string" table:style-name="ce34">
            <text:p>Gerenciar e unificar os procedimentos administrativos decorrentes da aplicação da repercussão geral, do julgamento de casos repetitivos, de incidente de assunção de competência, de suspensão em incidente de resolução de demandas repetitivas e de ações coletivas</text:p>
          </table:table-cell>
          <table:table-cell office:value-type="string" table:style-name="ce34">
            <text:p>1) Criação do site; 2) Publicação do Informativo; 3) Gestão dos precedentes</text:p>
          </table:table-cell>
          <table:table-cell office:value-type="string" table:style-name="ce34">
            <text:p>01 de Dezembro (Criação do site)</text:p>
          </table:table-cell>
          <table:table-cell office:value-type="string" table:style-name="ce34">
            <text:p>Sem data (Gestão dos precedentes)</text:p>
          </table:table-cell>
          <table:table-cell office:value-type="string" table:style-name="ce34">
            <text:p>Sem custos</text:p>
          </table:table-cell>
          <table:table-cell table:number-columns-repeated="3" table:style-name="ce34"/>
          <table:table-cell office:value-type="string" table:style-name="ce36">
            <text:p>Finalizado</text:p>
          </table:table-cell>
          <table:table-cell office:value-type="string" table:style-name="ce34">
            <text:p>Site criado, informativos publicados e precedentes sendo gerenciados.</text:p>
          </table:table-cell>
          <table:table-cell office:value-type="string" table:style-name="ce21">
            <text:p>100 % de execução acumulada em relação às entregas (3 entregas concluídas/3 entregas previstas)*100 = 100%</text:p>
          </table:table-cell>
          <table:table-cell table:number-columns-repeated="2" table:style-name="ce34"/>
          <table:table-cell office:value-type="string" table:style-name="ce34">
            <text:p>Presidência, Secretaria Geral da Presidência</text:p>
          </table:table-cell>
          <table:table-cell office:value-type="string" table:style-name="ce34">
            <text:p>0015904-10.2023.4.06.8000</text:p>
          </table:table-cell>
          <table:table-cell office:value-type="string" table:style-name="ce35">
            <text:p>Leandra Mara Fernandes Zocrato</text:p>
          </table:table-cell>
          <table:table-cell table:style-name="ce23"/>
          <table:table-cell table:number-columns-repeated="41" table:style-name="ce2"/>
          <table:table-cell table:number-columns-repeated="958" table:style-name="ce3"/>
          <table:table-cell table:number-columns-repeated="15365"/>
        </table:table-row>
        <table:table-row table:style-name="ro19">
          <table:table-cell table:style-name="ce79"/>
          <table:table-cell office:value-type="string" table:style-name="ce77">
            <text:p>Substituição dos equipamentos centrais do Datacenter com idades avançadas</text:p>
          </table:table-cell>
          <table:table-cell office:value-type="string" table:style-name="ce34">
            <text:p>Garantir infraestrutura tecnológica suficiente para continuidade da prestação jurisdicional e dos processos de trabalho administrativos críticos</text:p>
          </table:table-cell>
          <table:table-cell office:value-type="string" table:style-name="ce34">
            <text:p>Atualizar o parque tecnológico do TRF6</text:p>
          </table:table-cell>
          <table:table-cell office:value-type="string" table:style-name="ce34">
            <text:p>1) DOD; 2) Portaria comissão; 3) ETP; 4) Demais artefatos MCTI; 5) Termo de Referência v1; 6) Informações Integrante Administrativo; 7) Termo de Referência v2; 8) Coleta de Orçamentos; 9) Análise Crítica; 10) Termo de Referência v3; 11) Análise Jurídica; 12) Termo de Referência versão final; 13) Aprovação DIGER; 14) Publicação do Edital; 15) Análise das propostas e seleção do vencedor; 16) Emissão de empenho; 17) Celebração do contrato; 18) Expedição da Ordem de Serviço; 19) Acompanhamento da Execução Contratual.</text:p>
          </table:table-cell>
          <table:table-cell office:value-type="string" table:style-name="ce34">
            <text:p>05 de Fevereiro de 2024 (DOD)</text:p>
          </table:table-cell>
          <table:table-cell office:value-type="string" table:style-name="ce34">
            <text:p>Outubro de 2024 (Acompanhamento da Execução Contratual)</text:p>
          </table:table-cell>
          <table:table-cell office:value-type="string" table:style-name="ce34">
            <text:p>R$ 15.445.263,921</text:p>
          </table:table-cell>
          <table:table-cell office:value-type="string" table:style-name="ce34">
            <text:p>Em andamento</text:p>
          </table:table-cell>
          <table:table-cell table:style-name="ce34"/>
          <table:table-cell office:value-type="string" table:style-name="ce34">
            <text:p>R$ 15.445.263,92</text:p>
          </table:table-cell>
          <table:table-cell office:value-type="string" table:style-name="ce36">
            <text:p>Finalizado</text:p>
          </table:table-cell>
          <table:table-cell office:value-type="string" table:style-name="ce34">
            <text:p>A troca da rede de Datacenter do TRF6 e a troca da rede de dados dos edifícios de Belo Horizonte foram concluídas, trazendo os resultados: Aumento da velocidade da rede de comunicações do Datacenter de 1 Gbps para 25 a 40 Gbps; Aumento da velocidade da rede dos computadores dos usuários de 0,1 Gbps para 1 Gbps; Controle de todos os ativos de rede através do gerenciamento Cisco DNA; Ativação do protocolo de alta performance VPC nos switches de Datacenter; Ativação do protocolo de spanning tree nos switches de borda; Segmentação das redes de Datacenter e Campus.</text:p>
          </table:table-cell>
          <table:table-cell office:value-type="string" table:style-name="ce21">
            <text:p>100 % de execução acumulada em relação às entregas (19 entregas concluídas/19 entregas previstas)*100 = 100%</text:p>
          </table:table-cell>
          <table:table-cell office:value-type="string" table:style-name="ce34">
            <text:p>Heli Lopes Rios<text:s/></text:p>
          </table:table-cell>
          <table:table-cell table:style-name="ce34"/>
          <table:table-cell office:value-type="string" table:style-name="ce34">
            <text:p>SECTI</text:p>
          </table:table-cell>
          <table:table-cell office:value-type="string" table:style-name="ce34">
            <text:p>0015313-48.2023.4.06.8000</text:p>
          </table:table-cell>
          <table:table-cell office:value-type="string" table:style-name="ce35">
            <text:p>Heli Lopes Rios<text:s/></text:p>
          </table:table-cell>
          <table:table-cell table:style-name="ce23"/>
          <table:table-cell table:number-columns-repeated="16364"/>
        </table:table-row>
        <table:table-row table:style-name="ro5">
          <table:table-cell table:style-name="ce79"/>
          <table:table-cell office:value-type="string" table:style-name="ce13">
            <text:p>Desafios da Saúde Mental no Mundo Contemporâneo</text:p>
          </table:table-cell>
          <table:table-cell office:value-type="string" table:style-name="ce13">
            <text:p>Oferecer um ambiente saudável de trabalho</text:p>
          </table:table-cell>
          <table:table-cell office:value-type="string" table:style-name="ce13">
            <text:p>Proporcionar a saúde psíquica do corpo funcional, visando à promoção do bem-estar e da qualidade de vida no trabalho, buscando gerar impactos positivos sobre a saúde mental de magistrados e servidores e sobre o clima organizacional.</text:p>
          </table:table-cell>
          <table:table-cell office:value-type="string" table:style-name="ce13">
            <text:p>1)Reuniões de organização do evento; 2)Criação e aprovação da FIP do projeto e contratação da palestra "Psicanálise, Cinema, Pandemia e Mudanças"; 3)Divulgação do evento e recebimento das inscrições; 4)Realização da palestra "Psicofobia: Preconceito contra pessoas com transtornos mentais no Brasil"; 5)Realização da roda de Conversa "Os Desafios do Cotidiano e a Saúde Mental no Mundo Contemporâneo"; 6)Participação do Centro de Valorização à Vida - CVV, com realização de bate-papo; 7)Realização da oficina de arteterapia; 8)Realização da palestra "Psicanálise, Cinema, Pandemia e Mudanças"; 9)Aplicação das avaliações de reação; 10)Divulgação dos resultados e elaboração do termo de encerramento do projeto.</text:p>
          </table:table-cell>
          <table:table-cell office:value-type="string" table:style-name="ce13">
            <text:p>1º de julho de 2023 (Reuniões de organização do evento)</text:p>
          </table:table-cell>
          <table:table-cell office:value-type="string" table:style-name="ce13">
            <text:p>31 de outubro de 2023 (Divulgação dos resultados e elaboração do termo de encerramento do projeto)</text:p>
          </table:table-cell>
          <table:table-cell office:value-type="string" table:style-name="ce13">
            <text:p>R$ 1.700,00 (palestra "Psicanálise, Cinema, Pandemia e Mudanças")</text:p>
          </table:table-cell>
          <table:table-cell office:value-type="string" table:style-name="ce13">
            <text:p>Fórmula: (Número de entregas concluídas/Número de entregas previstas) *100 <text:s text:c="2"/>8 entregas concluídas/10 entregas previstas * 100 = 80%</text:p>
          </table:table-cell>
          <table:table-cell office:value-type="string" table:style-name="ce21">
            <text:p>Proporcionar a saúde psíquica do corpo funcional e garantir a participação do maior número possível do público interno nas palestras.</text:p>
          </table:table-cell>
          <table:table-cell office:value-type="string" table:style-name="ce34">
            <text:p>R$ 1.700,00</text:p>
          </table:table-cell>
          <table:table-cell office:value-type="string" table:style-name="ce15">
            <text:p>Finalizado</text:p>
          </table:table-cell>
          <table:table-cell office:value-type="string" table:style-name="ce13">
            <text:p>As atividades previstas foram realizadas e obtiveram avaliação positiva por parte dos participantes superior a 80%.</text:p>
          </table:table-cell>
          <table:table-cell office:value-type="string" table:style-name="ce21">
            <text:p>100 % de execução acumulada em relação às entregas ( 10 entregas concluídas/ 10 entregas previstas)*100 = 100%</text:p>
          </table:table-cell>
          <table:table-cell office:value-type="string" table:style-name="ce21">
            <text:p>Índice = 0,8 (80% de execução acumulada/100% de execução prevista para a data = 0,8 ) (8/10*100=80%)</text:p>
          </table:table-cell>
          <table:table-cell office:value-type="string" table:style-name="ce21">
            <text:p>Índice = 1 (R$ 1.700,00 gasto real / R$ 1.700,00 orçamento previsto para a data)</text:p>
          </table:table-cell>
          <table:table-cell office:value-type="string" table:style-name="ce36">
            <text:p>SESAO/SUASA</text:p>
          </table:table-cell>
          <table:table-cell office:value-type="string" table:style-name="ce13">
            <text:p>0008844-83.2023.4.06.8000</text:p>
          </table:table-cell>
          <table:table-cell office:value-type="string" table:style-name="ce22">
            <text:p>Cássia Alves dos Santos Dias Ferreira </text:p>
          </table:table-cell>
          <table:table-cell table:style-name="ce23"/>
          <table:table-cell table:number-columns-repeated="16364"/>
        </table:table-row>
        <table:table-row table:style-name="ro18">
          <table:table-cell table:style-name="ce79"/>
          <table:table-cell office:value-type="string" table:style-name="ce13">
            <text:p>Programa de Atenção à Saúde da Mulher voltado para o Climatério</text:p>
          </table:table-cell>
          <table:table-cell office:value-type="string" table:style-name="ce21">
            <text:p>Oferecer um ambiente saudável de trabalho</text:p>
          </table:table-cell>
          <table:table-cell office:value-type="string" table:style-name="ce21">
            <text:p>Promover a saúde física e mental das magistradas e servidoras durante o período do climatério.</text:p>
          </table:table-cell>
          <table:table-cell office:value-type="string" table:style-name="ce21">
            <text:p>1)Reuniões para planejamento e definição das atividades; 2)Palestra "Etarismo e longevidade"; 3)Palestra "Disfunções do Assoalho Pélvico, Sexualidade e Climatério"; 4)"Desmistificando a Terapia Hormonal da Menopausa"; 5)Palestra espetáculo "menopausa sem vergonha"; 6)Participação de profissionais da beleza; 7)Atendimento médico periódico ao corpo funcional feminino; 8)Atendimento psicológico ao corpo funcional feminino; 9)Roda de conversa com a equipe médica assistencial e de perícia.</text:p>
          </table:table-cell>
          <table:table-cell office:value-type="string" table:style-name="ce13">
            <text:p>1º de junho de 2023 (Reuniões para planejamento e definição das atividades e temas)</text:p>
          </table:table-cell>
          <table:table-cell office:value-type="string" table:style-name="ce13">
            <text:p>31 de outubro de 2023 (Roda de conversa com a equipe médica assistencial e de perícia da SUASA)</text:p>
          </table:table-cell>
          <table:table-cell office:value-type="string" table:style-name="ce13">
            <text:p>R$ 22.750,00 (Palestras "Etarismo e longevidade", "Desmistificando a Terapia Hormonal da Menopausa" e "Menopausa sem vergonha")</text:p>
          </table:table-cell>
          <table:table-cell office:value-type="string" table:style-name="ce21">
            <text:p>Fórmula: (Número de entregas concluídas/Número de entregas previstas) *100 10 entregas concluídas/10 entregas previstas * 100 = 100%</text:p>
          </table:table-cell>
          <table:table-cell office:value-type="string" table:style-name="ce13">
            <text:p>Minimizar os danos que o período do climatério acarreta à qualidade de vida das mulheres.</text:p>
          </table:table-cell>
          <table:table-cell office:value-type="string" table:style-name="ce34">
            <text:p>R$ 1.800,00</text:p>
          </table:table-cell>
          <table:table-cell office:value-type="string" table:style-name="ce15">
            <text:p>Finalizado</text:p>
          </table:table-cell>
          <table:table-cell office:value-type="string" table:style-name="ce13">
            <text:p>As ações e atividades educativas previstas foram realizadas e obtiveram resultados exitosos.</text:p>
          </table:table-cell>
          <table:table-cell office:value-type="string" table:style-name="ce21">
            <text:p>100 % de execução acumulada em relação às entregas (10 entregas concluídas/10 entregas previstas)*100 = 100%</text:p>
          </table:table-cell>
          <table:table-cell office:value-type="string" table:style-name="ce21">
            <text:p>Índice = 1 (100% de execução acumulada/100% de execução prevista para a data = 1 )</text:p>
          </table:table-cell>
          <table:table-cell office:value-type="string" table:style-name="ce21">
            <text:p>Índice = 1 (R$ 22.750,00 gasto real / R$ 22.750,00 orçamento previsto para a data)</text:p>
          </table:table-cell>
          <table:table-cell office:value-type="string" table:style-name="ce15">
            <text:p>SESAO/SUASA</text:p>
          </table:table-cell>
          <table:table-cell office:value-type="string" table:style-name="ce13">
            <text:p>0006333-15.2023.4.06.8000</text:p>
          </table:table-cell>
          <table:table-cell office:value-type="string" table:style-name="ce80">
            <text:p>Amanda Nunes Pires</text:p>
          </table:table-cell>
          <table:table-cell table:style-name="ce23"/>
          <table:table-cell table:number-columns-repeated="16364"/>
        </table:table-row>
        <table:table-row table:style-name="ro12">
          <table:table-cell table:style-name="ce79"/>
          <table:table-cell office:value-type="string" table:style-name="ce13">
            <text:p>Contratação de Infraestrutura em Nuvem</text:p>
          </table:table-cell>
          <table:table-cell office:value-type="string" table:style-name="ce13">
            <text:p>Garantir infraestrutura tecnológica suficiente para continuidade da prestação jurisdicional e dos processos de trabalho administrativos críticos</text:p>
          </table:table-cell>
          <table:table-cell office:value-type="string" table:style-name="ce13">
            <text:p>Terceirizar custos operacionais e reduzir custos de infraestrutura e serviços de TI por meio de aplicações hospedadas em infraestrutura em nuvem, além de obter suporte prestados em regime de atendimento 24 x 7 (vinte e quatro horas, sete dias por semana)</text:p>
          </table:table-cell>
          <table:table-cell office:value-type="string" table:style-name="ce13">
            <text:p>1)DOD; 2)Portaria Comissão; 3)ETP; 4)Demais Artefatos MCTI; 5)Termo de Referência v1; 6)Informações Integrante Administrativo; 7)Termo de Referência v2; 8)Coleta de Orçamentos; 9)Análise Crítica; 10)Termo de Referência v3; 11)Análise Jurídica; 12)Termo de Referência versão final; 13)Aprovação; 14)Emissão de empenho; 15)Celebração do contrato; 16)Expedição da Ordem de Serviço; 17)Acompanhamento da Execução Contratual.</text:p>
          </table:table-cell>
          <table:table-cell office:value-type="string" table:style-name="ce13">
            <text:p>23 de fevereiro de 2023 (DOD)</text:p>
          </table:table-cell>
          <table:table-cell office:value-type="string" table:style-name="ce13">
            <text:p>23 de fevereiro de 2024 (Acompanhamento da Execução Contratual)</text:p>
          </table:table-cell>
          <table:table-cell office:value-type="string" table:style-name="ce13">
            <text:p>R$1.086.505,69</text:p>
          </table:table-cell>
          <table:table-cell table:number-columns-repeated="2" table:style-name="ce81"/>
          <table:table-cell office:value-type="string" table:style-name="ce21">
            <text:p>R$ 1.086.505,69</text:p>
          </table:table-cell>
          <table:table-cell office:value-type="string" table:style-name="ce15">
            <text:p>Finalizado</text:p>
          </table:table-cell>
          <table:table-cell office:value-type="string" table:style-name="ce13">
            <text:p>Ocorreram todas as entregas previstas</text:p>
          </table:table-cell>
          <table:table-cell office:value-type="string" table:style-name="ce13">
            <text:p><text:s/>100% de execução acumulada em relação às entregas <text:s/>( 17 entregas concluídas/ 17 entregas previstas)*100 = 100%</text:p>
          </table:table-cell>
          <table:table-cell table:number-columns-repeated="2" table:style-name="ce81"/>
          <table:table-cell office:value-type="string" table:style-name="ce15">
            <text:p>SUINF/SECTI</text:p>
          </table:table-cell>
          <table:table-cell office:value-type="string" table:style-name="ce13">
            <text:p>0015143-76.2023.4.06.8000</text:p>
          </table:table-cell>
          <table:table-cell office:value-type="string" table:style-name="ce80">
            <text:p>Heli Lopes Rios</text:p>
          </table:table-cell>
          <table:table-cell table:style-name="ce23"/>
          <table:table-cell table:number-columns-repeated="16364"/>
        </table:table-row>
        <table:table-row table:style-name="ro5">
          <table:table-cell table:style-name="ce79"/>
          <table:table-cell office:value-type="string" table:style-name="ce13">
            <text:p>Plano Estratégico do Tribunal Regional Federal da 6ª Região</text:p>
          </table:table-cell>
          <table:table-cell office:value-type="string" table:style-name="ce21">
            <text:p>Faz parte do escopo do projeto a definição dos objetivos estratégicos</text:p>
          </table:table-cell>
          <table:table-cell office:value-type="string" table:style-name="ce21">
            <text:p>Elaborar o Plano Estratégico do Tribunal Regional Federal da 6ª Região para o período de 2023-2026.</text:p>
          </table:table-cell>
          <table:table-cell office:value-type="string" table:style-name="ce21">
            <text:p>1) Realizar levantamento de normativos; 2) Realizar reunião com a Juíza Federal em auxílio à Presidência - representante do Cogest; 3)Elaborar questionário a ser disponibilizado ao público interno, para fins de definição dos obejtivos estratégicos; 4)Disponibilizar questionário ao público interno; 5)Analiar resultado da pesquisa; 6)Analisar indicadores e dados disponíveis para traçar possíveis objetivos estratégicos e metas; 7)Realizar reunião com o Comitê da Estratégia para submeter o levantamento de dados do questionário, para alinhamento dos objetivos e metas; 8)Definir os objetivos estratégicos e metas para o período 2023-2026; 9)Elaborar minuta de Portaria do Plano Estratégico; 10)Submeter minuta de Portaria à Presidência para aprovação. Após, publicar.</text:p>
          </table:table-cell>
          <table:table-cell office:value-type="string" table:style-name="ce21">
            <text:p>1º de novembro de 2022 (levantamento de normativos)</text:p>
          </table:table-cell>
          <table:table-cell office:value-type="string" table:style-name="ce21">
            <text:p>18 de janeiro de 2023 (Aprovação e publicação da portaria do Plano Estratégico)</text:p>
          </table:table-cell>
          <table:table-cell office:value-type="string" table:style-name="ce36">
            <text:p>Sem custos</text:p>
          </table:table-cell>
          <table:table-cell office:value-type="string" table:style-name="ce21">
            <text:p>Fórmula: (Número de entregas concluídas/Número de entregas previstas) *100 <text:s text:c="6"/>10 entregas concluídas/10 entregas previstas * 100 = 100%</text:p>
          </table:table-cell>
          <table:table-cell office:value-type="string" table:style-name="ce21">
            <text:p>Elaborar e aprovar o Plano Estratégico do Tribunal Regional Federal da 6ª Região para o período de 2023-2026.</text:p>
          </table:table-cell>
          <table:table-cell table:style-name="ce21"/>
          <table:table-cell office:value-type="string" table:style-name="ce21">
            <text:p>Finalizado</text:p>
          </table:table-cell>
          <table:table-cell office:value-type="string" table:style-name="ce21">
            <text:p>Elabora e publicada a portaria do Plano Estratégico do Tribunal Regional Federal da 6ª Região para o período de 2023-2026.</text:p>
          </table:table-cell>
          <table:table-cell office:value-type="string" table:style-name="ce21">
            <text:p>100 % de execução acumulada em relação às entregas <text:s/>(10 entregas concluídas/10 entregas previstas)*100 = 100%</text:p>
          </table:table-cell>
          <table:table-cell office:value-type="string" table:style-name="ce21">
            <text:p>Índice = 1 <text:s text:c="21"/>(100% de execução acumulada/100% de execução prevista para a data = 1 )<text:s text:c="31"/></text:p>
          </table:table-cell>
          <table:table-cell office:value-type="string" table:style-name="ce36">
            <text:p>Sem custo</text:p>
          </table:table-cell>
          <table:table-cell office:value-type="string" table:style-name="ce36">
            <text:p>ASGES</text:p>
          </table:table-cell>
          <table:table-cell office:value-type="string" table:style-name="ce21">
            <text:p>0001198-56.2022.4.06.8000</text:p>
          </table:table-cell>
          <table:table-cell office:value-type="string" table:style-name="ce22">
            <text:p>Silene Soareas Lemos</text:p>
          </table:table-cell>
          <table:table-cell table:style-name="ce23"/>
          <table:table-cell table:number-columns-repeated="16364"/>
        </table:table-row>
        <table:table-row table:style-name="ro5">
          <table:table-cell table:style-name="ce79"/>
          <table:table-cell office:value-type="string" table:style-name="ce13">
            <text:p>Digitalização de processos físicos em tramitação nas varas federais da Capital e das Subseções Judiciárias do interior de Minas Gerais.</text:p>
          </table:table-cell>
          <table:table-cell office:value-type="string" table:style-name="ce21">
            <text:p>Priorizar a digitalização e migração dos processos físicos</text:p>
          </table:table-cell>
          <table:table-cell office:value-type="string" table:style-name="ce21">
            <text:p>Finalizar a digitalização do acervo das Varas Cíveis e Criminais da Subseção Judiciária de Belo Horizonte e Subseções Judiciárias de Juiz de Fora, Pouso Alegre e Montes Claros.</text:p>
          </table:table-cell>
          <table:table-cell office:value-type="string" table:style-name="ce21">
            <text:p>1)Reunião com as partes envolvidas; 2)Verificação da estrutura e definição de layout; 3)Elaboração de Plano de Trabalho; 4)Elaboração de Termo de Referência; 5)Elaboração de Edital de Licitação; 6)Definição de layout e montagem da estrutura; 7)Treinamento da equipe do projeto piloto; 8)Inicio do projeto piloto; 9)Tratativas com outros órgãos; 10)Elaboração da Portaria de regulamentação do serviço; 11)Realização da Licitação; 12)Contratação da empresa vencedora; 13)Assinatura de Termo de Confidencialidade; 14)Treinamento da nova equipe contratada; 15)Criação de canal para o esclarecimento de dúvidas; 16)Finalizar a digitalização do acervo das Varas Cíveis e Criminais da Subseção Judiciária de Belo Horizonte e Subseções Judiciárias de Juiz de Fora, Pouso Alegre e Montes Claros.</text:p>
          </table:table-cell>
          <table:table-cell office:value-type="string" table:style-name="ce21">
            <text:p>12 de Junho de 2020 (Reunião com as partes envolvidas)</text:p>
          </table:table-cell>
          <table:table-cell office:value-type="string" table:style-name="ce21">
            <text:p>Fevereiro de 2024 ( Finalizar a digitalização do acervo)</text:p>
          </table:table-cell>
          <table:table-cell office:value-type="string" table:style-name="ce21">
            <text:p>R$ 3.554.844,60</text:p>
          </table:table-cell>
          <table:table-cell table:number-columns-repeated="2" table:style-name="ce21"/>
          <table:table-cell office:value-type="float" office:value="3554844.6" table:style-name="ce82">
            <text:p>R$ 3.554.844,60</text:p>
          </table:table-cell>
          <table:table-cell office:value-type="string" table:style-name="ce21">
            <text:p>Finalizado</text:p>
          </table:table-cell>
          <table:table-cell office:value-type="string" table:style-name="ce21">
            <text:p>As entregas previstas foram realizadas. No total foram digitalizadas aproximadamente 30.750.000 páginas ou 210.000 processos físicos.</text:p>
          </table:table-cell>
          <table:table-cell office:value-type="string" table:style-name="ce83">
            <text:p>100 % de execução acumulada em relação às entregas (16 entregas concluídas/ 16 entregas previstas)*100 = 100%</text:p>
          </table:table-cell>
          <table:table-cell table:number-columns-repeated="2" table:style-name="ce21"/>
          <table:table-cell office:value-type="string" table:style-name="ce21">
            <text:p>Diref</text:p>
          </table:table-cell>
          <table:table-cell office:value-type="string" table:style-name="ce21">
            <text:p>0011165-13.2020.4.01.8008</text:p>
          </table:table-cell>
          <table:table-cell office:value-type="string" table:style-name="ce22">
            <text:p>Márcia Renata de Oliveira Maronda Ponsá/Maria Aparecida Albuquerque Queiroz</text:p>
          </table:table-cell>
          <table:table-cell table:style-name="ce23"/>
          <table:table-cell table:number-columns-repeated="16364"/>
        </table:table-row>
        <table:table-row table:style-name="ro12">
          <table:table-cell table:style-name="ce79"/>
          <table:table-cell office:value-type="string" table:style-name="ce68">
            <text:p>Aperfeiçoamento e normatização do processo de planejamento orçamentário</text:p>
          </table:table-cell>
          <table:table-cell office:value-type="string" table:style-name="ce68">
            <text:p>Otimizar o planejamento da execução orçamentária</text:p>
          </table:table-cell>
          <table:table-cell office:value-type="string" table:style-name="ce68">
            <text:p>Adotar normatização e padronização para solicitação de demandas de despesas discricionárias que deverão constar na Proposta Orçamentária dos 1º e 2º Graus do TRF da 6ª Região</text:p>
          </table:table-cell>
          <table:table-cell office:value-type="string" table:style-name="ce68">
            <text:p>1) Elaboração da Instrução Normativa e de Portaria com prazos; 2) Aprovação da Instrução Normativa e Portaria; 3) Elaboração do Manual de Captação de Demandas; 4) Aprovação da minuta do Manual ; 5) Disponibilização do manual e planilhas de captação para preenchimento pelas Unidades; 6) Reuniões para auxílio na captação das demandas com as Unidades; 7) Consolidação das demandas encaminhadas pelas Unidades; 8) Elaboração, revisão e submissão da Proposta Orçamentária à DIREF e DIGER para aprovação; 9) Aprovação da Proposta Orçamentária para envio ao CJF.</text:p>
          </table:table-cell>
          <table:table-cell office:value-type="string" table:style-name="ce68">
            <text:p>Novembro de 2023 (Elaboração da Instrução Normativa e de Portaria com prazos)</text:p>
          </table:table-cell>
          <table:table-cell office:value-type="string" table:style-name="ce68">
            <text:p>Julho de 2024 (Aprovação da Proposta Orçamentária para envio ao CJF)</text:p>
          </table:table-cell>
          <table:table-cell office:value-type="string" table:style-name="ce73">
            <text:p>Sem custos</text:p>
          </table:table-cell>
          <table:table-cell office:value-type="string" table:style-name="ce74">
            <text:p>Em andamento</text:p>
          </table:table-cell>
          <table:table-cell office:value-type="string" table:style-name="ce75">
            <text:p>Elaboradas e aprovadas a <text:s/>Instrução Normativa e Portaria. Elaborado o Manueal de Captação de demandas.</text:p>
          </table:table-cell>
          <table:table-cell table:style-name="ce84"/>
          <table:table-cell office:value-type="string" table:style-name="ce68">
            <text:p>Finalizado</text:p>
          </table:table-cell>
          <table:table-cell office:value-type="string" table:style-name="ce68">
            <text:p>As entregas previstas foram realizadas.<text:s/></text:p>
          </table:table-cell>
          <table:table-cell office:value-type="string" table:style-name="ce68">
            <text:p>100 % de execução acumulada em relação às entregas (9 entregas concluídas/9 entregas previstas)*100 = 100%</text:p>
          </table:table-cell>
          <table:table-cell office:value-type="string" table:style-name="ce69">
            <text:p>Gláucia Maria Machado Rocha Ribeiro</text:p>
          </table:table-cell>
          <table:table-cell table:style-name="ce69"/>
          <table:table-cell office:value-type="string" table:style-name="ce68">
            <text:p>SUPLO/SECOF</text:p>
          </table:table-cell>
          <table:table-cell office:value-type="string" table:style-name="ce70">
            <text:p>0015162-82.2023.4.06.8000</text:p>
          </table:table-cell>
          <table:table-cell office:value-type="string" table:style-name="ce71">
            <text:p>Gláucia Maria Machado Rocha Ribeiro</text:p>
          </table:table-cell>
          <table:table-cell table:style-name="ce65"/>
          <table:table-cell table:number-columns-repeated="16364"/>
        </table:table-row>
        <table:table-row table:style-name="ro8">
          <table:table-cell table:style-name="ce79"/>
          <table:table-cell office:value-type="string" table:style-name="ce13">
            <text:p>Frota Verde</text:p>
          </table:table-cell>
          <table:table-cell office:value-type="string" table:style-name="ce21">
            <text:p>Agilizar os trâmites administrativos</text:p>
          </table:table-cell>
          <table:table-cell office:value-type="string" table:style-name="ce21">
            <text:p>Desenvolver de forma colaborativa entre o TRF6, TRF1 e SJBA, uma ferramenta que automatize a coleta de dados de combustíveis, bem como o torne mais confiável e transparente.</text:p>
          </table:table-cell>
          <table:table-cell office:value-type="string" table:style-name="ce21">
            <text:p>1. Realizar Oficina de design thinking junto aos Laboratórios de Inovação. 2. Reuniões para discussões sobre o projeto. 3. Orientação junto as unidades de transporte sobre os dados necessários apresentados no relatório da empresa (mensal, correção das inconsistências dos dados de combustível). 4. Tratativas junto a empresa contratada/setor de transporte para o correto fornecimento dos dados; 5. Criação de ferramenta para controle e monitoramento dos indicadores de combustível. 6. Coleta dos dados através da leitura de PDF dos relatórios ou de aplicativo (mensal). 6. Elaboração de painel de BI para apresentação pública dos dados (com regras de atribuição de preenchimento e prazo). 7. Análise dos resultados para a sociedade. 8. Apresentação dos resultados obtidos com a implementação do projeto.</text:p>
          </table:table-cell>
          <table:table-cell office:value-type="string" table:style-name="ce85">
            <text:p>Março de 2024</text:p>
          </table:table-cell>
          <table:table-cell office:value-type="string" table:style-name="ce85">
            <text:p>19 de dezembro de 2024</text:p>
          </table:table-cell>
          <table:table-cell office:value-type="string" table:style-name="ce21">
            <text:p>Sem custos</text:p>
          </table:table-cell>
          <table:table-cell table:number-columns-repeated="3" table:style-name="ce21"/>
          <table:table-cell office:value-type="string" table:style-name="ce21">
            <text:p>Finalizado</text:p>
          </table:table-cell>
          <table:table-cell office:value-type="string" table:style-name="ce86">
            <text:p>As entregas previstas foram realizadas.</text:p>
          </table:table-cell>
          <table:table-cell office:value-type="string" table:style-name="ce21">
            <text:p>100 % de execução acumulada em relação às entregas (8 entregas concluídas/8 entregas previstas)*100 = 100%</text:p>
          </table:table-cell>
          <table:table-cell table:number-columns-repeated="2" table:style-name="ce21"/>
          <table:table-cell office:value-type="string" table:style-name="ce21">
            <text:p>TRF6 (iluMinas)/ TRF1(LabTRF1)/ JFBA (LABahia)</text:p>
          </table:table-cell>
          <table:table-cell office:value-type="string" table:style-name="ce21">
            <text:p>0006164-91.2024.4.06.8000</text:p>
          </table:table-cell>
          <table:table-cell office:value-type="string" table:style-name="ce21">
            <text:p>José Fernando Barros e Silva/Liliana Kelsch Sarmento/Silene Soares Lemos/Sérgio Faria Lemos da Fonseca Neto</text:p>
            <text:p/>
          </table:table-cell>
          <table:table-cell table:style-name="ce28"/>
          <table:table-cell table:number-columns-repeated="16364"/>
        </table:table-row>
        <table:table-row table:style-name="ro10">
          <table:table-cell table:style-name="ce79"/>
          <table:table-cell office:value-type="string" table:style-name="ce68">
            <text:p>Programa de Desenvolvimento de Gestores</text:p>
          </table:table-cell>
          <table:table-cell office:value-type="string" table:style-name="ce68">
            <text:p>Promover o desenvolvimento profissional</text:p>
          </table:table-cell>
          <table:table-cell office:value-type="string" table:style-name="ce68">
            <text:p>Desenvolver competências gerenciais daqueles(as) que ocupam posições de liderança e gestão no Tribunal</text:p>
          </table:table-cell>
          <table:table-cell office:value-type="string" table:style-name="ce68">
            <text:p>1) Planejamento das ações do PDGv; 2) Elaboração de documentos; 3) Aprovação da proposta do PDG; 4) Execução das ações do PDG; 5) Monitoramento das ações do PDG</text:p>
          </table:table-cell>
          <table:table-cell office:value-type="string" table:style-name="ce68">
            <text:p>Março de 2024 (Planejamento das ações do PDG)</text:p>
          </table:table-cell>
          <table:table-cell office:value-type="string" table:style-name="ce68">
            <text:p>Novembro de 2024 (Monitoramento das ações do PDG)</text:p>
          </table:table-cell>
          <table:table-cell office:value-type="string" table:style-name="ce73">
            <text:p>R$200.000,00</text:p>
          </table:table-cell>
          <table:table-cell office:value-type="string" table:style-name="ce74">
            <text:p>Em andamento</text:p>
          </table:table-cell>
          <table:table-cell office:value-type="string" table:style-name="ce75">
            <text:p><text:s/>Realizado o planejamento das ações do PDGv e a elaboração de documentos.</text:p>
          </table:table-cell>
          <table:table-cell office:value-type="string" table:style-name="ce73">
            <text:p>R$282.889,28</text:p>
          </table:table-cell>
          <table:table-cell office:value-type="string" table:style-name="ce68">
            <text:p>Finalizado</text:p>
          </table:table-cell>
          <table:table-cell office:value-type="string" table:style-name="ce68">
            <text:p>As entregas previstas foram realizadas.Houve melhoria do conhecimento a aplicação de técnicas de gestão.</text:p>
          </table:table-cell>
          <table:table-cell office:value-type="string" table:style-name="ce68">
            <text:p>100 % de execução acumulada em relação às entregas (5 entregas concluídas/5 entregas previstas)*100 = 100%</text:p>
          </table:table-cell>
          <table:table-cell office:value-type="string" table:style-name="ce87">
            <text:p>Ana Elisa Mendes de Paula</text:p>
          </table:table-cell>
          <table:table-cell table:style-name="ce87"/>
          <table:table-cell office:value-type="string" table:style-name="ce68">
            <text:p>SUDAS/SECGP</text:p>
          </table:table-cell>
          <table:table-cell office:value-type="string" table:style-name="ce70">
            <text:p>0015852-14.2023.4.06.8000</text:p>
          </table:table-cell>
          <table:table-cell office:value-type="string" table:style-name="ce71">
            <text:p>Ana Elisa Mendes de Paula</text:p>
          </table:table-cell>
          <table:table-cell table:style-name="ce88"/>
          <table:table-cell table:number-columns-repeated="16364"/>
        </table:table-row>
        <table:table-row table:style-name="ro21">
          <table:table-cell table:style-name="ce79"/>
          <table:table-cell office:value-type="string" table:style-name="ce13">
            <text:p>Seleção interna por Competências</text:p>
          </table:table-cell>
          <table:table-cell office:value-type="string" table:style-name="ce21">
            <text:p>Promover o desenvolvimento profissional</text:p>
          </table:table-cell>
          <table:table-cell office:value-type="string" table:style-name="ce21">
            <text:p>Desenvolver programa que auxilie o gestor na seleção de servidores para ocupação de CJ e FC, considerando o perfil da pessoa, bem como a capacidade técnica para o desempenho das atividades.</text:p>
          </table:table-cell>
          <table:table-cell office:value-type="string" table:style-name="ce21">
            <text:p>1) Planejamento do processo de divulgação e seleção de vagas; 2) Elaboração de documentos; 3) Definição dos critérios de seleção e indicação de servidor; 4) Aprovação da proposta; 5) Disponibilização na intranet do processo de seleção.</text:p>
          </table:table-cell>
          <table:table-cell office:value-type="string" table:style-name="ce21">
            <text:p>Março de 2024 (Planejamento do processo de divulgação e seleção de vagas)</text:p>
          </table:table-cell>
          <table:table-cell office:value-type="string" table:style-name="ce21">
            <text:p>Data da disponibilização na intranet do processo de seleção</text:p>
          </table:table-cell>
          <table:table-cell office:value-type="string" table:style-name="ce21">
            <text:p>Sem custos</text:p>
          </table:table-cell>
          <table:table-cell office:value-type="string" table:style-name="ce21">
            <text:p>Em andamento</text:p>
          </table:table-cell>
          <table:table-cell office:value-type="string" table:style-name="ce21">
            <text:p>Inventário dos bens<text:s/></text:p>
          </table:table-cell>
          <table:table-cell table:style-name="ce21"/>
          <table:table-cell office:value-type="string" table:style-name="ce21">
            <text:p>Finalizado</text:p>
          </table:table-cell>
          <table:table-cell office:value-type="string" table:style-name="ce21">
            <text:p>As entregas previstas foram realizadas.</text:p>
          </table:table-cell>
          <table:table-cell office:value-type="string" table:style-name="ce13">
            <text:p>100% de execução acumulada em relação às entregas (5 entregas concluídas/5 entregas previstas)*100 = 100%</text:p>
          </table:table-cell>
          <table:table-cell office:value-type="string" table:style-name="ce21">
            <text:p>Ana Elisa Mendes de Paula</text:p>
          </table:table-cell>
          <table:table-cell table:style-name="ce21"/>
          <table:table-cell office:value-type="string" table:style-name="ce21">
            <text:p>SUDAS/SECGP</text:p>
          </table:table-cell>
          <table:table-cell office:value-type="string" table:style-name="ce21">
            <text:p>0015949-14.2023.4.06.8000</text:p>
          </table:table-cell>
          <table:table-cell office:value-type="string" table:style-name="ce22">
            <text:p>Ana Elisa Mendes de Paula</text:p>
          </table:table-cell>
          <table:table-cell table:style-name="ce28"/>
          <table:table-cell table:number-columns-repeated="16364"/>
        </table:table-row>
        <table:table-row table:style-name="ro18">
          <table:table-cell table:style-name="ce79"/>
          <table:table-cell office:value-type="string" table:style-name="ce13">
            <text:p>Implantação do sistema eproc no TRF6</text:p>
          </table:table-cell>
          <table:table-cell office:value-type="string" table:style-name="ce13">
            <text:p>Aprimorar os fluxos procedimentais das ações relativas a benefícios previdenciários e assistenciais / Priorizar o desenvolvimento dos sistemas processuais eletrônicos</text:p>
          </table:table-cell>
          <table:table-cell office:value-type="string" table:style-name="ce13">
            <text:p>Implantar um sistema judicial eletrônico mais estável, confiável e eficiente para atender as demandas da Justiça Federal da 6ª Região</text:p>
          </table:table-cell>
          <table:table-cell office:value-type="string" table:style-name="ce13">
            <text:p>1)Aprovação da proposta no Plenário do TRF6; 2)Comunicação ao CNJ e CJF; 3)Assinatura do Termo de Cooperação Técnica com o TRF4; 4)Início do processo de contratação da Infra Estrutura de TI; 5)Treinamento dos usuários internos, representantes dos órgãos do comitê interinstitucional pela equipe do TRF4; 6)Treinamento dos peritos; 7)Treinamento dos usuários internos pelo dr. Pedro Henrique (servidores e magistrados); 8)Implantação do sistema nas subseções do Estado; 9)Migração dos processos do PJe.</text:p>
          </table:table-cell>
          <table:table-cell office:value-type="string" table:style-name="ce13">
            <text:p>Dezembro de 2022 (Aprovação da proposta no Plenário do TRF6)</text:p>
          </table:table-cell>
          <table:table-cell office:value-type="string" table:style-name="ce13">
            <text:p>Dezembro de 2024 (Migração dos processos do PJe)</text:p>
          </table:table-cell>
          <table:table-cell office:value-type="string" table:style-name="ce15">
            <text:p>R$ 9.303.307,20</text:p>
          </table:table-cell>
          <table:table-cell office:value-type="string" table:style-name="ce16">
            <text:p>Em andamento</text:p>
          </table:table-cell>
          <table:table-cell office:value-type="string" table:style-name="ce17">
            <text:p>E-proc implatado no Tribunal, Turma Regional de Uniformização e em todas as Subseções para todos os ritos processuais. Migração do acervo de processos em tramitação no PJe para o eproc em andamento.</text:p>
          </table:table-cell>
          <table:table-cell office:value-type="string" table:style-name="ce21">
            <text:p>R$ 149.383,20 + R$ 43.344,00 + 192.727,20 + Contratação da Infra</text:p>
          </table:table-cell>
          <table:table-cell office:value-type="string" table:style-name="ce21">
            <text:p>Finalizado</text:p>
          </table:table-cell>
          <table:table-cell office:value-type="string" table:style-name="ce21">
            <text:p><text:s/>As entregas previstas foram realizadas. Há um saldo remanescente de aproximadamente 700 processos no 1º grau e cerca de 200 processos no 2º grau que ainda precisam ser migrados manualmente, em razão de erros identificados durante a migração automática.<text:s/></text:p>
          </table:table-cell>
          <table:table-cell office:value-type="string" table:style-name="ce13">
            <text:p>100% de execução acumulada em relação às entregas (9 entregas concluídas/9 entregas previstas)*100 = 100%</text:p>
          </table:table-cell>
          <table:table-cell office:value-type="string" table:style-name="ce89">
            <text:p/>
            <text:p>Edmundo Veras dos Santos Filho</text:p>
          </table:table-cell>
          <table:table-cell table:style-name="ce31"/>
          <table:table-cell office:value-type="string" table:style-name="ce13">
            <text:p>Presidência, Secretaria Geral da Presidência</text:p>
          </table:table-cell>
          <table:table-cell office:value-type="string" table:style-name="ce21">
            <text:p>0014305-36.2023.4.06.8000</text:p>
          </table:table-cell>
          <table:table-cell office:value-type="string" table:style-name="ce80">
            <text:p>Jânio Mady</text:p>
          </table:table-cell>
          <table:table-cell table:style-name="ce28"/>
          <table:table-cell table:number-columns-repeated="16364"/>
        </table:table-row>
        <table:table-row table:style-name="ro8">
          <table:table-cell table:style-name="ce79"/>
          <table:table-cell office:value-type="string" table:style-name="ce68">
            <text:p>Normatizar e implementar um modelo de Governança e Gestão de TI</text:p>
          </table:table-cell>
          <table:table-cell office:value-type="string" table:style-name="ce68">
            <text:p>Estabelecer mecanismos para a adequada tomada de decisão em relação aos investimentos em TI</text:p>
          </table:table-cell>
          <table:table-cell office:value-type="string" table:style-name="ce68">
            <text:p>Normatizar e implementar um modelo de Governança e Gestão de TI, visando o atendimento ao Macroprocesso 13 - Fortalecimento da estratégia de TIC e de proteção de dados previstos no Planejamento Estratégico do TRF6 2023-2026</text:p>
          </table:table-cell>
          <table:table-cell office:value-type="string" table:style-name="ce68">
            <text:p>1) Apresentar proposta do Modelo Estruturante de Governança da Tecnologia da Informação do TRF6 - MGoTI-JF6C; 2)Aquisição da Ferramenta de Gerenciamento de Serviços e Projetos de TIC (JIRA).; 3) Implantação de Ferramenta de Gerenciamento de Serviços e Projetos de TIC (JIRA); 4) Implantação de Processos ITIL e Cobit.</text:p>
          </table:table-cell>
          <table:table-cell office:value-type="string" table:style-name="ce68">
            <text:p>Janeiro de 2024 (Apresentar proposta do Modelo Estruturante de Governança da Tecnologia da Informação do TRF6 - MGoTI-JF6)</text:p>
          </table:table-cell>
          <table:table-cell office:value-type="string" table:style-name="ce68">
            <text:p>Dezembro de 2025 (Implantação de Processos ITIL e Cobit, abrangendo: Mapeamento dos processo já existentes, Avaliação de maturidade, Implementação dos principais processos ITIL e Cobit.)</text:p>
          </table:table-cell>
          <table:table-cell office:value-type="string" table:style-name="ce90">
            <text:p>R$1.515.386,00</text:p>
          </table:table-cell>
          <table:table-cell office:value-type="string" table:style-name="ce74">
            <text:p>Em andamento</text:p>
          </table:table-cell>
          <table:table-cell office:value-type="string" table:style-name="ce75">
            <text:p>Realizada a quisição da Ferramenta de Gerenciamento de Serviços e Projetos de TIC (JIRA)</text:p>
          </table:table-cell>
          <table:table-cell office:value-type="string" table:style-name="ce21">
            <text:p>R$ 1.517.886,00</text:p>
          </table:table-cell>
          <table:table-cell office:value-type="string" table:style-name="ce91">
            <text:p>Finalizado</text:p>
          </table:table-cell>
          <table:table-cell office:value-type="string" table:style-name="ce70">
            <text:p>As entregas previstas foram realizadas.</text:p>
          </table:table-cell>
          <table:table-cell office:value-type="string" table:style-name="ce68">
            <text:p>100% de execução acumulada em relação às entregas (4 entregas concluídas/4 entregas previstas)*100 = 100,0%</text:p>
          </table:table-cell>
          <table:table-cell office:value-type="string" table:style-name="ce69">
            <text:p>Antônio Keltke Guimarães</text:p>
          </table:table-cell>
          <table:table-cell table:style-name="ce69"/>
          <table:table-cell office:value-type="string" table:style-name="ce68">
            <text:p>SECTI</text:p>
          </table:table-cell>
          <table:table-cell office:value-type="string" table:style-name="ce70">
            <text:p>0015360-22.2023.4.06.8000</text:p>
          </table:table-cell>
          <table:table-cell office:value-type="string" table:style-name="ce71">
            <text:p>Antônio Keltke Guimarães</text:p>
          </table:table-cell>
          <table:table-cell table:style-name="ce88"/>
          <table:table-cell table:number-columns-repeated="16364"/>
        </table:table-row>
        <table:table-row table:style-name="ro20">
          <table:table-cell table:style-name="ce79"/>
          <table:table-cell office:value-type="string" table:style-name="ce13">
            <text:p>Subsídio à CPS-TRF6 na produção, desenvolvimento e análise de Normativos referente à Política de Segurança Institucional do TRF6</text:p>
          </table:table-cell>
          <table:table-cell office:value-type="string" table:style-name="ce21">
            <text:p>Promover a adoção de política de segurança institucional</text:p>
          </table:table-cell>
          <table:table-cell office:value-type="string" table:style-name="ce21">
            <text:p>Assessorar à CPS-TRF6 na produção de minutas de normativos, fundados em boas práticas e legislações de órgãos congêneres, através da elaboração de Normativos próprios, considerando as circunstancias e especificidades do Tribunal da 6ª Região</text:p>
            <text:p/>
            <text:p><text:s/></text:p>
          </table:table-cell>
          <table:table-cell office:value-type="string" table:style-name="ce21">
            <text:p>1)Pesquisa e análise de legislações de Tribunais e Órgãos congêneres; 2)Produção da Minuta do Plano de Segurança Institucional - PSI/TRF6; 3)Análise, discussão e aprovação pela CPS-TRF6 da Minuta do PSI/TRF6 e encaminhamento à Presidência do TRF6; 4) Pesquisa e análise de legislações para Produção dos Planos de Segurança Orgânicos; 5) Produção de Minuta dos Planos de Segurança Expecíficos; 6) Análise, discussão e aprovação pela CPS-TRF6 das Minutas dos Planos de Segurança Específicos e encaminhamento à Presidência do TRF6.</text:p>
          </table:table-cell>
          <table:table-cell office:value-type="string" table:style-name="ce21">
            <text:p>Fevereiro de 2024 (Pesquisa e análise de legislações de Tribunais e Órgãos congêneres)</text:p>
          </table:table-cell>
          <table:table-cell office:value-type="string" table:style-name="ce21">
            <text:p>Novembro de 2024 (Análise, discussão e aprovação pela CPS-TRF6 das Minutas dos Planos de Segurança Expecíficos e encaminhamento à Presidência do TRF6)</text:p>
          </table:table-cell>
          <table:table-cell office:value-type="string" table:style-name="ce21">
            <text:p>Sem custos</text:p>
          </table:table-cell>
          <table:table-cell office:value-type="string" table:style-name="ce21">
            <text:p>Em andamento</text:p>
          </table:table-cell>
          <table:table-cell office:value-type="string" table:style-name="ce21">
            <text:p>Realizada pesquisa, análise de legislações de Tribunais e Órgãos congêneres e produção da Minuta do Plano de Segurança Institucional - PSI/TRF6. Está em andamento a análise, discussão e aprovação pela CPS-TRF6 da Minuta do PSI/TRF6 e encaminhamento à Presidência do TRF6</text:p>
          </table:table-cell>
          <table:table-cell table:style-name="ce21"/>
          <table:table-cell office:value-type="string" table:style-name="ce21">
            <text:p>Finalizado</text:p>
          </table:table-cell>
          <table:table-cell office:value-type="string" table:style-name="ce21">
            <text:p>As entregas previstas foram realizadas.</text:p>
          </table:table-cell>
          <table:table-cell office:value-type="string" table:style-name="ce13">
            <text:p>100% de execução acumulada em relação às entregas (6 entregas concluídas/6 entregas previstas)*100 = 100%</text:p>
          </table:table-cell>
          <table:table-cell office:value-type="string" table:style-name="ce21">
            <text:p>Kleber Robson da Silva</text:p>
          </table:table-cell>
          <table:table-cell table:style-name="ce21"/>
          <table:table-cell office:value-type="string" table:style-name="ce21">
            <text:p>COSIT/ CPS-TRF6</text:p>
          </table:table-cell>
          <table:table-cell office:value-type="string" table:style-name="ce21">
            <text:p>0003192-51.2024.4.06.8000</text:p>
          </table:table-cell>
          <table:table-cell office:value-type="string" table:style-name="ce21">
            <text:p>Eric Renan Brito/Leandro Ferreira Batista</text:p>
          </table:table-cell>
          <table:table-cell table:style-name="ce28"/>
          <table:table-cell table:number-columns-repeated="16364"/>
        </table:table-row>
        <table:table-row table:style-name="ro27">
          <table:table-cell table:style-name="ce79"/>
          <table:table-cell office:value-type="string" table:style-name="ce21">
            <text:p>Programa da Escola de Magistratura para o ano de 2025</text:p>
          </table:table-cell>
          <table:table-cell office:value-type="string" table:style-name="ce21">
            <text:p>Promover o desenvolvimento profissional</text:p>
          </table:table-cell>
          <table:table-cell office:value-type="string" table:style-name="ce21">
            <text:p>Promover a capacitação e o desenvolvimento de magistrados e servidores, por meio da realização de oficina colaborativa, congresso e seminário, voltados à inovação, ao uso da inteligência artificial no Judiciário e à difusão da justiça restaurativa.</text:p>
          </table:table-cell>
          <table:table-cell office:value-type="string" table:style-name="ce21">
            <text:p>1- ENFAM Organizar programação acadêmica em conjunto com a ENFAM, conforme Ofício SGF/ENFAM n. 47/2025; 2-ENFAM Realizar visita técnica à Escola de Magistratura do TRF6, com apresentação da estrutura pedagógica, organizacional e tecnológica da instituição, 3-ENFAM Promover a Oficina Colaborativa de Inovação, com metodologia participativa voltada para desafios do Judiciário, reunindo magistrados e servidores para construção de soluções inovadoras, 4-ENFAM Assegurar suporte logístico (espaço físico, coffee break, material didático, recursos audiovisuais), 5-ENFAM Registrar as atividades em relatório institucional, para fins de credenciamento e memória institucional, 6- CONGRESSO IA Estruturar programação acadêmica em conformidade com a Resolução CNJ n. 615/2025 e com as diretrizes da ENFAM (Resoluções 2/2025 e 8/2025), 7- CONGRESSO IA Realizar oficinas temáticas por competências (previdenciária, criminal, cível/execução fiscal, oficina geral sobre IA generativa), 8-CONGRESSO IA Conduzir painéis e conferências com ministros do STJ, conselheiros do CNJ, desembargadores e especialistas, abrangendo os aspectos técnicos, jurídicos e éticos da inteligência artificial, 9-CONGRESSO IA Estabelecer parcerias com CJF, CEJ, AJUFE e Dom Helder para apoio acadêmico, logístico e institucional, 10-CONGRESSO IA Contratação de Cerimonial e Receptivo, 11-CONGRESSO IA Garantir custeio de deslocamento e hospedagem de palestrantes, bem como apoio a magistrados do interior, conforme disponibilidade orçamentária, 12-CONGRESSO IA Produzir material de divulgação (cartazes, mídias digitais, site) e providenciar registro audiovisual para posterior disponibilização no portal institucional, 13-CONGRESSO IA Elaborar relatório de avaliação e registro da ação educacional para fins de credenciamento junto à ENFAM, 14-UBERLÂNDIA Definir programação voltada à difusão da cultura da justiça restaurativa no âmbito da Justiça Federal, 15-UBERLÂNDIA Convidar magistrados, especialistas e representantes de instituições parceiras, 16-UBERLÂNDIA Oferecer suporte logístico (local, hospedagem de palestrantes, transporte, material gráfico e coffee break), 17-UBERLÂNDIA Registrar e divulgar os resultados, destacando boas práticas e impactos esperados.</text:p>
          </table:table-cell>
          <table:table-cell office:value-type="string" table:style-name="ce21">
            <text:p>01 de Janeiro de 2025</text:p>
          </table:table-cell>
          <table:table-cell office:value-type="string" table:style-name="ce21">
            <text:p>10 de Outubro de 2025</text:p>
          </table:table-cell>
          <table:table-cell office:value-type="string" table:style-name="ce21">
            <text:p>R$ 95.237,91</text:p>
          </table:table-cell>
          <table:table-cell table:number-columns-repeated="2" table:style-name="ce21"/>
          <table:table-cell office:value-type="string" table:style-name="ce21">
            <text:p>R$ 95.237,91</text:p>
          </table:table-cell>
          <table:table-cell office:value-type="string" table:style-name="ce21">
            <text:p>Finalizado</text:p>
          </table:table-cell>
          <table:table-cell office:value-type="string" table:style-name="ce21">
            <text:p>As entregas previstas foram realizadas.</text:p>
          </table:table-cell>
          <table:table-cell office:value-type="string" table:style-name="ce21">
            <text:p>100% de execução acumulada em relação às entregas (17 entregas concluídas/17 entregas previstas)*100 = %</text:p>
          </table:table-cell>
          <table:table-cell table:number-columns-repeated="2" table:style-name="ce21"/>
          <table:table-cell office:value-type="string" table:style-name="ce21">
            <text:p>Escola de Magistratura</text:p>
          </table:table-cell>
          <table:table-cell office:value-type="string" table:style-name="ce21">
            <text:p>0010860-39.2025.4.06.8000</text:p>
          </table:table-cell>
          <table:table-cell office:value-type="string" table:style-name="ce21">
            <text:p>Secretária-Executiva Francine Figueiredo</text:p>
          </table:table-cell>
          <table:table-cell office:value-type="string" table:style-name="ce13">
            <text:p>Projeto aprovado de acordo com reunião da CGER do dia <text:s/>02 de Abril de 2025</text:p>
          </table:table-cell>
          <table:table-cell table:number-columns-repeated="16364"/>
        </table:table-row>
        <table:table-row table:style-name="ro28">
          <table:table-cell table:style-name="ce79"/>
          <table:table-cell office:value-type="string" table:style-name="ce12">
            <text:p>Avaliação e acompanhamento multidisciplinar dos servidores e magistrados portadores de deficiência do TRF6</text:p>
          </table:table-cell>
          <table:table-cell office:value-type="string" table:style-name="ce13">
            <text:p>Oferecer um ambiente saudável de trabalho</text:p>
          </table:table-cell>
          <table:table-cell office:value-type="string" table:style-name="ce13">
            <text:p>Primar por atitudes e esforços em prol de um ambiente físico, social e psicológico que contribua para que os magistrados e servidores PcD possam realizar suas atividades laborais com autonomia, dignidade, equidade e bem-estar, além de ampliar o acesso e qualificar o atendimento prestado na SUASA.</text:p>
          </table:table-cell>
          <table:table-cell office:value-type="string" table:style-name="ce13">
            <text:p>1- Reuniões para planejamento do projeto, definição da periodicidade e fluxo das avaliações biopsicossociais, ergonômicas e psicológicas; 2- Formalização do projeto; 3- Aprovação do projeto; 4- Solicitação da listagem atualizada dos magistrados e servidores classificados como pessoa com deficiência; 5- Realizar a avaliação biopsicossocial dos servidores PcD recém-nomeados, na perícia admissional; 6- Avaliação ergonômica presencial ou via teams; 7- Realizar a avaliação biopsicossocial dos magistrados e servidores integrantes do quadro de pessoal do TRF6; 8- Realizar a avaliação psicológica do servidor PcD com vistas à nomeação nos cargos integrantes da estrutura organizacional do TRF6; 9- Realizar busca ativa dos magistrados e servidores PcD, integrantes do corpo funcional do TRF6;. 10- Atendimentos de psicologia focados no acolhimento e suporte aos magistrados e servidores PcD; 11- Aplicação das avaliações de reação dos atendimentos realizados, e consulta aos magistrados e servidores PcD sobre a existência de possíveis sugestões ou adaptações referentes à sua plena inclusão no ambiente de trabalho; 12- Controle estatístico das avaliações e atendimentos realizados; 13- Elaboração do termo de encerramento do projeto.</text:p>
          </table:table-cell>
          <table:table-cell office:value-type="string" table:style-name="ce24">
            <text:p>01 de Fevereiro de 2024</text:p>
          </table:table-cell>
          <table:table-cell office:value-type="string" table:style-name="ce24">
            <text:p>01 de Dezembro de 2024</text:p>
          </table:table-cell>
          <table:table-cell office:value-type="string" table:style-name="ce47">
            <text:p>Sem custos</text:p>
          </table:table-cell>
          <table:table-cell table:style-name="ce16"/>
          <table:table-cell table:style-name="ce17"/>
          <table:table-cell table:style-name="ce18"/>
          <table:table-cell office:value-type="string" table:style-name="ce13">
            <text:p>Finalizado</text:p>
          </table:table-cell>
          <table:table-cell office:value-type="string" table:style-name="ce21">
            <text:p>As entregas previstas foram realizadas.</text:p>
          </table:table-cell>
          <table:table-cell office:value-type="string" table:style-name="ce13">
            <text:p>100 % de execução acumulada em relação às entregas (13 entregas concluídas/13 entregas previstas)*100 = 100%</text:p>
          </table:table-cell>
          <table:table-cell table:number-columns-repeated="2" table:style-name="ce20"/>
          <table:table-cell office:value-type="string" table:style-name="ce13">
            <text:p>DISAV/SUASA</text:p>
          </table:table-cell>
          <table:table-cell office:value-type="string" table:style-name="ce21">
            <text:p>0003133-63.2024.4.06.8000</text:p>
          </table:table-cell>
          <table:table-cell office:value-type="string" table:style-name="ce22">
            <text:p>Amanda Nunes Pires</text:p>
          </table:table-cell>
          <table:table-cell table:style-name="ce13"/>
          <table:table-cell table:number-columns-repeated="16364"/>
        </table:table-row>
        <table:table-row table:style-name="ro29">
          <table:table-cell table:style-name="ce79"/>
          <table:table-cell office:value-type="string" table:style-name="ce12">
            <text:p>TRF6 Carbono Zero</text:p>
          </table:table-cell>
          <table:table-cell office:value-type="string" table:style-name="ce13">
            <text:p>Promover a sustentabilidade ambiental, econômica e social</text:p>
          </table:table-cell>
          <table:table-cell office:value-type="string" table:style-name="ce13">
            <text:p>Cumprir a Resolução nº 594/2024 que instituiu o Programa Justiça Carbono Zero. Tal resolução, em seu artigo 3º § 1º, diz que: "cada tribunal ou conselho deverá elaborar um Plano de Descarbonização, com o planejamento das medidas para elaboração de inventário, redução e compensação de emissões, incluindo ações, projetos, cronograma e objetivos parciais e finais."</text:p>
          </table:table-cell>
          <table:table-cell office:value-type="string" table:style-name="ce50">
            <text:p>1- Fazer levantamento e leitura de materiais de apoio; 2-Definir limites organizacionais para realização do inventário e ano-base; 3-Realização de curso de capacitação; 4-Elaboração do Plano de descarbonização do TRF6; 5-Contratação de empresa de consultoria pra realização de inventário de GEE; 6- Sensibilizar corpo funcional sobre o inventário através da mídia corporativa (criar informativo e enviar para ASCOM divulgar); 7-Elaborar o relatório do inventário de GEE; 8- Aprovação do relatório; 9-Divulgação do relatório; 10- Revisão do Plano de descarbonização do TRF6/ adequação; <text:s/>11- Implementação das ações previstas no cronograma do Plano de Descarbonização, incluindo mitigação e compensação , tais como compra de créditos de carbono, compra, plantio de árvores e implementação de ações que auxiliem na redução de CO2. <text:s/>12- Contratação de empresa de consultoria especializada pra realização de inventário anual de GEE - 1º e 2º graus</text:p>
          </table:table-cell>
          <table:table-cell office:value-type="string" table:style-name="ce51">
            <text:p>Janeiro de 2025</text:p>
          </table:table-cell>
          <table:table-cell office:value-type="string" table:style-name="ce51">
            <text:p>Dezembro de 2026</text:p>
          </table:table-cell>
          <table:table-cell office:value-type="float" office:value="30000" table:style-name="ce92">
            <text:p>R$ 30.000</text:p>
          </table:table-cell>
          <table:table-cell table:style-name="ce16"/>
          <table:table-cell table:style-name="ce17"/>
          <table:table-cell office:value-type="float" office:value="31943.71" table:style-name="ce93">
            <text:p>R$ 31.943,71</text:p>
          </table:table-cell>
          <table:table-cell office:value-type="string" table:style-name="ce19">
            <text:p>Finalizado</text:p>
          </table:table-cell>
          <table:table-cell office:value-type="string" table:style-name="ce13">
            <text:p>Foi realizado o levantamento</text:p>
            <text:p>e leitura de materiais de apoio; definição de limites</text:p>
            <text:p>organizacionais para realização do</text:p>
            <text:p>inventário e ano-base; <text:s/>curso de capacitação; elaboração do Plano de descarbonização do TRF6; contratação de empresa de consultoria pra realização de inventário de GEE; sensibilização do corpo funcional sobre o inventário através da</text:p>
            <text:p>mídia corporativa; elaboração do relatório</text:p>
            <text:p>do inventário de</text:p>
            <text:p>GEE; - Aprovação do relatório; divulgação do relatório; revisão do Plano de descarbonização do TRF6/ adequação; implementação das ações previstas no cronograma do Plano de Descarbonização, incluindo mitigação e compensação , tais como compra de créditos de carbono, compra, plantio de árvores e implementação de ações que auxiliem na redução de CO2 e a contratação de empresa de consultoria especializada pra realização de inventário anual de GEE - 1º e 2º graus.</text:p>
          </table:table-cell>
          <table:table-cell office:value-type="string" table:style-name="ce13">
            <text:p>100% de execução acumulada em relação às entregas (12 entregas concluídas/12 entregas previstas)*100 = 100%</text:p>
          </table:table-cell>
          <table:table-cell table:number-columns-repeated="2" table:style-name="ce20"/>
          <table:table-cell office:value-type="string" table:style-name="ce13">
            <text:p>ASESA</text:p>
          </table:table-cell>
          <table:table-cell office:value-type="string" table:style-name="ce21">
            <text:p>0016404-42.2024.4.06.8000</text:p>
          </table:table-cell>
          <table:table-cell office:value-type="string" table:style-name="ce22">
            <text:p>Danielle Schmidt Dolci/Marcelo Brazil de Abreu</text:p>
          </table:table-cell>
          <table:table-cell office:value-type="string" table:style-name="ce23">
            <text:p>Projeto Incluído na Carteira de Iniciativas em abril/2025</text:p>
          </table:table-cell>
          <table:table-cell table:number-columns-repeated="16364"/>
        </table:table-row>
        <table:table-row table:style-name="ro30">
          <table:table-cell table:style-name="ce79"/>
          <table:table-cell office:value-type="string" table:style-name="ce12">
            <text:p>Central de Acolhimento - Justiça para Todos</text:p>
          </table:table-cell>
          <table:table-cell office:value-type="string" table:style-name="ce13">
            <text:p>Ampliar e facilitar o acesso à Justiça</text:p>
          </table:table-cell>
          <table:table-cell office:value-type="string" table:style-name="ce13">
            <text:p>Promover o acesso à justiça para pessoas em situação de rua por meio de um atendimento humanizado, especializado e inclusivo, conforme a Resolução CNJ nº 425/2021.</text:p>
          </table:table-cell>
          <table:table-cell office:value-type="string" table:style-name="ce50">
            <text:p>1-Aquisição de Equipamentos; 2-Aquisição de Materiais de Escritório; 3-Contratação de Serviços de Treinamento; 4-Implementação de Sistema de Gestão; 5-Acompanhamento e Avaliação do Projeto</text:p>
          </table:table-cell>
          <table:table-cell office:value-type="string" table:style-name="ce51">
            <text:p>Janeiro de 2025</text:p>
          </table:table-cell>
          <table:table-cell office:value-type="string" table:style-name="ce51">
            <text:p>Dezembro de 2025</text:p>
          </table:table-cell>
          <table:table-cell office:value-type="string" table:style-name="ce92">
            <text:p>Sem Custos</text:p>
          </table:table-cell>
          <table:table-cell table:style-name="ce16"/>
          <table:table-cell table:style-name="ce17"/>
          <table:table-cell table:style-name="ce93"/>
          <table:table-cell office:value-type="string" table:style-name="ce19">
            <text:p>Finalizado</text:p>
          </table:table-cell>
          <table:table-cell office:value-type="string" table:style-name="ce13">
            <text:p>Aquisição de Equipamentos e de Materiais de Escritório; contratação de Serviços de Treinamento; implementação de Sistema de Gestão e acompanhamento e avaliação do projeto com base nos indicadores estipulados.</text:p>
          </table:table-cell>
          <table:table-cell office:value-type="string" table:style-name="ce13">
            <text:p>100 % de execução acumulada em relação às entregas (5 entregas concluídas/5 entregas previstas)*100 = 100,0%</text:p>
          </table:table-cell>
          <table:table-cell table:number-columns-repeated="2" table:style-name="ce20"/>
          <table:table-cell office:value-type="string" table:style-name="ce13">
            <text:p>DIREF/SJMG</text:p>
          </table:table-cell>
          <table:table-cell office:value-type="string" table:style-name="ce21">
            <text:p>0004133-61.2025.4.06.8001</text:p>
          </table:table-cell>
          <table:table-cell office:value-type="string" table:style-name="ce22">
            <text:p>Juiz Federal José Maurício Lourenço<text:s/></text:p>
            <text:p>Raimundo do Nascimento Ferreira</text:p>
          </table:table-cell>
          <table:table-cell office:value-type="string" table:style-name="ce23">
            <text:p>Projeto Incluído na Carteira de Iniciativas em abril/2025</text:p>
          </table:table-cell>
          <table:table-cell table:number-columns-repeated="16364"/>
        </table:table-row>
        <table:table-row table:style-name="ro30">
          <table:table-cell table:style-name="ce79"/>
          <table:table-cell office:value-type="string" table:style-name="ce12">
            <text:p>TRU Itinerante – Julgamentos Descentralizados da Turma Regional de Uniformização da 6ª Região</text:p>
          </table:table-cell>
          <table:table-cell office:value-type="string" table:style-name="ce13">
            <text:p>Incentivar a aproximação e melhorar a comunicação com a sociedade</text:p>
          </table:table-cell>
          <table:table-cell office:value-type="string" table:style-name="ce13">
            <text:p>Realizar sessões descentralizadas da Turma Regional de Uniformização presenciais, nas Subseções Judiciárias do interior de Minas Gerais.</text:p>
          </table:table-cell>
          <table:table-cell office:value-type="string" table:style-name="ce50">
            <text:p>1-Planejamento , 2-Execução da 1ª Sessão Itinerante , 3-Avalição e ajustes, 4- Realização de sessão daTRU em subseção a data a ser definida.</text:p>
          </table:table-cell>
          <table:table-cell office:value-type="string" table:style-name="ce51">
            <text:p>Agosto de 2025</text:p>
          </table:table-cell>
          <table:table-cell office:value-type="string" table:style-name="ce51">
            <text:p>Dezembro de 2026</text:p>
          </table:table-cell>
          <table:table-cell office:value-type="float" office:value="59610.93" table:style-name="ce92">
            <text:p>R$ 59.611</text:p>
          </table:table-cell>
          <table:table-cell table:style-name="ce16"/>
          <table:table-cell table:style-name="ce17"/>
          <table:table-cell office:value-type="string" table:style-name="ce93">
            <text:p>R$ 68.033,56</text:p>
          </table:table-cell>
          <table:table-cell office:value-type="string" table:style-name="ce19">
            <text:p>Em andamento</text:p>
          </table:table-cell>
          <table:table-cell office:value-type="string" table:style-name="ce13">
            <text:p>Realizadas as sessões itinerantes nas cidades de Juiz de Fora (setembro de 2025) e Uberlândia (março de 2026) .</text:p>
          </table:table-cell>
          <table:table-cell office:value-type="string" table:style-name="ce13">
            <text:p>100% de execução acumulada em relação às entregas (4 entregas concluídas/4 entregas previstas)*100 =100%</text:p>
          </table:table-cell>
          <table:table-cell table:number-columns-repeated="2" table:style-name="ce20"/>
          <table:table-cell office:value-type="string" table:style-name="ce13">
            <text:p>COJEF/TRU</text:p>
          </table:table-cell>
          <table:table-cell office:value-type="string" table:style-name="ce21">
            <text:p>0011137-55.2025.4.06.8000</text:p>
          </table:table-cell>
          <table:table-cell office:value-type="string" table:style-name="ce22">
            <text:p>Suzana Rodrigues Monteiro Leandro</text:p>
          </table:table-cell>
          <table:table-cell office:value-type="string" table:style-name="ce23">
            <text:p>Projeto aprovado de acordo com reunião da CGER do dia <text:s/>08 de agosto de 2025</text:p>
          </table:table-cell>
          <table:table-cell table:number-columns-repeated="16364"/>
        </table:table-row>
        <table:table-row table:style-name="ro17">
          <table:table-cell table:style-name="ce79"/>
          <table:table-cell office:value-type="string" table:style-name="ce34">
            <text:p>Vida 360 - Propósito, Saúde e Felicidade</text:p>
          </table:table-cell>
          <table:table-cell office:value-type="string" table:style-name="ce21">
            <text:p>Oferecer um ambiente saudável de trabalho</text:p>
          </table:table-cell>
          <table:table-cell office:value-type="string" table:style-name="ce34">
            <text:p>Promover o bem-estar, a saúde e a felicidade no ambiente corporativo, gerando efeitos positivos tanto para os indivíduos quanto para a organização como um todo.</text:p>
          </table:table-cell>
          <table:table-cell office:value-type="string" table:style-name="ce21">
            <text:p>1-Reuniões com representantes da N Produções para apresentação do projeto Vida 360; 2-Autorização da DIGER para andamento da contratação, considerando o alto custo; 3-Instrução do processo de contratação das 150 vagas para participação no projeto, com bonificação de acesso de todo corpo funcional do TRF6; 4-Assinatura do contrato Nº 038/2025; 5-Solicitação e recebimento dos dados dos magistrados, servidores, terceirizados e estagiários às unidades competentes, para importação na plataforma do projeto Vida 360, anteriormente ao início do 1º encontro; 6-Divulgação do projeto e dos encontros mensais; 7-1º encontro do projeto Vida 360; 8-2º encontro do projeto Vida 360; 9-3º encontro do projeto Vida 360; 10-4º encontro do projeto Vida 360; 11-5º encontro do projeto Vida 360; 12-6º encontro do projeto Vida 360; 13-7º encontro do projeto Vida 360; 14-8º encontro do projeto Vida 360; 15-9°encontro do projeto Vida 360; 16-10º encontro do projeto Vida 360; 17-11º encontro do projeto Vida 360; 18-12º encontro do projeto Vida 360; <text:s/>19-Aplicação do questionário de satisfação do projeto executado; 20-Elaboração do termo de encerramento do projeto.</text:p>
          </table:table-cell>
          <table:table-cell office:value-type="string" table:style-name="ce34">
            <text:p>Janeiro de <text:s/>2025</text:p>
          </table:table-cell>
          <table:table-cell office:value-type="string" table:style-name="ce34">
            <text:p>Junho de 2026</text:p>
          </table:table-cell>
          <table:table-cell office:value-type="string" table:style-name="ce34">
            <text:p>R$ 400.320,00</text:p>
          </table:table-cell>
          <table:table-cell table:style-name="ce34"/>
          <table:table-cell table:style-name="ce35"/>
          <table:table-cell office:value-type="string" table:style-name="ce34">
            <text:p>R$ 400.320,00</text:p>
          </table:table-cell>
          <table:table-cell office:value-type="string" table:style-name="ce36">
            <text:p>Em andamento</text:p>
          </table:table-cell>
          <table:table-cell office:value-type="string" table:style-name="ce34">
            <text:p>Foram realizadas as reuniões com representantes da N Produções para apresentação do projeto Vida 360, a autorização da DIGER para andamento da contratação, a instrução do processo de contratação das 150 vagas para participação no projeto, com bonificação de acesso de todo corpo funcional do TRF6, a assinatura do contrato Nº 038/2025. Também foi solicitado e recebido os dados dos magistrados, servidores, terceirizados e estagiários às unidades competentes, para importação na plataforma do projeto Vida 360. Foram realizados todos os encontros do projeto Vida 360, a aplicação do questionário de satisfação e termo de encerramento do projeto.</text:p>
          </table:table-cell>
          <table:table-cell office:value-type="string" table:style-name="ce21">
            <text:p>100% de execução acumulada em relação às entregas (20 entregas concluídas/20 entregas previstas)*100 = 100%</text:p>
          </table:table-cell>
          <table:table-cell table:number-columns-repeated="2" table:style-name="ce34"/>
          <table:table-cell office:value-type="string" table:style-name="ce34">
            <text:p>Tribunal Regional Federal da 6ª Região/Divisão de Saúde e Qualidade de Vida</text:p>
          </table:table-cell>
          <table:table-cell office:value-type="string" table:style-name="ce34">
            <text:p>0000611-29.2025.4.06.8000</text:p>
          </table:table-cell>
          <table:table-cell office:value-type="string" table:style-name="ce35">
            <text:p>Amanda Nunes Pires</text:p>
          </table:table-cell>
          <table:table-cell office:value-type="string" table:style-name="ce23">
            <text:p>Projeto aprovado de acordo com reunião da CGER do dia <text:s/>08 de agosto de 2025</text:p>
          </table:table-cell>
          <table:table-cell table:number-columns-repeated="16364"/>
        </table:table-row>
        <table:table-row table:number-rows-repeated="104849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Calibri2" svg:font-family="Calibri2"/>
    <style:font-face style:name="Calibri1" svg:font-family="Calibri1"/>
    <style:font-face style:name="Arial Unicode MS" svg:font-family="&quot;Arial Unicode MS&quot;"/>
    <style:font-face style:name="Arial" svg:font-family="Arial"/>
    <style:font-face style:name="Cambria" svg:font-family="Cambria"/>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number:date-style style:name="N36P0" number:language="pt" number:country="BR">
      <number:month number:style="long" number:textual="true"/>
      <number:text>-</number:text>
      <number:year/>
    </number:date-style>
    <number:text-style style:name="N36">
      <number:text-content/>
      <style:map style:condition="value()&gt;=0" style:apply-style-name="N36P0"/>
    </number:text-style>
    <number:date-style style:name="N37">
      <number:month/>
      <number:text>/</number:text>
      <number:day/>
      <number:text>/</number:text>
      <number:year number:style="long"/>
    </number:date-style>
    <number:currency-style style:name="N38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8P0"/>
    </number:currency-style>
    <number:date-style style:name="N39P0">
      <number:year number:style="long"/>
      <number:text>-</number:text>
      <number:month number:style="long"/>
      <number:text>-</number:text>
      <number:day number:style="long"/>
    </number:date-style>
    <number:text-style style:name="N39">
      <number:text-content/>
      <style:map style:condition="value()&gt;=0" style:apply-style-name="N39P0"/>
    </number:text-style>
    <number:number-style style:name="N40P0">
      <number:text>R$ </number:text>
      <number:number number:decimal-places="2" number:min-decimal-places="2" number:min-integer-digits="1" number:grouping="true"/>
    </number:number-style>
    <number:number-style style:name="N40">
      <style:text-properties fo:color="#FF0000"/>
      <number:text>-R$ </number:text>
      <number:number number:decimal-places="2" number:min-decimal-places="2" number:min-integer-digits="1" number:grouping="true"/>
      <style:map style:condition="value()&gt;=0" style:apply-style-name="N40P0"/>
    </number:number-style>
    <number:number-style style:name="N41">
      <number:text>$</number:text>
      <number:number number:decimal-places="2" number:min-decimal-places="2" number:min-integer-digits="1" number:grouping="true"/>
    </number:number-style>
    <number:number-style style:name="N42P0">
      <number:text>R$ </number:text>
      <number:number number:decimal-places="0" number:min-decimal-places="0" number:min-integer-digits="1" number:grouping="true"/>
    </number:number-style>
    <number:number-style style:name="N42">
      <style:text-properties fo:color="#FF0000"/>
      <number:text>-R$ </number:text>
      <number:number number:decimal-places="0" number:min-decimal-places="0" number:min-integer-digits="1" number:grouping="true"/>
      <style:map style:condition="value()&gt;=0" style:apply-style-name="N42P0"/>
    </number:number-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R$ </number:text>
      <number:number number:decimal-places="2" number:min-decimal-places="2" number:min-integer-digits="1" number:grouping="true"/>
      <number:text> </number:text>
    </number:number-style>
    <number:number-style style:name="N44P1">
      <number:text>-R$ </number:text>
      <number:number number:decimal-places="2" number:min-decimal-places="2" number:min-integer-digits="1" number:grouping="true"/>
      <number:text> </number:text>
    </number:number-style>
    <number:number-style style:name="N44P2">
      <number:text> R$ -</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5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_225_lculo_32_2" style:display-name="Cálculo 2" style:family="table-cell" style:data-style-name="N0">
      <style:table-cell-properties fo:border="thin solid #808080" style:vertical-align="automatic" fo:background-color="#FFFFFF"/>
      <style:text-properties fo:color="#FF9900" style:font-name="Calibri2" style:font-name-asian="Calibri2" style:font-name-complex="Calibri2" fo:font-weight="bold" style:font-weight-asian="bold" style:font-weight-complex="bold" style:font-family-generic="swiss"/>
    </style:style>
    <style:style style:name="C_225_lculo_32_2_32_2" style:display-name="Cálculo 2 2" style:family="table-cell" style:data-style-name="N0">
      <style:table-cell-properties fo:border="thin solid #808080" style:vertical-align="automatic" fo:background-color="#FFFFFF"/>
      <style:text-properties fo:color="#FF9900" style:font-name="Calibri2" style:font-name-asian="Calibri2" style:font-name-complex="Calibri2" fo:font-weight="bold" style:font-weight-asian="bold" style:font-weight-complex="bold" style:font-family-generic="swiss"/>
    </style:style>
    <style:style style:name="C_225_lculo_32_2_32_2_32_1" style:display-name="Cálculo 2 2 1" style:family="table-cell" style:data-style-name="N0">
      <style:table-cell-properties fo:border="thin solid #808080" style:vertical-align="automatic" fo:background-color="#FFFFFF"/>
      <style:text-properties fo:color="#FF9900" style:font-name="Calibri2" style:font-name-asian="Calibri2" style:font-name-complex="Calibri2" fo:font-weight="bold" style:font-weight-asian="bold" style:font-weight-complex="bold" style:font-family-generic="swiss"/>
    </style:style>
    <style:style style:name="Entrada_32_2" style:display-name="Entrada 2"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Entrada_32_2_32_1" style:display-name="Entrada 2 1"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Entrada_32_2_32_2" style:display-name="Entrada 2 2"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Entrada_32_2_32_2_32_1" style:display-name="Entrada 2 2 1"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Entrada_32_2_32_2_32_2" style:display-name="Entrada 2 2 2"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Bad" style:display-name="Excel Built-in Bad" style:family="table-cell" style:data-style-name="N0">
      <style:table-cell-properties style:vertical-align="automatic" fo:background-color="#FF99CC"/>
      <style:text-properties fo:color="#800080" style:font-name="Calibri2" style:font-name-asian="Calibri2" style:font-name-complex="Calibri2" style:font-family-generic="swiss"/>
    </style:style>
    <style:style style:name="Excel_32_Built-in_32_Calculation" style:display-name="Excel Built-in Calculation" style:family="table-cell" style:data-style-name="N0">
      <style:table-cell-properties fo:border="thin solid #808080" style:vertical-align="automatic" fo:background-color="#FFFFFF"/>
      <style:text-properties fo:color="#FF9900" style:font-name="Calibri2" style:font-name-asian="Calibri2" style:font-name-complex="Calibri2" fo:font-weight="bold" style:font-weight-asian="bold" style:font-weight-complex="bold" style:font-family-generic="swiss"/>
    </style:style>
    <style:style style:name="Excel_32_Built-in_32_Comma" style:display-name="Excel Built-in Comma" style:family="table-cell" style:data-style-name="N43">
      <style:table-cell-properties style:vertical-align="automatic" fo:background-color="transparent"/>
      <style:text-properties style:font-name="Calibri1" style:font-name-asian="Calibri1" style:font-name-complex="Calibri1"/>
    </style:style>
    <style:style style:name="Excel_32_Built-in_32_Explanatory_32_Text" style:display-name="Excel Built-in Explanatory Text"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style>
    <style:style style:name="Excel_32_Built-in_32_Input" style:display-name="Excel Built-in Input"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Excel_32_Built-in_32_Note" style:display-name="Excel Built-in Note" style:family="table-cell" style:data-style-name="N0">
      <style:table-cell-properties fo:border="thin solid #C0C0C0" style:vertical-align="automatic" fo:background-color="#FFFFCC"/>
      <style:text-properties fo:font-size="10pt" style:font-size-asian="10pt" style:font-size-complex="10pt"/>
    </style:style>
    <style:style style:name="Excel_32_Built-in_32_Output" style:display-name="Excel Built-in Output" style:family="table-cell" style:data-style-name="N0">
      <style:table-cell-properties fo:border="thin solid #333333" style:vertical-align="automatic" fo:background-color="#FFFFFF"/>
      <style:text-properties fo:color="#333333" style:font-name="Calibri2" style:font-name-asian="Calibri2" style:font-name-complex="Calibri2" fo:font-weight="bold" style:font-weight-asian="bold" style:font-weight-complex="bold" style:font-family-generic="swiss"/>
    </style:style>
    <style:style style:name="Excel_32_Built-in_32_Total" style:display-name="Excel Built-in Total" style:family="table-cell" style:data-style-name="N0">
      <style:table-cell-properties fo:border-top="thin solid #33CCCC" fo:border-bottom="thin solid #000000" fo:border-left="none" fo:border-right="none" style:vertical-align="automatic" fo:background-color="transparent"/>
      <style:text-properties style:font-name="Calibri2" style:font-name-asian="Calibri2" style:font-name-complex="Calibri2" fo:font-weight="bold" style:font-weight-asian="bold" style:font-weight-complex="bold" style:font-family-generic="swiss"/>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1" style:font-name-asian="Calibri1" style:font-name-complex="Calibri1"/>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Heading_32_1_32_1" style:display-name="Heading 1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_32_1_32_1" style:display-name="Heading 1 1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_32_1" style:display-name="Heading1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1" style:display-name="Heading1 1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2" style:display-name="Heading1 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Incorreto_32_2" style:display-name="Incorreto 2" style:family="table-cell" style:data-style-name="N0">
      <style:table-cell-properties style:vertical-align="automatic" fo:background-color="#FF99CC"/>
      <style:text-properties fo:color="#800080" style:font-name="Calibri2" style:font-name-asian="Calibri2" style:font-name-complex="Calibri2" style:font-family-generic="swiss"/>
    </style:style>
    <style:style style:name="Incorreto_32_2_32_1" style:display-name="Incorreto 2 1" style:family="table-cell" style:data-style-name="N0">
      <style:table-cell-properties style:vertical-align="automatic" fo:background-color="#FF99CC"/>
      <style:text-properties fo:color="#800080" style:font-name="Calibri2" style:font-name-asian="Calibri2" style:font-name-complex="Calibri2" style:font-family-generic="swiss"/>
    </style:style>
    <style:style style:name="Incorreto_32_2_32_2" style:display-name="Incorreto 2 2" style:family="table-cell" style:data-style-name="N0">
      <style:table-cell-properties style:vertical-align="automatic" fo:background-color="#FF99CC"/>
      <style:text-properties fo:color="#800080" style:font-name="Calibri2" style:font-name-asian="Calibri2" style:font-name-complex="Calibri2" style:font-family-generic="swiss"/>
    </style:style>
    <style:style style:name="Incorreto_32_2_32_2_32_1" style:display-name="Incorreto 2 2 1" style:family="table-cell" style:data-style-name="N0">
      <style:table-cell-properties style:vertical-align="automatic" fo:background-color="#FF99CC"/>
      <style:text-properties fo:color="#800080" style:font-name="Calibri2" style:font-name-asian="Calibri2" style:font-name-complex="Calibri2" style:font-family-generic="swiss"/>
    </style:style>
    <style:style style:name="Incorreto_32_2_32_2_32_2" style:display-name="Incorreto 2 2 2" style:family="table-cell" style:data-style-name="N0">
      <style:table-cell-properties style:vertical-align="automatic" fo:background-color="#FF99CC"/>
      <style:text-properties fo:color="#800080" style:font-name="Calibri2" style:font-name-asian="Calibri2" style:font-name-complex="Calibri2" style:font-family-generic="swiss"/>
    </style:style>
    <style:style style:name="Moeda_32_2" style:display-name="Moeda 2" style:family="table-cell" style:data-style-name="N44">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Moeda_32_2_32_1" style:display-name="Moeda 2 1" style:family="table-cell" style:data-style-name="N44">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1" style:display-name="Normal 2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Calibri1" style:font-name-asian="Calibri1" style:font-name-complex="Calibri1"/>
    </style:style>
    <style:style style:name="Normal_32_3_32_1" style:display-name="Normal 3 1" style:family="table-cell" style:data-style-name="N0">
      <style:table-cell-properties style:vertical-align="automatic" fo:background-color="transparent"/>
      <style:text-properties style:font-name="Calibri1" style:font-name-asian="Calibri1" style:font-name-complex="Calibri1"/>
    </style:style>
    <style:style style:name="Normal_32_3_32_2" style:display-name="Normal 3 2" style:family="table-cell" style:data-style-name="N0">
      <style:table-cell-properties style:vertical-align="automatic" fo:background-color="transparent"/>
      <style:text-properties style:font-name="Calibri1" style:font-name-asian="Calibri1" style:font-name-complex="Calibri1"/>
    </style:style>
    <style:style style:name="Normal_32_3_32_2_32_1" style:display-name="Normal 3 2 1" style:family="table-cell" style:data-style-name="N0">
      <style:table-cell-properties style:vertical-align="automatic" fo:background-color="transparent"/>
      <style:text-properties style:font-name="Calibri1" style:font-name-asian="Calibri1" style:font-name-complex="Calibri1"/>
    </style:style>
    <style:style style:name="Normal_32_4" style:display-name="Normal 4" style:family="table-cell" style:data-style-name="N0">
      <style:table-cell-properties style:vertical-align="automatic" fo:background-color="transparent"/>
      <style:text-properties style:font-name="Calibri1" style:font-name-asian="Calibri1" style:font-name-complex="Calibri1"/>
    </style:style>
    <style:style style:name="Normal_32_4_32_1" style:display-name="Normal 4 1" style:family="table-cell" style:data-style-name="N0">
      <style:table-cell-properties style:vertical-align="automatic" fo:background-color="transparent"/>
      <style:text-properties style:font-name="Calibri1" style:font-name-asian="Calibri1" style:font-name-complex="Calibri1"/>
    </style:style>
    <style:style style:name="Normal_32_4_32_10" style:display-name="Normal 4 10" style:family="table-cell" style:data-style-name="N0">
      <style:table-cell-properties style:vertical-align="automatic" fo:background-color="transparent"/>
      <style:text-properties style:font-name="Calibri1" style:font-name-asian="Calibri1" style:font-name-complex="Calibri1"/>
    </style:style>
    <style:style style:name="Normal_32_4_32_10_32_1" style:display-name="Normal 4 10 1" style:family="table-cell" style:data-style-name="N0">
      <style:table-cell-properties style:vertical-align="automatic" fo:background-color="transparent"/>
      <style:text-properties style:font-name="Calibri1" style:font-name-asian="Calibri1" style:font-name-complex="Calibri1"/>
    </style:style>
    <style:style style:name="Normal_32_4_32_11" style:display-name="Normal 4 11" style:family="table-cell" style:data-style-name="N0">
      <style:table-cell-properties style:vertical-align="automatic" fo:background-color="transparent"/>
      <style:text-properties style:font-name="Calibri1" style:font-name-asian="Calibri1" style:font-name-complex="Calibri1"/>
    </style:style>
    <style:style style:name="Normal_32_4_32_11_32_1" style:display-name="Normal 4 11 1" style:family="table-cell" style:data-style-name="N0">
      <style:table-cell-properties style:vertical-align="automatic" fo:background-color="transparent"/>
      <style:text-properties style:font-name="Calibri1" style:font-name-asian="Calibri1" style:font-name-complex="Calibri1"/>
    </style:style>
    <style:style style:name="Normal_32_4_32_11_32_2" style:display-name="Normal 4 11 2"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2" style:display-name="Normal 4 11 2 2"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2_32_2" style:display-name="Normal 4 11 2 2 2"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2_32_2_32_2" style:display-name="Normal 4 11 2 2 2 2"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2_32_3" style:display-name="Normal 4 11 2 2 3"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2_32_3_32_2" style:display-name="Normal 4 11 2 2 3 2"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2_32_4" style:display-name="Normal 4 11 2 2 4"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3" style:display-name="Normal 4 11 2 3"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3_32_2" style:display-name="Normal 4 11 2 3 2"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4" style:display-name="Normal 4 11 2 4"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4_32_2" style:display-name="Normal 4 11 2 4 2"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5" style:display-name="Normal 4 11 2 5"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5_32_2" style:display-name="Normal 4 11 2 5 2"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6" style:display-name="Normal 4 11 2 6"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6_32_2" style:display-name="Normal 4 11 2 6 2"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7" style:display-name="Normal 4 11 2 7" style:family="table-cell" style:data-style-name="N0">
      <style:table-cell-properties style:vertical-align="automatic" fo:background-color="transparent"/>
      <style:text-properties style:font-name="Calibri1" style:font-name-asian="Calibri1" style:font-name-complex="Calibri1"/>
    </style:style>
    <style:style style:name="Normal_32_4_32_11_32_3" style:display-name="Normal 4 11 3" style:family="table-cell" style:data-style-name="N0">
      <style:table-cell-properties style:vertical-align="automatic" fo:background-color="transparent"/>
      <style:text-properties style:font-name="Calibri1" style:font-name-asian="Calibri1" style:font-name-complex="Calibri1"/>
    </style:style>
    <style:style style:name="Normal_32_4_32_11_32_3_32_2" style:display-name="Normal 4 11 3 2" style:family="table-cell" style:data-style-name="N0">
      <style:table-cell-properties style:vertical-align="automatic" fo:background-color="transparent"/>
      <style:text-properties style:font-name="Calibri1" style:font-name-asian="Calibri1" style:font-name-complex="Calibri1"/>
    </style:style>
    <style:style style:name="Normal_32_4_32_11_32_3_32_2_32_2" style:display-name="Normal 4 11 3 2 2" style:family="table-cell" style:data-style-name="N0">
      <style:table-cell-properties style:vertical-align="automatic" fo:background-color="transparent"/>
      <style:text-properties style:font-name="Calibri1" style:font-name-asian="Calibri1" style:font-name-complex="Calibri1"/>
    </style:style>
    <style:style style:name="Normal_32_4_32_11_32_3_32_3" style:display-name="Normal 4 11 3 3" style:family="table-cell" style:data-style-name="N0">
      <style:table-cell-properties style:vertical-align="automatic" fo:background-color="transparent"/>
      <style:text-properties style:font-name="Calibri1" style:font-name-asian="Calibri1" style:font-name-complex="Calibri1"/>
    </style:style>
    <style:style style:name="Normal_32_4_32_11_32_3_32_3_32_2" style:display-name="Normal 4 11 3 3 2" style:family="table-cell" style:data-style-name="N0">
      <style:table-cell-properties style:vertical-align="automatic" fo:background-color="transparent"/>
      <style:text-properties style:font-name="Calibri1" style:font-name-asian="Calibri1" style:font-name-complex="Calibri1"/>
    </style:style>
    <style:style style:name="Normal_32_4_32_11_32_3_32_4" style:display-name="Normal 4 11 3 4" style:family="table-cell" style:data-style-name="N0">
      <style:table-cell-properties style:vertical-align="automatic" fo:background-color="transparent"/>
      <style:text-properties style:font-name="Calibri1" style:font-name-asian="Calibri1" style:font-name-complex="Calibri1"/>
    </style:style>
    <style:style style:name="Normal_32_4_32_11_32_4" style:display-name="Normal 4 11 4" style:family="table-cell" style:data-style-name="N0">
      <style:table-cell-properties style:vertical-align="automatic" fo:background-color="transparent"/>
      <style:text-properties style:font-name="Calibri1" style:font-name-asian="Calibri1" style:font-name-complex="Calibri1"/>
    </style:style>
    <style:style style:name="Normal_32_4_32_11_32_4_32_2" style:display-name="Normal 4 11 4 2" style:family="table-cell" style:data-style-name="N0">
      <style:table-cell-properties style:vertical-align="automatic" fo:background-color="transparent"/>
      <style:text-properties style:font-name="Calibri1" style:font-name-asian="Calibri1" style:font-name-complex="Calibri1"/>
    </style:style>
    <style:style style:name="Normal_32_4_32_11_32_5" style:display-name="Normal 4 11 5" style:family="table-cell" style:data-style-name="N0">
      <style:table-cell-properties style:vertical-align="automatic" fo:background-color="transparent"/>
      <style:text-properties style:font-name="Calibri1" style:font-name-asian="Calibri1" style:font-name-complex="Calibri1"/>
    </style:style>
    <style:style style:name="Normal_32_4_32_11_32_5_32_2" style:display-name="Normal 4 11 5 2" style:family="table-cell" style:data-style-name="N0">
      <style:table-cell-properties style:vertical-align="automatic" fo:background-color="transparent"/>
      <style:text-properties style:font-name="Calibri1" style:font-name-asian="Calibri1" style:font-name-complex="Calibri1"/>
    </style:style>
    <style:style style:name="Normal_32_4_32_11_32_6" style:display-name="Normal 4 11 6" style:family="table-cell" style:data-style-name="N0">
      <style:table-cell-properties style:vertical-align="automatic" fo:background-color="transparent"/>
      <style:text-properties style:font-name="Calibri1" style:font-name-asian="Calibri1" style:font-name-complex="Calibri1"/>
    </style:style>
    <style:style style:name="Normal_32_4_32_11_32_6_32_2" style:display-name="Normal 4 11 6 2" style:family="table-cell" style:data-style-name="N0">
      <style:table-cell-properties style:vertical-align="automatic" fo:background-color="transparent"/>
      <style:text-properties style:font-name="Calibri1" style:font-name-asian="Calibri1" style:font-name-complex="Calibri1"/>
    </style:style>
    <style:style style:name="Normal_32_4_32_11_32_7" style:display-name="Normal 4 11 7" style:family="table-cell" style:data-style-name="N0">
      <style:table-cell-properties style:vertical-align="automatic" fo:background-color="transparent"/>
      <style:text-properties style:font-name="Calibri1" style:font-name-asian="Calibri1" style:font-name-complex="Calibri1"/>
    </style:style>
    <style:style style:name="Normal_32_4_32_11_32_7_32_2" style:display-name="Normal 4 11 7 2" style:family="table-cell" style:data-style-name="N0">
      <style:table-cell-properties style:vertical-align="automatic" fo:background-color="transparent"/>
      <style:text-properties style:font-name="Calibri1" style:font-name-asian="Calibri1" style:font-name-complex="Calibri1"/>
    </style:style>
    <style:style style:name="Normal_32_4_32_11_32_8" style:display-name="Normal 4 11 8" style:family="table-cell" style:data-style-name="N0">
      <style:table-cell-properties style:vertical-align="automatic" fo:background-color="transparent"/>
      <style:text-properties style:font-name="Calibri1" style:font-name-asian="Calibri1" style:font-name-complex="Calibri1"/>
    </style:style>
    <style:style style:name="Normal_32_4_32_12" style:display-name="Normal 4 12" style:family="table-cell" style:data-style-name="N0">
      <style:table-cell-properties style:vertical-align="automatic" fo:background-color="transparent"/>
      <style:text-properties style:font-name="Calibri1" style:font-name-asian="Calibri1" style:font-name-complex="Calibri1"/>
    </style:style>
    <style:style style:name="Normal_32_4_32_12_32_1" style:display-name="Normal 4 12 1" style:family="table-cell" style:data-style-name="N0">
      <style:table-cell-properties style:vertical-align="automatic" fo:background-color="transparent"/>
      <style:text-properties style:font-name="Calibri1" style:font-name-asian="Calibri1" style:font-name-complex="Calibri1"/>
    </style:style>
    <style:style style:name="Normal_32_4_32_12_32_2" style:display-name="Normal 4 12 2"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2" style:display-name="Normal 4 12 2 2"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2_32_2" style:display-name="Normal 4 12 2 2 2"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2_32_2_32_2" style:display-name="Normal 4 12 2 2 2 2"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2_32_3" style:display-name="Normal 4 12 2 2 3"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2_32_3_32_2" style:display-name="Normal 4 12 2 2 3 2"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2_32_4" style:display-name="Normal 4 12 2 2 4"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3" style:display-name="Normal 4 12 2 3"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3_32_2" style:display-name="Normal 4 12 2 3 2"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4" style:display-name="Normal 4 12 2 4"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4_32_2" style:display-name="Normal 4 12 2 4 2"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5" style:display-name="Normal 4 12 2 5"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5_32_2" style:display-name="Normal 4 12 2 5 2"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6" style:display-name="Normal 4 12 2 6"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6_32_2" style:display-name="Normal 4 12 2 6 2"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7" style:display-name="Normal 4 12 2 7" style:family="table-cell" style:data-style-name="N0">
      <style:table-cell-properties style:vertical-align="automatic" fo:background-color="transparent"/>
      <style:text-properties style:font-name="Calibri1" style:font-name-asian="Calibri1" style:font-name-complex="Calibri1"/>
    </style:style>
    <style:style style:name="Normal_32_4_32_12_32_3" style:display-name="Normal 4 12 3" style:family="table-cell" style:data-style-name="N0">
      <style:table-cell-properties style:vertical-align="automatic" fo:background-color="transparent"/>
      <style:text-properties style:font-name="Calibri1" style:font-name-asian="Calibri1" style:font-name-complex="Calibri1"/>
    </style:style>
    <style:style style:name="Normal_32_4_32_12_32_3_32_2" style:display-name="Normal 4 12 3 2" style:family="table-cell" style:data-style-name="N0">
      <style:table-cell-properties style:vertical-align="automatic" fo:background-color="transparent"/>
      <style:text-properties style:font-name="Calibri1" style:font-name-asian="Calibri1" style:font-name-complex="Calibri1"/>
    </style:style>
    <style:style style:name="Normal_32_4_32_12_32_3_32_2_32_2" style:display-name="Normal 4 12 3 2 2" style:family="table-cell" style:data-style-name="N0">
      <style:table-cell-properties style:vertical-align="automatic" fo:background-color="transparent"/>
      <style:text-properties style:font-name="Calibri1" style:font-name-asian="Calibri1" style:font-name-complex="Calibri1"/>
    </style:style>
    <style:style style:name="Normal_32_4_32_12_32_3_32_3" style:display-name="Normal 4 12 3 3" style:family="table-cell" style:data-style-name="N0">
      <style:table-cell-properties style:vertical-align="automatic" fo:background-color="transparent"/>
      <style:text-properties style:font-name="Calibri1" style:font-name-asian="Calibri1" style:font-name-complex="Calibri1"/>
    </style:style>
    <style:style style:name="Normal_32_4_32_12_32_3_32_3_32_2" style:display-name="Normal 4 12 3 3 2" style:family="table-cell" style:data-style-name="N0">
      <style:table-cell-properties style:vertical-align="automatic" fo:background-color="transparent"/>
      <style:text-properties style:font-name="Calibri1" style:font-name-asian="Calibri1" style:font-name-complex="Calibri1"/>
    </style:style>
    <style:style style:name="Normal_32_4_32_12_32_3_32_4" style:display-name="Normal 4 12 3 4" style:family="table-cell" style:data-style-name="N0">
      <style:table-cell-properties style:vertical-align="automatic" fo:background-color="transparent"/>
      <style:text-properties style:font-name="Calibri1" style:font-name-asian="Calibri1" style:font-name-complex="Calibri1"/>
    </style:style>
    <style:style style:name="Normal_32_4_32_12_32_4" style:display-name="Normal 4 12 4" style:family="table-cell" style:data-style-name="N0">
      <style:table-cell-properties style:vertical-align="automatic" fo:background-color="transparent"/>
      <style:text-properties style:font-name="Calibri1" style:font-name-asian="Calibri1" style:font-name-complex="Calibri1"/>
    </style:style>
    <style:style style:name="Normal_32_4_32_12_32_4_32_2" style:display-name="Normal 4 12 4 2" style:family="table-cell" style:data-style-name="N0">
      <style:table-cell-properties style:vertical-align="automatic" fo:background-color="transparent"/>
      <style:text-properties style:font-name="Calibri1" style:font-name-asian="Calibri1" style:font-name-complex="Calibri1"/>
    </style:style>
    <style:style style:name="Normal_32_4_32_12_32_5" style:display-name="Normal 4 12 5" style:family="table-cell" style:data-style-name="N0">
      <style:table-cell-properties style:vertical-align="automatic" fo:background-color="transparent"/>
      <style:text-properties style:font-name="Calibri1" style:font-name-asian="Calibri1" style:font-name-complex="Calibri1"/>
    </style:style>
    <style:style style:name="Normal_32_4_32_12_32_5_32_2" style:display-name="Normal 4 12 5 2" style:family="table-cell" style:data-style-name="N0">
      <style:table-cell-properties style:vertical-align="automatic" fo:background-color="transparent"/>
      <style:text-properties style:font-name="Calibri1" style:font-name-asian="Calibri1" style:font-name-complex="Calibri1"/>
    </style:style>
    <style:style style:name="Normal_32_4_32_12_32_6" style:display-name="Normal 4 12 6" style:family="table-cell" style:data-style-name="N0">
      <style:table-cell-properties style:vertical-align="automatic" fo:background-color="transparent"/>
      <style:text-properties style:font-name="Calibri1" style:font-name-asian="Calibri1" style:font-name-complex="Calibri1"/>
    </style:style>
    <style:style style:name="Normal_32_4_32_12_32_6_32_2" style:display-name="Normal 4 12 6 2" style:family="table-cell" style:data-style-name="N0">
      <style:table-cell-properties style:vertical-align="automatic" fo:background-color="transparent"/>
      <style:text-properties style:font-name="Calibri1" style:font-name-asian="Calibri1" style:font-name-complex="Calibri1"/>
    </style:style>
    <style:style style:name="Normal_32_4_32_12_32_7" style:display-name="Normal 4 12 7" style:family="table-cell" style:data-style-name="N0">
      <style:table-cell-properties style:vertical-align="automatic" fo:background-color="transparent"/>
      <style:text-properties style:font-name="Calibri1" style:font-name-asian="Calibri1" style:font-name-complex="Calibri1"/>
    </style:style>
    <style:style style:name="Normal_32_4_32_12_32_7_32_2" style:display-name="Normal 4 12 7 2" style:family="table-cell" style:data-style-name="N0">
      <style:table-cell-properties style:vertical-align="automatic" fo:background-color="transparent"/>
      <style:text-properties style:font-name="Calibri1" style:font-name-asian="Calibri1" style:font-name-complex="Calibri1"/>
    </style:style>
    <style:style style:name="Normal_32_4_32_12_32_8" style:display-name="Normal 4 12 8" style:family="table-cell" style:data-style-name="N0">
      <style:table-cell-properties style:vertical-align="automatic" fo:background-color="transparent"/>
      <style:text-properties style:font-name="Calibri1" style:font-name-asian="Calibri1" style:font-name-complex="Calibri1"/>
    </style:style>
    <style:style style:name="Normal_32_4_32_13" style:display-name="Normal 4 13" style:family="table-cell" style:data-style-name="N0">
      <style:table-cell-properties style:vertical-align="automatic" fo:background-color="transparent"/>
      <style:text-properties style:font-name="Calibri1" style:font-name-asian="Calibri1" style:font-name-complex="Calibri1"/>
    </style:style>
    <style:style style:name="Normal_32_4_32_13_32_2" style:display-name="Normal 4 13 2" style:family="table-cell" style:data-style-name="N0">
      <style:table-cell-properties style:vertical-align="automatic" fo:background-color="transparent"/>
      <style:text-properties style:font-name="Calibri1" style:font-name-asian="Calibri1" style:font-name-complex="Calibri1"/>
    </style:style>
    <style:style style:name="Normal_32_4_32_13_32_2_32_2" style:display-name="Normal 4 13 2 2" style:family="table-cell" style:data-style-name="N0">
      <style:table-cell-properties style:vertical-align="automatic" fo:background-color="transparent"/>
      <style:text-properties style:font-name="Calibri1" style:font-name-asian="Calibri1" style:font-name-complex="Calibri1"/>
    </style:style>
    <style:style style:name="Normal_32_4_32_13_32_2_32_2_32_2" style:display-name="Normal 4 13 2 2 2" style:family="table-cell" style:data-style-name="N0">
      <style:table-cell-properties style:vertical-align="automatic" fo:background-color="transparent"/>
      <style:text-properties style:font-name="Calibri1" style:font-name-asian="Calibri1" style:font-name-complex="Calibri1"/>
    </style:style>
    <style:style style:name="Normal_32_4_32_13_32_2_32_3" style:display-name="Normal 4 13 2 3" style:family="table-cell" style:data-style-name="N0">
      <style:table-cell-properties style:vertical-align="automatic" fo:background-color="transparent"/>
      <style:text-properties style:font-name="Calibri1" style:font-name-asian="Calibri1" style:font-name-complex="Calibri1"/>
    </style:style>
    <style:style style:name="Normal_32_4_32_13_32_2_32_3_32_2" style:display-name="Normal 4 13 2 3 2" style:family="table-cell" style:data-style-name="N0">
      <style:table-cell-properties style:vertical-align="automatic" fo:background-color="transparent"/>
      <style:text-properties style:font-name="Calibri1" style:font-name-asian="Calibri1" style:font-name-complex="Calibri1"/>
    </style:style>
    <style:style style:name="Normal_32_4_32_13_32_2_32_4" style:display-name="Normal 4 13 2 4" style:family="table-cell" style:data-style-name="N0">
      <style:table-cell-properties style:vertical-align="automatic" fo:background-color="transparent"/>
      <style:text-properties style:font-name="Calibri1" style:font-name-asian="Calibri1" style:font-name-complex="Calibri1"/>
    </style:style>
    <style:style style:name="Normal_32_4_32_13_32_3" style:display-name="Normal 4 13 3" style:family="table-cell" style:data-style-name="N0">
      <style:table-cell-properties style:vertical-align="automatic" fo:background-color="transparent"/>
      <style:text-properties style:font-name="Calibri1" style:font-name-asian="Calibri1" style:font-name-complex="Calibri1"/>
    </style:style>
    <style:style style:name="Normal_32_4_32_13_32_3_32_2" style:display-name="Normal 4 13 3 2" style:family="table-cell" style:data-style-name="N0">
      <style:table-cell-properties style:vertical-align="automatic" fo:background-color="transparent"/>
      <style:text-properties style:font-name="Calibri1" style:font-name-asian="Calibri1" style:font-name-complex="Calibri1"/>
    </style:style>
    <style:style style:name="Normal_32_4_32_13_32_4" style:display-name="Normal 4 13 4" style:family="table-cell" style:data-style-name="N0">
      <style:table-cell-properties style:vertical-align="automatic" fo:background-color="transparent"/>
      <style:text-properties style:font-name="Calibri1" style:font-name-asian="Calibri1" style:font-name-complex="Calibri1"/>
    </style:style>
    <style:style style:name="Normal_32_4_32_13_32_4_32_2" style:display-name="Normal 4 13 4 2" style:family="table-cell" style:data-style-name="N0">
      <style:table-cell-properties style:vertical-align="automatic" fo:background-color="transparent"/>
      <style:text-properties style:font-name="Calibri1" style:font-name-asian="Calibri1" style:font-name-complex="Calibri1"/>
    </style:style>
    <style:style style:name="Normal_32_4_32_13_32_5" style:display-name="Normal 4 13 5" style:family="table-cell" style:data-style-name="N0">
      <style:table-cell-properties style:vertical-align="automatic" fo:background-color="transparent"/>
      <style:text-properties style:font-name="Calibri1" style:font-name-asian="Calibri1" style:font-name-complex="Calibri1"/>
    </style:style>
    <style:style style:name="Normal_32_4_32_13_32_5_32_2" style:display-name="Normal 4 13 5 2" style:family="table-cell" style:data-style-name="N0">
      <style:table-cell-properties style:vertical-align="automatic" fo:background-color="transparent"/>
      <style:text-properties style:font-name="Calibri1" style:font-name-asian="Calibri1" style:font-name-complex="Calibri1"/>
    </style:style>
    <style:style style:name="Normal_32_4_32_13_32_6" style:display-name="Normal 4 13 6" style:family="table-cell" style:data-style-name="N0">
      <style:table-cell-properties style:vertical-align="automatic" fo:background-color="transparent"/>
      <style:text-properties style:font-name="Calibri1" style:font-name-asian="Calibri1" style:font-name-complex="Calibri1"/>
    </style:style>
    <style:style style:name="Normal_32_4_32_13_32_6_32_2" style:display-name="Normal 4 13 6 2" style:family="table-cell" style:data-style-name="N0">
      <style:table-cell-properties style:vertical-align="automatic" fo:background-color="transparent"/>
      <style:text-properties style:font-name="Calibri1" style:font-name-asian="Calibri1" style:font-name-complex="Calibri1"/>
    </style:style>
    <style:style style:name="Normal_32_4_32_13_32_7" style:display-name="Normal 4 13 7" style:family="table-cell" style:data-style-name="N0">
      <style:table-cell-properties style:vertical-align="automatic" fo:background-color="transparent"/>
      <style:text-properties style:font-name="Calibri1" style:font-name-asian="Calibri1" style:font-name-complex="Calibri1"/>
    </style:style>
    <style:style style:name="Normal_32_4_32_14" style:display-name="Normal 4 14" style:family="table-cell" style:data-style-name="N0">
      <style:table-cell-properties style:vertical-align="automatic" fo:background-color="transparent"/>
      <style:text-properties style:font-name="Calibri1" style:font-name-asian="Calibri1" style:font-name-complex="Calibri1"/>
    </style:style>
    <style:style style:name="Normal_32_4_32_14_32_2" style:display-name="Normal 4 14 2" style:family="table-cell" style:data-style-name="N0">
      <style:table-cell-properties style:vertical-align="automatic" fo:background-color="transparent"/>
      <style:text-properties style:font-name="Calibri1" style:font-name-asian="Calibri1" style:font-name-complex="Calibri1"/>
    </style:style>
    <style:style style:name="Normal_32_4_32_14_32_2_32_2" style:display-name="Normal 4 14 2 2" style:family="table-cell" style:data-style-name="N0">
      <style:table-cell-properties style:vertical-align="automatic" fo:background-color="transparent"/>
      <style:text-properties style:font-name="Calibri1" style:font-name-asian="Calibri1" style:font-name-complex="Calibri1"/>
    </style:style>
    <style:style style:name="Normal_32_4_32_14_32_3" style:display-name="Normal 4 14 3" style:family="table-cell" style:data-style-name="N0">
      <style:table-cell-properties style:vertical-align="automatic" fo:background-color="transparent"/>
      <style:text-properties style:font-name="Calibri1" style:font-name-asian="Calibri1" style:font-name-complex="Calibri1"/>
    </style:style>
    <style:style style:name="Normal_32_4_32_14_32_3_32_2" style:display-name="Normal 4 14 3 2" style:family="table-cell" style:data-style-name="N0">
      <style:table-cell-properties style:vertical-align="automatic" fo:background-color="transparent"/>
      <style:text-properties style:font-name="Calibri1" style:font-name-asian="Calibri1" style:font-name-complex="Calibri1"/>
    </style:style>
    <style:style style:name="Normal_32_4_32_14_32_4" style:display-name="Normal 4 14 4" style:family="table-cell" style:data-style-name="N0">
      <style:table-cell-properties style:vertical-align="automatic" fo:background-color="transparent"/>
      <style:text-properties style:font-name="Calibri1" style:font-name-asian="Calibri1" style:font-name-complex="Calibri1"/>
    </style:style>
    <style:style style:name="Normal_32_4_32_15" style:display-name="Normal 4 15" style:family="table-cell" style:data-style-name="N0">
      <style:table-cell-properties style:vertical-align="automatic" fo:background-color="transparent"/>
      <style:text-properties style:font-name="Calibri1" style:font-name-asian="Calibri1" style:font-name-complex="Calibri1"/>
    </style:style>
    <style:style style:name="Normal_32_4_32_15_32_2" style:display-name="Normal 4 15 2" style:family="table-cell" style:data-style-name="N0">
      <style:table-cell-properties style:vertical-align="automatic" fo:background-color="transparent"/>
      <style:text-properties style:font-name="Calibri1" style:font-name-asian="Calibri1" style:font-name-complex="Calibri1"/>
    </style:style>
    <style:style style:name="Normal_32_4_32_16" style:display-name="Normal 4 16" style:family="table-cell" style:data-style-name="N0">
      <style:table-cell-properties style:vertical-align="automatic" fo:background-color="transparent"/>
      <style:text-properties style:font-name="Calibri1" style:font-name-asian="Calibri1" style:font-name-complex="Calibri1"/>
    </style:style>
    <style:style style:name="Normal_32_4_32_16_32_2" style:display-name="Normal 4 16 2" style:family="table-cell" style:data-style-name="N0">
      <style:table-cell-properties style:vertical-align="automatic" fo:background-color="transparent"/>
      <style:text-properties style:font-name="Calibri1" style:font-name-asian="Calibri1" style:font-name-complex="Calibri1"/>
    </style:style>
    <style:style style:name="Normal_32_4_32_17" style:display-name="Normal 4 17" style:family="table-cell" style:data-style-name="N0">
      <style:table-cell-properties style:vertical-align="automatic" fo:background-color="transparent"/>
      <style:text-properties style:font-name="Calibri1" style:font-name-asian="Calibri1" style:font-name-complex="Calibri1"/>
    </style:style>
    <style:style style:name="Normal_32_4_32_17_32_2" style:display-name="Normal 4 17 2" style:family="table-cell" style:data-style-name="N0">
      <style:table-cell-properties style:vertical-align="automatic" fo:background-color="transparent"/>
      <style:text-properties style:font-name="Calibri1" style:font-name-asian="Calibri1" style:font-name-complex="Calibri1"/>
    </style:style>
    <style:style style:name="Normal_32_4_32_18" style:display-name="Normal 4 18" style:family="table-cell" style:data-style-name="N0">
      <style:table-cell-properties style:vertical-align="automatic" fo:background-color="transparent"/>
      <style:text-properties style:font-name="Calibri1" style:font-name-asian="Calibri1" style:font-name-complex="Calibri1"/>
    </style:style>
    <style:style style:name="Normal_32_4_32_18_32_2" style:display-name="Normal 4 18 2" style:family="table-cell" style:data-style-name="N0">
      <style:table-cell-properties style:vertical-align="automatic" fo:background-color="transparent"/>
      <style:text-properties style:font-name="Calibri1" style:font-name-asian="Calibri1" style:font-name-complex="Calibri1"/>
    </style:style>
    <style:style style:name="Normal_32_4_32_19" style:display-name="Normal 4 19" style:family="table-cell" style:data-style-name="N0">
      <style:table-cell-properties style:vertical-align="automatic" fo:background-color="transparent"/>
      <style:text-properties style:font-name="Calibri1" style:font-name-asian="Calibri1" style:font-name-complex="Calibri1"/>
    </style:style>
    <style:style style:name="Normal_32_4_32_2" style:display-name="Normal 4 2" style:family="table-cell" style:data-style-name="N0">
      <style:table-cell-properties style:vertical-align="automatic" fo:background-color="transparent"/>
      <style:text-properties style:font-name="Calibri1" style:font-name-asian="Calibri1" style:font-name-complex="Calibri1"/>
    </style:style>
    <style:style style:name="Normal_32_4_32_2_32_1" style:display-name="Normal 4 2 1" style:family="table-cell" style:data-style-name="N0">
      <style:table-cell-properties style:vertical-align="automatic" fo:background-color="transparent"/>
      <style:text-properties style:font-name="Calibri1" style:font-name-asian="Calibri1" style:font-name-complex="Calibri1"/>
    </style:style>
    <style:style style:name="Normal_32_4_32_2_32_10" style:display-name="Normal 4 2 10" style:family="table-cell" style:data-style-name="N0">
      <style:table-cell-properties style:vertical-align="automatic" fo:background-color="transparent"/>
      <style:text-properties style:font-name="Calibri1" style:font-name-asian="Calibri1" style:font-name-complex="Calibri1"/>
    </style:style>
    <style:style style:name="Normal_32_4_32_2_32_10_32_2" style:display-name="Normal 4 2 10 2" style:family="table-cell" style:data-style-name="N0">
      <style:table-cell-properties style:vertical-align="automatic" fo:background-color="transparent"/>
      <style:text-properties style:font-name="Calibri1" style:font-name-asian="Calibri1" style:font-name-complex="Calibri1"/>
    </style:style>
    <style:style style:name="Normal_32_4_32_2_32_11" style:display-name="Normal 4 2 11" style:family="table-cell" style:data-style-name="N0">
      <style:table-cell-properties style:vertical-align="automatic" fo:background-color="transparent"/>
      <style:text-properties style:font-name="Calibri1" style:font-name-asian="Calibri1" style:font-name-complex="Calibri1"/>
    </style:style>
    <style:style style:name="Normal_32_4_32_2_32_11_32_2" style:display-name="Normal 4 2 11 2" style:family="table-cell" style:data-style-name="N0">
      <style:table-cell-properties style:vertical-align="automatic" fo:background-color="transparent"/>
      <style:text-properties style:font-name="Calibri1" style:font-name-asian="Calibri1" style:font-name-complex="Calibri1"/>
    </style:style>
    <style:style style:name="Normal_32_4_32_2_32_12" style:display-name="Normal 4 2 12" style:family="table-cell" style:data-style-name="N0">
      <style:table-cell-properties style:vertical-align="automatic" fo:background-color="transparent"/>
      <style:text-properties style:font-name="Calibri1" style:font-name-asian="Calibri1" style:font-name-complex="Calibri1"/>
    </style:style>
    <style:style style:name="Normal_32_4_32_2_32_12_32_2" style:display-name="Normal 4 2 12 2" style:family="table-cell" style:data-style-name="N0">
      <style:table-cell-properties style:vertical-align="automatic" fo:background-color="transparent"/>
      <style:text-properties style:font-name="Calibri1" style:font-name-asian="Calibri1" style:font-name-complex="Calibri1"/>
    </style:style>
    <style:style style:name="Normal_32_4_32_2_32_13" style:display-name="Normal 4 2 13" style:family="table-cell" style:data-style-name="N0">
      <style:table-cell-properties style:vertical-align="automatic" fo:background-color="transparent"/>
      <style:text-properties style:font-name="Calibri1" style:font-name-asian="Calibri1" style:font-name-complex="Calibri1"/>
    </style:style>
    <style:style style:name="Normal_32_4_32_2_32_2" style:display-name="Normal 4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1" style:display-name="Normal 4 2 2 1" style:family="table-cell" style:data-style-name="N0">
      <style:table-cell-properties style:vertical-align="automatic" fo:background-color="transparent"/>
      <style:text-properties style:font-name="Calibri1" style:font-name-asian="Calibri1" style:font-name-complex="Calibri1"/>
    </style:style>
    <style:style style:name="Normal_32_4_32_2_32_2_32_10" style:display-name="Normal 4 2 2 10" style:family="table-cell" style:data-style-name="N0">
      <style:table-cell-properties style:vertical-align="automatic" fo:background-color="transparent"/>
      <style:text-properties style:font-name="Calibri1" style:font-name-asian="Calibri1" style:font-name-complex="Calibri1"/>
    </style:style>
    <style:style style:name="Normal_32_4_32_2_32_2_32_10_32_2" style:display-name="Normal 4 2 2 10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11" style:display-name="Normal 4 2 2 11" style:family="table-cell" style:data-style-name="N0">
      <style:table-cell-properties style:vertical-align="automatic" fo:background-color="transparent"/>
      <style:text-properties style:font-name="Calibri1" style:font-name-asian="Calibri1" style:font-name-complex="Calibri1"/>
    </style:style>
    <style:style style:name="Normal_32_4_32_2_32_2_32_11_32_2" style:display-name="Normal 4 2 2 11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12" style:display-name="Normal 4 2 2 1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 style:display-name="Normal 4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1" style:display-name="Normal 4 2 2 2 1"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 style:display-name="Normal 4 2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1" style:display-name="Normal 4 2 2 2 2 1"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 style:display-name="Normal 4 2 2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2" style:display-name="Normal 4 2 2 2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2_32_2" style:display-name="Normal 4 2 2 2 2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2_32_2_32_2" style:display-name="Normal 4 2 2 2 2 2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2_32_3" style:display-name="Normal 4 2 2 2 2 2 2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2_32_3_32_2" style:display-name="Normal 4 2 2 2 2 2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2_32_4" style:display-name="Normal 4 2 2 2 2 2 2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3" style:display-name="Normal 4 2 2 2 2 2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3_32_2" style:display-name="Normal 4 2 2 2 2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4" style:display-name="Normal 4 2 2 2 2 2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4_32_2" style:display-name="Normal 4 2 2 2 2 2 4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5" style:display-name="Normal 4 2 2 2 2 2 5"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5_32_2" style:display-name="Normal 4 2 2 2 2 2 5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6" style:display-name="Normal 4 2 2 2 2 2 6"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6_32_2" style:display-name="Normal 4 2 2 2 2 2 6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7" style:display-name="Normal 4 2 2 2 2 2 7"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3" style:display-name="Normal 4 2 2 2 2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3_32_2" style:display-name="Normal 4 2 2 2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3_32_2_32_2" style:display-name="Normal 4 2 2 2 2 3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3_32_3" style:display-name="Normal 4 2 2 2 2 3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3_32_3_32_2" style:display-name="Normal 4 2 2 2 2 3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3_32_4" style:display-name="Normal 4 2 2 2 2 3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4" style:display-name="Normal 4 2 2 2 2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4_32_2" style:display-name="Normal 4 2 2 2 2 4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5" style:display-name="Normal 4 2 2 2 2 5"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5_32_2" style:display-name="Normal 4 2 2 2 2 5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6" style:display-name="Normal 4 2 2 2 2 6"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6_32_2" style:display-name="Normal 4 2 2 2 2 6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7" style:display-name="Normal 4 2 2 2 2 7"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7_32_2" style:display-name="Normal 4 2 2 2 2 7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8" style:display-name="Normal 4 2 2 2 2 8"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 style:display-name="Normal 4 2 2 2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2" style:display-name="Normal 4 2 2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2_32_2" style:display-name="Normal 4 2 2 2 3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2_32_2_32_2" style:display-name="Normal 4 2 2 2 3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2_32_3" style:display-name="Normal 4 2 2 2 3 2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2_32_3_32_2" style:display-name="Normal 4 2 2 2 3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2_32_4" style:display-name="Normal 4 2 2 2 3 2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3" style:display-name="Normal 4 2 2 2 3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3_32_2" style:display-name="Normal 4 2 2 2 3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4" style:display-name="Normal 4 2 2 2 3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4_32_2" style:display-name="Normal 4 2 2 2 3 4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5" style:display-name="Normal 4 2 2 2 3 5"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5_32_2" style:display-name="Normal 4 2 2 2 3 5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6" style:display-name="Normal 4 2 2 2 3 6"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6_32_2" style:display-name="Normal 4 2 2 2 3 6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7" style:display-name="Normal 4 2 2 2 3 7"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4" style:display-name="Normal 4 2 2 2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4_32_2" style:display-name="Normal 4 2 2 2 4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4_32_2_32_2" style:display-name="Normal 4 2 2 2 4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4_32_3" style:display-name="Normal 4 2 2 2 4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4_32_3_32_2" style:display-name="Normal 4 2 2 2 4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4_32_4" style:display-name="Normal 4 2 2 2 4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5" style:display-name="Normal 4 2 2 2 5"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5_32_2" style:display-name="Normal 4 2 2 2 5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6" style:display-name="Normal 4 2 2 2 6"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6_32_2" style:display-name="Normal 4 2 2 2 6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7" style:display-name="Normal 4 2 2 2 7"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7_32_2" style:display-name="Normal 4 2 2 2 7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8" style:display-name="Normal 4 2 2 2 8"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8_32_2" style:display-name="Normal 4 2 2 2 8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9" style:display-name="Normal 4 2 2 2 9" style:family="table-cell" style:data-style-name="N0">
      <style:table-cell-properties style:vertical-align="automatic" fo:background-color="transparent"/>
      <style:text-properties style:font-name="Calibri1" style:font-name-asian="Calibri1" style:font-name-complex="Calibri1"/>
    </style:style>
    <style:style style:name="Normal_32_4_32_2_32_2_32_3" style:display-name="Normal 4 2 2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3_32_1" style:display-name="Normal 4 2 2 3 1"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 style:display-name="Normal 4 2 2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1" style:display-name="Normal 4 2 2 4 1"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 style:display-name="Normal 4 2 2 4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2" style:display-name="Normal 4 2 2 4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2_32_2" style:display-name="Normal 4 2 2 4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2_32_2_32_2" style:display-name="Normal 4 2 2 4 2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2_32_3" style:display-name="Normal 4 2 2 4 2 2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2_32_3_32_2" style:display-name="Normal 4 2 2 4 2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2_32_4" style:display-name="Normal 4 2 2 4 2 2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3" style:display-name="Normal 4 2 2 4 2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3_32_2" style:display-name="Normal 4 2 2 4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4" style:display-name="Normal 4 2 2 4 2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4_32_2" style:display-name="Normal 4 2 2 4 2 4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5" style:display-name="Normal 4 2 2 4 2 5"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5_32_2" style:display-name="Normal 4 2 2 4 2 5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6" style:display-name="Normal 4 2 2 4 2 6"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6_32_2" style:display-name="Normal 4 2 2 4 2 6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7" style:display-name="Normal 4 2 2 4 2 7"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3" style:display-name="Normal 4 2 2 4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3_32_2" style:display-name="Normal 4 2 2 4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3_32_2_32_2" style:display-name="Normal 4 2 2 4 3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3_32_3" style:display-name="Normal 4 2 2 4 3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3_32_3_32_2" style:display-name="Normal 4 2 2 4 3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3_32_4" style:display-name="Normal 4 2 2 4 3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4" style:display-name="Normal 4 2 2 4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4_32_2" style:display-name="Normal 4 2 2 4 4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5" style:display-name="Normal 4 2 2 4 5"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5_32_2" style:display-name="Normal 4 2 2 4 5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6" style:display-name="Normal 4 2 2 4 6"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6_32_2" style:display-name="Normal 4 2 2 4 6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7" style:display-name="Normal 4 2 2 4 7"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7_32_2" style:display-name="Normal 4 2 2 4 7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8" style:display-name="Normal 4 2 2 4 8"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 style:display-name="Normal 4 2 2 5"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1" style:display-name="Normal 4 2 2 5 1"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 style:display-name="Normal 4 2 2 5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2" style:display-name="Normal 4 2 2 5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2_32_2" style:display-name="Normal 4 2 2 5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2_32_2_32_2" style:display-name="Normal 4 2 2 5 2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2_32_3" style:display-name="Normal 4 2 2 5 2 2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2_32_3_32_2" style:display-name="Normal 4 2 2 5 2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2_32_4" style:display-name="Normal 4 2 2 5 2 2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3" style:display-name="Normal 4 2 2 5 2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3_32_2" style:display-name="Normal 4 2 2 5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4" style:display-name="Normal 4 2 2 5 2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4_32_2" style:display-name="Normal 4 2 2 5 2 4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5" style:display-name="Normal 4 2 2 5 2 5"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5_32_2" style:display-name="Normal 4 2 2 5 2 5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6" style:display-name="Normal 4 2 2 5 2 6"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6_32_2" style:display-name="Normal 4 2 2 5 2 6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7" style:display-name="Normal 4 2 2 5 2 7"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3" style:display-name="Normal 4 2 2 5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3_32_2" style:display-name="Normal 4 2 2 5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3_32_2_32_2" style:display-name="Normal 4 2 2 5 3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3_32_3" style:display-name="Normal 4 2 2 5 3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3_32_3_32_2" style:display-name="Normal 4 2 2 5 3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3_32_4" style:display-name="Normal 4 2 2 5 3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4" style:display-name="Normal 4 2 2 5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4_32_2" style:display-name="Normal 4 2 2 5 4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5" style:display-name="Normal 4 2 2 5 5"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5_32_2" style:display-name="Normal 4 2 2 5 5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6" style:display-name="Normal 4 2 2 5 6"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6_32_2" style:display-name="Normal 4 2 2 5 6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7" style:display-name="Normal 4 2 2 5 7"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7_32_2" style:display-name="Normal 4 2 2 5 7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8" style:display-name="Normal 4 2 2 5 8"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 style:display-name="Normal 4 2 2 6"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2" style:display-name="Normal 4 2 2 6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2_32_2" style:display-name="Normal 4 2 2 6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2_32_2_32_2" style:display-name="Normal 4 2 2 6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2_32_3" style:display-name="Normal 4 2 2 6 2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2_32_3_32_2" style:display-name="Normal 4 2 2 6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2_32_4" style:display-name="Normal 4 2 2 6 2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3" style:display-name="Normal 4 2 2 6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3_32_2" style:display-name="Normal 4 2 2 6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4" style:display-name="Normal 4 2 2 6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4_32_2" style:display-name="Normal 4 2 2 6 4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5" style:display-name="Normal 4 2 2 6 5"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5_32_2" style:display-name="Normal 4 2 2 6 5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6" style:display-name="Normal 4 2 2 6 6"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6_32_2" style:display-name="Normal 4 2 2 6 6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7" style:display-name="Normal 4 2 2 6 7" style:family="table-cell" style:data-style-name="N0">
      <style:table-cell-properties style:vertical-align="automatic" fo:background-color="transparent"/>
      <style:text-properties style:font-name="Calibri1" style:font-name-asian="Calibri1" style:font-name-complex="Calibri1"/>
    </style:style>
    <style:style style:name="Normal_32_4_32_2_32_2_32_7" style:display-name="Normal 4 2 2 7" style:family="table-cell" style:data-style-name="N0">
      <style:table-cell-properties style:vertical-align="automatic" fo:background-color="transparent"/>
      <style:text-properties style:font-name="Calibri1" style:font-name-asian="Calibri1" style:font-name-complex="Calibri1"/>
    </style:style>
    <style:style style:name="Normal_32_4_32_2_32_2_32_7_32_2" style:display-name="Normal 4 2 2 7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7_32_2_32_2" style:display-name="Normal 4 2 2 7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7_32_3" style:display-name="Normal 4 2 2 7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7_32_3_32_2" style:display-name="Normal 4 2 2 7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7_32_4" style:display-name="Normal 4 2 2 7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8" style:display-name="Normal 4 2 2 8" style:family="table-cell" style:data-style-name="N0">
      <style:table-cell-properties style:vertical-align="automatic" fo:background-color="transparent"/>
      <style:text-properties style:font-name="Calibri1" style:font-name-asian="Calibri1" style:font-name-complex="Calibri1"/>
    </style:style>
    <style:style style:name="Normal_32_4_32_2_32_2_32_8_32_2" style:display-name="Normal 4 2 2 8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9" style:display-name="Normal 4 2 2 9" style:family="table-cell" style:data-style-name="N0">
      <style:table-cell-properties style:vertical-align="automatic" fo:background-color="transparent"/>
      <style:text-properties style:font-name="Calibri1" style:font-name-asian="Calibri1" style:font-name-complex="Calibri1"/>
    </style:style>
    <style:style style:name="Normal_32_4_32_2_32_2_32_9_32_2" style:display-name="Normal 4 2 2 9 2" style:family="table-cell" style:data-style-name="N0">
      <style:table-cell-properties style:vertical-align="automatic" fo:background-color="transparent"/>
      <style:text-properties style:font-name="Calibri1" style:font-name-asian="Calibri1" style:font-name-complex="Calibri1"/>
    </style:style>
    <style:style style:name="Normal_32_4_32_2_32_3" style:display-name="Normal 4 2 3" style:family="table-cell" style:data-style-name="N0">
      <style:table-cell-properties style:vertical-align="automatic" fo:background-color="transparent"/>
      <style:text-properties style:font-name="Calibri1" style:font-name-asian="Calibri1" style:font-name-complex="Calibri1"/>
    </style:style>
    <style:style style:name="Normal_32_4_32_2_32_3_32_1" style:display-name="Normal 4 2 3 1"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 style:display-name="Normal 4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1" style:display-name="Normal 4 2 3 2 1"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 style:display-name="Normal 4 2 3 2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2" style:display-name="Normal 4 2 3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2_32_2" style:display-name="Normal 4 2 3 2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2_32_2_32_2" style:display-name="Normal 4 2 3 2 2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2_32_3" style:display-name="Normal 4 2 3 2 2 2 3"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2_32_3_32_2" style:display-name="Normal 4 2 3 2 2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2_32_4" style:display-name="Normal 4 2 3 2 2 2 4"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3" style:display-name="Normal 4 2 3 2 2 3"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3_32_2" style:display-name="Normal 4 2 3 2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4" style:display-name="Normal 4 2 3 2 2 4"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4_32_2" style:display-name="Normal 4 2 3 2 2 4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5" style:display-name="Normal 4 2 3 2 2 5"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5_32_2" style:display-name="Normal 4 2 3 2 2 5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6" style:display-name="Normal 4 2 3 2 2 6"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6_32_2" style:display-name="Normal 4 2 3 2 2 6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7" style:display-name="Normal 4 2 3 2 2 7"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3" style:display-name="Normal 4 2 3 2 3"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3_32_2" style:display-name="Normal 4 2 3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3_32_2_32_2" style:display-name="Normal 4 2 3 2 3 2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3_32_3" style:display-name="Normal 4 2 3 2 3 3"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3_32_3_32_2" style:display-name="Normal 4 2 3 2 3 3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3_32_4" style:display-name="Normal 4 2 3 2 3 4"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4" style:display-name="Normal 4 2 3 2 4"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4_32_2" style:display-name="Normal 4 2 3 2 4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5" style:display-name="Normal 4 2 3 2 5"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5_32_2" style:display-name="Normal 4 2 3 2 5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6" style:display-name="Normal 4 2 3 2 6"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6_32_2" style:display-name="Normal 4 2 3 2 6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7" style:display-name="Normal 4 2 3 2 7"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7_32_2" style:display-name="Normal 4 2 3 2 7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8" style:display-name="Normal 4 2 3 2 8"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 style:display-name="Normal 4 2 3 3"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2" style:display-name="Normal 4 2 3 3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2_32_2" style:display-name="Normal 4 2 3 3 2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2_32_2_32_2" style:display-name="Normal 4 2 3 3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2_32_3" style:display-name="Normal 4 2 3 3 2 3"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2_32_3_32_2" style:display-name="Normal 4 2 3 3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2_32_4" style:display-name="Normal 4 2 3 3 2 4"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3" style:display-name="Normal 4 2 3 3 3"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3_32_2" style:display-name="Normal 4 2 3 3 3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4" style:display-name="Normal 4 2 3 3 4"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4_32_2" style:display-name="Normal 4 2 3 3 4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5" style:display-name="Normal 4 2 3 3 5"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5_32_2" style:display-name="Normal 4 2 3 3 5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6" style:display-name="Normal 4 2 3 3 6"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6_32_2" style:display-name="Normal 4 2 3 3 6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7" style:display-name="Normal 4 2 3 3 7" style:family="table-cell" style:data-style-name="N0">
      <style:table-cell-properties style:vertical-align="automatic" fo:background-color="transparent"/>
      <style:text-properties style:font-name="Calibri1" style:font-name-asian="Calibri1" style:font-name-complex="Calibri1"/>
    </style:style>
    <style:style style:name="Normal_32_4_32_2_32_3_32_4" style:display-name="Normal 4 2 3 4" style:family="table-cell" style:data-style-name="N0">
      <style:table-cell-properties style:vertical-align="automatic" fo:background-color="transparent"/>
      <style:text-properties style:font-name="Calibri1" style:font-name-asian="Calibri1" style:font-name-complex="Calibri1"/>
    </style:style>
    <style:style style:name="Normal_32_4_32_2_32_3_32_4_32_2" style:display-name="Normal 4 2 3 4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4_32_2_32_2" style:display-name="Normal 4 2 3 4 2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4_32_3" style:display-name="Normal 4 2 3 4 3" style:family="table-cell" style:data-style-name="N0">
      <style:table-cell-properties style:vertical-align="automatic" fo:background-color="transparent"/>
      <style:text-properties style:font-name="Calibri1" style:font-name-asian="Calibri1" style:font-name-complex="Calibri1"/>
    </style:style>
    <style:style style:name="Normal_32_4_32_2_32_3_32_4_32_3_32_2" style:display-name="Normal 4 2 3 4 3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4_32_4" style:display-name="Normal 4 2 3 4 4" style:family="table-cell" style:data-style-name="N0">
      <style:table-cell-properties style:vertical-align="automatic" fo:background-color="transparent"/>
      <style:text-properties style:font-name="Calibri1" style:font-name-asian="Calibri1" style:font-name-complex="Calibri1"/>
    </style:style>
    <style:style style:name="Normal_32_4_32_2_32_3_32_5" style:display-name="Normal 4 2 3 5" style:family="table-cell" style:data-style-name="N0">
      <style:table-cell-properties style:vertical-align="automatic" fo:background-color="transparent"/>
      <style:text-properties style:font-name="Calibri1" style:font-name-asian="Calibri1" style:font-name-complex="Calibri1"/>
    </style:style>
    <style:style style:name="Normal_32_4_32_2_32_3_32_5_32_2" style:display-name="Normal 4 2 3 5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6" style:display-name="Normal 4 2 3 6" style:family="table-cell" style:data-style-name="N0">
      <style:table-cell-properties style:vertical-align="automatic" fo:background-color="transparent"/>
      <style:text-properties style:font-name="Calibri1" style:font-name-asian="Calibri1" style:font-name-complex="Calibri1"/>
    </style:style>
    <style:style style:name="Normal_32_4_32_2_32_3_32_6_32_2" style:display-name="Normal 4 2 3 6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7" style:display-name="Normal 4 2 3 7" style:family="table-cell" style:data-style-name="N0">
      <style:table-cell-properties style:vertical-align="automatic" fo:background-color="transparent"/>
      <style:text-properties style:font-name="Calibri1" style:font-name-asian="Calibri1" style:font-name-complex="Calibri1"/>
    </style:style>
    <style:style style:name="Normal_32_4_32_2_32_3_32_7_32_2" style:display-name="Normal 4 2 3 7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8" style:display-name="Normal 4 2 3 8" style:family="table-cell" style:data-style-name="N0">
      <style:table-cell-properties style:vertical-align="automatic" fo:background-color="transparent"/>
      <style:text-properties style:font-name="Calibri1" style:font-name-asian="Calibri1" style:font-name-complex="Calibri1"/>
    </style:style>
    <style:style style:name="Normal_32_4_32_2_32_3_32_8_32_2" style:display-name="Normal 4 2 3 8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9" style:display-name="Normal 4 2 3 9" style:family="table-cell" style:data-style-name="N0">
      <style:table-cell-properties style:vertical-align="automatic" fo:background-color="transparent"/>
      <style:text-properties style:font-name="Calibri1" style:font-name-asian="Calibri1" style:font-name-complex="Calibri1"/>
    </style:style>
    <style:style style:name="Normal_32_4_32_2_32_4" style:display-name="Normal 4 2 4" style:family="table-cell" style:data-style-name="N0">
      <style:table-cell-properties style:vertical-align="automatic" fo:background-color="transparent"/>
      <style:text-properties style:font-name="Calibri1" style:font-name-asian="Calibri1" style:font-name-complex="Calibri1"/>
    </style:style>
    <style:style style:name="Normal_32_4_32_2_32_4_32_1" style:display-name="Normal 4 2 4 1" style:family="table-cell" style:data-style-name="N0">
      <style:table-cell-properties style:vertical-align="automatic" fo:background-color="transparent"/>
      <style:text-properties style:font-name="Calibri1" style:font-name-asian="Calibri1" style:font-name-complex="Calibri1"/>
    </style:style>
    <style:style style:name="Normal_32_4_32_2_32_5" style:display-name="Normal 4 2 5" style:family="table-cell" style:data-style-name="N0">
      <style:table-cell-properties style:vertical-align="automatic" fo:background-color="transparent"/>
      <style:text-properties style:font-name="Calibri1" style:font-name-asian="Calibri1" style:font-name-complex="Calibri1"/>
    </style:style>
    <style:style style:name="Normal_32_4_32_2_32_5_32_1" style:display-name="Normal 4 2 5 1"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 style:display-name="Normal 4 2 5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2" style:display-name="Normal 4 2 5 2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2_32_2" style:display-name="Normal 4 2 5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2_32_2_32_2" style:display-name="Normal 4 2 5 2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2_32_3" style:display-name="Normal 4 2 5 2 2 3"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2_32_3_32_2" style:display-name="Normal 4 2 5 2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2_32_4" style:display-name="Normal 4 2 5 2 2 4"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3" style:display-name="Normal 4 2 5 2 3"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3_32_2" style:display-name="Normal 4 2 5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4" style:display-name="Normal 4 2 5 2 4"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4_32_2" style:display-name="Normal 4 2 5 2 4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5" style:display-name="Normal 4 2 5 2 5"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5_32_2" style:display-name="Normal 4 2 5 2 5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6" style:display-name="Normal 4 2 5 2 6"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6_32_2" style:display-name="Normal 4 2 5 2 6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7" style:display-name="Normal 4 2 5 2 7" style:family="table-cell" style:data-style-name="N0">
      <style:table-cell-properties style:vertical-align="automatic" fo:background-color="transparent"/>
      <style:text-properties style:font-name="Calibri1" style:font-name-asian="Calibri1" style:font-name-complex="Calibri1"/>
    </style:style>
    <style:style style:name="Normal_32_4_32_2_32_5_32_3" style:display-name="Normal 4 2 5 3" style:family="table-cell" style:data-style-name="N0">
      <style:table-cell-properties style:vertical-align="automatic" fo:background-color="transparent"/>
      <style:text-properties style:font-name="Calibri1" style:font-name-asian="Calibri1" style:font-name-complex="Calibri1"/>
    </style:style>
    <style:style style:name="Normal_32_4_32_2_32_5_32_3_32_2" style:display-name="Normal 4 2 5 3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3_32_2_32_2" style:display-name="Normal 4 2 5 3 2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3_32_3" style:display-name="Normal 4 2 5 3 3" style:family="table-cell" style:data-style-name="N0">
      <style:table-cell-properties style:vertical-align="automatic" fo:background-color="transparent"/>
      <style:text-properties style:font-name="Calibri1" style:font-name-asian="Calibri1" style:font-name-complex="Calibri1"/>
    </style:style>
    <style:style style:name="Normal_32_4_32_2_32_5_32_3_32_3_32_2" style:display-name="Normal 4 2 5 3 3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3_32_4" style:display-name="Normal 4 2 5 3 4" style:family="table-cell" style:data-style-name="N0">
      <style:table-cell-properties style:vertical-align="automatic" fo:background-color="transparent"/>
      <style:text-properties style:font-name="Calibri1" style:font-name-asian="Calibri1" style:font-name-complex="Calibri1"/>
    </style:style>
    <style:style style:name="Normal_32_4_32_2_32_5_32_4" style:display-name="Normal 4 2 5 4" style:family="table-cell" style:data-style-name="N0">
      <style:table-cell-properties style:vertical-align="automatic" fo:background-color="transparent"/>
      <style:text-properties style:font-name="Calibri1" style:font-name-asian="Calibri1" style:font-name-complex="Calibri1"/>
    </style:style>
    <style:style style:name="Normal_32_4_32_2_32_5_32_4_32_2" style:display-name="Normal 4 2 5 4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5" style:display-name="Normal 4 2 5 5" style:family="table-cell" style:data-style-name="N0">
      <style:table-cell-properties style:vertical-align="automatic" fo:background-color="transparent"/>
      <style:text-properties style:font-name="Calibri1" style:font-name-asian="Calibri1" style:font-name-complex="Calibri1"/>
    </style:style>
    <style:style style:name="Normal_32_4_32_2_32_5_32_5_32_2" style:display-name="Normal 4 2 5 5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6" style:display-name="Normal 4 2 5 6" style:family="table-cell" style:data-style-name="N0">
      <style:table-cell-properties style:vertical-align="automatic" fo:background-color="transparent"/>
      <style:text-properties style:font-name="Calibri1" style:font-name-asian="Calibri1" style:font-name-complex="Calibri1"/>
    </style:style>
    <style:style style:name="Normal_32_4_32_2_32_5_32_6_32_2" style:display-name="Normal 4 2 5 6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7" style:display-name="Normal 4 2 5 7" style:family="table-cell" style:data-style-name="N0">
      <style:table-cell-properties style:vertical-align="automatic" fo:background-color="transparent"/>
      <style:text-properties style:font-name="Calibri1" style:font-name-asian="Calibri1" style:font-name-complex="Calibri1"/>
    </style:style>
    <style:style style:name="Normal_32_4_32_2_32_5_32_7_32_2" style:display-name="Normal 4 2 5 7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8" style:display-name="Normal 4 2 5 8" style:family="table-cell" style:data-style-name="N0">
      <style:table-cell-properties style:vertical-align="automatic" fo:background-color="transparent"/>
      <style:text-properties style:font-name="Calibri1" style:font-name-asian="Calibri1" style:font-name-complex="Calibri1"/>
    </style:style>
    <style:style style:name="Normal_32_4_32_2_32_6" style:display-name="Normal 4 2 6" style:family="table-cell" style:data-style-name="N0">
      <style:table-cell-properties style:vertical-align="automatic" fo:background-color="transparent"/>
      <style:text-properties style:font-name="Calibri1" style:font-name-asian="Calibri1" style:font-name-complex="Calibri1"/>
    </style:style>
    <style:style style:name="Normal_32_4_32_2_32_6_32_1" style:display-name="Normal 4 2 6 1"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 style:display-name="Normal 4 2 6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2" style:display-name="Normal 4 2 6 2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2_32_2" style:display-name="Normal 4 2 6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2_32_2_32_2" style:display-name="Normal 4 2 6 2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2_32_3" style:display-name="Normal 4 2 6 2 2 3"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2_32_3_32_2" style:display-name="Normal 4 2 6 2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2_32_4" style:display-name="Normal 4 2 6 2 2 4"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3" style:display-name="Normal 4 2 6 2 3"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3_32_2" style:display-name="Normal 4 2 6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4" style:display-name="Normal 4 2 6 2 4"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4_32_2" style:display-name="Normal 4 2 6 2 4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5" style:display-name="Normal 4 2 6 2 5"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5_32_2" style:display-name="Normal 4 2 6 2 5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6" style:display-name="Normal 4 2 6 2 6"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6_32_2" style:display-name="Normal 4 2 6 2 6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7" style:display-name="Normal 4 2 6 2 7" style:family="table-cell" style:data-style-name="N0">
      <style:table-cell-properties style:vertical-align="automatic" fo:background-color="transparent"/>
      <style:text-properties style:font-name="Calibri1" style:font-name-asian="Calibri1" style:font-name-complex="Calibri1"/>
    </style:style>
    <style:style style:name="Normal_32_4_32_2_32_6_32_3" style:display-name="Normal 4 2 6 3" style:family="table-cell" style:data-style-name="N0">
      <style:table-cell-properties style:vertical-align="automatic" fo:background-color="transparent"/>
      <style:text-properties style:font-name="Calibri1" style:font-name-asian="Calibri1" style:font-name-complex="Calibri1"/>
    </style:style>
    <style:style style:name="Normal_32_4_32_2_32_6_32_3_32_2" style:display-name="Normal 4 2 6 3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3_32_2_32_2" style:display-name="Normal 4 2 6 3 2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3_32_3" style:display-name="Normal 4 2 6 3 3" style:family="table-cell" style:data-style-name="N0">
      <style:table-cell-properties style:vertical-align="automatic" fo:background-color="transparent"/>
      <style:text-properties style:font-name="Calibri1" style:font-name-asian="Calibri1" style:font-name-complex="Calibri1"/>
    </style:style>
    <style:style style:name="Normal_32_4_32_2_32_6_32_3_32_3_32_2" style:display-name="Normal 4 2 6 3 3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3_32_4" style:display-name="Normal 4 2 6 3 4" style:family="table-cell" style:data-style-name="N0">
      <style:table-cell-properties style:vertical-align="automatic" fo:background-color="transparent"/>
      <style:text-properties style:font-name="Calibri1" style:font-name-asian="Calibri1" style:font-name-complex="Calibri1"/>
    </style:style>
    <style:style style:name="Normal_32_4_32_2_32_6_32_4" style:display-name="Normal 4 2 6 4" style:family="table-cell" style:data-style-name="N0">
      <style:table-cell-properties style:vertical-align="automatic" fo:background-color="transparent"/>
      <style:text-properties style:font-name="Calibri1" style:font-name-asian="Calibri1" style:font-name-complex="Calibri1"/>
    </style:style>
    <style:style style:name="Normal_32_4_32_2_32_6_32_4_32_2" style:display-name="Normal 4 2 6 4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5" style:display-name="Normal 4 2 6 5" style:family="table-cell" style:data-style-name="N0">
      <style:table-cell-properties style:vertical-align="automatic" fo:background-color="transparent"/>
      <style:text-properties style:font-name="Calibri1" style:font-name-asian="Calibri1" style:font-name-complex="Calibri1"/>
    </style:style>
    <style:style style:name="Normal_32_4_32_2_32_6_32_5_32_2" style:display-name="Normal 4 2 6 5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6" style:display-name="Normal 4 2 6 6" style:family="table-cell" style:data-style-name="N0">
      <style:table-cell-properties style:vertical-align="automatic" fo:background-color="transparent"/>
      <style:text-properties style:font-name="Calibri1" style:font-name-asian="Calibri1" style:font-name-complex="Calibri1"/>
    </style:style>
    <style:style style:name="Normal_32_4_32_2_32_6_32_6_32_2" style:display-name="Normal 4 2 6 6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7" style:display-name="Normal 4 2 6 7" style:family="table-cell" style:data-style-name="N0">
      <style:table-cell-properties style:vertical-align="automatic" fo:background-color="transparent"/>
      <style:text-properties style:font-name="Calibri1" style:font-name-asian="Calibri1" style:font-name-complex="Calibri1"/>
    </style:style>
    <style:style style:name="Normal_32_4_32_2_32_6_32_7_32_2" style:display-name="Normal 4 2 6 7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8" style:display-name="Normal 4 2 6 8" style:family="table-cell" style:data-style-name="N0">
      <style:table-cell-properties style:vertical-align="automatic" fo:background-color="transparent"/>
      <style:text-properties style:font-name="Calibri1" style:font-name-asian="Calibri1" style:font-name-complex="Calibri1"/>
    </style:style>
    <style:style style:name="Normal_32_4_32_2_32_7" style:display-name="Normal 4 2 7" style:family="table-cell" style:data-style-name="N0">
      <style:table-cell-properties style:vertical-align="automatic" fo:background-color="transparent"/>
      <style:text-properties style:font-name="Calibri1" style:font-name-asian="Calibri1" style:font-name-complex="Calibri1"/>
    </style:style>
    <style:style style:name="Normal_32_4_32_2_32_7_32_2" style:display-name="Normal 4 2 7 2" style:family="table-cell" style:data-style-name="N0">
      <style:table-cell-properties style:vertical-align="automatic" fo:background-color="transparent"/>
      <style:text-properties style:font-name="Calibri1" style:font-name-asian="Calibri1" style:font-name-complex="Calibri1"/>
    </style:style>
    <style:style style:name="Normal_32_4_32_2_32_7_32_2_32_2" style:display-name="Normal 4 2 7 2 2" style:family="table-cell" style:data-style-name="N0">
      <style:table-cell-properties style:vertical-align="automatic" fo:background-color="transparent"/>
      <style:text-properties style:font-name="Calibri1" style:font-name-asian="Calibri1" style:font-name-complex="Calibri1"/>
    </style:style>
    <style:style style:name="Normal_32_4_32_2_32_7_32_2_32_2_32_2" style:display-name="Normal 4 2 7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7_32_2_32_3" style:display-name="Normal 4 2 7 2 3" style:family="table-cell" style:data-style-name="N0">
      <style:table-cell-properties style:vertical-align="automatic" fo:background-color="transparent"/>
      <style:text-properties style:font-name="Calibri1" style:font-name-asian="Calibri1" style:font-name-complex="Calibri1"/>
    </style:style>
    <style:style style:name="Normal_32_4_32_2_32_7_32_2_32_3_32_2" style:display-name="Normal 4 2 7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7_32_2_32_4" style:display-name="Normal 4 2 7 2 4" style:family="table-cell" style:data-style-name="N0">
      <style:table-cell-properties style:vertical-align="automatic" fo:background-color="transparent"/>
      <style:text-properties style:font-name="Calibri1" style:font-name-asian="Calibri1" style:font-name-complex="Calibri1"/>
    </style:style>
    <style:style style:name="Normal_32_4_32_2_32_7_32_3" style:display-name="Normal 4 2 7 3" style:family="table-cell" style:data-style-name="N0">
      <style:table-cell-properties style:vertical-align="automatic" fo:background-color="transparent"/>
      <style:text-properties style:font-name="Calibri1" style:font-name-asian="Calibri1" style:font-name-complex="Calibri1"/>
    </style:style>
    <style:style style:name="Normal_32_4_32_2_32_7_32_3_32_2" style:display-name="Normal 4 2 7 3 2" style:family="table-cell" style:data-style-name="N0">
      <style:table-cell-properties style:vertical-align="automatic" fo:background-color="transparent"/>
      <style:text-properties style:font-name="Calibri1" style:font-name-asian="Calibri1" style:font-name-complex="Calibri1"/>
    </style:style>
    <style:style style:name="Normal_32_4_32_2_32_7_32_4" style:display-name="Normal 4 2 7 4" style:family="table-cell" style:data-style-name="N0">
      <style:table-cell-properties style:vertical-align="automatic" fo:background-color="transparent"/>
      <style:text-properties style:font-name="Calibri1" style:font-name-asian="Calibri1" style:font-name-complex="Calibri1"/>
    </style:style>
    <style:style style:name="Normal_32_4_32_2_32_7_32_4_32_2" style:display-name="Normal 4 2 7 4 2" style:family="table-cell" style:data-style-name="N0">
      <style:table-cell-properties style:vertical-align="automatic" fo:background-color="transparent"/>
      <style:text-properties style:font-name="Calibri1" style:font-name-asian="Calibri1" style:font-name-complex="Calibri1"/>
    </style:style>
    <style:style style:name="Normal_32_4_32_2_32_7_32_5" style:display-name="Normal 4 2 7 5" style:family="table-cell" style:data-style-name="N0">
      <style:table-cell-properties style:vertical-align="automatic" fo:background-color="transparent"/>
      <style:text-properties style:font-name="Calibri1" style:font-name-asian="Calibri1" style:font-name-complex="Calibri1"/>
    </style:style>
    <style:style style:name="Normal_32_4_32_2_32_7_32_5_32_2" style:display-name="Normal 4 2 7 5 2" style:family="table-cell" style:data-style-name="N0">
      <style:table-cell-properties style:vertical-align="automatic" fo:background-color="transparent"/>
      <style:text-properties style:font-name="Calibri1" style:font-name-asian="Calibri1" style:font-name-complex="Calibri1"/>
    </style:style>
    <style:style style:name="Normal_32_4_32_2_32_7_32_6" style:display-name="Normal 4 2 7 6" style:family="table-cell" style:data-style-name="N0">
      <style:table-cell-properties style:vertical-align="automatic" fo:background-color="transparent"/>
      <style:text-properties style:font-name="Calibri1" style:font-name-asian="Calibri1" style:font-name-complex="Calibri1"/>
    </style:style>
    <style:style style:name="Normal_32_4_32_2_32_7_32_6_32_2" style:display-name="Normal 4 2 7 6 2" style:family="table-cell" style:data-style-name="N0">
      <style:table-cell-properties style:vertical-align="automatic" fo:background-color="transparent"/>
      <style:text-properties style:font-name="Calibri1" style:font-name-asian="Calibri1" style:font-name-complex="Calibri1"/>
    </style:style>
    <style:style style:name="Normal_32_4_32_2_32_7_32_7" style:display-name="Normal 4 2 7 7" style:family="table-cell" style:data-style-name="N0">
      <style:table-cell-properties style:vertical-align="automatic" fo:background-color="transparent"/>
      <style:text-properties style:font-name="Calibri1" style:font-name-asian="Calibri1" style:font-name-complex="Calibri1"/>
    </style:style>
    <style:style style:name="Normal_32_4_32_2_32_8" style:display-name="Normal 4 2 8" style:family="table-cell" style:data-style-name="N0">
      <style:table-cell-properties style:vertical-align="automatic" fo:background-color="transparent"/>
      <style:text-properties style:font-name="Calibri1" style:font-name-asian="Calibri1" style:font-name-complex="Calibri1"/>
    </style:style>
    <style:style style:name="Normal_32_4_32_2_32_8_32_2" style:display-name="Normal 4 2 8 2" style:family="table-cell" style:data-style-name="N0">
      <style:table-cell-properties style:vertical-align="automatic" fo:background-color="transparent"/>
      <style:text-properties style:font-name="Calibri1" style:font-name-asian="Calibri1" style:font-name-complex="Calibri1"/>
    </style:style>
    <style:style style:name="Normal_32_4_32_2_32_8_32_2_32_2" style:display-name="Normal 4 2 8 2 2" style:family="table-cell" style:data-style-name="N0">
      <style:table-cell-properties style:vertical-align="automatic" fo:background-color="transparent"/>
      <style:text-properties style:font-name="Calibri1" style:font-name-asian="Calibri1" style:font-name-complex="Calibri1"/>
    </style:style>
    <style:style style:name="Normal_32_4_32_2_32_8_32_3" style:display-name="Normal 4 2 8 3" style:family="table-cell" style:data-style-name="N0">
      <style:table-cell-properties style:vertical-align="automatic" fo:background-color="transparent"/>
      <style:text-properties style:font-name="Calibri1" style:font-name-asian="Calibri1" style:font-name-complex="Calibri1"/>
    </style:style>
    <style:style style:name="Normal_32_4_32_2_32_8_32_3_32_2" style:display-name="Normal 4 2 8 3 2" style:family="table-cell" style:data-style-name="N0">
      <style:table-cell-properties style:vertical-align="automatic" fo:background-color="transparent"/>
      <style:text-properties style:font-name="Calibri1" style:font-name-asian="Calibri1" style:font-name-complex="Calibri1"/>
    </style:style>
    <style:style style:name="Normal_32_4_32_2_32_8_32_4" style:display-name="Normal 4 2 8 4" style:family="table-cell" style:data-style-name="N0">
      <style:table-cell-properties style:vertical-align="automatic" fo:background-color="transparent"/>
      <style:text-properties style:font-name="Calibri1" style:font-name-asian="Calibri1" style:font-name-complex="Calibri1"/>
    </style:style>
    <style:style style:name="Normal_32_4_32_2_32_9" style:display-name="Normal 4 2 9" style:family="table-cell" style:data-style-name="N0">
      <style:table-cell-properties style:vertical-align="automatic" fo:background-color="transparent"/>
      <style:text-properties style:font-name="Calibri1" style:font-name-asian="Calibri1" style:font-name-complex="Calibri1"/>
    </style:style>
    <style:style style:name="Normal_32_4_32_2_32_9_32_2" style:display-name="Normal 4 2 9 2" style:family="table-cell" style:data-style-name="N0">
      <style:table-cell-properties style:vertical-align="automatic" fo:background-color="transparent"/>
      <style:text-properties style:font-name="Calibri1" style:font-name-asian="Calibri1" style:font-name-complex="Calibri1"/>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3" style:display-name="Normal 4 3" style:family="table-cell" style:data-style-name="N0">
      <style:table-cell-properties style:vertical-align="automatic" fo:background-color="transparent"/>
      <style:text-properties style:font-name="Calibri1" style:font-name-asian="Calibri1" style:font-name-complex="Calibri1"/>
    </style:style>
    <style:style style:name="Normal_32_4_32_3_32_1" style:display-name="Normal 4 3 1" style:family="table-cell" style:data-style-name="N0">
      <style:table-cell-properties style:vertical-align="automatic" fo:background-color="transparent"/>
      <style:text-properties style:font-name="Calibri1" style:font-name-asian="Calibri1" style:font-name-complex="Calibri1"/>
    </style:style>
    <style:style style:name="Normal_32_4_32_3_32_10" style:display-name="Normal 4 3 10" style:family="table-cell" style:data-style-name="N0">
      <style:table-cell-properties style:vertical-align="automatic" fo:background-color="transparent"/>
      <style:text-properties style:font-name="Calibri1" style:font-name-asian="Calibri1" style:font-name-complex="Calibri1"/>
    </style:style>
    <style:style style:name="Normal_32_4_32_3_32_10_32_2" style:display-name="Normal 4 3 10 2" style:family="table-cell" style:data-style-name="N0">
      <style:table-cell-properties style:vertical-align="automatic" fo:background-color="transparent"/>
      <style:text-properties style:font-name="Calibri1" style:font-name-asian="Calibri1" style:font-name-complex="Calibri1"/>
    </style:style>
    <style:style style:name="Normal_32_4_32_3_32_11" style:display-name="Normal 4 3 11" style:family="table-cell" style:data-style-name="N0">
      <style:table-cell-properties style:vertical-align="automatic" fo:background-color="transparent"/>
      <style:text-properties style:font-name="Calibri1" style:font-name-asian="Calibri1" style:font-name-complex="Calibri1"/>
    </style:style>
    <style:style style:name="Normal_32_4_32_3_32_11_32_2" style:display-name="Normal 4 3 11 2" style:family="table-cell" style:data-style-name="N0">
      <style:table-cell-properties style:vertical-align="automatic" fo:background-color="transparent"/>
      <style:text-properties style:font-name="Calibri1" style:font-name-asian="Calibri1" style:font-name-complex="Calibri1"/>
    </style:style>
    <style:style style:name="Normal_32_4_32_3_32_12" style:display-name="Normal 4 3 12" style:family="table-cell" style:data-style-name="N0">
      <style:table-cell-properties style:vertical-align="automatic" fo:background-color="transparent"/>
      <style:text-properties style:font-name="Calibri1" style:font-name-asian="Calibri1" style:font-name-complex="Calibri1"/>
    </style:style>
    <style:style style:name="Normal_32_4_32_3_32_12_32_2" style:display-name="Normal 4 3 12 2" style:family="table-cell" style:data-style-name="N0">
      <style:table-cell-properties style:vertical-align="automatic" fo:background-color="transparent"/>
      <style:text-properties style:font-name="Calibri1" style:font-name-asian="Calibri1" style:font-name-complex="Calibri1"/>
    </style:style>
    <style:style style:name="Normal_32_4_32_3_32_13" style:display-name="Normal 4 3 13" style:family="table-cell" style:data-style-name="N0">
      <style:table-cell-properties style:vertical-align="automatic" fo:background-color="transparent"/>
      <style:text-properties style:font-name="Calibri1" style:font-name-asian="Calibri1" style:font-name-complex="Calibri1"/>
    </style:style>
    <style:style style:name="Normal_32_4_32_3_32_2" style:display-name="Normal 4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1" style:display-name="Normal 4 3 2 1" style:family="table-cell" style:data-style-name="N0">
      <style:table-cell-properties style:vertical-align="automatic" fo:background-color="transparent"/>
      <style:text-properties style:font-name="Calibri1" style:font-name-asian="Calibri1" style:font-name-complex="Calibri1"/>
    </style:style>
    <style:style style:name="Normal_32_4_32_3_32_2_32_10" style:display-name="Normal 4 3 2 10" style:family="table-cell" style:data-style-name="N0">
      <style:table-cell-properties style:vertical-align="automatic" fo:background-color="transparent"/>
      <style:text-properties style:font-name="Calibri1" style:font-name-asian="Calibri1" style:font-name-complex="Calibri1"/>
    </style:style>
    <style:style style:name="Normal_32_4_32_3_32_2_32_10_32_2" style:display-name="Normal 4 3 2 10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11" style:display-name="Normal 4 3 2 11" style:family="table-cell" style:data-style-name="N0">
      <style:table-cell-properties style:vertical-align="automatic" fo:background-color="transparent"/>
      <style:text-properties style:font-name="Calibri1" style:font-name-asian="Calibri1" style:font-name-complex="Calibri1"/>
    </style:style>
    <style:style style:name="Normal_32_4_32_3_32_2_32_11_32_2" style:display-name="Normal 4 3 2 11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12" style:display-name="Normal 4 3 2 1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 style:display-name="Normal 4 3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1" style:display-name="Normal 4 3 2 2 1"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 style:display-name="Normal 4 3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1" style:display-name="Normal 4 3 2 2 2 1"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 style:display-name="Normal 4 3 2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2" style:display-name="Normal 4 3 2 2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2_32_2" style:display-name="Normal 4 3 2 2 2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2_32_2_32_2" style:display-name="Normal 4 3 2 2 2 2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2_32_3" style:display-name="Normal 4 3 2 2 2 2 2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2_32_3_32_2" style:display-name="Normal 4 3 2 2 2 2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2_32_4" style:display-name="Normal 4 3 2 2 2 2 2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3" style:display-name="Normal 4 3 2 2 2 2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3_32_2" style:display-name="Normal 4 3 2 2 2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4" style:display-name="Normal 4 3 2 2 2 2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4_32_2" style:display-name="Normal 4 3 2 2 2 2 4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5" style:display-name="Normal 4 3 2 2 2 2 5"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5_32_2" style:display-name="Normal 4 3 2 2 2 2 5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6" style:display-name="Normal 4 3 2 2 2 2 6"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6_32_2" style:display-name="Normal 4 3 2 2 2 2 6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7" style:display-name="Normal 4 3 2 2 2 2 7"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3" style:display-name="Normal 4 3 2 2 2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3_32_2" style:display-name="Normal 4 3 2 2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3_32_2_32_2" style:display-name="Normal 4 3 2 2 2 3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3_32_3" style:display-name="Normal 4 3 2 2 2 3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3_32_3_32_2" style:display-name="Normal 4 3 2 2 2 3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3_32_4" style:display-name="Normal 4 3 2 2 2 3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4" style:display-name="Normal 4 3 2 2 2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4_32_2" style:display-name="Normal 4 3 2 2 2 4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5" style:display-name="Normal 4 3 2 2 2 5"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5_32_2" style:display-name="Normal 4 3 2 2 2 5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6" style:display-name="Normal 4 3 2 2 2 6"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6_32_2" style:display-name="Normal 4 3 2 2 2 6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7" style:display-name="Normal 4 3 2 2 2 7"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7_32_2" style:display-name="Normal 4 3 2 2 2 7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8" style:display-name="Normal 4 3 2 2 2 8"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 style:display-name="Normal 4 3 2 2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2" style:display-name="Normal 4 3 2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2_32_2" style:display-name="Normal 4 3 2 2 3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2_32_2_32_2" style:display-name="Normal 4 3 2 2 3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2_32_3" style:display-name="Normal 4 3 2 2 3 2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2_32_3_32_2" style:display-name="Normal 4 3 2 2 3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2_32_4" style:display-name="Normal 4 3 2 2 3 2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3" style:display-name="Normal 4 3 2 2 3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3_32_2" style:display-name="Normal 4 3 2 2 3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4" style:display-name="Normal 4 3 2 2 3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4_32_2" style:display-name="Normal 4 3 2 2 3 4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5" style:display-name="Normal 4 3 2 2 3 5"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5_32_2" style:display-name="Normal 4 3 2 2 3 5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6" style:display-name="Normal 4 3 2 2 3 6"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6_32_2" style:display-name="Normal 4 3 2 2 3 6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7" style:display-name="Normal 4 3 2 2 3 7"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4" style:display-name="Normal 4 3 2 2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4_32_2" style:display-name="Normal 4 3 2 2 4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4_32_2_32_2" style:display-name="Normal 4 3 2 2 4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4_32_3" style:display-name="Normal 4 3 2 2 4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4_32_3_32_2" style:display-name="Normal 4 3 2 2 4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4_32_4" style:display-name="Normal 4 3 2 2 4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5" style:display-name="Normal 4 3 2 2 5"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5_32_2" style:display-name="Normal 4 3 2 2 5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6" style:display-name="Normal 4 3 2 2 6"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6_32_2" style:display-name="Normal 4 3 2 2 6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7" style:display-name="Normal 4 3 2 2 7"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7_32_2" style:display-name="Normal 4 3 2 2 7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8" style:display-name="Normal 4 3 2 2 8"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8_32_2" style:display-name="Normal 4 3 2 2 8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9" style:display-name="Normal 4 3 2 2 9" style:family="table-cell" style:data-style-name="N0">
      <style:table-cell-properties style:vertical-align="automatic" fo:background-color="transparent"/>
      <style:text-properties style:font-name="Calibri1" style:font-name-asian="Calibri1" style:font-name-complex="Calibri1"/>
    </style:style>
    <style:style style:name="Normal_32_4_32_3_32_2_32_3" style:display-name="Normal 4 3 2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3_32_1" style:display-name="Normal 4 3 2 3 1"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 style:display-name="Normal 4 3 2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1" style:display-name="Normal 4 3 2 4 1"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 style:display-name="Normal 4 3 2 4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2" style:display-name="Normal 4 3 2 4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2_32_2" style:display-name="Normal 4 3 2 4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2_32_2_32_2" style:display-name="Normal 4 3 2 4 2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2_32_3" style:display-name="Normal 4 3 2 4 2 2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2_32_3_32_2" style:display-name="Normal 4 3 2 4 2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2_32_4" style:display-name="Normal 4 3 2 4 2 2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3" style:display-name="Normal 4 3 2 4 2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3_32_2" style:display-name="Normal 4 3 2 4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4" style:display-name="Normal 4 3 2 4 2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4_32_2" style:display-name="Normal 4 3 2 4 2 4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5" style:display-name="Normal 4 3 2 4 2 5"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5_32_2" style:display-name="Normal 4 3 2 4 2 5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6" style:display-name="Normal 4 3 2 4 2 6"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6_32_2" style:display-name="Normal 4 3 2 4 2 6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7" style:display-name="Normal 4 3 2 4 2 7"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3" style:display-name="Normal 4 3 2 4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3_32_2" style:display-name="Normal 4 3 2 4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3_32_2_32_2" style:display-name="Normal 4 3 2 4 3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3_32_3" style:display-name="Normal 4 3 2 4 3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3_32_3_32_2" style:display-name="Normal 4 3 2 4 3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3_32_4" style:display-name="Normal 4 3 2 4 3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4" style:display-name="Normal 4 3 2 4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4_32_2" style:display-name="Normal 4 3 2 4 4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5" style:display-name="Normal 4 3 2 4 5"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5_32_2" style:display-name="Normal 4 3 2 4 5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6" style:display-name="Normal 4 3 2 4 6"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6_32_2" style:display-name="Normal 4 3 2 4 6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7" style:display-name="Normal 4 3 2 4 7"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7_32_2" style:display-name="Normal 4 3 2 4 7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8" style:display-name="Normal 4 3 2 4 8"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 style:display-name="Normal 4 3 2 5"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1" style:display-name="Normal 4 3 2 5 1"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 style:display-name="Normal 4 3 2 5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2" style:display-name="Normal 4 3 2 5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2_32_2" style:display-name="Normal 4 3 2 5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2_32_2_32_2" style:display-name="Normal 4 3 2 5 2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2_32_3" style:display-name="Normal 4 3 2 5 2 2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2_32_3_32_2" style:display-name="Normal 4 3 2 5 2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2_32_4" style:display-name="Normal 4 3 2 5 2 2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3" style:display-name="Normal 4 3 2 5 2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3_32_2" style:display-name="Normal 4 3 2 5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4" style:display-name="Normal 4 3 2 5 2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4_32_2" style:display-name="Normal 4 3 2 5 2 4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5" style:display-name="Normal 4 3 2 5 2 5"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5_32_2" style:display-name="Normal 4 3 2 5 2 5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6" style:display-name="Normal 4 3 2 5 2 6"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6_32_2" style:display-name="Normal 4 3 2 5 2 6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7" style:display-name="Normal 4 3 2 5 2 7"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3" style:display-name="Normal 4 3 2 5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3_32_2" style:display-name="Normal 4 3 2 5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3_32_2_32_2" style:display-name="Normal 4 3 2 5 3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3_32_3" style:display-name="Normal 4 3 2 5 3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3_32_3_32_2" style:display-name="Normal 4 3 2 5 3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3_32_4" style:display-name="Normal 4 3 2 5 3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4" style:display-name="Normal 4 3 2 5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4_32_2" style:display-name="Normal 4 3 2 5 4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5" style:display-name="Normal 4 3 2 5 5"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5_32_2" style:display-name="Normal 4 3 2 5 5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6" style:display-name="Normal 4 3 2 5 6"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6_32_2" style:display-name="Normal 4 3 2 5 6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7" style:display-name="Normal 4 3 2 5 7"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7_32_2" style:display-name="Normal 4 3 2 5 7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8" style:display-name="Normal 4 3 2 5 8"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 style:display-name="Normal 4 3 2 6"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2" style:display-name="Normal 4 3 2 6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2_32_2" style:display-name="Normal 4 3 2 6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2_32_2_32_2" style:display-name="Normal 4 3 2 6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2_32_3" style:display-name="Normal 4 3 2 6 2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2_32_3_32_2" style:display-name="Normal 4 3 2 6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2_32_4" style:display-name="Normal 4 3 2 6 2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3" style:display-name="Normal 4 3 2 6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3_32_2" style:display-name="Normal 4 3 2 6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4" style:display-name="Normal 4 3 2 6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4_32_2" style:display-name="Normal 4 3 2 6 4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5" style:display-name="Normal 4 3 2 6 5"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5_32_2" style:display-name="Normal 4 3 2 6 5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6" style:display-name="Normal 4 3 2 6 6"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6_32_2" style:display-name="Normal 4 3 2 6 6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7" style:display-name="Normal 4 3 2 6 7" style:family="table-cell" style:data-style-name="N0">
      <style:table-cell-properties style:vertical-align="automatic" fo:background-color="transparent"/>
      <style:text-properties style:font-name="Calibri1" style:font-name-asian="Calibri1" style:font-name-complex="Calibri1"/>
    </style:style>
    <style:style style:name="Normal_32_4_32_3_32_2_32_7" style:display-name="Normal 4 3 2 7" style:family="table-cell" style:data-style-name="N0">
      <style:table-cell-properties style:vertical-align="automatic" fo:background-color="transparent"/>
      <style:text-properties style:font-name="Calibri1" style:font-name-asian="Calibri1" style:font-name-complex="Calibri1"/>
    </style:style>
    <style:style style:name="Normal_32_4_32_3_32_2_32_7_32_2" style:display-name="Normal 4 3 2 7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7_32_2_32_2" style:display-name="Normal 4 3 2 7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7_32_3" style:display-name="Normal 4 3 2 7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7_32_3_32_2" style:display-name="Normal 4 3 2 7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7_32_4" style:display-name="Normal 4 3 2 7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8" style:display-name="Normal 4 3 2 8" style:family="table-cell" style:data-style-name="N0">
      <style:table-cell-properties style:vertical-align="automatic" fo:background-color="transparent"/>
      <style:text-properties style:font-name="Calibri1" style:font-name-asian="Calibri1" style:font-name-complex="Calibri1"/>
    </style:style>
    <style:style style:name="Normal_32_4_32_3_32_2_32_8_32_2" style:display-name="Normal 4 3 2 8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9" style:display-name="Normal 4 3 2 9" style:family="table-cell" style:data-style-name="N0">
      <style:table-cell-properties style:vertical-align="automatic" fo:background-color="transparent"/>
      <style:text-properties style:font-name="Calibri1" style:font-name-asian="Calibri1" style:font-name-complex="Calibri1"/>
    </style:style>
    <style:style style:name="Normal_32_4_32_3_32_2_32_9_32_2" style:display-name="Normal 4 3 2 9 2" style:family="table-cell" style:data-style-name="N0">
      <style:table-cell-properties style:vertical-align="automatic" fo:background-color="transparent"/>
      <style:text-properties style:font-name="Calibri1" style:font-name-asian="Calibri1" style:font-name-complex="Calibri1"/>
    </style:style>
    <style:style style:name="Normal_32_4_32_3_32_3" style:display-name="Normal 4 3 3" style:family="table-cell" style:data-style-name="N0">
      <style:table-cell-properties style:vertical-align="automatic" fo:background-color="transparent"/>
      <style:text-properties style:font-name="Calibri1" style:font-name-asian="Calibri1" style:font-name-complex="Calibri1"/>
    </style:style>
    <style:style style:name="Normal_32_4_32_3_32_3_32_1" style:display-name="Normal 4 3 3 1"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 style:display-name="Normal 4 3 3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1" style:display-name="Normal 4 3 3 2 1"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 style:display-name="Normal 4 3 3 2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2" style:display-name="Normal 4 3 3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2_32_2" style:display-name="Normal 4 3 3 2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2_32_2_32_2" style:display-name="Normal 4 3 3 2 2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2_32_3" style:display-name="Normal 4 3 3 2 2 2 3"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2_32_3_32_2" style:display-name="Normal 4 3 3 2 2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2_32_4" style:display-name="Normal 4 3 3 2 2 2 4"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3" style:display-name="Normal 4 3 3 2 2 3"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3_32_2" style:display-name="Normal 4 3 3 2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4" style:display-name="Normal 4 3 3 2 2 4"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4_32_2" style:display-name="Normal 4 3 3 2 2 4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5" style:display-name="Normal 4 3 3 2 2 5"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5_32_2" style:display-name="Normal 4 3 3 2 2 5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6" style:display-name="Normal 4 3 3 2 2 6"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6_32_2" style:display-name="Normal 4 3 3 2 2 6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7" style:display-name="Normal 4 3 3 2 2 7"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3" style:display-name="Normal 4 3 3 2 3"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3_32_2" style:display-name="Normal 4 3 3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3_32_2_32_2" style:display-name="Normal 4 3 3 2 3 2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3_32_3" style:display-name="Normal 4 3 3 2 3 3"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3_32_3_32_2" style:display-name="Normal 4 3 3 2 3 3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3_32_4" style:display-name="Normal 4 3 3 2 3 4"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4" style:display-name="Normal 4 3 3 2 4"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4_32_2" style:display-name="Normal 4 3 3 2 4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5" style:display-name="Normal 4 3 3 2 5"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5_32_2" style:display-name="Normal 4 3 3 2 5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6" style:display-name="Normal 4 3 3 2 6"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6_32_2" style:display-name="Normal 4 3 3 2 6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7" style:display-name="Normal 4 3 3 2 7"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7_32_2" style:display-name="Normal 4 3 3 2 7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8" style:display-name="Normal 4 3 3 2 8"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 style:display-name="Normal 4 3 3 3"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2" style:display-name="Normal 4 3 3 3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2_32_2" style:display-name="Normal 4 3 3 3 2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2_32_2_32_2" style:display-name="Normal 4 3 3 3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2_32_3" style:display-name="Normal 4 3 3 3 2 3"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2_32_3_32_2" style:display-name="Normal 4 3 3 3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2_32_4" style:display-name="Normal 4 3 3 3 2 4"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3" style:display-name="Normal 4 3 3 3 3"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3_32_2" style:display-name="Normal 4 3 3 3 3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4" style:display-name="Normal 4 3 3 3 4"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4_32_2" style:display-name="Normal 4 3 3 3 4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5" style:display-name="Normal 4 3 3 3 5"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5_32_2" style:display-name="Normal 4 3 3 3 5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6" style:display-name="Normal 4 3 3 3 6"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6_32_2" style:display-name="Normal 4 3 3 3 6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7" style:display-name="Normal 4 3 3 3 7" style:family="table-cell" style:data-style-name="N0">
      <style:table-cell-properties style:vertical-align="automatic" fo:background-color="transparent"/>
      <style:text-properties style:font-name="Calibri1" style:font-name-asian="Calibri1" style:font-name-complex="Calibri1"/>
    </style:style>
    <style:style style:name="Normal_32_4_32_3_32_3_32_4" style:display-name="Normal 4 3 3 4" style:family="table-cell" style:data-style-name="N0">
      <style:table-cell-properties style:vertical-align="automatic" fo:background-color="transparent"/>
      <style:text-properties style:font-name="Calibri1" style:font-name-asian="Calibri1" style:font-name-complex="Calibri1"/>
    </style:style>
    <style:style style:name="Normal_32_4_32_3_32_3_32_4_32_2" style:display-name="Normal 4 3 3 4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4_32_2_32_2" style:display-name="Normal 4 3 3 4 2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4_32_3" style:display-name="Normal 4 3 3 4 3" style:family="table-cell" style:data-style-name="N0">
      <style:table-cell-properties style:vertical-align="automatic" fo:background-color="transparent"/>
      <style:text-properties style:font-name="Calibri1" style:font-name-asian="Calibri1" style:font-name-complex="Calibri1"/>
    </style:style>
    <style:style style:name="Normal_32_4_32_3_32_3_32_4_32_3_32_2" style:display-name="Normal 4 3 3 4 3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4_32_4" style:display-name="Normal 4 3 3 4 4" style:family="table-cell" style:data-style-name="N0">
      <style:table-cell-properties style:vertical-align="automatic" fo:background-color="transparent"/>
      <style:text-properties style:font-name="Calibri1" style:font-name-asian="Calibri1" style:font-name-complex="Calibri1"/>
    </style:style>
    <style:style style:name="Normal_32_4_32_3_32_3_32_5" style:display-name="Normal 4 3 3 5" style:family="table-cell" style:data-style-name="N0">
      <style:table-cell-properties style:vertical-align="automatic" fo:background-color="transparent"/>
      <style:text-properties style:font-name="Calibri1" style:font-name-asian="Calibri1" style:font-name-complex="Calibri1"/>
    </style:style>
    <style:style style:name="Normal_32_4_32_3_32_3_32_5_32_2" style:display-name="Normal 4 3 3 5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6" style:display-name="Normal 4 3 3 6" style:family="table-cell" style:data-style-name="N0">
      <style:table-cell-properties style:vertical-align="automatic" fo:background-color="transparent"/>
      <style:text-properties style:font-name="Calibri1" style:font-name-asian="Calibri1" style:font-name-complex="Calibri1"/>
    </style:style>
    <style:style style:name="Normal_32_4_32_3_32_3_32_6_32_2" style:display-name="Normal 4 3 3 6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7" style:display-name="Normal 4 3 3 7" style:family="table-cell" style:data-style-name="N0">
      <style:table-cell-properties style:vertical-align="automatic" fo:background-color="transparent"/>
      <style:text-properties style:font-name="Calibri1" style:font-name-asian="Calibri1" style:font-name-complex="Calibri1"/>
    </style:style>
    <style:style style:name="Normal_32_4_32_3_32_3_32_7_32_2" style:display-name="Normal 4 3 3 7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8" style:display-name="Normal 4 3 3 8" style:family="table-cell" style:data-style-name="N0">
      <style:table-cell-properties style:vertical-align="automatic" fo:background-color="transparent"/>
      <style:text-properties style:font-name="Calibri1" style:font-name-asian="Calibri1" style:font-name-complex="Calibri1"/>
    </style:style>
    <style:style style:name="Normal_32_4_32_3_32_3_32_8_32_2" style:display-name="Normal 4 3 3 8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9" style:display-name="Normal 4 3 3 9" style:family="table-cell" style:data-style-name="N0">
      <style:table-cell-properties style:vertical-align="automatic" fo:background-color="transparent"/>
      <style:text-properties style:font-name="Calibri1" style:font-name-asian="Calibri1" style:font-name-complex="Calibri1"/>
    </style:style>
    <style:style style:name="Normal_32_4_32_3_32_4" style:display-name="Normal 4 3 4" style:family="table-cell" style:data-style-name="N0">
      <style:table-cell-properties style:vertical-align="automatic" fo:background-color="transparent"/>
      <style:text-properties style:font-name="Calibri1" style:font-name-asian="Calibri1" style:font-name-complex="Calibri1"/>
    </style:style>
    <style:style style:name="Normal_32_4_32_3_32_4_32_1" style:display-name="Normal 4 3 4 1" style:family="table-cell" style:data-style-name="N0">
      <style:table-cell-properties style:vertical-align="automatic" fo:background-color="transparent"/>
      <style:text-properties style:font-name="Calibri1" style:font-name-asian="Calibri1" style:font-name-complex="Calibri1"/>
    </style:style>
    <style:style style:name="Normal_32_4_32_3_32_5" style:display-name="Normal 4 3 5" style:family="table-cell" style:data-style-name="N0">
      <style:table-cell-properties style:vertical-align="automatic" fo:background-color="transparent"/>
      <style:text-properties style:font-name="Calibri1" style:font-name-asian="Calibri1" style:font-name-complex="Calibri1"/>
    </style:style>
    <style:style style:name="Normal_32_4_32_3_32_5_32_1" style:display-name="Normal 4 3 5 1"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 style:display-name="Normal 4 3 5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2" style:display-name="Normal 4 3 5 2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2_32_2" style:display-name="Normal 4 3 5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2_32_2_32_2" style:display-name="Normal 4 3 5 2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2_32_3" style:display-name="Normal 4 3 5 2 2 3"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2_32_3_32_2" style:display-name="Normal 4 3 5 2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2_32_4" style:display-name="Normal 4 3 5 2 2 4"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3" style:display-name="Normal 4 3 5 2 3"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3_32_2" style:display-name="Normal 4 3 5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4" style:display-name="Normal 4 3 5 2 4"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4_32_2" style:display-name="Normal 4 3 5 2 4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5" style:display-name="Normal 4 3 5 2 5"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5_32_2" style:display-name="Normal 4 3 5 2 5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6" style:display-name="Normal 4 3 5 2 6"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6_32_2" style:display-name="Normal 4 3 5 2 6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7" style:display-name="Normal 4 3 5 2 7" style:family="table-cell" style:data-style-name="N0">
      <style:table-cell-properties style:vertical-align="automatic" fo:background-color="transparent"/>
      <style:text-properties style:font-name="Calibri1" style:font-name-asian="Calibri1" style:font-name-complex="Calibri1"/>
    </style:style>
    <style:style style:name="Normal_32_4_32_3_32_5_32_3" style:display-name="Normal 4 3 5 3" style:family="table-cell" style:data-style-name="N0">
      <style:table-cell-properties style:vertical-align="automatic" fo:background-color="transparent"/>
      <style:text-properties style:font-name="Calibri1" style:font-name-asian="Calibri1" style:font-name-complex="Calibri1"/>
    </style:style>
    <style:style style:name="Normal_32_4_32_3_32_5_32_3_32_2" style:display-name="Normal 4 3 5 3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3_32_2_32_2" style:display-name="Normal 4 3 5 3 2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3_32_3" style:display-name="Normal 4 3 5 3 3" style:family="table-cell" style:data-style-name="N0">
      <style:table-cell-properties style:vertical-align="automatic" fo:background-color="transparent"/>
      <style:text-properties style:font-name="Calibri1" style:font-name-asian="Calibri1" style:font-name-complex="Calibri1"/>
    </style:style>
    <style:style style:name="Normal_32_4_32_3_32_5_32_3_32_3_32_2" style:display-name="Normal 4 3 5 3 3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3_32_4" style:display-name="Normal 4 3 5 3 4" style:family="table-cell" style:data-style-name="N0">
      <style:table-cell-properties style:vertical-align="automatic" fo:background-color="transparent"/>
      <style:text-properties style:font-name="Calibri1" style:font-name-asian="Calibri1" style:font-name-complex="Calibri1"/>
    </style:style>
    <style:style style:name="Normal_32_4_32_3_32_5_32_4" style:display-name="Normal 4 3 5 4" style:family="table-cell" style:data-style-name="N0">
      <style:table-cell-properties style:vertical-align="automatic" fo:background-color="transparent"/>
      <style:text-properties style:font-name="Calibri1" style:font-name-asian="Calibri1" style:font-name-complex="Calibri1"/>
    </style:style>
    <style:style style:name="Normal_32_4_32_3_32_5_32_4_32_2" style:display-name="Normal 4 3 5 4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5" style:display-name="Normal 4 3 5 5" style:family="table-cell" style:data-style-name="N0">
      <style:table-cell-properties style:vertical-align="automatic" fo:background-color="transparent"/>
      <style:text-properties style:font-name="Calibri1" style:font-name-asian="Calibri1" style:font-name-complex="Calibri1"/>
    </style:style>
    <style:style style:name="Normal_32_4_32_3_32_5_32_5_32_2" style:display-name="Normal 4 3 5 5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6" style:display-name="Normal 4 3 5 6" style:family="table-cell" style:data-style-name="N0">
      <style:table-cell-properties style:vertical-align="automatic" fo:background-color="transparent"/>
      <style:text-properties style:font-name="Calibri1" style:font-name-asian="Calibri1" style:font-name-complex="Calibri1"/>
    </style:style>
    <style:style style:name="Normal_32_4_32_3_32_5_32_6_32_2" style:display-name="Normal 4 3 5 6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7" style:display-name="Normal 4 3 5 7" style:family="table-cell" style:data-style-name="N0">
      <style:table-cell-properties style:vertical-align="automatic" fo:background-color="transparent"/>
      <style:text-properties style:font-name="Calibri1" style:font-name-asian="Calibri1" style:font-name-complex="Calibri1"/>
    </style:style>
    <style:style style:name="Normal_32_4_32_3_32_5_32_7_32_2" style:display-name="Normal 4 3 5 7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8" style:display-name="Normal 4 3 5 8" style:family="table-cell" style:data-style-name="N0">
      <style:table-cell-properties style:vertical-align="automatic" fo:background-color="transparent"/>
      <style:text-properties style:font-name="Calibri1" style:font-name-asian="Calibri1" style:font-name-complex="Calibri1"/>
    </style:style>
    <style:style style:name="Normal_32_4_32_3_32_6" style:display-name="Normal 4 3 6" style:family="table-cell" style:data-style-name="N0">
      <style:table-cell-properties style:vertical-align="automatic" fo:background-color="transparent"/>
      <style:text-properties style:font-name="Calibri1" style:font-name-asian="Calibri1" style:font-name-complex="Calibri1"/>
    </style:style>
    <style:style style:name="Normal_32_4_32_3_32_6_32_1" style:display-name="Normal 4 3 6 1"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 style:display-name="Normal 4 3 6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2" style:display-name="Normal 4 3 6 2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2_32_2" style:display-name="Normal 4 3 6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2_32_2_32_2" style:display-name="Normal 4 3 6 2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2_32_3" style:display-name="Normal 4 3 6 2 2 3"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2_32_3_32_2" style:display-name="Normal 4 3 6 2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2_32_4" style:display-name="Normal 4 3 6 2 2 4"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3" style:display-name="Normal 4 3 6 2 3"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3_32_2" style:display-name="Normal 4 3 6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4" style:display-name="Normal 4 3 6 2 4"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4_32_2" style:display-name="Normal 4 3 6 2 4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5" style:display-name="Normal 4 3 6 2 5"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5_32_2" style:display-name="Normal 4 3 6 2 5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6" style:display-name="Normal 4 3 6 2 6"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6_32_2" style:display-name="Normal 4 3 6 2 6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7" style:display-name="Normal 4 3 6 2 7" style:family="table-cell" style:data-style-name="N0">
      <style:table-cell-properties style:vertical-align="automatic" fo:background-color="transparent"/>
      <style:text-properties style:font-name="Calibri1" style:font-name-asian="Calibri1" style:font-name-complex="Calibri1"/>
    </style:style>
    <style:style style:name="Normal_32_4_32_3_32_6_32_3" style:display-name="Normal 4 3 6 3" style:family="table-cell" style:data-style-name="N0">
      <style:table-cell-properties style:vertical-align="automatic" fo:background-color="transparent"/>
      <style:text-properties style:font-name="Calibri1" style:font-name-asian="Calibri1" style:font-name-complex="Calibri1"/>
    </style:style>
    <style:style style:name="Normal_32_4_32_3_32_6_32_3_32_2" style:display-name="Normal 4 3 6 3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3_32_2_32_2" style:display-name="Normal 4 3 6 3 2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3_32_3" style:display-name="Normal 4 3 6 3 3" style:family="table-cell" style:data-style-name="N0">
      <style:table-cell-properties style:vertical-align="automatic" fo:background-color="transparent"/>
      <style:text-properties style:font-name="Calibri1" style:font-name-asian="Calibri1" style:font-name-complex="Calibri1"/>
    </style:style>
    <style:style style:name="Normal_32_4_32_3_32_6_32_3_32_3_32_2" style:display-name="Normal 4 3 6 3 3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3_32_4" style:display-name="Normal 4 3 6 3 4" style:family="table-cell" style:data-style-name="N0">
      <style:table-cell-properties style:vertical-align="automatic" fo:background-color="transparent"/>
      <style:text-properties style:font-name="Calibri1" style:font-name-asian="Calibri1" style:font-name-complex="Calibri1"/>
    </style:style>
    <style:style style:name="Normal_32_4_32_3_32_6_32_4" style:display-name="Normal 4 3 6 4" style:family="table-cell" style:data-style-name="N0">
      <style:table-cell-properties style:vertical-align="automatic" fo:background-color="transparent"/>
      <style:text-properties style:font-name="Calibri1" style:font-name-asian="Calibri1" style:font-name-complex="Calibri1"/>
    </style:style>
    <style:style style:name="Normal_32_4_32_3_32_6_32_4_32_2" style:display-name="Normal 4 3 6 4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5" style:display-name="Normal 4 3 6 5" style:family="table-cell" style:data-style-name="N0">
      <style:table-cell-properties style:vertical-align="automatic" fo:background-color="transparent"/>
      <style:text-properties style:font-name="Calibri1" style:font-name-asian="Calibri1" style:font-name-complex="Calibri1"/>
    </style:style>
    <style:style style:name="Normal_32_4_32_3_32_6_32_5_32_2" style:display-name="Normal 4 3 6 5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6" style:display-name="Normal 4 3 6 6" style:family="table-cell" style:data-style-name="N0">
      <style:table-cell-properties style:vertical-align="automatic" fo:background-color="transparent"/>
      <style:text-properties style:font-name="Calibri1" style:font-name-asian="Calibri1" style:font-name-complex="Calibri1"/>
    </style:style>
    <style:style style:name="Normal_32_4_32_3_32_6_32_6_32_2" style:display-name="Normal 4 3 6 6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7" style:display-name="Normal 4 3 6 7" style:family="table-cell" style:data-style-name="N0">
      <style:table-cell-properties style:vertical-align="automatic" fo:background-color="transparent"/>
      <style:text-properties style:font-name="Calibri1" style:font-name-asian="Calibri1" style:font-name-complex="Calibri1"/>
    </style:style>
    <style:style style:name="Normal_32_4_32_3_32_6_32_7_32_2" style:display-name="Normal 4 3 6 7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8" style:display-name="Normal 4 3 6 8" style:family="table-cell" style:data-style-name="N0">
      <style:table-cell-properties style:vertical-align="automatic" fo:background-color="transparent"/>
      <style:text-properties style:font-name="Calibri1" style:font-name-asian="Calibri1" style:font-name-complex="Calibri1"/>
    </style:style>
    <style:style style:name="Normal_32_4_32_3_32_7" style:display-name="Normal 4 3 7" style:family="table-cell" style:data-style-name="N0">
      <style:table-cell-properties style:vertical-align="automatic" fo:background-color="transparent"/>
      <style:text-properties style:font-name="Calibri1" style:font-name-asian="Calibri1" style:font-name-complex="Calibri1"/>
    </style:style>
    <style:style style:name="Normal_32_4_32_3_32_7_32_2" style:display-name="Normal 4 3 7 2" style:family="table-cell" style:data-style-name="N0">
      <style:table-cell-properties style:vertical-align="automatic" fo:background-color="transparent"/>
      <style:text-properties style:font-name="Calibri1" style:font-name-asian="Calibri1" style:font-name-complex="Calibri1"/>
    </style:style>
    <style:style style:name="Normal_32_4_32_3_32_7_32_2_32_2" style:display-name="Normal 4 3 7 2 2" style:family="table-cell" style:data-style-name="N0">
      <style:table-cell-properties style:vertical-align="automatic" fo:background-color="transparent"/>
      <style:text-properties style:font-name="Calibri1" style:font-name-asian="Calibri1" style:font-name-complex="Calibri1"/>
    </style:style>
    <style:style style:name="Normal_32_4_32_3_32_7_32_2_32_2_32_2" style:display-name="Normal 4 3 7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7_32_2_32_3" style:display-name="Normal 4 3 7 2 3" style:family="table-cell" style:data-style-name="N0">
      <style:table-cell-properties style:vertical-align="automatic" fo:background-color="transparent"/>
      <style:text-properties style:font-name="Calibri1" style:font-name-asian="Calibri1" style:font-name-complex="Calibri1"/>
    </style:style>
    <style:style style:name="Normal_32_4_32_3_32_7_32_2_32_3_32_2" style:display-name="Normal 4 3 7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7_32_2_32_4" style:display-name="Normal 4 3 7 2 4" style:family="table-cell" style:data-style-name="N0">
      <style:table-cell-properties style:vertical-align="automatic" fo:background-color="transparent"/>
      <style:text-properties style:font-name="Calibri1" style:font-name-asian="Calibri1" style:font-name-complex="Calibri1"/>
    </style:style>
    <style:style style:name="Normal_32_4_32_3_32_7_32_3" style:display-name="Normal 4 3 7 3" style:family="table-cell" style:data-style-name="N0">
      <style:table-cell-properties style:vertical-align="automatic" fo:background-color="transparent"/>
      <style:text-properties style:font-name="Calibri1" style:font-name-asian="Calibri1" style:font-name-complex="Calibri1"/>
    </style:style>
    <style:style style:name="Normal_32_4_32_3_32_7_32_3_32_2" style:display-name="Normal 4 3 7 3 2" style:family="table-cell" style:data-style-name="N0">
      <style:table-cell-properties style:vertical-align="automatic" fo:background-color="transparent"/>
      <style:text-properties style:font-name="Calibri1" style:font-name-asian="Calibri1" style:font-name-complex="Calibri1"/>
    </style:style>
    <style:style style:name="Normal_32_4_32_3_32_7_32_4" style:display-name="Normal 4 3 7 4" style:family="table-cell" style:data-style-name="N0">
      <style:table-cell-properties style:vertical-align="automatic" fo:background-color="transparent"/>
      <style:text-properties style:font-name="Calibri1" style:font-name-asian="Calibri1" style:font-name-complex="Calibri1"/>
    </style:style>
    <style:style style:name="Normal_32_4_32_3_32_7_32_4_32_2" style:display-name="Normal 4 3 7 4 2" style:family="table-cell" style:data-style-name="N0">
      <style:table-cell-properties style:vertical-align="automatic" fo:background-color="transparent"/>
      <style:text-properties style:font-name="Calibri1" style:font-name-asian="Calibri1" style:font-name-complex="Calibri1"/>
    </style:style>
    <style:style style:name="Normal_32_4_32_3_32_7_32_5" style:display-name="Normal 4 3 7 5" style:family="table-cell" style:data-style-name="N0">
      <style:table-cell-properties style:vertical-align="automatic" fo:background-color="transparent"/>
      <style:text-properties style:font-name="Calibri1" style:font-name-asian="Calibri1" style:font-name-complex="Calibri1"/>
    </style:style>
    <style:style style:name="Normal_32_4_32_3_32_7_32_5_32_2" style:display-name="Normal 4 3 7 5 2" style:family="table-cell" style:data-style-name="N0">
      <style:table-cell-properties style:vertical-align="automatic" fo:background-color="transparent"/>
      <style:text-properties style:font-name="Calibri1" style:font-name-asian="Calibri1" style:font-name-complex="Calibri1"/>
    </style:style>
    <style:style style:name="Normal_32_4_32_3_32_7_32_6" style:display-name="Normal 4 3 7 6" style:family="table-cell" style:data-style-name="N0">
      <style:table-cell-properties style:vertical-align="automatic" fo:background-color="transparent"/>
      <style:text-properties style:font-name="Calibri1" style:font-name-asian="Calibri1" style:font-name-complex="Calibri1"/>
    </style:style>
    <style:style style:name="Normal_32_4_32_3_32_7_32_6_32_2" style:display-name="Normal 4 3 7 6 2" style:family="table-cell" style:data-style-name="N0">
      <style:table-cell-properties style:vertical-align="automatic" fo:background-color="transparent"/>
      <style:text-properties style:font-name="Calibri1" style:font-name-asian="Calibri1" style:font-name-complex="Calibri1"/>
    </style:style>
    <style:style style:name="Normal_32_4_32_3_32_7_32_7" style:display-name="Normal 4 3 7 7" style:family="table-cell" style:data-style-name="N0">
      <style:table-cell-properties style:vertical-align="automatic" fo:background-color="transparent"/>
      <style:text-properties style:font-name="Calibri1" style:font-name-asian="Calibri1" style:font-name-complex="Calibri1"/>
    </style:style>
    <style:style style:name="Normal_32_4_32_3_32_8" style:display-name="Normal 4 3 8" style:family="table-cell" style:data-style-name="N0">
      <style:table-cell-properties style:vertical-align="automatic" fo:background-color="transparent"/>
      <style:text-properties style:font-name="Calibri1" style:font-name-asian="Calibri1" style:font-name-complex="Calibri1"/>
    </style:style>
    <style:style style:name="Normal_32_4_32_3_32_8_32_2" style:display-name="Normal 4 3 8 2" style:family="table-cell" style:data-style-name="N0">
      <style:table-cell-properties style:vertical-align="automatic" fo:background-color="transparent"/>
      <style:text-properties style:font-name="Calibri1" style:font-name-asian="Calibri1" style:font-name-complex="Calibri1"/>
    </style:style>
    <style:style style:name="Normal_32_4_32_3_32_8_32_2_32_2" style:display-name="Normal 4 3 8 2 2" style:family="table-cell" style:data-style-name="N0">
      <style:table-cell-properties style:vertical-align="automatic" fo:background-color="transparent"/>
      <style:text-properties style:font-name="Calibri1" style:font-name-asian="Calibri1" style:font-name-complex="Calibri1"/>
    </style:style>
    <style:style style:name="Normal_32_4_32_3_32_8_32_3" style:display-name="Normal 4 3 8 3" style:family="table-cell" style:data-style-name="N0">
      <style:table-cell-properties style:vertical-align="automatic" fo:background-color="transparent"/>
      <style:text-properties style:font-name="Calibri1" style:font-name-asian="Calibri1" style:font-name-complex="Calibri1"/>
    </style:style>
    <style:style style:name="Normal_32_4_32_3_32_8_32_3_32_2" style:display-name="Normal 4 3 8 3 2" style:family="table-cell" style:data-style-name="N0">
      <style:table-cell-properties style:vertical-align="automatic" fo:background-color="transparent"/>
      <style:text-properties style:font-name="Calibri1" style:font-name-asian="Calibri1" style:font-name-complex="Calibri1"/>
    </style:style>
    <style:style style:name="Normal_32_4_32_3_32_8_32_4" style:display-name="Normal 4 3 8 4" style:family="table-cell" style:data-style-name="N0">
      <style:table-cell-properties style:vertical-align="automatic" fo:background-color="transparent"/>
      <style:text-properties style:font-name="Calibri1" style:font-name-asian="Calibri1" style:font-name-complex="Calibri1"/>
    </style:style>
    <style:style style:name="Normal_32_4_32_3_32_9" style:display-name="Normal 4 3 9" style:family="table-cell" style:data-style-name="N0">
      <style:table-cell-properties style:vertical-align="automatic" fo:background-color="transparent"/>
      <style:text-properties style:font-name="Calibri1" style:font-name-asian="Calibri1" style:font-name-complex="Calibri1"/>
    </style:style>
    <style:style style:name="Normal_32_4_32_3_32_9_32_2" style:display-name="Normal 4 3 9 2" style:family="table-cell" style:data-style-name="N0">
      <style:table-cell-properties style:vertical-align="automatic" fo:background-color="transparent"/>
      <style:text-properties style:font-name="Calibri1" style:font-name-asian="Calibri1" style:font-name-complex="Calibri1"/>
    </style:style>
    <style:style style:name="Normal_32_4_32_4" style:display-name="Normal 4 4" style:family="table-cell" style:data-style-name="N0">
      <style:table-cell-properties style:vertical-align="automatic" fo:background-color="transparent"/>
      <style:text-properties style:font-name="Calibri1" style:font-name-asian="Calibri1" style:font-name-complex="Calibri1"/>
    </style:style>
    <style:style style:name="Normal_32_4_32_4_32_1" style:display-name="Normal 4 4 1" style:family="table-cell" style:data-style-name="N0">
      <style:table-cell-properties style:vertical-align="automatic" fo:background-color="transparent"/>
      <style:text-properties style:font-name="Calibri1" style:font-name-asian="Calibri1" style:font-name-complex="Calibri1"/>
    </style:style>
    <style:style style:name="Normal_32_4_32_4_32_10" style:display-name="Normal 4 4 10" style:family="table-cell" style:data-style-name="N0">
      <style:table-cell-properties style:vertical-align="automatic" fo:background-color="transparent"/>
      <style:text-properties style:font-name="Calibri1" style:font-name-asian="Calibri1" style:font-name-complex="Calibri1"/>
    </style:style>
    <style:style style:name="Normal_32_4_32_4_32_10_32_2" style:display-name="Normal 4 4 10 2" style:family="table-cell" style:data-style-name="N0">
      <style:table-cell-properties style:vertical-align="automatic" fo:background-color="transparent"/>
      <style:text-properties style:font-name="Calibri1" style:font-name-asian="Calibri1" style:font-name-complex="Calibri1"/>
    </style:style>
    <style:style style:name="Normal_32_4_32_4_32_11" style:display-name="Normal 4 4 11" style:family="table-cell" style:data-style-name="N0">
      <style:table-cell-properties style:vertical-align="automatic" fo:background-color="transparent"/>
      <style:text-properties style:font-name="Calibri1" style:font-name-asian="Calibri1" style:font-name-complex="Calibri1"/>
    </style:style>
    <style:style style:name="Normal_32_4_32_4_32_11_32_2" style:display-name="Normal 4 4 11 2" style:family="table-cell" style:data-style-name="N0">
      <style:table-cell-properties style:vertical-align="automatic" fo:background-color="transparent"/>
      <style:text-properties style:font-name="Calibri1" style:font-name-asian="Calibri1" style:font-name-complex="Calibri1"/>
    </style:style>
    <style:style style:name="Normal_32_4_32_4_32_12" style:display-name="Normal 4 4 12" style:family="table-cell" style:data-style-name="N0">
      <style:table-cell-properties style:vertical-align="automatic" fo:background-color="transparent"/>
      <style:text-properties style:font-name="Calibri1" style:font-name-asian="Calibri1" style:font-name-complex="Calibri1"/>
    </style:style>
    <style:style style:name="Normal_32_4_32_4_32_12_32_2" style:display-name="Normal 4 4 12 2" style:family="table-cell" style:data-style-name="N0">
      <style:table-cell-properties style:vertical-align="automatic" fo:background-color="transparent"/>
      <style:text-properties style:font-name="Calibri1" style:font-name-asian="Calibri1" style:font-name-complex="Calibri1"/>
    </style:style>
    <style:style style:name="Normal_32_4_32_4_32_13" style:display-name="Normal 4 4 13" style:family="table-cell" style:data-style-name="N0">
      <style:table-cell-properties style:vertical-align="automatic" fo:background-color="transparent"/>
      <style:text-properties style:font-name="Calibri1" style:font-name-asian="Calibri1" style:font-name-complex="Calibri1"/>
    </style:style>
    <style:style style:name="Normal_32_4_32_4_32_2" style:display-name="Normal 4 4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1" style:display-name="Normal 4 4 2 1" style:family="table-cell" style:data-style-name="N0">
      <style:table-cell-properties style:vertical-align="automatic" fo:background-color="transparent"/>
      <style:text-properties style:font-name="Calibri1" style:font-name-asian="Calibri1" style:font-name-complex="Calibri1"/>
    </style:style>
    <style:style style:name="Normal_32_4_32_4_32_2_32_10" style:display-name="Normal 4 4 2 10" style:family="table-cell" style:data-style-name="N0">
      <style:table-cell-properties style:vertical-align="automatic" fo:background-color="transparent"/>
      <style:text-properties style:font-name="Calibri1" style:font-name-asian="Calibri1" style:font-name-complex="Calibri1"/>
    </style:style>
    <style:style style:name="Normal_32_4_32_4_32_2_32_10_32_2" style:display-name="Normal 4 4 2 10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11" style:display-name="Normal 4 4 2 11" style:family="table-cell" style:data-style-name="N0">
      <style:table-cell-properties style:vertical-align="automatic" fo:background-color="transparent"/>
      <style:text-properties style:font-name="Calibri1" style:font-name-asian="Calibri1" style:font-name-complex="Calibri1"/>
    </style:style>
    <style:style style:name="Normal_32_4_32_4_32_2_32_11_32_2" style:display-name="Normal 4 4 2 11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12" style:display-name="Normal 4 4 2 1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 style:display-name="Normal 4 4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1" style:display-name="Normal 4 4 2 2 1"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 style:display-name="Normal 4 4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1" style:display-name="Normal 4 4 2 2 2 1"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 style:display-name="Normal 4 4 2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2" style:display-name="Normal 4 4 2 2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2_32_2" style:display-name="Normal 4 4 2 2 2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2_32_2_32_2" style:display-name="Normal 4 4 2 2 2 2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2_32_3" style:display-name="Normal 4 4 2 2 2 2 2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2_32_3_32_2" style:display-name="Normal 4 4 2 2 2 2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2_32_4" style:display-name="Normal 4 4 2 2 2 2 2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3" style:display-name="Normal 4 4 2 2 2 2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3_32_2" style:display-name="Normal 4 4 2 2 2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4" style:display-name="Normal 4 4 2 2 2 2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4_32_2" style:display-name="Normal 4 4 2 2 2 2 4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5" style:display-name="Normal 4 4 2 2 2 2 5"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5_32_2" style:display-name="Normal 4 4 2 2 2 2 5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6" style:display-name="Normal 4 4 2 2 2 2 6"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6_32_2" style:display-name="Normal 4 4 2 2 2 2 6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7" style:display-name="Normal 4 4 2 2 2 2 7"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3" style:display-name="Normal 4 4 2 2 2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3_32_2" style:display-name="Normal 4 4 2 2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3_32_2_32_2" style:display-name="Normal 4 4 2 2 2 3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3_32_3" style:display-name="Normal 4 4 2 2 2 3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3_32_3_32_2" style:display-name="Normal 4 4 2 2 2 3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3_32_4" style:display-name="Normal 4 4 2 2 2 3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4" style:display-name="Normal 4 4 2 2 2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4_32_2" style:display-name="Normal 4 4 2 2 2 4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5" style:display-name="Normal 4 4 2 2 2 5"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5_32_2" style:display-name="Normal 4 4 2 2 2 5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6" style:display-name="Normal 4 4 2 2 2 6"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6_32_2" style:display-name="Normal 4 4 2 2 2 6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7" style:display-name="Normal 4 4 2 2 2 7"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7_32_2" style:display-name="Normal 4 4 2 2 2 7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8" style:display-name="Normal 4 4 2 2 2 8"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 style:display-name="Normal 4 4 2 2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2" style:display-name="Normal 4 4 2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2_32_2" style:display-name="Normal 4 4 2 2 3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2_32_2_32_2" style:display-name="Normal 4 4 2 2 3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2_32_3" style:display-name="Normal 4 4 2 2 3 2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2_32_3_32_2" style:display-name="Normal 4 4 2 2 3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2_32_4" style:display-name="Normal 4 4 2 2 3 2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3" style:display-name="Normal 4 4 2 2 3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3_32_2" style:display-name="Normal 4 4 2 2 3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4" style:display-name="Normal 4 4 2 2 3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4_32_2" style:display-name="Normal 4 4 2 2 3 4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5" style:display-name="Normal 4 4 2 2 3 5"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5_32_2" style:display-name="Normal 4 4 2 2 3 5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6" style:display-name="Normal 4 4 2 2 3 6"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6_32_2" style:display-name="Normal 4 4 2 2 3 6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7" style:display-name="Normal 4 4 2 2 3 7"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4" style:display-name="Normal 4 4 2 2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4_32_2" style:display-name="Normal 4 4 2 2 4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4_32_2_32_2" style:display-name="Normal 4 4 2 2 4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4_32_3" style:display-name="Normal 4 4 2 2 4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4_32_3_32_2" style:display-name="Normal 4 4 2 2 4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4_32_4" style:display-name="Normal 4 4 2 2 4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5" style:display-name="Normal 4 4 2 2 5"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5_32_2" style:display-name="Normal 4 4 2 2 5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6" style:display-name="Normal 4 4 2 2 6"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6_32_2" style:display-name="Normal 4 4 2 2 6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7" style:display-name="Normal 4 4 2 2 7"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7_32_2" style:display-name="Normal 4 4 2 2 7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8" style:display-name="Normal 4 4 2 2 8"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8_32_2" style:display-name="Normal 4 4 2 2 8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9" style:display-name="Normal 4 4 2 2 9" style:family="table-cell" style:data-style-name="N0">
      <style:table-cell-properties style:vertical-align="automatic" fo:background-color="transparent"/>
      <style:text-properties style:font-name="Calibri1" style:font-name-asian="Calibri1" style:font-name-complex="Calibri1"/>
    </style:style>
    <style:style style:name="Normal_32_4_32_4_32_2_32_3" style:display-name="Normal 4 4 2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3_32_1" style:display-name="Normal 4 4 2 3 1"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 style:display-name="Normal 4 4 2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1" style:display-name="Normal 4 4 2 4 1"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 style:display-name="Normal 4 4 2 4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2" style:display-name="Normal 4 4 2 4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2_32_2" style:display-name="Normal 4 4 2 4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2_32_2_32_2" style:display-name="Normal 4 4 2 4 2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2_32_3" style:display-name="Normal 4 4 2 4 2 2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2_32_3_32_2" style:display-name="Normal 4 4 2 4 2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2_32_4" style:display-name="Normal 4 4 2 4 2 2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3" style:display-name="Normal 4 4 2 4 2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3_32_2" style:display-name="Normal 4 4 2 4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4" style:display-name="Normal 4 4 2 4 2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4_32_2" style:display-name="Normal 4 4 2 4 2 4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5" style:display-name="Normal 4 4 2 4 2 5"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5_32_2" style:display-name="Normal 4 4 2 4 2 5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6" style:display-name="Normal 4 4 2 4 2 6"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6_32_2" style:display-name="Normal 4 4 2 4 2 6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7" style:display-name="Normal 4 4 2 4 2 7"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3" style:display-name="Normal 4 4 2 4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3_32_2" style:display-name="Normal 4 4 2 4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3_32_2_32_2" style:display-name="Normal 4 4 2 4 3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3_32_3" style:display-name="Normal 4 4 2 4 3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3_32_3_32_2" style:display-name="Normal 4 4 2 4 3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3_32_4" style:display-name="Normal 4 4 2 4 3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4" style:display-name="Normal 4 4 2 4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4_32_2" style:display-name="Normal 4 4 2 4 4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5" style:display-name="Normal 4 4 2 4 5"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5_32_2" style:display-name="Normal 4 4 2 4 5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6" style:display-name="Normal 4 4 2 4 6"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6_32_2" style:display-name="Normal 4 4 2 4 6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7" style:display-name="Normal 4 4 2 4 7"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7_32_2" style:display-name="Normal 4 4 2 4 7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8" style:display-name="Normal 4 4 2 4 8"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 style:display-name="Normal 4 4 2 5"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1" style:display-name="Normal 4 4 2 5 1"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 style:display-name="Normal 4 4 2 5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2" style:display-name="Normal 4 4 2 5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2_32_2" style:display-name="Normal 4 4 2 5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2_32_2_32_2" style:display-name="Normal 4 4 2 5 2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2_32_3" style:display-name="Normal 4 4 2 5 2 2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2_32_3_32_2" style:display-name="Normal 4 4 2 5 2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2_32_4" style:display-name="Normal 4 4 2 5 2 2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3" style:display-name="Normal 4 4 2 5 2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3_32_2" style:display-name="Normal 4 4 2 5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4" style:display-name="Normal 4 4 2 5 2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4_32_2" style:display-name="Normal 4 4 2 5 2 4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5" style:display-name="Normal 4 4 2 5 2 5"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5_32_2" style:display-name="Normal 4 4 2 5 2 5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6" style:display-name="Normal 4 4 2 5 2 6"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6_32_2" style:display-name="Normal 4 4 2 5 2 6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7" style:display-name="Normal 4 4 2 5 2 7"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3" style:display-name="Normal 4 4 2 5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3_32_2" style:display-name="Normal 4 4 2 5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3_32_2_32_2" style:display-name="Normal 4 4 2 5 3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3_32_3" style:display-name="Normal 4 4 2 5 3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3_32_3_32_2" style:display-name="Normal 4 4 2 5 3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3_32_4" style:display-name="Normal 4 4 2 5 3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4" style:display-name="Normal 4 4 2 5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4_32_2" style:display-name="Normal 4 4 2 5 4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5" style:display-name="Normal 4 4 2 5 5"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5_32_2" style:display-name="Normal 4 4 2 5 5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6" style:display-name="Normal 4 4 2 5 6"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6_32_2" style:display-name="Normal 4 4 2 5 6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7" style:display-name="Normal 4 4 2 5 7"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7_32_2" style:display-name="Normal 4 4 2 5 7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8" style:display-name="Normal 4 4 2 5 8"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 style:display-name="Normal 4 4 2 6"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2" style:display-name="Normal 4 4 2 6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2_32_2" style:display-name="Normal 4 4 2 6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2_32_2_32_2" style:display-name="Normal 4 4 2 6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2_32_3" style:display-name="Normal 4 4 2 6 2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2_32_3_32_2" style:display-name="Normal 4 4 2 6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2_32_4" style:display-name="Normal 4 4 2 6 2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3" style:display-name="Normal 4 4 2 6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3_32_2" style:display-name="Normal 4 4 2 6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4" style:display-name="Normal 4 4 2 6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4_32_2" style:display-name="Normal 4 4 2 6 4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5" style:display-name="Normal 4 4 2 6 5"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5_32_2" style:display-name="Normal 4 4 2 6 5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6" style:display-name="Normal 4 4 2 6 6"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6_32_2" style:display-name="Normal 4 4 2 6 6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7" style:display-name="Normal 4 4 2 6 7" style:family="table-cell" style:data-style-name="N0">
      <style:table-cell-properties style:vertical-align="automatic" fo:background-color="transparent"/>
      <style:text-properties style:font-name="Calibri1" style:font-name-asian="Calibri1" style:font-name-complex="Calibri1"/>
    </style:style>
    <style:style style:name="Normal_32_4_32_4_32_2_32_7" style:display-name="Normal 4 4 2 7" style:family="table-cell" style:data-style-name="N0">
      <style:table-cell-properties style:vertical-align="automatic" fo:background-color="transparent"/>
      <style:text-properties style:font-name="Calibri1" style:font-name-asian="Calibri1" style:font-name-complex="Calibri1"/>
    </style:style>
    <style:style style:name="Normal_32_4_32_4_32_2_32_7_32_2" style:display-name="Normal 4 4 2 7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7_32_2_32_2" style:display-name="Normal 4 4 2 7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7_32_3" style:display-name="Normal 4 4 2 7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7_32_3_32_2" style:display-name="Normal 4 4 2 7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7_32_4" style:display-name="Normal 4 4 2 7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8" style:display-name="Normal 4 4 2 8" style:family="table-cell" style:data-style-name="N0">
      <style:table-cell-properties style:vertical-align="automatic" fo:background-color="transparent"/>
      <style:text-properties style:font-name="Calibri1" style:font-name-asian="Calibri1" style:font-name-complex="Calibri1"/>
    </style:style>
    <style:style style:name="Normal_32_4_32_4_32_2_32_8_32_2" style:display-name="Normal 4 4 2 8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9" style:display-name="Normal 4 4 2 9" style:family="table-cell" style:data-style-name="N0">
      <style:table-cell-properties style:vertical-align="automatic" fo:background-color="transparent"/>
      <style:text-properties style:font-name="Calibri1" style:font-name-asian="Calibri1" style:font-name-complex="Calibri1"/>
    </style:style>
    <style:style style:name="Normal_32_4_32_4_32_2_32_9_32_2" style:display-name="Normal 4 4 2 9 2" style:family="table-cell" style:data-style-name="N0">
      <style:table-cell-properties style:vertical-align="automatic" fo:background-color="transparent"/>
      <style:text-properties style:font-name="Calibri1" style:font-name-asian="Calibri1" style:font-name-complex="Calibri1"/>
    </style:style>
    <style:style style:name="Normal_32_4_32_4_32_3" style:display-name="Normal 4 4 3" style:family="table-cell" style:data-style-name="N0">
      <style:table-cell-properties style:vertical-align="automatic" fo:background-color="transparent"/>
      <style:text-properties style:font-name="Calibri1" style:font-name-asian="Calibri1" style:font-name-complex="Calibri1"/>
    </style:style>
    <style:style style:name="Normal_32_4_32_4_32_3_32_1" style:display-name="Normal 4 4 3 1"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 style:display-name="Normal 4 4 3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1" style:display-name="Normal 4 4 3 2 1"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 style:display-name="Normal 4 4 3 2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2" style:display-name="Normal 4 4 3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2_32_2" style:display-name="Normal 4 4 3 2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2_32_2_32_2" style:display-name="Normal 4 4 3 2 2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2_32_3" style:display-name="Normal 4 4 3 2 2 2 3"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2_32_3_32_2" style:display-name="Normal 4 4 3 2 2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2_32_4" style:display-name="Normal 4 4 3 2 2 2 4"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3" style:display-name="Normal 4 4 3 2 2 3"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3_32_2" style:display-name="Normal 4 4 3 2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4" style:display-name="Normal 4 4 3 2 2 4"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4_32_2" style:display-name="Normal 4 4 3 2 2 4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5" style:display-name="Normal 4 4 3 2 2 5"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5_32_2" style:display-name="Normal 4 4 3 2 2 5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6" style:display-name="Normal 4 4 3 2 2 6"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6_32_2" style:display-name="Normal 4 4 3 2 2 6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7" style:display-name="Normal 4 4 3 2 2 7"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3" style:display-name="Normal 4 4 3 2 3"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3_32_2" style:display-name="Normal 4 4 3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3_32_2_32_2" style:display-name="Normal 4 4 3 2 3 2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3_32_3" style:display-name="Normal 4 4 3 2 3 3"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3_32_3_32_2" style:display-name="Normal 4 4 3 2 3 3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3_32_4" style:display-name="Normal 4 4 3 2 3 4"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4" style:display-name="Normal 4 4 3 2 4"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4_32_2" style:display-name="Normal 4 4 3 2 4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5" style:display-name="Normal 4 4 3 2 5"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5_32_2" style:display-name="Normal 4 4 3 2 5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6" style:display-name="Normal 4 4 3 2 6"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6_32_2" style:display-name="Normal 4 4 3 2 6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7" style:display-name="Normal 4 4 3 2 7"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7_32_2" style:display-name="Normal 4 4 3 2 7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8" style:display-name="Normal 4 4 3 2 8"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 style:display-name="Normal 4 4 3 3"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2" style:display-name="Normal 4 4 3 3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2_32_2" style:display-name="Normal 4 4 3 3 2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2_32_2_32_2" style:display-name="Normal 4 4 3 3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2_32_3" style:display-name="Normal 4 4 3 3 2 3"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2_32_3_32_2" style:display-name="Normal 4 4 3 3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2_32_4" style:display-name="Normal 4 4 3 3 2 4"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3" style:display-name="Normal 4 4 3 3 3"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3_32_2" style:display-name="Normal 4 4 3 3 3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4" style:display-name="Normal 4 4 3 3 4"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4_32_2" style:display-name="Normal 4 4 3 3 4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5" style:display-name="Normal 4 4 3 3 5"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5_32_2" style:display-name="Normal 4 4 3 3 5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6" style:display-name="Normal 4 4 3 3 6"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6_32_2" style:display-name="Normal 4 4 3 3 6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7" style:display-name="Normal 4 4 3 3 7" style:family="table-cell" style:data-style-name="N0">
      <style:table-cell-properties style:vertical-align="automatic" fo:background-color="transparent"/>
      <style:text-properties style:font-name="Calibri1" style:font-name-asian="Calibri1" style:font-name-complex="Calibri1"/>
    </style:style>
    <style:style style:name="Normal_32_4_32_4_32_3_32_4" style:display-name="Normal 4 4 3 4" style:family="table-cell" style:data-style-name="N0">
      <style:table-cell-properties style:vertical-align="automatic" fo:background-color="transparent"/>
      <style:text-properties style:font-name="Calibri1" style:font-name-asian="Calibri1" style:font-name-complex="Calibri1"/>
    </style:style>
    <style:style style:name="Normal_32_4_32_4_32_3_32_4_32_2" style:display-name="Normal 4 4 3 4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4_32_2_32_2" style:display-name="Normal 4 4 3 4 2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4_32_3" style:display-name="Normal 4 4 3 4 3" style:family="table-cell" style:data-style-name="N0">
      <style:table-cell-properties style:vertical-align="automatic" fo:background-color="transparent"/>
      <style:text-properties style:font-name="Calibri1" style:font-name-asian="Calibri1" style:font-name-complex="Calibri1"/>
    </style:style>
    <style:style style:name="Normal_32_4_32_4_32_3_32_4_32_3_32_2" style:display-name="Normal 4 4 3 4 3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4_32_4" style:display-name="Normal 4 4 3 4 4" style:family="table-cell" style:data-style-name="N0">
      <style:table-cell-properties style:vertical-align="automatic" fo:background-color="transparent"/>
      <style:text-properties style:font-name="Calibri1" style:font-name-asian="Calibri1" style:font-name-complex="Calibri1"/>
    </style:style>
    <style:style style:name="Normal_32_4_32_4_32_3_32_5" style:display-name="Normal 4 4 3 5" style:family="table-cell" style:data-style-name="N0">
      <style:table-cell-properties style:vertical-align="automatic" fo:background-color="transparent"/>
      <style:text-properties style:font-name="Calibri1" style:font-name-asian="Calibri1" style:font-name-complex="Calibri1"/>
    </style:style>
    <style:style style:name="Normal_32_4_32_4_32_3_32_5_32_2" style:display-name="Normal 4 4 3 5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6" style:display-name="Normal 4 4 3 6" style:family="table-cell" style:data-style-name="N0">
      <style:table-cell-properties style:vertical-align="automatic" fo:background-color="transparent"/>
      <style:text-properties style:font-name="Calibri1" style:font-name-asian="Calibri1" style:font-name-complex="Calibri1"/>
    </style:style>
    <style:style style:name="Normal_32_4_32_4_32_3_32_6_32_2" style:display-name="Normal 4 4 3 6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7" style:display-name="Normal 4 4 3 7" style:family="table-cell" style:data-style-name="N0">
      <style:table-cell-properties style:vertical-align="automatic" fo:background-color="transparent"/>
      <style:text-properties style:font-name="Calibri1" style:font-name-asian="Calibri1" style:font-name-complex="Calibri1"/>
    </style:style>
    <style:style style:name="Normal_32_4_32_4_32_3_32_7_32_2" style:display-name="Normal 4 4 3 7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8" style:display-name="Normal 4 4 3 8" style:family="table-cell" style:data-style-name="N0">
      <style:table-cell-properties style:vertical-align="automatic" fo:background-color="transparent"/>
      <style:text-properties style:font-name="Calibri1" style:font-name-asian="Calibri1" style:font-name-complex="Calibri1"/>
    </style:style>
    <style:style style:name="Normal_32_4_32_4_32_3_32_8_32_2" style:display-name="Normal 4 4 3 8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9" style:display-name="Normal 4 4 3 9" style:family="table-cell" style:data-style-name="N0">
      <style:table-cell-properties style:vertical-align="automatic" fo:background-color="transparent"/>
      <style:text-properties style:font-name="Calibri1" style:font-name-asian="Calibri1" style:font-name-complex="Calibri1"/>
    </style:style>
    <style:style style:name="Normal_32_4_32_4_32_4" style:display-name="Normal 4 4 4" style:family="table-cell" style:data-style-name="N0">
      <style:table-cell-properties style:vertical-align="automatic" fo:background-color="transparent"/>
      <style:text-properties style:font-name="Calibri1" style:font-name-asian="Calibri1" style:font-name-complex="Calibri1"/>
    </style:style>
    <style:style style:name="Normal_32_4_32_4_32_4_32_1" style:display-name="Normal 4 4 4 1" style:family="table-cell" style:data-style-name="N0">
      <style:table-cell-properties style:vertical-align="automatic" fo:background-color="transparent"/>
      <style:text-properties style:font-name="Calibri1" style:font-name-asian="Calibri1" style:font-name-complex="Calibri1"/>
    </style:style>
    <style:style style:name="Normal_32_4_32_4_32_5" style:display-name="Normal 4 4 5" style:family="table-cell" style:data-style-name="N0">
      <style:table-cell-properties style:vertical-align="automatic" fo:background-color="transparent"/>
      <style:text-properties style:font-name="Calibri1" style:font-name-asian="Calibri1" style:font-name-complex="Calibri1"/>
    </style:style>
    <style:style style:name="Normal_32_4_32_4_32_5_32_1" style:display-name="Normal 4 4 5 1"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 style:display-name="Normal 4 4 5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2" style:display-name="Normal 4 4 5 2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2_32_2" style:display-name="Normal 4 4 5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2_32_2_32_2" style:display-name="Normal 4 4 5 2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2_32_3" style:display-name="Normal 4 4 5 2 2 3"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2_32_3_32_2" style:display-name="Normal 4 4 5 2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2_32_4" style:display-name="Normal 4 4 5 2 2 4"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3" style:display-name="Normal 4 4 5 2 3"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3_32_2" style:display-name="Normal 4 4 5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4" style:display-name="Normal 4 4 5 2 4"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4_32_2" style:display-name="Normal 4 4 5 2 4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5" style:display-name="Normal 4 4 5 2 5"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5_32_2" style:display-name="Normal 4 4 5 2 5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6" style:display-name="Normal 4 4 5 2 6"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6_32_2" style:display-name="Normal 4 4 5 2 6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7" style:display-name="Normal 4 4 5 2 7" style:family="table-cell" style:data-style-name="N0">
      <style:table-cell-properties style:vertical-align="automatic" fo:background-color="transparent"/>
      <style:text-properties style:font-name="Calibri1" style:font-name-asian="Calibri1" style:font-name-complex="Calibri1"/>
    </style:style>
    <style:style style:name="Normal_32_4_32_4_32_5_32_3" style:display-name="Normal 4 4 5 3" style:family="table-cell" style:data-style-name="N0">
      <style:table-cell-properties style:vertical-align="automatic" fo:background-color="transparent"/>
      <style:text-properties style:font-name="Calibri1" style:font-name-asian="Calibri1" style:font-name-complex="Calibri1"/>
    </style:style>
    <style:style style:name="Normal_32_4_32_4_32_5_32_3_32_2" style:display-name="Normal 4 4 5 3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3_32_2_32_2" style:display-name="Normal 4 4 5 3 2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3_32_3" style:display-name="Normal 4 4 5 3 3" style:family="table-cell" style:data-style-name="N0">
      <style:table-cell-properties style:vertical-align="automatic" fo:background-color="transparent"/>
      <style:text-properties style:font-name="Calibri1" style:font-name-asian="Calibri1" style:font-name-complex="Calibri1"/>
    </style:style>
    <style:style style:name="Normal_32_4_32_4_32_5_32_3_32_3_32_2" style:display-name="Normal 4 4 5 3 3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3_32_4" style:display-name="Normal 4 4 5 3 4" style:family="table-cell" style:data-style-name="N0">
      <style:table-cell-properties style:vertical-align="automatic" fo:background-color="transparent"/>
      <style:text-properties style:font-name="Calibri1" style:font-name-asian="Calibri1" style:font-name-complex="Calibri1"/>
    </style:style>
    <style:style style:name="Normal_32_4_32_4_32_5_32_4" style:display-name="Normal 4 4 5 4" style:family="table-cell" style:data-style-name="N0">
      <style:table-cell-properties style:vertical-align="automatic" fo:background-color="transparent"/>
      <style:text-properties style:font-name="Calibri1" style:font-name-asian="Calibri1" style:font-name-complex="Calibri1"/>
    </style:style>
    <style:style style:name="Normal_32_4_32_4_32_5_32_4_32_2" style:display-name="Normal 4 4 5 4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5" style:display-name="Normal 4 4 5 5" style:family="table-cell" style:data-style-name="N0">
      <style:table-cell-properties style:vertical-align="automatic" fo:background-color="transparent"/>
      <style:text-properties style:font-name="Calibri1" style:font-name-asian="Calibri1" style:font-name-complex="Calibri1"/>
    </style:style>
    <style:style style:name="Normal_32_4_32_4_32_5_32_5_32_2" style:display-name="Normal 4 4 5 5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6" style:display-name="Normal 4 4 5 6" style:family="table-cell" style:data-style-name="N0">
      <style:table-cell-properties style:vertical-align="automatic" fo:background-color="transparent"/>
      <style:text-properties style:font-name="Calibri1" style:font-name-asian="Calibri1" style:font-name-complex="Calibri1"/>
    </style:style>
    <style:style style:name="Normal_32_4_32_4_32_5_32_6_32_2" style:display-name="Normal 4 4 5 6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7" style:display-name="Normal 4 4 5 7" style:family="table-cell" style:data-style-name="N0">
      <style:table-cell-properties style:vertical-align="automatic" fo:background-color="transparent"/>
      <style:text-properties style:font-name="Calibri1" style:font-name-asian="Calibri1" style:font-name-complex="Calibri1"/>
    </style:style>
    <style:style style:name="Normal_32_4_32_4_32_5_32_7_32_2" style:display-name="Normal 4 4 5 7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8" style:display-name="Normal 4 4 5 8" style:family="table-cell" style:data-style-name="N0">
      <style:table-cell-properties style:vertical-align="automatic" fo:background-color="transparent"/>
      <style:text-properties style:font-name="Calibri1" style:font-name-asian="Calibri1" style:font-name-complex="Calibri1"/>
    </style:style>
    <style:style style:name="Normal_32_4_32_4_32_6" style:display-name="Normal 4 4 6" style:family="table-cell" style:data-style-name="N0">
      <style:table-cell-properties style:vertical-align="automatic" fo:background-color="transparent"/>
      <style:text-properties style:font-name="Calibri1" style:font-name-asian="Calibri1" style:font-name-complex="Calibri1"/>
    </style:style>
    <style:style style:name="Normal_32_4_32_4_32_6_32_1" style:display-name="Normal 4 4 6 1"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 style:display-name="Normal 4 4 6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2" style:display-name="Normal 4 4 6 2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2_32_2" style:display-name="Normal 4 4 6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2_32_2_32_2" style:display-name="Normal 4 4 6 2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2_32_3" style:display-name="Normal 4 4 6 2 2 3"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2_32_3_32_2" style:display-name="Normal 4 4 6 2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2_32_4" style:display-name="Normal 4 4 6 2 2 4"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3" style:display-name="Normal 4 4 6 2 3"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3_32_2" style:display-name="Normal 4 4 6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4" style:display-name="Normal 4 4 6 2 4"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4_32_2" style:display-name="Normal 4 4 6 2 4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5" style:display-name="Normal 4 4 6 2 5"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5_32_2" style:display-name="Normal 4 4 6 2 5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6" style:display-name="Normal 4 4 6 2 6"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6_32_2" style:display-name="Normal 4 4 6 2 6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7" style:display-name="Normal 4 4 6 2 7" style:family="table-cell" style:data-style-name="N0">
      <style:table-cell-properties style:vertical-align="automatic" fo:background-color="transparent"/>
      <style:text-properties style:font-name="Calibri1" style:font-name-asian="Calibri1" style:font-name-complex="Calibri1"/>
    </style:style>
    <style:style style:name="Normal_32_4_32_4_32_6_32_3" style:display-name="Normal 4 4 6 3" style:family="table-cell" style:data-style-name="N0">
      <style:table-cell-properties style:vertical-align="automatic" fo:background-color="transparent"/>
      <style:text-properties style:font-name="Calibri1" style:font-name-asian="Calibri1" style:font-name-complex="Calibri1"/>
    </style:style>
    <style:style style:name="Normal_32_4_32_4_32_6_32_3_32_2" style:display-name="Normal 4 4 6 3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3_32_2_32_2" style:display-name="Normal 4 4 6 3 2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3_32_3" style:display-name="Normal 4 4 6 3 3" style:family="table-cell" style:data-style-name="N0">
      <style:table-cell-properties style:vertical-align="automatic" fo:background-color="transparent"/>
      <style:text-properties style:font-name="Calibri1" style:font-name-asian="Calibri1" style:font-name-complex="Calibri1"/>
    </style:style>
    <style:style style:name="Normal_32_4_32_4_32_6_32_3_32_3_32_2" style:display-name="Normal 4 4 6 3 3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3_32_4" style:display-name="Normal 4 4 6 3 4" style:family="table-cell" style:data-style-name="N0">
      <style:table-cell-properties style:vertical-align="automatic" fo:background-color="transparent"/>
      <style:text-properties style:font-name="Calibri1" style:font-name-asian="Calibri1" style:font-name-complex="Calibri1"/>
    </style:style>
    <style:style style:name="Normal_32_4_32_4_32_6_32_4" style:display-name="Normal 4 4 6 4" style:family="table-cell" style:data-style-name="N0">
      <style:table-cell-properties style:vertical-align="automatic" fo:background-color="transparent"/>
      <style:text-properties style:font-name="Calibri1" style:font-name-asian="Calibri1" style:font-name-complex="Calibri1"/>
    </style:style>
    <style:style style:name="Normal_32_4_32_4_32_6_32_4_32_2" style:display-name="Normal 4 4 6 4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5" style:display-name="Normal 4 4 6 5" style:family="table-cell" style:data-style-name="N0">
      <style:table-cell-properties style:vertical-align="automatic" fo:background-color="transparent"/>
      <style:text-properties style:font-name="Calibri1" style:font-name-asian="Calibri1" style:font-name-complex="Calibri1"/>
    </style:style>
    <style:style style:name="Normal_32_4_32_4_32_6_32_5_32_2" style:display-name="Normal 4 4 6 5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6" style:display-name="Normal 4 4 6 6" style:family="table-cell" style:data-style-name="N0">
      <style:table-cell-properties style:vertical-align="automatic" fo:background-color="transparent"/>
      <style:text-properties style:font-name="Calibri1" style:font-name-asian="Calibri1" style:font-name-complex="Calibri1"/>
    </style:style>
    <style:style style:name="Normal_32_4_32_4_32_6_32_6_32_2" style:display-name="Normal 4 4 6 6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7" style:display-name="Normal 4 4 6 7" style:family="table-cell" style:data-style-name="N0">
      <style:table-cell-properties style:vertical-align="automatic" fo:background-color="transparent"/>
      <style:text-properties style:font-name="Calibri1" style:font-name-asian="Calibri1" style:font-name-complex="Calibri1"/>
    </style:style>
    <style:style style:name="Normal_32_4_32_4_32_6_32_7_32_2" style:display-name="Normal 4 4 6 7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8" style:display-name="Normal 4 4 6 8" style:family="table-cell" style:data-style-name="N0">
      <style:table-cell-properties style:vertical-align="automatic" fo:background-color="transparent"/>
      <style:text-properties style:font-name="Calibri1" style:font-name-asian="Calibri1" style:font-name-complex="Calibri1"/>
    </style:style>
    <style:style style:name="Normal_32_4_32_4_32_7" style:display-name="Normal 4 4 7" style:family="table-cell" style:data-style-name="N0">
      <style:table-cell-properties style:vertical-align="automatic" fo:background-color="transparent"/>
      <style:text-properties style:font-name="Calibri1" style:font-name-asian="Calibri1" style:font-name-complex="Calibri1"/>
    </style:style>
    <style:style style:name="Normal_32_4_32_4_32_7_32_2" style:display-name="Normal 4 4 7 2" style:family="table-cell" style:data-style-name="N0">
      <style:table-cell-properties style:vertical-align="automatic" fo:background-color="transparent"/>
      <style:text-properties style:font-name="Calibri1" style:font-name-asian="Calibri1" style:font-name-complex="Calibri1"/>
    </style:style>
    <style:style style:name="Normal_32_4_32_4_32_7_32_2_32_2" style:display-name="Normal 4 4 7 2 2" style:family="table-cell" style:data-style-name="N0">
      <style:table-cell-properties style:vertical-align="automatic" fo:background-color="transparent"/>
      <style:text-properties style:font-name="Calibri1" style:font-name-asian="Calibri1" style:font-name-complex="Calibri1"/>
    </style:style>
    <style:style style:name="Normal_32_4_32_4_32_7_32_2_32_2_32_2" style:display-name="Normal 4 4 7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7_32_2_32_3" style:display-name="Normal 4 4 7 2 3" style:family="table-cell" style:data-style-name="N0">
      <style:table-cell-properties style:vertical-align="automatic" fo:background-color="transparent"/>
      <style:text-properties style:font-name="Calibri1" style:font-name-asian="Calibri1" style:font-name-complex="Calibri1"/>
    </style:style>
    <style:style style:name="Normal_32_4_32_4_32_7_32_2_32_3_32_2" style:display-name="Normal 4 4 7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7_32_2_32_4" style:display-name="Normal 4 4 7 2 4" style:family="table-cell" style:data-style-name="N0">
      <style:table-cell-properties style:vertical-align="automatic" fo:background-color="transparent"/>
      <style:text-properties style:font-name="Calibri1" style:font-name-asian="Calibri1" style:font-name-complex="Calibri1"/>
    </style:style>
    <style:style style:name="Normal_32_4_32_4_32_7_32_3" style:display-name="Normal 4 4 7 3" style:family="table-cell" style:data-style-name="N0">
      <style:table-cell-properties style:vertical-align="automatic" fo:background-color="transparent"/>
      <style:text-properties style:font-name="Calibri1" style:font-name-asian="Calibri1" style:font-name-complex="Calibri1"/>
    </style:style>
    <style:style style:name="Normal_32_4_32_4_32_7_32_3_32_2" style:display-name="Normal 4 4 7 3 2" style:family="table-cell" style:data-style-name="N0">
      <style:table-cell-properties style:vertical-align="automatic" fo:background-color="transparent"/>
      <style:text-properties style:font-name="Calibri1" style:font-name-asian="Calibri1" style:font-name-complex="Calibri1"/>
    </style:style>
    <style:style style:name="Normal_32_4_32_4_32_7_32_4" style:display-name="Normal 4 4 7 4" style:family="table-cell" style:data-style-name="N0">
      <style:table-cell-properties style:vertical-align="automatic" fo:background-color="transparent"/>
      <style:text-properties style:font-name="Calibri1" style:font-name-asian="Calibri1" style:font-name-complex="Calibri1"/>
    </style:style>
    <style:style style:name="Normal_32_4_32_4_32_7_32_4_32_2" style:display-name="Normal 4 4 7 4 2" style:family="table-cell" style:data-style-name="N0">
      <style:table-cell-properties style:vertical-align="automatic" fo:background-color="transparent"/>
      <style:text-properties style:font-name="Calibri1" style:font-name-asian="Calibri1" style:font-name-complex="Calibri1"/>
    </style:style>
    <style:style style:name="Normal_32_4_32_4_32_7_32_5" style:display-name="Normal 4 4 7 5" style:family="table-cell" style:data-style-name="N0">
      <style:table-cell-properties style:vertical-align="automatic" fo:background-color="transparent"/>
      <style:text-properties style:font-name="Calibri1" style:font-name-asian="Calibri1" style:font-name-complex="Calibri1"/>
    </style:style>
    <style:style style:name="Normal_32_4_32_4_32_7_32_5_32_2" style:display-name="Normal 4 4 7 5 2" style:family="table-cell" style:data-style-name="N0">
      <style:table-cell-properties style:vertical-align="automatic" fo:background-color="transparent"/>
      <style:text-properties style:font-name="Calibri1" style:font-name-asian="Calibri1" style:font-name-complex="Calibri1"/>
    </style:style>
    <style:style style:name="Normal_32_4_32_4_32_7_32_6" style:display-name="Normal 4 4 7 6" style:family="table-cell" style:data-style-name="N0">
      <style:table-cell-properties style:vertical-align="automatic" fo:background-color="transparent"/>
      <style:text-properties style:font-name="Calibri1" style:font-name-asian="Calibri1" style:font-name-complex="Calibri1"/>
    </style:style>
    <style:style style:name="Normal_32_4_32_4_32_7_32_6_32_2" style:display-name="Normal 4 4 7 6 2" style:family="table-cell" style:data-style-name="N0">
      <style:table-cell-properties style:vertical-align="automatic" fo:background-color="transparent"/>
      <style:text-properties style:font-name="Calibri1" style:font-name-asian="Calibri1" style:font-name-complex="Calibri1"/>
    </style:style>
    <style:style style:name="Normal_32_4_32_4_32_7_32_7" style:display-name="Normal 4 4 7 7" style:family="table-cell" style:data-style-name="N0">
      <style:table-cell-properties style:vertical-align="automatic" fo:background-color="transparent"/>
      <style:text-properties style:font-name="Calibri1" style:font-name-asian="Calibri1" style:font-name-complex="Calibri1"/>
    </style:style>
    <style:style style:name="Normal_32_4_32_4_32_8" style:display-name="Normal 4 4 8" style:family="table-cell" style:data-style-name="N0">
      <style:table-cell-properties style:vertical-align="automatic" fo:background-color="transparent"/>
      <style:text-properties style:font-name="Calibri1" style:font-name-asian="Calibri1" style:font-name-complex="Calibri1"/>
    </style:style>
    <style:style style:name="Normal_32_4_32_4_32_8_32_2" style:display-name="Normal 4 4 8 2" style:family="table-cell" style:data-style-name="N0">
      <style:table-cell-properties style:vertical-align="automatic" fo:background-color="transparent"/>
      <style:text-properties style:font-name="Calibri1" style:font-name-asian="Calibri1" style:font-name-complex="Calibri1"/>
    </style:style>
    <style:style style:name="Normal_32_4_32_4_32_8_32_2_32_2" style:display-name="Normal 4 4 8 2 2" style:family="table-cell" style:data-style-name="N0">
      <style:table-cell-properties style:vertical-align="automatic" fo:background-color="transparent"/>
      <style:text-properties style:font-name="Calibri1" style:font-name-asian="Calibri1" style:font-name-complex="Calibri1"/>
    </style:style>
    <style:style style:name="Normal_32_4_32_4_32_8_32_3" style:display-name="Normal 4 4 8 3" style:family="table-cell" style:data-style-name="N0">
      <style:table-cell-properties style:vertical-align="automatic" fo:background-color="transparent"/>
      <style:text-properties style:font-name="Calibri1" style:font-name-asian="Calibri1" style:font-name-complex="Calibri1"/>
    </style:style>
    <style:style style:name="Normal_32_4_32_4_32_8_32_3_32_2" style:display-name="Normal 4 4 8 3 2" style:family="table-cell" style:data-style-name="N0">
      <style:table-cell-properties style:vertical-align="automatic" fo:background-color="transparent"/>
      <style:text-properties style:font-name="Calibri1" style:font-name-asian="Calibri1" style:font-name-complex="Calibri1"/>
    </style:style>
    <style:style style:name="Normal_32_4_32_4_32_8_32_4" style:display-name="Normal 4 4 8 4" style:family="table-cell" style:data-style-name="N0">
      <style:table-cell-properties style:vertical-align="automatic" fo:background-color="transparent"/>
      <style:text-properties style:font-name="Calibri1" style:font-name-asian="Calibri1" style:font-name-complex="Calibri1"/>
    </style:style>
    <style:style style:name="Normal_32_4_32_4_32_9" style:display-name="Normal 4 4 9" style:family="table-cell" style:data-style-name="N0">
      <style:table-cell-properties style:vertical-align="automatic" fo:background-color="transparent"/>
      <style:text-properties style:font-name="Calibri1" style:font-name-asian="Calibri1" style:font-name-complex="Calibri1"/>
    </style:style>
    <style:style style:name="Normal_32_4_32_4_32_9_32_2" style:display-name="Normal 4 4 9 2" style:family="table-cell" style:data-style-name="N0">
      <style:table-cell-properties style:vertical-align="automatic" fo:background-color="transparent"/>
      <style:text-properties style:font-name="Calibri1" style:font-name-asian="Calibri1" style:font-name-complex="Calibri1"/>
    </style:style>
    <style:style style:name="Normal_32_4_32_5" style:display-name="Normal 4 5" style:family="table-cell" style:data-style-name="N0">
      <style:table-cell-properties style:vertical-align="automatic" fo:background-color="transparent"/>
      <style:text-properties style:font-name="Calibri1" style:font-name-asian="Calibri1" style:font-name-complex="Calibri1"/>
    </style:style>
    <style:style style:name="Normal_32_4_32_5_32_1" style:display-name="Normal 4 5 1" style:family="table-cell" style:data-style-name="N0">
      <style:table-cell-properties style:vertical-align="automatic" fo:background-color="transparent"/>
      <style:text-properties style:font-name="Calibri1" style:font-name-asian="Calibri1" style:font-name-complex="Calibri1"/>
    </style:style>
    <style:style style:name="Normal_32_4_32_5_32_10" style:display-name="Normal 4 5 10" style:family="table-cell" style:data-style-name="N0">
      <style:table-cell-properties style:vertical-align="automatic" fo:background-color="transparent"/>
      <style:text-properties style:font-name="Calibri1" style:font-name-asian="Calibri1" style:font-name-complex="Calibri1"/>
    </style:style>
    <style:style style:name="Normal_32_4_32_5_32_10_32_2" style:display-name="Normal 4 5 10 2" style:family="table-cell" style:data-style-name="N0">
      <style:table-cell-properties style:vertical-align="automatic" fo:background-color="transparent"/>
      <style:text-properties style:font-name="Calibri1" style:font-name-asian="Calibri1" style:font-name-complex="Calibri1"/>
    </style:style>
    <style:style style:name="Normal_32_4_32_5_32_11" style:display-name="Normal 4 5 11" style:family="table-cell" style:data-style-name="N0">
      <style:table-cell-properties style:vertical-align="automatic" fo:background-color="transparent"/>
      <style:text-properties style:font-name="Calibri1" style:font-name-asian="Calibri1" style:font-name-complex="Calibri1"/>
    </style:style>
    <style:style style:name="Normal_32_4_32_5_32_11_32_2" style:display-name="Normal 4 5 11 2" style:family="table-cell" style:data-style-name="N0">
      <style:table-cell-properties style:vertical-align="automatic" fo:background-color="transparent"/>
      <style:text-properties style:font-name="Calibri1" style:font-name-asian="Calibri1" style:font-name-complex="Calibri1"/>
    </style:style>
    <style:style style:name="Normal_32_4_32_5_32_12" style:display-name="Normal 4 5 12" style:family="table-cell" style:data-style-name="N0">
      <style:table-cell-properties style:vertical-align="automatic" fo:background-color="transparent"/>
      <style:text-properties style:font-name="Calibri1" style:font-name-asian="Calibri1" style:font-name-complex="Calibri1"/>
    </style:style>
    <style:style style:name="Normal_32_4_32_5_32_2" style:display-name="Normal 4 5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1" style:display-name="Normal 4 5 2 1"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 style:display-name="Normal 4 5 2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1" style:display-name="Normal 4 5 2 2 1"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 style:display-name="Normal 4 5 2 2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2" style:display-name="Normal 4 5 2 2 2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2_32_2" style:display-name="Normal 4 5 2 2 2 2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2_32_2_32_2" style:display-name="Normal 4 5 2 2 2 2 2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2_32_3" style:display-name="Normal 4 5 2 2 2 2 3"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2_32_3_32_2" style:display-name="Normal 4 5 2 2 2 2 3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2_32_4" style:display-name="Normal 4 5 2 2 2 2 4"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3" style:display-name="Normal 4 5 2 2 2 3"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3_32_2" style:display-name="Normal 4 5 2 2 2 3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4" style:display-name="Normal 4 5 2 2 2 4"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4_32_2" style:display-name="Normal 4 5 2 2 2 4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5" style:display-name="Normal 4 5 2 2 2 5"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5_32_2" style:display-name="Normal 4 5 2 2 2 5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6" style:display-name="Normal 4 5 2 2 2 6"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6_32_2" style:display-name="Normal 4 5 2 2 2 6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7" style:display-name="Normal 4 5 2 2 2 7"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3" style:display-name="Normal 4 5 2 2 3"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3_32_2" style:display-name="Normal 4 5 2 2 3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3_32_2_32_2" style:display-name="Normal 4 5 2 2 3 2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3_32_3" style:display-name="Normal 4 5 2 2 3 3"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3_32_3_32_2" style:display-name="Normal 4 5 2 2 3 3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3_32_4" style:display-name="Normal 4 5 2 2 3 4"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4" style:display-name="Normal 4 5 2 2 4"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4_32_2" style:display-name="Normal 4 5 2 2 4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5" style:display-name="Normal 4 5 2 2 5"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5_32_2" style:display-name="Normal 4 5 2 2 5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6" style:display-name="Normal 4 5 2 2 6"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6_32_2" style:display-name="Normal 4 5 2 2 6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7" style:display-name="Normal 4 5 2 2 7"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7_32_2" style:display-name="Normal 4 5 2 2 7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8" style:display-name="Normal 4 5 2 2 8"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 style:display-name="Normal 4 5 2 3"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2" style:display-name="Normal 4 5 2 3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2_32_2" style:display-name="Normal 4 5 2 3 2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2_32_2_32_2" style:display-name="Normal 4 5 2 3 2 2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2_32_3" style:display-name="Normal 4 5 2 3 2 3"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2_32_3_32_2" style:display-name="Normal 4 5 2 3 2 3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2_32_4" style:display-name="Normal 4 5 2 3 2 4"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3" style:display-name="Normal 4 5 2 3 3"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3_32_2" style:display-name="Normal 4 5 2 3 3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4" style:display-name="Normal 4 5 2 3 4"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4_32_2" style:display-name="Normal 4 5 2 3 4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5" style:display-name="Normal 4 5 2 3 5"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5_32_2" style:display-name="Normal 4 5 2 3 5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6" style:display-name="Normal 4 5 2 3 6"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6_32_2" style:display-name="Normal 4 5 2 3 6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7" style:display-name="Normal 4 5 2 3 7" style:family="table-cell" style:data-style-name="N0">
      <style:table-cell-properties style:vertical-align="automatic" fo:background-color="transparent"/>
      <style:text-properties style:font-name="Calibri1" style:font-name-asian="Calibri1" style:font-name-complex="Calibri1"/>
    </style:style>
    <style:style style:name="Normal_32_4_32_5_32_2_32_4" style:display-name="Normal 4 5 2 4" style:family="table-cell" style:data-style-name="N0">
      <style:table-cell-properties style:vertical-align="automatic" fo:background-color="transparent"/>
      <style:text-properties style:font-name="Calibri1" style:font-name-asian="Calibri1" style:font-name-complex="Calibri1"/>
    </style:style>
    <style:style style:name="Normal_32_4_32_5_32_2_32_4_32_2" style:display-name="Normal 4 5 2 4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4_32_2_32_2" style:display-name="Normal 4 5 2 4 2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4_32_3" style:display-name="Normal 4 5 2 4 3" style:family="table-cell" style:data-style-name="N0">
      <style:table-cell-properties style:vertical-align="automatic" fo:background-color="transparent"/>
      <style:text-properties style:font-name="Calibri1" style:font-name-asian="Calibri1" style:font-name-complex="Calibri1"/>
    </style:style>
    <style:style style:name="Normal_32_4_32_5_32_2_32_4_32_3_32_2" style:display-name="Normal 4 5 2 4 3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4_32_4" style:display-name="Normal 4 5 2 4 4" style:family="table-cell" style:data-style-name="N0">
      <style:table-cell-properties style:vertical-align="automatic" fo:background-color="transparent"/>
      <style:text-properties style:font-name="Calibri1" style:font-name-asian="Calibri1" style:font-name-complex="Calibri1"/>
    </style:style>
    <style:style style:name="Normal_32_4_32_5_32_2_32_5" style:display-name="Normal 4 5 2 5" style:family="table-cell" style:data-style-name="N0">
      <style:table-cell-properties style:vertical-align="automatic" fo:background-color="transparent"/>
      <style:text-properties style:font-name="Calibri1" style:font-name-asian="Calibri1" style:font-name-complex="Calibri1"/>
    </style:style>
    <style:style style:name="Normal_32_4_32_5_32_2_32_5_32_2" style:display-name="Normal 4 5 2 5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6" style:display-name="Normal 4 5 2 6" style:family="table-cell" style:data-style-name="N0">
      <style:table-cell-properties style:vertical-align="automatic" fo:background-color="transparent"/>
      <style:text-properties style:font-name="Calibri1" style:font-name-asian="Calibri1" style:font-name-complex="Calibri1"/>
    </style:style>
    <style:style style:name="Normal_32_4_32_5_32_2_32_6_32_2" style:display-name="Normal 4 5 2 6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7" style:display-name="Normal 4 5 2 7" style:family="table-cell" style:data-style-name="N0">
      <style:table-cell-properties style:vertical-align="automatic" fo:background-color="transparent"/>
      <style:text-properties style:font-name="Calibri1" style:font-name-asian="Calibri1" style:font-name-complex="Calibri1"/>
    </style:style>
    <style:style style:name="Normal_32_4_32_5_32_2_32_7_32_2" style:display-name="Normal 4 5 2 7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8" style:display-name="Normal 4 5 2 8" style:family="table-cell" style:data-style-name="N0">
      <style:table-cell-properties style:vertical-align="automatic" fo:background-color="transparent"/>
      <style:text-properties style:font-name="Calibri1" style:font-name-asian="Calibri1" style:font-name-complex="Calibri1"/>
    </style:style>
    <style:style style:name="Normal_32_4_32_5_32_2_32_8_32_2" style:display-name="Normal 4 5 2 8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9" style:display-name="Normal 4 5 2 9" style:family="table-cell" style:data-style-name="N0">
      <style:table-cell-properties style:vertical-align="automatic" fo:background-color="transparent"/>
      <style:text-properties style:font-name="Calibri1" style:font-name-asian="Calibri1" style:font-name-complex="Calibri1"/>
    </style:style>
    <style:style style:name="Normal_32_4_32_5_32_3" style:display-name="Normal 4 5 3" style:family="table-cell" style:data-style-name="N0">
      <style:table-cell-properties style:vertical-align="automatic" fo:background-color="transparent"/>
      <style:text-properties style:font-name="Calibri1" style:font-name-asian="Calibri1" style:font-name-complex="Calibri1"/>
    </style:style>
    <style:style style:name="Normal_32_4_32_5_32_3_32_1" style:display-name="Normal 4 5 3 1" style:family="table-cell" style:data-style-name="N0">
      <style:table-cell-properties style:vertical-align="automatic" fo:background-color="transparent"/>
      <style:text-properties style:font-name="Calibri1" style:font-name-asian="Calibri1" style:font-name-complex="Calibri1"/>
    </style:style>
    <style:style style:name="Normal_32_4_32_5_32_4" style:display-name="Normal 4 5 4" style:family="table-cell" style:data-style-name="N0">
      <style:table-cell-properties style:vertical-align="automatic" fo:background-color="transparent"/>
      <style:text-properties style:font-name="Calibri1" style:font-name-asian="Calibri1" style:font-name-complex="Calibri1"/>
    </style:style>
    <style:style style:name="Normal_32_4_32_5_32_4_32_1" style:display-name="Normal 4 5 4 1"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 style:display-name="Normal 4 5 4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2" style:display-name="Normal 4 5 4 2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2_32_2" style:display-name="Normal 4 5 4 2 2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2_32_2_32_2" style:display-name="Normal 4 5 4 2 2 2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2_32_3" style:display-name="Normal 4 5 4 2 2 3"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2_32_3_32_2" style:display-name="Normal 4 5 4 2 2 3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2_32_4" style:display-name="Normal 4 5 4 2 2 4"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3" style:display-name="Normal 4 5 4 2 3"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3_32_2" style:display-name="Normal 4 5 4 2 3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4" style:display-name="Normal 4 5 4 2 4"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4_32_2" style:display-name="Normal 4 5 4 2 4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5" style:display-name="Normal 4 5 4 2 5"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5_32_2" style:display-name="Normal 4 5 4 2 5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6" style:display-name="Normal 4 5 4 2 6"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6_32_2" style:display-name="Normal 4 5 4 2 6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7" style:display-name="Normal 4 5 4 2 7" style:family="table-cell" style:data-style-name="N0">
      <style:table-cell-properties style:vertical-align="automatic" fo:background-color="transparent"/>
      <style:text-properties style:font-name="Calibri1" style:font-name-asian="Calibri1" style:font-name-complex="Calibri1"/>
    </style:style>
    <style:style style:name="Normal_32_4_32_5_32_4_32_3" style:display-name="Normal 4 5 4 3" style:family="table-cell" style:data-style-name="N0">
      <style:table-cell-properties style:vertical-align="automatic" fo:background-color="transparent"/>
      <style:text-properties style:font-name="Calibri1" style:font-name-asian="Calibri1" style:font-name-complex="Calibri1"/>
    </style:style>
    <style:style style:name="Normal_32_4_32_5_32_4_32_3_32_2" style:display-name="Normal 4 5 4 3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3_32_2_32_2" style:display-name="Normal 4 5 4 3 2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3_32_3" style:display-name="Normal 4 5 4 3 3" style:family="table-cell" style:data-style-name="N0">
      <style:table-cell-properties style:vertical-align="automatic" fo:background-color="transparent"/>
      <style:text-properties style:font-name="Calibri1" style:font-name-asian="Calibri1" style:font-name-complex="Calibri1"/>
    </style:style>
    <style:style style:name="Normal_32_4_32_5_32_4_32_3_32_3_32_2" style:display-name="Normal 4 5 4 3 3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3_32_4" style:display-name="Normal 4 5 4 3 4" style:family="table-cell" style:data-style-name="N0">
      <style:table-cell-properties style:vertical-align="automatic" fo:background-color="transparent"/>
      <style:text-properties style:font-name="Calibri1" style:font-name-asian="Calibri1" style:font-name-complex="Calibri1"/>
    </style:style>
    <style:style style:name="Normal_32_4_32_5_32_4_32_4" style:display-name="Normal 4 5 4 4" style:family="table-cell" style:data-style-name="N0">
      <style:table-cell-properties style:vertical-align="automatic" fo:background-color="transparent"/>
      <style:text-properties style:font-name="Calibri1" style:font-name-asian="Calibri1" style:font-name-complex="Calibri1"/>
    </style:style>
    <style:style style:name="Normal_32_4_32_5_32_4_32_4_32_2" style:display-name="Normal 4 5 4 4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5" style:display-name="Normal 4 5 4 5" style:family="table-cell" style:data-style-name="N0">
      <style:table-cell-properties style:vertical-align="automatic" fo:background-color="transparent"/>
      <style:text-properties style:font-name="Calibri1" style:font-name-asian="Calibri1" style:font-name-complex="Calibri1"/>
    </style:style>
    <style:style style:name="Normal_32_4_32_5_32_4_32_5_32_2" style:display-name="Normal 4 5 4 5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6" style:display-name="Normal 4 5 4 6" style:family="table-cell" style:data-style-name="N0">
      <style:table-cell-properties style:vertical-align="automatic" fo:background-color="transparent"/>
      <style:text-properties style:font-name="Calibri1" style:font-name-asian="Calibri1" style:font-name-complex="Calibri1"/>
    </style:style>
    <style:style style:name="Normal_32_4_32_5_32_4_32_6_32_2" style:display-name="Normal 4 5 4 6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7" style:display-name="Normal 4 5 4 7" style:family="table-cell" style:data-style-name="N0">
      <style:table-cell-properties style:vertical-align="automatic" fo:background-color="transparent"/>
      <style:text-properties style:font-name="Calibri1" style:font-name-asian="Calibri1" style:font-name-complex="Calibri1"/>
    </style:style>
    <style:style style:name="Normal_32_4_32_5_32_4_32_7_32_2" style:display-name="Normal 4 5 4 7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8" style:display-name="Normal 4 5 4 8" style:family="table-cell" style:data-style-name="N0">
      <style:table-cell-properties style:vertical-align="automatic" fo:background-color="transparent"/>
      <style:text-properties style:font-name="Calibri1" style:font-name-asian="Calibri1" style:font-name-complex="Calibri1"/>
    </style:style>
    <style:style style:name="Normal_32_4_32_5_32_5" style:display-name="Normal 4 5 5" style:family="table-cell" style:data-style-name="N0">
      <style:table-cell-properties style:vertical-align="automatic" fo:background-color="transparent"/>
      <style:text-properties style:font-name="Calibri1" style:font-name-asian="Calibri1" style:font-name-complex="Calibri1"/>
    </style:style>
    <style:style style:name="Normal_32_4_32_5_32_5_32_1" style:display-name="Normal 4 5 5 1"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 style:display-name="Normal 4 5 5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2" style:display-name="Normal 4 5 5 2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2_32_2" style:display-name="Normal 4 5 5 2 2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2_32_2_32_2" style:display-name="Normal 4 5 5 2 2 2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2_32_3" style:display-name="Normal 4 5 5 2 2 3"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2_32_3_32_2" style:display-name="Normal 4 5 5 2 2 3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2_32_4" style:display-name="Normal 4 5 5 2 2 4"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3" style:display-name="Normal 4 5 5 2 3"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3_32_2" style:display-name="Normal 4 5 5 2 3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4" style:display-name="Normal 4 5 5 2 4"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4_32_2" style:display-name="Normal 4 5 5 2 4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5" style:display-name="Normal 4 5 5 2 5"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5_32_2" style:display-name="Normal 4 5 5 2 5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6" style:display-name="Normal 4 5 5 2 6"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6_32_2" style:display-name="Normal 4 5 5 2 6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7" style:display-name="Normal 4 5 5 2 7" style:family="table-cell" style:data-style-name="N0">
      <style:table-cell-properties style:vertical-align="automatic" fo:background-color="transparent"/>
      <style:text-properties style:font-name="Calibri1" style:font-name-asian="Calibri1" style:font-name-complex="Calibri1"/>
    </style:style>
    <style:style style:name="Normal_32_4_32_5_32_5_32_3" style:display-name="Normal 4 5 5 3" style:family="table-cell" style:data-style-name="N0">
      <style:table-cell-properties style:vertical-align="automatic" fo:background-color="transparent"/>
      <style:text-properties style:font-name="Calibri1" style:font-name-asian="Calibri1" style:font-name-complex="Calibri1"/>
    </style:style>
    <style:style style:name="Normal_32_4_32_5_32_5_32_3_32_2" style:display-name="Normal 4 5 5 3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3_32_2_32_2" style:display-name="Normal 4 5 5 3 2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3_32_3" style:display-name="Normal 4 5 5 3 3" style:family="table-cell" style:data-style-name="N0">
      <style:table-cell-properties style:vertical-align="automatic" fo:background-color="transparent"/>
      <style:text-properties style:font-name="Calibri1" style:font-name-asian="Calibri1" style:font-name-complex="Calibri1"/>
    </style:style>
    <style:style style:name="Normal_32_4_32_5_32_5_32_3_32_3_32_2" style:display-name="Normal 4 5 5 3 3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3_32_4" style:display-name="Normal 4 5 5 3 4" style:family="table-cell" style:data-style-name="N0">
      <style:table-cell-properties style:vertical-align="automatic" fo:background-color="transparent"/>
      <style:text-properties style:font-name="Calibri1" style:font-name-asian="Calibri1" style:font-name-complex="Calibri1"/>
    </style:style>
    <style:style style:name="Normal_32_4_32_5_32_5_32_4" style:display-name="Normal 4 5 5 4" style:family="table-cell" style:data-style-name="N0">
      <style:table-cell-properties style:vertical-align="automatic" fo:background-color="transparent"/>
      <style:text-properties style:font-name="Calibri1" style:font-name-asian="Calibri1" style:font-name-complex="Calibri1"/>
    </style:style>
    <style:style style:name="Normal_32_4_32_5_32_5_32_4_32_2" style:display-name="Normal 4 5 5 4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5" style:display-name="Normal 4 5 5 5" style:family="table-cell" style:data-style-name="N0">
      <style:table-cell-properties style:vertical-align="automatic" fo:background-color="transparent"/>
      <style:text-properties style:font-name="Calibri1" style:font-name-asian="Calibri1" style:font-name-complex="Calibri1"/>
    </style:style>
    <style:style style:name="Normal_32_4_32_5_32_5_32_5_32_2" style:display-name="Normal 4 5 5 5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6" style:display-name="Normal 4 5 5 6" style:family="table-cell" style:data-style-name="N0">
      <style:table-cell-properties style:vertical-align="automatic" fo:background-color="transparent"/>
      <style:text-properties style:font-name="Calibri1" style:font-name-asian="Calibri1" style:font-name-complex="Calibri1"/>
    </style:style>
    <style:style style:name="Normal_32_4_32_5_32_5_32_6_32_2" style:display-name="Normal 4 5 5 6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7" style:display-name="Normal 4 5 5 7" style:family="table-cell" style:data-style-name="N0">
      <style:table-cell-properties style:vertical-align="automatic" fo:background-color="transparent"/>
      <style:text-properties style:font-name="Calibri1" style:font-name-asian="Calibri1" style:font-name-complex="Calibri1"/>
    </style:style>
    <style:style style:name="Normal_32_4_32_5_32_5_32_7_32_2" style:display-name="Normal 4 5 5 7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8" style:display-name="Normal 4 5 5 8" style:family="table-cell" style:data-style-name="N0">
      <style:table-cell-properties style:vertical-align="automatic" fo:background-color="transparent"/>
      <style:text-properties style:font-name="Calibri1" style:font-name-asian="Calibri1" style:font-name-complex="Calibri1"/>
    </style:style>
    <style:style style:name="Normal_32_4_32_5_32_6" style:display-name="Normal 4 5 6" style:family="table-cell" style:data-style-name="N0">
      <style:table-cell-properties style:vertical-align="automatic" fo:background-color="transparent"/>
      <style:text-properties style:font-name="Calibri1" style:font-name-asian="Calibri1" style:font-name-complex="Calibri1"/>
    </style:style>
    <style:style style:name="Normal_32_4_32_5_32_6_32_2" style:display-name="Normal 4 5 6 2" style:family="table-cell" style:data-style-name="N0">
      <style:table-cell-properties style:vertical-align="automatic" fo:background-color="transparent"/>
      <style:text-properties style:font-name="Calibri1" style:font-name-asian="Calibri1" style:font-name-complex="Calibri1"/>
    </style:style>
    <style:style style:name="Normal_32_4_32_5_32_6_32_2_32_2" style:display-name="Normal 4 5 6 2 2" style:family="table-cell" style:data-style-name="N0">
      <style:table-cell-properties style:vertical-align="automatic" fo:background-color="transparent"/>
      <style:text-properties style:font-name="Calibri1" style:font-name-asian="Calibri1" style:font-name-complex="Calibri1"/>
    </style:style>
    <style:style style:name="Normal_32_4_32_5_32_6_32_2_32_2_32_2" style:display-name="Normal 4 5 6 2 2 2" style:family="table-cell" style:data-style-name="N0">
      <style:table-cell-properties style:vertical-align="automatic" fo:background-color="transparent"/>
      <style:text-properties style:font-name="Calibri1" style:font-name-asian="Calibri1" style:font-name-complex="Calibri1"/>
    </style:style>
    <style:style style:name="Normal_32_4_32_5_32_6_32_2_32_3" style:display-name="Normal 4 5 6 2 3" style:family="table-cell" style:data-style-name="N0">
      <style:table-cell-properties style:vertical-align="automatic" fo:background-color="transparent"/>
      <style:text-properties style:font-name="Calibri1" style:font-name-asian="Calibri1" style:font-name-complex="Calibri1"/>
    </style:style>
    <style:style style:name="Normal_32_4_32_5_32_6_32_2_32_3_32_2" style:display-name="Normal 4 5 6 2 3 2" style:family="table-cell" style:data-style-name="N0">
      <style:table-cell-properties style:vertical-align="automatic" fo:background-color="transparent"/>
      <style:text-properties style:font-name="Calibri1" style:font-name-asian="Calibri1" style:font-name-complex="Calibri1"/>
    </style:style>
    <style:style style:name="Normal_32_4_32_5_32_6_32_2_32_4" style:display-name="Normal 4 5 6 2 4" style:family="table-cell" style:data-style-name="N0">
      <style:table-cell-properties style:vertical-align="automatic" fo:background-color="transparent"/>
      <style:text-properties style:font-name="Calibri1" style:font-name-asian="Calibri1" style:font-name-complex="Calibri1"/>
    </style:style>
    <style:style style:name="Normal_32_4_32_5_32_6_32_3" style:display-name="Normal 4 5 6 3" style:family="table-cell" style:data-style-name="N0">
      <style:table-cell-properties style:vertical-align="automatic" fo:background-color="transparent"/>
      <style:text-properties style:font-name="Calibri1" style:font-name-asian="Calibri1" style:font-name-complex="Calibri1"/>
    </style:style>
    <style:style style:name="Normal_32_4_32_5_32_6_32_3_32_2" style:display-name="Normal 4 5 6 3 2" style:family="table-cell" style:data-style-name="N0">
      <style:table-cell-properties style:vertical-align="automatic" fo:background-color="transparent"/>
      <style:text-properties style:font-name="Calibri1" style:font-name-asian="Calibri1" style:font-name-complex="Calibri1"/>
    </style:style>
    <style:style style:name="Normal_32_4_32_5_32_6_32_4" style:display-name="Normal 4 5 6 4" style:family="table-cell" style:data-style-name="N0">
      <style:table-cell-properties style:vertical-align="automatic" fo:background-color="transparent"/>
      <style:text-properties style:font-name="Calibri1" style:font-name-asian="Calibri1" style:font-name-complex="Calibri1"/>
    </style:style>
    <style:style style:name="Normal_32_4_32_5_32_6_32_4_32_2" style:display-name="Normal 4 5 6 4 2" style:family="table-cell" style:data-style-name="N0">
      <style:table-cell-properties style:vertical-align="automatic" fo:background-color="transparent"/>
      <style:text-properties style:font-name="Calibri1" style:font-name-asian="Calibri1" style:font-name-complex="Calibri1"/>
    </style:style>
    <style:style style:name="Normal_32_4_32_5_32_6_32_5" style:display-name="Normal 4 5 6 5" style:family="table-cell" style:data-style-name="N0">
      <style:table-cell-properties style:vertical-align="automatic" fo:background-color="transparent"/>
      <style:text-properties style:font-name="Calibri1" style:font-name-asian="Calibri1" style:font-name-complex="Calibri1"/>
    </style:style>
    <style:style style:name="Normal_32_4_32_5_32_6_32_5_32_2" style:display-name="Normal 4 5 6 5 2" style:family="table-cell" style:data-style-name="N0">
      <style:table-cell-properties style:vertical-align="automatic" fo:background-color="transparent"/>
      <style:text-properties style:font-name="Calibri1" style:font-name-asian="Calibri1" style:font-name-complex="Calibri1"/>
    </style:style>
    <style:style style:name="Normal_32_4_32_5_32_6_32_6" style:display-name="Normal 4 5 6 6" style:family="table-cell" style:data-style-name="N0">
      <style:table-cell-properties style:vertical-align="automatic" fo:background-color="transparent"/>
      <style:text-properties style:font-name="Calibri1" style:font-name-asian="Calibri1" style:font-name-complex="Calibri1"/>
    </style:style>
    <style:style style:name="Normal_32_4_32_5_32_6_32_6_32_2" style:display-name="Normal 4 5 6 6 2" style:family="table-cell" style:data-style-name="N0">
      <style:table-cell-properties style:vertical-align="automatic" fo:background-color="transparent"/>
      <style:text-properties style:font-name="Calibri1" style:font-name-asian="Calibri1" style:font-name-complex="Calibri1"/>
    </style:style>
    <style:style style:name="Normal_32_4_32_5_32_6_32_7" style:display-name="Normal 4 5 6 7" style:family="table-cell" style:data-style-name="N0">
      <style:table-cell-properties style:vertical-align="automatic" fo:background-color="transparent"/>
      <style:text-properties style:font-name="Calibri1" style:font-name-asian="Calibri1" style:font-name-complex="Calibri1"/>
    </style:style>
    <style:style style:name="Normal_32_4_32_5_32_7" style:display-name="Normal 4 5 7" style:family="table-cell" style:data-style-name="N0">
      <style:table-cell-properties style:vertical-align="automatic" fo:background-color="transparent"/>
      <style:text-properties style:font-name="Calibri1" style:font-name-asian="Calibri1" style:font-name-complex="Calibri1"/>
    </style:style>
    <style:style style:name="Normal_32_4_32_5_32_7_32_2" style:display-name="Normal 4 5 7 2" style:family="table-cell" style:data-style-name="N0">
      <style:table-cell-properties style:vertical-align="automatic" fo:background-color="transparent"/>
      <style:text-properties style:font-name="Calibri1" style:font-name-asian="Calibri1" style:font-name-complex="Calibri1"/>
    </style:style>
    <style:style style:name="Normal_32_4_32_5_32_7_32_2_32_2" style:display-name="Normal 4 5 7 2 2" style:family="table-cell" style:data-style-name="N0">
      <style:table-cell-properties style:vertical-align="automatic" fo:background-color="transparent"/>
      <style:text-properties style:font-name="Calibri1" style:font-name-asian="Calibri1" style:font-name-complex="Calibri1"/>
    </style:style>
    <style:style style:name="Normal_32_4_32_5_32_7_32_3" style:display-name="Normal 4 5 7 3" style:family="table-cell" style:data-style-name="N0">
      <style:table-cell-properties style:vertical-align="automatic" fo:background-color="transparent"/>
      <style:text-properties style:font-name="Calibri1" style:font-name-asian="Calibri1" style:font-name-complex="Calibri1"/>
    </style:style>
    <style:style style:name="Normal_32_4_32_5_32_7_32_3_32_2" style:display-name="Normal 4 5 7 3 2" style:family="table-cell" style:data-style-name="N0">
      <style:table-cell-properties style:vertical-align="automatic" fo:background-color="transparent"/>
      <style:text-properties style:font-name="Calibri1" style:font-name-asian="Calibri1" style:font-name-complex="Calibri1"/>
    </style:style>
    <style:style style:name="Normal_32_4_32_5_32_7_32_4" style:display-name="Normal 4 5 7 4" style:family="table-cell" style:data-style-name="N0">
      <style:table-cell-properties style:vertical-align="automatic" fo:background-color="transparent"/>
      <style:text-properties style:font-name="Calibri1" style:font-name-asian="Calibri1" style:font-name-complex="Calibri1"/>
    </style:style>
    <style:style style:name="Normal_32_4_32_5_32_8" style:display-name="Normal 4 5 8" style:family="table-cell" style:data-style-name="N0">
      <style:table-cell-properties style:vertical-align="automatic" fo:background-color="transparent"/>
      <style:text-properties style:font-name="Calibri1" style:font-name-asian="Calibri1" style:font-name-complex="Calibri1"/>
    </style:style>
    <style:style style:name="Normal_32_4_32_5_32_8_32_2" style:display-name="Normal 4 5 8 2" style:family="table-cell" style:data-style-name="N0">
      <style:table-cell-properties style:vertical-align="automatic" fo:background-color="transparent"/>
      <style:text-properties style:font-name="Calibri1" style:font-name-asian="Calibri1" style:font-name-complex="Calibri1"/>
    </style:style>
    <style:style style:name="Normal_32_4_32_5_32_9" style:display-name="Normal 4 5 9" style:family="table-cell" style:data-style-name="N0">
      <style:table-cell-properties style:vertical-align="automatic" fo:background-color="transparent"/>
      <style:text-properties style:font-name="Calibri1" style:font-name-asian="Calibri1" style:font-name-complex="Calibri1"/>
    </style:style>
    <style:style style:name="Normal_32_4_32_5_32_9_32_2" style:display-name="Normal 4 5 9 2" style:family="table-cell" style:data-style-name="N0">
      <style:table-cell-properties style:vertical-align="automatic" fo:background-color="transparent"/>
      <style:text-properties style:font-name="Calibri1" style:font-name-asian="Calibri1" style:font-name-complex="Calibri1"/>
    </style:style>
    <style:style style:name="Normal_32_4_32_6" style:display-name="Normal 4 6" style:family="table-cell" style:data-style-name="N0">
      <style:table-cell-properties style:vertical-align="automatic" fo:background-color="transparent"/>
      <style:text-properties style:font-name="Calibri1" style:font-name-asian="Calibri1" style:font-name-complex="Calibri1"/>
    </style:style>
    <style:style style:name="Normal_32_4_32_6_32_1" style:display-name="Normal 4 6 1" style:family="table-cell" style:data-style-name="N0">
      <style:table-cell-properties style:vertical-align="automatic" fo:background-color="transparent"/>
      <style:text-properties style:font-name="Calibri1" style:font-name-asian="Calibri1" style:font-name-complex="Calibri1"/>
    </style:style>
    <style:style style:name="Normal_32_4_32_6_32_10" style:display-name="Normal 4 6 10" style:family="table-cell" style:data-style-name="N0">
      <style:table-cell-properties style:vertical-align="automatic" fo:background-color="transparent"/>
      <style:text-properties style:font-name="Calibri1" style:font-name-asian="Calibri1" style:font-name-complex="Calibri1"/>
    </style:style>
    <style:style style:name="Normal_32_4_32_6_32_10_32_2" style:display-name="Normal 4 6 10 2" style:family="table-cell" style:data-style-name="N0">
      <style:table-cell-properties style:vertical-align="automatic" fo:background-color="transparent"/>
      <style:text-properties style:font-name="Calibri1" style:font-name-asian="Calibri1" style:font-name-complex="Calibri1"/>
    </style:style>
    <style:style style:name="Normal_32_4_32_6_32_11" style:display-name="Normal 4 6 11" style:family="table-cell" style:data-style-name="N0">
      <style:table-cell-properties style:vertical-align="automatic" fo:background-color="transparent"/>
      <style:text-properties style:font-name="Calibri1" style:font-name-asian="Calibri1" style:font-name-complex="Calibri1"/>
    </style:style>
    <style:style style:name="Normal_32_4_32_6_32_11_32_2" style:display-name="Normal 4 6 11 2" style:family="table-cell" style:data-style-name="N0">
      <style:table-cell-properties style:vertical-align="automatic" fo:background-color="transparent"/>
      <style:text-properties style:font-name="Calibri1" style:font-name-asian="Calibri1" style:font-name-complex="Calibri1"/>
    </style:style>
    <style:style style:name="Normal_32_4_32_6_32_12" style:display-name="Normal 4 6 12" style:family="table-cell" style:data-style-name="N0">
      <style:table-cell-properties style:vertical-align="automatic" fo:background-color="transparent"/>
      <style:text-properties style:font-name="Calibri1" style:font-name-asian="Calibri1" style:font-name-complex="Calibri1"/>
    </style:style>
    <style:style style:name="Normal_32_4_32_6_32_2" style:display-name="Normal 4 6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1" style:display-name="Normal 4 6 2 1"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 style:display-name="Normal 4 6 2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1" style:display-name="Normal 4 6 2 2 1"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 style:display-name="Normal 4 6 2 2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2" style:display-name="Normal 4 6 2 2 2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2_32_2" style:display-name="Normal 4 6 2 2 2 2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2_32_2_32_2" style:display-name="Normal 4 6 2 2 2 2 2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2_32_3" style:display-name="Normal 4 6 2 2 2 2 3"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2_32_3_32_2" style:display-name="Normal 4 6 2 2 2 2 3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2_32_4" style:display-name="Normal 4 6 2 2 2 2 4"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3" style:display-name="Normal 4 6 2 2 2 3"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3_32_2" style:display-name="Normal 4 6 2 2 2 3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4" style:display-name="Normal 4 6 2 2 2 4"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4_32_2" style:display-name="Normal 4 6 2 2 2 4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5" style:display-name="Normal 4 6 2 2 2 5"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5_32_2" style:display-name="Normal 4 6 2 2 2 5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6" style:display-name="Normal 4 6 2 2 2 6"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6_32_2" style:display-name="Normal 4 6 2 2 2 6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7" style:display-name="Normal 4 6 2 2 2 7"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3" style:display-name="Normal 4 6 2 2 3"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3_32_2" style:display-name="Normal 4 6 2 2 3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3_32_2_32_2" style:display-name="Normal 4 6 2 2 3 2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3_32_3" style:display-name="Normal 4 6 2 2 3 3"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3_32_3_32_2" style:display-name="Normal 4 6 2 2 3 3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3_32_4" style:display-name="Normal 4 6 2 2 3 4"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4" style:display-name="Normal 4 6 2 2 4"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4_32_2" style:display-name="Normal 4 6 2 2 4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5" style:display-name="Normal 4 6 2 2 5"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5_32_2" style:display-name="Normal 4 6 2 2 5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6" style:display-name="Normal 4 6 2 2 6"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6_32_2" style:display-name="Normal 4 6 2 2 6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7" style:display-name="Normal 4 6 2 2 7"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7_32_2" style:display-name="Normal 4 6 2 2 7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8" style:display-name="Normal 4 6 2 2 8"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 style:display-name="Normal 4 6 2 3"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2" style:display-name="Normal 4 6 2 3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2_32_2" style:display-name="Normal 4 6 2 3 2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2_32_2_32_2" style:display-name="Normal 4 6 2 3 2 2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2_32_3" style:display-name="Normal 4 6 2 3 2 3"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2_32_3_32_2" style:display-name="Normal 4 6 2 3 2 3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2_32_4" style:display-name="Normal 4 6 2 3 2 4"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3" style:display-name="Normal 4 6 2 3 3"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3_32_2" style:display-name="Normal 4 6 2 3 3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4" style:display-name="Normal 4 6 2 3 4"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4_32_2" style:display-name="Normal 4 6 2 3 4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5" style:display-name="Normal 4 6 2 3 5"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5_32_2" style:display-name="Normal 4 6 2 3 5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6" style:display-name="Normal 4 6 2 3 6"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6_32_2" style:display-name="Normal 4 6 2 3 6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7" style:display-name="Normal 4 6 2 3 7" style:family="table-cell" style:data-style-name="N0">
      <style:table-cell-properties style:vertical-align="automatic" fo:background-color="transparent"/>
      <style:text-properties style:font-name="Calibri1" style:font-name-asian="Calibri1" style:font-name-complex="Calibri1"/>
    </style:style>
    <style:style style:name="Normal_32_4_32_6_32_2_32_4" style:display-name="Normal 4 6 2 4" style:family="table-cell" style:data-style-name="N0">
      <style:table-cell-properties style:vertical-align="automatic" fo:background-color="transparent"/>
      <style:text-properties style:font-name="Calibri1" style:font-name-asian="Calibri1" style:font-name-complex="Calibri1"/>
    </style:style>
    <style:style style:name="Normal_32_4_32_6_32_2_32_4_32_2" style:display-name="Normal 4 6 2 4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4_32_2_32_2" style:display-name="Normal 4 6 2 4 2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4_32_3" style:display-name="Normal 4 6 2 4 3" style:family="table-cell" style:data-style-name="N0">
      <style:table-cell-properties style:vertical-align="automatic" fo:background-color="transparent"/>
      <style:text-properties style:font-name="Calibri1" style:font-name-asian="Calibri1" style:font-name-complex="Calibri1"/>
    </style:style>
    <style:style style:name="Normal_32_4_32_6_32_2_32_4_32_3_32_2" style:display-name="Normal 4 6 2 4 3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4_32_4" style:display-name="Normal 4 6 2 4 4" style:family="table-cell" style:data-style-name="N0">
      <style:table-cell-properties style:vertical-align="automatic" fo:background-color="transparent"/>
      <style:text-properties style:font-name="Calibri1" style:font-name-asian="Calibri1" style:font-name-complex="Calibri1"/>
    </style:style>
    <style:style style:name="Normal_32_4_32_6_32_2_32_5" style:display-name="Normal 4 6 2 5" style:family="table-cell" style:data-style-name="N0">
      <style:table-cell-properties style:vertical-align="automatic" fo:background-color="transparent"/>
      <style:text-properties style:font-name="Calibri1" style:font-name-asian="Calibri1" style:font-name-complex="Calibri1"/>
    </style:style>
    <style:style style:name="Normal_32_4_32_6_32_2_32_5_32_2" style:display-name="Normal 4 6 2 5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6" style:display-name="Normal 4 6 2 6" style:family="table-cell" style:data-style-name="N0">
      <style:table-cell-properties style:vertical-align="automatic" fo:background-color="transparent"/>
      <style:text-properties style:font-name="Calibri1" style:font-name-asian="Calibri1" style:font-name-complex="Calibri1"/>
    </style:style>
    <style:style style:name="Normal_32_4_32_6_32_2_32_6_32_2" style:display-name="Normal 4 6 2 6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7" style:display-name="Normal 4 6 2 7" style:family="table-cell" style:data-style-name="N0">
      <style:table-cell-properties style:vertical-align="automatic" fo:background-color="transparent"/>
      <style:text-properties style:font-name="Calibri1" style:font-name-asian="Calibri1" style:font-name-complex="Calibri1"/>
    </style:style>
    <style:style style:name="Normal_32_4_32_6_32_2_32_7_32_2" style:display-name="Normal 4 6 2 7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8" style:display-name="Normal 4 6 2 8" style:family="table-cell" style:data-style-name="N0">
      <style:table-cell-properties style:vertical-align="automatic" fo:background-color="transparent"/>
      <style:text-properties style:font-name="Calibri1" style:font-name-asian="Calibri1" style:font-name-complex="Calibri1"/>
    </style:style>
    <style:style style:name="Normal_32_4_32_6_32_2_32_8_32_2" style:display-name="Normal 4 6 2 8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9" style:display-name="Normal 4 6 2 9" style:family="table-cell" style:data-style-name="N0">
      <style:table-cell-properties style:vertical-align="automatic" fo:background-color="transparent"/>
      <style:text-properties style:font-name="Calibri1" style:font-name-asian="Calibri1" style:font-name-complex="Calibri1"/>
    </style:style>
    <style:style style:name="Normal_32_4_32_6_32_3" style:display-name="Normal 4 6 3" style:family="table-cell" style:data-style-name="N0">
      <style:table-cell-properties style:vertical-align="automatic" fo:background-color="transparent"/>
      <style:text-properties style:font-name="Calibri1" style:font-name-asian="Calibri1" style:font-name-complex="Calibri1"/>
    </style:style>
    <style:style style:name="Normal_32_4_32_6_32_3_32_1" style:display-name="Normal 4 6 3 1" style:family="table-cell" style:data-style-name="N0">
      <style:table-cell-properties style:vertical-align="automatic" fo:background-color="transparent"/>
      <style:text-properties style:font-name="Calibri1" style:font-name-asian="Calibri1" style:font-name-complex="Calibri1"/>
    </style:style>
    <style:style style:name="Normal_32_4_32_6_32_4" style:display-name="Normal 4 6 4" style:family="table-cell" style:data-style-name="N0">
      <style:table-cell-properties style:vertical-align="automatic" fo:background-color="transparent"/>
      <style:text-properties style:font-name="Calibri1" style:font-name-asian="Calibri1" style:font-name-complex="Calibri1"/>
    </style:style>
    <style:style style:name="Normal_32_4_32_6_32_4_32_1" style:display-name="Normal 4 6 4 1"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 style:display-name="Normal 4 6 4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2" style:display-name="Normal 4 6 4 2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2_32_2" style:display-name="Normal 4 6 4 2 2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2_32_2_32_2" style:display-name="Normal 4 6 4 2 2 2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2_32_3" style:display-name="Normal 4 6 4 2 2 3"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2_32_3_32_2" style:display-name="Normal 4 6 4 2 2 3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2_32_4" style:display-name="Normal 4 6 4 2 2 4"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3" style:display-name="Normal 4 6 4 2 3"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3_32_2" style:display-name="Normal 4 6 4 2 3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4" style:display-name="Normal 4 6 4 2 4"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4_32_2" style:display-name="Normal 4 6 4 2 4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5" style:display-name="Normal 4 6 4 2 5"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5_32_2" style:display-name="Normal 4 6 4 2 5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6" style:display-name="Normal 4 6 4 2 6"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6_32_2" style:display-name="Normal 4 6 4 2 6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7" style:display-name="Normal 4 6 4 2 7" style:family="table-cell" style:data-style-name="N0">
      <style:table-cell-properties style:vertical-align="automatic" fo:background-color="transparent"/>
      <style:text-properties style:font-name="Calibri1" style:font-name-asian="Calibri1" style:font-name-complex="Calibri1"/>
    </style:style>
    <style:style style:name="Normal_32_4_32_6_32_4_32_3" style:display-name="Normal 4 6 4 3" style:family="table-cell" style:data-style-name="N0">
      <style:table-cell-properties style:vertical-align="automatic" fo:background-color="transparent"/>
      <style:text-properties style:font-name="Calibri1" style:font-name-asian="Calibri1" style:font-name-complex="Calibri1"/>
    </style:style>
    <style:style style:name="Normal_32_4_32_6_32_4_32_3_32_2" style:display-name="Normal 4 6 4 3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3_32_2_32_2" style:display-name="Normal 4 6 4 3 2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3_32_3" style:display-name="Normal 4 6 4 3 3" style:family="table-cell" style:data-style-name="N0">
      <style:table-cell-properties style:vertical-align="automatic" fo:background-color="transparent"/>
      <style:text-properties style:font-name="Calibri1" style:font-name-asian="Calibri1" style:font-name-complex="Calibri1"/>
    </style:style>
    <style:style style:name="Normal_32_4_32_6_32_4_32_3_32_3_32_2" style:display-name="Normal 4 6 4 3 3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3_32_4" style:display-name="Normal 4 6 4 3 4" style:family="table-cell" style:data-style-name="N0">
      <style:table-cell-properties style:vertical-align="automatic" fo:background-color="transparent"/>
      <style:text-properties style:font-name="Calibri1" style:font-name-asian="Calibri1" style:font-name-complex="Calibri1"/>
    </style:style>
    <style:style style:name="Normal_32_4_32_6_32_4_32_4" style:display-name="Normal 4 6 4 4" style:family="table-cell" style:data-style-name="N0">
      <style:table-cell-properties style:vertical-align="automatic" fo:background-color="transparent"/>
      <style:text-properties style:font-name="Calibri1" style:font-name-asian="Calibri1" style:font-name-complex="Calibri1"/>
    </style:style>
    <style:style style:name="Normal_32_4_32_6_32_4_32_4_32_2" style:display-name="Normal 4 6 4 4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5" style:display-name="Normal 4 6 4 5" style:family="table-cell" style:data-style-name="N0">
      <style:table-cell-properties style:vertical-align="automatic" fo:background-color="transparent"/>
      <style:text-properties style:font-name="Calibri1" style:font-name-asian="Calibri1" style:font-name-complex="Calibri1"/>
    </style:style>
    <style:style style:name="Normal_32_4_32_6_32_4_32_5_32_2" style:display-name="Normal 4 6 4 5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6" style:display-name="Normal 4 6 4 6" style:family="table-cell" style:data-style-name="N0">
      <style:table-cell-properties style:vertical-align="automatic" fo:background-color="transparent"/>
      <style:text-properties style:font-name="Calibri1" style:font-name-asian="Calibri1" style:font-name-complex="Calibri1"/>
    </style:style>
    <style:style style:name="Normal_32_4_32_6_32_4_32_6_32_2" style:display-name="Normal 4 6 4 6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7" style:display-name="Normal 4 6 4 7" style:family="table-cell" style:data-style-name="N0">
      <style:table-cell-properties style:vertical-align="automatic" fo:background-color="transparent"/>
      <style:text-properties style:font-name="Calibri1" style:font-name-asian="Calibri1" style:font-name-complex="Calibri1"/>
    </style:style>
    <style:style style:name="Normal_32_4_32_6_32_4_32_7_32_2" style:display-name="Normal 4 6 4 7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8" style:display-name="Normal 4 6 4 8" style:family="table-cell" style:data-style-name="N0">
      <style:table-cell-properties style:vertical-align="automatic" fo:background-color="transparent"/>
      <style:text-properties style:font-name="Calibri1" style:font-name-asian="Calibri1" style:font-name-complex="Calibri1"/>
    </style:style>
    <style:style style:name="Normal_32_4_32_6_32_5" style:display-name="Normal 4 6 5" style:family="table-cell" style:data-style-name="N0">
      <style:table-cell-properties style:vertical-align="automatic" fo:background-color="transparent"/>
      <style:text-properties style:font-name="Calibri1" style:font-name-asian="Calibri1" style:font-name-complex="Calibri1"/>
    </style:style>
    <style:style style:name="Normal_32_4_32_6_32_5_32_1" style:display-name="Normal 4 6 5 1"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 style:display-name="Normal 4 6 5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2" style:display-name="Normal 4 6 5 2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2_32_2" style:display-name="Normal 4 6 5 2 2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2_32_2_32_2" style:display-name="Normal 4 6 5 2 2 2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2_32_3" style:display-name="Normal 4 6 5 2 2 3"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2_32_3_32_2" style:display-name="Normal 4 6 5 2 2 3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2_32_4" style:display-name="Normal 4 6 5 2 2 4"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3" style:display-name="Normal 4 6 5 2 3"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3_32_2" style:display-name="Normal 4 6 5 2 3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4" style:display-name="Normal 4 6 5 2 4"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4_32_2" style:display-name="Normal 4 6 5 2 4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5" style:display-name="Normal 4 6 5 2 5"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5_32_2" style:display-name="Normal 4 6 5 2 5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6" style:display-name="Normal 4 6 5 2 6"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6_32_2" style:display-name="Normal 4 6 5 2 6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7" style:display-name="Normal 4 6 5 2 7" style:family="table-cell" style:data-style-name="N0">
      <style:table-cell-properties style:vertical-align="automatic" fo:background-color="transparent"/>
      <style:text-properties style:font-name="Calibri1" style:font-name-asian="Calibri1" style:font-name-complex="Calibri1"/>
    </style:style>
    <style:style style:name="Normal_32_4_32_6_32_5_32_3" style:display-name="Normal 4 6 5 3" style:family="table-cell" style:data-style-name="N0">
      <style:table-cell-properties style:vertical-align="automatic" fo:background-color="transparent"/>
      <style:text-properties style:font-name="Calibri1" style:font-name-asian="Calibri1" style:font-name-complex="Calibri1"/>
    </style:style>
    <style:style style:name="Normal_32_4_32_6_32_5_32_3_32_2" style:display-name="Normal 4 6 5 3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3_32_2_32_2" style:display-name="Normal 4 6 5 3 2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3_32_3" style:display-name="Normal 4 6 5 3 3" style:family="table-cell" style:data-style-name="N0">
      <style:table-cell-properties style:vertical-align="automatic" fo:background-color="transparent"/>
      <style:text-properties style:font-name="Calibri1" style:font-name-asian="Calibri1" style:font-name-complex="Calibri1"/>
    </style:style>
    <style:style style:name="Normal_32_4_32_6_32_5_32_3_32_3_32_2" style:display-name="Normal 4 6 5 3 3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3_32_4" style:display-name="Normal 4 6 5 3 4" style:family="table-cell" style:data-style-name="N0">
      <style:table-cell-properties style:vertical-align="automatic" fo:background-color="transparent"/>
      <style:text-properties style:font-name="Calibri1" style:font-name-asian="Calibri1" style:font-name-complex="Calibri1"/>
    </style:style>
    <style:style style:name="Normal_32_4_32_6_32_5_32_4" style:display-name="Normal 4 6 5 4" style:family="table-cell" style:data-style-name="N0">
      <style:table-cell-properties style:vertical-align="automatic" fo:background-color="transparent"/>
      <style:text-properties style:font-name="Calibri1" style:font-name-asian="Calibri1" style:font-name-complex="Calibri1"/>
    </style:style>
    <style:style style:name="Normal_32_4_32_6_32_5_32_4_32_2" style:display-name="Normal 4 6 5 4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5" style:display-name="Normal 4 6 5 5" style:family="table-cell" style:data-style-name="N0">
      <style:table-cell-properties style:vertical-align="automatic" fo:background-color="transparent"/>
      <style:text-properties style:font-name="Calibri1" style:font-name-asian="Calibri1" style:font-name-complex="Calibri1"/>
    </style:style>
    <style:style style:name="Normal_32_4_32_6_32_5_32_5_32_2" style:display-name="Normal 4 6 5 5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6" style:display-name="Normal 4 6 5 6" style:family="table-cell" style:data-style-name="N0">
      <style:table-cell-properties style:vertical-align="automatic" fo:background-color="transparent"/>
      <style:text-properties style:font-name="Calibri1" style:font-name-asian="Calibri1" style:font-name-complex="Calibri1"/>
    </style:style>
    <style:style style:name="Normal_32_4_32_6_32_5_32_6_32_2" style:display-name="Normal 4 6 5 6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7" style:display-name="Normal 4 6 5 7" style:family="table-cell" style:data-style-name="N0">
      <style:table-cell-properties style:vertical-align="automatic" fo:background-color="transparent"/>
      <style:text-properties style:font-name="Calibri1" style:font-name-asian="Calibri1" style:font-name-complex="Calibri1"/>
    </style:style>
    <style:style style:name="Normal_32_4_32_6_32_5_32_7_32_2" style:display-name="Normal 4 6 5 7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8" style:display-name="Normal 4 6 5 8" style:family="table-cell" style:data-style-name="N0">
      <style:table-cell-properties style:vertical-align="automatic" fo:background-color="transparent"/>
      <style:text-properties style:font-name="Calibri1" style:font-name-asian="Calibri1" style:font-name-complex="Calibri1"/>
    </style:style>
    <style:style style:name="Normal_32_4_32_6_32_6" style:display-name="Normal 4 6 6" style:family="table-cell" style:data-style-name="N0">
      <style:table-cell-properties style:vertical-align="automatic" fo:background-color="transparent"/>
      <style:text-properties style:font-name="Calibri1" style:font-name-asian="Calibri1" style:font-name-complex="Calibri1"/>
    </style:style>
    <style:style style:name="Normal_32_4_32_6_32_6_32_2" style:display-name="Normal 4 6 6 2" style:family="table-cell" style:data-style-name="N0">
      <style:table-cell-properties style:vertical-align="automatic" fo:background-color="transparent"/>
      <style:text-properties style:font-name="Calibri1" style:font-name-asian="Calibri1" style:font-name-complex="Calibri1"/>
    </style:style>
    <style:style style:name="Normal_32_4_32_6_32_6_32_2_32_2" style:display-name="Normal 4 6 6 2 2" style:family="table-cell" style:data-style-name="N0">
      <style:table-cell-properties style:vertical-align="automatic" fo:background-color="transparent"/>
      <style:text-properties style:font-name="Calibri1" style:font-name-asian="Calibri1" style:font-name-complex="Calibri1"/>
    </style:style>
    <style:style style:name="Normal_32_4_32_6_32_6_32_2_32_2_32_2" style:display-name="Normal 4 6 6 2 2 2" style:family="table-cell" style:data-style-name="N0">
      <style:table-cell-properties style:vertical-align="automatic" fo:background-color="transparent"/>
      <style:text-properties style:font-name="Calibri1" style:font-name-asian="Calibri1" style:font-name-complex="Calibri1"/>
    </style:style>
    <style:style style:name="Normal_32_4_32_6_32_6_32_2_32_3" style:display-name="Normal 4 6 6 2 3" style:family="table-cell" style:data-style-name="N0">
      <style:table-cell-properties style:vertical-align="automatic" fo:background-color="transparent"/>
      <style:text-properties style:font-name="Calibri1" style:font-name-asian="Calibri1" style:font-name-complex="Calibri1"/>
    </style:style>
    <style:style style:name="Normal_32_4_32_6_32_6_32_2_32_3_32_2" style:display-name="Normal 4 6 6 2 3 2" style:family="table-cell" style:data-style-name="N0">
      <style:table-cell-properties style:vertical-align="automatic" fo:background-color="transparent"/>
      <style:text-properties style:font-name="Calibri1" style:font-name-asian="Calibri1" style:font-name-complex="Calibri1"/>
    </style:style>
    <style:style style:name="Normal_32_4_32_6_32_6_32_2_32_4" style:display-name="Normal 4 6 6 2 4" style:family="table-cell" style:data-style-name="N0">
      <style:table-cell-properties style:vertical-align="automatic" fo:background-color="transparent"/>
      <style:text-properties style:font-name="Calibri1" style:font-name-asian="Calibri1" style:font-name-complex="Calibri1"/>
    </style:style>
    <style:style style:name="Normal_32_4_32_6_32_6_32_3" style:display-name="Normal 4 6 6 3" style:family="table-cell" style:data-style-name="N0">
      <style:table-cell-properties style:vertical-align="automatic" fo:background-color="transparent"/>
      <style:text-properties style:font-name="Calibri1" style:font-name-asian="Calibri1" style:font-name-complex="Calibri1"/>
    </style:style>
    <style:style style:name="Normal_32_4_32_6_32_6_32_3_32_2" style:display-name="Normal 4 6 6 3 2" style:family="table-cell" style:data-style-name="N0">
      <style:table-cell-properties style:vertical-align="automatic" fo:background-color="transparent"/>
      <style:text-properties style:font-name="Calibri1" style:font-name-asian="Calibri1" style:font-name-complex="Calibri1"/>
    </style:style>
    <style:style style:name="Normal_32_4_32_6_32_6_32_4" style:display-name="Normal 4 6 6 4" style:family="table-cell" style:data-style-name="N0">
      <style:table-cell-properties style:vertical-align="automatic" fo:background-color="transparent"/>
      <style:text-properties style:font-name="Calibri1" style:font-name-asian="Calibri1" style:font-name-complex="Calibri1"/>
    </style:style>
    <style:style style:name="Normal_32_4_32_6_32_6_32_4_32_2" style:display-name="Normal 4 6 6 4 2" style:family="table-cell" style:data-style-name="N0">
      <style:table-cell-properties style:vertical-align="automatic" fo:background-color="transparent"/>
      <style:text-properties style:font-name="Calibri1" style:font-name-asian="Calibri1" style:font-name-complex="Calibri1"/>
    </style:style>
    <style:style style:name="Normal_32_4_32_6_32_6_32_5" style:display-name="Normal 4 6 6 5" style:family="table-cell" style:data-style-name="N0">
      <style:table-cell-properties style:vertical-align="automatic" fo:background-color="transparent"/>
      <style:text-properties style:font-name="Calibri1" style:font-name-asian="Calibri1" style:font-name-complex="Calibri1"/>
    </style:style>
    <style:style style:name="Normal_32_4_32_6_32_6_32_5_32_2" style:display-name="Normal 4 6 6 5 2" style:family="table-cell" style:data-style-name="N0">
      <style:table-cell-properties style:vertical-align="automatic" fo:background-color="transparent"/>
      <style:text-properties style:font-name="Calibri1" style:font-name-asian="Calibri1" style:font-name-complex="Calibri1"/>
    </style:style>
    <style:style style:name="Normal_32_4_32_6_32_6_32_6" style:display-name="Normal 4 6 6 6" style:family="table-cell" style:data-style-name="N0">
      <style:table-cell-properties style:vertical-align="automatic" fo:background-color="transparent"/>
      <style:text-properties style:font-name="Calibri1" style:font-name-asian="Calibri1" style:font-name-complex="Calibri1"/>
    </style:style>
    <style:style style:name="Normal_32_4_32_6_32_6_32_6_32_2" style:display-name="Normal 4 6 6 6 2" style:family="table-cell" style:data-style-name="N0">
      <style:table-cell-properties style:vertical-align="automatic" fo:background-color="transparent"/>
      <style:text-properties style:font-name="Calibri1" style:font-name-asian="Calibri1" style:font-name-complex="Calibri1"/>
    </style:style>
    <style:style style:name="Normal_32_4_32_6_32_6_32_7" style:display-name="Normal 4 6 6 7" style:family="table-cell" style:data-style-name="N0">
      <style:table-cell-properties style:vertical-align="automatic" fo:background-color="transparent"/>
      <style:text-properties style:font-name="Calibri1" style:font-name-asian="Calibri1" style:font-name-complex="Calibri1"/>
    </style:style>
    <style:style style:name="Normal_32_4_32_6_32_7" style:display-name="Normal 4 6 7" style:family="table-cell" style:data-style-name="N0">
      <style:table-cell-properties style:vertical-align="automatic" fo:background-color="transparent"/>
      <style:text-properties style:font-name="Calibri1" style:font-name-asian="Calibri1" style:font-name-complex="Calibri1"/>
    </style:style>
    <style:style style:name="Normal_32_4_32_6_32_7_32_2" style:display-name="Normal 4 6 7 2" style:family="table-cell" style:data-style-name="N0">
      <style:table-cell-properties style:vertical-align="automatic" fo:background-color="transparent"/>
      <style:text-properties style:font-name="Calibri1" style:font-name-asian="Calibri1" style:font-name-complex="Calibri1"/>
    </style:style>
    <style:style style:name="Normal_32_4_32_6_32_7_32_2_32_2" style:display-name="Normal 4 6 7 2 2" style:family="table-cell" style:data-style-name="N0">
      <style:table-cell-properties style:vertical-align="automatic" fo:background-color="transparent"/>
      <style:text-properties style:font-name="Calibri1" style:font-name-asian="Calibri1" style:font-name-complex="Calibri1"/>
    </style:style>
    <style:style style:name="Normal_32_4_32_6_32_7_32_3" style:display-name="Normal 4 6 7 3" style:family="table-cell" style:data-style-name="N0">
      <style:table-cell-properties style:vertical-align="automatic" fo:background-color="transparent"/>
      <style:text-properties style:font-name="Calibri1" style:font-name-asian="Calibri1" style:font-name-complex="Calibri1"/>
    </style:style>
    <style:style style:name="Normal_32_4_32_6_32_7_32_3_32_2" style:display-name="Normal 4 6 7 3 2" style:family="table-cell" style:data-style-name="N0">
      <style:table-cell-properties style:vertical-align="automatic" fo:background-color="transparent"/>
      <style:text-properties style:font-name="Calibri1" style:font-name-asian="Calibri1" style:font-name-complex="Calibri1"/>
    </style:style>
    <style:style style:name="Normal_32_4_32_6_32_7_32_4" style:display-name="Normal 4 6 7 4" style:family="table-cell" style:data-style-name="N0">
      <style:table-cell-properties style:vertical-align="automatic" fo:background-color="transparent"/>
      <style:text-properties style:font-name="Calibri1" style:font-name-asian="Calibri1" style:font-name-complex="Calibri1"/>
    </style:style>
    <style:style style:name="Normal_32_4_32_6_32_8" style:display-name="Normal 4 6 8" style:family="table-cell" style:data-style-name="N0">
      <style:table-cell-properties style:vertical-align="automatic" fo:background-color="transparent"/>
      <style:text-properties style:font-name="Calibri1" style:font-name-asian="Calibri1" style:font-name-complex="Calibri1"/>
    </style:style>
    <style:style style:name="Normal_32_4_32_6_32_8_32_2" style:display-name="Normal 4 6 8 2" style:family="table-cell" style:data-style-name="N0">
      <style:table-cell-properties style:vertical-align="automatic" fo:background-color="transparent"/>
      <style:text-properties style:font-name="Calibri1" style:font-name-asian="Calibri1" style:font-name-complex="Calibri1"/>
    </style:style>
    <style:style style:name="Normal_32_4_32_6_32_9" style:display-name="Normal 4 6 9" style:family="table-cell" style:data-style-name="N0">
      <style:table-cell-properties style:vertical-align="automatic" fo:background-color="transparent"/>
      <style:text-properties style:font-name="Calibri1" style:font-name-asian="Calibri1" style:font-name-complex="Calibri1"/>
    </style:style>
    <style:style style:name="Normal_32_4_32_6_32_9_32_2" style:display-name="Normal 4 6 9 2" style:family="table-cell" style:data-style-name="N0">
      <style:table-cell-properties style:vertical-align="automatic" fo:background-color="transparent"/>
      <style:text-properties style:font-name="Calibri1" style:font-name-asian="Calibri1" style:font-name-complex="Calibri1"/>
    </style:style>
    <style:style style:name="Normal_32_4_32_7" style:display-name="Normal 4 7" style:family="table-cell" style:data-style-name="N0">
      <style:table-cell-properties style:vertical-align="automatic" fo:background-color="transparent"/>
      <style:text-properties style:font-name="Calibri1" style:font-name-asian="Calibri1" style:font-name-complex="Calibri1"/>
    </style:style>
    <style:style style:name="Normal_32_4_32_7_32_1" style:display-name="Normal 4 7 1" style:family="table-cell" style:data-style-name="N0">
      <style:table-cell-properties style:vertical-align="automatic" fo:background-color="transparent"/>
      <style:text-properties style:font-name="Calibri1" style:font-name-asian="Calibri1" style:font-name-complex="Calibri1"/>
    </style:style>
    <style:style style:name="Normal_32_4_32_7_32_10" style:display-name="Normal 4 7 10" style:family="table-cell" style:data-style-name="N0">
      <style:table-cell-properties style:vertical-align="automatic" fo:background-color="transparent"/>
      <style:text-properties style:font-name="Calibri1" style:font-name-asian="Calibri1" style:font-name-complex="Calibri1"/>
    </style:style>
    <style:style style:name="Normal_32_4_32_7_32_10_32_2" style:display-name="Normal 4 7 10 2" style:family="table-cell" style:data-style-name="N0">
      <style:table-cell-properties style:vertical-align="automatic" fo:background-color="transparent"/>
      <style:text-properties style:font-name="Calibri1" style:font-name-asian="Calibri1" style:font-name-complex="Calibri1"/>
    </style:style>
    <style:style style:name="Normal_32_4_32_7_32_11" style:display-name="Normal 4 7 11" style:family="table-cell" style:data-style-name="N0">
      <style:table-cell-properties style:vertical-align="automatic" fo:background-color="transparent"/>
      <style:text-properties style:font-name="Calibri1" style:font-name-asian="Calibri1" style:font-name-complex="Calibri1"/>
    </style:style>
    <style:style style:name="Normal_32_4_32_7_32_11_32_2" style:display-name="Normal 4 7 11 2" style:family="table-cell" style:data-style-name="N0">
      <style:table-cell-properties style:vertical-align="automatic" fo:background-color="transparent"/>
      <style:text-properties style:font-name="Calibri1" style:font-name-asian="Calibri1" style:font-name-complex="Calibri1"/>
    </style:style>
    <style:style style:name="Normal_32_4_32_7_32_12" style:display-name="Normal 4 7 12" style:family="table-cell" style:data-style-name="N0">
      <style:table-cell-properties style:vertical-align="automatic" fo:background-color="transparent"/>
      <style:text-properties style:font-name="Calibri1" style:font-name-asian="Calibri1" style:font-name-complex="Calibri1"/>
    </style:style>
    <style:style style:name="Normal_32_4_32_7_32_2" style:display-name="Normal 4 7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1" style:display-name="Normal 4 7 2 1"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 style:display-name="Normal 4 7 2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1" style:display-name="Normal 4 7 2 2 1"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 style:display-name="Normal 4 7 2 2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2" style:display-name="Normal 4 7 2 2 2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2_32_2" style:display-name="Normal 4 7 2 2 2 2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2_32_2_32_2" style:display-name="Normal 4 7 2 2 2 2 2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2_32_3" style:display-name="Normal 4 7 2 2 2 2 3"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2_32_3_32_2" style:display-name="Normal 4 7 2 2 2 2 3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2_32_4" style:display-name="Normal 4 7 2 2 2 2 4"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3" style:display-name="Normal 4 7 2 2 2 3"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3_32_2" style:display-name="Normal 4 7 2 2 2 3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4" style:display-name="Normal 4 7 2 2 2 4"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4_32_2" style:display-name="Normal 4 7 2 2 2 4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5" style:display-name="Normal 4 7 2 2 2 5"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5_32_2" style:display-name="Normal 4 7 2 2 2 5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6" style:display-name="Normal 4 7 2 2 2 6"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6_32_2" style:display-name="Normal 4 7 2 2 2 6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7" style:display-name="Normal 4 7 2 2 2 7"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3" style:display-name="Normal 4 7 2 2 3"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3_32_2" style:display-name="Normal 4 7 2 2 3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3_32_2_32_2" style:display-name="Normal 4 7 2 2 3 2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3_32_3" style:display-name="Normal 4 7 2 2 3 3"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3_32_3_32_2" style:display-name="Normal 4 7 2 2 3 3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3_32_4" style:display-name="Normal 4 7 2 2 3 4"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4" style:display-name="Normal 4 7 2 2 4"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4_32_2" style:display-name="Normal 4 7 2 2 4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5" style:display-name="Normal 4 7 2 2 5"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5_32_2" style:display-name="Normal 4 7 2 2 5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6" style:display-name="Normal 4 7 2 2 6"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6_32_2" style:display-name="Normal 4 7 2 2 6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7" style:display-name="Normal 4 7 2 2 7"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7_32_2" style:display-name="Normal 4 7 2 2 7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8" style:display-name="Normal 4 7 2 2 8"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 style:display-name="Normal 4 7 2 3"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2" style:display-name="Normal 4 7 2 3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2_32_2" style:display-name="Normal 4 7 2 3 2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2_32_2_32_2" style:display-name="Normal 4 7 2 3 2 2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2_32_3" style:display-name="Normal 4 7 2 3 2 3"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2_32_3_32_2" style:display-name="Normal 4 7 2 3 2 3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2_32_4" style:display-name="Normal 4 7 2 3 2 4"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3" style:display-name="Normal 4 7 2 3 3"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3_32_2" style:display-name="Normal 4 7 2 3 3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4" style:display-name="Normal 4 7 2 3 4"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4_32_2" style:display-name="Normal 4 7 2 3 4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5" style:display-name="Normal 4 7 2 3 5"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5_32_2" style:display-name="Normal 4 7 2 3 5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6" style:display-name="Normal 4 7 2 3 6"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6_32_2" style:display-name="Normal 4 7 2 3 6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7" style:display-name="Normal 4 7 2 3 7" style:family="table-cell" style:data-style-name="N0">
      <style:table-cell-properties style:vertical-align="automatic" fo:background-color="transparent"/>
      <style:text-properties style:font-name="Calibri1" style:font-name-asian="Calibri1" style:font-name-complex="Calibri1"/>
    </style:style>
    <style:style style:name="Normal_32_4_32_7_32_2_32_4" style:display-name="Normal 4 7 2 4" style:family="table-cell" style:data-style-name="N0">
      <style:table-cell-properties style:vertical-align="automatic" fo:background-color="transparent"/>
      <style:text-properties style:font-name="Calibri1" style:font-name-asian="Calibri1" style:font-name-complex="Calibri1"/>
    </style:style>
    <style:style style:name="Normal_32_4_32_7_32_2_32_4_32_2" style:display-name="Normal 4 7 2 4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4_32_2_32_2" style:display-name="Normal 4 7 2 4 2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4_32_3" style:display-name="Normal 4 7 2 4 3" style:family="table-cell" style:data-style-name="N0">
      <style:table-cell-properties style:vertical-align="automatic" fo:background-color="transparent"/>
      <style:text-properties style:font-name="Calibri1" style:font-name-asian="Calibri1" style:font-name-complex="Calibri1"/>
    </style:style>
    <style:style style:name="Normal_32_4_32_7_32_2_32_4_32_3_32_2" style:display-name="Normal 4 7 2 4 3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4_32_4" style:display-name="Normal 4 7 2 4 4" style:family="table-cell" style:data-style-name="N0">
      <style:table-cell-properties style:vertical-align="automatic" fo:background-color="transparent"/>
      <style:text-properties style:font-name="Calibri1" style:font-name-asian="Calibri1" style:font-name-complex="Calibri1"/>
    </style:style>
    <style:style style:name="Normal_32_4_32_7_32_2_32_5" style:display-name="Normal 4 7 2 5" style:family="table-cell" style:data-style-name="N0">
      <style:table-cell-properties style:vertical-align="automatic" fo:background-color="transparent"/>
      <style:text-properties style:font-name="Calibri1" style:font-name-asian="Calibri1" style:font-name-complex="Calibri1"/>
    </style:style>
    <style:style style:name="Normal_32_4_32_7_32_2_32_5_32_2" style:display-name="Normal 4 7 2 5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6" style:display-name="Normal 4 7 2 6" style:family="table-cell" style:data-style-name="N0">
      <style:table-cell-properties style:vertical-align="automatic" fo:background-color="transparent"/>
      <style:text-properties style:font-name="Calibri1" style:font-name-asian="Calibri1" style:font-name-complex="Calibri1"/>
    </style:style>
    <style:style style:name="Normal_32_4_32_7_32_2_32_6_32_2" style:display-name="Normal 4 7 2 6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7" style:display-name="Normal 4 7 2 7" style:family="table-cell" style:data-style-name="N0">
      <style:table-cell-properties style:vertical-align="automatic" fo:background-color="transparent"/>
      <style:text-properties style:font-name="Calibri1" style:font-name-asian="Calibri1" style:font-name-complex="Calibri1"/>
    </style:style>
    <style:style style:name="Normal_32_4_32_7_32_2_32_7_32_2" style:display-name="Normal 4 7 2 7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8" style:display-name="Normal 4 7 2 8" style:family="table-cell" style:data-style-name="N0">
      <style:table-cell-properties style:vertical-align="automatic" fo:background-color="transparent"/>
      <style:text-properties style:font-name="Calibri1" style:font-name-asian="Calibri1" style:font-name-complex="Calibri1"/>
    </style:style>
    <style:style style:name="Normal_32_4_32_7_32_2_32_8_32_2" style:display-name="Normal 4 7 2 8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9" style:display-name="Normal 4 7 2 9" style:family="table-cell" style:data-style-name="N0">
      <style:table-cell-properties style:vertical-align="automatic" fo:background-color="transparent"/>
      <style:text-properties style:font-name="Calibri1" style:font-name-asian="Calibri1" style:font-name-complex="Calibri1"/>
    </style:style>
    <style:style style:name="Normal_32_4_32_7_32_3" style:display-name="Normal 4 7 3" style:family="table-cell" style:data-style-name="N0">
      <style:table-cell-properties style:vertical-align="automatic" fo:background-color="transparent"/>
      <style:text-properties style:font-name="Calibri1" style:font-name-asian="Calibri1" style:font-name-complex="Calibri1"/>
    </style:style>
    <style:style style:name="Normal_32_4_32_7_32_3_32_1" style:display-name="Normal 4 7 3 1" style:family="table-cell" style:data-style-name="N0">
      <style:table-cell-properties style:vertical-align="automatic" fo:background-color="transparent"/>
      <style:text-properties style:font-name="Calibri1" style:font-name-asian="Calibri1" style:font-name-complex="Calibri1"/>
    </style:style>
    <style:style style:name="Normal_32_4_32_7_32_4" style:display-name="Normal 4 7 4" style:family="table-cell" style:data-style-name="N0">
      <style:table-cell-properties style:vertical-align="automatic" fo:background-color="transparent"/>
      <style:text-properties style:font-name="Calibri1" style:font-name-asian="Calibri1" style:font-name-complex="Calibri1"/>
    </style:style>
    <style:style style:name="Normal_32_4_32_7_32_4_32_1" style:display-name="Normal 4 7 4 1"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 style:display-name="Normal 4 7 4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2" style:display-name="Normal 4 7 4 2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2_32_2" style:display-name="Normal 4 7 4 2 2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2_32_2_32_2" style:display-name="Normal 4 7 4 2 2 2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2_32_3" style:display-name="Normal 4 7 4 2 2 3"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2_32_3_32_2" style:display-name="Normal 4 7 4 2 2 3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2_32_4" style:display-name="Normal 4 7 4 2 2 4"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3" style:display-name="Normal 4 7 4 2 3"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3_32_2" style:display-name="Normal 4 7 4 2 3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4" style:display-name="Normal 4 7 4 2 4"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4_32_2" style:display-name="Normal 4 7 4 2 4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5" style:display-name="Normal 4 7 4 2 5"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5_32_2" style:display-name="Normal 4 7 4 2 5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6" style:display-name="Normal 4 7 4 2 6"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6_32_2" style:display-name="Normal 4 7 4 2 6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7" style:display-name="Normal 4 7 4 2 7" style:family="table-cell" style:data-style-name="N0">
      <style:table-cell-properties style:vertical-align="automatic" fo:background-color="transparent"/>
      <style:text-properties style:font-name="Calibri1" style:font-name-asian="Calibri1" style:font-name-complex="Calibri1"/>
    </style:style>
    <style:style style:name="Normal_32_4_32_7_32_4_32_3" style:display-name="Normal 4 7 4 3" style:family="table-cell" style:data-style-name="N0">
      <style:table-cell-properties style:vertical-align="automatic" fo:background-color="transparent"/>
      <style:text-properties style:font-name="Calibri1" style:font-name-asian="Calibri1" style:font-name-complex="Calibri1"/>
    </style:style>
    <style:style style:name="Normal_32_4_32_7_32_4_32_3_32_2" style:display-name="Normal 4 7 4 3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3_32_2_32_2" style:display-name="Normal 4 7 4 3 2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3_32_3" style:display-name="Normal 4 7 4 3 3" style:family="table-cell" style:data-style-name="N0">
      <style:table-cell-properties style:vertical-align="automatic" fo:background-color="transparent"/>
      <style:text-properties style:font-name="Calibri1" style:font-name-asian="Calibri1" style:font-name-complex="Calibri1"/>
    </style:style>
    <style:style style:name="Normal_32_4_32_7_32_4_32_3_32_3_32_2" style:display-name="Normal 4 7 4 3 3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3_32_4" style:display-name="Normal 4 7 4 3 4" style:family="table-cell" style:data-style-name="N0">
      <style:table-cell-properties style:vertical-align="automatic" fo:background-color="transparent"/>
      <style:text-properties style:font-name="Calibri1" style:font-name-asian="Calibri1" style:font-name-complex="Calibri1"/>
    </style:style>
    <style:style style:name="Normal_32_4_32_7_32_4_32_4" style:display-name="Normal 4 7 4 4" style:family="table-cell" style:data-style-name="N0">
      <style:table-cell-properties style:vertical-align="automatic" fo:background-color="transparent"/>
      <style:text-properties style:font-name="Calibri1" style:font-name-asian="Calibri1" style:font-name-complex="Calibri1"/>
    </style:style>
    <style:style style:name="Normal_32_4_32_7_32_4_32_4_32_2" style:display-name="Normal 4 7 4 4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5" style:display-name="Normal 4 7 4 5" style:family="table-cell" style:data-style-name="N0">
      <style:table-cell-properties style:vertical-align="automatic" fo:background-color="transparent"/>
      <style:text-properties style:font-name="Calibri1" style:font-name-asian="Calibri1" style:font-name-complex="Calibri1"/>
    </style:style>
    <style:style style:name="Normal_32_4_32_7_32_4_32_5_32_2" style:display-name="Normal 4 7 4 5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6" style:display-name="Normal 4 7 4 6" style:family="table-cell" style:data-style-name="N0">
      <style:table-cell-properties style:vertical-align="automatic" fo:background-color="transparent"/>
      <style:text-properties style:font-name="Calibri1" style:font-name-asian="Calibri1" style:font-name-complex="Calibri1"/>
    </style:style>
    <style:style style:name="Normal_32_4_32_7_32_4_32_6_32_2" style:display-name="Normal 4 7 4 6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7" style:display-name="Normal 4 7 4 7" style:family="table-cell" style:data-style-name="N0">
      <style:table-cell-properties style:vertical-align="automatic" fo:background-color="transparent"/>
      <style:text-properties style:font-name="Calibri1" style:font-name-asian="Calibri1" style:font-name-complex="Calibri1"/>
    </style:style>
    <style:style style:name="Normal_32_4_32_7_32_4_32_7_32_2" style:display-name="Normal 4 7 4 7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8" style:display-name="Normal 4 7 4 8" style:family="table-cell" style:data-style-name="N0">
      <style:table-cell-properties style:vertical-align="automatic" fo:background-color="transparent"/>
      <style:text-properties style:font-name="Calibri1" style:font-name-asian="Calibri1" style:font-name-complex="Calibri1"/>
    </style:style>
    <style:style style:name="Normal_32_4_32_7_32_5" style:display-name="Normal 4 7 5" style:family="table-cell" style:data-style-name="N0">
      <style:table-cell-properties style:vertical-align="automatic" fo:background-color="transparent"/>
      <style:text-properties style:font-name="Calibri1" style:font-name-asian="Calibri1" style:font-name-complex="Calibri1"/>
    </style:style>
    <style:style style:name="Normal_32_4_32_7_32_5_32_1" style:display-name="Normal 4 7 5 1"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 style:display-name="Normal 4 7 5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2" style:display-name="Normal 4 7 5 2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2_32_2" style:display-name="Normal 4 7 5 2 2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2_32_2_32_2" style:display-name="Normal 4 7 5 2 2 2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2_32_3" style:display-name="Normal 4 7 5 2 2 3"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2_32_3_32_2" style:display-name="Normal 4 7 5 2 2 3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2_32_4" style:display-name="Normal 4 7 5 2 2 4"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3" style:display-name="Normal 4 7 5 2 3"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3_32_2" style:display-name="Normal 4 7 5 2 3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4" style:display-name="Normal 4 7 5 2 4"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4_32_2" style:display-name="Normal 4 7 5 2 4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5" style:display-name="Normal 4 7 5 2 5"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5_32_2" style:display-name="Normal 4 7 5 2 5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6" style:display-name="Normal 4 7 5 2 6"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6_32_2" style:display-name="Normal 4 7 5 2 6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7" style:display-name="Normal 4 7 5 2 7" style:family="table-cell" style:data-style-name="N0">
      <style:table-cell-properties style:vertical-align="automatic" fo:background-color="transparent"/>
      <style:text-properties style:font-name="Calibri1" style:font-name-asian="Calibri1" style:font-name-complex="Calibri1"/>
    </style:style>
    <style:style style:name="Normal_32_4_32_7_32_5_32_3" style:display-name="Normal 4 7 5 3" style:family="table-cell" style:data-style-name="N0">
      <style:table-cell-properties style:vertical-align="automatic" fo:background-color="transparent"/>
      <style:text-properties style:font-name="Calibri1" style:font-name-asian="Calibri1" style:font-name-complex="Calibri1"/>
    </style:style>
    <style:style style:name="Normal_32_4_32_7_32_5_32_3_32_2" style:display-name="Normal 4 7 5 3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3_32_2_32_2" style:display-name="Normal 4 7 5 3 2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3_32_3" style:display-name="Normal 4 7 5 3 3" style:family="table-cell" style:data-style-name="N0">
      <style:table-cell-properties style:vertical-align="automatic" fo:background-color="transparent"/>
      <style:text-properties style:font-name="Calibri1" style:font-name-asian="Calibri1" style:font-name-complex="Calibri1"/>
    </style:style>
    <style:style style:name="Normal_32_4_32_7_32_5_32_3_32_3_32_2" style:display-name="Normal 4 7 5 3 3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3_32_4" style:display-name="Normal 4 7 5 3 4" style:family="table-cell" style:data-style-name="N0">
      <style:table-cell-properties style:vertical-align="automatic" fo:background-color="transparent"/>
      <style:text-properties style:font-name="Calibri1" style:font-name-asian="Calibri1" style:font-name-complex="Calibri1"/>
    </style:style>
    <style:style style:name="Normal_32_4_32_7_32_5_32_4" style:display-name="Normal 4 7 5 4" style:family="table-cell" style:data-style-name="N0">
      <style:table-cell-properties style:vertical-align="automatic" fo:background-color="transparent"/>
      <style:text-properties style:font-name="Calibri1" style:font-name-asian="Calibri1" style:font-name-complex="Calibri1"/>
    </style:style>
    <style:style style:name="Normal_32_4_32_7_32_5_32_4_32_2" style:display-name="Normal 4 7 5 4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5" style:display-name="Normal 4 7 5 5" style:family="table-cell" style:data-style-name="N0">
      <style:table-cell-properties style:vertical-align="automatic" fo:background-color="transparent"/>
      <style:text-properties style:font-name="Calibri1" style:font-name-asian="Calibri1" style:font-name-complex="Calibri1"/>
    </style:style>
    <style:style style:name="Normal_32_4_32_7_32_5_32_5_32_2" style:display-name="Normal 4 7 5 5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6" style:display-name="Normal 4 7 5 6" style:family="table-cell" style:data-style-name="N0">
      <style:table-cell-properties style:vertical-align="automatic" fo:background-color="transparent"/>
      <style:text-properties style:font-name="Calibri1" style:font-name-asian="Calibri1" style:font-name-complex="Calibri1"/>
    </style:style>
    <style:style style:name="Normal_32_4_32_7_32_5_32_6_32_2" style:display-name="Normal 4 7 5 6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7" style:display-name="Normal 4 7 5 7" style:family="table-cell" style:data-style-name="N0">
      <style:table-cell-properties style:vertical-align="automatic" fo:background-color="transparent"/>
      <style:text-properties style:font-name="Calibri1" style:font-name-asian="Calibri1" style:font-name-complex="Calibri1"/>
    </style:style>
    <style:style style:name="Normal_32_4_32_7_32_5_32_7_32_2" style:display-name="Normal 4 7 5 7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8" style:display-name="Normal 4 7 5 8" style:family="table-cell" style:data-style-name="N0">
      <style:table-cell-properties style:vertical-align="automatic" fo:background-color="transparent"/>
      <style:text-properties style:font-name="Calibri1" style:font-name-asian="Calibri1" style:font-name-complex="Calibri1"/>
    </style:style>
    <style:style style:name="Normal_32_4_32_7_32_6" style:display-name="Normal 4 7 6" style:family="table-cell" style:data-style-name="N0">
      <style:table-cell-properties style:vertical-align="automatic" fo:background-color="transparent"/>
      <style:text-properties style:font-name="Calibri1" style:font-name-asian="Calibri1" style:font-name-complex="Calibri1"/>
    </style:style>
    <style:style style:name="Normal_32_4_32_7_32_6_32_2" style:display-name="Normal 4 7 6 2" style:family="table-cell" style:data-style-name="N0">
      <style:table-cell-properties style:vertical-align="automatic" fo:background-color="transparent"/>
      <style:text-properties style:font-name="Calibri1" style:font-name-asian="Calibri1" style:font-name-complex="Calibri1"/>
    </style:style>
    <style:style style:name="Normal_32_4_32_7_32_6_32_2_32_2" style:display-name="Normal 4 7 6 2 2" style:family="table-cell" style:data-style-name="N0">
      <style:table-cell-properties style:vertical-align="automatic" fo:background-color="transparent"/>
      <style:text-properties style:font-name="Calibri1" style:font-name-asian="Calibri1" style:font-name-complex="Calibri1"/>
    </style:style>
    <style:style style:name="Normal_32_4_32_7_32_6_32_2_32_2_32_2" style:display-name="Normal 4 7 6 2 2 2" style:family="table-cell" style:data-style-name="N0">
      <style:table-cell-properties style:vertical-align="automatic" fo:background-color="transparent"/>
      <style:text-properties style:font-name="Calibri1" style:font-name-asian="Calibri1" style:font-name-complex="Calibri1"/>
    </style:style>
    <style:style style:name="Normal_32_4_32_7_32_6_32_2_32_3" style:display-name="Normal 4 7 6 2 3" style:family="table-cell" style:data-style-name="N0">
      <style:table-cell-properties style:vertical-align="automatic" fo:background-color="transparent"/>
      <style:text-properties style:font-name="Calibri1" style:font-name-asian="Calibri1" style:font-name-complex="Calibri1"/>
    </style:style>
    <style:style style:name="Normal_32_4_32_7_32_6_32_2_32_3_32_2" style:display-name="Normal 4 7 6 2 3 2" style:family="table-cell" style:data-style-name="N0">
      <style:table-cell-properties style:vertical-align="automatic" fo:background-color="transparent"/>
      <style:text-properties style:font-name="Calibri1" style:font-name-asian="Calibri1" style:font-name-complex="Calibri1"/>
    </style:style>
    <style:style style:name="Normal_32_4_32_7_32_6_32_2_32_4" style:display-name="Normal 4 7 6 2 4" style:family="table-cell" style:data-style-name="N0">
      <style:table-cell-properties style:vertical-align="automatic" fo:background-color="transparent"/>
      <style:text-properties style:font-name="Calibri1" style:font-name-asian="Calibri1" style:font-name-complex="Calibri1"/>
    </style:style>
    <style:style style:name="Normal_32_4_32_7_32_6_32_3" style:display-name="Normal 4 7 6 3" style:family="table-cell" style:data-style-name="N0">
      <style:table-cell-properties style:vertical-align="automatic" fo:background-color="transparent"/>
      <style:text-properties style:font-name="Calibri1" style:font-name-asian="Calibri1" style:font-name-complex="Calibri1"/>
    </style:style>
    <style:style style:name="Normal_32_4_32_7_32_6_32_3_32_2" style:display-name="Normal 4 7 6 3 2" style:family="table-cell" style:data-style-name="N0">
      <style:table-cell-properties style:vertical-align="automatic" fo:background-color="transparent"/>
      <style:text-properties style:font-name="Calibri1" style:font-name-asian="Calibri1" style:font-name-complex="Calibri1"/>
    </style:style>
    <style:style style:name="Normal_32_4_32_7_32_6_32_4" style:display-name="Normal 4 7 6 4" style:family="table-cell" style:data-style-name="N0">
      <style:table-cell-properties style:vertical-align="automatic" fo:background-color="transparent"/>
      <style:text-properties style:font-name="Calibri1" style:font-name-asian="Calibri1" style:font-name-complex="Calibri1"/>
    </style:style>
    <style:style style:name="Normal_32_4_32_7_32_6_32_4_32_2" style:display-name="Normal 4 7 6 4 2" style:family="table-cell" style:data-style-name="N0">
      <style:table-cell-properties style:vertical-align="automatic" fo:background-color="transparent"/>
      <style:text-properties style:font-name="Calibri1" style:font-name-asian="Calibri1" style:font-name-complex="Calibri1"/>
    </style:style>
    <style:style style:name="Normal_32_4_32_7_32_6_32_5" style:display-name="Normal 4 7 6 5" style:family="table-cell" style:data-style-name="N0">
      <style:table-cell-properties style:vertical-align="automatic" fo:background-color="transparent"/>
      <style:text-properties style:font-name="Calibri1" style:font-name-asian="Calibri1" style:font-name-complex="Calibri1"/>
    </style:style>
    <style:style style:name="Normal_32_4_32_7_32_6_32_5_32_2" style:display-name="Normal 4 7 6 5 2" style:family="table-cell" style:data-style-name="N0">
      <style:table-cell-properties style:vertical-align="automatic" fo:background-color="transparent"/>
      <style:text-properties style:font-name="Calibri1" style:font-name-asian="Calibri1" style:font-name-complex="Calibri1"/>
    </style:style>
    <style:style style:name="Normal_32_4_32_7_32_6_32_6" style:display-name="Normal 4 7 6 6" style:family="table-cell" style:data-style-name="N0">
      <style:table-cell-properties style:vertical-align="automatic" fo:background-color="transparent"/>
      <style:text-properties style:font-name="Calibri1" style:font-name-asian="Calibri1" style:font-name-complex="Calibri1"/>
    </style:style>
    <style:style style:name="Normal_32_4_32_7_32_6_32_6_32_2" style:display-name="Normal 4 7 6 6 2" style:family="table-cell" style:data-style-name="N0">
      <style:table-cell-properties style:vertical-align="automatic" fo:background-color="transparent"/>
      <style:text-properties style:font-name="Calibri1" style:font-name-asian="Calibri1" style:font-name-complex="Calibri1"/>
    </style:style>
    <style:style style:name="Normal_32_4_32_7_32_6_32_7" style:display-name="Normal 4 7 6 7" style:family="table-cell" style:data-style-name="N0">
      <style:table-cell-properties style:vertical-align="automatic" fo:background-color="transparent"/>
      <style:text-properties style:font-name="Calibri1" style:font-name-asian="Calibri1" style:font-name-complex="Calibri1"/>
    </style:style>
    <style:style style:name="Normal_32_4_32_7_32_7" style:display-name="Normal 4 7 7" style:family="table-cell" style:data-style-name="N0">
      <style:table-cell-properties style:vertical-align="automatic" fo:background-color="transparent"/>
      <style:text-properties style:font-name="Calibri1" style:font-name-asian="Calibri1" style:font-name-complex="Calibri1"/>
    </style:style>
    <style:style style:name="Normal_32_4_32_7_32_7_32_2" style:display-name="Normal 4 7 7 2" style:family="table-cell" style:data-style-name="N0">
      <style:table-cell-properties style:vertical-align="automatic" fo:background-color="transparent"/>
      <style:text-properties style:font-name="Calibri1" style:font-name-asian="Calibri1" style:font-name-complex="Calibri1"/>
    </style:style>
    <style:style style:name="Normal_32_4_32_7_32_7_32_2_32_2" style:display-name="Normal 4 7 7 2 2" style:family="table-cell" style:data-style-name="N0">
      <style:table-cell-properties style:vertical-align="automatic" fo:background-color="transparent"/>
      <style:text-properties style:font-name="Calibri1" style:font-name-asian="Calibri1" style:font-name-complex="Calibri1"/>
    </style:style>
    <style:style style:name="Normal_32_4_32_7_32_7_32_3" style:display-name="Normal 4 7 7 3" style:family="table-cell" style:data-style-name="N0">
      <style:table-cell-properties style:vertical-align="automatic" fo:background-color="transparent"/>
      <style:text-properties style:font-name="Calibri1" style:font-name-asian="Calibri1" style:font-name-complex="Calibri1"/>
    </style:style>
    <style:style style:name="Normal_32_4_32_7_32_7_32_3_32_2" style:display-name="Normal 4 7 7 3 2" style:family="table-cell" style:data-style-name="N0">
      <style:table-cell-properties style:vertical-align="automatic" fo:background-color="transparent"/>
      <style:text-properties style:font-name="Calibri1" style:font-name-asian="Calibri1" style:font-name-complex="Calibri1"/>
    </style:style>
    <style:style style:name="Normal_32_4_32_7_32_7_32_4" style:display-name="Normal 4 7 7 4" style:family="table-cell" style:data-style-name="N0">
      <style:table-cell-properties style:vertical-align="automatic" fo:background-color="transparent"/>
      <style:text-properties style:font-name="Calibri1" style:font-name-asian="Calibri1" style:font-name-complex="Calibri1"/>
    </style:style>
    <style:style style:name="Normal_32_4_32_7_32_8" style:display-name="Normal 4 7 8" style:family="table-cell" style:data-style-name="N0">
      <style:table-cell-properties style:vertical-align="automatic" fo:background-color="transparent"/>
      <style:text-properties style:font-name="Calibri1" style:font-name-asian="Calibri1" style:font-name-complex="Calibri1"/>
    </style:style>
    <style:style style:name="Normal_32_4_32_7_32_8_32_2" style:display-name="Normal 4 7 8 2" style:family="table-cell" style:data-style-name="N0">
      <style:table-cell-properties style:vertical-align="automatic" fo:background-color="transparent"/>
      <style:text-properties style:font-name="Calibri1" style:font-name-asian="Calibri1" style:font-name-complex="Calibri1"/>
    </style:style>
    <style:style style:name="Normal_32_4_32_7_32_9" style:display-name="Normal 4 7 9" style:family="table-cell" style:data-style-name="N0">
      <style:table-cell-properties style:vertical-align="automatic" fo:background-color="transparent"/>
      <style:text-properties style:font-name="Calibri1" style:font-name-asian="Calibri1" style:font-name-complex="Calibri1"/>
    </style:style>
    <style:style style:name="Normal_32_4_32_7_32_9_32_2" style:display-name="Normal 4 7 9 2" style:family="table-cell" style:data-style-name="N0">
      <style:table-cell-properties style:vertical-align="automatic" fo:background-color="transparent"/>
      <style:text-properties style:font-name="Calibri1" style:font-name-asian="Calibri1" style:font-name-complex="Calibri1"/>
    </style:style>
    <style:style style:name="Normal_32_4_32_8" style:display-name="Normal 4 8" style:family="table-cell" style:data-style-name="N0">
      <style:table-cell-properties style:vertical-align="automatic" fo:background-color="transparent"/>
      <style:text-properties style:font-name="Calibri1" style:font-name-asian="Calibri1" style:font-name-complex="Calibri1"/>
    </style:style>
    <style:style style:name="Normal_32_4_32_8_32_1" style:display-name="Normal 4 8 1" style:family="table-cell" style:data-style-name="N0">
      <style:table-cell-properties style:vertical-align="automatic" fo:background-color="transparent"/>
      <style:text-properties style:font-name="Calibri1" style:font-name-asian="Calibri1" style:font-name-complex="Calibri1"/>
    </style:style>
    <style:style style:name="Normal_32_4_32_8_32_10" style:display-name="Normal 4 8 10" style:family="table-cell" style:data-style-name="N0">
      <style:table-cell-properties style:vertical-align="automatic" fo:background-color="transparent"/>
      <style:text-properties style:font-name="Calibri1" style:font-name-asian="Calibri1" style:font-name-complex="Calibri1"/>
    </style:style>
    <style:style style:name="Normal_32_4_32_8_32_10_32_2" style:display-name="Normal 4 8 10 2" style:family="table-cell" style:data-style-name="N0">
      <style:table-cell-properties style:vertical-align="automatic" fo:background-color="transparent"/>
      <style:text-properties style:font-name="Calibri1" style:font-name-asian="Calibri1" style:font-name-complex="Calibri1"/>
    </style:style>
    <style:style style:name="Normal_32_4_32_8_32_11" style:display-name="Normal 4 8 11" style:family="table-cell" style:data-style-name="N0">
      <style:table-cell-properties style:vertical-align="automatic" fo:background-color="transparent"/>
      <style:text-properties style:font-name="Calibri1" style:font-name-asian="Calibri1" style:font-name-complex="Calibri1"/>
    </style:style>
    <style:style style:name="Normal_32_4_32_8_32_11_32_2" style:display-name="Normal 4 8 11 2" style:family="table-cell" style:data-style-name="N0">
      <style:table-cell-properties style:vertical-align="automatic" fo:background-color="transparent"/>
      <style:text-properties style:font-name="Calibri1" style:font-name-asian="Calibri1" style:font-name-complex="Calibri1"/>
    </style:style>
    <style:style style:name="Normal_32_4_32_8_32_12" style:display-name="Normal 4 8 12" style:family="table-cell" style:data-style-name="N0">
      <style:table-cell-properties style:vertical-align="automatic" fo:background-color="transparent"/>
      <style:text-properties style:font-name="Calibri1" style:font-name-asian="Calibri1" style:font-name-complex="Calibri1"/>
    </style:style>
    <style:style style:name="Normal_32_4_32_8_32_2" style:display-name="Normal 4 8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1" style:display-name="Normal 4 8 2 1"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 style:display-name="Normal 4 8 2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1" style:display-name="Normal 4 8 2 2 1"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 style:display-name="Normal 4 8 2 2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2" style:display-name="Normal 4 8 2 2 2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2_32_2" style:display-name="Normal 4 8 2 2 2 2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2_32_2_32_2" style:display-name="Normal 4 8 2 2 2 2 2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2_32_3" style:display-name="Normal 4 8 2 2 2 2 3"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2_32_3_32_2" style:display-name="Normal 4 8 2 2 2 2 3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2_32_4" style:display-name="Normal 4 8 2 2 2 2 4"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3" style:display-name="Normal 4 8 2 2 2 3"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3_32_2" style:display-name="Normal 4 8 2 2 2 3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4" style:display-name="Normal 4 8 2 2 2 4"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4_32_2" style:display-name="Normal 4 8 2 2 2 4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5" style:display-name="Normal 4 8 2 2 2 5"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5_32_2" style:display-name="Normal 4 8 2 2 2 5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6" style:display-name="Normal 4 8 2 2 2 6"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6_32_2" style:display-name="Normal 4 8 2 2 2 6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7" style:display-name="Normal 4 8 2 2 2 7"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3" style:display-name="Normal 4 8 2 2 3"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3_32_2" style:display-name="Normal 4 8 2 2 3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3_32_2_32_2" style:display-name="Normal 4 8 2 2 3 2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3_32_3" style:display-name="Normal 4 8 2 2 3 3"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3_32_3_32_2" style:display-name="Normal 4 8 2 2 3 3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3_32_4" style:display-name="Normal 4 8 2 2 3 4"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4" style:display-name="Normal 4 8 2 2 4"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4_32_2" style:display-name="Normal 4 8 2 2 4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5" style:display-name="Normal 4 8 2 2 5"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5_32_2" style:display-name="Normal 4 8 2 2 5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6" style:display-name="Normal 4 8 2 2 6"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6_32_2" style:display-name="Normal 4 8 2 2 6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7" style:display-name="Normal 4 8 2 2 7"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7_32_2" style:display-name="Normal 4 8 2 2 7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8" style:display-name="Normal 4 8 2 2 8"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 style:display-name="Normal 4 8 2 3"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2" style:display-name="Normal 4 8 2 3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2_32_2" style:display-name="Normal 4 8 2 3 2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2_32_2_32_2" style:display-name="Normal 4 8 2 3 2 2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2_32_3" style:display-name="Normal 4 8 2 3 2 3"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2_32_3_32_2" style:display-name="Normal 4 8 2 3 2 3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2_32_4" style:display-name="Normal 4 8 2 3 2 4"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3" style:display-name="Normal 4 8 2 3 3"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3_32_2" style:display-name="Normal 4 8 2 3 3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4" style:display-name="Normal 4 8 2 3 4"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4_32_2" style:display-name="Normal 4 8 2 3 4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5" style:display-name="Normal 4 8 2 3 5"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5_32_2" style:display-name="Normal 4 8 2 3 5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6" style:display-name="Normal 4 8 2 3 6"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6_32_2" style:display-name="Normal 4 8 2 3 6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7" style:display-name="Normal 4 8 2 3 7" style:family="table-cell" style:data-style-name="N0">
      <style:table-cell-properties style:vertical-align="automatic" fo:background-color="transparent"/>
      <style:text-properties style:font-name="Calibri1" style:font-name-asian="Calibri1" style:font-name-complex="Calibri1"/>
    </style:style>
    <style:style style:name="Normal_32_4_32_8_32_2_32_4" style:display-name="Normal 4 8 2 4" style:family="table-cell" style:data-style-name="N0">
      <style:table-cell-properties style:vertical-align="automatic" fo:background-color="transparent"/>
      <style:text-properties style:font-name="Calibri1" style:font-name-asian="Calibri1" style:font-name-complex="Calibri1"/>
    </style:style>
    <style:style style:name="Normal_32_4_32_8_32_2_32_4_32_2" style:display-name="Normal 4 8 2 4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4_32_2_32_2" style:display-name="Normal 4 8 2 4 2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4_32_3" style:display-name="Normal 4 8 2 4 3" style:family="table-cell" style:data-style-name="N0">
      <style:table-cell-properties style:vertical-align="automatic" fo:background-color="transparent"/>
      <style:text-properties style:font-name="Calibri1" style:font-name-asian="Calibri1" style:font-name-complex="Calibri1"/>
    </style:style>
    <style:style style:name="Normal_32_4_32_8_32_2_32_4_32_3_32_2" style:display-name="Normal 4 8 2 4 3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4_32_4" style:display-name="Normal 4 8 2 4 4" style:family="table-cell" style:data-style-name="N0">
      <style:table-cell-properties style:vertical-align="automatic" fo:background-color="transparent"/>
      <style:text-properties style:font-name="Calibri1" style:font-name-asian="Calibri1" style:font-name-complex="Calibri1"/>
    </style:style>
    <style:style style:name="Normal_32_4_32_8_32_2_32_5" style:display-name="Normal 4 8 2 5" style:family="table-cell" style:data-style-name="N0">
      <style:table-cell-properties style:vertical-align="automatic" fo:background-color="transparent"/>
      <style:text-properties style:font-name="Calibri1" style:font-name-asian="Calibri1" style:font-name-complex="Calibri1"/>
    </style:style>
    <style:style style:name="Normal_32_4_32_8_32_2_32_5_32_2" style:display-name="Normal 4 8 2 5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6" style:display-name="Normal 4 8 2 6" style:family="table-cell" style:data-style-name="N0">
      <style:table-cell-properties style:vertical-align="automatic" fo:background-color="transparent"/>
      <style:text-properties style:font-name="Calibri1" style:font-name-asian="Calibri1" style:font-name-complex="Calibri1"/>
    </style:style>
    <style:style style:name="Normal_32_4_32_8_32_2_32_6_32_2" style:display-name="Normal 4 8 2 6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7" style:display-name="Normal 4 8 2 7" style:family="table-cell" style:data-style-name="N0">
      <style:table-cell-properties style:vertical-align="automatic" fo:background-color="transparent"/>
      <style:text-properties style:font-name="Calibri1" style:font-name-asian="Calibri1" style:font-name-complex="Calibri1"/>
    </style:style>
    <style:style style:name="Normal_32_4_32_8_32_2_32_7_32_2" style:display-name="Normal 4 8 2 7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8" style:display-name="Normal 4 8 2 8" style:family="table-cell" style:data-style-name="N0">
      <style:table-cell-properties style:vertical-align="automatic" fo:background-color="transparent"/>
      <style:text-properties style:font-name="Calibri1" style:font-name-asian="Calibri1" style:font-name-complex="Calibri1"/>
    </style:style>
    <style:style style:name="Normal_32_4_32_8_32_2_32_8_32_2" style:display-name="Normal 4 8 2 8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9" style:display-name="Normal 4 8 2 9" style:family="table-cell" style:data-style-name="N0">
      <style:table-cell-properties style:vertical-align="automatic" fo:background-color="transparent"/>
      <style:text-properties style:font-name="Calibri1" style:font-name-asian="Calibri1" style:font-name-complex="Calibri1"/>
    </style:style>
    <style:style style:name="Normal_32_4_32_8_32_3" style:display-name="Normal 4 8 3" style:family="table-cell" style:data-style-name="N0">
      <style:table-cell-properties style:vertical-align="automatic" fo:background-color="transparent"/>
      <style:text-properties style:font-name="Calibri1" style:font-name-asian="Calibri1" style:font-name-complex="Calibri1"/>
    </style:style>
    <style:style style:name="Normal_32_4_32_8_32_3_32_1" style:display-name="Normal 4 8 3 1" style:family="table-cell" style:data-style-name="N0">
      <style:table-cell-properties style:vertical-align="automatic" fo:background-color="transparent"/>
      <style:text-properties style:font-name="Calibri1" style:font-name-asian="Calibri1" style:font-name-complex="Calibri1"/>
    </style:style>
    <style:style style:name="Normal_32_4_32_8_32_4" style:display-name="Normal 4 8 4" style:family="table-cell" style:data-style-name="N0">
      <style:table-cell-properties style:vertical-align="automatic" fo:background-color="transparent"/>
      <style:text-properties style:font-name="Calibri1" style:font-name-asian="Calibri1" style:font-name-complex="Calibri1"/>
    </style:style>
    <style:style style:name="Normal_32_4_32_8_32_4_32_1" style:display-name="Normal 4 8 4 1"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 style:display-name="Normal 4 8 4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2" style:display-name="Normal 4 8 4 2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2_32_2" style:display-name="Normal 4 8 4 2 2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2_32_2_32_2" style:display-name="Normal 4 8 4 2 2 2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2_32_3" style:display-name="Normal 4 8 4 2 2 3"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2_32_3_32_2" style:display-name="Normal 4 8 4 2 2 3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2_32_4" style:display-name="Normal 4 8 4 2 2 4"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3" style:display-name="Normal 4 8 4 2 3"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3_32_2" style:display-name="Normal 4 8 4 2 3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4" style:display-name="Normal 4 8 4 2 4"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4_32_2" style:display-name="Normal 4 8 4 2 4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5" style:display-name="Normal 4 8 4 2 5"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5_32_2" style:display-name="Normal 4 8 4 2 5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6" style:display-name="Normal 4 8 4 2 6"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6_32_2" style:display-name="Normal 4 8 4 2 6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7" style:display-name="Normal 4 8 4 2 7" style:family="table-cell" style:data-style-name="N0">
      <style:table-cell-properties style:vertical-align="automatic" fo:background-color="transparent"/>
      <style:text-properties style:font-name="Calibri1" style:font-name-asian="Calibri1" style:font-name-complex="Calibri1"/>
    </style:style>
    <style:style style:name="Normal_32_4_32_8_32_4_32_3" style:display-name="Normal 4 8 4 3" style:family="table-cell" style:data-style-name="N0">
      <style:table-cell-properties style:vertical-align="automatic" fo:background-color="transparent"/>
      <style:text-properties style:font-name="Calibri1" style:font-name-asian="Calibri1" style:font-name-complex="Calibri1"/>
    </style:style>
    <style:style style:name="Normal_32_4_32_8_32_4_32_3_32_2" style:display-name="Normal 4 8 4 3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3_32_2_32_2" style:display-name="Normal 4 8 4 3 2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3_32_3" style:display-name="Normal 4 8 4 3 3" style:family="table-cell" style:data-style-name="N0">
      <style:table-cell-properties style:vertical-align="automatic" fo:background-color="transparent"/>
      <style:text-properties style:font-name="Calibri1" style:font-name-asian="Calibri1" style:font-name-complex="Calibri1"/>
    </style:style>
    <style:style style:name="Normal_32_4_32_8_32_4_32_3_32_3_32_2" style:display-name="Normal 4 8 4 3 3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3_32_4" style:display-name="Normal 4 8 4 3 4" style:family="table-cell" style:data-style-name="N0">
      <style:table-cell-properties style:vertical-align="automatic" fo:background-color="transparent"/>
      <style:text-properties style:font-name="Calibri1" style:font-name-asian="Calibri1" style:font-name-complex="Calibri1"/>
    </style:style>
    <style:style style:name="Normal_32_4_32_8_32_4_32_4" style:display-name="Normal 4 8 4 4" style:family="table-cell" style:data-style-name="N0">
      <style:table-cell-properties style:vertical-align="automatic" fo:background-color="transparent"/>
      <style:text-properties style:font-name="Calibri1" style:font-name-asian="Calibri1" style:font-name-complex="Calibri1"/>
    </style:style>
    <style:style style:name="Normal_32_4_32_8_32_4_32_4_32_2" style:display-name="Normal 4 8 4 4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5" style:display-name="Normal 4 8 4 5" style:family="table-cell" style:data-style-name="N0">
      <style:table-cell-properties style:vertical-align="automatic" fo:background-color="transparent"/>
      <style:text-properties style:font-name="Calibri1" style:font-name-asian="Calibri1" style:font-name-complex="Calibri1"/>
    </style:style>
    <style:style style:name="Normal_32_4_32_8_32_4_32_5_32_2" style:display-name="Normal 4 8 4 5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6" style:display-name="Normal 4 8 4 6" style:family="table-cell" style:data-style-name="N0">
      <style:table-cell-properties style:vertical-align="automatic" fo:background-color="transparent"/>
      <style:text-properties style:font-name="Calibri1" style:font-name-asian="Calibri1" style:font-name-complex="Calibri1"/>
    </style:style>
    <style:style style:name="Normal_32_4_32_8_32_4_32_6_32_2" style:display-name="Normal 4 8 4 6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7" style:display-name="Normal 4 8 4 7" style:family="table-cell" style:data-style-name="N0">
      <style:table-cell-properties style:vertical-align="automatic" fo:background-color="transparent"/>
      <style:text-properties style:font-name="Calibri1" style:font-name-asian="Calibri1" style:font-name-complex="Calibri1"/>
    </style:style>
    <style:style style:name="Normal_32_4_32_8_32_4_32_7_32_2" style:display-name="Normal 4 8 4 7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8" style:display-name="Normal 4 8 4 8" style:family="table-cell" style:data-style-name="N0">
      <style:table-cell-properties style:vertical-align="automatic" fo:background-color="transparent"/>
      <style:text-properties style:font-name="Calibri1" style:font-name-asian="Calibri1" style:font-name-complex="Calibri1"/>
    </style:style>
    <style:style style:name="Normal_32_4_32_8_32_5" style:display-name="Normal 4 8 5" style:family="table-cell" style:data-style-name="N0">
      <style:table-cell-properties style:vertical-align="automatic" fo:background-color="transparent"/>
      <style:text-properties style:font-name="Calibri1" style:font-name-asian="Calibri1" style:font-name-complex="Calibri1"/>
    </style:style>
    <style:style style:name="Normal_32_4_32_8_32_5_32_1" style:display-name="Normal 4 8 5 1"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 style:display-name="Normal 4 8 5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2" style:display-name="Normal 4 8 5 2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2_32_2" style:display-name="Normal 4 8 5 2 2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2_32_2_32_2" style:display-name="Normal 4 8 5 2 2 2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2_32_3" style:display-name="Normal 4 8 5 2 2 3"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2_32_3_32_2" style:display-name="Normal 4 8 5 2 2 3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2_32_4" style:display-name="Normal 4 8 5 2 2 4"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3" style:display-name="Normal 4 8 5 2 3"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3_32_2" style:display-name="Normal 4 8 5 2 3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4" style:display-name="Normal 4 8 5 2 4"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4_32_2" style:display-name="Normal 4 8 5 2 4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5" style:display-name="Normal 4 8 5 2 5"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5_32_2" style:display-name="Normal 4 8 5 2 5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6" style:display-name="Normal 4 8 5 2 6"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6_32_2" style:display-name="Normal 4 8 5 2 6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7" style:display-name="Normal 4 8 5 2 7" style:family="table-cell" style:data-style-name="N0">
      <style:table-cell-properties style:vertical-align="automatic" fo:background-color="transparent"/>
      <style:text-properties style:font-name="Calibri1" style:font-name-asian="Calibri1" style:font-name-complex="Calibri1"/>
    </style:style>
    <style:style style:name="Normal_32_4_32_8_32_5_32_3" style:display-name="Normal 4 8 5 3" style:family="table-cell" style:data-style-name="N0">
      <style:table-cell-properties style:vertical-align="automatic" fo:background-color="transparent"/>
      <style:text-properties style:font-name="Calibri1" style:font-name-asian="Calibri1" style:font-name-complex="Calibri1"/>
    </style:style>
    <style:style style:name="Normal_32_4_32_8_32_5_32_3_32_2" style:display-name="Normal 4 8 5 3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3_32_2_32_2" style:display-name="Normal 4 8 5 3 2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3_32_3" style:display-name="Normal 4 8 5 3 3" style:family="table-cell" style:data-style-name="N0">
      <style:table-cell-properties style:vertical-align="automatic" fo:background-color="transparent"/>
      <style:text-properties style:font-name="Calibri1" style:font-name-asian="Calibri1" style:font-name-complex="Calibri1"/>
    </style:style>
    <style:style style:name="Normal_32_4_32_8_32_5_32_3_32_3_32_2" style:display-name="Normal 4 8 5 3 3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3_32_4" style:display-name="Normal 4 8 5 3 4" style:family="table-cell" style:data-style-name="N0">
      <style:table-cell-properties style:vertical-align="automatic" fo:background-color="transparent"/>
      <style:text-properties style:font-name="Calibri1" style:font-name-asian="Calibri1" style:font-name-complex="Calibri1"/>
    </style:style>
    <style:style style:name="Normal_32_4_32_8_32_5_32_4" style:display-name="Normal 4 8 5 4" style:family="table-cell" style:data-style-name="N0">
      <style:table-cell-properties style:vertical-align="automatic" fo:background-color="transparent"/>
      <style:text-properties style:font-name="Calibri1" style:font-name-asian="Calibri1" style:font-name-complex="Calibri1"/>
    </style:style>
    <style:style style:name="Normal_32_4_32_8_32_5_32_4_32_2" style:display-name="Normal 4 8 5 4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5" style:display-name="Normal 4 8 5 5" style:family="table-cell" style:data-style-name="N0">
      <style:table-cell-properties style:vertical-align="automatic" fo:background-color="transparent"/>
      <style:text-properties style:font-name="Calibri1" style:font-name-asian="Calibri1" style:font-name-complex="Calibri1"/>
    </style:style>
    <style:style style:name="Normal_32_4_32_8_32_5_32_5_32_2" style:display-name="Normal 4 8 5 5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6" style:display-name="Normal 4 8 5 6" style:family="table-cell" style:data-style-name="N0">
      <style:table-cell-properties style:vertical-align="automatic" fo:background-color="transparent"/>
      <style:text-properties style:font-name="Calibri1" style:font-name-asian="Calibri1" style:font-name-complex="Calibri1"/>
    </style:style>
    <style:style style:name="Normal_32_4_32_8_32_5_32_6_32_2" style:display-name="Normal 4 8 5 6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7" style:display-name="Normal 4 8 5 7" style:family="table-cell" style:data-style-name="N0">
      <style:table-cell-properties style:vertical-align="automatic" fo:background-color="transparent"/>
      <style:text-properties style:font-name="Calibri1" style:font-name-asian="Calibri1" style:font-name-complex="Calibri1"/>
    </style:style>
    <style:style style:name="Normal_32_4_32_8_32_5_32_7_32_2" style:display-name="Normal 4 8 5 7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8" style:display-name="Normal 4 8 5 8" style:family="table-cell" style:data-style-name="N0">
      <style:table-cell-properties style:vertical-align="automatic" fo:background-color="transparent"/>
      <style:text-properties style:font-name="Calibri1" style:font-name-asian="Calibri1" style:font-name-complex="Calibri1"/>
    </style:style>
    <style:style style:name="Normal_32_4_32_8_32_6" style:display-name="Normal 4 8 6" style:family="table-cell" style:data-style-name="N0">
      <style:table-cell-properties style:vertical-align="automatic" fo:background-color="transparent"/>
      <style:text-properties style:font-name="Calibri1" style:font-name-asian="Calibri1" style:font-name-complex="Calibri1"/>
    </style:style>
    <style:style style:name="Normal_32_4_32_8_32_6_32_2" style:display-name="Normal 4 8 6 2" style:family="table-cell" style:data-style-name="N0">
      <style:table-cell-properties style:vertical-align="automatic" fo:background-color="transparent"/>
      <style:text-properties style:font-name="Calibri1" style:font-name-asian="Calibri1" style:font-name-complex="Calibri1"/>
    </style:style>
    <style:style style:name="Normal_32_4_32_8_32_6_32_2_32_2" style:display-name="Normal 4 8 6 2 2" style:family="table-cell" style:data-style-name="N0">
      <style:table-cell-properties style:vertical-align="automatic" fo:background-color="transparent"/>
      <style:text-properties style:font-name="Calibri1" style:font-name-asian="Calibri1" style:font-name-complex="Calibri1"/>
    </style:style>
    <style:style style:name="Normal_32_4_32_8_32_6_32_2_32_2_32_2" style:display-name="Normal 4 8 6 2 2 2" style:family="table-cell" style:data-style-name="N0">
      <style:table-cell-properties style:vertical-align="automatic" fo:background-color="transparent"/>
      <style:text-properties style:font-name="Calibri1" style:font-name-asian="Calibri1" style:font-name-complex="Calibri1"/>
    </style:style>
    <style:style style:name="Normal_32_4_32_8_32_6_32_2_32_3" style:display-name="Normal 4 8 6 2 3" style:family="table-cell" style:data-style-name="N0">
      <style:table-cell-properties style:vertical-align="automatic" fo:background-color="transparent"/>
      <style:text-properties style:font-name="Calibri1" style:font-name-asian="Calibri1" style:font-name-complex="Calibri1"/>
    </style:style>
    <style:style style:name="Normal_32_4_32_8_32_6_32_2_32_3_32_2" style:display-name="Normal 4 8 6 2 3 2" style:family="table-cell" style:data-style-name="N0">
      <style:table-cell-properties style:vertical-align="automatic" fo:background-color="transparent"/>
      <style:text-properties style:font-name="Calibri1" style:font-name-asian="Calibri1" style:font-name-complex="Calibri1"/>
    </style:style>
    <style:style style:name="Normal_32_4_32_8_32_6_32_2_32_4" style:display-name="Normal 4 8 6 2 4" style:family="table-cell" style:data-style-name="N0">
      <style:table-cell-properties style:vertical-align="automatic" fo:background-color="transparent"/>
      <style:text-properties style:font-name="Calibri1" style:font-name-asian="Calibri1" style:font-name-complex="Calibri1"/>
    </style:style>
    <style:style style:name="Normal_32_4_32_8_32_6_32_3" style:display-name="Normal 4 8 6 3" style:family="table-cell" style:data-style-name="N0">
      <style:table-cell-properties style:vertical-align="automatic" fo:background-color="transparent"/>
      <style:text-properties style:font-name="Calibri1" style:font-name-asian="Calibri1" style:font-name-complex="Calibri1"/>
    </style:style>
    <style:style style:name="Normal_32_4_32_8_32_6_32_3_32_2" style:display-name="Normal 4 8 6 3 2" style:family="table-cell" style:data-style-name="N0">
      <style:table-cell-properties style:vertical-align="automatic" fo:background-color="transparent"/>
      <style:text-properties style:font-name="Calibri1" style:font-name-asian="Calibri1" style:font-name-complex="Calibri1"/>
    </style:style>
    <style:style style:name="Normal_32_4_32_8_32_6_32_4" style:display-name="Normal 4 8 6 4" style:family="table-cell" style:data-style-name="N0">
      <style:table-cell-properties style:vertical-align="automatic" fo:background-color="transparent"/>
      <style:text-properties style:font-name="Calibri1" style:font-name-asian="Calibri1" style:font-name-complex="Calibri1"/>
    </style:style>
    <style:style style:name="Normal_32_4_32_8_32_6_32_4_32_2" style:display-name="Normal 4 8 6 4 2" style:family="table-cell" style:data-style-name="N0">
      <style:table-cell-properties style:vertical-align="automatic" fo:background-color="transparent"/>
      <style:text-properties style:font-name="Calibri1" style:font-name-asian="Calibri1" style:font-name-complex="Calibri1"/>
    </style:style>
    <style:style style:name="Normal_32_4_32_8_32_6_32_5" style:display-name="Normal 4 8 6 5" style:family="table-cell" style:data-style-name="N0">
      <style:table-cell-properties style:vertical-align="automatic" fo:background-color="transparent"/>
      <style:text-properties style:font-name="Calibri1" style:font-name-asian="Calibri1" style:font-name-complex="Calibri1"/>
    </style:style>
    <style:style style:name="Normal_32_4_32_8_32_6_32_5_32_2" style:display-name="Normal 4 8 6 5 2" style:family="table-cell" style:data-style-name="N0">
      <style:table-cell-properties style:vertical-align="automatic" fo:background-color="transparent"/>
      <style:text-properties style:font-name="Calibri1" style:font-name-asian="Calibri1" style:font-name-complex="Calibri1"/>
    </style:style>
    <style:style style:name="Normal_32_4_32_8_32_6_32_6" style:display-name="Normal 4 8 6 6" style:family="table-cell" style:data-style-name="N0">
      <style:table-cell-properties style:vertical-align="automatic" fo:background-color="transparent"/>
      <style:text-properties style:font-name="Calibri1" style:font-name-asian="Calibri1" style:font-name-complex="Calibri1"/>
    </style:style>
    <style:style style:name="Normal_32_4_32_8_32_6_32_6_32_2" style:display-name="Normal 4 8 6 6 2" style:family="table-cell" style:data-style-name="N0">
      <style:table-cell-properties style:vertical-align="automatic" fo:background-color="transparent"/>
      <style:text-properties style:font-name="Calibri1" style:font-name-asian="Calibri1" style:font-name-complex="Calibri1"/>
    </style:style>
    <style:style style:name="Normal_32_4_32_8_32_6_32_7" style:display-name="Normal 4 8 6 7" style:family="table-cell" style:data-style-name="N0">
      <style:table-cell-properties style:vertical-align="automatic" fo:background-color="transparent"/>
      <style:text-properties style:font-name="Calibri1" style:font-name-asian="Calibri1" style:font-name-complex="Calibri1"/>
    </style:style>
    <style:style style:name="Normal_32_4_32_8_32_7" style:display-name="Normal 4 8 7" style:family="table-cell" style:data-style-name="N0">
      <style:table-cell-properties style:vertical-align="automatic" fo:background-color="transparent"/>
      <style:text-properties style:font-name="Calibri1" style:font-name-asian="Calibri1" style:font-name-complex="Calibri1"/>
    </style:style>
    <style:style style:name="Normal_32_4_32_8_32_7_32_2" style:display-name="Normal 4 8 7 2" style:family="table-cell" style:data-style-name="N0">
      <style:table-cell-properties style:vertical-align="automatic" fo:background-color="transparent"/>
      <style:text-properties style:font-name="Calibri1" style:font-name-asian="Calibri1" style:font-name-complex="Calibri1"/>
    </style:style>
    <style:style style:name="Normal_32_4_32_8_32_7_32_2_32_2" style:display-name="Normal 4 8 7 2 2" style:family="table-cell" style:data-style-name="N0">
      <style:table-cell-properties style:vertical-align="automatic" fo:background-color="transparent"/>
      <style:text-properties style:font-name="Calibri1" style:font-name-asian="Calibri1" style:font-name-complex="Calibri1"/>
    </style:style>
    <style:style style:name="Normal_32_4_32_8_32_7_32_3" style:display-name="Normal 4 8 7 3" style:family="table-cell" style:data-style-name="N0">
      <style:table-cell-properties style:vertical-align="automatic" fo:background-color="transparent"/>
      <style:text-properties style:font-name="Calibri1" style:font-name-asian="Calibri1" style:font-name-complex="Calibri1"/>
    </style:style>
    <style:style style:name="Normal_32_4_32_8_32_7_32_3_32_2" style:display-name="Normal 4 8 7 3 2" style:family="table-cell" style:data-style-name="N0">
      <style:table-cell-properties style:vertical-align="automatic" fo:background-color="transparent"/>
      <style:text-properties style:font-name="Calibri1" style:font-name-asian="Calibri1" style:font-name-complex="Calibri1"/>
    </style:style>
    <style:style style:name="Normal_32_4_32_8_32_7_32_4" style:display-name="Normal 4 8 7 4" style:family="table-cell" style:data-style-name="N0">
      <style:table-cell-properties style:vertical-align="automatic" fo:background-color="transparent"/>
      <style:text-properties style:font-name="Calibri1" style:font-name-asian="Calibri1" style:font-name-complex="Calibri1"/>
    </style:style>
    <style:style style:name="Normal_32_4_32_8_32_8" style:display-name="Normal 4 8 8" style:family="table-cell" style:data-style-name="N0">
      <style:table-cell-properties style:vertical-align="automatic" fo:background-color="transparent"/>
      <style:text-properties style:font-name="Calibri1" style:font-name-asian="Calibri1" style:font-name-complex="Calibri1"/>
    </style:style>
    <style:style style:name="Normal_32_4_32_8_32_8_32_2" style:display-name="Normal 4 8 8 2" style:family="table-cell" style:data-style-name="N0">
      <style:table-cell-properties style:vertical-align="automatic" fo:background-color="transparent"/>
      <style:text-properties style:font-name="Calibri1" style:font-name-asian="Calibri1" style:font-name-complex="Calibri1"/>
    </style:style>
    <style:style style:name="Normal_32_4_32_8_32_9" style:display-name="Normal 4 8 9" style:family="table-cell" style:data-style-name="N0">
      <style:table-cell-properties style:vertical-align="automatic" fo:background-color="transparent"/>
      <style:text-properties style:font-name="Calibri1" style:font-name-asian="Calibri1" style:font-name-complex="Calibri1"/>
    </style:style>
    <style:style style:name="Normal_32_4_32_8_32_9_32_2" style:display-name="Normal 4 8 9 2" style:family="table-cell" style:data-style-name="N0">
      <style:table-cell-properties style:vertical-align="automatic" fo:background-color="transparent"/>
      <style:text-properties style:font-name="Calibri1" style:font-name-asian="Calibri1" style:font-name-complex="Calibri1"/>
    </style:style>
    <style:style style:name="Normal_32_4_32_9" style:display-name="Normal 4 9" style:family="table-cell" style:data-style-name="N0">
      <style:table-cell-properties style:vertical-align="automatic" fo:background-color="transparent"/>
      <style:text-properties style:font-name="Calibri1" style:font-name-asian="Calibri1" style:font-name-complex="Calibri1"/>
    </style:style>
    <style:style style:name="Normal_32_4_32_9_32_1" style:display-name="Normal 4 9 1" style:family="table-cell" style:data-style-name="N0">
      <style:table-cell-properties style:vertical-align="automatic" fo:background-color="transparent"/>
      <style:text-properties style:font-name="Calibri1" style:font-name-asian="Calibri1" style:font-name-complex="Calibri1"/>
    </style:style>
    <style:style style:name="Normal_32_4_32_9_32_2" style:display-name="Normal 4 9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1" style:display-name="Normal 4 9 2 1"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 style:display-name="Normal 4 9 2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2" style:display-name="Normal 4 9 2 2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2_32_2" style:display-name="Normal 4 9 2 2 2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2_32_2_32_2" style:display-name="Normal 4 9 2 2 2 2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2_32_3" style:display-name="Normal 4 9 2 2 2 3"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2_32_3_32_2" style:display-name="Normal 4 9 2 2 2 3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2_32_4" style:display-name="Normal 4 9 2 2 2 4"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3" style:display-name="Normal 4 9 2 2 3"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3_32_2" style:display-name="Normal 4 9 2 2 3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4" style:display-name="Normal 4 9 2 2 4"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4_32_2" style:display-name="Normal 4 9 2 2 4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5" style:display-name="Normal 4 9 2 2 5"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5_32_2" style:display-name="Normal 4 9 2 2 5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6" style:display-name="Normal 4 9 2 2 6"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6_32_2" style:display-name="Normal 4 9 2 2 6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7" style:display-name="Normal 4 9 2 2 7" style:family="table-cell" style:data-style-name="N0">
      <style:table-cell-properties style:vertical-align="automatic" fo:background-color="transparent"/>
      <style:text-properties style:font-name="Calibri1" style:font-name-asian="Calibri1" style:font-name-complex="Calibri1"/>
    </style:style>
    <style:style style:name="Normal_32_4_32_9_32_2_32_3" style:display-name="Normal 4 9 2 3" style:family="table-cell" style:data-style-name="N0">
      <style:table-cell-properties style:vertical-align="automatic" fo:background-color="transparent"/>
      <style:text-properties style:font-name="Calibri1" style:font-name-asian="Calibri1" style:font-name-complex="Calibri1"/>
    </style:style>
    <style:style style:name="Normal_32_4_32_9_32_2_32_3_32_2" style:display-name="Normal 4 9 2 3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3_32_2_32_2" style:display-name="Normal 4 9 2 3 2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3_32_3" style:display-name="Normal 4 9 2 3 3" style:family="table-cell" style:data-style-name="N0">
      <style:table-cell-properties style:vertical-align="automatic" fo:background-color="transparent"/>
      <style:text-properties style:font-name="Calibri1" style:font-name-asian="Calibri1" style:font-name-complex="Calibri1"/>
    </style:style>
    <style:style style:name="Normal_32_4_32_9_32_2_32_3_32_3_32_2" style:display-name="Normal 4 9 2 3 3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3_32_4" style:display-name="Normal 4 9 2 3 4" style:family="table-cell" style:data-style-name="N0">
      <style:table-cell-properties style:vertical-align="automatic" fo:background-color="transparent"/>
      <style:text-properties style:font-name="Calibri1" style:font-name-asian="Calibri1" style:font-name-complex="Calibri1"/>
    </style:style>
    <style:style style:name="Normal_32_4_32_9_32_2_32_4" style:display-name="Normal 4 9 2 4" style:family="table-cell" style:data-style-name="N0">
      <style:table-cell-properties style:vertical-align="automatic" fo:background-color="transparent"/>
      <style:text-properties style:font-name="Calibri1" style:font-name-asian="Calibri1" style:font-name-complex="Calibri1"/>
    </style:style>
    <style:style style:name="Normal_32_4_32_9_32_2_32_4_32_2" style:display-name="Normal 4 9 2 4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5" style:display-name="Normal 4 9 2 5" style:family="table-cell" style:data-style-name="N0">
      <style:table-cell-properties style:vertical-align="automatic" fo:background-color="transparent"/>
      <style:text-properties style:font-name="Calibri1" style:font-name-asian="Calibri1" style:font-name-complex="Calibri1"/>
    </style:style>
    <style:style style:name="Normal_32_4_32_9_32_2_32_5_32_2" style:display-name="Normal 4 9 2 5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6" style:display-name="Normal 4 9 2 6" style:family="table-cell" style:data-style-name="N0">
      <style:table-cell-properties style:vertical-align="automatic" fo:background-color="transparent"/>
      <style:text-properties style:font-name="Calibri1" style:font-name-asian="Calibri1" style:font-name-complex="Calibri1"/>
    </style:style>
    <style:style style:name="Normal_32_4_32_9_32_2_32_6_32_2" style:display-name="Normal 4 9 2 6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7" style:display-name="Normal 4 9 2 7" style:family="table-cell" style:data-style-name="N0">
      <style:table-cell-properties style:vertical-align="automatic" fo:background-color="transparent"/>
      <style:text-properties style:font-name="Calibri1" style:font-name-asian="Calibri1" style:font-name-complex="Calibri1"/>
    </style:style>
    <style:style style:name="Normal_32_4_32_9_32_2_32_7_32_2" style:display-name="Normal 4 9 2 7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8" style:display-name="Normal 4 9 2 8" style:family="table-cell" style:data-style-name="N0">
      <style:table-cell-properties style:vertical-align="automatic" fo:background-color="transparent"/>
      <style:text-properties style:font-name="Calibri1" style:font-name-asian="Calibri1" style:font-name-complex="Calibri1"/>
    </style:style>
    <style:style style:name="Normal_32_4_32_9_32_3" style:display-name="Normal 4 9 3" style:family="table-cell" style:data-style-name="N0">
      <style:table-cell-properties style:vertical-align="automatic" fo:background-color="transparent"/>
      <style:text-properties style:font-name="Calibri1" style:font-name-asian="Calibri1" style:font-name-complex="Calibri1"/>
    </style:style>
    <style:style style:name="Normal_32_4_32_9_32_3_32_2" style:display-name="Normal 4 9 3 2" style:family="table-cell" style:data-style-name="N0">
      <style:table-cell-properties style:vertical-align="automatic" fo:background-color="transparent"/>
      <style:text-properties style:font-name="Calibri1" style:font-name-asian="Calibri1" style:font-name-complex="Calibri1"/>
    </style:style>
    <style:style style:name="Normal_32_4_32_9_32_3_32_2_32_2" style:display-name="Normal 4 9 3 2 2" style:family="table-cell" style:data-style-name="N0">
      <style:table-cell-properties style:vertical-align="automatic" fo:background-color="transparent"/>
      <style:text-properties style:font-name="Calibri1" style:font-name-asian="Calibri1" style:font-name-complex="Calibri1"/>
    </style:style>
    <style:style style:name="Normal_32_4_32_9_32_3_32_2_32_2_32_2" style:display-name="Normal 4 9 3 2 2 2" style:family="table-cell" style:data-style-name="N0">
      <style:table-cell-properties style:vertical-align="automatic" fo:background-color="transparent"/>
      <style:text-properties style:font-name="Calibri1" style:font-name-asian="Calibri1" style:font-name-complex="Calibri1"/>
    </style:style>
    <style:style style:name="Normal_32_4_32_9_32_3_32_2_32_3" style:display-name="Normal 4 9 3 2 3" style:family="table-cell" style:data-style-name="N0">
      <style:table-cell-properties style:vertical-align="automatic" fo:background-color="transparent"/>
      <style:text-properties style:font-name="Calibri1" style:font-name-asian="Calibri1" style:font-name-complex="Calibri1"/>
    </style:style>
    <style:style style:name="Normal_32_4_32_9_32_3_32_2_32_3_32_2" style:display-name="Normal 4 9 3 2 3 2" style:family="table-cell" style:data-style-name="N0">
      <style:table-cell-properties style:vertical-align="automatic" fo:background-color="transparent"/>
      <style:text-properties style:font-name="Calibri1" style:font-name-asian="Calibri1" style:font-name-complex="Calibri1"/>
    </style:style>
    <style:style style:name="Normal_32_4_32_9_32_3_32_2_32_4" style:display-name="Normal 4 9 3 2 4" style:family="table-cell" style:data-style-name="N0">
      <style:table-cell-properties style:vertical-align="automatic" fo:background-color="transparent"/>
      <style:text-properties style:font-name="Calibri1" style:font-name-asian="Calibri1" style:font-name-complex="Calibri1"/>
    </style:style>
    <style:style style:name="Normal_32_4_32_9_32_3_32_3" style:display-name="Normal 4 9 3 3" style:family="table-cell" style:data-style-name="N0">
      <style:table-cell-properties style:vertical-align="automatic" fo:background-color="transparent"/>
      <style:text-properties style:font-name="Calibri1" style:font-name-asian="Calibri1" style:font-name-complex="Calibri1"/>
    </style:style>
    <style:style style:name="Normal_32_4_32_9_32_3_32_3_32_2" style:display-name="Normal 4 9 3 3 2" style:family="table-cell" style:data-style-name="N0">
      <style:table-cell-properties style:vertical-align="automatic" fo:background-color="transparent"/>
      <style:text-properties style:font-name="Calibri1" style:font-name-asian="Calibri1" style:font-name-complex="Calibri1"/>
    </style:style>
    <style:style style:name="Normal_32_4_32_9_32_3_32_4" style:display-name="Normal 4 9 3 4" style:family="table-cell" style:data-style-name="N0">
      <style:table-cell-properties style:vertical-align="automatic" fo:background-color="transparent"/>
      <style:text-properties style:font-name="Calibri1" style:font-name-asian="Calibri1" style:font-name-complex="Calibri1"/>
    </style:style>
    <style:style style:name="Normal_32_4_32_9_32_3_32_4_32_2" style:display-name="Normal 4 9 3 4 2" style:family="table-cell" style:data-style-name="N0">
      <style:table-cell-properties style:vertical-align="automatic" fo:background-color="transparent"/>
      <style:text-properties style:font-name="Calibri1" style:font-name-asian="Calibri1" style:font-name-complex="Calibri1"/>
    </style:style>
    <style:style style:name="Normal_32_4_32_9_32_3_32_5" style:display-name="Normal 4 9 3 5" style:family="table-cell" style:data-style-name="N0">
      <style:table-cell-properties style:vertical-align="automatic" fo:background-color="transparent"/>
      <style:text-properties style:font-name="Calibri1" style:font-name-asian="Calibri1" style:font-name-complex="Calibri1"/>
    </style:style>
    <style:style style:name="Normal_32_4_32_9_32_3_32_5_32_2" style:display-name="Normal 4 9 3 5 2" style:family="table-cell" style:data-style-name="N0">
      <style:table-cell-properties style:vertical-align="automatic" fo:background-color="transparent"/>
      <style:text-properties style:font-name="Calibri1" style:font-name-asian="Calibri1" style:font-name-complex="Calibri1"/>
    </style:style>
    <style:style style:name="Normal_32_4_32_9_32_3_32_6" style:display-name="Normal 4 9 3 6" style:family="table-cell" style:data-style-name="N0">
      <style:table-cell-properties style:vertical-align="automatic" fo:background-color="transparent"/>
      <style:text-properties style:font-name="Calibri1" style:font-name-asian="Calibri1" style:font-name-complex="Calibri1"/>
    </style:style>
    <style:style style:name="Normal_32_4_32_9_32_3_32_6_32_2" style:display-name="Normal 4 9 3 6 2" style:family="table-cell" style:data-style-name="N0">
      <style:table-cell-properties style:vertical-align="automatic" fo:background-color="transparent"/>
      <style:text-properties style:font-name="Calibri1" style:font-name-asian="Calibri1" style:font-name-complex="Calibri1"/>
    </style:style>
    <style:style style:name="Normal_32_4_32_9_32_3_32_7" style:display-name="Normal 4 9 3 7" style:family="table-cell" style:data-style-name="N0">
      <style:table-cell-properties style:vertical-align="automatic" fo:background-color="transparent"/>
      <style:text-properties style:font-name="Calibri1" style:font-name-asian="Calibri1" style:font-name-complex="Calibri1"/>
    </style:style>
    <style:style style:name="Normal_32_4_32_9_32_4" style:display-name="Normal 4 9 4" style:family="table-cell" style:data-style-name="N0">
      <style:table-cell-properties style:vertical-align="automatic" fo:background-color="transparent"/>
      <style:text-properties style:font-name="Calibri1" style:font-name-asian="Calibri1" style:font-name-complex="Calibri1"/>
    </style:style>
    <style:style style:name="Normal_32_4_32_9_32_4_32_2" style:display-name="Normal 4 9 4 2" style:family="table-cell" style:data-style-name="N0">
      <style:table-cell-properties style:vertical-align="automatic" fo:background-color="transparent"/>
      <style:text-properties style:font-name="Calibri1" style:font-name-asian="Calibri1" style:font-name-complex="Calibri1"/>
    </style:style>
    <style:style style:name="Normal_32_4_32_9_32_4_32_2_32_2" style:display-name="Normal 4 9 4 2 2" style:family="table-cell" style:data-style-name="N0">
      <style:table-cell-properties style:vertical-align="automatic" fo:background-color="transparent"/>
      <style:text-properties style:font-name="Calibri1" style:font-name-asian="Calibri1" style:font-name-complex="Calibri1"/>
    </style:style>
    <style:style style:name="Normal_32_4_32_9_32_4_32_3" style:display-name="Normal 4 9 4 3" style:family="table-cell" style:data-style-name="N0">
      <style:table-cell-properties style:vertical-align="automatic" fo:background-color="transparent"/>
      <style:text-properties style:font-name="Calibri1" style:font-name-asian="Calibri1" style:font-name-complex="Calibri1"/>
    </style:style>
    <style:style style:name="Normal_32_4_32_9_32_4_32_3_32_2" style:display-name="Normal 4 9 4 3 2" style:family="table-cell" style:data-style-name="N0">
      <style:table-cell-properties style:vertical-align="automatic" fo:background-color="transparent"/>
      <style:text-properties style:font-name="Calibri1" style:font-name-asian="Calibri1" style:font-name-complex="Calibri1"/>
    </style:style>
    <style:style style:name="Normal_32_4_32_9_32_4_32_4" style:display-name="Normal 4 9 4 4" style:family="table-cell" style:data-style-name="N0">
      <style:table-cell-properties style:vertical-align="automatic" fo:background-color="transparent"/>
      <style:text-properties style:font-name="Calibri1" style:font-name-asian="Calibri1" style:font-name-complex="Calibri1"/>
    </style:style>
    <style:style style:name="Normal_32_4_32_9_32_5" style:display-name="Normal 4 9 5" style:family="table-cell" style:data-style-name="N0">
      <style:table-cell-properties style:vertical-align="automatic" fo:background-color="transparent"/>
      <style:text-properties style:font-name="Calibri1" style:font-name-asian="Calibri1" style:font-name-complex="Calibri1"/>
    </style:style>
    <style:style style:name="Normal_32_4_32_9_32_5_32_2" style:display-name="Normal 4 9 5 2" style:family="table-cell" style:data-style-name="N0">
      <style:table-cell-properties style:vertical-align="automatic" fo:background-color="transparent"/>
      <style:text-properties style:font-name="Calibri1" style:font-name-asian="Calibri1" style:font-name-complex="Calibri1"/>
    </style:style>
    <style:style style:name="Normal_32_4_32_9_32_6" style:display-name="Normal 4 9 6" style:family="table-cell" style:data-style-name="N0">
      <style:table-cell-properties style:vertical-align="automatic" fo:background-color="transparent"/>
      <style:text-properties style:font-name="Calibri1" style:font-name-asian="Calibri1" style:font-name-complex="Calibri1"/>
    </style:style>
    <style:style style:name="Normal_32_4_32_9_32_6_32_2" style:display-name="Normal 4 9 6 2" style:family="table-cell" style:data-style-name="N0">
      <style:table-cell-properties style:vertical-align="automatic" fo:background-color="transparent"/>
      <style:text-properties style:font-name="Calibri1" style:font-name-asian="Calibri1" style:font-name-complex="Calibri1"/>
    </style:style>
    <style:style style:name="Normal_32_4_32_9_32_7" style:display-name="Normal 4 9 7" style:family="table-cell" style:data-style-name="N0">
      <style:table-cell-properties style:vertical-align="automatic" fo:background-color="transparent"/>
      <style:text-properties style:font-name="Calibri1" style:font-name-asian="Calibri1" style:font-name-complex="Calibri1"/>
    </style:style>
    <style:style style:name="Normal_32_4_32_9_32_7_32_2" style:display-name="Normal 4 9 7 2" style:family="table-cell" style:data-style-name="N0">
      <style:table-cell-properties style:vertical-align="automatic" fo:background-color="transparent"/>
      <style:text-properties style:font-name="Calibri1" style:font-name-asian="Calibri1" style:font-name-complex="Calibri1"/>
    </style:style>
    <style:style style:name="Normal_32_4_32_9_32_8" style:display-name="Normal 4 9 8" style:family="table-cell" style:data-style-name="N0">
      <style:table-cell-properties style:vertical-align="automatic" fo:background-color="transparent"/>
      <style:text-properties style:font-name="Calibri1" style:font-name-asian="Calibri1" style:font-name-complex="Calibri1"/>
    </style:style>
    <style:style style:name="Normal_32_4_32_9_32_8_32_2" style:display-name="Normal 4 9 8 2" style:family="table-cell" style:data-style-name="N0">
      <style:table-cell-properties style:vertical-align="automatic" fo:background-color="transparent"/>
      <style:text-properties style:font-name="Calibri1" style:font-name-asian="Calibri1" style:font-name-complex="Calibri1"/>
    </style:style>
    <style:style style:name="Normal_32_4_32_9_32_9" style:display-name="Normal 4 9 9" style:family="table-cell" style:data-style-name="N0">
      <style:table-cell-properties style:vertical-align="automatic" fo:background-color="transparent"/>
      <style:text-properties style:font-name="Calibri1" style:font-name-asian="Calibri1" style:font-name-complex="Calibri1"/>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_32_1" style:display-name="Normal 5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6" style:display-name="Normal 6" style:family="table-cell" style:data-style-name="N0">
      <style:table-cell-properties style:vertical-align="automatic" fo:background-color="transparent"/>
      <style:text-properties style:font-name="Calibri1" style:font-name-asian="Calibri1" style:font-name-complex="Calibri1"/>
    </style:style>
    <style:style style:name="Normal_32_7" style:display-name="Normal 7" style:family="table-cell" style:data-style-name="N0">
      <style:table-cell-properties style:vertical-align="automatic" fo:background-color="transparent"/>
      <style:text-properties style:font-name="Calibri1" style:font-name-asian="Calibri1" style:font-name-complex="Calibri1"/>
    </style:style>
    <style:style style:name="Nota_32_2" style:display-name="Nota 2" style:family="table-cell" style:data-style-name="N0">
      <style:table-cell-properties fo:border="thin solid #C0C0C0" style:vertical-align="automatic" fo:background-color="#FFFFCC"/>
      <style:text-properties fo:font-size="10pt" style:font-size-asian="10pt" style:font-size-complex="10pt"/>
    </style:style>
    <style:style style:name="Nota_32_2_32_1" style:display-name="Nota 2 1" style:family="table-cell" style:data-style-name="N0">
      <style:table-cell-properties fo:border="thin solid #C0C0C0" style:vertical-align="automatic" fo:background-color="#FFFFCC"/>
      <style:text-properties fo:font-size="10pt" style:font-size-asian="10pt" style:font-size-complex="10pt"/>
    </style:style>
    <style:style style:name="Nota_32_2_32_2" style:display-name="Nota 2 2" style:family="table-cell" style:data-style-name="N0">
      <style:table-cell-properties fo:border="thin solid #C0C0C0" style:vertical-align="automatic" fo:background-color="#FFFFCC"/>
      <style:text-properties fo:font-size="10pt" style:font-size-asian="10pt" style:font-size-complex="10pt"/>
    </style:style>
    <style:style style:name="Nota_32_2_32_2_32_1" style:display-name="Nota 2 2 1" style:family="table-cell" style:data-style-name="N0">
      <style:table-cell-properties fo:border="thin solid #C0C0C0" style:vertical-align="automatic" fo:background-color="#FFFFCC"/>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style:font-name="Arial Unicode MS" style:font-name-asian="Arial Unicode MS" style:font-name-complex="Arial Unicode MS" fo:font-size="10pt" style:font-size-asian="10pt" style:font-size-complex="10pt" style:text-underline-style="solid" style:text-underline-type="single" style:font-family-generic="swiss"/>
    </style:style>
    <style:style style:name="Result_32_1" style:display-name="Result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1" style:display-name="Result 1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2" style:display-name="Result 1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5">
      <style:table-cell-properties style:vertical-align="automatic" fo:background-color="transparent"/>
      <style:text-properties style:font-name="Arial Unicode MS" style:font-name-asian="Arial Unicode MS" style:font-name-complex="Arial Unicode MS" fo:font-size="10pt" style:font-size-asian="10pt" style:font-size-complex="10pt" style:text-underline-style="solid" style:text-underline-type="single" style:font-family-generic="swiss"/>
    </style:style>
    <style:style style:name="Result2_32_1" style:display-name="Result2 1" style:family="table-cell" style:data-style-name="N45">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1" style:display-name="Result2 1 1" style:family="table-cell" style:data-style-name="N45">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2" style:display-name="Result2 1 2" style:family="table-cell" style:data-style-name="N45">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ado_32_2" style:display-name="Resultado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text-underline-style="solid" style:text-underline-type="single" style:font-family-generic="swiss"/>
    </style:style>
    <style:style style:name="Resultado2_32_2" style:display-name="Resultado2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text-underline-style="solid" style:text-underline-type="single" style:font-family-generic="swiss"/>
    </style:style>
    <style:style style:name="Sa_237_da_32_2" style:display-name="Saída 2" style:family="table-cell" style:data-style-name="N0">
      <style:table-cell-properties fo:border="thin solid #333333" style:vertical-align="automatic" fo:background-color="#FFFFFF"/>
      <style:text-properties fo:color="#333333" style:font-name="Calibri2" style:font-name-asian="Calibri2" style:font-name-complex="Calibri2" fo:font-weight="bold" style:font-weight-asian="bold" style:font-weight-complex="bold" style:font-family-generic="swiss"/>
    </style:style>
    <style:style style:name="Sa_237_da_32_2_32_1" style:display-name="Saída 2 1" style:family="table-cell" style:data-style-name="N0">
      <style:table-cell-properties fo:border="thin solid #333333" style:vertical-align="automatic" fo:background-color="#FFFFFF"/>
      <style:text-properties fo:color="#333333" style:font-name="Calibri2" style:font-name-asian="Calibri2" style:font-name-complex="Calibri2" fo:font-weight="bold" style:font-weight-asian="bold" style:font-weight-complex="bold" style:font-family-generic="swiss"/>
    </style:style>
    <style:style style:name="Sa_237_da_32_2_32_2" style:display-name="Saída 2 2" style:family="table-cell" style:data-style-name="N0">
      <style:table-cell-properties fo:border="thin solid #333333" style:vertical-align="automatic" fo:background-color="#FFFFFF"/>
      <style:text-properties fo:color="#333333" style:font-name="Calibri2" style:font-name-asian="Calibri2" style:font-name-complex="Calibri2" fo:font-weight="bold" style:font-weight-asian="bold" style:font-weight-complex="bold" style:font-family-generic="swiss"/>
    </style:style>
    <style:style style:name="Sa_237_da_32_2_32_2_32_1" style:display-name="Saída 2 2 1" style:family="table-cell" style:data-style-name="N0">
      <style:table-cell-properties fo:border="thin solid #333333" style:vertical-align="automatic" fo:background-color="#FFFFFF"/>
      <style:text-properties fo:color="#333333" style:font-name="Calibri2" style:font-name-asian="Calibri2" style:font-name-complex="Calibri2" fo:font-weight="bold" style:font-weight-asian="bold" style:font-weight-complex="bold" style:font-family-generic="swiss"/>
    </style:style>
    <style:style style:name="Separador_32_de_32_milhares_32_2" style:display-name="Separador de milhares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 style:display-name="Separador de milhares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0" style:display-name="Separador de milhares 2 10"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10_32_1" style:display-name="Separador de milhares 2 10 1"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11" style:display-name="Separador de milhares 2 1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1" style:display-name="Separador de milhares 2 11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2" style:display-name="Separador de milhares 2 11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2_32_2" style:display-name="Separador de milhares 2 11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2_32_2_32_2" style:display-name="Separador de milhares 2 11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2_32_2_32_2_32_2" style:display-name="Separador de milhares 2 11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2_32_2_32_3" style:display-name="Separador de milhares 2 11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2_32_2_32_3_32_2" style:display-name="Separador de milhares 2 11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2_32_2_32_4" style:display-name="Separador de milhares 2 11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2_32_3" style:display-name="Separador de milhares 2 11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2_32_3_32_2" style:display-name="Separador de milhares 2 11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2_32_4" style:display-name="Separador de milhares 2 11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2_32_4_32_2" style:display-name="Separador de milhares 2 11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2_32_5" style:display-name="Separador de milhares 2 11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2_32_5_32_2" style:display-name="Separador de milhares 2 11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2_32_6" style:display-name="Separador de milhares 2 11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2_32_6_32_2" style:display-name="Separador de milhares 2 11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2_32_7" style:display-name="Separador de milhares 2 11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3" style:display-name="Separador de milhares 2 11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3_32_2" style:display-name="Separador de milhares 2 11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3_32_2_32_2" style:display-name="Separador de milhares 2 11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3_32_3" style:display-name="Separador de milhares 2 11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3_32_3_32_2" style:display-name="Separador de milhares 2 11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3_32_4" style:display-name="Separador de milhares 2 11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4" style:display-name="Separador de milhares 2 11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4_32_2" style:display-name="Separador de milhares 2 11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5" style:display-name="Separador de milhares 2 11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5_32_2" style:display-name="Separador de milhares 2 11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6" style:display-name="Separador de milhares 2 11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6_32_2" style:display-name="Separador de milhares 2 11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7" style:display-name="Separador de milhares 2 11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7_32_2" style:display-name="Separador de milhares 2 11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1_32_8" style:display-name="Separador de milhares 2 11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 style:display-name="Separador de milhares 2 1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1" style:display-name="Separador de milhares 2 1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2" style:display-name="Separador de milhares 2 1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2_32_2" style:display-name="Separador de milhares 2 1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2_32_2_32_2" style:display-name="Separador de milhares 2 1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2_32_2_32_2_32_2" style:display-name="Separador de milhares 2 1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2_32_2_32_3" style:display-name="Separador de milhares 2 1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2_32_2_32_3_32_2" style:display-name="Separador de milhares 2 1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2_32_2_32_4" style:display-name="Separador de milhares 2 1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2_32_3" style:display-name="Separador de milhares 2 1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2_32_3_32_2" style:display-name="Separador de milhares 2 1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2_32_4" style:display-name="Separador de milhares 2 1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2_32_4_32_2" style:display-name="Separador de milhares 2 1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2_32_5" style:display-name="Separador de milhares 2 1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2_32_5_32_2" style:display-name="Separador de milhares 2 1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2_32_6" style:display-name="Separador de milhares 2 1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2_32_6_32_2" style:display-name="Separador de milhares 2 1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2_32_7" style:display-name="Separador de milhares 2 1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3" style:display-name="Separador de milhares 2 1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3_32_2" style:display-name="Separador de milhares 2 1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3_32_2_32_2" style:display-name="Separador de milhares 2 12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3_32_3" style:display-name="Separador de milhares 2 12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3_32_3_32_2" style:display-name="Separador de milhares 2 12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3_32_4" style:display-name="Separador de milhares 2 12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4" style:display-name="Separador de milhares 2 1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4_32_2" style:display-name="Separador de milhares 2 1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5" style:display-name="Separador de milhares 2 1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5_32_2" style:display-name="Separador de milhares 2 1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6" style:display-name="Separador de milhares 2 1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6_32_2" style:display-name="Separador de milhares 2 1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7" style:display-name="Separador de milhares 2 1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7_32_2" style:display-name="Separador de milhares 2 1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2_32_8" style:display-name="Separador de milhares 2 1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3" style:display-name="Separador de milhares 2 1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3_32_2" style:display-name="Separador de milhares 2 1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3_32_2_32_2" style:display-name="Separador de milhares 2 1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3_32_2_32_2_32_2" style:display-name="Separador de milhares 2 13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3_32_2_32_3" style:display-name="Separador de milhares 2 13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3_32_2_32_3_32_2" style:display-name="Separador de milhares 2 13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3_32_2_32_4" style:display-name="Separador de milhares 2 13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3_32_3" style:display-name="Separador de milhares 2 1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3_32_3_32_2" style:display-name="Separador de milhares 2 1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3_32_4" style:display-name="Separador de milhares 2 1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3_32_4_32_2" style:display-name="Separador de milhares 2 13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3_32_5" style:display-name="Separador de milhares 2 13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3_32_5_32_2" style:display-name="Separador de milhares 2 13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3_32_6" style:display-name="Separador de milhares 2 13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3_32_6_32_2" style:display-name="Separador de milhares 2 13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3_32_7" style:display-name="Separador de milhares 2 13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4" style:display-name="Separador de milhares 2 1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4_32_2" style:display-name="Separador de milhares 2 1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4_32_2_32_2" style:display-name="Separador de milhares 2 14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4_32_3" style:display-name="Separador de milhares 2 14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4_32_3_32_2" style:display-name="Separador de milhares 2 14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4_32_4" style:display-name="Separador de milhares 2 14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5" style:display-name="Separador de milhares 2 1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5_32_2" style:display-name="Separador de milhares 2 1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6" style:display-name="Separador de milhares 2 1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6_32_2" style:display-name="Separador de milhares 2 1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7" style:display-name="Separador de milhares 2 1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7_32_2" style:display-name="Separador de milhares 2 1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8" style:display-name="Separador de milhares 2 1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8_32_2" style:display-name="Separador de milhares 2 1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19" style:display-name="Separador de milhares 2 19"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 style:display-name="Separador de milhares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1" style:display-name="Separador de milhares 2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10" style:display-name="Separador de milhares 2 2 10"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10_32_2" style:display-name="Separador de milhares 2 2 10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11" style:display-name="Separador de milhares 2 2 1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11_32_2" style:display-name="Separador de milhares 2 2 11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12" style:display-name="Separador de milhares 2 2 1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12_32_2" style:display-name="Separador de milhares 2 2 1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13" style:display-name="Separador de milhares 2 2 1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 style:display-name="Separador de milhares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1" style:display-name="Separador de milhares 2 2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10" style:display-name="Separador de milhares 2 2 2 10"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10_32_2" style:display-name="Separador de milhares 2 2 2 10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11" style:display-name="Separador de milhares 2 2 2 1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11_32_2" style:display-name="Separador de milhares 2 2 2 11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12" style:display-name="Separador de milhares 2 2 2 1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 style:display-name="Separador de milhares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1" style:display-name="Separador de milhares 2 2 2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 style:display-name="Separador de milhares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1" style:display-name="Separador de milhares 2 2 2 2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2" style:display-name="Separador de milhares 2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2_32_2" style:display-name="Separador de milhares 2 2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2_32_2_32_2" style:display-name="Separador de milhares 2 2 2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2_32_2_32_2_32_2" style:display-name="Separador de milhares 2 2 2 2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2_32_2_32_3" style:display-name="Separador de milhares 2 2 2 2 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2_32_2_32_3_32_2" style:display-name="Separador de milhares 2 2 2 2 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2_32_2_32_4" style:display-name="Separador de milhares 2 2 2 2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2_32_3" style:display-name="Separador de milhares 2 2 2 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2_32_3_32_2" style:display-name="Separador de milhares 2 2 2 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2_32_4" style:display-name="Separador de milhares 2 2 2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2_32_4_32_2" style:display-name="Separador de milhares 2 2 2 2 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2_32_5" style:display-name="Separador de milhares 2 2 2 2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2_32_5_32_2" style:display-name="Separador de milhares 2 2 2 2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2_32_6" style:display-name="Separador de milhares 2 2 2 2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2_32_6_32_2" style:display-name="Separador de milhares 2 2 2 2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2_32_7" style:display-name="Separador de milhares 2 2 2 2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3" style:display-name="Separador de milhares 2 2 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3_32_2" style:display-name="Separador de milhares 2 2 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3_32_2_32_2" style:display-name="Separador de milhares 2 2 2 2 2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3_32_3" style:display-name="Separador de milhares 2 2 2 2 2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3_32_3_32_2" style:display-name="Separador de milhares 2 2 2 2 2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3_32_4" style:display-name="Separador de milhares 2 2 2 2 2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4" style:display-name="Separador de milhares 2 2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4_32_2" style:display-name="Separador de milhares 2 2 2 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5" style:display-name="Separador de milhares 2 2 2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5_32_2" style:display-name="Separador de milhares 2 2 2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6" style:display-name="Separador de milhares 2 2 2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6_32_2" style:display-name="Separador de milhares 2 2 2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7" style:display-name="Separador de milhares 2 2 2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7_32_2" style:display-name="Separador de milhares 2 2 2 2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2_32_8" style:display-name="Separador de milhares 2 2 2 2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3" style:display-name="Separador de milhares 2 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3_32_2" style:display-name="Separador de milhares 2 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3_32_2_32_2" style:display-name="Separador de milhares 2 2 2 2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3_32_2_32_2_32_2" style:display-name="Separador de milhares 2 2 2 2 3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3_32_2_32_3" style:display-name="Separador de milhares 2 2 2 2 3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3_32_2_32_3_32_2" style:display-name="Separador de milhares 2 2 2 2 3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3_32_2_32_4" style:display-name="Separador de milhares 2 2 2 2 3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3_32_3" style:display-name="Separador de milhares 2 2 2 2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3_32_3_32_2" style:display-name="Separador de milhares 2 2 2 2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3_32_4" style:display-name="Separador de milhares 2 2 2 2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3_32_4_32_2" style:display-name="Separador de milhares 2 2 2 2 3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3_32_5" style:display-name="Separador de milhares 2 2 2 2 3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3_32_5_32_2" style:display-name="Separador de milhares 2 2 2 2 3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3_32_6" style:display-name="Separador de milhares 2 2 2 2 3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3_32_6_32_2" style:display-name="Separador de milhares 2 2 2 2 3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3_32_7" style:display-name="Separador de milhares 2 2 2 2 3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4" style:display-name="Separador de milhares 2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4_32_2" style:display-name="Separador de milhares 2 2 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4_32_2_32_2" style:display-name="Separador de milhares 2 2 2 2 4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4_32_3" style:display-name="Separador de milhares 2 2 2 2 4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4_32_3_32_2" style:display-name="Separador de milhares 2 2 2 2 4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4_32_4" style:display-name="Separador de milhares 2 2 2 2 4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5" style:display-name="Separador de milhares 2 2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5_32_2" style:display-name="Separador de milhares 2 2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6" style:display-name="Separador de milhares 2 2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6_32_2" style:display-name="Separador de milhares 2 2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7" style:display-name="Separador de milhares 2 2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7_32_2" style:display-name="Separador de milhares 2 2 2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8" style:display-name="Separador de milhares 2 2 2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8_32_2" style:display-name="Separador de milhares 2 2 2 2 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2_32_9" style:display-name="Separador de milhares 2 2 2 2 9"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3" style:display-name="Separador de milhares 2 2 2 3"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2_32_3_32_1" style:display-name="Separador de milhares 2 2 2 3 1"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2_32_4" style:display-name="Separador de milhares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1" style:display-name="Separador de milhares 2 2 2 4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2" style:display-name="Separador de milhares 2 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2_32_2" style:display-name="Separador de milhares 2 2 2 4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2_32_2_32_2" style:display-name="Separador de milhares 2 2 2 4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2_32_2_32_2_32_2" style:display-name="Separador de milhares 2 2 2 4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2_32_2_32_3" style:display-name="Separador de milhares 2 2 2 4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2_32_2_32_3_32_2" style:display-name="Separador de milhares 2 2 2 4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2_32_2_32_4" style:display-name="Separador de milhares 2 2 2 4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2_32_3" style:display-name="Separador de milhares 2 2 2 4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2_32_3_32_2" style:display-name="Separador de milhares 2 2 2 4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2_32_4" style:display-name="Separador de milhares 2 2 2 4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2_32_4_32_2" style:display-name="Separador de milhares 2 2 2 4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2_32_5" style:display-name="Separador de milhares 2 2 2 4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2_32_5_32_2" style:display-name="Separador de milhares 2 2 2 4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2_32_6" style:display-name="Separador de milhares 2 2 2 4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2_32_6_32_2" style:display-name="Separador de milhares 2 2 2 4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2_32_7" style:display-name="Separador de milhares 2 2 2 4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3" style:display-name="Separador de milhares 2 2 2 4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3_32_2" style:display-name="Separador de milhares 2 2 2 4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3_32_2_32_2" style:display-name="Separador de milhares 2 2 2 4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3_32_3" style:display-name="Separador de milhares 2 2 2 4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3_32_3_32_2" style:display-name="Separador de milhares 2 2 2 4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3_32_4" style:display-name="Separador de milhares 2 2 2 4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4" style:display-name="Separador de milhares 2 2 2 4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4_32_2" style:display-name="Separador de milhares 2 2 2 4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5" style:display-name="Separador de milhares 2 2 2 4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5_32_2" style:display-name="Separador de milhares 2 2 2 4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6" style:display-name="Separador de milhares 2 2 2 4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6_32_2" style:display-name="Separador de milhares 2 2 2 4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7" style:display-name="Separador de milhares 2 2 2 4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7_32_2" style:display-name="Separador de milhares 2 2 2 4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4_32_8" style:display-name="Separador de milhares 2 2 2 4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 style:display-name="Separador de milhares 2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1" style:display-name="Separador de milhares 2 2 2 5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2" style:display-name="Separador de milhares 2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2_32_2" style:display-name="Separador de milhares 2 2 2 5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2_32_2_32_2" style:display-name="Separador de milhares 2 2 2 5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2_32_2_32_2_32_2" style:display-name="Separador de milhares 2 2 2 5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2_32_2_32_3" style:display-name="Separador de milhares 2 2 2 5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2_32_2_32_3_32_2" style:display-name="Separador de milhares 2 2 2 5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2_32_2_32_4" style:display-name="Separador de milhares 2 2 2 5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2_32_3" style:display-name="Separador de milhares 2 2 2 5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2_32_3_32_2" style:display-name="Separador de milhares 2 2 2 5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2_32_4" style:display-name="Separador de milhares 2 2 2 5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2_32_4_32_2" style:display-name="Separador de milhares 2 2 2 5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2_32_5" style:display-name="Separador de milhares 2 2 2 5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2_32_5_32_2" style:display-name="Separador de milhares 2 2 2 5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2_32_6" style:display-name="Separador de milhares 2 2 2 5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2_32_6_32_2" style:display-name="Separador de milhares 2 2 2 5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2_32_7" style:display-name="Separador de milhares 2 2 2 5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3" style:display-name="Separador de milhares 2 2 2 5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3_32_2" style:display-name="Separador de milhares 2 2 2 5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3_32_2_32_2" style:display-name="Separador de milhares 2 2 2 5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3_32_3" style:display-name="Separador de milhares 2 2 2 5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3_32_3_32_2" style:display-name="Separador de milhares 2 2 2 5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3_32_4" style:display-name="Separador de milhares 2 2 2 5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4" style:display-name="Separador de milhares 2 2 2 5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4_32_2" style:display-name="Separador de milhares 2 2 2 5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5" style:display-name="Separador de milhares 2 2 2 5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5_32_2" style:display-name="Separador de milhares 2 2 2 5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6" style:display-name="Separador de milhares 2 2 2 5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6_32_2" style:display-name="Separador de milhares 2 2 2 5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7" style:display-name="Separador de milhares 2 2 2 5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7_32_2" style:display-name="Separador de milhares 2 2 2 5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5_32_8" style:display-name="Separador de milhares 2 2 2 5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6" style:display-name="Separador de milhares 2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6_32_2" style:display-name="Separador de milhares 2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6_32_2_32_2" style:display-name="Separador de milhares 2 2 2 6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6_32_2_32_2_32_2" style:display-name="Separador de milhares 2 2 2 6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6_32_2_32_3" style:display-name="Separador de milhares 2 2 2 6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6_32_2_32_3_32_2" style:display-name="Separador de milhares 2 2 2 6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6_32_2_32_4" style:display-name="Separador de milhares 2 2 2 6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6_32_3" style:display-name="Separador de milhares 2 2 2 6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6_32_3_32_2" style:display-name="Separador de milhares 2 2 2 6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6_32_4" style:display-name="Separador de milhares 2 2 2 6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6_32_4_32_2" style:display-name="Separador de milhares 2 2 2 6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6_32_5" style:display-name="Separador de milhares 2 2 2 6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6_32_5_32_2" style:display-name="Separador de milhares 2 2 2 6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6_32_6" style:display-name="Separador de milhares 2 2 2 6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6_32_6_32_2" style:display-name="Separador de milhares 2 2 2 6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6_32_7" style:display-name="Separador de milhares 2 2 2 6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7" style:display-name="Separador de milhares 2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7_32_2" style:display-name="Separador de milhares 2 2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7_32_2_32_2" style:display-name="Separador de milhares 2 2 2 7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7_32_3" style:display-name="Separador de milhares 2 2 2 7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7_32_3_32_2" style:display-name="Separador de milhares 2 2 2 7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7_32_4" style:display-name="Separador de milhares 2 2 2 7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8" style:display-name="Separador de milhares 2 2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8_32_2" style:display-name="Separador de milhares 2 2 2 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9" style:display-name="Separador de milhares 2 2 2 9"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2_32_9_32_2" style:display-name="Separador de milhares 2 2 2 9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 style:display-name="Separador de milhares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1" style:display-name="Separador de milhares 2 2 3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 style:display-name="Separador de milhares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1" style:display-name="Separador de milhares 2 2 3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2" style:display-name="Separador de milhares 2 2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2_32_2" style:display-name="Separador de milhares 2 2 3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2_32_2_32_2" style:display-name="Separador de milhares 2 2 3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2_32_2_32_2_32_2" style:display-name="Separador de milhares 2 2 3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2_32_2_32_3" style:display-name="Separador de milhares 2 2 3 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2_32_2_32_3_32_2" style:display-name="Separador de milhares 2 2 3 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2_32_2_32_4" style:display-name="Separador de milhares 2 2 3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2_32_3" style:display-name="Separador de milhares 2 2 3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2_32_3_32_2" style:display-name="Separador de milhares 2 2 3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2_32_4" style:display-name="Separador de milhares 2 2 3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2_32_4_32_2" style:display-name="Separador de milhares 2 2 3 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2_32_5" style:display-name="Separador de milhares 2 2 3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2_32_5_32_2" style:display-name="Separador de milhares 2 2 3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2_32_6" style:display-name="Separador de milhares 2 2 3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2_32_6_32_2" style:display-name="Separador de milhares 2 2 3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2_32_7" style:display-name="Separador de milhares 2 2 3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3" style:display-name="Separador de milhares 2 2 3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3_32_2" style:display-name="Separador de milhares 2 2 3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3_32_2_32_2" style:display-name="Separador de milhares 2 2 3 2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3_32_3" style:display-name="Separador de milhares 2 2 3 2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3_32_3_32_2" style:display-name="Separador de milhares 2 2 3 2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3_32_4" style:display-name="Separador de milhares 2 2 3 2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4" style:display-name="Separador de milhares 2 2 3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4_32_2" style:display-name="Separador de milhares 2 2 3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5" style:display-name="Separador de milhares 2 2 3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5_32_2" style:display-name="Separador de milhares 2 2 3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6" style:display-name="Separador de milhares 2 2 3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6_32_2" style:display-name="Separador de milhares 2 2 3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7" style:display-name="Separador de milhares 2 2 3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7_32_2" style:display-name="Separador de milhares 2 2 3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2_32_8" style:display-name="Separador de milhares 2 2 3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3" style:display-name="Separador de milhares 2 2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3_32_2" style:display-name="Separador de milhares 2 2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3_32_2_32_2" style:display-name="Separador de milhares 2 2 3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3_32_2_32_2_32_2" style:display-name="Separador de milhares 2 2 3 3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3_32_2_32_3" style:display-name="Separador de milhares 2 2 3 3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3_32_2_32_3_32_2" style:display-name="Separador de milhares 2 2 3 3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3_32_2_32_4" style:display-name="Separador de milhares 2 2 3 3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3_32_3" style:display-name="Separador de milhares 2 2 3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3_32_3_32_2" style:display-name="Separador de milhares 2 2 3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3_32_4" style:display-name="Separador de milhares 2 2 3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3_32_4_32_2" style:display-name="Separador de milhares 2 2 3 3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3_32_5" style:display-name="Separador de milhares 2 2 3 3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3_32_5_32_2" style:display-name="Separador de milhares 2 2 3 3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3_32_6" style:display-name="Separador de milhares 2 2 3 3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3_32_6_32_2" style:display-name="Separador de milhares 2 2 3 3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3_32_7" style:display-name="Separador de milhares 2 2 3 3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4" style:display-name="Separador de milhares 2 2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4_32_2" style:display-name="Separador de milhares 2 2 3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4_32_2_32_2" style:display-name="Separador de milhares 2 2 3 4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4_32_3" style:display-name="Separador de milhares 2 2 3 4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4_32_3_32_2" style:display-name="Separador de milhares 2 2 3 4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4_32_4" style:display-name="Separador de milhares 2 2 3 4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5" style:display-name="Separador de milhares 2 2 3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5_32_2" style:display-name="Separador de milhares 2 2 3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6" style:display-name="Separador de milhares 2 2 3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6_32_2" style:display-name="Separador de milhares 2 2 3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7" style:display-name="Separador de milhares 2 2 3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7_32_2" style:display-name="Separador de milhares 2 2 3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8" style:display-name="Separador de milhares 2 2 3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8_32_2" style:display-name="Separador de milhares 2 2 3 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3_32_9" style:display-name="Separador de milhares 2 2 3 9"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4" style:display-name="Separador de milhares 2 2 4"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4_32_1" style:display-name="Separador de milhares 2 2 4 1"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5" style:display-name="Separador de milhares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1" style:display-name="Separador de milhares 2 2 5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2" style:display-name="Separador de milhares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2_32_2" style:display-name="Separador de milhares 2 2 5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2_32_2_32_2" style:display-name="Separador de milhares 2 2 5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2_32_2_32_2_32_2" style:display-name="Separador de milhares 2 2 5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2_32_2_32_3" style:display-name="Separador de milhares 2 2 5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2_32_2_32_3_32_2" style:display-name="Separador de milhares 2 2 5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2_32_2_32_4" style:display-name="Separador de milhares 2 2 5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2_32_3" style:display-name="Separador de milhares 2 2 5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2_32_3_32_2" style:display-name="Separador de milhares 2 2 5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2_32_4" style:display-name="Separador de milhares 2 2 5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2_32_4_32_2" style:display-name="Separador de milhares 2 2 5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2_32_5" style:display-name="Separador de milhares 2 2 5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2_32_5_32_2" style:display-name="Separador de milhares 2 2 5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2_32_6" style:display-name="Separador de milhares 2 2 5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2_32_6_32_2" style:display-name="Separador de milhares 2 2 5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2_32_7" style:display-name="Separador de milhares 2 2 5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3" style:display-name="Separador de milhares 2 2 5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3_32_2" style:display-name="Separador de milhares 2 2 5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3_32_2_32_2" style:display-name="Separador de milhares 2 2 5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3_32_3" style:display-name="Separador de milhares 2 2 5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3_32_3_32_2" style:display-name="Separador de milhares 2 2 5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3_32_4" style:display-name="Separador de milhares 2 2 5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4" style:display-name="Separador de milhares 2 2 5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4_32_2" style:display-name="Separador de milhares 2 2 5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5" style:display-name="Separador de milhares 2 2 5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5_32_2" style:display-name="Separador de milhares 2 2 5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6" style:display-name="Separador de milhares 2 2 5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6_32_2" style:display-name="Separador de milhares 2 2 5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7" style:display-name="Separador de milhares 2 2 5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7_32_2" style:display-name="Separador de milhares 2 2 5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5_32_8" style:display-name="Separador de milhares 2 2 5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 style:display-name="Separador de milhares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1" style:display-name="Separador de milhares 2 2 6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2" style:display-name="Separador de milhares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2_32_2" style:display-name="Separador de milhares 2 2 6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2_32_2_32_2" style:display-name="Separador de milhares 2 2 6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2_32_2_32_2_32_2" style:display-name="Separador de milhares 2 2 6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2_32_2_32_3" style:display-name="Separador de milhares 2 2 6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2_32_2_32_3_32_2" style:display-name="Separador de milhares 2 2 6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2_32_2_32_4" style:display-name="Separador de milhares 2 2 6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2_32_3" style:display-name="Separador de milhares 2 2 6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2_32_3_32_2" style:display-name="Separador de milhares 2 2 6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2_32_4" style:display-name="Separador de milhares 2 2 6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2_32_4_32_2" style:display-name="Separador de milhares 2 2 6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2_32_5" style:display-name="Separador de milhares 2 2 6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2_32_5_32_2" style:display-name="Separador de milhares 2 2 6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2_32_6" style:display-name="Separador de milhares 2 2 6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2_32_6_32_2" style:display-name="Separador de milhares 2 2 6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2_32_7" style:display-name="Separador de milhares 2 2 6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3" style:display-name="Separador de milhares 2 2 6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3_32_2" style:display-name="Separador de milhares 2 2 6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3_32_2_32_2" style:display-name="Separador de milhares 2 2 6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3_32_3" style:display-name="Separador de milhares 2 2 6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3_32_3_32_2" style:display-name="Separador de milhares 2 2 6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3_32_4" style:display-name="Separador de milhares 2 2 6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4" style:display-name="Separador de milhares 2 2 6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4_32_2" style:display-name="Separador de milhares 2 2 6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5" style:display-name="Separador de milhares 2 2 6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5_32_2" style:display-name="Separador de milhares 2 2 6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6" style:display-name="Separador de milhares 2 2 6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6_32_2" style:display-name="Separador de milhares 2 2 6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7" style:display-name="Separador de milhares 2 2 6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7_32_2" style:display-name="Separador de milhares 2 2 6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6_32_8" style:display-name="Separador de milhares 2 2 6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7" style:display-name="Separador de milhares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7_32_2" style:display-name="Separador de milhares 2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7_32_2_32_2" style:display-name="Separador de milhares 2 2 7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7_32_2_32_2_32_2" style:display-name="Separador de milhares 2 2 7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7_32_2_32_3" style:display-name="Separador de milhares 2 2 7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7_32_2_32_3_32_2" style:display-name="Separador de milhares 2 2 7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7_32_2_32_4" style:display-name="Separador de milhares 2 2 7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7_32_3" style:display-name="Separador de milhares 2 2 7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7_32_3_32_2" style:display-name="Separador de milhares 2 2 7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7_32_4" style:display-name="Separador de milhares 2 2 7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7_32_4_32_2" style:display-name="Separador de milhares 2 2 7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7_32_5" style:display-name="Separador de milhares 2 2 7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7_32_5_32_2" style:display-name="Separador de milhares 2 2 7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7_32_6" style:display-name="Separador de milhares 2 2 7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7_32_6_32_2" style:display-name="Separador de milhares 2 2 7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7_32_7" style:display-name="Separador de milhares 2 2 7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8" style:display-name="Separador de milhares 2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8_32_2" style:display-name="Separador de milhares 2 2 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8_32_2_32_2" style:display-name="Separador de milhares 2 2 8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8_32_3" style:display-name="Separador de milhares 2 2 8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8_32_3_32_2" style:display-name="Separador de milhares 2 2 8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8_32_4" style:display-name="Separador de milhares 2 2 8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9" style:display-name="Separador de milhares 2 2 9"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2_32_9_32_2" style:display-name="Separador de milhares 2 2 9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 style:display-name="Separador de milhares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1" style:display-name="Separador de milhares 2 3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10" style:display-name="Separador de milhares 2 3 10"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10_32_2" style:display-name="Separador de milhares 2 3 10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11" style:display-name="Separador de milhares 2 3 1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11_32_2" style:display-name="Separador de milhares 2 3 11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12" style:display-name="Separador de milhares 2 3 1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12_32_2" style:display-name="Separador de milhares 2 3 1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13" style:display-name="Separador de milhares 2 3 1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 style:display-name="Separador de milhares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1" style:display-name="Separador de milhares 2 3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10" style:display-name="Separador de milhares 2 3 2 10"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10_32_2" style:display-name="Separador de milhares 2 3 2 10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11" style:display-name="Separador de milhares 2 3 2 1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11_32_2" style:display-name="Separador de milhares 2 3 2 11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12" style:display-name="Separador de milhares 2 3 2 1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 style:display-name="Separador de milhares 2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1" style:display-name="Separador de milhares 2 3 2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 style:display-name="Separador de milhares 2 3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1" style:display-name="Separador de milhares 2 3 2 2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2" style:display-name="Separador de milhares 2 3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2_32_2" style:display-name="Separador de milhares 2 3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2_32_2_32_2" style:display-name="Separador de milhares 2 3 2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2_32_2_32_2_32_2" style:display-name="Separador de milhares 2 3 2 2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2_32_2_32_3" style:display-name="Separador de milhares 2 3 2 2 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2_32_2_32_3_32_2" style:display-name="Separador de milhares 2 3 2 2 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2_32_2_32_4" style:display-name="Separador de milhares 2 3 2 2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2_32_3" style:display-name="Separador de milhares 2 3 2 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2_32_3_32_2" style:display-name="Separador de milhares 2 3 2 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2_32_4" style:display-name="Separador de milhares 2 3 2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2_32_4_32_2" style:display-name="Separador de milhares 2 3 2 2 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2_32_5" style:display-name="Separador de milhares 2 3 2 2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2_32_5_32_2" style:display-name="Separador de milhares 2 3 2 2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2_32_6" style:display-name="Separador de milhares 2 3 2 2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2_32_6_32_2" style:display-name="Separador de milhares 2 3 2 2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2_32_7" style:display-name="Separador de milhares 2 3 2 2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3" style:display-name="Separador de milhares 2 3 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3_32_2" style:display-name="Separador de milhares 2 3 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3_32_2_32_2" style:display-name="Separador de milhares 2 3 2 2 2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3_32_3" style:display-name="Separador de milhares 2 3 2 2 2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3_32_3_32_2" style:display-name="Separador de milhares 2 3 2 2 2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3_32_4" style:display-name="Separador de milhares 2 3 2 2 2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4" style:display-name="Separador de milhares 2 3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4_32_2" style:display-name="Separador de milhares 2 3 2 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5" style:display-name="Separador de milhares 2 3 2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5_32_2" style:display-name="Separador de milhares 2 3 2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6" style:display-name="Separador de milhares 2 3 2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6_32_2" style:display-name="Separador de milhares 2 3 2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7" style:display-name="Separador de milhares 2 3 2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7_32_2" style:display-name="Separador de milhares 2 3 2 2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2_32_8" style:display-name="Separador de milhares 2 3 2 2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3" style:display-name="Separador de milhares 2 3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3_32_2" style:display-name="Separador de milhares 2 3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3_32_2_32_2" style:display-name="Separador de milhares 2 3 2 2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3_32_2_32_2_32_2" style:display-name="Separador de milhares 2 3 2 2 3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3_32_2_32_3" style:display-name="Separador de milhares 2 3 2 2 3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3_32_2_32_3_32_2" style:display-name="Separador de milhares 2 3 2 2 3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3_32_2_32_4" style:display-name="Separador de milhares 2 3 2 2 3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3_32_3" style:display-name="Separador de milhares 2 3 2 2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3_32_3_32_2" style:display-name="Separador de milhares 2 3 2 2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3_32_4" style:display-name="Separador de milhares 2 3 2 2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3_32_4_32_2" style:display-name="Separador de milhares 2 3 2 2 3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3_32_5" style:display-name="Separador de milhares 2 3 2 2 3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3_32_5_32_2" style:display-name="Separador de milhares 2 3 2 2 3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3_32_6" style:display-name="Separador de milhares 2 3 2 2 3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3_32_6_32_2" style:display-name="Separador de milhares 2 3 2 2 3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3_32_7" style:display-name="Separador de milhares 2 3 2 2 3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4" style:display-name="Separador de milhares 2 3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4_32_2" style:display-name="Separador de milhares 2 3 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4_32_2_32_2" style:display-name="Separador de milhares 2 3 2 2 4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4_32_3" style:display-name="Separador de milhares 2 3 2 2 4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4_32_3_32_2" style:display-name="Separador de milhares 2 3 2 2 4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4_32_4" style:display-name="Separador de milhares 2 3 2 2 4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5" style:display-name="Separador de milhares 2 3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5_32_2" style:display-name="Separador de milhares 2 3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6" style:display-name="Separador de milhares 2 3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6_32_2" style:display-name="Separador de milhares 2 3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7" style:display-name="Separador de milhares 2 3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7_32_2" style:display-name="Separador de milhares 2 3 2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8" style:display-name="Separador de milhares 2 3 2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8_32_2" style:display-name="Separador de milhares 2 3 2 2 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2_32_9" style:display-name="Separador de milhares 2 3 2 2 9"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3" style:display-name="Separador de milhares 2 3 2 3"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2_32_3_32_1" style:display-name="Separador de milhares 2 3 2 3 1"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2_32_4" style:display-name="Separador de milhares 2 3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1" style:display-name="Separador de milhares 2 3 2 4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2" style:display-name="Separador de milhares 2 3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2_32_2" style:display-name="Separador de milhares 2 3 2 4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2_32_2_32_2" style:display-name="Separador de milhares 2 3 2 4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2_32_2_32_2_32_2" style:display-name="Separador de milhares 2 3 2 4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2_32_2_32_3" style:display-name="Separador de milhares 2 3 2 4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2_32_2_32_3_32_2" style:display-name="Separador de milhares 2 3 2 4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2_32_2_32_4" style:display-name="Separador de milhares 2 3 2 4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2_32_3" style:display-name="Separador de milhares 2 3 2 4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2_32_3_32_2" style:display-name="Separador de milhares 2 3 2 4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2_32_4" style:display-name="Separador de milhares 2 3 2 4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2_32_4_32_2" style:display-name="Separador de milhares 2 3 2 4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2_32_5" style:display-name="Separador de milhares 2 3 2 4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2_32_5_32_2" style:display-name="Separador de milhares 2 3 2 4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2_32_6" style:display-name="Separador de milhares 2 3 2 4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2_32_6_32_2" style:display-name="Separador de milhares 2 3 2 4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2_32_7" style:display-name="Separador de milhares 2 3 2 4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3" style:display-name="Separador de milhares 2 3 2 4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3_32_2" style:display-name="Separador de milhares 2 3 2 4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3_32_2_32_2" style:display-name="Separador de milhares 2 3 2 4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3_32_3" style:display-name="Separador de milhares 2 3 2 4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3_32_3_32_2" style:display-name="Separador de milhares 2 3 2 4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3_32_4" style:display-name="Separador de milhares 2 3 2 4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4" style:display-name="Separador de milhares 2 3 2 4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4_32_2" style:display-name="Separador de milhares 2 3 2 4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5" style:display-name="Separador de milhares 2 3 2 4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5_32_2" style:display-name="Separador de milhares 2 3 2 4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6" style:display-name="Separador de milhares 2 3 2 4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6_32_2" style:display-name="Separador de milhares 2 3 2 4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7" style:display-name="Separador de milhares 2 3 2 4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7_32_2" style:display-name="Separador de milhares 2 3 2 4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4_32_8" style:display-name="Separador de milhares 2 3 2 4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 style:display-name="Separador de milhares 2 3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1" style:display-name="Separador de milhares 2 3 2 5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2" style:display-name="Separador de milhares 2 3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2_32_2" style:display-name="Separador de milhares 2 3 2 5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2_32_2_32_2" style:display-name="Separador de milhares 2 3 2 5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2_32_2_32_2_32_2" style:display-name="Separador de milhares 2 3 2 5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2_32_2_32_3" style:display-name="Separador de milhares 2 3 2 5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2_32_2_32_3_32_2" style:display-name="Separador de milhares 2 3 2 5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2_32_2_32_4" style:display-name="Separador de milhares 2 3 2 5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2_32_3" style:display-name="Separador de milhares 2 3 2 5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2_32_3_32_2" style:display-name="Separador de milhares 2 3 2 5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2_32_4" style:display-name="Separador de milhares 2 3 2 5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2_32_4_32_2" style:display-name="Separador de milhares 2 3 2 5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2_32_5" style:display-name="Separador de milhares 2 3 2 5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2_32_5_32_2" style:display-name="Separador de milhares 2 3 2 5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2_32_6" style:display-name="Separador de milhares 2 3 2 5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2_32_6_32_2" style:display-name="Separador de milhares 2 3 2 5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2_32_7" style:display-name="Separador de milhares 2 3 2 5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3" style:display-name="Separador de milhares 2 3 2 5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3_32_2" style:display-name="Separador de milhares 2 3 2 5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3_32_2_32_2" style:display-name="Separador de milhares 2 3 2 5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3_32_3" style:display-name="Separador de milhares 2 3 2 5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3_32_3_32_2" style:display-name="Separador de milhares 2 3 2 5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3_32_4" style:display-name="Separador de milhares 2 3 2 5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4" style:display-name="Separador de milhares 2 3 2 5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4_32_2" style:display-name="Separador de milhares 2 3 2 5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5" style:display-name="Separador de milhares 2 3 2 5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5_32_2" style:display-name="Separador de milhares 2 3 2 5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6" style:display-name="Separador de milhares 2 3 2 5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6_32_2" style:display-name="Separador de milhares 2 3 2 5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7" style:display-name="Separador de milhares 2 3 2 5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7_32_2" style:display-name="Separador de milhares 2 3 2 5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5_32_8" style:display-name="Separador de milhares 2 3 2 5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6" style:display-name="Separador de milhares 2 3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6_32_2" style:display-name="Separador de milhares 2 3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6_32_2_32_2" style:display-name="Separador de milhares 2 3 2 6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6_32_2_32_2_32_2" style:display-name="Separador de milhares 2 3 2 6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6_32_2_32_3" style:display-name="Separador de milhares 2 3 2 6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6_32_2_32_3_32_2" style:display-name="Separador de milhares 2 3 2 6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6_32_2_32_4" style:display-name="Separador de milhares 2 3 2 6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6_32_3" style:display-name="Separador de milhares 2 3 2 6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6_32_3_32_2" style:display-name="Separador de milhares 2 3 2 6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6_32_4" style:display-name="Separador de milhares 2 3 2 6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6_32_4_32_2" style:display-name="Separador de milhares 2 3 2 6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6_32_5" style:display-name="Separador de milhares 2 3 2 6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6_32_5_32_2" style:display-name="Separador de milhares 2 3 2 6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6_32_6" style:display-name="Separador de milhares 2 3 2 6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6_32_6_32_2" style:display-name="Separador de milhares 2 3 2 6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6_32_7" style:display-name="Separador de milhares 2 3 2 6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7" style:display-name="Separador de milhares 2 3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7_32_2" style:display-name="Separador de milhares 2 3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7_32_2_32_2" style:display-name="Separador de milhares 2 3 2 7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7_32_3" style:display-name="Separador de milhares 2 3 2 7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7_32_3_32_2" style:display-name="Separador de milhares 2 3 2 7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7_32_4" style:display-name="Separador de milhares 2 3 2 7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8" style:display-name="Separador de milhares 2 3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8_32_2" style:display-name="Separador de milhares 2 3 2 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9" style:display-name="Separador de milhares 2 3 2 9"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2_32_9_32_2" style:display-name="Separador de milhares 2 3 2 9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 style:display-name="Separador de milhares 2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1" style:display-name="Separador de milhares 2 3 3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 style:display-name="Separador de milhares 2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1" style:display-name="Separador de milhares 2 3 3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2" style:display-name="Separador de milhares 2 3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2_32_2" style:display-name="Separador de milhares 2 3 3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2_32_2_32_2" style:display-name="Separador de milhares 2 3 3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2_32_2_32_2_32_2" style:display-name="Separador de milhares 2 3 3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2_32_2_32_3" style:display-name="Separador de milhares 2 3 3 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2_32_2_32_3_32_2" style:display-name="Separador de milhares 2 3 3 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2_32_2_32_4" style:display-name="Separador de milhares 2 3 3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2_32_3" style:display-name="Separador de milhares 2 3 3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2_32_3_32_2" style:display-name="Separador de milhares 2 3 3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2_32_4" style:display-name="Separador de milhares 2 3 3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2_32_4_32_2" style:display-name="Separador de milhares 2 3 3 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2_32_5" style:display-name="Separador de milhares 2 3 3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2_32_5_32_2" style:display-name="Separador de milhares 2 3 3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2_32_6" style:display-name="Separador de milhares 2 3 3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2_32_6_32_2" style:display-name="Separador de milhares 2 3 3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2_32_7" style:display-name="Separador de milhares 2 3 3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3" style:display-name="Separador de milhares 2 3 3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3_32_2" style:display-name="Separador de milhares 2 3 3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3_32_2_32_2" style:display-name="Separador de milhares 2 3 3 2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3_32_3" style:display-name="Separador de milhares 2 3 3 2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3_32_3_32_2" style:display-name="Separador de milhares 2 3 3 2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3_32_4" style:display-name="Separador de milhares 2 3 3 2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4" style:display-name="Separador de milhares 2 3 3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4_32_2" style:display-name="Separador de milhares 2 3 3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5" style:display-name="Separador de milhares 2 3 3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5_32_2" style:display-name="Separador de milhares 2 3 3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6" style:display-name="Separador de milhares 2 3 3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6_32_2" style:display-name="Separador de milhares 2 3 3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7" style:display-name="Separador de milhares 2 3 3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7_32_2" style:display-name="Separador de milhares 2 3 3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2_32_8" style:display-name="Separador de milhares 2 3 3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3" style:display-name="Separador de milhares 2 3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3_32_2" style:display-name="Separador de milhares 2 3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3_32_2_32_2" style:display-name="Separador de milhares 2 3 3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3_32_2_32_2_32_2" style:display-name="Separador de milhares 2 3 3 3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3_32_2_32_3" style:display-name="Separador de milhares 2 3 3 3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3_32_2_32_3_32_2" style:display-name="Separador de milhares 2 3 3 3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3_32_2_32_4" style:display-name="Separador de milhares 2 3 3 3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3_32_3" style:display-name="Separador de milhares 2 3 3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3_32_3_32_2" style:display-name="Separador de milhares 2 3 3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3_32_4" style:display-name="Separador de milhares 2 3 3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3_32_4_32_2" style:display-name="Separador de milhares 2 3 3 3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3_32_5" style:display-name="Separador de milhares 2 3 3 3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3_32_5_32_2" style:display-name="Separador de milhares 2 3 3 3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3_32_6" style:display-name="Separador de milhares 2 3 3 3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3_32_6_32_2" style:display-name="Separador de milhares 2 3 3 3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3_32_7" style:display-name="Separador de milhares 2 3 3 3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4" style:display-name="Separador de milhares 2 3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4_32_2" style:display-name="Separador de milhares 2 3 3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4_32_2_32_2" style:display-name="Separador de milhares 2 3 3 4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4_32_3" style:display-name="Separador de milhares 2 3 3 4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4_32_3_32_2" style:display-name="Separador de milhares 2 3 3 4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4_32_4" style:display-name="Separador de milhares 2 3 3 4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5" style:display-name="Separador de milhares 2 3 3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5_32_2" style:display-name="Separador de milhares 2 3 3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6" style:display-name="Separador de milhares 2 3 3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6_32_2" style:display-name="Separador de milhares 2 3 3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7" style:display-name="Separador de milhares 2 3 3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7_32_2" style:display-name="Separador de milhares 2 3 3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8" style:display-name="Separador de milhares 2 3 3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8_32_2" style:display-name="Separador de milhares 2 3 3 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3_32_9" style:display-name="Separador de milhares 2 3 3 9"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4" style:display-name="Separador de milhares 2 3 4"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4_32_1" style:display-name="Separador de milhares 2 3 4 1"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5" style:display-name="Separador de milhares 2 3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1" style:display-name="Separador de milhares 2 3 5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2" style:display-name="Separador de milhares 2 3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2_32_2" style:display-name="Separador de milhares 2 3 5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2_32_2_32_2" style:display-name="Separador de milhares 2 3 5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2_32_2_32_2_32_2" style:display-name="Separador de milhares 2 3 5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2_32_2_32_3" style:display-name="Separador de milhares 2 3 5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2_32_2_32_3_32_2" style:display-name="Separador de milhares 2 3 5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2_32_2_32_4" style:display-name="Separador de milhares 2 3 5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2_32_3" style:display-name="Separador de milhares 2 3 5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2_32_3_32_2" style:display-name="Separador de milhares 2 3 5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2_32_4" style:display-name="Separador de milhares 2 3 5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2_32_4_32_2" style:display-name="Separador de milhares 2 3 5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2_32_5" style:display-name="Separador de milhares 2 3 5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2_32_5_32_2" style:display-name="Separador de milhares 2 3 5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2_32_6" style:display-name="Separador de milhares 2 3 5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2_32_6_32_2" style:display-name="Separador de milhares 2 3 5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2_32_7" style:display-name="Separador de milhares 2 3 5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3" style:display-name="Separador de milhares 2 3 5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3_32_2" style:display-name="Separador de milhares 2 3 5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3_32_2_32_2" style:display-name="Separador de milhares 2 3 5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3_32_3" style:display-name="Separador de milhares 2 3 5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3_32_3_32_2" style:display-name="Separador de milhares 2 3 5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3_32_4" style:display-name="Separador de milhares 2 3 5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4" style:display-name="Separador de milhares 2 3 5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4_32_2" style:display-name="Separador de milhares 2 3 5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5" style:display-name="Separador de milhares 2 3 5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5_32_2" style:display-name="Separador de milhares 2 3 5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6" style:display-name="Separador de milhares 2 3 5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6_32_2" style:display-name="Separador de milhares 2 3 5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7" style:display-name="Separador de milhares 2 3 5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7_32_2" style:display-name="Separador de milhares 2 3 5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5_32_8" style:display-name="Separador de milhares 2 3 5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 style:display-name="Separador de milhares 2 3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1" style:display-name="Separador de milhares 2 3 6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2" style:display-name="Separador de milhares 2 3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2_32_2" style:display-name="Separador de milhares 2 3 6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2_32_2_32_2" style:display-name="Separador de milhares 2 3 6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2_32_2_32_2_32_2" style:display-name="Separador de milhares 2 3 6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2_32_2_32_3" style:display-name="Separador de milhares 2 3 6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2_32_2_32_3_32_2" style:display-name="Separador de milhares 2 3 6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2_32_2_32_4" style:display-name="Separador de milhares 2 3 6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2_32_3" style:display-name="Separador de milhares 2 3 6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2_32_3_32_2" style:display-name="Separador de milhares 2 3 6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2_32_4" style:display-name="Separador de milhares 2 3 6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2_32_4_32_2" style:display-name="Separador de milhares 2 3 6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2_32_5" style:display-name="Separador de milhares 2 3 6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2_32_5_32_2" style:display-name="Separador de milhares 2 3 6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2_32_6" style:display-name="Separador de milhares 2 3 6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2_32_6_32_2" style:display-name="Separador de milhares 2 3 6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2_32_7" style:display-name="Separador de milhares 2 3 6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3" style:display-name="Separador de milhares 2 3 6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3_32_2" style:display-name="Separador de milhares 2 3 6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3_32_2_32_2" style:display-name="Separador de milhares 2 3 6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3_32_3" style:display-name="Separador de milhares 2 3 6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3_32_3_32_2" style:display-name="Separador de milhares 2 3 6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3_32_4" style:display-name="Separador de milhares 2 3 6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4" style:display-name="Separador de milhares 2 3 6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4_32_2" style:display-name="Separador de milhares 2 3 6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5" style:display-name="Separador de milhares 2 3 6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5_32_2" style:display-name="Separador de milhares 2 3 6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6" style:display-name="Separador de milhares 2 3 6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6_32_2" style:display-name="Separador de milhares 2 3 6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7" style:display-name="Separador de milhares 2 3 6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7_32_2" style:display-name="Separador de milhares 2 3 6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6_32_8" style:display-name="Separador de milhares 2 3 6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7" style:display-name="Separador de milhares 2 3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7_32_2" style:display-name="Separador de milhares 2 3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7_32_2_32_2" style:display-name="Separador de milhares 2 3 7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7_32_2_32_2_32_2" style:display-name="Separador de milhares 2 3 7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7_32_2_32_3" style:display-name="Separador de milhares 2 3 7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7_32_2_32_3_32_2" style:display-name="Separador de milhares 2 3 7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7_32_2_32_4" style:display-name="Separador de milhares 2 3 7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7_32_3" style:display-name="Separador de milhares 2 3 7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7_32_3_32_2" style:display-name="Separador de milhares 2 3 7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7_32_4" style:display-name="Separador de milhares 2 3 7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7_32_4_32_2" style:display-name="Separador de milhares 2 3 7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7_32_5" style:display-name="Separador de milhares 2 3 7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7_32_5_32_2" style:display-name="Separador de milhares 2 3 7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7_32_6" style:display-name="Separador de milhares 2 3 7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7_32_6_32_2" style:display-name="Separador de milhares 2 3 7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7_32_7" style:display-name="Separador de milhares 2 3 7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8" style:display-name="Separador de milhares 2 3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8_32_2" style:display-name="Separador de milhares 2 3 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8_32_2_32_2" style:display-name="Separador de milhares 2 3 8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8_32_3" style:display-name="Separador de milhares 2 3 8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8_32_3_32_2" style:display-name="Separador de milhares 2 3 8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8_32_4" style:display-name="Separador de milhares 2 3 8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9" style:display-name="Separador de milhares 2 3 9"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3_32_9_32_2" style:display-name="Separador de milhares 2 3 9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 style:display-name="Separador de milhares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1" style:display-name="Separador de milhares 2 4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10" style:display-name="Separador de milhares 2 4 10"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10_32_2" style:display-name="Separador de milhares 2 4 10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11" style:display-name="Separador de milhares 2 4 1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11_32_2" style:display-name="Separador de milhares 2 4 11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12" style:display-name="Separador de milhares 2 4 1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12_32_2" style:display-name="Separador de milhares 2 4 1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13" style:display-name="Separador de milhares 2 4 1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 style:display-name="Separador de milhares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1" style:display-name="Separador de milhares 2 4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10" style:display-name="Separador de milhares 2 4 2 10"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10_32_2" style:display-name="Separador de milhares 2 4 2 10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11" style:display-name="Separador de milhares 2 4 2 1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11_32_2" style:display-name="Separador de milhares 2 4 2 11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12" style:display-name="Separador de milhares 2 4 2 1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 style:display-name="Separador de milhares 2 4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1" style:display-name="Separador de milhares 2 4 2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 style:display-name="Separador de milhares 2 4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1" style:display-name="Separador de milhares 2 4 2 2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2" style:display-name="Separador de milhares 2 4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2_32_2" style:display-name="Separador de milhares 2 4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2_32_2_32_2" style:display-name="Separador de milhares 2 4 2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2_32_2_32_2_32_2" style:display-name="Separador de milhares 2 4 2 2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2_32_2_32_3" style:display-name="Separador de milhares 2 4 2 2 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2_32_2_32_3_32_2" style:display-name="Separador de milhares 2 4 2 2 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2_32_2_32_4" style:display-name="Separador de milhares 2 4 2 2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2_32_3" style:display-name="Separador de milhares 2 4 2 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2_32_3_32_2" style:display-name="Separador de milhares 2 4 2 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2_32_4" style:display-name="Separador de milhares 2 4 2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2_32_4_32_2" style:display-name="Separador de milhares 2 4 2 2 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2_32_5" style:display-name="Separador de milhares 2 4 2 2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2_32_5_32_2" style:display-name="Separador de milhares 2 4 2 2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2_32_6" style:display-name="Separador de milhares 2 4 2 2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2_32_6_32_2" style:display-name="Separador de milhares 2 4 2 2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2_32_7" style:display-name="Separador de milhares 2 4 2 2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3" style:display-name="Separador de milhares 2 4 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3_32_2" style:display-name="Separador de milhares 2 4 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3_32_2_32_2" style:display-name="Separador de milhares 2 4 2 2 2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3_32_3" style:display-name="Separador de milhares 2 4 2 2 2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3_32_3_32_2" style:display-name="Separador de milhares 2 4 2 2 2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3_32_4" style:display-name="Separador de milhares 2 4 2 2 2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4" style:display-name="Separador de milhares 2 4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4_32_2" style:display-name="Separador de milhares 2 4 2 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5" style:display-name="Separador de milhares 2 4 2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5_32_2" style:display-name="Separador de milhares 2 4 2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6" style:display-name="Separador de milhares 2 4 2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6_32_2" style:display-name="Separador de milhares 2 4 2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7" style:display-name="Separador de milhares 2 4 2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7_32_2" style:display-name="Separador de milhares 2 4 2 2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2_32_8" style:display-name="Separador de milhares 2 4 2 2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3" style:display-name="Separador de milhares 2 4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3_32_2" style:display-name="Separador de milhares 2 4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3_32_2_32_2" style:display-name="Separador de milhares 2 4 2 2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3_32_2_32_2_32_2" style:display-name="Separador de milhares 2 4 2 2 3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3_32_2_32_3" style:display-name="Separador de milhares 2 4 2 2 3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3_32_2_32_3_32_2" style:display-name="Separador de milhares 2 4 2 2 3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3_32_2_32_4" style:display-name="Separador de milhares 2 4 2 2 3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3_32_3" style:display-name="Separador de milhares 2 4 2 2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3_32_3_32_2" style:display-name="Separador de milhares 2 4 2 2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3_32_4" style:display-name="Separador de milhares 2 4 2 2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3_32_4_32_2" style:display-name="Separador de milhares 2 4 2 2 3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3_32_5" style:display-name="Separador de milhares 2 4 2 2 3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3_32_5_32_2" style:display-name="Separador de milhares 2 4 2 2 3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3_32_6" style:display-name="Separador de milhares 2 4 2 2 3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3_32_6_32_2" style:display-name="Separador de milhares 2 4 2 2 3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3_32_7" style:display-name="Separador de milhares 2 4 2 2 3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4" style:display-name="Separador de milhares 2 4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4_32_2" style:display-name="Separador de milhares 2 4 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4_32_2_32_2" style:display-name="Separador de milhares 2 4 2 2 4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4_32_3" style:display-name="Separador de milhares 2 4 2 2 4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4_32_3_32_2" style:display-name="Separador de milhares 2 4 2 2 4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4_32_4" style:display-name="Separador de milhares 2 4 2 2 4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5" style:display-name="Separador de milhares 2 4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5_32_2" style:display-name="Separador de milhares 2 4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6" style:display-name="Separador de milhares 2 4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6_32_2" style:display-name="Separador de milhares 2 4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7" style:display-name="Separador de milhares 2 4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7_32_2" style:display-name="Separador de milhares 2 4 2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8" style:display-name="Separador de milhares 2 4 2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8_32_2" style:display-name="Separador de milhares 2 4 2 2 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2_32_9" style:display-name="Separador de milhares 2 4 2 2 9"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3" style:display-name="Separador de milhares 2 4 2 3"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2_32_3_32_1" style:display-name="Separador de milhares 2 4 2 3 1"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2_32_4" style:display-name="Separador de milhares 2 4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1" style:display-name="Separador de milhares 2 4 2 4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2" style:display-name="Separador de milhares 2 4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2_32_2" style:display-name="Separador de milhares 2 4 2 4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2_32_2_32_2" style:display-name="Separador de milhares 2 4 2 4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2_32_2_32_2_32_2" style:display-name="Separador de milhares 2 4 2 4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2_32_2_32_3" style:display-name="Separador de milhares 2 4 2 4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2_32_2_32_3_32_2" style:display-name="Separador de milhares 2 4 2 4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2_32_2_32_4" style:display-name="Separador de milhares 2 4 2 4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2_32_3" style:display-name="Separador de milhares 2 4 2 4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2_32_3_32_2" style:display-name="Separador de milhares 2 4 2 4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2_32_4" style:display-name="Separador de milhares 2 4 2 4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2_32_4_32_2" style:display-name="Separador de milhares 2 4 2 4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2_32_5" style:display-name="Separador de milhares 2 4 2 4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2_32_5_32_2" style:display-name="Separador de milhares 2 4 2 4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2_32_6" style:display-name="Separador de milhares 2 4 2 4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2_32_6_32_2" style:display-name="Separador de milhares 2 4 2 4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2_32_7" style:display-name="Separador de milhares 2 4 2 4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3" style:display-name="Separador de milhares 2 4 2 4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3_32_2" style:display-name="Separador de milhares 2 4 2 4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3_32_2_32_2" style:display-name="Separador de milhares 2 4 2 4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3_32_3" style:display-name="Separador de milhares 2 4 2 4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3_32_3_32_2" style:display-name="Separador de milhares 2 4 2 4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3_32_4" style:display-name="Separador de milhares 2 4 2 4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4" style:display-name="Separador de milhares 2 4 2 4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4_32_2" style:display-name="Separador de milhares 2 4 2 4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5" style:display-name="Separador de milhares 2 4 2 4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5_32_2" style:display-name="Separador de milhares 2 4 2 4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6" style:display-name="Separador de milhares 2 4 2 4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6_32_2" style:display-name="Separador de milhares 2 4 2 4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7" style:display-name="Separador de milhares 2 4 2 4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7_32_2" style:display-name="Separador de milhares 2 4 2 4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4_32_8" style:display-name="Separador de milhares 2 4 2 4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 style:display-name="Separador de milhares 2 4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1" style:display-name="Separador de milhares 2 4 2 5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2" style:display-name="Separador de milhares 2 4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2_32_2" style:display-name="Separador de milhares 2 4 2 5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2_32_2_32_2" style:display-name="Separador de milhares 2 4 2 5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2_32_2_32_2_32_2" style:display-name="Separador de milhares 2 4 2 5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2_32_2_32_3" style:display-name="Separador de milhares 2 4 2 5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2_32_2_32_3_32_2" style:display-name="Separador de milhares 2 4 2 5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2_32_2_32_4" style:display-name="Separador de milhares 2 4 2 5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2_32_3" style:display-name="Separador de milhares 2 4 2 5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2_32_3_32_2" style:display-name="Separador de milhares 2 4 2 5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2_32_4" style:display-name="Separador de milhares 2 4 2 5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2_32_4_32_2" style:display-name="Separador de milhares 2 4 2 5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2_32_5" style:display-name="Separador de milhares 2 4 2 5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2_32_5_32_2" style:display-name="Separador de milhares 2 4 2 5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2_32_6" style:display-name="Separador de milhares 2 4 2 5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2_32_6_32_2" style:display-name="Separador de milhares 2 4 2 5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2_32_7" style:display-name="Separador de milhares 2 4 2 5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3" style:display-name="Separador de milhares 2 4 2 5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3_32_2" style:display-name="Separador de milhares 2 4 2 5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3_32_2_32_2" style:display-name="Separador de milhares 2 4 2 5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3_32_3" style:display-name="Separador de milhares 2 4 2 5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3_32_3_32_2" style:display-name="Separador de milhares 2 4 2 5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3_32_4" style:display-name="Separador de milhares 2 4 2 5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4" style:display-name="Separador de milhares 2 4 2 5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4_32_2" style:display-name="Separador de milhares 2 4 2 5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5" style:display-name="Separador de milhares 2 4 2 5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5_32_2" style:display-name="Separador de milhares 2 4 2 5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6" style:display-name="Separador de milhares 2 4 2 5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6_32_2" style:display-name="Separador de milhares 2 4 2 5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7" style:display-name="Separador de milhares 2 4 2 5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7_32_2" style:display-name="Separador de milhares 2 4 2 5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5_32_8" style:display-name="Separador de milhares 2 4 2 5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6" style:display-name="Separador de milhares 2 4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6_32_2" style:display-name="Separador de milhares 2 4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6_32_2_32_2" style:display-name="Separador de milhares 2 4 2 6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6_32_2_32_2_32_2" style:display-name="Separador de milhares 2 4 2 6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6_32_2_32_3" style:display-name="Separador de milhares 2 4 2 6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6_32_2_32_3_32_2" style:display-name="Separador de milhares 2 4 2 6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6_32_2_32_4" style:display-name="Separador de milhares 2 4 2 6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6_32_3" style:display-name="Separador de milhares 2 4 2 6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6_32_3_32_2" style:display-name="Separador de milhares 2 4 2 6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6_32_4" style:display-name="Separador de milhares 2 4 2 6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6_32_4_32_2" style:display-name="Separador de milhares 2 4 2 6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6_32_5" style:display-name="Separador de milhares 2 4 2 6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6_32_5_32_2" style:display-name="Separador de milhares 2 4 2 6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6_32_6" style:display-name="Separador de milhares 2 4 2 6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6_32_6_32_2" style:display-name="Separador de milhares 2 4 2 6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6_32_7" style:display-name="Separador de milhares 2 4 2 6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7" style:display-name="Separador de milhares 2 4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7_32_2" style:display-name="Separador de milhares 2 4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7_32_2_32_2" style:display-name="Separador de milhares 2 4 2 7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7_32_3" style:display-name="Separador de milhares 2 4 2 7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7_32_3_32_2" style:display-name="Separador de milhares 2 4 2 7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7_32_4" style:display-name="Separador de milhares 2 4 2 7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8" style:display-name="Separador de milhares 2 4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8_32_2" style:display-name="Separador de milhares 2 4 2 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9" style:display-name="Separador de milhares 2 4 2 9"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2_32_9_32_2" style:display-name="Separador de milhares 2 4 2 9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 style:display-name="Separador de milhares 2 4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1" style:display-name="Separador de milhares 2 4 3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 style:display-name="Separador de milhares 2 4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1" style:display-name="Separador de milhares 2 4 3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2" style:display-name="Separador de milhares 2 4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2_32_2" style:display-name="Separador de milhares 2 4 3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2_32_2_32_2" style:display-name="Separador de milhares 2 4 3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2_32_2_32_2_32_2" style:display-name="Separador de milhares 2 4 3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2_32_2_32_3" style:display-name="Separador de milhares 2 4 3 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2_32_2_32_3_32_2" style:display-name="Separador de milhares 2 4 3 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2_32_2_32_4" style:display-name="Separador de milhares 2 4 3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2_32_3" style:display-name="Separador de milhares 2 4 3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2_32_3_32_2" style:display-name="Separador de milhares 2 4 3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2_32_4" style:display-name="Separador de milhares 2 4 3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2_32_4_32_2" style:display-name="Separador de milhares 2 4 3 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2_32_5" style:display-name="Separador de milhares 2 4 3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2_32_5_32_2" style:display-name="Separador de milhares 2 4 3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2_32_6" style:display-name="Separador de milhares 2 4 3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2_32_6_32_2" style:display-name="Separador de milhares 2 4 3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2_32_7" style:display-name="Separador de milhares 2 4 3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3" style:display-name="Separador de milhares 2 4 3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3_32_2" style:display-name="Separador de milhares 2 4 3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3_32_2_32_2" style:display-name="Separador de milhares 2 4 3 2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3_32_3" style:display-name="Separador de milhares 2 4 3 2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3_32_3_32_2" style:display-name="Separador de milhares 2 4 3 2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3_32_4" style:display-name="Separador de milhares 2 4 3 2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4" style:display-name="Separador de milhares 2 4 3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4_32_2" style:display-name="Separador de milhares 2 4 3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5" style:display-name="Separador de milhares 2 4 3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5_32_2" style:display-name="Separador de milhares 2 4 3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6" style:display-name="Separador de milhares 2 4 3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6_32_2" style:display-name="Separador de milhares 2 4 3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7" style:display-name="Separador de milhares 2 4 3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7_32_2" style:display-name="Separador de milhares 2 4 3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2_32_8" style:display-name="Separador de milhares 2 4 3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3" style:display-name="Separador de milhares 2 4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3_32_2" style:display-name="Separador de milhares 2 4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3_32_2_32_2" style:display-name="Separador de milhares 2 4 3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3_32_2_32_2_32_2" style:display-name="Separador de milhares 2 4 3 3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3_32_2_32_3" style:display-name="Separador de milhares 2 4 3 3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3_32_2_32_3_32_2" style:display-name="Separador de milhares 2 4 3 3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3_32_2_32_4" style:display-name="Separador de milhares 2 4 3 3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3_32_3" style:display-name="Separador de milhares 2 4 3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3_32_3_32_2" style:display-name="Separador de milhares 2 4 3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3_32_4" style:display-name="Separador de milhares 2 4 3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3_32_4_32_2" style:display-name="Separador de milhares 2 4 3 3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3_32_5" style:display-name="Separador de milhares 2 4 3 3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3_32_5_32_2" style:display-name="Separador de milhares 2 4 3 3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3_32_6" style:display-name="Separador de milhares 2 4 3 3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3_32_6_32_2" style:display-name="Separador de milhares 2 4 3 3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3_32_7" style:display-name="Separador de milhares 2 4 3 3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4" style:display-name="Separador de milhares 2 4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4_32_2" style:display-name="Separador de milhares 2 4 3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4_32_2_32_2" style:display-name="Separador de milhares 2 4 3 4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4_32_3" style:display-name="Separador de milhares 2 4 3 4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4_32_3_32_2" style:display-name="Separador de milhares 2 4 3 4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4_32_4" style:display-name="Separador de milhares 2 4 3 4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5" style:display-name="Separador de milhares 2 4 3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5_32_2" style:display-name="Separador de milhares 2 4 3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6" style:display-name="Separador de milhares 2 4 3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6_32_2" style:display-name="Separador de milhares 2 4 3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7" style:display-name="Separador de milhares 2 4 3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7_32_2" style:display-name="Separador de milhares 2 4 3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8" style:display-name="Separador de milhares 2 4 3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8_32_2" style:display-name="Separador de milhares 2 4 3 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3_32_9" style:display-name="Separador de milhares 2 4 3 9"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4" style:display-name="Separador de milhares 2 4 4"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4_32_1" style:display-name="Separador de milhares 2 4 4 1"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5" style:display-name="Separador de milhares 2 4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1" style:display-name="Separador de milhares 2 4 5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2" style:display-name="Separador de milhares 2 4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2_32_2" style:display-name="Separador de milhares 2 4 5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2_32_2_32_2" style:display-name="Separador de milhares 2 4 5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2_32_2_32_2_32_2" style:display-name="Separador de milhares 2 4 5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2_32_2_32_3" style:display-name="Separador de milhares 2 4 5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2_32_2_32_3_32_2" style:display-name="Separador de milhares 2 4 5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2_32_2_32_4" style:display-name="Separador de milhares 2 4 5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2_32_3" style:display-name="Separador de milhares 2 4 5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2_32_3_32_2" style:display-name="Separador de milhares 2 4 5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2_32_4" style:display-name="Separador de milhares 2 4 5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2_32_4_32_2" style:display-name="Separador de milhares 2 4 5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2_32_5" style:display-name="Separador de milhares 2 4 5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2_32_5_32_2" style:display-name="Separador de milhares 2 4 5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2_32_6" style:display-name="Separador de milhares 2 4 5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2_32_6_32_2" style:display-name="Separador de milhares 2 4 5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2_32_7" style:display-name="Separador de milhares 2 4 5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3" style:display-name="Separador de milhares 2 4 5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3_32_2" style:display-name="Separador de milhares 2 4 5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3_32_2_32_2" style:display-name="Separador de milhares 2 4 5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3_32_3" style:display-name="Separador de milhares 2 4 5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3_32_3_32_2" style:display-name="Separador de milhares 2 4 5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3_32_4" style:display-name="Separador de milhares 2 4 5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4" style:display-name="Separador de milhares 2 4 5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4_32_2" style:display-name="Separador de milhares 2 4 5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5" style:display-name="Separador de milhares 2 4 5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5_32_2" style:display-name="Separador de milhares 2 4 5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6" style:display-name="Separador de milhares 2 4 5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6_32_2" style:display-name="Separador de milhares 2 4 5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7" style:display-name="Separador de milhares 2 4 5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7_32_2" style:display-name="Separador de milhares 2 4 5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5_32_8" style:display-name="Separador de milhares 2 4 5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 style:display-name="Separador de milhares 2 4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1" style:display-name="Separador de milhares 2 4 6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2" style:display-name="Separador de milhares 2 4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2_32_2" style:display-name="Separador de milhares 2 4 6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2_32_2_32_2" style:display-name="Separador de milhares 2 4 6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2_32_2_32_2_32_2" style:display-name="Separador de milhares 2 4 6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2_32_2_32_3" style:display-name="Separador de milhares 2 4 6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2_32_2_32_3_32_2" style:display-name="Separador de milhares 2 4 6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2_32_2_32_4" style:display-name="Separador de milhares 2 4 6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2_32_3" style:display-name="Separador de milhares 2 4 6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2_32_3_32_2" style:display-name="Separador de milhares 2 4 6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2_32_4" style:display-name="Separador de milhares 2 4 6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2_32_4_32_2" style:display-name="Separador de milhares 2 4 6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2_32_5" style:display-name="Separador de milhares 2 4 6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2_32_5_32_2" style:display-name="Separador de milhares 2 4 6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2_32_6" style:display-name="Separador de milhares 2 4 6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2_32_6_32_2" style:display-name="Separador de milhares 2 4 6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2_32_7" style:display-name="Separador de milhares 2 4 6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3" style:display-name="Separador de milhares 2 4 6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3_32_2" style:display-name="Separador de milhares 2 4 6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3_32_2_32_2" style:display-name="Separador de milhares 2 4 6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3_32_3" style:display-name="Separador de milhares 2 4 6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3_32_3_32_2" style:display-name="Separador de milhares 2 4 6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3_32_4" style:display-name="Separador de milhares 2 4 6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4" style:display-name="Separador de milhares 2 4 6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4_32_2" style:display-name="Separador de milhares 2 4 6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5" style:display-name="Separador de milhares 2 4 6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5_32_2" style:display-name="Separador de milhares 2 4 6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6" style:display-name="Separador de milhares 2 4 6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6_32_2" style:display-name="Separador de milhares 2 4 6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7" style:display-name="Separador de milhares 2 4 6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7_32_2" style:display-name="Separador de milhares 2 4 6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6_32_8" style:display-name="Separador de milhares 2 4 6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7" style:display-name="Separador de milhares 2 4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7_32_2" style:display-name="Separador de milhares 2 4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7_32_2_32_2" style:display-name="Separador de milhares 2 4 7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7_32_2_32_2_32_2" style:display-name="Separador de milhares 2 4 7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7_32_2_32_3" style:display-name="Separador de milhares 2 4 7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7_32_2_32_3_32_2" style:display-name="Separador de milhares 2 4 7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7_32_2_32_4" style:display-name="Separador de milhares 2 4 7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7_32_3" style:display-name="Separador de milhares 2 4 7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7_32_3_32_2" style:display-name="Separador de milhares 2 4 7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7_32_4" style:display-name="Separador de milhares 2 4 7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7_32_4_32_2" style:display-name="Separador de milhares 2 4 7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7_32_5" style:display-name="Separador de milhares 2 4 7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7_32_5_32_2" style:display-name="Separador de milhares 2 4 7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7_32_6" style:display-name="Separador de milhares 2 4 7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7_32_6_32_2" style:display-name="Separador de milhares 2 4 7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7_32_7" style:display-name="Separador de milhares 2 4 7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8" style:display-name="Separador de milhares 2 4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8_32_2" style:display-name="Separador de milhares 2 4 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8_32_2_32_2" style:display-name="Separador de milhares 2 4 8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8_32_3" style:display-name="Separador de milhares 2 4 8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8_32_3_32_2" style:display-name="Separador de milhares 2 4 8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8_32_4" style:display-name="Separador de milhares 2 4 8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9" style:display-name="Separador de milhares 2 4 9"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4_32_9_32_2" style:display-name="Separador de milhares 2 4 9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 style:display-name="Separador de milhares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1" style:display-name="Separador de milhares 2 5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10" style:display-name="Separador de milhares 2 5 10"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10_32_2" style:display-name="Separador de milhares 2 5 10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11" style:display-name="Separador de milhares 2 5 1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11_32_2" style:display-name="Separador de milhares 2 5 11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12" style:display-name="Separador de milhares 2 5 1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 style:display-name="Separador de milhares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1" style:display-name="Separador de milhares 2 5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 style:display-name="Separador de milhares 2 5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1" style:display-name="Separador de milhares 2 5 2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2" style:display-name="Separador de milhares 2 5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2_32_2" style:display-name="Separador de milhares 2 5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2_32_2_32_2" style:display-name="Separador de milhares 2 5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2_32_2_32_2_32_2" style:display-name="Separador de milhares 2 5 2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2_32_2_32_3" style:display-name="Separador de milhares 2 5 2 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2_32_2_32_3_32_2" style:display-name="Separador de milhares 2 5 2 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2_32_2_32_4" style:display-name="Separador de milhares 2 5 2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2_32_3" style:display-name="Separador de milhares 2 5 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2_32_3_32_2" style:display-name="Separador de milhares 2 5 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2_32_4" style:display-name="Separador de milhares 2 5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2_32_4_32_2" style:display-name="Separador de milhares 2 5 2 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2_32_5" style:display-name="Separador de milhares 2 5 2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2_32_5_32_2" style:display-name="Separador de milhares 2 5 2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2_32_6" style:display-name="Separador de milhares 2 5 2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2_32_6_32_2" style:display-name="Separador de milhares 2 5 2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2_32_7" style:display-name="Separador de milhares 2 5 2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3" style:display-name="Separador de milhares 2 5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3_32_2" style:display-name="Separador de milhares 2 5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3_32_2_32_2" style:display-name="Separador de milhares 2 5 2 2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3_32_3" style:display-name="Separador de milhares 2 5 2 2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3_32_3_32_2" style:display-name="Separador de milhares 2 5 2 2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3_32_4" style:display-name="Separador de milhares 2 5 2 2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4" style:display-name="Separador de milhares 2 5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4_32_2" style:display-name="Separador de milhares 2 5 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5" style:display-name="Separador de milhares 2 5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5_32_2" style:display-name="Separador de milhares 2 5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6" style:display-name="Separador de milhares 2 5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6_32_2" style:display-name="Separador de milhares 2 5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7" style:display-name="Separador de milhares 2 5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7_32_2" style:display-name="Separador de milhares 2 5 2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2_32_8" style:display-name="Separador de milhares 2 5 2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3" style:display-name="Separador de milhares 2 5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3_32_2" style:display-name="Separador de milhares 2 5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3_32_2_32_2" style:display-name="Separador de milhares 2 5 2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3_32_2_32_2_32_2" style:display-name="Separador de milhares 2 5 2 3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3_32_2_32_3" style:display-name="Separador de milhares 2 5 2 3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3_32_2_32_3_32_2" style:display-name="Separador de milhares 2 5 2 3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3_32_2_32_4" style:display-name="Separador de milhares 2 5 2 3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3_32_3" style:display-name="Separador de milhares 2 5 2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3_32_3_32_2" style:display-name="Separador de milhares 2 5 2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3_32_4" style:display-name="Separador de milhares 2 5 2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3_32_4_32_2" style:display-name="Separador de milhares 2 5 2 3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3_32_5" style:display-name="Separador de milhares 2 5 2 3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3_32_5_32_2" style:display-name="Separador de milhares 2 5 2 3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3_32_6" style:display-name="Separador de milhares 2 5 2 3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3_32_6_32_2" style:display-name="Separador de milhares 2 5 2 3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3_32_7" style:display-name="Separador de milhares 2 5 2 3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4" style:display-name="Separador de milhares 2 5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4_32_2" style:display-name="Separador de milhares 2 5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4_32_2_32_2" style:display-name="Separador de milhares 2 5 2 4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4_32_3" style:display-name="Separador de milhares 2 5 2 4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4_32_3_32_2" style:display-name="Separador de milhares 2 5 2 4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4_32_4" style:display-name="Separador de milhares 2 5 2 4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5" style:display-name="Separador de milhares 2 5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5_32_2" style:display-name="Separador de milhares 2 5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6" style:display-name="Separador de milhares 2 5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6_32_2" style:display-name="Separador de milhares 2 5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7" style:display-name="Separador de milhares 2 5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7_32_2" style:display-name="Separador de milhares 2 5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8" style:display-name="Separador de milhares 2 5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8_32_2" style:display-name="Separador de milhares 2 5 2 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2_32_9" style:display-name="Separador de milhares 2 5 2 9"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3" style:display-name="Separador de milhares 2 5 3"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5_32_3_32_1" style:display-name="Separador de milhares 2 5 3 1"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5_32_4" style:display-name="Separador de milhares 2 5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1" style:display-name="Separador de milhares 2 5 4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2" style:display-name="Separador de milhares 2 5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2_32_2" style:display-name="Separador de milhares 2 5 4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2_32_2_32_2" style:display-name="Separador de milhares 2 5 4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2_32_2_32_2_32_2" style:display-name="Separador de milhares 2 5 4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2_32_2_32_3" style:display-name="Separador de milhares 2 5 4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2_32_2_32_3_32_2" style:display-name="Separador de milhares 2 5 4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2_32_2_32_4" style:display-name="Separador de milhares 2 5 4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2_32_3" style:display-name="Separador de milhares 2 5 4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2_32_3_32_2" style:display-name="Separador de milhares 2 5 4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2_32_4" style:display-name="Separador de milhares 2 5 4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2_32_4_32_2" style:display-name="Separador de milhares 2 5 4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2_32_5" style:display-name="Separador de milhares 2 5 4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2_32_5_32_2" style:display-name="Separador de milhares 2 5 4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2_32_6" style:display-name="Separador de milhares 2 5 4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2_32_6_32_2" style:display-name="Separador de milhares 2 5 4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2_32_7" style:display-name="Separador de milhares 2 5 4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3" style:display-name="Separador de milhares 2 5 4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3_32_2" style:display-name="Separador de milhares 2 5 4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3_32_2_32_2" style:display-name="Separador de milhares 2 5 4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3_32_3" style:display-name="Separador de milhares 2 5 4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3_32_3_32_2" style:display-name="Separador de milhares 2 5 4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3_32_4" style:display-name="Separador de milhares 2 5 4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4" style:display-name="Separador de milhares 2 5 4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4_32_2" style:display-name="Separador de milhares 2 5 4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5" style:display-name="Separador de milhares 2 5 4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5_32_2" style:display-name="Separador de milhares 2 5 4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6" style:display-name="Separador de milhares 2 5 4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6_32_2" style:display-name="Separador de milhares 2 5 4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7" style:display-name="Separador de milhares 2 5 4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7_32_2" style:display-name="Separador de milhares 2 5 4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4_32_8" style:display-name="Separador de milhares 2 5 4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 style:display-name="Separador de milhares 2 5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1" style:display-name="Separador de milhares 2 5 5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2" style:display-name="Separador de milhares 2 5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2_32_2" style:display-name="Separador de milhares 2 5 5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2_32_2_32_2" style:display-name="Separador de milhares 2 5 5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2_32_2_32_2_32_2" style:display-name="Separador de milhares 2 5 5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2_32_2_32_3" style:display-name="Separador de milhares 2 5 5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2_32_2_32_3_32_2" style:display-name="Separador de milhares 2 5 5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2_32_2_32_4" style:display-name="Separador de milhares 2 5 5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2_32_3" style:display-name="Separador de milhares 2 5 5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2_32_3_32_2" style:display-name="Separador de milhares 2 5 5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2_32_4" style:display-name="Separador de milhares 2 5 5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2_32_4_32_2" style:display-name="Separador de milhares 2 5 5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2_32_5" style:display-name="Separador de milhares 2 5 5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2_32_5_32_2" style:display-name="Separador de milhares 2 5 5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2_32_6" style:display-name="Separador de milhares 2 5 5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2_32_6_32_2" style:display-name="Separador de milhares 2 5 5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2_32_7" style:display-name="Separador de milhares 2 5 5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3" style:display-name="Separador de milhares 2 5 5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3_32_2" style:display-name="Separador de milhares 2 5 5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3_32_2_32_2" style:display-name="Separador de milhares 2 5 5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3_32_3" style:display-name="Separador de milhares 2 5 5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3_32_3_32_2" style:display-name="Separador de milhares 2 5 5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3_32_4" style:display-name="Separador de milhares 2 5 5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4" style:display-name="Separador de milhares 2 5 5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4_32_2" style:display-name="Separador de milhares 2 5 5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5" style:display-name="Separador de milhares 2 5 5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5_32_2" style:display-name="Separador de milhares 2 5 5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6" style:display-name="Separador de milhares 2 5 5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6_32_2" style:display-name="Separador de milhares 2 5 5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7" style:display-name="Separador de milhares 2 5 5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7_32_2" style:display-name="Separador de milhares 2 5 5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5_32_8" style:display-name="Separador de milhares 2 5 5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6" style:display-name="Separador de milhares 2 5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6_32_2" style:display-name="Separador de milhares 2 5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6_32_2_32_2" style:display-name="Separador de milhares 2 5 6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6_32_2_32_2_32_2" style:display-name="Separador de milhares 2 5 6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6_32_2_32_3" style:display-name="Separador de milhares 2 5 6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6_32_2_32_3_32_2" style:display-name="Separador de milhares 2 5 6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6_32_2_32_4" style:display-name="Separador de milhares 2 5 6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6_32_3" style:display-name="Separador de milhares 2 5 6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6_32_3_32_2" style:display-name="Separador de milhares 2 5 6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6_32_4" style:display-name="Separador de milhares 2 5 6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6_32_4_32_2" style:display-name="Separador de milhares 2 5 6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6_32_5" style:display-name="Separador de milhares 2 5 6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6_32_5_32_2" style:display-name="Separador de milhares 2 5 6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6_32_6" style:display-name="Separador de milhares 2 5 6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6_32_6_32_2" style:display-name="Separador de milhares 2 5 6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6_32_7" style:display-name="Separador de milhares 2 5 6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7" style:display-name="Separador de milhares 2 5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7_32_2" style:display-name="Separador de milhares 2 5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7_32_2_32_2" style:display-name="Separador de milhares 2 5 7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7_32_3" style:display-name="Separador de milhares 2 5 7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7_32_3_32_2" style:display-name="Separador de milhares 2 5 7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7_32_4" style:display-name="Separador de milhares 2 5 7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8" style:display-name="Separador de milhares 2 5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8_32_2" style:display-name="Separador de milhares 2 5 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9" style:display-name="Separador de milhares 2 5 9"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5_32_9_32_2" style:display-name="Separador de milhares 2 5 9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 style:display-name="Separador de milhares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1" style:display-name="Separador de milhares 2 6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10" style:display-name="Separador de milhares 2 6 10"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10_32_2" style:display-name="Separador de milhares 2 6 10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11" style:display-name="Separador de milhares 2 6 1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11_32_2" style:display-name="Separador de milhares 2 6 11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12" style:display-name="Separador de milhares 2 6 1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 style:display-name="Separador de milhares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1" style:display-name="Separador de milhares 2 6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 style:display-name="Separador de milhares 2 6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1" style:display-name="Separador de milhares 2 6 2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2" style:display-name="Separador de milhares 2 6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2_32_2" style:display-name="Separador de milhares 2 6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2_32_2_32_2" style:display-name="Separador de milhares 2 6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2_32_2_32_2_32_2" style:display-name="Separador de milhares 2 6 2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2_32_2_32_3" style:display-name="Separador de milhares 2 6 2 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2_32_2_32_3_32_2" style:display-name="Separador de milhares 2 6 2 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2_32_2_32_4" style:display-name="Separador de milhares 2 6 2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2_32_3" style:display-name="Separador de milhares 2 6 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2_32_3_32_2" style:display-name="Separador de milhares 2 6 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2_32_4" style:display-name="Separador de milhares 2 6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2_32_4_32_2" style:display-name="Separador de milhares 2 6 2 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2_32_5" style:display-name="Separador de milhares 2 6 2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2_32_5_32_2" style:display-name="Separador de milhares 2 6 2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2_32_6" style:display-name="Separador de milhares 2 6 2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2_32_6_32_2" style:display-name="Separador de milhares 2 6 2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2_32_7" style:display-name="Separador de milhares 2 6 2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3" style:display-name="Separador de milhares 2 6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3_32_2" style:display-name="Separador de milhares 2 6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3_32_2_32_2" style:display-name="Separador de milhares 2 6 2 2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3_32_3" style:display-name="Separador de milhares 2 6 2 2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3_32_3_32_2" style:display-name="Separador de milhares 2 6 2 2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3_32_4" style:display-name="Separador de milhares 2 6 2 2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4" style:display-name="Separador de milhares 2 6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4_32_2" style:display-name="Separador de milhares 2 6 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5" style:display-name="Separador de milhares 2 6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5_32_2" style:display-name="Separador de milhares 2 6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6" style:display-name="Separador de milhares 2 6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6_32_2" style:display-name="Separador de milhares 2 6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7" style:display-name="Separador de milhares 2 6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7_32_2" style:display-name="Separador de milhares 2 6 2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2_32_8" style:display-name="Separador de milhares 2 6 2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3" style:display-name="Separador de milhares 2 6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3_32_2" style:display-name="Separador de milhares 2 6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3_32_2_32_2" style:display-name="Separador de milhares 2 6 2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3_32_2_32_2_32_2" style:display-name="Separador de milhares 2 6 2 3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3_32_2_32_3" style:display-name="Separador de milhares 2 6 2 3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3_32_2_32_3_32_2" style:display-name="Separador de milhares 2 6 2 3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3_32_2_32_4" style:display-name="Separador de milhares 2 6 2 3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3_32_3" style:display-name="Separador de milhares 2 6 2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3_32_3_32_2" style:display-name="Separador de milhares 2 6 2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3_32_4" style:display-name="Separador de milhares 2 6 2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3_32_4_32_2" style:display-name="Separador de milhares 2 6 2 3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3_32_5" style:display-name="Separador de milhares 2 6 2 3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3_32_5_32_2" style:display-name="Separador de milhares 2 6 2 3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3_32_6" style:display-name="Separador de milhares 2 6 2 3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3_32_6_32_2" style:display-name="Separador de milhares 2 6 2 3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3_32_7" style:display-name="Separador de milhares 2 6 2 3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4" style:display-name="Separador de milhares 2 6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4_32_2" style:display-name="Separador de milhares 2 6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4_32_2_32_2" style:display-name="Separador de milhares 2 6 2 4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4_32_3" style:display-name="Separador de milhares 2 6 2 4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4_32_3_32_2" style:display-name="Separador de milhares 2 6 2 4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4_32_4" style:display-name="Separador de milhares 2 6 2 4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5" style:display-name="Separador de milhares 2 6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5_32_2" style:display-name="Separador de milhares 2 6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6" style:display-name="Separador de milhares 2 6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6_32_2" style:display-name="Separador de milhares 2 6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7" style:display-name="Separador de milhares 2 6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7_32_2" style:display-name="Separador de milhares 2 6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8" style:display-name="Separador de milhares 2 6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8_32_2" style:display-name="Separador de milhares 2 6 2 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2_32_9" style:display-name="Separador de milhares 2 6 2 9"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3" style:display-name="Separador de milhares 2 6 3"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6_32_3_32_1" style:display-name="Separador de milhares 2 6 3 1"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6_32_4" style:display-name="Separador de milhares 2 6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1" style:display-name="Separador de milhares 2 6 4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2" style:display-name="Separador de milhares 2 6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2_32_2" style:display-name="Separador de milhares 2 6 4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2_32_2_32_2" style:display-name="Separador de milhares 2 6 4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2_32_2_32_2_32_2" style:display-name="Separador de milhares 2 6 4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2_32_2_32_3" style:display-name="Separador de milhares 2 6 4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2_32_2_32_3_32_2" style:display-name="Separador de milhares 2 6 4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2_32_2_32_4" style:display-name="Separador de milhares 2 6 4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2_32_3" style:display-name="Separador de milhares 2 6 4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2_32_3_32_2" style:display-name="Separador de milhares 2 6 4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2_32_4" style:display-name="Separador de milhares 2 6 4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2_32_4_32_2" style:display-name="Separador de milhares 2 6 4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2_32_5" style:display-name="Separador de milhares 2 6 4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2_32_5_32_2" style:display-name="Separador de milhares 2 6 4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2_32_6" style:display-name="Separador de milhares 2 6 4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2_32_6_32_2" style:display-name="Separador de milhares 2 6 4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2_32_7" style:display-name="Separador de milhares 2 6 4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3" style:display-name="Separador de milhares 2 6 4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3_32_2" style:display-name="Separador de milhares 2 6 4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3_32_2_32_2" style:display-name="Separador de milhares 2 6 4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3_32_3" style:display-name="Separador de milhares 2 6 4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3_32_3_32_2" style:display-name="Separador de milhares 2 6 4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3_32_4" style:display-name="Separador de milhares 2 6 4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4" style:display-name="Separador de milhares 2 6 4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4_32_2" style:display-name="Separador de milhares 2 6 4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5" style:display-name="Separador de milhares 2 6 4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5_32_2" style:display-name="Separador de milhares 2 6 4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6" style:display-name="Separador de milhares 2 6 4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6_32_2" style:display-name="Separador de milhares 2 6 4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7" style:display-name="Separador de milhares 2 6 4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7_32_2" style:display-name="Separador de milhares 2 6 4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4_32_8" style:display-name="Separador de milhares 2 6 4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 style:display-name="Separador de milhares 2 6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1" style:display-name="Separador de milhares 2 6 5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2" style:display-name="Separador de milhares 2 6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2_32_2" style:display-name="Separador de milhares 2 6 5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2_32_2_32_2" style:display-name="Separador de milhares 2 6 5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2_32_2_32_2_32_2" style:display-name="Separador de milhares 2 6 5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2_32_2_32_3" style:display-name="Separador de milhares 2 6 5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2_32_2_32_3_32_2" style:display-name="Separador de milhares 2 6 5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2_32_2_32_4" style:display-name="Separador de milhares 2 6 5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2_32_3" style:display-name="Separador de milhares 2 6 5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2_32_3_32_2" style:display-name="Separador de milhares 2 6 5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2_32_4" style:display-name="Separador de milhares 2 6 5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2_32_4_32_2" style:display-name="Separador de milhares 2 6 5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2_32_5" style:display-name="Separador de milhares 2 6 5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2_32_5_32_2" style:display-name="Separador de milhares 2 6 5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2_32_6" style:display-name="Separador de milhares 2 6 5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2_32_6_32_2" style:display-name="Separador de milhares 2 6 5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2_32_7" style:display-name="Separador de milhares 2 6 5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3" style:display-name="Separador de milhares 2 6 5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3_32_2" style:display-name="Separador de milhares 2 6 5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3_32_2_32_2" style:display-name="Separador de milhares 2 6 5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3_32_3" style:display-name="Separador de milhares 2 6 5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3_32_3_32_2" style:display-name="Separador de milhares 2 6 5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3_32_4" style:display-name="Separador de milhares 2 6 5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4" style:display-name="Separador de milhares 2 6 5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4_32_2" style:display-name="Separador de milhares 2 6 5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5" style:display-name="Separador de milhares 2 6 5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5_32_2" style:display-name="Separador de milhares 2 6 5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6" style:display-name="Separador de milhares 2 6 5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6_32_2" style:display-name="Separador de milhares 2 6 5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7" style:display-name="Separador de milhares 2 6 5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7_32_2" style:display-name="Separador de milhares 2 6 5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5_32_8" style:display-name="Separador de milhares 2 6 5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6" style:display-name="Separador de milhares 2 6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6_32_2" style:display-name="Separador de milhares 2 6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6_32_2_32_2" style:display-name="Separador de milhares 2 6 6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6_32_2_32_2_32_2" style:display-name="Separador de milhares 2 6 6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6_32_2_32_3" style:display-name="Separador de milhares 2 6 6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6_32_2_32_3_32_2" style:display-name="Separador de milhares 2 6 6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6_32_2_32_4" style:display-name="Separador de milhares 2 6 6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6_32_3" style:display-name="Separador de milhares 2 6 6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6_32_3_32_2" style:display-name="Separador de milhares 2 6 6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6_32_4" style:display-name="Separador de milhares 2 6 6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6_32_4_32_2" style:display-name="Separador de milhares 2 6 6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6_32_5" style:display-name="Separador de milhares 2 6 6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6_32_5_32_2" style:display-name="Separador de milhares 2 6 6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6_32_6" style:display-name="Separador de milhares 2 6 6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6_32_6_32_2" style:display-name="Separador de milhares 2 6 6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6_32_7" style:display-name="Separador de milhares 2 6 6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7" style:display-name="Separador de milhares 2 6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7_32_2" style:display-name="Separador de milhares 2 6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7_32_2_32_2" style:display-name="Separador de milhares 2 6 7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7_32_3" style:display-name="Separador de milhares 2 6 7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7_32_3_32_2" style:display-name="Separador de milhares 2 6 7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7_32_4" style:display-name="Separador de milhares 2 6 7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8" style:display-name="Separador de milhares 2 6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8_32_2" style:display-name="Separador de milhares 2 6 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9" style:display-name="Separador de milhares 2 6 9"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6_32_9_32_2" style:display-name="Separador de milhares 2 6 9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 style:display-name="Separador de milhares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1" style:display-name="Separador de milhares 2 7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10" style:display-name="Separador de milhares 2 7 10"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10_32_2" style:display-name="Separador de milhares 2 7 10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11" style:display-name="Separador de milhares 2 7 1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11_32_2" style:display-name="Separador de milhares 2 7 11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12" style:display-name="Separador de milhares 2 7 1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 style:display-name="Separador de milhares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1" style:display-name="Separador de milhares 2 7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 style:display-name="Separador de milhares 2 7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1" style:display-name="Separador de milhares 2 7 2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2" style:display-name="Separador de milhares 2 7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2_32_2" style:display-name="Separador de milhares 2 7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2_32_2_32_2" style:display-name="Separador de milhares 2 7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2_32_2_32_2_32_2" style:display-name="Separador de milhares 2 7 2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2_32_2_32_3" style:display-name="Separador de milhares 2 7 2 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2_32_2_32_3_32_2" style:display-name="Separador de milhares 2 7 2 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2_32_2_32_4" style:display-name="Separador de milhares 2 7 2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2_32_3" style:display-name="Separador de milhares 2 7 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2_32_3_32_2" style:display-name="Separador de milhares 2 7 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2_32_4" style:display-name="Separador de milhares 2 7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2_32_4_32_2" style:display-name="Separador de milhares 2 7 2 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2_32_5" style:display-name="Separador de milhares 2 7 2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2_32_5_32_2" style:display-name="Separador de milhares 2 7 2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2_32_6" style:display-name="Separador de milhares 2 7 2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2_32_6_32_2" style:display-name="Separador de milhares 2 7 2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2_32_7" style:display-name="Separador de milhares 2 7 2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3" style:display-name="Separador de milhares 2 7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3_32_2" style:display-name="Separador de milhares 2 7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3_32_2_32_2" style:display-name="Separador de milhares 2 7 2 2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3_32_3" style:display-name="Separador de milhares 2 7 2 2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3_32_3_32_2" style:display-name="Separador de milhares 2 7 2 2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3_32_4" style:display-name="Separador de milhares 2 7 2 2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4" style:display-name="Separador de milhares 2 7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4_32_2" style:display-name="Separador de milhares 2 7 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5" style:display-name="Separador de milhares 2 7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5_32_2" style:display-name="Separador de milhares 2 7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6" style:display-name="Separador de milhares 2 7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6_32_2" style:display-name="Separador de milhares 2 7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7" style:display-name="Separador de milhares 2 7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7_32_2" style:display-name="Separador de milhares 2 7 2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2_32_8" style:display-name="Separador de milhares 2 7 2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3" style:display-name="Separador de milhares 2 7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3_32_2" style:display-name="Separador de milhares 2 7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3_32_2_32_2" style:display-name="Separador de milhares 2 7 2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3_32_2_32_2_32_2" style:display-name="Separador de milhares 2 7 2 3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3_32_2_32_3" style:display-name="Separador de milhares 2 7 2 3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3_32_2_32_3_32_2" style:display-name="Separador de milhares 2 7 2 3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3_32_2_32_4" style:display-name="Separador de milhares 2 7 2 3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3_32_3" style:display-name="Separador de milhares 2 7 2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3_32_3_32_2" style:display-name="Separador de milhares 2 7 2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3_32_4" style:display-name="Separador de milhares 2 7 2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3_32_4_32_2" style:display-name="Separador de milhares 2 7 2 3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3_32_5" style:display-name="Separador de milhares 2 7 2 3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3_32_5_32_2" style:display-name="Separador de milhares 2 7 2 3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3_32_6" style:display-name="Separador de milhares 2 7 2 3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3_32_6_32_2" style:display-name="Separador de milhares 2 7 2 3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3_32_7" style:display-name="Separador de milhares 2 7 2 3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4" style:display-name="Separador de milhares 2 7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4_32_2" style:display-name="Separador de milhares 2 7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4_32_2_32_2" style:display-name="Separador de milhares 2 7 2 4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4_32_3" style:display-name="Separador de milhares 2 7 2 4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4_32_3_32_2" style:display-name="Separador de milhares 2 7 2 4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4_32_4" style:display-name="Separador de milhares 2 7 2 4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5" style:display-name="Separador de milhares 2 7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5_32_2" style:display-name="Separador de milhares 2 7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6" style:display-name="Separador de milhares 2 7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6_32_2" style:display-name="Separador de milhares 2 7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7" style:display-name="Separador de milhares 2 7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7_32_2" style:display-name="Separador de milhares 2 7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8" style:display-name="Separador de milhares 2 7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8_32_2" style:display-name="Separador de milhares 2 7 2 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2_32_9" style:display-name="Separador de milhares 2 7 2 9"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3" style:display-name="Separador de milhares 2 7 3"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7_32_3_32_1" style:display-name="Separador de milhares 2 7 3 1"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7_32_4" style:display-name="Separador de milhares 2 7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1" style:display-name="Separador de milhares 2 7 4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2" style:display-name="Separador de milhares 2 7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2_32_2" style:display-name="Separador de milhares 2 7 4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2_32_2_32_2" style:display-name="Separador de milhares 2 7 4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2_32_2_32_2_32_2" style:display-name="Separador de milhares 2 7 4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2_32_2_32_3" style:display-name="Separador de milhares 2 7 4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2_32_2_32_3_32_2" style:display-name="Separador de milhares 2 7 4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2_32_2_32_4" style:display-name="Separador de milhares 2 7 4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2_32_3" style:display-name="Separador de milhares 2 7 4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2_32_3_32_2" style:display-name="Separador de milhares 2 7 4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2_32_4" style:display-name="Separador de milhares 2 7 4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2_32_4_32_2" style:display-name="Separador de milhares 2 7 4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2_32_5" style:display-name="Separador de milhares 2 7 4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2_32_5_32_2" style:display-name="Separador de milhares 2 7 4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2_32_6" style:display-name="Separador de milhares 2 7 4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2_32_6_32_2" style:display-name="Separador de milhares 2 7 4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2_32_7" style:display-name="Separador de milhares 2 7 4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3" style:display-name="Separador de milhares 2 7 4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3_32_2" style:display-name="Separador de milhares 2 7 4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3_32_2_32_2" style:display-name="Separador de milhares 2 7 4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3_32_3" style:display-name="Separador de milhares 2 7 4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3_32_3_32_2" style:display-name="Separador de milhares 2 7 4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3_32_4" style:display-name="Separador de milhares 2 7 4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4" style:display-name="Separador de milhares 2 7 4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4_32_2" style:display-name="Separador de milhares 2 7 4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5" style:display-name="Separador de milhares 2 7 4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5_32_2" style:display-name="Separador de milhares 2 7 4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6" style:display-name="Separador de milhares 2 7 4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6_32_2" style:display-name="Separador de milhares 2 7 4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7" style:display-name="Separador de milhares 2 7 4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7_32_2" style:display-name="Separador de milhares 2 7 4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4_32_8" style:display-name="Separador de milhares 2 7 4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 style:display-name="Separador de milhares 2 7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1" style:display-name="Separador de milhares 2 7 5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2" style:display-name="Separador de milhares 2 7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2_32_2" style:display-name="Separador de milhares 2 7 5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2_32_2_32_2" style:display-name="Separador de milhares 2 7 5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2_32_2_32_2_32_2" style:display-name="Separador de milhares 2 7 5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2_32_2_32_3" style:display-name="Separador de milhares 2 7 5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2_32_2_32_3_32_2" style:display-name="Separador de milhares 2 7 5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2_32_2_32_4" style:display-name="Separador de milhares 2 7 5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2_32_3" style:display-name="Separador de milhares 2 7 5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2_32_3_32_2" style:display-name="Separador de milhares 2 7 5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2_32_4" style:display-name="Separador de milhares 2 7 5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2_32_4_32_2" style:display-name="Separador de milhares 2 7 5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2_32_5" style:display-name="Separador de milhares 2 7 5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2_32_5_32_2" style:display-name="Separador de milhares 2 7 5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2_32_6" style:display-name="Separador de milhares 2 7 5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2_32_6_32_2" style:display-name="Separador de milhares 2 7 5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2_32_7" style:display-name="Separador de milhares 2 7 5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3" style:display-name="Separador de milhares 2 7 5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3_32_2" style:display-name="Separador de milhares 2 7 5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3_32_2_32_2" style:display-name="Separador de milhares 2 7 5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3_32_3" style:display-name="Separador de milhares 2 7 5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3_32_3_32_2" style:display-name="Separador de milhares 2 7 5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3_32_4" style:display-name="Separador de milhares 2 7 5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4" style:display-name="Separador de milhares 2 7 5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4_32_2" style:display-name="Separador de milhares 2 7 5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5" style:display-name="Separador de milhares 2 7 5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5_32_2" style:display-name="Separador de milhares 2 7 5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6" style:display-name="Separador de milhares 2 7 5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6_32_2" style:display-name="Separador de milhares 2 7 5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7" style:display-name="Separador de milhares 2 7 5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7_32_2" style:display-name="Separador de milhares 2 7 5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5_32_8" style:display-name="Separador de milhares 2 7 5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6" style:display-name="Separador de milhares 2 7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6_32_2" style:display-name="Separador de milhares 2 7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6_32_2_32_2" style:display-name="Separador de milhares 2 7 6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6_32_2_32_2_32_2" style:display-name="Separador de milhares 2 7 6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6_32_2_32_3" style:display-name="Separador de milhares 2 7 6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6_32_2_32_3_32_2" style:display-name="Separador de milhares 2 7 6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6_32_2_32_4" style:display-name="Separador de milhares 2 7 6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6_32_3" style:display-name="Separador de milhares 2 7 6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6_32_3_32_2" style:display-name="Separador de milhares 2 7 6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6_32_4" style:display-name="Separador de milhares 2 7 6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6_32_4_32_2" style:display-name="Separador de milhares 2 7 6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6_32_5" style:display-name="Separador de milhares 2 7 6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6_32_5_32_2" style:display-name="Separador de milhares 2 7 6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6_32_6" style:display-name="Separador de milhares 2 7 6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6_32_6_32_2" style:display-name="Separador de milhares 2 7 6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6_32_7" style:display-name="Separador de milhares 2 7 6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7" style:display-name="Separador de milhares 2 7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7_32_2" style:display-name="Separador de milhares 2 7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7_32_2_32_2" style:display-name="Separador de milhares 2 7 7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7_32_3" style:display-name="Separador de milhares 2 7 7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7_32_3_32_2" style:display-name="Separador de milhares 2 7 7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7_32_4" style:display-name="Separador de milhares 2 7 7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8" style:display-name="Separador de milhares 2 7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8_32_2" style:display-name="Separador de milhares 2 7 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9" style:display-name="Separador de milhares 2 7 9"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7_32_9_32_2" style:display-name="Separador de milhares 2 7 9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 style:display-name="Separador de milhares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1" style:display-name="Separador de milhares 2 8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10" style:display-name="Separador de milhares 2 8 10"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10_32_2" style:display-name="Separador de milhares 2 8 10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11" style:display-name="Separador de milhares 2 8 1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11_32_2" style:display-name="Separador de milhares 2 8 11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12" style:display-name="Separador de milhares 2 8 1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 style:display-name="Separador de milhares 2 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1" style:display-name="Separador de milhares 2 8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 style:display-name="Separador de milhares 2 8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1" style:display-name="Separador de milhares 2 8 2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2" style:display-name="Separador de milhares 2 8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2_32_2" style:display-name="Separador de milhares 2 8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2_32_2_32_2" style:display-name="Separador de milhares 2 8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2_32_2_32_2_32_2" style:display-name="Separador de milhares 2 8 2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2_32_2_32_3" style:display-name="Separador de milhares 2 8 2 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2_32_2_32_3_32_2" style:display-name="Separador de milhares 2 8 2 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2_32_2_32_4" style:display-name="Separador de milhares 2 8 2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2_32_3" style:display-name="Separador de milhares 2 8 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2_32_3_32_2" style:display-name="Separador de milhares 2 8 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2_32_4" style:display-name="Separador de milhares 2 8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2_32_4_32_2" style:display-name="Separador de milhares 2 8 2 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2_32_5" style:display-name="Separador de milhares 2 8 2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2_32_5_32_2" style:display-name="Separador de milhares 2 8 2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2_32_6" style:display-name="Separador de milhares 2 8 2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2_32_6_32_2" style:display-name="Separador de milhares 2 8 2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2_32_7" style:display-name="Separador de milhares 2 8 2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3" style:display-name="Separador de milhares 2 8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3_32_2" style:display-name="Separador de milhares 2 8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3_32_2_32_2" style:display-name="Separador de milhares 2 8 2 2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3_32_3" style:display-name="Separador de milhares 2 8 2 2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3_32_3_32_2" style:display-name="Separador de milhares 2 8 2 2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3_32_4" style:display-name="Separador de milhares 2 8 2 2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4" style:display-name="Separador de milhares 2 8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4_32_2" style:display-name="Separador de milhares 2 8 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5" style:display-name="Separador de milhares 2 8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5_32_2" style:display-name="Separador de milhares 2 8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6" style:display-name="Separador de milhares 2 8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6_32_2" style:display-name="Separador de milhares 2 8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7" style:display-name="Separador de milhares 2 8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7_32_2" style:display-name="Separador de milhares 2 8 2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2_32_8" style:display-name="Separador de milhares 2 8 2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3" style:display-name="Separador de milhares 2 8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3_32_2" style:display-name="Separador de milhares 2 8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3_32_2_32_2" style:display-name="Separador de milhares 2 8 2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3_32_2_32_2_32_2" style:display-name="Separador de milhares 2 8 2 3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3_32_2_32_3" style:display-name="Separador de milhares 2 8 2 3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3_32_2_32_3_32_2" style:display-name="Separador de milhares 2 8 2 3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3_32_2_32_4" style:display-name="Separador de milhares 2 8 2 3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3_32_3" style:display-name="Separador de milhares 2 8 2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3_32_3_32_2" style:display-name="Separador de milhares 2 8 2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3_32_4" style:display-name="Separador de milhares 2 8 2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3_32_4_32_2" style:display-name="Separador de milhares 2 8 2 3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3_32_5" style:display-name="Separador de milhares 2 8 2 3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3_32_5_32_2" style:display-name="Separador de milhares 2 8 2 3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3_32_6" style:display-name="Separador de milhares 2 8 2 3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3_32_6_32_2" style:display-name="Separador de milhares 2 8 2 3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3_32_7" style:display-name="Separador de milhares 2 8 2 3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4" style:display-name="Separador de milhares 2 8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4_32_2" style:display-name="Separador de milhares 2 8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4_32_2_32_2" style:display-name="Separador de milhares 2 8 2 4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4_32_3" style:display-name="Separador de milhares 2 8 2 4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4_32_3_32_2" style:display-name="Separador de milhares 2 8 2 4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4_32_4" style:display-name="Separador de milhares 2 8 2 4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5" style:display-name="Separador de milhares 2 8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5_32_2" style:display-name="Separador de milhares 2 8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6" style:display-name="Separador de milhares 2 8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6_32_2" style:display-name="Separador de milhares 2 8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7" style:display-name="Separador de milhares 2 8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7_32_2" style:display-name="Separador de milhares 2 8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8" style:display-name="Separador de milhares 2 8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8_32_2" style:display-name="Separador de milhares 2 8 2 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2_32_9" style:display-name="Separador de milhares 2 8 2 9"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3" style:display-name="Separador de milhares 2 8 3"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8_32_3_32_1" style:display-name="Separador de milhares 2 8 3 1"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8_32_4" style:display-name="Separador de milhares 2 8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1" style:display-name="Separador de milhares 2 8 4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2" style:display-name="Separador de milhares 2 8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2_32_2" style:display-name="Separador de milhares 2 8 4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2_32_2_32_2" style:display-name="Separador de milhares 2 8 4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2_32_2_32_2_32_2" style:display-name="Separador de milhares 2 8 4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2_32_2_32_3" style:display-name="Separador de milhares 2 8 4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2_32_2_32_3_32_2" style:display-name="Separador de milhares 2 8 4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2_32_2_32_4" style:display-name="Separador de milhares 2 8 4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2_32_3" style:display-name="Separador de milhares 2 8 4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2_32_3_32_2" style:display-name="Separador de milhares 2 8 4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2_32_4" style:display-name="Separador de milhares 2 8 4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2_32_4_32_2" style:display-name="Separador de milhares 2 8 4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2_32_5" style:display-name="Separador de milhares 2 8 4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2_32_5_32_2" style:display-name="Separador de milhares 2 8 4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2_32_6" style:display-name="Separador de milhares 2 8 4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2_32_6_32_2" style:display-name="Separador de milhares 2 8 4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2_32_7" style:display-name="Separador de milhares 2 8 4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3" style:display-name="Separador de milhares 2 8 4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3_32_2" style:display-name="Separador de milhares 2 8 4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3_32_2_32_2" style:display-name="Separador de milhares 2 8 4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3_32_3" style:display-name="Separador de milhares 2 8 4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3_32_3_32_2" style:display-name="Separador de milhares 2 8 4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3_32_4" style:display-name="Separador de milhares 2 8 4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4" style:display-name="Separador de milhares 2 8 4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4_32_2" style:display-name="Separador de milhares 2 8 4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5" style:display-name="Separador de milhares 2 8 4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5_32_2" style:display-name="Separador de milhares 2 8 4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6" style:display-name="Separador de milhares 2 8 4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6_32_2" style:display-name="Separador de milhares 2 8 4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7" style:display-name="Separador de milhares 2 8 4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7_32_2" style:display-name="Separador de milhares 2 8 4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4_32_8" style:display-name="Separador de milhares 2 8 4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 style:display-name="Separador de milhares 2 8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1" style:display-name="Separador de milhares 2 8 5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2" style:display-name="Separador de milhares 2 8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2_32_2" style:display-name="Separador de milhares 2 8 5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2_32_2_32_2" style:display-name="Separador de milhares 2 8 5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2_32_2_32_2_32_2" style:display-name="Separador de milhares 2 8 5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2_32_2_32_3" style:display-name="Separador de milhares 2 8 5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2_32_2_32_3_32_2" style:display-name="Separador de milhares 2 8 5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2_32_2_32_4" style:display-name="Separador de milhares 2 8 5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2_32_3" style:display-name="Separador de milhares 2 8 5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2_32_3_32_2" style:display-name="Separador de milhares 2 8 5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2_32_4" style:display-name="Separador de milhares 2 8 5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2_32_4_32_2" style:display-name="Separador de milhares 2 8 5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2_32_5" style:display-name="Separador de milhares 2 8 5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2_32_5_32_2" style:display-name="Separador de milhares 2 8 5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2_32_6" style:display-name="Separador de milhares 2 8 5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2_32_6_32_2" style:display-name="Separador de milhares 2 8 5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2_32_7" style:display-name="Separador de milhares 2 8 5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3" style:display-name="Separador de milhares 2 8 5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3_32_2" style:display-name="Separador de milhares 2 8 5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3_32_2_32_2" style:display-name="Separador de milhares 2 8 5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3_32_3" style:display-name="Separador de milhares 2 8 5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3_32_3_32_2" style:display-name="Separador de milhares 2 8 5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3_32_4" style:display-name="Separador de milhares 2 8 5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4" style:display-name="Separador de milhares 2 8 5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4_32_2" style:display-name="Separador de milhares 2 8 5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5" style:display-name="Separador de milhares 2 8 5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5_32_2" style:display-name="Separador de milhares 2 8 5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6" style:display-name="Separador de milhares 2 8 5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6_32_2" style:display-name="Separador de milhares 2 8 5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7" style:display-name="Separador de milhares 2 8 5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7_32_2" style:display-name="Separador de milhares 2 8 5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5_32_8" style:display-name="Separador de milhares 2 8 5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6" style:display-name="Separador de milhares 2 8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6_32_2" style:display-name="Separador de milhares 2 8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6_32_2_32_2" style:display-name="Separador de milhares 2 8 6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6_32_2_32_2_32_2" style:display-name="Separador de milhares 2 8 6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6_32_2_32_3" style:display-name="Separador de milhares 2 8 6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6_32_2_32_3_32_2" style:display-name="Separador de milhares 2 8 6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6_32_2_32_4" style:display-name="Separador de milhares 2 8 6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6_32_3" style:display-name="Separador de milhares 2 8 6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6_32_3_32_2" style:display-name="Separador de milhares 2 8 6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6_32_4" style:display-name="Separador de milhares 2 8 6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6_32_4_32_2" style:display-name="Separador de milhares 2 8 6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6_32_5" style:display-name="Separador de milhares 2 8 6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6_32_5_32_2" style:display-name="Separador de milhares 2 8 6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6_32_6" style:display-name="Separador de milhares 2 8 6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6_32_6_32_2" style:display-name="Separador de milhares 2 8 6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6_32_7" style:display-name="Separador de milhares 2 8 6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7" style:display-name="Separador de milhares 2 8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7_32_2" style:display-name="Separador de milhares 2 8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7_32_2_32_2" style:display-name="Separador de milhares 2 8 7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7_32_3" style:display-name="Separador de milhares 2 8 7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7_32_3_32_2" style:display-name="Separador de milhares 2 8 7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7_32_4" style:display-name="Separador de milhares 2 8 7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8" style:display-name="Separador de milhares 2 8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8_32_2" style:display-name="Separador de milhares 2 8 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9" style:display-name="Separador de milhares 2 8 9"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8_32_9_32_2" style:display-name="Separador de milhares 2 8 9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 style:display-name="Separador de milhares 2 9"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1" style:display-name="Separador de milhares 2 9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 style:display-name="Separador de milhares 2 9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1" style:display-name="Separador de milhares 2 9 2 1"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2" style:display-name="Separador de milhares 2 9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2_32_2" style:display-name="Separador de milhares 2 9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2_32_2_32_2" style:display-name="Separador de milhares 2 9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2_32_2_32_2_32_2" style:display-name="Separador de milhares 2 9 2 2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2_32_2_32_3" style:display-name="Separador de milhares 2 9 2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2_32_2_32_3_32_2" style:display-name="Separador de milhares 2 9 2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2_32_2_32_4" style:display-name="Separador de milhares 2 9 2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2_32_3" style:display-name="Separador de milhares 2 9 2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2_32_3_32_2" style:display-name="Separador de milhares 2 9 2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2_32_4" style:display-name="Separador de milhares 2 9 2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2_32_4_32_2" style:display-name="Separador de milhares 2 9 2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2_32_5" style:display-name="Separador de milhares 2 9 2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2_32_5_32_2" style:display-name="Separador de milhares 2 9 2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2_32_6" style:display-name="Separador de milhares 2 9 2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2_32_6_32_2" style:display-name="Separador de milhares 2 9 2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2_32_7" style:display-name="Separador de milhares 2 9 2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3" style:display-name="Separador de milhares 2 9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3_32_2" style:display-name="Separador de milhares 2 9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3_32_2_32_2" style:display-name="Separador de milhares 2 9 2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3_32_3" style:display-name="Separador de milhares 2 9 2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3_32_3_32_2" style:display-name="Separador de milhares 2 9 2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3_32_4" style:display-name="Separador de milhares 2 9 2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4" style:display-name="Separador de milhares 2 9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4_32_2" style:display-name="Separador de milhares 2 9 2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5" style:display-name="Separador de milhares 2 9 2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5_32_2" style:display-name="Separador de milhares 2 9 2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6" style:display-name="Separador de milhares 2 9 2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6_32_2" style:display-name="Separador de milhares 2 9 2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7" style:display-name="Separador de milhares 2 9 2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7_32_2" style:display-name="Separador de milhares 2 9 2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2_32_8" style:display-name="Separador de milhares 2 9 2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3" style:display-name="Separador de milhares 2 9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3_32_2" style:display-name="Separador de milhares 2 9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3_32_2_32_2" style:display-name="Separador de milhares 2 9 3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3_32_2_32_2_32_2" style:display-name="Separador de milhares 2 9 3 2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3_32_2_32_3" style:display-name="Separador de milhares 2 9 3 2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3_32_2_32_3_32_2" style:display-name="Separador de milhares 2 9 3 2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3_32_2_32_4" style:display-name="Separador de milhares 2 9 3 2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3_32_3" style:display-name="Separador de milhares 2 9 3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3_32_3_32_2" style:display-name="Separador de milhares 2 9 3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3_32_4" style:display-name="Separador de milhares 2 9 3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3_32_4_32_2" style:display-name="Separador de milhares 2 9 3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3_32_5" style:display-name="Separador de milhares 2 9 3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3_32_5_32_2" style:display-name="Separador de milhares 2 9 3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3_32_6" style:display-name="Separador de milhares 2 9 3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3_32_6_32_2" style:display-name="Separador de milhares 2 9 3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3_32_7" style:display-name="Separador de milhares 2 9 3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4" style:display-name="Separador de milhares 2 9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4_32_2" style:display-name="Separador de milhares 2 9 4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4_32_2_32_2" style:display-name="Separador de milhares 2 9 4 2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4_32_3" style:display-name="Separador de milhares 2 9 4 3"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4_32_3_32_2" style:display-name="Separador de milhares 2 9 4 3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4_32_4" style:display-name="Separador de milhares 2 9 4 4"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5" style:display-name="Separador de milhares 2 9 5"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5_32_2" style:display-name="Separador de milhares 2 9 5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6" style:display-name="Separador de milhares 2 9 6"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6_32_2" style:display-name="Separador de milhares 2 9 6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7" style:display-name="Separador de milhares 2 9 7"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7_32_2" style:display-name="Separador de milhares 2 9 7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8" style:display-name="Separador de milhares 2 9 8"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8_32_2" style:display-name="Separador de milhares 2 9 8 2" style:family="table-cell" style:data-style-name="N43">
      <style:table-cell-properties style:vertical-align="automatic" fo:background-color="transparent"/>
      <style:text-properties style:font-name="Calibri1" style:font-name-asian="Calibri1" style:font-name-complex="Calibri1"/>
    </style:style>
    <style:style style:name="Separador_32_de_32_milhares_32_2_32_9_32_9" style:display-name="Separador de milhares 2 9 9" style:family="table-cell" style:data-style-name="N43">
      <style:table-cell-properties style:vertical-align="automatic" fo:background-color="transparent"/>
      <style:text-properties style:font-name="Calibri1" style:font-name-asian="Calibri1" style:font-name-complex="Calibri1"/>
    </style:style>
    <style:style style:name="Status" style:family="table-cell" style:data-style-name="N0">
      <style:table-cell-properties style:vertical-align="automatic" fo:background-color="transparent"/>
      <style:text-properties style:font-name="Calibri1" style:font-name-asian="Calibri1" style:font-name-complex="Calibri1"/>
    </style:style>
    <style:style style:name="Text" style:family="table-cell" style:data-style-name="N0">
      <style:table-cell-properties style:vertical-align="automatic" fo:background-color="transparent"/>
      <style:text-properties style:font-name="Calibri1" style:font-name-asian="Calibri1" style:font-name-complex="Calibri1"/>
    </style:style>
    <style:style style:name="Texto_32_de_32_Aviso_32_2" style:display-name="Texto de Aviso 2" style:family="table-cell" style:data-style-name="N0">
      <style:table-cell-properties style:vertical-align="automatic" fo:background-color="transparent"/>
      <style:text-properties fo:color="#FF0000" style:font-name="Calibri1" style:font-name-asian="Calibri1" style:font-name-complex="Calibri1"/>
    </style:style>
    <style:style style:name="Texto_32_de_32_Aviso_32_2_32_1" style:display-name="Texto de Aviso 2 1" style:family="table-cell" style:data-style-name="N0">
      <style:table-cell-properties style:vertical-align="automatic" fo:background-color="transparent"/>
      <style:text-properties fo:color="#FF0000" style:font-name="Calibri1" style:font-name-asian="Calibri1" style:font-name-complex="Calibri1"/>
    </style:style>
    <style:style style:name="Texto_32_de_32_Aviso_32_2_32_2" style:display-name="Texto de Aviso 2 2" style:family="table-cell" style:data-style-name="N0">
      <style:table-cell-properties style:vertical-align="automatic" fo:background-color="transparent"/>
      <style:text-properties fo:color="#FF0000" style:font-name="Calibri1" style:font-name-asian="Calibri1" style:font-name-complex="Calibri1"/>
    </style:style>
    <style:style style:name="Texto_32_de_32_Aviso_32_2_32_2_32_1" style:display-name="Texto de Aviso 2 2 1" style:family="table-cell" style:data-style-name="N0">
      <style:table-cell-properties style:vertical-align="automatic" fo:background-color="transparent"/>
      <style:text-properties fo:color="#FF0000" style:font-name="Calibri1" style:font-name-asian="Calibri1" style:font-name-complex="Calibri1"/>
    </style:style>
    <style:style style:name="Texto_32_Explicativo_32_2" style:display-name="Texto Explicativo 2"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style>
    <style:style style:name="Texto_32_Explicativo_32_2_32_1" style:display-name="Texto Explicativo 2 1"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style>
    <style:style style:name="Texto_32_Explicativo_32_2_32_2" style:display-name="Texto Explicativo 2 2"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style>
    <style:style style:name="Texto_32_Explicativo_32_2_32_2_32_1" style:display-name="Texto Explicativo 2 2 1"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style>
    <style:style style:name="Texto_32_Explicativo_32_3" style:display-name="Texto Explicativo 3"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 style:display-name="Título 5"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1" style:display-name="Título 5 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2" style:display-name="Título 5 2"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2_32_1" style:display-name="Título 5 2 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 style:display-name="Título 6" style:family="table-cell" style:data-style-name="N0">
      <style:table-cell-properties style:vertical-align="automatic" fo:background-color="transparent"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T_237_tulo_32_6_32_2" style:display-name="Título 6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_237_tulo1_32_2" style:display-name="Título1 2"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otal_32_2" style:display-name="Total 2" style:family="table-cell" style:data-style-name="N0">
      <style:table-cell-properties fo:border-top="thin solid #33CCCC" fo:border-bottom="thin solid #000000" fo:border-left="none" fo:border-right="none" style:vertical-align="automatic" fo:background-color="transparent"/>
      <style:text-properties style:font-name="Calibri2" style:font-name-asian="Calibri2" style:font-name-complex="Calibri2" fo:font-weight="bold" style:font-weight-asian="bold" style:font-weight-complex="bold" style:font-family-generic="swiss"/>
    </style:style>
    <style:style style:name="Total_32_2_32_1" style:display-name="Total 2 1" style:family="table-cell" style:data-style-name="N0">
      <style:table-cell-properties fo:border-top="thin solid #33CCCC" fo:border-bottom="thin solid #33CCCC" fo:border-left="none" fo:border-right="none" style:vertical-align="automatic" fo:background-color="transparent"/>
      <style:text-properties style:font-name="Calibri2" style:font-name-asian="Calibri2" style:font-name-complex="Calibri2" fo:font-weight="bold" style:font-weight-asian="bold" style:font-weight-complex="bold" style:font-family-generic="swiss"/>
    </style:style>
    <style:style style:name="Total_32_2_32_2" style:display-name="Total 2 2" style:family="table-cell" style:data-style-name="N0">
      <style:table-cell-properties fo:border-top="thin solid #33CCCC" fo:border-bottom="thin solid #000000" fo:border-left="none" fo:border-right="none" style:vertical-align="automatic" fo:background-color="transparent"/>
      <style:text-properties style:font-name="Calibri2" style:font-name-asian="Calibri2" style:font-name-complex="Calibri2" fo:font-weight="bold" style:font-weight-asian="bold" style:font-weight-complex="bold" style:font-family-generic="swiss"/>
    </style:style>
    <style:style style:name="Total_32_2_32_2_32_1" style:display-name="Total 2 2 1" style:family="table-cell" style:data-style-name="N0">
      <style:table-cell-properties fo:border-top="thin solid #33CCCC" fo:border-bottom="thin solid #33CCCC" fo:border-left="none" fo:border-right="none" style:vertical-align="automatic" fo:background-color="transparent"/>
      <style:text-properties style:font-name="Calibri2" style:font-name-asian="Calibri2" style:font-name-complex="Calibri2" fo:font-weight="bold" style:font-weight-asian="bold" style:font-weight-complex="bold"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48031496062992in" fo:margin-bottom="0.748031496062992in" fo:margin-left="0.236220472440945in" fo:margin-right="0.236220472440945in" style:print-orientation="portrait" style:print-page-order="ttb" style:first-page-number="continue" style:scale-to="1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4</meta:generator>
    <dc:title>Matriz GUT</dc:title>
    <dc:description>Entre no site http://dicasdeexcel.blogspot.com e veja mais modelos e dicas de Excel</dc:description>
    <dc:subject>Tomada de decisão</dc:subject>
    <meta:initial-creator>Anna Karina</meta:initial-creator>
    <dc:creator>Gustavo Marcelo da Silva</dc:creator>
    <meta:creation-date>2011-05-10T14:12:37Z</meta:creation-date>
    <dc:date>2026-06-30T17:14:28Z</dc:date>
    <meta:editing-cycles>100</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