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794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5.842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">
            <text:p>CONTRATADO</text:p>
          </table:table-cell>
          <table:covered-table-cell/>
          <table:table-cell office:value-type="string" table:number-columns-spanned="2" table:number-rows-spanned="1" table:style-name="ce2">
            <text:p>Natureza Despesa Detalhada</text:p>
          </table:table-cell>
          <table:covered-table-cell/>
          <table:table-cell office:value-type="string" table:style-name="ce3">
            <text:p>JAN/2026</text:p>
          </table:table-cell>
          <table:table-cell office:value-type="string" table:style-name="ce4">
            <text:p>FEV/2026</text:p>
          </table:table-cell>
          <table:table-cell office:value-type="string" table:style-name="ce5">
            <text:p>MAR/2026</text:p>
          </table:table-cell>
          <table:table-cell office:value-type="string" table:style-name="ce5">
            <text:p>ABR/2026</text:p>
          </table:table-cell>
          <table:table-cell office:value-type="string" table:style-name="ce5">
            <text:p>MAI/2026</text:p>
          </table:table-cell>
          <table:table-cell office:value-type="string" table:style-name="ce5">
            <text:p>JUN/20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NPJ/CPF</text:p>
          </table:table-cell>
          <table:table-cell office:value-type="string" table:style-name="ce6">
            <text:p>Nome / Razão Social</text:p>
          </table:table-cell>
          <table:table-cell office:value-type="string" table:style-name="ce6">
            <text:p>Código NDD</text:p>
          </table:table-cell>
          <table:table-cell office:value-type="string" table:style-name="ce7">
            <text:p>Natureza Despesa Detalhada Nome</text:p>
          </table:table-cell>
          <table:table-cell office:value-type="string" table:style-name="ce8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307767000123</text:p>
          </table:table-cell>
          <table:table-cell office:value-type="string" table:style-name="ce11">
            <text:p>18.307.767 BIAGIO FERRARI REAL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table:style-name="ce12"/>
          <table:table-cell office:value-type="float" office:value="1520" table:style-name="ce12">
            <text:p>1.520,00<text:s/></text:p>
          </table:table-cell>
          <table:table-cell table:number-columns-repeated="2" table:style-name="ce12"/>
          <table:table-cell office:value-type="float" office:value="1140" table:style-name="ce12">
            <text:p>1.140,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2329418000180</text:p>
          </table:table-cell>
          <table:table-cell office:value-type="string" table:style-name="ce15">
            <text:p>22.329.418 LORRANE CARNEIRO GONCALVES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5" table:style-name="ce16"/>
          <table:table-cell office:value-type="float" office:value="307.05" table:style-name="ce17">
            <text:p>307,0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7964470000121</text:p>
          </table:table-cell>
          <table:table-cell office:value-type="string" table:style-name="ce11">
            <text:p>27.964.470 JESSICA DOS SANTOS SOUZA ARAUJO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number-columns-repeated="5" table:style-name="ce12"/>
          <table:table-cell office:value-type="float" office:value="379.1" table:style-name="ce13">
            <text:p>379,1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5641085000171</text:p>
          </table:table-cell>
          <table:table-cell office:value-type="string" table:style-name="ce15">
            <text:p>35.641.085 THIAGO ALVES SIMOES</text:p>
          </table:table-cell>
          <table:table-cell office:value-type="string" table:style-name="ce15">
            <text:p>44905234</text:p>
          </table:table-cell>
          <table:table-cell office:value-type="string" table:style-name="ce15">
            <text:p>MAQUINAS, UTENSILIOS E EQUIPAMENTOS <text:s/>DIVERSOS</text:p>
          </table:table-cell>
          <table:table-cell table:number-columns-repeated="5" table:style-name="ce16"/>
          <table:table-cell office:value-type="float" office:value="1327.6" table:style-name="ce17">
            <text:p>1.327,6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4226906000158</text:p>
          </table:table-cell>
          <table:table-cell office:value-type="string" table:style-name="ce11">
            <text:p>54.226.906 ROSILENE DE FIGUEIREDO GOMES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style-name="ce12"/>
          <table:table-cell office:value-type="float" office:value="887.5" table:style-name="ce12">
            <text:p>887,5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60155336000155</text:p>
          </table:table-cell>
          <table:table-cell office:value-type="string" table:style-name="ce15">
            <text:p>60.155.336 FRANCISCO VINICIUS MAIA LIR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5" table:style-name="ce16"/>
          <table:table-cell office:value-type="float" office:value="2452.6" table:style-name="ce17">
            <text:p>2.452,6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0988534000108</text:p>
          </table:table-cell>
          <table:table-cell office:value-type="string" table:style-name="ce11">
            <text:p>60.988.534 EVERTON CANDIDO LOPES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table:style-name="ce12"/>
          <table:table-cell office:value-type="float" office:value="2250" table:style-name="ce12">
            <text:p>2.250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60988534000108</text:p>
          </table:table-cell>
          <table:table-cell office:value-type="string" table:style-name="ce15">
            <text:p>60.988.534 EVERTON CANDIDO LOPES</text:p>
          </table:table-cell>
          <table:table-cell office:value-type="string" table:style-name="ce15">
            <text:p>44905224</text:p>
          </table:table-cell>
          <table:table-cell office:value-type="string" table:style-name="ce15">
            <text:p>EQUIPAMENTO DE PROTECAO, SEGURANCA E <text:s/>SOCORRO</text:p>
          </table:table-cell>
          <table:table-cell table:style-name="ce16"/>
          <table:table-cell office:value-type="float" office:value="15864.52" table:style-name="ce16">
            <text:p>15.864,52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61284561000154</text:p>
          </table:table-cell>
          <table:table-cell office:value-type="string" table:style-name="ce11">
            <text:p>61.284.561 NATALIA APARECIDA BUENO DA SILVA RODRIGUES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number-columns-repeated="4" table:style-name="ce12"/>
          <table:table-cell office:value-type="float" office:value="170" table:style-name="ce12">
            <text:p>170,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64615951000158</text:p>
          </table:table-cell>
          <table:table-cell office:value-type="string" table:style-name="ce15">
            <text:p>64.615.951 TAYNA NEIVA VIEIR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4" table:style-name="ce16"/>
          <table:table-cell office:value-type="float" office:value="197.2" table:style-name="ce16">
            <text:p>197,2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65125756000102</text:p>
          </table:table-cell>
          <table:table-cell office:value-type="string" table:style-name="ce11">
            <text:p>65.125.756 MARIANA MENDONCA OLIVEIR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number-columns-repeated="4" table:style-name="ce12"/>
          <table:table-cell office:value-type="float" office:value="540" table:style-name="ce12">
            <text:p>540,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0473312000120</text:p>
          </table:table-cell>
          <table:table-cell office:value-type="string" table:style-name="ce15">
            <text:p>A C P DA SILVA QUINOY COMERCIO E <text:s/>SERVICOS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4" table:style-name="ce16"/>
          <table:table-cell office:value-type="float" office:value="288.89999999999998" table:style-name="ce16">
            <text:p>288,90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33849584000123</text:p>
          </table:table-cell>
          <table:table-cell office:value-type="string" table:style-name="ce11">
            <text:p>ABREU CORREA ENGENHARIA E CONSTRUCOES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3" table:style-name="ce12"/>
          <table:table-cell office:value-type="float" office:value="1833.99" table:style-name="ce12">
            <text:p>1.833,99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14943158153</text:p>
          </table:table-cell>
          <table:table-cell office:value-type="string" table:style-name="ce15">
            <text:p>ADELIO JUSTINO LUCAS</text:p>
          </table:table-cell>
          <table:table-cell office:value-type="string" table:style-name="ce15">
            <text:p>33903615</text:p>
          </table:table-cell>
          <table:table-cell office:value-type="string" table:style-name="ce15">
            <text:p>LOCACAO DE IMOVEIS</text:p>
          </table:table-cell>
          <table:table-cell office:value-type="float" office:value="38142.32" table:style-name="ce16">
            <text:p>38.142,32<text:s/></text:p>
          </table:table-cell>
          <table:table-cell office:value-type="float" office:value="37975.339999999997" table:style-name="ce16">
            <text:p>37.975,34<text:s/></text:p>
          </table:table-cell>
          <table:table-cell office:value-type="float" office:value="37975.339999999997" table:style-name="ce16">
            <text:p>37.975,34<text:s/></text:p>
          </table:table-cell>
          <table:table-cell office:value-type="float" office:value="47342.85" table:style-name="ce16">
            <text:p>47.342,85<text:s/></text:p>
          </table:table-cell>
          <table:table-cell office:value-type="float" office:value="37975.339999999997" table:style-name="ce16">
            <text:p>37.975,34<text:s/></text:p>
          </table:table-cell>
          <table:table-cell office:value-type="float" office:value="28607.83" table:style-name="ce17">
            <text:p>28.607,83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2055429000101</text:p>
          </table:table-cell>
          <table:table-cell office:value-type="string" table:style-name="ce11">
            <text:p>AGUA DA FONTE LTDA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float" office:value="161.4" table:style-name="ce12">
            <text:p>161,40<text:s/></text:p>
          </table:table-cell>
          <table:table-cell office:value-type="float" office:value="257" table:style-name="ce12">
            <text:p>257,00<text:s/></text:p>
          </table:table-cell>
          <table:table-cell office:value-type="float" office:value="236.44" table:style-name="ce12">
            <text:p>236,44<text:s/></text:p>
          </table:table-cell>
          <table:table-cell office:value-type="float" office:value="328.96" table:style-name="ce12">
            <text:p>328,96<text:s/></text:p>
          </table:table-cell>
          <table:table-cell office:value-type="float" office:value="318.68" table:style-name="ce12">
            <text:p>318,68<text:s/></text:p>
          </table:table-cell>
          <table:table-cell office:value-type="float" office:value="308.39999999999998" table:style-name="ce13">
            <text:p>308,4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3667104000110</text:p>
          </table:table-cell>
          <table:table-cell office:value-type="string" table:style-name="ce15">
            <text:p>AGUAS DE GOVERNADOR VALADARES SPE S.A.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295.13" table:style-name="ce16">
            <text:p>295,13<text:s/></text:p>
          </table:table-cell>
          <table:table-cell office:value-type="float" office:value="319.77" table:style-name="ce16">
            <text:p>319,77<text:s/></text:p>
          </table:table-cell>
          <table:table-cell office:value-type="float" office:value="450.84" table:style-name="ce16">
            <text:p>450,84<text:s/></text:p>
          </table:table-cell>
          <table:table-cell office:value-type="float" office:value="478.45" table:style-name="ce16">
            <text:p>478,45<text:s/></text:p>
          </table:table-cell>
          <table:table-cell office:value-type="float" office:value="508.32" table:style-name="ce16">
            <text:p>508,32<text:s/></text:p>
          </table:table-cell>
          <table:table-cell office:value-type="float" office:value="486.99" table:style-name="ce17">
            <text:p>486,99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0343346000114</text:p>
          </table:table-cell>
          <table:table-cell office:value-type="string" table:style-name="ce11">
            <text:p>ALAVISUAL MULTISERVICOS LTDA.</text:p>
          </table:table-cell>
          <table:table-cell office:value-type="string" table:style-name="ce11">
            <text:p>33903044</text:p>
          </table:table-cell>
          <table:table-cell office:value-type="string" table:style-name="ce11">
            <text:p>MATERIAL DE SINALIZACAO VISUAL E OUTROS</text:p>
          </table:table-cell>
          <table:table-cell table:number-columns-repeated="3" table:style-name="ce12"/>
          <table:table-cell office:value-type="float" office:value="3800" table:style-name="ce12">
            <text:p>3.80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71208516000174</text:p>
          </table:table-cell>
          <table:table-cell office:value-type="string" table:style-name="ce15">
            <text:p>ALGAR TELECOM S/A</text:p>
          </table:table-cell>
          <table:table-cell office:value-type="string" table:style-name="ce15">
            <text:p>33903958</text:p>
          </table:table-cell>
          <table:table-cell office:value-type="string" table:style-name="ce15">
            <text:p>SERVICOS DE TELECOMUNICACOES</text:p>
          </table:table-cell>
          <table:table-cell office:value-type="float" office:value="674.49" table:style-name="ce16">
            <text:p>674,49<text:s/></text:p>
          </table:table-cell>
          <table:table-cell office:value-type="float" office:value="73.52" table:style-name="ce16">
            <text:p>73,52<text:s/></text:p>
          </table:table-cell>
          <table:table-cell office:value-type="float" office:value="669.98" table:style-name="ce16">
            <text:p>669,98<text:s/></text:p>
          </table:table-cell>
          <table:table-cell office:value-type="float" office:value="441.98" table:style-name="ce16">
            <text:p>441,98<text:s/></text:p>
          </table:table-cell>
          <table:table-cell office:value-type="float" office:value="377.36" table:style-name="ce16">
            <text:p>377,36<text:s/></text:p>
          </table:table-cell>
          <table:table-cell office:value-type="float" office:value="345.28" table:style-name="ce17">
            <text:p>345,28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71028724000191</text:p>
          </table:table-cell>
          <table:table-cell office:value-type="string" table:style-name="ce11">
            <text:p>ALGARAS INVESTIMENT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49304.22" table:style-name="ce12">
            <text:p>49.304,22<text:s/></text:p>
          </table:table-cell>
          <table:table-cell office:value-type="float" office:value="49304.22" table:style-name="ce12">
            <text:p>49.304,22<text:s/></text:p>
          </table:table-cell>
          <table:table-cell office:value-type="float" office:value="93949.19" table:style-name="ce12">
            <text:p>93.949,19<text:s/></text:p>
          </table:table-cell>
          <table:table-cell office:value-type="float" office:value="9318.5" table:style-name="ce12">
            <text:p>9.318,50<text:s/></text:p>
          </table:table-cell>
          <table:table-cell office:value-type="float" office:value="49304.22" table:style-name="ce12">
            <text:p>49.304,22<text:s/></text:p>
          </table:table-cell>
          <table:table-cell office:value-type="float" office:value="44644.97" table:style-name="ce13">
            <text:p>44.644,97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1837904000153</text:p>
          </table:table-cell>
          <table:table-cell office:value-type="string" table:style-name="ce15">
            <text:p>ALL SERVICE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17137.21" table:style-name="ce16">
            <text:p>17.137,21<text:s/></text:p>
          </table:table-cell>
          <table:table-cell office:value-type="float" office:value="22096.75" table:style-name="ce16">
            <text:p>22.096,75<text:s/></text:p>
          </table:table-cell>
          <table:table-cell office:value-type="float" office:value="19411.38" table:style-name="ce16">
            <text:p>19.411,38<text:s/></text:p>
          </table:table-cell>
          <table:table-cell office:value-type="float" office:value="27611.07" table:style-name="ce16">
            <text:p>27.611,07<text:s/></text:p>
          </table:table-cell>
          <table:table-cell office:value-type="float" office:value="2861.38" table:style-name="ce16">
            <text:p>2.861,38<text:s/></text:p>
          </table:table-cell>
          <table:table-cell office:value-type="float" office:value="33191.599999999999" table:style-name="ce17">
            <text:p>33.191,6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41837904000153</text:p>
          </table:table-cell>
          <table:table-cell office:value-type="string" table:style-name="ce11">
            <text:p>ALL SERVICE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8265.4699999999993" table:style-name="ce12">
            <text:p>8.265,47<text:s/></text:p>
          </table:table-cell>
          <table:table-cell office:value-type="float" office:value="26024.95" table:style-name="ce12">
            <text:p>26.024,95<text:s/></text:p>
          </table:table-cell>
          <table:table-cell office:value-type="float" office:value="17521.61" table:style-name="ce12">
            <text:p>17.521,61<text:s/></text:p>
          </table:table-cell>
          <table:table-cell office:value-type="float" office:value="18410.78" table:style-name="ce12">
            <text:p>18.410,78<text:s/></text:p>
          </table:table-cell>
          <table:table-cell office:value-type="float" office:value="1931.09" table:style-name="ce12">
            <text:p>1.931,09<text:s/></text:p>
          </table:table-cell>
          <table:table-cell office:value-type="float" office:value="35675.64" table:style-name="ce13">
            <text:p>35.675,64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5381960000162</text:p>
          </table:table-cell>
          <table:table-cell office:value-type="string" table:style-name="ce15">
            <text:p>AMBIENTE AR CONDICIONADO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5872.47" table:style-name="ce16">
            <text:p>5.872,47<text:s/></text:p>
          </table:table-cell>
          <table:table-cell office:value-type="float" office:value="1590" table:style-name="ce16">
            <text:p>1.590,00<text:s/></text:p>
          </table:table-cell>
          <table:table-cell office:value-type="float" office:value="10154.94" table:style-name="ce16">
            <text:p>10.154,94<text:s/></text:p>
          </table:table-cell>
          <table:table-cell office:value-type="float" office:value="3342.6" table:style-name="ce16">
            <text:p>3.342,60<text:s/></text:p>
          </table:table-cell>
          <table:table-cell office:value-type="float" office:value="3342.6" table:style-name="ce16">
            <text:p>3.342,60<text:s/></text:p>
          </table:table-cell>
          <table:table-cell office:value-type="float" office:value="10932.21" table:style-name="ce17">
            <text:p>10.932,2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6368367000163</text:p>
          </table:table-cell>
          <table:table-cell office:value-type="string" table:style-name="ce11">
            <text:p>AMENA CLIMATIZACAO LTDA</text:p>
          </table:table-cell>
          <table:table-cell office:value-type="string" table:style-name="ce11">
            <text:p>44905233</text:p>
          </table:table-cell>
          <table:table-cell office:value-type="string" table:style-name="ce11">
            <text:p>EQUIPAMENTOS PARA AUDIO, VIDEO E FOTO</text:p>
          </table:table-cell>
          <table:table-cell office:value-type="float" office:value="152.94999999999999" table:style-name="ce12">
            <text:p>152,95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90935063668</text:p>
          </table:table-cell>
          <table:table-cell office:value-type="string" table:style-name="ce15">
            <text:p>ANA BERNADETE DE SOUZA LEMOS</text:p>
          </table:table-cell>
          <table:table-cell office:value-type="string" table:style-name="ce15">
            <text:p>33903615</text:p>
          </table:table-cell>
          <table:table-cell office:value-type="string" table:style-name="ce15">
            <text:p>LOCACAO DE IMOVEIS</text:p>
          </table:table-cell>
          <table:table-cell office:value-type="float" office:value="2753.15" table:style-name="ce16">
            <text:p>2.753,15<text:s/></text:p>
          </table:table-cell>
          <table:table-cell office:value-type="float" office:value="2710.85" table:style-name="ce16">
            <text:p>2.710,85<text:s/></text:p>
          </table:table-cell>
          <table:table-cell office:value-type="float" office:value="2710.85" table:style-name="ce16">
            <text:p>2.710,85<text:s/></text:p>
          </table:table-cell>
          <table:table-cell office:value-type="float" office:value="2710.85" table:style-name="ce16">
            <text:p>2.710,85<text:s/></text:p>
          </table:table-cell>
          <table:table-cell office:value-type="float" office:value="2726.28" table:style-name="ce16">
            <text:p>2.726,28<text:s/></text:p>
          </table:table-cell>
          <table:table-cell office:value-type="float" office:value="2695.42" table:style-name="ce17">
            <text:p>2.695,42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734022680</text:p>
          </table:table-cell>
          <table:table-cell office:value-type="string" table:style-name="ce11">
            <text:p>ANA CAROLINA MARQUES</text:p>
          </table:table-cell>
          <table:table-cell office:value-type="string" table:style-name="ce11">
            <text:p>33903606</text:p>
          </table:table-cell>
          <table:table-cell office:value-type="string" table:style-name="ce11">
            <text:p>SERVICOS TECNICOS PROFISSIONAIS</text:p>
          </table:table-cell>
          <table:table-cell table:style-name="ce12"/>
          <table:table-cell office:value-type="float" office:value="1335" table:style-name="ce12">
            <text:p>1.335,00<text:s/></text:p>
          </table:table-cell>
          <table:table-cell office:value-type="float" office:value="165" table:style-name="ce12">
            <text:p>165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41449841000168</text:p>
          </table:table-cell>
          <table:table-cell office:value-type="string" table:style-name="ce15">
            <text:p>ANA PACHECO NUTRICIONISTA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style-name="ce16"/>
          <table:table-cell office:value-type="float" office:value="460" table:style-name="ce16">
            <text:p>460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41449841000168</text:p>
          </table:table-cell>
          <table:table-cell office:value-type="string" table:style-name="ce11">
            <text:p>ANA PACHECO NUTRICIONISTA LTDA</text:p>
          </table:table-cell>
          <table:table-cell office:value-type="string" table:style-name="ce11">
            <text:p>33903941</text:p>
          </table:table-cell>
          <table:table-cell office:value-type="string" table:style-name="ce11">
            <text:p>FORNECIMENTO DE ALIMENTACAO</text:p>
          </table:table-cell>
          <table:table-cell table:style-name="ce12"/>
          <table:table-cell office:value-type="float" office:value="807" table:style-name="ce12">
            <text:p>807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41449841000168</text:p>
          </table:table-cell>
          <table:table-cell office:value-type="string" table:style-name="ce15">
            <text:p>ANA PACHECO NUTRICIONISTA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style-name="ce16"/>
          <table:table-cell office:value-type="float" office:value="700" table:style-name="ce16">
            <text:p>700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11770360000199</text:p>
          </table:table-cell>
          <table:table-cell office:value-type="string" table:style-name="ce11">
            <text:p>APICE ELEVADORE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712.05" table:style-name="ce12">
            <text:p>712,05<text:s/></text:p>
          </table:table-cell>
          <table:table-cell office:value-type="float" office:value="712.05" table:style-name="ce12">
            <text:p>712,05<text:s/></text:p>
          </table:table-cell>
          <table:table-cell office:value-type="float" office:value="712.05" table:style-name="ce12">
            <text:p>712,05<text:s/></text:p>
          </table:table-cell>
          <table:table-cell office:value-type="float" office:value="712.05" table:style-name="ce12">
            <text:p>712,05<text:s/></text:p>
          </table:table-cell>
          <table:table-cell office:value-type="float" office:value="712.05" table:style-name="ce12">
            <text:p>712,05<text:s/></text:p>
          </table:table-cell>
          <table:table-cell office:value-type="float" office:value="712.05" table:style-name="ce13">
            <text:p>712,05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057731000152</text:p>
          </table:table-cell>
          <table:table-cell office:value-type="string" table:style-name="ce15">
            <text:p>APOLO REFRIGERACAO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4750" table:style-name="ce16">
            <text:p>4.750,00<text:s/></text:p>
          </table:table-cell>
          <table:table-cell office:value-type="float" office:value="4943.71" table:style-name="ce16">
            <text:p>4.943,71<text:s/></text:p>
          </table:table-cell>
          <table:table-cell office:value-type="float" office:value="5196.3900000000003" table:style-name="ce16">
            <text:p>5.196,39<text:s/></text:p>
          </table:table-cell>
          <table:table-cell office:value-type="float" office:value="5457.29" table:style-name="ce16">
            <text:p>5.457,29<text:s/></text:p>
          </table:table-cell>
          <table:table-cell office:value-type="float" office:value="4963.93" table:style-name="ce16">
            <text:p>4.963,93<text:s/></text:p>
          </table:table-cell>
          <table:table-cell office:value-type="float" office:value="4494.83" table:style-name="ce17">
            <text:p>4.494,8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372655000103</text:p>
          </table:table-cell>
          <table:table-cell office:value-type="string" table:style-name="ce11">
            <text:p>ARKAD ENGENHARIA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3" table:style-name="ce12"/>
          <table:table-cell office:value-type="float" office:value="13630" table:style-name="ce12">
            <text:p>13.63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60102937000108</text:p>
          </table:table-cell>
          <table:table-cell office:value-type="string" table:style-name="ce15">
            <text:p>ARTE SUTIL PERSIANAS E CORTINAS LTD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4" table:style-name="ce16"/>
          <table:table-cell office:value-type="float" office:value="12380" table:style-name="ce16">
            <text:p>12.380,00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09576421000130</text:p>
          </table:table-cell>
          <table:table-cell office:value-type="string" table:style-name="ce11">
            <text:p>ARTEBRILHO LOCACAO DE MAO DE OBRA TEMPORARIA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table:number-columns-repeated="3" table:style-name="ce12"/>
          <table:table-cell office:value-type="float" office:value="9932.09" table:style-name="ce12">
            <text:p>9.932,09<text:s/></text:p>
          </table:table-cell>
          <table:table-cell office:value-type="float" office:value="8706.73" table:style-name="ce12">
            <text:p>8.706,73<text:s/></text:p>
          </table:table-cell>
          <table:table-cell office:value-type="float" office:value="14228.71" table:style-name="ce13">
            <text:p>14.228,71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9576421000130</text:p>
          </table:table-cell>
          <table:table-cell office:value-type="string" table:style-name="ce15">
            <text:p>ARTEBRILHO LOCACAO DE MAO DE OBRA TEMPORARIA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table:number-columns-repeated="3" table:style-name="ce16"/>
          <table:table-cell office:value-type="float" office:value="13176.9" table:style-name="ce16">
            <text:p>13.176,90<text:s/></text:p>
          </table:table-cell>
          <table:table-cell office:value-type="float" office:value="8249.49" table:style-name="ce16">
            <text:p>8.249,49<text:s/></text:p>
          </table:table-cell>
          <table:table-cell office:value-type="float" office:value="8543.75" table:style-name="ce17">
            <text:p>8.543,7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658360000139</text:p>
          </table:table-cell>
          <table:table-cell office:value-type="string" table:style-name="ce11">
            <text:p>ATENAS ELEVADORE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2919.03" table:style-name="ce12">
            <text:p>2.919,03<text:s/></text:p>
          </table:table-cell>
          <table:table-cell office:value-type="float" office:value="2888.36" table:style-name="ce12">
            <text:p>2.888,36<text:s/></text:p>
          </table:table-cell>
          <table:table-cell office:value-type="float" office:value="2119.4699999999998" table:style-name="ce12">
            <text:p>2.119,47<text:s/></text:p>
          </table:table-cell>
          <table:table-cell office:value-type="float" office:value="4247.8999999999996" table:style-name="ce12">
            <text:p>4.247,90<text:s/></text:p>
          </table:table-cell>
          <table:table-cell office:value-type="float" office:value="2888.36" table:style-name="ce12">
            <text:p>2.888,36<text:s/></text:p>
          </table:table-cell>
          <table:table-cell office:value-type="float" office:value="2297.6999999999998" table:style-name="ce13">
            <text:p>2.297,7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339328000141</text:p>
          </table:table-cell>
          <table:table-cell office:value-type="string" table:style-name="ce15">
            <text:p>ATRATIVA SERVICE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7495.39" table:style-name="ce16">
            <text:p>7.495,39<text:s/></text:p>
          </table:table-cell>
          <table:table-cell office:value-type="float" office:value="9908.39" table:style-name="ce16">
            <text:p>9.908,39<text:s/></text:p>
          </table:table-cell>
          <table:table-cell office:value-type="float" office:value="17127.27" table:style-name="ce16">
            <text:p>17.127,27<text:s/></text:p>
          </table:table-cell>
          <table:table-cell office:value-type="float" office:value="5388.92" table:style-name="ce16">
            <text:p>5.388,92<text:s/></text:p>
          </table:table-cell>
          <table:table-cell office:value-type="float" office:value="7228.27" table:style-name="ce16">
            <text:p>7.228,27<text:s/></text:p>
          </table:table-cell>
          <table:table-cell office:value-type="float" office:value="8433.07" table:style-name="ce17">
            <text:p>8.433,0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4339328000141</text:p>
          </table:table-cell>
          <table:table-cell office:value-type="string" table:style-name="ce11">
            <text:p>ATRATIVA SERVICE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10244.91" table:style-name="ce12">
            <text:p>10.244,91<text:s/></text:p>
          </table:table-cell>
          <table:table-cell office:value-type="float" office:value="10241.219999999999" table:style-name="ce12">
            <text:p>10.241,22<text:s/></text:p>
          </table:table-cell>
          <table:table-cell office:value-type="float" office:value="14451.32" table:style-name="ce12">
            <text:p>14.451,32<text:s/></text:p>
          </table:table-cell>
          <table:table-cell table:style-name="ce12"/>
          <table:table-cell office:value-type="float" office:value="9623.02" table:style-name="ce12">
            <text:p>9.623,02<text:s/></text:p>
          </table:table-cell>
          <table:table-cell office:value-type="float" office:value="10247.34" table:style-name="ce13">
            <text:p>10.247,34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749401000128</text:p>
          </table:table-cell>
          <table:table-cell office:value-type="string" table:style-name="ce15">
            <text:p>ATRIO CONSTRUCOES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number-columns-repeated="4" table:style-name="ce16"/>
          <table:table-cell office:value-type="float" office:value="1780" table:style-name="ce16">
            <text:p>1.780,00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06698091000590</text:p>
          </table:table-cell>
          <table:table-cell office:value-type="string" table:style-name="ce11">
            <text:p>AUTOPEL AUTOMACAO COMERCIAL E INFORMATICA LTDA.</text:p>
          </table:table-cell>
          <table:table-cell office:value-type="string" table:style-name="ce1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table:number-columns-repeated="2" table:style-name="ce12"/>
          <table:table-cell office:value-type="float" office:value="15632.66" table:style-name="ce12">
            <text:p>15.632,66<text:s/></text:p>
          </table:table-cell>
          <table:table-cell office:value-type="float" office:value="971.34" table:style-name="ce12">
            <text:p>971,34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06698091000590</text:p>
          </table:table-cell>
          <table:table-cell office:value-type="string" table:style-name="ce15">
            <text:p>AUTOPEL AUTOMACAO COMERCIAL E INFORMATICA LTDA.</text:p>
          </table:table-cell>
          <table:table-cell office:value-type="string" table:style-name="ce15">
            <text:p>33903026</text:p>
          </table:table-cell>
          <table:table-cell office:value-type="string" table:style-name="ce15">
            <text:p>MATERIAL ELETRICO E ELETRONICO</text:p>
          </table:table-cell>
          <table:table-cell office:value-type="float" office:value="7049.95" table:style-name="ce16">
            <text:p>7.049,95<text:s/></text:p>
          </table:table-cell>
          <table:table-cell office:value-type="float" office:value="438.05" table:style-name="ce16">
            <text:p>438,05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34822886000170</text:p>
          </table:table-cell>
          <table:table-cell office:value-type="string" table:style-name="ce11">
            <text:p>BRAVAR COMERCIO E SERVIC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table:number-columns-repeated="2" table:style-name="ce12"/>
          <table:table-cell office:value-type="float" office:value="34611.599999999999" table:style-name="ce12">
            <text:p>34.611,60<text:s/></text:p>
          </table:table-cell>
          <table:table-cell table:style-name="ce12"/>
          <table:table-cell office:value-type="float" office:value="1153.72" table:style-name="ce12">
            <text:p>1.153,72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0982406000124</text:p>
          </table:table-cell>
          <table:table-cell office:value-type="string" table:style-name="ce15">
            <text:p>BRAVO AR SERVICE COMERCIO MAQUINAS E EQUIPAMENTOS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21346" table:style-name="ce16">
            <text:p>21.346,00<text:s/></text:p>
          </table:table-cell>
          <table:table-cell office:value-type="float" office:value="21346" table:style-name="ce16">
            <text:p>21.346,00<text:s/></text:p>
          </table:table-cell>
          <table:table-cell office:value-type="float" office:value="21346" table:style-name="ce16">
            <text:p>21.346,00<text:s/></text:p>
          </table:table-cell>
          <table:table-cell office:value-type="float" office:value="29839.73" table:style-name="ce16">
            <text:p>29.839,73<text:s/></text:p>
          </table:table-cell>
          <table:table-cell office:value-type="float" office:value="13605.01" table:style-name="ce16">
            <text:p>13.605,01<text:s/></text:p>
          </table:table-cell>
          <table:table-cell office:value-type="float" office:value="12060.65" table:style-name="ce17">
            <text:p>12.060,6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312517000193</text:p>
          </table:table-cell>
          <table:table-cell office:value-type="string" table:style-name="ce11">
            <text:p>CAPE - INCORPORADORA DE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66030.02" table:style-name="ce12">
            <text:p>66.030,02<text:s/></text:p>
          </table:table-cell>
          <table:table-cell office:value-type="float" office:value="64248.37" table:style-name="ce12">
            <text:p>64.248,37<text:s/></text:p>
          </table:table-cell>
          <table:table-cell office:value-type="float" office:value="71755.360000000001" table:style-name="ce12">
            <text:p>71.755,36<text:s/></text:p>
          </table:table-cell>
          <table:table-cell office:value-type="float" office:value="26386.66" table:style-name="ce12">
            <text:p>26.386,66<text:s/></text:p>
          </table:table-cell>
          <table:table-cell office:value-type="float" office:value="120834.55" table:style-name="ce12">
            <text:p>120.834,55<text:s/></text:p>
          </table:table-cell>
          <table:table-cell office:value-type="float" office:value="42197.68" table:style-name="ce13">
            <text:p>42.197,68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5312517000193</text:p>
          </table:table-cell>
          <table:table-cell office:value-type="string" table:style-name="ce15">
            <text:p>CAPE - INCORPORADORA DE SERVICOS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41619.949999999997" table:style-name="ce16">
            <text:p>41.619,95<text:s/></text:p>
          </table:table-cell>
          <table:table-cell office:value-type="float" office:value="37669.56" table:style-name="ce16">
            <text:p>37.669,56<text:s/></text:p>
          </table:table-cell>
          <table:table-cell office:value-type="float" office:value="44037.11" table:style-name="ce16">
            <text:p>44.037,11<text:s/></text:p>
          </table:table-cell>
          <table:table-cell office:value-type="float" office:value="8021.17" table:style-name="ce16">
            <text:p>8.021,17<text:s/></text:p>
          </table:table-cell>
          <table:table-cell office:value-type="float" office:value="68197.97" table:style-name="ce16">
            <text:p>68.197,97<text:s/></text:p>
          </table:table-cell>
          <table:table-cell office:value-type="float" office:value="28671.3" table:style-name="ce17">
            <text:p>28.671,3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3319654000100</text:p>
          </table:table-cell>
          <table:table-cell office:value-type="string" table:style-name="ce11">
            <text:p>CARLOS EDUARDO MOURA NASCIMENTO LTDA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table:style-name="ce12"/>
          <table:table-cell office:value-type="float" office:value="810" table:style-name="ce12">
            <text:p>810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49673898000158</text:p>
          </table:table-cell>
          <table:table-cell office:value-type="string" table:style-name="ce15">
            <text:p>CB ELETRO E INFORMATICA LTDA</text:p>
          </table:table-cell>
          <table:table-cell office:value-type="string" table:style-name="ce15">
            <text:p>44905234</text:p>
          </table:table-cell>
          <table:table-cell office:value-type="string" table:style-name="ce15">
            <text:p>MAQUINAS, UTENSILIOS E EQUIPAMENTOS <text:s/>DIVERSOS</text:p>
          </table:table-cell>
          <table:table-cell office:value-type="float" office:value="131.28" table:style-name="ce16">
            <text:p>131,28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5154500000100</text:p>
          </table:table-cell>
          <table:table-cell office:value-type="string" table:style-name="ce11">
            <text:p>CELIA REGINA FRIZO-CPF:593.693.026-20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table:number-columns-repeated="2" table:style-name="ce12"/>
          <table:table-cell office:value-type="float" office:value="1080" table:style-name="ce12">
            <text:p>1.08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06981180000116</text:p>
          </table:table-cell>
          <table:table-cell office:value-type="string" table:style-name="ce15">
            <text:p>CEMIG DISTRIBUICAO S.A</text:p>
          </table:table-cell>
          <table:table-cell office:value-type="string" table:style-name="ce15">
            <text:p>33903943</text:p>
          </table:table-cell>
          <table:table-cell office:value-type="string" table:style-name="ce15">
            <text:p>SERVICOS DE ENERGIA ELETRICA</text:p>
          </table:table-cell>
          <table:table-cell office:value-type="float" office:value="389947.41" table:style-name="ce16">
            <text:p>389.947,41<text:s/></text:p>
          </table:table-cell>
          <table:table-cell office:value-type="float" office:value="387817.68" table:style-name="ce16">
            <text:p>387.817,68<text:s/></text:p>
          </table:table-cell>
          <table:table-cell office:value-type="float" office:value="412949.2" table:style-name="ce16">
            <text:p>412.949,20<text:s/></text:p>
          </table:table-cell>
          <table:table-cell office:value-type="float" office:value="480723.5" table:style-name="ce16">
            <text:p>480.723,50<text:s/></text:p>
          </table:table-cell>
          <table:table-cell office:value-type="float" office:value="432961.22" table:style-name="ce16">
            <text:p>432.961,22<text:s/></text:p>
          </table:table-cell>
          <table:table-cell office:value-type="float" office:value="368768.84" table:style-name="ce17">
            <text:p>368.768,8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343495000140</text:p>
          </table:table-cell>
          <table:table-cell office:value-type="string" table:style-name="ce11">
            <text:p>CENTEC ELETRONIC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2">
            <text:p>400,00<text:s/></text:p>
          </table:table-cell>
          <table:table-cell office:value-type="float" office:value="400" table:style-name="ce13">
            <text:p>400,00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0893333000140</text:p>
          </table:table-cell>
          <table:table-cell office:value-type="string" table:style-name="ce15">
            <text:p>CIRURGICA EQUILIBRIO LTDA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table:style-name="ce16"/>
          <table:table-cell office:value-type="float" office:value="714.5" table:style-name="ce16">
            <text:p>714,5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37600354691</text:p>
          </table:table-cell>
          <table:table-cell office:value-type="string" table:style-name="ce11">
            <text:p>CLAUDIO DE LIMA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595.04" table:style-name="ce12">
            <text:p>1.595,04<text:s/></text:p>
          </table:table-cell>
          <table:table-cell office:value-type="float" office:value="1595.04" table:style-name="ce12">
            <text:p>1.595,04<text:s/></text:p>
          </table:table-cell>
          <table:table-cell office:value-type="float" office:value="4804.96" table:style-name="ce12">
            <text:p>4.804,96<text:s/></text:p>
          </table:table-cell>
          <table:table-cell office:value-type="float" office:value="3200" table:style-name="ce12">
            <text:p>3.200,00<text:s/></text:p>
          </table:table-cell>
          <table:table-cell office:value-type="float" office:value="3200" table:style-name="ce12">
            <text:p>3.200,00<text:s/></text:p>
          </table:table-cell>
          <table:table-cell office:value-type="float" office:value="3200" table:style-name="ce13">
            <text:p>3.200,0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281106000103</text:p>
          </table:table-cell>
          <table:table-cell office:value-type="string" table:style-name="ce15">
            <text:p>COMPANHIA DE SANEAMENTO DE MINAS GERAIS COPASA MG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42131.26" table:style-name="ce16">
            <text:p>42.131,26<text:s/></text:p>
          </table:table-cell>
          <table:table-cell office:value-type="float" office:value="38136.28" table:style-name="ce16">
            <text:p>38.136,28<text:s/></text:p>
          </table:table-cell>
          <table:table-cell office:value-type="float" office:value="45120.57" table:style-name="ce16">
            <text:p>45.120,57<text:s/></text:p>
          </table:table-cell>
          <table:table-cell office:value-type="float" office:value="45092.800000000003" table:style-name="ce16">
            <text:p>45.092,80<text:s/></text:p>
          </table:table-cell>
          <table:table-cell office:value-type="float" office:value="50196.92" table:style-name="ce16">
            <text:p>50.196,92<text:s/></text:p>
          </table:table-cell>
          <table:table-cell office:value-type="float" office:value="42350.13" table:style-name="ce17">
            <text:p>42.350,1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1572243000174</text:p>
          </table:table-cell>
          <table:table-cell office:value-type="string" table:style-name="ce11">
            <text:p>COMPANHIA DE SANEAMENTO MUNICIPAL - CESAMA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1514.06" table:style-name="ce12">
            <text:p>1.514,06<text:s/></text:p>
          </table:table-cell>
          <table:table-cell office:value-type="float" office:value="2123.44" table:style-name="ce12">
            <text:p>2.123,44<text:s/></text:p>
          </table:table-cell>
          <table:table-cell office:value-type="float" office:value="1635.04" table:style-name="ce12">
            <text:p>1.635,04<text:s/></text:p>
          </table:table-cell>
          <table:table-cell office:value-type="float" office:value="1987.89" table:style-name="ce12">
            <text:p>1.987,89<text:s/></text:p>
          </table:table-cell>
          <table:table-cell office:value-type="float" office:value="1713.05" table:style-name="ce12">
            <text:p>1.713,05<text:s/></text:p>
          </table:table-cell>
          <table:table-cell office:value-type="float" office:value="2213.87" table:style-name="ce13">
            <text:p>2.213,87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5433004000194</text:p>
          </table:table-cell>
          <table:table-cell office:value-type="string" table:style-name="ce15">
            <text:p>COMPANHIA OPERACIONAL DE DESENVOLVIMENTO, SANEAMENTO E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2245.41" table:style-name="ce16">
            <text:p>2.245,41<text:s/></text:p>
          </table:table-cell>
          <table:table-cell office:value-type="float" office:value="2144.7399999999998" table:style-name="ce16">
            <text:p>2.144,74<text:s/></text:p>
          </table:table-cell>
          <table:table-cell office:value-type="float" office:value="5730.16" table:style-name="ce16">
            <text:p>5.730,16<text:s/></text:p>
          </table:table-cell>
          <table:table-cell table:style-name="ce16"/>
          <table:table-cell office:value-type="float" office:value="2736.38" table:style-name="ce16">
            <text:p>2.736,38<text:s/></text:p>
          </table:table-cell>
          <table:table-cell office:value-type="float" office:value="2990.95" table:style-name="ce17">
            <text:p>2.990,9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795012000188</text:p>
          </table:table-cell>
          <table:table-cell office:value-type="string" table:style-name="ce11">
            <text:p>CONDOMINIO DO EDIFICIO BOLSA DE VALORES</text:p>
          </table:table-cell>
          <table:table-cell office:value-type="string" table:style-name="ce11">
            <text:p>33903902</text:p>
          </table:table-cell>
          <table:table-cell office:value-type="string" table:style-name="ce11">
            <text:p>CONDOMINIOS</text:p>
          </table:table-cell>
          <table:table-cell office:value-type="float" office:value="12674.5" table:style-name="ce12">
            <text:p>12.674,50<text:s/></text:p>
          </table:table-cell>
          <table:table-cell office:value-type="float" office:value="12588.57" table:style-name="ce12">
            <text:p>12.588,57<text:s/></text:p>
          </table:table-cell>
          <table:table-cell office:value-type="float" office:value="18592.45" table:style-name="ce12">
            <text:p>18.592,45<text:s/></text:p>
          </table:table-cell>
          <table:table-cell office:value-type="float" office:value="9202.67" table:style-name="ce12">
            <text:p>9.202,67<text:s/></text:p>
          </table:table-cell>
          <table:table-cell office:value-type="float" office:value="9202.67" table:style-name="ce12">
            <text:p>9.202,67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6279808000143</text:p>
          </table:table-cell>
          <table:table-cell office:value-type="string" table:style-name="ce15">
            <text:p>CONEXAO SERVICOS PUBLICOS E CONSTRUCOE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table:number-columns-repeated="3" table:style-name="ce16"/>
          <table:table-cell office:value-type="float" office:value="3216.46" table:style-name="ce16">
            <text:p>3.216,46<text:s/></text:p>
          </table:table-cell>
          <table:table-cell office:value-type="float" office:value="7728.27" table:style-name="ce16">
            <text:p>7.728,27<text:s/></text:p>
          </table:table-cell>
          <table:table-cell office:value-type="float" office:value="2339.52" table:style-name="ce17">
            <text:p>2.339,52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6279808000143</text:p>
          </table:table-cell>
          <table:table-cell office:value-type="string" table:style-name="ce11">
            <text:p>CONEXAO SERVICOS PUBLICOS E CONSTRUCOE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table:number-columns-repeated="3" table:style-name="ce12"/>
          <table:table-cell office:value-type="float" office:value="9775.7900000000009" table:style-name="ce12">
            <text:p>9.775,79<text:s/></text:p>
          </table:table-cell>
          <table:table-cell office:value-type="float" office:value="18070.64" table:style-name="ce12">
            <text:p>18.070,64<text:s/></text:p>
          </table:table-cell>
          <table:table-cell office:value-type="float" office:value="12320.25" table:style-name="ce13">
            <text:p>12.320,25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65223976000179</text:p>
          </table:table-cell>
          <table:table-cell office:value-type="string" table:style-name="ce15">
            <text:p>CONFIANCA PRESTACOES DE SERVICOS LTDA</text:p>
          </table:table-cell>
          <table:table-cell office:value-type="string" table:style-name="ce15">
            <text:p>33903978</text:p>
          </table:table-cell>
          <table:table-cell office:value-type="string" table:style-name="ce15">
            <text:p>LIMPEZA E CONSERVACAO</text:p>
          </table:table-cell>
          <table:table-cell table:style-name="ce16"/>
          <table:table-cell office:value-type="float" office:value="855.29" table:style-name="ce16">
            <text:p>855,29<text:s/></text:p>
          </table:table-cell>
          <table:table-cell office:value-type="float" office:value="105.71" table:style-name="ce16">
            <text:p>105,71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4517271000170</text:p>
          </table:table-cell>
          <table:table-cell office:value-type="string" table:style-name="ce11">
            <text:p>CONTROLE DE PRAGAS URBANAS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51.63" table:style-name="ce12">
            <text:p>51,63<text:s/></text:p>
          </table:table-cell>
          <table:table-cell table:number-columns-repeated="4" table:style-name="ce12"/>
          <table:table-cell office:value-type="float" office:value="835.62" table:style-name="ce13">
            <text:p>835,62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1908813000108</text:p>
          </table:table-cell>
          <table:table-cell office:value-type="string" table:style-name="ce15">
            <text:p>D.D.FLASH SANEAMENTO AMBIENTAL LTDA</text:p>
          </table:table-cell>
          <table:table-cell office:value-type="string" table:style-name="ce15">
            <text:p>33903978</text:p>
          </table:table-cell>
          <table:table-cell office:value-type="string" table:style-name="ce15">
            <text:p>LIMPEZA E CONSERVACAO</text:p>
          </table:table-cell>
          <table:table-cell table:number-columns-repeated="2" table:style-name="ce16"/>
          <table:table-cell office:value-type="float" office:value="1110" table:style-name="ce16">
            <text:p>1.110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22068043000141</text:p>
          </table:table-cell>
          <table:table-cell office:value-type="string" table:style-name="ce11">
            <text:p>DEMACOL CONSTRUCOES E LOCACOES DE IMOVEI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546.38" table:style-name="ce12">
            <text:p>3.546,38<text:s/></text:p>
          </table:table-cell>
          <table:table-cell office:value-type="float" office:value="16986.330000000002" table:style-name="ce12">
            <text:p>16.986,33<text:s/></text:p>
          </table:table-cell>
          <table:table-cell office:value-type="float" office:value="16190.35" table:style-name="ce12">
            <text:p>16.190,35<text:s/></text:p>
          </table:table-cell>
          <table:table-cell office:value-type="float" office:value="23052.7" table:style-name="ce12">
            <text:p>23.052,70<text:s/></text:p>
          </table:table-cell>
          <table:table-cell office:value-type="float" office:value="18735.16" table:style-name="ce12">
            <text:p>18.735,16<text:s/></text:p>
          </table:table-cell>
          <table:table-cell office:value-type="float" office:value="16964.689999999999" table:style-name="ce13">
            <text:p>16.964,69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8196469000103</text:p>
          </table:table-cell>
          <table:table-cell office:value-type="string" table:style-name="ce15">
            <text:p>DEPARTAMENTO AUTONOMO MUNICIPAL DE AGUA E ESGOTOS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127.38" table:style-name="ce16">
            <text:p>127,38<text:s/></text:p>
          </table:table-cell>
          <table:table-cell office:value-type="float" office:value="127.38" table:style-name="ce16">
            <text:p>127,38<text:s/></text:p>
          </table:table-cell>
          <table:table-cell office:value-type="float" office:value="127.38" table:style-name="ce16">
            <text:p>127,38<text:s/></text:p>
          </table:table-cell>
          <table:table-cell office:value-type="float" office:value="127.38" table:style-name="ce16">
            <text:p>127,38<text:s/></text:p>
          </table:table-cell>
          <table:table-cell office:value-type="float" office:value="127.38" table:style-name="ce16">
            <text:p>127,38<text:s/></text:p>
          </table:table-cell>
          <table:table-cell office:value-type="float" office:value="127.38" table:style-name="ce17">
            <text:p>127,3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851361000144</text:p>
          </table:table-cell>
          <table:table-cell office:value-type="string" table:style-name="ce11">
            <text:p>DEPARTAMENTO MUNICIPAL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315.02" table:style-name="ce12">
            <text:p>315,02<text:s/></text:p>
          </table:table-cell>
          <table:table-cell office:value-type="float" office:value="315.02" table:style-name="ce12">
            <text:p>315,02<text:s/></text:p>
          </table:table-cell>
          <table:table-cell office:value-type="float" office:value="315.02" table:style-name="ce12">
            <text:p>315,02<text:s/></text:p>
          </table:table-cell>
          <table:table-cell office:value-type="float" office:value="315.02" table:style-name="ce12">
            <text:p>315,02<text:s/></text:p>
          </table:table-cell>
          <table:table-cell office:value-type="float" office:value="315.02" table:style-name="ce12">
            <text:p>315,02<text:s/></text:p>
          </table:table-cell>
          <table:table-cell office:value-type="float" office:value="324.93" table:style-name="ce13">
            <text:p>324,93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5769548000121</text:p>
          </table:table-cell>
          <table:table-cell office:value-type="string" table:style-name="ce15">
            <text:p>DEPARTAMENTO MUNICIPAL DE AGUA E ESGOTO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2291.94" table:style-name="ce16">
            <text:p>2.291,94<text:s/></text:p>
          </table:table-cell>
          <table:table-cell office:value-type="float" office:value="7876.27" table:style-name="ce16">
            <text:p>7.876,27<text:s/></text:p>
          </table:table-cell>
          <table:table-cell office:value-type="float" office:value="3090.07" table:style-name="ce16">
            <text:p>3.090,07<text:s/></text:p>
          </table:table-cell>
          <table:table-cell office:value-type="float" office:value="3048.56" table:style-name="ce16">
            <text:p>3.048,56<text:s/></text:p>
          </table:table-cell>
          <table:table-cell office:value-type="float" office:value="2785.4" table:style-name="ce16">
            <text:p>2.785,40<text:s/></text:p>
          </table:table-cell>
          <table:table-cell office:value-type="float" office:value="3336.71" table:style-name="ce17">
            <text:p>3.336,7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3802507000164</text:p>
          </table:table-cell>
          <table:table-cell office:value-type="string" table:style-name="ce11">
            <text:p>DEPARTAMENTO MUNICIPAL DE AGUA, ESGOTO E SANEAMEN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table:style-name="ce12"/>
          <table:table-cell office:value-type="float" office:value="60.97" table:style-name="ce12">
            <text:p>60,97<text:s/></text:p>
          </table:table-cell>
          <table:table-cell office:value-type="float" office:value="151.57" table:style-name="ce12">
            <text:p>151,57<text:s/></text:p>
          </table:table-cell>
          <table:table-cell office:value-type="float" office:value="91.58" table:style-name="ce12">
            <text:p>91,58<text:s/></text:p>
          </table:table-cell>
          <table:table-cell office:value-type="float" office:value="80.739999999999995" table:style-name="ce12">
            <text:p>80,74<text:s/></text:p>
          </table:table-cell>
          <table:table-cell office:value-type="float" office:value="124.09" table:style-name="ce13">
            <text:p>124,09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2318396000145</text:p>
          </table:table-cell>
          <table:table-cell office:value-type="string" table:style-name="ce15">
            <text:p>DEPARTAMENTO MUNICIPAL DE SANEAMENTO URBANO - DEMSUR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table:style-name="ce16"/>
          <table:table-cell office:value-type="float" office:value="135.85" table:style-name="ce16">
            <text:p>135,85<text:s/></text:p>
          </table:table-cell>
          <table:table-cell office:value-type="float" office:value="665.08" table:style-name="ce16">
            <text:p>665,08<text:s/></text:p>
          </table:table-cell>
          <table:table-cell office:value-type="float" office:value="230.85" table:style-name="ce16">
            <text:p>230,85<text:s/></text:p>
          </table:table-cell>
          <table:table-cell office:value-type="float" office:value="332.56" table:style-name="ce16">
            <text:p>332,56<text:s/>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97613053687</text:p>
          </table:table-cell>
          <table:table-cell office:value-type="string" table:style-name="ce11">
            <text:p>DIOLINDA PEREIRA WATANAB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16853.080000000002" table:style-name="ce12">
            <text:p>16.853,08<text:s/></text:p>
          </table:table-cell>
          <table:table-cell office:value-type="float" office:value="15313.31" table:style-name="ce12">
            <text:p>15.313,31<text:s/></text:p>
          </table:table-cell>
          <table:table-cell office:value-type="float" office:value="15313.31" table:style-name="ce12">
            <text:p>15.313,31<text:s/></text:p>
          </table:table-cell>
          <table:table-cell office:value-type="float" office:value="18560.939999999999" table:style-name="ce12">
            <text:p>18.560,94<text:s/></text:p>
          </table:table-cell>
          <table:table-cell office:value-type="float" office:value="15313.31" table:style-name="ce12">
            <text:p>15.313,31<text:s/></text:p>
          </table:table-cell>
          <table:table-cell office:value-type="float" office:value="12065.68" table:style-name="ce13">
            <text:p>12.065,68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3363962000101</text:p>
          </table:table-cell>
          <table:table-cell office:value-type="string" table:style-name="ce15">
            <text:p>DIRETIVA PATRIMONIAL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11541.46" table:style-name="ce16">
            <text:p>11.541,46<text:s/></text:p>
          </table:table-cell>
          <table:table-cell office:value-type="float" office:value="13402.52" table:style-name="ce16">
            <text:p>13.402,52<text:s/></text:p>
          </table:table-cell>
          <table:table-cell office:value-type="float" office:value="14091.42" table:style-name="ce16">
            <text:p>14.091,42<text:s/></text:p>
          </table:table-cell>
          <table:table-cell office:value-type="float" office:value="16501.32" table:style-name="ce16">
            <text:p>16.501,32<text:s/></text:p>
          </table:table-cell>
          <table:table-cell office:value-type="float" office:value="13106.9" table:style-name="ce16">
            <text:p>13.106,90<text:s/></text:p>
          </table:table-cell>
          <table:table-cell office:value-type="float" office:value="7432.15" table:style-name="ce17">
            <text:p>7.432,15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3363962000101</text:p>
          </table:table-cell>
          <table:table-cell office:value-type="string" table:style-name="ce11">
            <text:p>DIRETIVA PATRIMONIAL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13161.88" table:style-name="ce12">
            <text:p>13.161,88<text:s/></text:p>
          </table:table-cell>
          <table:table-cell office:value-type="float" office:value="13523.55" table:style-name="ce12">
            <text:p>13.523,55<text:s/></text:p>
          </table:table-cell>
          <table:table-cell office:value-type="float" office:value="13089.46" table:style-name="ce12">
            <text:p>13.089,46<text:s/></text:p>
          </table:table-cell>
          <table:table-cell office:value-type="float" office:value="13328.74" table:style-name="ce12">
            <text:p>13.328,74<text:s/></text:p>
          </table:table-cell>
          <table:table-cell office:value-type="float" office:value="14177.45" table:style-name="ce12">
            <text:p>14.177,45<text:s/></text:p>
          </table:table-cell>
          <table:table-cell office:value-type="float" office:value="13744.22" table:style-name="ce13">
            <text:p>13.744,2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03363962000101</text:p>
          </table:table-cell>
          <table:table-cell office:value-type="string" table:style-name="ce15">
            <text:p>DIRETIVA PATRIMONIAL LTDA</text:p>
          </table:table-cell>
          <table:table-cell office:value-type="string" table:style-name="ce15">
            <text:p>33903705</text:p>
          </table:table-cell>
          <table:table-cell office:value-type="string" table:style-name="ce15">
            <text:p>SERVICOS DE COPA E COZINHA</text:p>
          </table:table-cell>
          <table:table-cell office:value-type="float" office:value="3255.15" table:style-name="ce16">
            <text:p>3.255,15<text:s/></text:p>
          </table:table-cell>
          <table:table-cell office:value-type="float" office:value="3353.41" table:style-name="ce16">
            <text:p>3.353,41<text:s/></text:p>
          </table:table-cell>
          <table:table-cell office:value-type="float" office:value="3312.24" table:style-name="ce16">
            <text:p>3.312,24<text:s/></text:p>
          </table:table-cell>
          <table:table-cell office:value-type="float" office:value="3316" table:style-name="ce16">
            <text:p>3.316,00<text:s/></text:p>
          </table:table-cell>
          <table:table-cell office:value-type="float" office:value="3353.77" table:style-name="ce16">
            <text:p>3.353,77<text:s/></text:p>
          </table:table-cell>
          <table:table-cell office:value-type="float" office:value="3340.41" table:style-name="ce17">
            <text:p>3.340,4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859784000136</text:p>
          </table:table-cell>
          <table:table-cell office:value-type="string" table:style-name="ce11">
            <text:p>DISTRIBUIDORA CUMMINS MINAS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9850.2900000000009" table:style-name="ce12">
            <text:p>9.850,29<text:s/></text:p>
          </table:table-cell>
          <table:table-cell office:value-type="float" office:value="3637.65" table:style-name="ce12">
            <text:p>3.637,65<text:s/></text:p>
          </table:table-cell>
          <table:table-cell office:value-type="float" office:value="1483.35" table:style-name="ce12">
            <text:p>1.483,35<text:s/></text:p>
          </table:table-cell>
          <table:table-cell office:value-type="float" office:value="1786.69" table:style-name="ce12">
            <text:p>1.786,69<text:s/></text:p>
          </table:table-cell>
          <table:table-cell office:value-type="float" office:value="1483.35" table:style-name="ce12">
            <text:p>1.483,35<text:s/>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23664303000104</text:p>
          </table:table-cell>
          <table:table-cell office:value-type="string" table:style-name="ce15">
            <text:p>DME DISTRIBUICAO S.A. - DMED</text:p>
          </table:table-cell>
          <table:table-cell office:value-type="string" table:style-name="ce15">
            <text:p>33903943</text:p>
          </table:table-cell>
          <table:table-cell office:value-type="string" table:style-name="ce15">
            <text:p>SERVICOS DE ENERGIA ELETRICA</text:p>
          </table:table-cell>
          <table:table-cell office:value-type="float" office:value="2629.92" table:style-name="ce16">
            <text:p>2.629,92<text:s/></text:p>
          </table:table-cell>
          <table:table-cell office:value-type="float" office:value="2372.5300000000002" table:style-name="ce16">
            <text:p>2.372,53<text:s/></text:p>
          </table:table-cell>
          <table:table-cell office:value-type="float" office:value="2365.89" table:style-name="ce16">
            <text:p>2.365,89<text:s/></text:p>
          </table:table-cell>
          <table:table-cell office:value-type="float" office:value="2941.26" table:style-name="ce16">
            <text:p>2.941,26<text:s/></text:p>
          </table:table-cell>
          <table:table-cell office:value-type="float" office:value="2819.85" table:style-name="ce16">
            <text:p>2.819,85<text:s/></text:p>
          </table:table-cell>
          <table:table-cell office:value-type="float" office:value="2084.19" table:style-name="ce17">
            <text:p>2.084,19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7176482000191</text:p>
          </table:table-cell>
          <table:table-cell office:value-type="string" table:style-name="ce11">
            <text:p>DOUGLAS CORDEIRO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office:value-type="float" office:value="4503" table:style-name="ce12">
            <text:p>4.503,0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00028986001007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1452.6" table:style-name="ce16">
            <text:p>1.452,60<text:s/></text:p>
          </table:table-cell>
          <table:table-cell office:value-type="float" office:value="149.43" table:style-name="ce16">
            <text:p>149,43<text:s/></text:p>
          </table:table-cell>
          <table:table-cell office:value-type="float" office:value="1238.08" table:style-name="ce16">
            <text:p>1.238,08<text:s/></text:p>
          </table:table-cell>
          <table:table-cell office:value-type="float" office:value="812.87" table:style-name="ce16">
            <text:p>812,87<text:s/></text:p>
          </table:table-cell>
          <table:table-cell office:value-type="float" office:value="575.20000000000005" table:style-name="ce16">
            <text:p>575,20<text:s/></text:p>
          </table:table-cell>
          <table:table-cell office:value-type="float" office:value="651.04999999999995" table:style-name="ce17">
            <text:p>651,0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028986001260</text:p>
          </table:table-cell>
          <table:table-cell office:value-type="string" table:style-name="ce11">
            <text:p>ELEVADORES ATLAS SCHINDLER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4913.74" table:style-name="ce12">
            <text:p>4.913,74<text:s/></text:p>
          </table:table-cell>
          <table:table-cell office:value-type="float" office:value="3588.13" table:style-name="ce12">
            <text:p>3.588,13<text:s/></text:p>
          </table:table-cell>
          <table:table-cell office:value-type="float" office:value="3420.46" table:style-name="ce12">
            <text:p>3.420,46<text:s/></text:p>
          </table:table-cell>
          <table:table-cell office:value-type="float" office:value="1523.22" table:style-name="ce12">
            <text:p>1.523,22<text:s/></text:p>
          </table:table-cell>
          <table:table-cell office:value-type="float" office:value="3516.82" table:style-name="ce12">
            <text:p>3.516,82<text:s/></text:p>
          </table:table-cell>
          <table:table-cell office:value-type="float" office:value="4267.43" table:style-name="ce13">
            <text:p>4.267,43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0028986005509</text:p>
          </table:table-cell>
          <table:table-cell office:value-type="string" table:style-name="ce15">
            <text:p>ELEVADORES ATLAS SCHINDLER LTDA.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number-columns-repeated="2" table:style-name="ce16"/>
          <table:table-cell office:value-type="float" office:value="1137.3499999999999" table:style-name="ce16">
            <text:p>1.137,35<text:s/></text:p>
          </table:table-cell>
          <table:table-cell office:value-type="float" office:value="118.69" table:style-name="ce16">
            <text:p>118,69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29739737004108</text:p>
          </table:table-cell>
          <table:table-cell office:value-type="string" table:style-name="ce11">
            <text:p>ELEVADORES OTI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740" table:style-name="ce12">
            <text:p>740,00<text:s/></text:p>
          </table:table-cell>
          <table:table-cell office:value-type="float" office:value="740" table:style-name="ce12">
            <text:p>740,00<text:s/></text:p>
          </table:table-cell>
          <table:table-cell office:value-type="float" office:value="740" table:style-name="ce12">
            <text:p>740,00<text:s/></text:p>
          </table:table-cell>
          <table:table-cell office:value-type="float" office:value="139.86000000000001" table:style-name="ce12">
            <text:p>139,86<text:s/></text:p>
          </table:table-cell>
          <table:table-cell office:value-type="float" office:value="740" table:style-name="ce12">
            <text:p>740,00<text:s/></text:p>
          </table:table-cell>
          <table:table-cell office:value-type="float" office:value="670.07" table:style-name="ce13">
            <text:p>670,07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30081833000195</text:p>
          </table:table-cell>
          <table:table-cell office:value-type="string" table:style-name="ce15">
            <text:p>ELLEVEN COMERCIO E SERVICOS INTEGRAD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3967.18" table:style-name="ce16">
            <text:p>3.967,18<text:s/></text:p>
          </table:table-cell>
          <table:table-cell table:style-name="ce16"/>
          <table:table-cell office:value-type="float" office:value="10481.879999999999" table:style-name="ce16">
            <text:p>10.481,88<text:s/></text:p>
          </table:table-cell>
          <table:table-cell office:value-type="float" office:value="4212.43" table:style-name="ce16">
            <text:p>4.212,43<text:s/></text:p>
          </table:table-cell>
          <table:table-cell office:value-type="float" office:value="15488.34" table:style-name="ce16">
            <text:p>15.488,34<text:s/></text:p>
          </table:table-cell>
          <table:table-cell office:value-type="float" office:value="7170.05" table:style-name="ce17">
            <text:p>7.170,0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81833000195</text:p>
          </table:table-cell>
          <table:table-cell office:value-type="string" table:style-name="ce11">
            <text:p>ELLEVEN COMERCIO E SERVICOS INTEGRAD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table:number-columns-repeated="2" table:style-name="ce12"/>
          <table:table-cell office:value-type="float" office:value="17675.400000000001" table:style-name="ce12">
            <text:p>17.675,40<text:s/></text:p>
          </table:table-cell>
          <table:table-cell office:value-type="float" office:value="356.31" table:style-name="ce12">
            <text:p>356,31<text:s/></text:p>
          </table:table-cell>
          <table:table-cell office:value-type="float" office:value="16002.39" table:style-name="ce12">
            <text:p>16.002,39<text:s/></text:p>
          </table:table-cell>
          <table:table-cell office:value-type="float" office:value="9290.77" table:style-name="ce13">
            <text:p>9.290,77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0081833000195</text:p>
          </table:table-cell>
          <table:table-cell office:value-type="string" table:style-name="ce15">
            <text:p>ELLEVEN COMERCIO E SERVICOS INTEGRADOS LTDA</text:p>
          </table:table-cell>
          <table:table-cell office:value-type="string" table:style-name="ce15">
            <text:p>33903704</text:p>
          </table:table-cell>
          <table:table-cell office:value-type="string" table:style-name="ce15">
            <text:p>MANUTENCAO E CONSERVACAO DE BENS IMOVEIS</text:p>
          </table:table-cell>
          <table:table-cell table:number-columns-repeated="2" table:style-name="ce16"/>
          <table:table-cell office:value-type="float" office:value="5764.74" table:style-name="ce16">
            <text:p>5.764,74<text:s/></text:p>
          </table:table-cell>
          <table:table-cell table:style-name="ce16"/>
          <table:table-cell office:value-type="float" office:value="6147.2" table:style-name="ce16">
            <text:p>6.147,20<text:s/></text:p>
          </table:table-cell>
          <table:table-cell office:value-type="float" office:value="3360.45" table:style-name="ce17">
            <text:p>3.360,4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81833000195</text:p>
          </table:table-cell>
          <table:table-cell office:value-type="string" table:style-name="ce11">
            <text:p>ELLEVEN COMERCIO E SERVICOS INTEGRADOS LTDA</text:p>
          </table:table-cell>
          <table:table-cell office:value-type="string" table:style-name="ce11">
            <text:p>33903705</text:p>
          </table:table-cell>
          <table:table-cell office:value-type="string" table:style-name="ce11">
            <text:p>SERVICOS DE COPA E COZINHA</text:p>
          </table:table-cell>
          <table:table-cell table:number-columns-repeated="2" table:style-name="ce12"/>
          <table:table-cell office:value-type="float" office:value="3911.91" table:style-name="ce12">
            <text:p>3.911,91<text:s/></text:p>
          </table:table-cell>
          <table:table-cell table:style-name="ce12"/>
          <table:table-cell office:value-type="float" office:value="4115.0600000000004" table:style-name="ce12">
            <text:p>4.115,06<text:s/></text:p>
          </table:table-cell>
          <table:table-cell office:value-type="float" office:value="2256.9499999999998" table:style-name="ce13">
            <text:p>2.256,95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9527639000158</text:p>
          </table:table-cell>
          <table:table-cell office:value-type="string" table:style-name="ce15">
            <text:p>ENERGISA MINAS RIO - DISTRIBUIDORA DE ENERGIA</text:p>
          </table:table-cell>
          <table:table-cell office:value-type="string" table:style-name="ce15">
            <text:p>33903943</text:p>
          </table:table-cell>
          <table:table-cell office:value-type="string" table:style-name="ce15">
            <text:p>SERVICOS DE ENERGIA ELETRICA</text:p>
          </table:table-cell>
          <table:table-cell office:value-type="float" office:value="5200.3900000000003" table:style-name="ce16">
            <text:p>5.200,39<text:s/></text:p>
          </table:table-cell>
          <table:table-cell office:value-type="float" office:value="9029.32" table:style-name="ce16">
            <text:p>9.029,32<text:s/></text:p>
          </table:table-cell>
          <table:table-cell office:value-type="float" office:value="14924.73" table:style-name="ce16">
            <text:p>14.924,73<text:s/></text:p>
          </table:table-cell>
          <table:table-cell office:value-type="float" office:value="5549.59" table:style-name="ce16">
            <text:p>5.549,59<text:s/></text:p>
          </table:table-cell>
          <table:table-cell office:value-type="float" office:value="13130.39" table:style-name="ce16">
            <text:p>13.130,39<text:s/></text:p>
          </table:table-cell>
          <table:table-cell office:value-type="float" office:value="7029.78" table:style-name="ce17">
            <text:p>7.029,7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4294825000188</text:p>
          </table:table-cell>
          <table:table-cell office:value-type="string" table:style-name="ce11">
            <text:p>ENFOSOL ENGENHARIA ELETRICA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office:value-type="float" office:value="115950" table:style-name="ce12">
            <text:p>115.950,0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34294825000188</text:p>
          </table:table-cell>
          <table:table-cell office:value-type="string" table:style-name="ce15">
            <text:p>ENFOSOL ENGENHARIA ELETRICA LTDA</text:p>
          </table:table-cell>
          <table:table-cell office:value-type="string" table:style-name="ce15">
            <text:p>33903979</text:p>
          </table:table-cell>
          <table:table-cell office:value-type="string" table:style-name="ce15">
            <text:p>SERV. DE APOIO ADMIN., TECNICO E OPERACIONAL</text:p>
          </table:table-cell>
          <table:table-cell office:value-type="float" office:value="42950" table:style-name="ce16">
            <text:p>42.95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55871622000187</text:p>
          </table:table-cell>
          <table:table-cell office:value-type="string" table:style-name="ce11">
            <text:p>ENGMEC FACILITIES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table:number-columns-repeated="4" table:style-name="ce12"/>
          <table:table-cell office:value-type="float" office:value="3966.2" table:style-name="ce12">
            <text:p>3.966,20<text:s/></text:p>
          </table:table-cell>
          <table:table-cell office:value-type="float" office:value="8499" table:style-name="ce13">
            <text:p>8.499,0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6508323000184</text:p>
          </table:table-cell>
          <table:table-cell office:value-type="string" table:style-name="ce15">
            <text:p>ENGTECH ENGENHARIA E PERICIAS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number-columns-repeated="3" table:style-name="ce16"/>
          <table:table-cell office:value-type="float" office:value="11500" table:style-name="ce16">
            <text:p>11.500,00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36463309000165</text:p>
          </table:table-cell>
          <table:table-cell office:value-type="string" table:style-name="ce11">
            <text:p>ERGINO FERREIRA CISCATI JUNIOR</text:p>
          </table:table-cell>
          <table:table-cell office:value-type="string" table:style-name="ce11">
            <text:p>33903036</text:p>
          </table:table-cell>
          <table:table-cell office:value-type="string" table:style-name="ce11">
            <text:p>MATERIAL HOSPITALAR</text:p>
          </table:table-cell>
          <table:table-cell table:number-columns-repeated="2" table:style-name="ce12"/>
          <table:table-cell office:value-type="float" office:value="117.69" table:style-name="ce12">
            <text:p>117,69<text:s/></text:p>
          </table:table-cell>
          <table:table-cell office:value-type="float" office:value="7.31" table:style-name="ce12">
            <text:p>7,31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08458633000150</text:p>
          </table:table-cell>
          <table:table-cell office:value-type="string" table:style-name="ce15">
            <text:p>ESMARTY ESPECIALISTA EM MANUTENCAO DE ELEVADORES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style-name="ce16"/>
          <table:table-cell office:value-type="float" office:value="1677.92" table:style-name="ce16">
            <text:p>1.677,92<text:s/></text:p>
          </table:table-cell>
          <table:table-cell office:value-type="float" office:value="876.4" table:style-name="ce16">
            <text:p>876,40<text:s/></text:p>
          </table:table-cell>
          <table:table-cell office:value-type="float" office:value="876.4" table:style-name="ce16">
            <text:p>876,40<text:s/></text:p>
          </table:table-cell>
          <table:table-cell office:value-type="float" office:value="876.4" table:style-name="ce16">
            <text:p>876,40<text:s/></text:p>
          </table:table-cell>
          <table:table-cell office:value-type="float" office:value="876.4" table:style-name="ce17">
            <text:p>876,4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93277000176</text:p>
          </table:table-cell>
          <table:table-cell office:value-type="string" table:style-name="ce11">
            <text:p>ESTRUTURA SERVICOS E ENGENHARIA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table:number-columns-repeated="5" table:style-name="ce12"/>
          <table:table-cell office:value-type="float" office:value="356.38" table:style-name="ce13">
            <text:p>356,38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1293277000176</text:p>
          </table:table-cell>
          <table:table-cell office:value-type="string" table:style-name="ce15">
            <text:p>ESTRUTURA SERVICOS E ENGENHARIA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table:number-columns-repeated="5" table:style-name="ce16"/>
          <table:table-cell office:value-type="float" office:value="7536.16" table:style-name="ce17">
            <text:p>7.536,1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0997458000167</text:p>
          </table:table-cell>
          <table:table-cell office:value-type="string" table:style-name="ce11">
            <text:p>EXTINCENDIO VALADARES LTDA</text:p>
          </table:table-cell>
          <table:table-cell office:value-type="string" table:style-name="ce11">
            <text:p>33903004</text:p>
          </table:table-cell>
          <table:table-cell office:value-type="string" table:style-name="ce11">
            <text:p>GAS E OUTROS MATERIAIS ENGARRAFADOS</text:p>
          </table:table-cell>
          <table:table-cell table:number-columns-repeated="3" table:style-name="ce12"/>
          <table:table-cell office:value-type="float" office:value="1518" table:style-name="ce12">
            <text:p>1.518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55261686000166</text:p>
          </table:table-cell>
          <table:table-cell office:value-type="string" table:style-name="ce15">
            <text:p>FORTALEZA COMERCIO E SERVICOS LTDA</text:p>
          </table:table-cell>
          <table:table-cell office:value-type="string" table:style-name="ce15">
            <text:p>44905212</text:p>
          </table:table-cell>
          <table:table-cell office:value-type="string" table:style-name="ce15">
            <text:p>APARELHOS E UTENSILIOS DOMESTICOS</text:p>
          </table:table-cell>
          <table:table-cell table:style-name="ce16"/>
          <table:table-cell office:value-type="float" office:value="1236.57" table:style-name="ce16">
            <text:p>1.236,57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51165735000106</text:p>
          </table:table-cell>
          <table:table-cell office:value-type="string" table:style-name="ce11">
            <text:p>FSM COMERCIO LTDA</text:p>
          </table:table-cell>
          <table:table-cell office:value-type="string" table:style-name="ce11">
            <text:p>33903019</text:p>
          </table:table-cell>
          <table:table-cell office:value-type="string" table:style-name="ce11">
            <text:p>MATERIAL DE ACONDICIONAMENTO E EMBALAGEM</text:p>
          </table:table-cell>
          <table:table-cell office:value-type="float" office:value="238.44" table:style-name="ce12">
            <text:p>238,44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51165735000106</text:p>
          </table:table-cell>
          <table:table-cell office:value-type="string" table:style-name="ce15">
            <text:p>FSM COMERCIO LTDA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office:value-type="float" office:value="257.74" table:style-name="ce16">
            <text:p>257,74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18484065000115</text:p>
          </table:table-cell>
          <table:table-cell office:value-type="string" table:style-name="ce11">
            <text:p>GARVIL &amp; RODRIGUES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1200" table:style-name="ce12">
            <text:p>21.200,00<text:s/></text:p>
          </table:table-cell>
          <table:table-cell office:value-type="float" office:value="21200" table:style-name="ce12">
            <text:p>21.200,00<text:s/></text:p>
          </table:table-cell>
          <table:table-cell office:value-type="float" office:value="21200" table:style-name="ce12">
            <text:p>21.200,00<text:s/></text:p>
          </table:table-cell>
          <table:table-cell office:value-type="float" office:value="23203.4" table:style-name="ce12">
            <text:p>23.203,40<text:s/></text:p>
          </table:table-cell>
          <table:table-cell office:value-type="float" office:value="21200" table:style-name="ce12">
            <text:p>21.200,00<text:s/></text:p>
          </table:table-cell>
          <table:table-cell office:value-type="float" office:value="19196.599999999999" table:style-name="ce13">
            <text:p>19.196,6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0472164000129</text:p>
          </table:table-cell>
          <table:table-cell office:value-type="string" table:style-name="ce15">
            <text:p>GERAR SOLUCOES TECNOLOGICAS LTDA</text:p>
          </table:table-cell>
          <table:table-cell office:value-type="string" table:style-name="ce15">
            <text:p>33903025</text:p>
          </table:table-cell>
          <table:table-cell office:value-type="string" table:style-name="ce15">
            <text:p>MATERIAL P/ MANUTENCAO DE BENS MOVEIS</text:p>
          </table:table-cell>
          <table:table-cell table:number-columns-repeated="4" table:style-name="ce16"/>
          <table:table-cell office:value-type="float" office:value="415.9" table:style-name="ce16">
            <text:p>415,90<text:s/></text:p>
          </table:table-cell>
          <table:table-cell office:value-type="float" office:value="4222.4799999999996" table:style-name="ce17">
            <text:p>4.222,4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472164000129</text:p>
          </table:table-cell>
          <table:table-cell office:value-type="string" table:style-name="ce11">
            <text:p>GERAR SOLUCOES TECNOLOGICAS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3112.26" table:style-name="ce12">
            <text:p>3.112,26<text:s/></text:p>
          </table:table-cell>
          <table:table-cell office:value-type="float" office:value="2856.12" table:style-name="ce12">
            <text:p>2.856,12<text:s/></text:p>
          </table:table-cell>
          <table:table-cell office:value-type="float" office:value="3170.29" table:style-name="ce12">
            <text:p>3.170,29<text:s/></text:p>
          </table:table-cell>
          <table:table-cell office:value-type="float" office:value="4312.29" table:style-name="ce12">
            <text:p>4.312,29<text:s/></text:p>
          </table:table-cell>
          <table:table-cell office:value-type="float" office:value="2440.2199999999998" table:style-name="ce12">
            <text:p>2.440,22<text:s/></text:p>
          </table:table-cell>
          <table:table-cell office:value-type="float" office:value="2272.06" table:style-name="ce13">
            <text:p>2.272,06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0114577000149</text:p>
          </table:table-cell>
          <table:table-cell office:value-type="string" table:style-name="ce15">
            <text:p>GILSAN SEGURANCA GFAA LTDA</text:p>
          </table:table-cell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841.36" table:style-name="ce16">
            <text:p>841,36<text:s/></text:p>
          </table:table-cell>
          <table:table-cell office:value-type="float" office:value="870.7" table:style-name="ce16">
            <text:p>870,70<text:s/></text:p>
          </table:table-cell>
          <table:table-cell office:value-type="float" office:value="873.76" table:style-name="ce16">
            <text:p>873,76<text:s/></text:p>
          </table:table-cell>
          <table:table-cell office:value-type="float" office:value="956.33" table:style-name="ce16">
            <text:p>956,33<text:s/></text:p>
          </table:table-cell>
          <table:table-cell office:value-type="float" office:value="873.76" table:style-name="ce16">
            <text:p>873,76<text:s/></text:p>
          </table:table-cell>
          <table:table-cell office:value-type="float" office:value="791.19" table:style-name="ce17">
            <text:p>791,1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7763946000110</text:p>
          </table:table-cell>
          <table:table-cell office:value-type="string" table:style-name="ce11">
            <text:p>GRUPO RL SOLUCOES E APOIO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357.26" table:style-name="ce12">
            <text:p>357,26<text:s/></text:p>
          </table:table-cell>
          <table:table-cell office:value-type="float" office:value="2076.8200000000002" table:style-name="ce12">
            <text:p>2.076,82<text:s/></text:p>
          </table:table-cell>
          <table:table-cell office:value-type="float" office:value="2412.89" table:style-name="ce12">
            <text:p>2.412,89<text:s/></text:p>
          </table:table-cell>
          <table:table-cell office:value-type="float" office:value="2916.99" table:style-name="ce12">
            <text:p>2.916,99<text:s/></text:p>
          </table:table-cell>
          <table:table-cell office:value-type="float" office:value="5631.53" table:style-name="ce12">
            <text:p>5.631,53<text:s/></text:p>
          </table:table-cell>
          <table:table-cell office:value-type="float" office:value="2568.25" table:style-name="ce13">
            <text:p>2.568,25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37763946000110</text:p>
          </table:table-cell>
          <table:table-cell office:value-type="string" table:style-name="ce15">
            <text:p>GRUPO RL SOLUCOES E APOIO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1703.84" table:style-name="ce16">
            <text:p>1.703,84<text:s/></text:p>
          </table:table-cell>
          <table:table-cell office:value-type="float" office:value="6642.41" table:style-name="ce16">
            <text:p>6.642,41<text:s/></text:p>
          </table:table-cell>
          <table:table-cell office:value-type="float" office:value="8378.74" table:style-name="ce16">
            <text:p>8.378,74<text:s/></text:p>
          </table:table-cell>
          <table:table-cell office:value-type="float" office:value="10482.43" table:style-name="ce16">
            <text:p>10.482,43<text:s/></text:p>
          </table:table-cell>
          <table:table-cell office:value-type="float" office:value="20754.330000000002" table:style-name="ce16">
            <text:p>20.754,33<text:s/></text:p>
          </table:table-cell>
          <table:table-cell office:value-type="float" office:value="8738.41" table:style-name="ce17">
            <text:p>8.738,41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5891583000101</text:p>
          </table:table-cell>
          <table:table-cell office:value-type="string" table:style-name="ce11">
            <text:p>GUARDSEG VIGILANCIA E SEGURANCA LTDA</text:p>
          </table:table-cell>
          <table:table-cell office:value-type="string" table:style-name="ce11">
            <text:p>33903703</text:p>
          </table:table-cell>
          <table:table-cell office:value-type="string" table:style-name="ce11">
            <text:p>VIGILANCIA OSTENSIVA</text:p>
          </table:table-cell>
          <table:table-cell office:value-type="float" office:value="1458668.89" table:style-name="ce12">
            <text:p>1.458.668,89<text:s/></text:p>
          </table:table-cell>
          <table:table-cell office:value-type="float" office:value="1382992.89" table:style-name="ce12">
            <text:p>1.382.992,89<text:s/></text:p>
          </table:table-cell>
          <table:table-cell office:value-type="float" office:value="1321554.22" table:style-name="ce12">
            <text:p>1.321.554,22<text:s/></text:p>
          </table:table-cell>
          <table:table-cell office:value-type="float" office:value="1580225.91" table:style-name="ce12">
            <text:p>1.580.225,91<text:s/></text:p>
          </table:table-cell>
          <table:table-cell office:value-type="float" office:value="1457763.08" table:style-name="ce12">
            <text:p>1.457.763,08<text:s/></text:p>
          </table:table-cell>
          <table:table-cell office:value-type="float" office:value="1423036.22" table:style-name="ce13">
            <text:p>1.423.036,22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5591604000127</text:p>
          </table:table-cell>
          <table:table-cell office:value-type="string" table:style-name="ce15">
            <text:p>H&amp;T COMERCIO E SERVICOS LTDA</text:p>
          </table:table-cell>
          <table:table-cell office:value-type="string" table:style-name="ce15">
            <text:p>44905212</text:p>
          </table:table-cell>
          <table:table-cell office:value-type="string" table:style-name="ce15">
            <text:p>APARELHOS E UTENSILIOS DOMESTICOS</text:p>
          </table:table-cell>
          <table:table-cell office:value-type="float" office:value="4834" table:style-name="ce16">
            <text:p>4.834,00<text:s/></text:p>
          </table:table-cell>
          <table:table-cell office:value-type="float" office:value="2417" table:style-name="ce16">
            <text:p>2.417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4340841668</text:p>
          </table:table-cell>
          <table:table-cell office:value-type="string" table:style-name="ce11">
            <text:p>HOMERO SOARES LEMOS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710.85" table:style-name="ce12">
            <text:p>2.710,85<text:s/></text:p>
          </table:table-cell>
          <table:table-cell office:value-type="float" office:value="2710.85" table:style-name="ce12">
            <text:p>2.710,85<text:s/></text:p>
          </table:table-cell>
          <table:table-cell office:value-type="float" office:value="2710.85" table:style-name="ce12">
            <text:p>2.710,85<text:s/></text:p>
          </table:table-cell>
          <table:table-cell office:value-type="float" office:value="2710.85" table:style-name="ce12">
            <text:p>2.710,85<text:s/></text:p>
          </table:table-cell>
          <table:table-cell office:value-type="float" office:value="2726.29" table:style-name="ce12">
            <text:p>2.726,29<text:s/></text:p>
          </table:table-cell>
          <table:table-cell office:value-type="float" office:value="2695.41" table:style-name="ce13">
            <text:p>2.695,41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9358458000106</text:p>
          </table:table-cell>
          <table:table-cell office:value-type="string" table:style-name="ce15">
            <text:p>HR VIGILANCIA ELETRONICA E SERVICOS TERCEIRIZADOS LTDA</text:p>
          </table:table-cell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table:style-name="ce16"/>
          <table:table-cell office:value-type="float" office:value="170.33" table:style-name="ce16">
            <text:p>170,33<text:s/></text:p>
          </table:table-cell>
          <table:table-cell office:value-type="float" office:value="1460" table:style-name="ce16">
            <text:p>1.460,00<text:s/></text:p>
          </table:table-cell>
          <table:table-cell office:value-type="float" office:value="730" table:style-name="ce16">
            <text:p>730,00<text:s/></text:p>
          </table:table-cell>
          <table:table-cell office:value-type="float" office:value="730" table:style-name="ce16">
            <text:p>730,00<text:s/></text:p>
          </table:table-cell>
          <table:table-cell office:value-type="float" office:value="730" table:style-name="ce17">
            <text:p>730,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9557639000108</text:p>
          </table:table-cell>
          <table:table-cell office:value-type="string" table:style-name="ce11">
            <text:p>IDEAL DEDETIZACAO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table:number-columns-repeated="5" table:style-name="ce12"/>
          <table:table-cell office:value-type="float" office:value="1392" table:style-name="ce13">
            <text:p>1.392,0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9235624000170</text:p>
          </table:table-cell>
          <table:table-cell office:value-type="string" table:style-name="ce15">
            <text:p>ILMA DA CONCEICAO MONTEIRO ALI ADRI LTDA</text:p>
          </table:table-cell>
          <table:table-cell office:value-type="string" table:style-name="ce15">
            <text:p>33903941</text:p>
          </table:table-cell>
          <table:table-cell office:value-type="string" table:style-name="ce15">
            <text:p>FORNECIMENTO DE ALIMENTACAO</text:p>
          </table:table-cell>
          <table:table-cell office:value-type="float" office:value="286" table:style-name="ce16">
            <text:p>286,00<text:s/></text:p>
          </table:table-cell>
          <table:table-cell table:style-name="ce16"/>
          <table:table-cell office:value-type="float" office:value="336" table:style-name="ce16">
            <text:p>336,00<text:s/></text:p>
          </table:table-cell>
          <table:table-cell table:style-name="ce16"/>
          <table:table-cell office:value-type="float" office:value="950.96" table:style-name="ce16">
            <text:p>950,96<text:s/></text:p>
          </table:table-cell>
          <table:table-cell office:value-type="float" office:value="88.88" table:style-name="ce17">
            <text:p>88,8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6669239000104</text:p>
          </table:table-cell>
          <table:table-cell office:value-type="string" table:style-name="ce11">
            <text:p>ILUMINAR ENGENHARIA E SERVICOS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table:style-name="ce12"/>
          <table:table-cell office:value-type="float" office:value="764" table:style-name="ce12">
            <text:p>764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36669239000104</text:p>
          </table:table-cell>
          <table:table-cell office:value-type="string" table:style-name="ce15">
            <text:p>ILUMINAR ENGENHARIA E SERVICOS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style-name="ce16"/>
          <table:table-cell office:value-type="float" office:value="1736" table:style-name="ce16">
            <text:p>1.736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15082726000198</text:p>
          </table:table-cell>
          <table:table-cell office:value-type="string" table:style-name="ce11">
            <text:p>INOVA SISTEMA DE SEGURANC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404.42" table:style-name="ce12">
            <text:p>404,42<text:s/></text:p>
          </table:table-cell>
          <table:table-cell office:value-type="float" office:value="404.42" table:style-name="ce12">
            <text:p>404,42<text:s/></text:p>
          </table:table-cell>
          <table:table-cell office:value-type="float" office:value="404.42" table:style-name="ce12">
            <text:p>404,42<text:s/></text:p>
          </table:table-cell>
          <table:table-cell office:value-type="float" office:value="404.42" table:style-name="ce12">
            <text:p>404,42<text:s/></text:p>
          </table:table-cell>
          <table:table-cell office:value-type="float" office:value="404.42" table:style-name="ce12">
            <text:p>404,42<text:s/></text:p>
          </table:table-cell>
          <table:table-cell office:value-type="float" office:value="404.42" table:style-name="ce13">
            <text:p>404,42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50088618000123</text:p>
          </table:table-cell>
          <table:table-cell office:value-type="string" table:style-name="ce15">
            <text:p>INOVE TREINAMENTOS E CAPACITACAO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5" table:style-name="ce16"/>
          <table:table-cell office:value-type="float" office:value="13555.33" table:style-name="ce17">
            <text:p>13.555,3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7591099000108</text:p>
          </table:table-cell>
          <table:table-cell office:value-type="string" table:style-name="ce11">
            <text:p>INTERLIGAMED SOLUCOES EM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5500.76" table:style-name="ce12">
            <text:p>5.500,76<text:s/></text:p>
          </table:table-cell>
          <table:table-cell office:value-type="float" office:value="14809.23" table:style-name="ce12">
            <text:p>14.809,23<text:s/></text:p>
          </table:table-cell>
          <table:table-cell office:value-type="float" office:value="40317.89" table:style-name="ce12">
            <text:p>40.317,89<text:s/></text:p>
          </table:table-cell>
          <table:table-cell office:value-type="float" office:value="9717.32" table:style-name="ce12">
            <text:p>9.717,32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27591099000108</text:p>
          </table:table-cell>
          <table:table-cell office:value-type="string" table:style-name="ce15">
            <text:p>INTERLIGAMED SOLUCOES EM SERVICOS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table:style-name="ce16"/>
          <table:table-cell office:value-type="float" office:value="15183.12" table:style-name="ce16">
            <text:p>15.183,12<text:s/></text:p>
          </table:table-cell>
          <table:table-cell office:value-type="float" office:value="33283.410000000003" table:style-name="ce16">
            <text:p>33.283,41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13531571000102</text:p>
          </table:table-cell>
          <table:table-cell office:value-type="string" table:style-name="ce11">
            <text:p>ITEC INFORMATICA E TECNOLOGIA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table:style-name="ce12"/>
          <table:table-cell office:value-type="float" office:value="2750" table:style-name="ce12">
            <text:p>2.750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13531571000102</text:p>
          </table:table-cell>
          <table:table-cell office:value-type="string" table:style-name="ce15">
            <text:p>ITEC INFORMATICA E TECNOLOGIA LTDA</text:p>
          </table:table-cell>
          <table:table-cell office:value-type="string" table:style-name="ce15">
            <text:p>44905230</text:p>
          </table:table-cell>
          <table:table-cell office:value-type="string" table:style-name="ce15">
            <text:p>MAQUINAS E EQUIPAMENTOS ENERGETICOS</text:p>
          </table:table-cell>
          <table:table-cell table:style-name="ce16"/>
          <table:table-cell office:value-type="float" office:value="41558" table:style-name="ce16">
            <text:p>41.558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12833061000119</text:p>
          </table:table-cell>
          <table:table-cell office:value-type="string" table:style-name="ce11">
            <text:p>J. M. VIAGENS E TURISMO LTDA</text:p>
          </table:table-cell>
          <table:table-cell office:value-type="string" table:style-name="ce11">
            <text:p>33903301</text:p>
          </table:table-cell>
          <table:table-cell office:value-type="string" table:style-name="ce11">
            <text:p>PASSAGENS PARA O PAIS</text:p>
          </table:table-cell>
          <table:table-cell office:value-type="float" office:value="22053.71" table:style-name="ce12">
            <text:p>22.053,71<text:s/></text:p>
          </table:table-cell>
          <table:table-cell office:value-type="float" office:value="786.52" table:style-name="ce12">
            <text:p>786,52<text:s/></text:p>
          </table:table-cell>
          <table:table-cell office:value-type="float" office:value="3621.16" table:style-name="ce12">
            <text:p>3.621,16<text:s/></text:p>
          </table:table-cell>
          <table:table-cell office:value-type="float" office:value="10228.16" table:style-name="ce12">
            <text:p>10.228,16<text:s/></text:p>
          </table:table-cell>
          <table:table-cell office:value-type="float" office:value="14905.13" table:style-name="ce12">
            <text:p>14.905,13<text:s/></text:p>
          </table:table-cell>
          <table:table-cell office:value-type="float" office:value="31970.31" table:style-name="ce13">
            <text:p>31.970,31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3486276000180</text:p>
          </table:table-cell>
          <table:table-cell office:value-type="string" table:style-name="ce15">
            <text:p>JEB COMERCIO DE ELETRONICOS LTDA</text:p>
          </table:table-cell>
          <table:table-cell office:value-type="string" table:style-name="ce15">
            <text:p>44905212</text:p>
          </table:table-cell>
          <table:table-cell office:value-type="string" table:style-name="ce15">
            <text:p>APARELHOS E UTENSILIOS DOMESTICOS</text:p>
          </table:table-cell>
          <table:table-cell table:style-name="ce16"/>
          <table:table-cell office:value-type="float" office:value="135789.9" table:style-name="ce16">
            <text:p>135.789,90<text:s/></text:p>
          </table:table-cell>
          <table:table-cell office:value-type="float" office:value="8437.2999999999993" table:style-name="ce16">
            <text:p>8.437,30<text:s/></text:p>
          </table:table-cell>
          <table:table-cell office:value-type="float" office:value="687836.61" table:style-name="ce16">
            <text:p>687.836,61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12493229000194</text:p>
          </table:table-cell>
          <table:table-cell office:value-type="string" table:style-name="ce11">
            <text:p>JOELCIO ALVES DE MEDEIROS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table:number-columns-repeated="2" table:style-name="ce12"/>
          <table:table-cell office:value-type="float" office:value="1000" table:style-name="ce12">
            <text:p>1.00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28679563668</text:p>
          </table:table-cell>
          <table:table-cell office:value-type="string" table:style-name="ce15">
            <text:p>JOSE DONIZETE DE REZENDE</text:p>
          </table:table-cell>
          <table:table-cell office:value-type="string" table:style-name="ce15">
            <text:p>33903615</text:p>
          </table:table-cell>
          <table:table-cell office:value-type="string" table:style-name="ce15">
            <text:p>LOCACAO DE IMOVEIS</text:p>
          </table:table-cell>
          <table:table-cell office:value-type="float" office:value="5942.15" table:style-name="ce16">
            <text:p>5.942,15<text:s/></text:p>
          </table:table-cell>
          <table:table-cell office:value-type="float" office:value="5011.5" table:style-name="ce16">
            <text:p>5.011,50<text:s/></text:p>
          </table:table-cell>
          <table:table-cell office:value-type="float" office:value="5011.5" table:style-name="ce16">
            <text:p>5.011,50<text:s/></text:p>
          </table:table-cell>
          <table:table-cell office:value-type="float" office:value="5019.72" table:style-name="ce16">
            <text:p>5.019,72<text:s/></text:p>
          </table:table-cell>
          <table:table-cell office:value-type="float" office:value="5011.5" table:style-name="ce16">
            <text:p>5.011,50<text:s/></text:p>
          </table:table-cell>
          <table:table-cell office:value-type="float" office:value="5003.28" table:style-name="ce17">
            <text:p>5.003,28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2470619831</text:p>
          </table:table-cell>
          <table:table-cell office:value-type="string" table:style-name="ce11">
            <text:p>KENJI PEREIRA WATANAB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3">
            <text:p>5.104,4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9316139000138</text:p>
          </table:table-cell>
          <table:table-cell office:value-type="string" table:style-name="ce15">
            <text:p>L P SOLUCOES INTEGRADAS LTDA</text:p>
          </table:table-cell>
          <table:table-cell office:value-type="string" table:style-name="ce15">
            <text:p>44905234</text:p>
          </table:table-cell>
          <table:table-cell office:value-type="string" table:style-name="ce15">
            <text:p>MAQUINAS, UTENSILIOS E EQUIPAMENTOS <text:s/>DIVERSOS</text:p>
          </table:table-cell>
          <table:table-cell table:number-columns-repeated="4" table:style-name="ce16"/>
          <table:table-cell office:value-type="float" office:value="4774.88" table:style-name="ce16">
            <text:p>4.774,88<text:s/>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15479598000110</text:p>
          </table:table-cell>
          <table:table-cell office:value-type="string" table:style-name="ce11">
            <text:p>LIMP_AR REFRIGERACAO E CLIMATIZACAO LTDA.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table:style-name="ce12"/>
          <table:table-cell office:value-type="float" office:value="4555" table:style-name="ce12">
            <text:p>4.555,00<text:s/></text:p>
          </table:table-cell>
          <table:table-cell table:style-name="ce12"/>
          <table:table-cell office:value-type="float" office:value="4555" table:style-name="ce12">
            <text:p>4.555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16807383649</text:p>
          </table:table-cell>
          <table:table-cell office:value-type="string" table:style-name="ce15">
            <text:p>LUIZ CARLOS CONSTANTINO COURI</text:p>
          </table:table-cell>
          <table:table-cell office:value-type="string" table:style-name="ce15">
            <text:p>33903615</text:p>
          </table:table-cell>
          <table:table-cell office:value-type="string" table:style-name="ce15">
            <text:p>LOCACAO DE IMOVEIS</text:p>
          </table:table-cell>
          <table:table-cell office:value-type="float" office:value="2135" table:style-name="ce16">
            <text:p>2.135,00<text:s/></text:p>
          </table:table-cell>
          <table:table-cell office:value-type="float" office:value="2135" table:style-name="ce16">
            <text:p>2.135,00<text:s/></text:p>
          </table:table-cell>
          <table:table-cell office:value-type="float" office:value="2134.9899999999998" table:style-name="ce16">
            <text:p>2.134,99<text:s/></text:p>
          </table:table-cell>
          <table:table-cell office:value-type="float" office:value="2134.9899999999998" table:style-name="ce16">
            <text:p>2.134,99<text:s/></text:p>
          </table:table-cell>
          <table:table-cell office:value-type="float" office:value="2134.9899999999998" table:style-name="ce16">
            <text:p>2.134,99<text:s/>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7320887000144</text:p>
          </table:table-cell>
          <table:table-cell office:value-type="string" table:style-name="ce11">
            <text:p>M &amp; M CONSULTORIA MERCADOLOGICA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80471.259999999995" table:style-name="ce12">
            <text:p>80.471,26<text:s/></text:p>
          </table:table-cell>
          <table:table-cell office:value-type="float" office:value="80471.259999999995" table:style-name="ce12">
            <text:p>80.471,26<text:s/></text:p>
          </table:table-cell>
          <table:table-cell office:value-type="float" office:value="80471.259999999995" table:style-name="ce12">
            <text:p>80.471,26<text:s/></text:p>
          </table:table-cell>
          <table:table-cell office:value-type="float" office:value="88075.79" table:style-name="ce12">
            <text:p>88.075,79<text:s/></text:p>
          </table:table-cell>
          <table:table-cell office:value-type="float" office:value="80471.259999999995" table:style-name="ce12">
            <text:p>80.471,26<text:s/></text:p>
          </table:table-cell>
          <table:table-cell office:value-type="float" office:value="72866.73" table:style-name="ce13">
            <text:p>72.866,73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1317149000179</text:p>
          </table:table-cell>
          <table:table-cell office:value-type="string" table:style-name="ce15">
            <text:p>M &amp; M ENGENHARIA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number-columns-repeated="2" table:style-name="ce16"/>
          <table:table-cell office:value-type="float" office:value="48710" table:style-name="ce16">
            <text:p>48.710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32061466000193</text:p>
          </table:table-cell>
          <table:table-cell office:value-type="string" table:style-name="ce11">
            <text:p>MACHADO E CARDOSO COMERCIO DE GAS LTDA</text:p>
          </table:table-cell>
          <table:table-cell office:value-type="string" table:style-name="ce11">
            <text:p>33903004</text:p>
          </table:table-cell>
          <table:table-cell office:value-type="string" table:style-name="ce11">
            <text:p>GAS E OUTROS MATERIAIS ENGARRAFADOS</text:p>
          </table:table-cell>
          <table:table-cell table:number-columns-repeated="5" table:style-name="ce12"/>
          <table:table-cell office:value-type="float" office:value="790.86" table:style-name="ce13">
            <text:p>790,86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08458313000108</text:p>
          </table:table-cell>
          <table:table-cell office:value-type="string" table:style-name="ce15">
            <text:p>MAJOR HOLDING LTDA.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office:value-type="float" office:value="40401.300000000003" table:style-name="ce16">
            <text:p>40.401,30<text:s/></text:p>
          </table:table-cell>
          <table:table-cell office:value-type="float" office:value="40401.300000000003" table:style-name="ce16">
            <text:p>40.401,30<text:s/></text:p>
          </table:table-cell>
          <table:table-cell office:value-type="float" office:value="40401.300000000003" table:style-name="ce16">
            <text:p>40.401,30<text:s/></text:p>
          </table:table-cell>
          <table:table-cell office:value-type="float" office:value="44219.22" table:style-name="ce16">
            <text:p>44.219,22<text:s/></text:p>
          </table:table-cell>
          <table:table-cell office:value-type="float" office:value="40401.300000000003" table:style-name="ce16">
            <text:p>40.401,30<text:s/></text:p>
          </table:table-cell>
          <table:table-cell office:value-type="float" office:value="36583.379999999997" table:style-name="ce17">
            <text:p>36.583,3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6792439000198</text:p>
          </table:table-cell>
          <table:table-cell office:value-type="string" table:style-name="ce11">
            <text:p>MARCIO RODRIGUES DA SILVA 06497092684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table:style-name="ce12"/>
          <table:table-cell office:value-type="float" office:value="770" table:style-name="ce12">
            <text:p>770,00<text:s/></text:p>
          </table:table-cell>
          <table:table-cell office:value-type="float" office:value="494.07" table:style-name="ce12">
            <text:p>494,07<text:s/></text:p>
          </table:table-cell>
          <table:table-cell office:value-type="float" office:value="689.4" table:style-name="ce12">
            <text:p>689,40<text:s/></text:p>
          </table:table-cell>
          <table:table-cell office:value-type="float" office:value="574.5" table:style-name="ce12">
            <text:p>574,50<text:s/></text:p>
          </table:table-cell>
          <table:table-cell office:value-type="float" office:value="459.6" table:style-name="ce13">
            <text:p>459,60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505744000160</text:p>
          </table:table-cell>
          <table:table-cell office:value-type="string" table:style-name="ce15">
            <text:p>MARCO PLACAS INDUSTRIA E COMERCIO LTDA</text:p>
          </table:table-cell>
          <table:table-cell office:value-type="string" table:style-name="ce15">
            <text:p>33903044</text:p>
          </table:table-cell>
          <table:table-cell office:value-type="string" table:style-name="ce15">
            <text:p>MATERIAL DE SINALIZACAO VISUAL E OUTROS</text:p>
          </table:table-cell>
          <table:table-cell table:style-name="ce16"/>
          <table:table-cell office:value-type="float" office:value="1520" table:style-name="ce16">
            <text:p>1.520,00<text:s/></text:p>
          </table:table-cell>
          <table:table-cell office:value-type="float" office:value="1900" table:style-name="ce16">
            <text:p>1.900,00<text:s/></text:p>
          </table:table-cell>
          <table:table-cell office:value-type="float" office:value="760" table:style-name="ce16">
            <text:p>760,00<text:s/></text:p>
          </table:table-cell>
          <table:table-cell table:style-name="ce16"/>
          <table:table-cell office:value-type="float" office:value="1640" table:style-name="ce17">
            <text:p>1.640,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4629775609</text:p>
          </table:table-cell>
          <table:table-cell office:value-type="string" table:style-name="ce11">
            <text:p>MARIA LUCIA DE REZEND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011.51" table:style-name="ce12">
            <text:p>5.011,51<text:s/></text:p>
          </table:table-cell>
          <table:table-cell office:value-type="float" office:value="5011.51" table:style-name="ce12">
            <text:p>5.011,51<text:s/></text:p>
          </table:table-cell>
          <table:table-cell office:value-type="float" office:value="5011.51" table:style-name="ce12">
            <text:p>5.011,51<text:s/></text:p>
          </table:table-cell>
          <table:table-cell office:value-type="float" office:value="5011.51" table:style-name="ce12">
            <text:p>5.011,51<text:s/></text:p>
          </table:table-cell>
          <table:table-cell office:value-type="float" office:value="5011.51" table:style-name="ce12">
            <text:p>5.011,51<text:s/></text:p>
          </table:table-cell>
          <table:table-cell office:value-type="float" office:value="5011.51" table:style-name="ce13">
            <text:p>5.011,51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6488640000108</text:p>
          </table:table-cell>
          <table:table-cell office:value-type="string" table:style-name="ce15">
            <text:p>MARIUZZO INCORPORACAO IMOBILIARIA LTDA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office:value-type="float" office:value="36136.050000000003" table:style-name="ce16">
            <text:p>36.136,05<text:s/></text:p>
          </table:table-cell>
          <table:table-cell office:value-type="float" office:value="36136.050000000003" table:style-name="ce16">
            <text:p>36.136,05<text:s/></text:p>
          </table:table-cell>
          <table:table-cell office:value-type="float" office:value="36136.050000000003" table:style-name="ce16">
            <text:p>36.136,05<text:s/></text:p>
          </table:table-cell>
          <table:table-cell office:value-type="float" office:value="39550.910000000003" table:style-name="ce16">
            <text:p>39.550,91<text:s/></text:p>
          </table:table-cell>
          <table:table-cell office:value-type="float" office:value="36136.050000000003" table:style-name="ce16">
            <text:p>36.136,05<text:s/></text:p>
          </table:table-cell>
          <table:table-cell office:value-type="float" office:value="32721.19" table:style-name="ce17">
            <text:p>32.721,19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5374788000134</text:p>
          </table:table-cell>
          <table:table-cell office:value-type="string" table:style-name="ce11">
            <text:p>MARQUES &amp; FRAGA LOCACAO DE IMOVEI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9423.94" table:style-name="ce12">
            <text:p>39.423,94<text:s/></text:p>
          </table:table-cell>
          <table:table-cell office:value-type="float" office:value="39423.94" table:style-name="ce12">
            <text:p>39.423,94<text:s/></text:p>
          </table:table-cell>
          <table:table-cell office:value-type="float" office:value="39423.94" table:style-name="ce12">
            <text:p>39.423,94<text:s/></text:p>
          </table:table-cell>
          <table:table-cell office:value-type="float" office:value="43149.51" table:style-name="ce12">
            <text:p>43.149,51<text:s/></text:p>
          </table:table-cell>
          <table:table-cell office:value-type="float" office:value="39423.94" table:style-name="ce12">
            <text:p>39.423,94<text:s/></text:p>
          </table:table-cell>
          <table:table-cell office:value-type="float" office:value="35698.370000000003" table:style-name="ce13">
            <text:p>35.698,37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797344000190</text:p>
          </table:table-cell>
          <table:table-cell office:value-type="string" table:style-name="ce15">
            <text:p>MAZZA EMPREENDIMENTOS IMOBILIARIOS LTDA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office:value-type="float" office:value="26282.880000000001" table:style-name="ce16">
            <text:p>26.282,88<text:s/></text:p>
          </table:table-cell>
          <table:table-cell office:value-type="float" office:value="25752.47" table:style-name="ce16">
            <text:p>25.752,47<text:s/></text:p>
          </table:table-cell>
          <table:table-cell office:value-type="float" office:value="25685.46" table:style-name="ce16">
            <text:p>25.685,46<text:s/></text:p>
          </table:table-cell>
          <table:table-cell office:value-type="float" office:value="28112.74" table:style-name="ce16">
            <text:p>28.112,74<text:s/></text:p>
          </table:table-cell>
          <table:table-cell office:value-type="float" office:value="25685.46" table:style-name="ce16">
            <text:p>25.685,46<text:s/></text:p>
          </table:table-cell>
          <table:table-cell office:value-type="float" office:value="23258.18" table:style-name="ce17">
            <text:p>23.258,1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1653759000136</text:p>
          </table:table-cell>
          <table:table-cell office:value-type="string" table:style-name="ce11">
            <text:p>MEPE-MULTI ESTRUTURA PROJETO E ENGENHARIA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6832.63" table:style-name="ce12">
            <text:p>26.832,63<text:s/></text:p>
          </table:table-cell>
          <table:table-cell office:value-type="float" office:value="27343.25" table:style-name="ce12">
            <text:p>27.343,25<text:s/></text:p>
          </table:table-cell>
          <table:table-cell office:value-type="float" office:value="27404.6" table:style-name="ce12">
            <text:p>27.404,60<text:s/></text:p>
          </table:table-cell>
          <table:table-cell office:value-type="float" office:value="29994.33" table:style-name="ce12">
            <text:p>29.994,33<text:s/></text:p>
          </table:table-cell>
          <table:table-cell office:value-type="float" office:value="27404.6" table:style-name="ce12">
            <text:p>27.404,60<text:s/></text:p>
          </table:table-cell>
          <table:table-cell office:value-type="float" office:value="24814.87" table:style-name="ce13">
            <text:p>24.814,87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2151305000183</text:p>
          </table:table-cell>
          <table:table-cell office:value-type="string" table:style-name="ce15">
            <text:p>MINAS GERAIS MATERIAIS DE COMBATE A INCENDIO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style-name="ce16"/>
          <table:table-cell office:value-type="float" office:value="136563.35" table:style-name="ce16">
            <text:p>136.563,35<text:s/></text:p>
          </table:table-cell>
          <table:table-cell office:value-type="float" office:value="35541.47" table:style-name="ce16">
            <text:p>35.541,47<text:s/></text:p>
          </table:table-cell>
          <table:table-cell office:value-type="float" office:value="60110.99" table:style-name="ce16">
            <text:p>60.110,99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21544564805</text:p>
          </table:table-cell>
          <table:table-cell office:value-type="string" table:style-name="ce11">
            <text:p>MIYUKI PEREIRA WATANABE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104.4399999999996" table:style-name="ce12">
            <text:p>5.104,44<text:s/></text:p>
          </table:table-cell>
          <table:table-cell office:value-type="float" office:value="5104.4399999999996" table:style-name="ce12">
            <text:p>5.104,44<text:s/></text:p>
          </table:table-cell>
          <table:table-cell office:value-type="float" office:value="5104.4399999999996" table:style-name="ce12">
            <text:p>5.104,44<text:s/></text:p>
          </table:table-cell>
          <table:table-cell office:value-type="float" office:value="5104.4399999999996" table:style-name="ce12">
            <text:p>5.104,44<text:s/></text:p>
          </table:table-cell>
          <table:table-cell office:value-type="float" office:value="5104.4399999999996" table:style-name="ce12">
            <text:p>5.104,44<text:s/></text:p>
          </table:table-cell>
          <table:table-cell office:value-type="float" office:value="5104.4399999999996" table:style-name="ce13">
            <text:p>5.104,44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5926726000173</text:p>
          </table:table-cell>
          <table:table-cell office:value-type="string" table:style-name="ce15">
            <text:p>MODULO CONSULTORIA E GERENCIA PREDIAL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1502.62" table:style-name="ce16">
            <text:p>1.502,62<text:s/></text:p>
          </table:table-cell>
          <table:table-cell office:value-type="float" office:value="1659.43" table:style-name="ce16">
            <text:p>1.659,43<text:s/></text:p>
          </table:table-cell>
          <table:table-cell office:value-type="float" office:value="1659.43" table:style-name="ce16">
            <text:p>1.659,43<text:s/></text:p>
          </table:table-cell>
          <table:table-cell office:value-type="float" office:value="1816.24" table:style-name="ce16">
            <text:p>1.816,24<text:s/></text:p>
          </table:table-cell>
          <table:table-cell office:value-type="float" office:value="1659.43" table:style-name="ce16">
            <text:p>1.659,43<text:s/></text:p>
          </table:table-cell>
          <table:table-cell office:value-type="float" office:value="1502.62" table:style-name="ce17">
            <text:p>1.502,6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976881000167</text:p>
          </table:table-cell>
          <table:table-cell office:value-type="string" table:style-name="ce11">
            <text:p>MS - SEGURANCA ELETRONIC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429.98" table:style-name="ce12">
            <text:p>429,98<text:s/></text:p>
          </table:table-cell>
          <table:table-cell office:value-type="float" office:value="430.01" table:style-name="ce12">
            <text:p>430,01<text:s/></text:p>
          </table:table-cell>
          <table:table-cell office:value-type="float" office:value="430" table:style-name="ce12">
            <text:p>430,00<text:s/></text:p>
          </table:table-cell>
          <table:table-cell office:value-type="float" office:value="470.63" table:style-name="ce12">
            <text:p>470,63<text:s/></text:p>
          </table:table-cell>
          <table:table-cell office:value-type="float" office:value="430" table:style-name="ce12">
            <text:p>430,00<text:s/></text:p>
          </table:table-cell>
          <table:table-cell office:value-type="float" office:value="389.37" table:style-name="ce13">
            <text:p>389,37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9949246000101</text:p>
          </table:table-cell>
          <table:table-cell office:value-type="string" table:style-name="ce15">
            <text:p>NOVA MIX LTDA</text:p>
          </table:table-cell>
          <table:table-cell office:value-type="string" table:style-name="ce15">
            <text:p>44905212</text:p>
          </table:table-cell>
          <table:table-cell office:value-type="string" table:style-name="ce15">
            <text:p>APARELHOS E UTENSILIOS DOMESTICOS</text:p>
          </table:table-cell>
          <table:table-cell table:number-columns-repeated="4" table:style-name="ce16"/>
          <table:table-cell office:value-type="float" office:value="1120" table:style-name="ce16">
            <text:p>1.120,00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76535764000143</text:p>
          </table:table-cell>
          <table:table-cell office:value-type="string" table:style-name="ce11">
            <text:p>OI S.A. - EM RECUPERACAO JUDICIAL</text:p>
          </table:table-cell>
          <table:table-cell office:value-type="string" table:style-name="ce11">
            <text:p>33903958</text:p>
          </table:table-cell>
          <table:table-cell office:value-type="string" table:style-name="ce11">
            <text:p>SERVICOS DE TELECOMUNICACOES</text:p>
          </table:table-cell>
          <table:table-cell office:value-type="float" office:value="718.79" table:style-name="ce12">
            <text:p>718,79<text:s/></text:p>
          </table:table-cell>
          <table:table-cell office:value-type="float" office:value="615.54999999999995" table:style-name="ce12">
            <text:p>615,55<text:s/></text:p>
          </table:table-cell>
          <table:table-cell office:value-type="float" office:value="620.91" table:style-name="ce12">
            <text:p>620,91<text:s/></text:p>
          </table:table-cell>
          <table:table-cell office:value-type="float" office:value="620.53" table:style-name="ce12">
            <text:p>620,53<text:s/></text:p>
          </table:table-cell>
          <table:table-cell office:value-type="float" office:value="618.64" table:style-name="ce12">
            <text:p>618,64<text:s/></text:p>
          </table:table-cell>
          <table:table-cell office:value-type="float" office:value="766.21" table:style-name="ce13">
            <text:p>766,21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5890617000143</text:p>
          </table:table-cell>
          <table:table-cell office:value-type="string" table:style-name="ce15">
            <text:p>OLIVERGUED INFORMATICA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6131" table:style-name="ce16">
            <text:p>6.131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02633335000172</text:p>
          </table:table-cell>
          <table:table-cell office:value-type="string" table:style-name="ce11">
            <text:p>ONE ELEVADORES DF LTDA.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796.62" table:style-name="ce12">
            <text:p>1.796,62<text:s/></text:p>
          </table:table-cell>
          <table:table-cell table:number-columns-repeated="3" table:style-name="ce12"/>
          <table:table-cell office:value-type="float" office:value="27606.66" table:style-name="ce12">
            <text:p>27.606,66<text:s/></text:p>
          </table:table-cell>
          <table:table-cell office:value-type="float" office:value="-7717.99" table:style-name="ce13">
            <text:p>(7.717,99)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7189341000150</text:p>
          </table:table-cell>
          <table:table-cell office:value-type="string" table:style-name="ce15">
            <text:p>ORMIMAQ ORGANIZACAO MINEIRA DE MAQUINAS LTDA.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office:value-type="float" office:value="69382.14" table:style-name="ce16">
            <text:p>69.382,14<text:s/></text:p>
          </table:table-cell>
          <table:table-cell office:value-type="float" office:value="69382.14" table:style-name="ce16">
            <text:p>69.382,14<text:s/></text:p>
          </table:table-cell>
          <table:table-cell office:value-type="float" office:value="69382.14" table:style-name="ce16">
            <text:p>69.382,14<text:s/></text:p>
          </table:table-cell>
          <table:table-cell office:value-type="float" office:value="75938.75" table:style-name="ce16">
            <text:p>75.938,75<text:s/></text:p>
          </table:table-cell>
          <table:table-cell office:value-type="float" office:value="69382.14" table:style-name="ce16">
            <text:p>69.382,14<text:s/></text:p>
          </table:table-cell>
          <table:table-cell office:value-type="float" office:value="62825.53" table:style-name="ce17">
            <text:p>62.825,53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65130700000146</text:p>
          </table:table-cell>
          <table:table-cell office:value-type="string" table:style-name="ce11">
            <text:p>P EMPREENDIMENTOS IMOBILIARIO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0959.17" table:style-name="ce12">
            <text:p>30.959,17<text:s/></text:p>
          </table:table-cell>
          <table:table-cell office:value-type="float" office:value="31752.1" table:style-name="ce12">
            <text:p>31.752,10<text:s/></text:p>
          </table:table-cell>
          <table:table-cell office:value-type="float" office:value="31834.85" table:style-name="ce12">
            <text:p>31.834,85<text:s/></text:p>
          </table:table-cell>
          <table:table-cell office:value-type="float" office:value="34843.24" table:style-name="ce12">
            <text:p>34.843,24<text:s/></text:p>
          </table:table-cell>
          <table:table-cell office:value-type="float" office:value="31834.85" table:style-name="ce12">
            <text:p>31.834,85<text:s/></text:p>
          </table:table-cell>
          <table:table-cell office:value-type="float" office:value="28826.46" table:style-name="ce13">
            <text:p>28.826,46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0265936000106</text:p>
          </table:table-cell>
          <table:table-cell office:value-type="string" table:style-name="ce15">
            <text:p>PARAISO SEGURANCA ELETRONICA E AUTOMACAO LTDA</text:p>
          </table:table-cell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389" table:style-name="ce16">
            <text:p>389,00<text:s/></text:p>
          </table:table-cell>
          <table:table-cell table:style-name="ce16"/>
          <table:table-cell office:value-type="float" office:value="778" table:style-name="ce16">
            <text:p>778,00<text:s/></text:p>
          </table:table-cell>
          <table:table-cell office:value-type="float" office:value="389" table:style-name="ce16">
            <text:p>389,00<text:s/></text:p>
          </table:table-cell>
          <table:table-cell table:style-name="ce16"/>
          <table:table-cell office:value-type="float" office:value="778" table:style-name="ce17">
            <text:p>778,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38343032000162</text:p>
          </table:table-cell>
          <table:table-cell office:value-type="string" table:style-name="ce11">
            <text:p>PONTUAL PARTICIPACOES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35605.06" table:style-name="ce12">
            <text:p>35.605,06<text:s/></text:p>
          </table:table-cell>
          <table:table-cell office:value-type="float" office:value="35605.06" table:style-name="ce12">
            <text:p>35.605,06<text:s/></text:p>
          </table:table-cell>
          <table:table-cell office:value-type="float" office:value="35605.06" table:style-name="ce12">
            <text:p>35.605,06<text:s/></text:p>
          </table:table-cell>
          <table:table-cell office:value-type="float" office:value="38969.74" table:style-name="ce12">
            <text:p>38.969,74<text:s/></text:p>
          </table:table-cell>
          <table:table-cell office:value-type="float" office:value="35605.06" table:style-name="ce12">
            <text:p>35.605,06<text:s/></text:p>
          </table:table-cell>
          <table:table-cell office:value-type="float" office:value="32240.38" table:style-name="ce13">
            <text:p>32.240,38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6411961000190</text:p>
          </table:table-cell>
          <table:table-cell office:value-type="string" table:style-name="ce15">
            <text:p>PRADO DISTRIBUICOES E SOLUCOES LTDA</text:p>
          </table:table-cell>
          <table:table-cell office:value-type="string" table:style-name="ce15">
            <text:p>33903025</text:p>
          </table:table-cell>
          <table:table-cell office:value-type="string" table:style-name="ce15">
            <text:p>MATERIAL P/ MANUTENCAO DE BENS MOVEIS</text:p>
          </table:table-cell>
          <table:table-cell table:number-columns-repeated="5" table:style-name="ce16"/>
          <table:table-cell office:value-type="float" office:value="462" table:style-name="ce17">
            <text:p>462,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6411961000190</text:p>
          </table:table-cell>
          <table:table-cell office:value-type="string" table:style-name="ce11">
            <text:p>PRADO DISTRIBUICOES E SOLUCOES LTDA</text:p>
          </table:table-cell>
          <table:table-cell office:value-type="string" table:style-name="ce11">
            <text:p>44905234</text:p>
          </table:table-cell>
          <table:table-cell office:value-type="string" table:style-name="ce11">
            <text:p>MAQUINAS, UTENSILIOS E EQUIPAMENTOS <text:s/>DIVERSOS</text:p>
          </table:table-cell>
          <table:table-cell table:number-columns-repeated="5" table:style-name="ce12"/>
          <table:table-cell office:value-type="float" office:value="2759.97" table:style-name="ce13">
            <text:p>2.759,97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053406390001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33903039</text:p>
          </table:table-cell>
          <table:table-cell office:value-type="string" table:style-name="ce15">
            <text:p>MATERIAL P/ MANUTENCAO DE VEICULOS</text:p>
          </table:table-cell>
          <table:table-cell office:value-type="float" office:value="386.15" table:style-name="ce16">
            <text:p>386,15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05340639000130</text:p>
          </table:table-cell>
          <table:table-cell office:value-type="string" table:style-name="ce11">
            <text:p>PRIME CONSULTORIA E ASSESSORIA EMPRESARIAL LTDA</text:p>
          </table:table-cell>
          <table:table-cell office:value-type="string" table:style-name="ce11">
            <text:p>33903919</text:p>
          </table:table-cell>
          <table:table-cell office:value-type="string" table:style-name="ce11">
            <text:p>MANUTENCAO E CONSERV. DE VEICULOS</text:p>
          </table:table-cell>
          <table:table-cell office:value-type="float" office:value="228.77" table:style-name="ce12">
            <text:p>228,77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33486002000191</text:p>
          </table:table-cell>
          <table:table-cell office:value-type="string" table:style-name="ce15">
            <text:p>PROGRAMA DE ASSISTENCIA AOS MAGISTRADOS E SERVIDORES DA</text:p>
          </table:table-cell>
          <table:table-cell office:value-type="string" table:style-name="ce15">
            <text:p>33903950</text:p>
          </table:table-cell>
          <table:table-cell office:value-type="string" table:style-name="ce15">
            <text:p>SERV.MEDICO-HOSPITAL.,ODONTOL.E LABORATORIAIS</text:p>
          </table:table-cell>
          <table:table-cell office:value-type="float" office:value="383470.04" table:style-name="ce16">
            <text:p>383.470,04<text:s/></text:p>
          </table:table-cell>
          <table:table-cell office:value-type="float" office:value="1175828.6000000001" table:style-name="ce16">
            <text:p>1.175.828,60<text:s/></text:p>
          </table:table-cell>
          <table:table-cell office:value-type="float" office:value="2682795.73" table:style-name="ce16">
            <text:p>2.682.795,73<text:s/></text:p>
          </table:table-cell>
          <table:table-cell office:value-type="float" office:value="1086809.06" table:style-name="ce16">
            <text:p>1.086.809,06<text:s/></text:p>
          </table:table-cell>
          <table:table-cell office:value-type="float" office:value="2699868.54" table:style-name="ce16">
            <text:p>2.699.868,54<text:s/></text:p>
          </table:table-cell>
          <table:table-cell office:value-type="float" office:value="1550300.1" table:style-name="ce17">
            <text:p>1.550.300,1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3486002000191</text:p>
          </table:table-cell>
          <table:table-cell office:value-type="string" table:style-name="ce11">
            <text:p>PROGRAMA DE ASSISTENCIA AOS MAGISTRADOS E SERVIDORES DA</text:p>
          </table:table-cell>
          <table:table-cell office:value-type="string" table:style-name="ce11">
            <text:p>33909308</text:p>
          </table:table-cell>
          <table:table-cell office:value-type="string" table:style-name="ce11">
            <text:p>RESSARCIMENTO ASSISTENCIA MEDICA/ODONTOLOGICA</text:p>
          </table:table-cell>
          <table:table-cell office:value-type="float" office:value="1227046.97" table:style-name="ce12">
            <text:p>1.227.046,97<text:s/></text:p>
          </table:table-cell>
          <table:table-cell office:value-type="float" office:value="1265363.42" table:style-name="ce12">
            <text:p>1.265.363,42<text:s/></text:p>
          </table:table-cell>
          <table:table-cell office:value-type="float" office:value="1323930.79" table:style-name="ce12">
            <text:p>1.323.930,79<text:s/></text:p>
          </table:table-cell>
          <table:table-cell office:value-type="float" office:value="1341573.92" table:style-name="ce12">
            <text:p>1.341.573,92<text:s/></text:p>
          </table:table-cell>
          <table:table-cell office:value-type="float" office:value="1345543.31" table:style-name="ce12">
            <text:p>1.345.543,31<text:s/></text:p>
          </table:table-cell>
          <table:table-cell office:value-type="float" office:value="1355805.9" table:style-name="ce13">
            <text:p>1.355.805,90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0227326000100</text:p>
          </table:table-cell>
          <table:table-cell office:value-type="string" table:style-name="ce15">
            <text:p>PS IMOVEIS LTDA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office:value-type="float" office:value="97123.79" table:style-name="ce16">
            <text:p>97.123,79<text:s/></text:p>
          </table:table-cell>
          <table:table-cell office:value-type="float" office:value="88738.05" table:style-name="ce16">
            <text:p>88.738,05<text:s/></text:p>
          </table:table-cell>
          <table:table-cell office:value-type="float" office:value="88738.05" table:style-name="ce16">
            <text:p>88.738,05<text:s/></text:p>
          </table:table-cell>
          <table:table-cell office:value-type="float" office:value="97123.8" table:style-name="ce16">
            <text:p>97.123,80<text:s/></text:p>
          </table:table-cell>
          <table:table-cell office:value-type="float" office:value="88738.05" table:style-name="ce16">
            <text:p>88.738,05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48716987000171</text:p>
          </table:table-cell>
          <table:table-cell office:value-type="string" table:style-name="ce11">
            <text:p>R FAVERI LICITACOES ENGENHARIA LTDA</text:p>
          </table:table-cell>
          <table:table-cell office:value-type="string" table:style-name="ce11">
            <text:p>44903905</text:p>
          </table:table-cell>
          <table:table-cell office:value-type="string" table:style-name="ce11">
            <text:p>SERVICOS TECNICOS PROFISSIONAIS</text:p>
          </table:table-cell>
          <table:table-cell office:value-type="float" office:value="5008.2700000000004" table:style-name="ce12">
            <text:p>5.008,27<text:s/></text:p>
          </table:table-cell>
          <table:table-cell office:value-type="float" office:value="56231.34" table:style-name="ce12">
            <text:p>56.231,34<text:s/></text:p>
          </table:table-cell>
          <table:table-cell office:value-type="float" office:value="5868.41" table:style-name="ce12">
            <text:p>5.868,41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07382639000128</text:p>
          </table:table-cell>
          <table:table-cell office:value-type="string" table:style-name="ce15">
            <text:p>R.N. EXTINTORES LTDA</text:p>
          </table:table-cell>
          <table:table-cell office:value-type="string" table:style-name="ce15">
            <text:p>33903004</text:p>
          </table:table-cell>
          <table:table-cell office:value-type="string" table:style-name="ce15">
            <text:p>GAS E OUTROS MATERIAIS ENGARRAFADOS</text:p>
          </table:table-cell>
          <table:table-cell table:number-columns-repeated="2" table:style-name="ce16"/>
          <table:table-cell office:value-type="float" office:value="1193" table:style-name="ce16">
            <text:p>1.193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29817966000106</text:p>
          </table:table-cell>
          <table:table-cell office:value-type="string" table:style-name="ce11">
            <text:p>R2 SEGURANCA ELETRONICA E MONITORAMENTO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office:value-type="float" office:value="116" table:style-name="ce12">
            <text:p>116,00<text:s/></text:p>
          </table:table-cell>
          <table:table-cell office:value-type="float" office:value="116" table:style-name="ce12">
            <text:p>116,00<text:s/></text:p>
          </table:table-cell>
          <table:table-cell office:value-type="float" office:value="116" table:style-name="ce12">
            <text:p>116,00<text:s/></text:p>
          </table:table-cell>
          <table:table-cell office:value-type="float" office:value="116" table:style-name="ce12">
            <text:p>116,00<text:s/></text:p>
          </table:table-cell>
          <table:table-cell office:value-type="float" office:value="116" table:style-name="ce12">
            <text:p>116,00<text:s/></text:p>
          </table:table-cell>
          <table:table-cell office:value-type="float" office:value="116" table:style-name="ce13">
            <text:p>116,0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65149197000251</text:p>
          </table:table-cell>
          <table:table-cell office:value-type="string" table:style-name="ce15">
            <text:p>REPREMIG REPRESENTACAO E COMERCIO DE MINAS GERAIS LTDA</text:p>
          </table:table-cell>
          <table:table-cell office:value-type="string" table:style-name="ce15">
            <text:p>44905233</text:p>
          </table:table-cell>
          <table:table-cell office:value-type="string" table:style-name="ce15">
            <text:p>EQUIPAMENTOS PARA AUDIO, VIDEO E FOTO</text:p>
          </table:table-cell>
          <table:table-cell office:value-type="float" office:value="4510.45" table:style-name="ce16">
            <text:p>4.510,45<text:s/></text:p>
          </table:table-cell>
          <table:table-cell office:value-type="float" office:value="236.22" table:style-name="ce16">
            <text:p>236,22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26499649000192</text:p>
          </table:table-cell>
          <table:table-cell office:value-type="string" table:style-name="ce11">
            <text:p>REXTINGAZ SISTEMA CONTRA INCENDIO LTDA</text:p>
          </table:table-cell>
          <table:table-cell office:value-type="string" table:style-name="ce11">
            <text:p>33903004</text:p>
          </table:table-cell>
          <table:table-cell office:value-type="string" table:style-name="ce11">
            <text:p>GAS E OUTROS MATERIAIS ENGARRAFADOS</text:p>
          </table:table-cell>
          <table:table-cell table:style-name="ce12"/>
          <table:table-cell office:value-type="float" office:value="853.3" table:style-name="ce12">
            <text:p>853,30<text:s/></text:p>
          </table:table-cell>
          <table:table-cell table:number-columns-repeated="2" table:style-name="ce12"/>
          <table:table-cell office:value-type="float" office:value="3237.5" table:style-name="ce12">
            <text:p>3.237,5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6499649000192</text:p>
          </table:table-cell>
          <table:table-cell office:value-type="string" table:style-name="ce15">
            <text:p>REXTINGAZ SISTEMA CONTRA INCENDIO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table:style-name="ce16"/>
          <table:table-cell office:value-type="float" office:value="233.7" table:style-name="ce16">
            <text:p>233,70<text:s/></text:p>
          </table:table-cell>
          <table:table-cell table:number-columns-repeated="2" table:style-name="ce16"/>
          <table:table-cell office:value-type="float" office:value="691.6" table:style-name="ce16">
            <text:p>691,60<text:s/>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5518417000164</text:p>
          </table:table-cell>
          <table:table-cell office:value-type="string" table:style-name="ce11">
            <text:p>ROBERTO APARECIDO DO NASCIMENTO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float" office:value="51.77" table:style-name="ce12">
            <text:p>51,77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20763815000130</text:p>
          </table:table-cell>
          <table:table-cell office:value-type="string" table:style-name="ce15">
            <text:p>RODRIGUES PROJETOS E ENGENHARIA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office:value-type="float" office:value="4196.99" table:style-name="ce16">
            <text:p>4.196,99<text:s/></text:p>
          </table:table-cell>
          <table:table-cell office:value-type="float" office:value="438.01" table:style-name="ce16">
            <text:p>438,01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50124027000164</text:p>
          </table:table-cell>
          <table:table-cell office:value-type="string" table:style-name="ce11">
            <text:p>SARAH DIAS GONCALVES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table:number-columns-repeated="2" table:style-name="ce12"/>
          <table:table-cell office:value-type="float" office:value="1276.52" table:style-name="ce12">
            <text:p>1.276,52<text:s/></text:p>
          </table:table-cell>
          <table:table-cell table:style-name="ce12"/>
          <table:table-cell office:value-type="float" office:value="1564.14" table:style-name="ce12">
            <text:p>1.564,14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13668997000102</text:p>
          </table:table-cell>
          <table:table-cell office:value-type="string" table:style-name="ce15">
            <text:p>SAV SERVICOS AVANCADOS EM TECNOLOGIA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office:value-type="float" office:value="5590" table:style-name="ce16">
            <text:p>5.59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97605050615</text:p>
          </table:table-cell>
          <table:table-cell office:value-type="string" table:style-name="ce11">
            <text:p>SAYURI WATANABE TAKEMOTO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2">
            <text:p>5.104,43<text:s/></text:p>
          </table:table-cell>
          <table:table-cell office:value-type="float" office:value="5104.43" table:style-name="ce13">
            <text:p>5.104,4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29156814000100</text:p>
          </table:table-cell>
          <table:table-cell office:value-type="string" table:style-name="ce15">
            <text:p>SERC REFRIGERACAO E CLIMATIZACAO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1900" table:style-name="ce16">
            <text:p>1.900,00<text:s/></text:p>
          </table:table-cell>
          <table:table-cell office:value-type="float" office:value="2033.13" table:style-name="ce16">
            <text:p>2.033,13<text:s/></text:p>
          </table:table-cell>
          <table:table-cell office:value-type="float" office:value="1983.21" table:style-name="ce16">
            <text:p>1.983,21<text:s/></text:p>
          </table:table-cell>
          <table:table-cell office:value-type="float" office:value="1983.21" table:style-name="ce16">
            <text:p>1.983,21<text:s/></text:p>
          </table:table-cell>
          <table:table-cell office:value-type="float" office:value="1983.21" table:style-name="ce16">
            <text:p>1.983,21<text:s/></text:p>
          </table:table-cell>
          <table:table-cell office:value-type="float" office:value="1983.21" table:style-name="ce17">
            <text:p>1.983,2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548339000190</text:p>
          </table:table-cell>
          <table:table-cell office:value-type="string" table:style-name="ce11">
            <text:p>SERTA SERVICOS TECNICOS E ADMINISTRATIVOS LTDA - EM REC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table:number-columns-repeated="3" table:style-name="ce12"/>
          <table:table-cell office:value-type="float" office:value="12019.59" table:style-name="ce12">
            <text:p>12.019,59<text:s/></text:p>
          </table:table-cell>
          <table:table-cell office:value-type="float" office:value="9953.89" table:style-name="ce12">
            <text:p>9.953,89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01548339000190</text:p>
          </table:table-cell>
          <table:table-cell office:value-type="string" table:style-name="ce15">
            <text:p>SERTA SERVICOS TECNICOS E ADMINISTRATIVOS LTDA - EM REC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table:number-columns-repeated="3" table:style-name="ce16"/>
          <table:table-cell office:value-type="float" office:value="21006.59" table:style-name="ce16">
            <text:p>21.006,59<text:s/></text:p>
          </table:table-cell>
          <table:table-cell office:value-type="float" office:value="14845.64" table:style-name="ce16">
            <text:p>14.845,64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22050561000138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74.7" table:style-name="ce12">
            <text:p>74,70<text:s/></text:p>
          </table:table-cell>
          <table:table-cell table:style-name="ce12"/>
          <table:table-cell office:value-type="float" office:value="74.7" table:style-name="ce12">
            <text:p>74,70<text:s/></text:p>
          </table:table-cell>
          <table:table-cell office:value-type="float" office:value="40.47" table:style-name="ce12">
            <text:p>40,47<text:s/></text:p>
          </table:table-cell>
          <table:table-cell office:value-type="float" office:value="75.09" table:style-name="ce12">
            <text:p>75,09<text:s/></text:p>
          </table:table-cell>
          <table:table-cell office:value-type="float" office:value="84.88" table:style-name="ce13">
            <text:p>84,88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3278690000140</text:p>
          </table:table-cell>
          <table:table-cell office:value-type="string" table:style-name="ce15">
            <text:p>SERVICO AUTONOMO DE AGUA E ESGOTO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175.99" table:style-name="ce16">
            <text:p>175,99<text:s/></text:p>
          </table:table-cell>
          <table:table-cell table:style-name="ce16"/>
          <table:table-cell office:value-type="float" office:value="202.22" table:style-name="ce16">
            <text:p>202,22<text:s/></text:p>
          </table:table-cell>
          <table:table-cell office:value-type="float" office:value="101.11" table:style-name="ce16">
            <text:p>101,11<text:s/></text:p>
          </table:table-cell>
          <table:table-cell office:value-type="float" office:value="96.74" table:style-name="ce16">
            <text:p>96,74<text:s/></text:p>
          </table:table-cell>
          <table:table-cell office:value-type="float" office:value="117.45" table:style-name="ce17">
            <text:p>117,4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5947276000102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451.11" table:style-name="ce12">
            <text:p>451,11<text:s/></text:p>
          </table:table-cell>
          <table:table-cell office:value-type="float" office:value="519.70000000000005" table:style-name="ce12">
            <text:p>519,70<text:s/></text:p>
          </table:table-cell>
          <table:table-cell office:value-type="float" office:value="481.33" table:style-name="ce12">
            <text:p>481,33<text:s/></text:p>
          </table:table-cell>
          <table:table-cell office:value-type="float" office:value="519.70000000000005" table:style-name="ce12">
            <text:p>519,70<text:s/></text:p>
          </table:table-cell>
          <table:table-cell office:value-type="float" office:value="494.11" table:style-name="ce12">
            <text:p>494,11<text:s/></text:p>
          </table:table-cell>
          <table:table-cell office:value-type="float" office:value="526.53" table:style-name="ce13">
            <text:p>526,53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4996845000147</text:p>
          </table:table-cell>
          <table:table-cell office:value-type="string" table:style-name="ce15">
            <text:p>SERVICO AUTONOMO DE AGUA, ESGOTO E SANEAMENTO URBANO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office:value-type="float" office:value="944.12" table:style-name="ce16">
            <text:p>944,12<text:s/></text:p>
          </table:table-cell>
          <table:table-cell office:value-type="float" office:value="450.49" table:style-name="ce16">
            <text:p>450,49<text:s/></text:p>
          </table:table-cell>
          <table:table-cell office:value-type="float" office:value="586.75" table:style-name="ce16">
            <text:p>586,75<text:s/></text:p>
          </table:table-cell>
          <table:table-cell office:value-type="float" office:value="541.12" table:style-name="ce16">
            <text:p>541,12<text:s/></text:p>
          </table:table-cell>
          <table:table-cell office:value-type="float" office:value="563.92999999999995" table:style-name="ce16">
            <text:p>563,93<text:s/></text:p>
          </table:table-cell>
          <table:table-cell office:value-type="float" office:value="563.92999999999995" table:style-name="ce17">
            <text:p>563,9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5838855000117</text:p>
          </table:table-cell>
          <table:table-cell office:value-type="string" table:style-name="ce11">
            <text:p>SERVICO MUNICIPAL DE SANEAMENTO BASICO</text:p>
          </table:table-cell>
          <table:table-cell office:value-type="string" table:style-name="ce11">
            <text:p>33903944</text:p>
          </table:table-cell>
          <table:table-cell office:value-type="string" table:style-name="ce11">
            <text:p>SERVICOS DE AGUA, ESGOTO E RESIDUOS SOLIDOS</text:p>
          </table:table-cell>
          <table:table-cell office:value-type="float" office:value="266.42" table:style-name="ce12">
            <text:p>266,42<text:s/></text:p>
          </table:table-cell>
          <table:table-cell office:value-type="float" office:value="200.52" table:style-name="ce12">
            <text:p>200,52<text:s/></text:p>
          </table:table-cell>
          <table:table-cell office:value-type="float" office:value="229.71" table:style-name="ce12">
            <text:p>229,71<text:s/></text:p>
          </table:table-cell>
          <table:table-cell office:value-type="float" office:value="155.69999999999999" table:style-name="ce12">
            <text:p>155,70<text:s/></text:p>
          </table:table-cell>
          <table:table-cell office:value-type="float" office:value="163.51" table:style-name="ce12">
            <text:p>163,51<text:s/></text:p>
          </table:table-cell>
          <table:table-cell office:value-type="float" office:value="155.69999999999999" table:style-name="ce13">
            <text:p>155,7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1519452000147</text:p>
          </table:table-cell>
          <table:table-cell office:value-type="string" table:style-name="ce15">
            <text:p>SHOPPING ORTOPEDICO CIRURGICO E HOSPITALAR LTDA</text:p>
          </table:table-cell>
          <table:table-cell office:value-type="string" table:style-name="ce15">
            <text:p>44905208</text:p>
          </table:table-cell>
          <table:table-cell office:value-type="string" table:style-name="ce15">
            <text:p>APAR.EQUIP.UTENS.MED.,ODONT,LABOR.HOSPIT.</text:p>
          </table:table-cell>
          <table:table-cell office:value-type="float" office:value="2240.6" table:style-name="ce16">
            <text:p>2.240,60<text:s/></text:p>
          </table:table-cell>
          <table:table-cell office:value-type="float" office:value="50.4" table:style-name="ce16">
            <text:p>50,4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97541738000106</text:p>
          </table:table-cell>
          <table:table-cell office:value-type="string" table:style-name="ce11">
            <text:p>SMMP ARQUITETOS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4" table:style-name="ce12"/>
          <table:table-cell office:value-type="float" office:value="13413.75" table:style-name="ce12">
            <text:p>13.413,75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05126582000170</text:p>
          </table:table-cell>
          <table:table-cell office:value-type="string" table:style-name="ce15">
            <text:p>SOARES E SILVA LTDA</text:p>
          </table:table-cell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483" table:style-name="ce16">
            <text:p>483,00<text:s/></text:p>
          </table:table-cell>
          <table:table-cell office:value-type="float" office:value="483" table:style-name="ce16">
            <text:p>483,00<text:s/></text:p>
          </table:table-cell>
          <table:table-cell office:value-type="float" office:value="966" table:style-name="ce16">
            <text:p>966,00<text:s/></text:p>
          </table:table-cell>
          <table:table-cell office:value-type="float" office:value="483" table:style-name="ce16">
            <text:p>483,00<text:s/></text:p>
          </table:table-cell>
          <table:table-cell table:style-name="ce16"/>
          <table:table-cell office:value-type="float" office:value="483" table:style-name="ce17">
            <text:p>483,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1816728000166</text:p>
          </table:table-cell>
          <table:table-cell office:value-type="string" table:style-name="ce11">
            <text:p>SOLUCOES FACILITIE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21033.48" table:style-name="ce12">
            <text:p>21.033,48<text:s/></text:p>
          </table:table-cell>
          <table:table-cell office:value-type="float" office:value="21908.36" table:style-name="ce12">
            <text:p>21.908,36<text:s/></text:p>
          </table:table-cell>
          <table:table-cell office:value-type="float" office:value="17708.25" table:style-name="ce12">
            <text:p>17.708,25<text:s/></text:p>
          </table:table-cell>
          <table:table-cell office:value-type="float" office:value="26461.65" table:style-name="ce12">
            <text:p>26.461,65<text:s/></text:p>
          </table:table-cell>
          <table:table-cell office:value-type="float" office:value="18257.650000000001" table:style-name="ce12">
            <text:p>18.257,65<text:s/></text:p>
          </table:table-cell>
          <table:table-cell office:value-type="float" office:value="18141.8" table:style-name="ce13">
            <text:p>18.141,80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1816728000166</text:p>
          </table:table-cell>
          <table:table-cell office:value-type="string" table:style-name="ce15">
            <text:p>SOLUCOES FACILITIES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48907.519999999997" table:style-name="ce16">
            <text:p>48.907,52<text:s/></text:p>
          </table:table-cell>
          <table:table-cell office:value-type="float" office:value="36969.050000000003" table:style-name="ce16">
            <text:p>36.969,05<text:s/></text:p>
          </table:table-cell>
          <table:table-cell office:value-type="float" office:value="33584.629999999997" table:style-name="ce16">
            <text:p>33.584,63<text:s/></text:p>
          </table:table-cell>
          <table:table-cell office:value-type="float" office:value="35623.919999999998" table:style-name="ce16">
            <text:p>35.623,92<text:s/></text:p>
          </table:table-cell>
          <table:table-cell office:value-type="float" office:value="33373.730000000003" table:style-name="ce16">
            <text:p>33.373,73<text:s/></text:p>
          </table:table-cell>
          <table:table-cell office:value-type="float" office:value="42267.6" table:style-name="ce17">
            <text:p>42.267,6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4774693634</text:p>
          </table:table-cell>
          <table:table-cell office:value-type="string" table:style-name="ce11">
            <text:p>SORAYA MARIA COURI</text:p>
          </table:table-cell>
          <table:table-cell office:value-type="string" table:style-name="ce11">
            <text:p>33903615</text:p>
          </table:table-cell>
          <table:table-cell office:value-type="string" table:style-name="ce11">
            <text:p>LOCACAO DE IMOVEIS</text:p>
          </table:table-cell>
          <table:table-cell office:value-type="float" office:value="2134.9899999999998" table:style-name="ce12">
            <text:p>2.134,99<text:s/></text:p>
          </table:table-cell>
          <table:table-cell office:value-type="float" office:value="2134.9899999999998" table:style-name="ce12">
            <text:p>2.134,99<text:s/></text:p>
          </table:table-cell>
          <table:table-cell office:value-type="float" office:value="2135" table:style-name="ce12">
            <text:p>2.135,00<text:s/></text:p>
          </table:table-cell>
          <table:table-cell office:value-type="float" office:value="2135" table:style-name="ce12">
            <text:p>2.135,00<text:s/></text:p>
          </table:table-cell>
          <table:table-cell office:value-type="float" office:value="2135" table:style-name="ce12">
            <text:p>2.135,00<text:s/>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17819061000188</text:p>
          </table:table-cell>
          <table:table-cell office:value-type="string" table:style-name="ce15">
            <text:p>SUPERINTENDENCIA DE AGUA E ESGOTOS DE ITUIUTABA</text:p>
          </table:table-cell>
          <table:table-cell office:value-type="string" table:style-name="ce15">
            <text:p>33903944</text:p>
          </table:table-cell>
          <table:table-cell office:value-type="string" table:style-name="ce15">
            <text:p>SERVICOS DE AGUA, ESGOTO E RESIDUOS SOLIDOS</text:p>
          </table:table-cell>
          <table:table-cell table:style-name="ce16"/>
          <table:table-cell office:value-type="float" office:value="101.26" table:style-name="ce16">
            <text:p>101,26<text:s/></text:p>
          </table:table-cell>
          <table:table-cell office:value-type="float" office:value="320.04000000000002" table:style-name="ce16">
            <text:p>320,04<text:s/></text:p>
          </table:table-cell>
          <table:table-cell office:value-type="float" office:value="359.14" table:style-name="ce16">
            <text:p>359,14<text:s/></text:p>
          </table:table-cell>
          <table:table-cell office:value-type="float" office:value="439.13" table:style-name="ce16">
            <text:p>439,13<text:s/></text:p>
          </table:table-cell>
          <table:table-cell office:value-type="float" office:value="480.93" table:style-name="ce17">
            <text:p>480,93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5994179000170</text:p>
          </table:table-cell>
          <table:table-cell office:value-type="string" table:style-name="ce11">
            <text:p>SUPERMERCADO ESKYNAO LTDA</text:p>
          </table:table-cell>
          <table:table-cell office:value-type="string" table:style-name="ce11">
            <text:p>33903007</text:p>
          </table:table-cell>
          <table:table-cell office:value-type="string" table:style-name="ce11">
            <text:p>GENEROS DE ALIMENTACAO</text:p>
          </table:table-cell>
          <table:table-cell office:value-type="float" office:value="47.23" table:style-name="ce12">
            <text:p>47,23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12272812000175</text:p>
          </table:table-cell>
          <table:table-cell office:value-type="string" table:style-name="ce15">
            <text:p>SUPERSEEGS SEGURANCA ELETRONICA LTDA</text:p>
          </table:table-cell>
          <table:table-cell office:value-type="string" table:style-name="ce15">
            <text:p>33903977</text:p>
          </table:table-cell>
          <table:table-cell office:value-type="string" table:style-name="ce15">
            <text:p>VIGILANCIA OSTENSIVA/MONITORADA/RASTREAMENTO</text:p>
          </table:table-cell>
          <table:table-cell office:value-type="float" office:value="548.42999999999995" table:style-name="ce16">
            <text:p>548,43<text:s/></text:p>
          </table:table-cell>
          <table:table-cell office:value-type="float" office:value="607.19000000000005" table:style-name="ce16">
            <text:p>607,19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08055277000123</text:p>
          </table:table-cell>
          <table:table-cell office:value-type="string" table:style-name="ce11">
            <text:p>SURICATE SERVICOS TERCEIRIZAD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15055.18" table:style-name="ce12">
            <text:p>15.055,18<text:s/></text:p>
          </table:table-cell>
          <table:table-cell office:value-type="float" office:value="12949.74" table:style-name="ce12">
            <text:p>12.949,74<text:s/></text:p>
          </table:table-cell>
          <table:table-cell office:value-type="float" office:value="12240.01" table:style-name="ce12">
            <text:p>12.240,01<text:s/></text:p>
          </table:table-cell>
          <table:table-cell office:value-type="float" office:value="12871.2" table:style-name="ce12">
            <text:p>12.871,20<text:s/></text:p>
          </table:table-cell>
          <table:table-cell office:value-type="float" office:value="14418.58" table:style-name="ce12">
            <text:p>14.418,58<text:s/></text:p>
          </table:table-cell>
          <table:table-cell office:value-type="float" office:value="13629.89" table:style-name="ce13">
            <text:p>13.629,89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8991712000146</text:p>
          </table:table-cell>
          <table:table-cell office:value-type="string" table:style-name="ce15">
            <text:p>TFI ELEVADORES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3300" table:style-name="ce16">
            <text:p>3.300,00<text:s/></text:p>
          </table:table-cell>
          <table:table-cell office:value-type="float" office:value="1650" table:style-name="ce16">
            <text:p>1.650,00<text:s/></text:p>
          </table:table-cell>
          <table:table-cell office:value-type="float" office:value="1650" table:style-name="ce16">
            <text:p>1.650,00<text:s/></text:p>
          </table:table-cell>
          <table:table-cell office:value-type="float" office:value="1650" table:style-name="ce16">
            <text:p>1.650,00<text:s/></text:p>
          </table:table-cell>
          <table:table-cell office:value-type="float" office:value="1650" table:style-name="ce16">
            <text:p>1.650,00<text:s/></text:p>
          </table:table-cell>
          <table:table-cell office:value-type="float" office:value="1650" table:style-name="ce17">
            <text:p>1.650,00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662213000107</text:p>
          </table:table-cell>
          <table:table-cell office:value-type="string" table:style-name="ce11">
            <text:p>TGP SOLUCOES LTDA</text:p>
          </table:table-cell>
          <table:table-cell office:value-type="string" table:style-name="ce11">
            <text:p>33903025</text:p>
          </table:table-cell>
          <table:table-cell office:value-type="string" table:style-name="ce11">
            <text:p>MATERIAL P/ MANUTENCAO DE BENS MOVEIS</text:p>
          </table:table-cell>
          <table:table-cell table:number-columns-repeated="3" table:style-name="ce12"/>
          <table:table-cell office:value-type="float" office:value="6000" table:style-name="ce12">
            <text:p>6.00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19662213000107</text:p>
          </table:table-cell>
          <table:table-cell office:value-type="string" table:style-name="ce15">
            <text:p>TGP SOLUCOES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table:number-columns-repeated="3" table:style-name="ce16"/>
          <table:table-cell office:value-type="float" office:value="6723.9" table:style-name="ce16">
            <text:p>6.723,90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19448819000144</text:p>
          </table:table-cell>
          <table:table-cell office:value-type="string" table:style-name="ce11">
            <text:p>THIAGO DOS SANTOS MOUR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6247.98" table:style-name="ce12">
            <text:p>6.247,98<text:s/></text:p>
          </table:table-cell>
          <table:table-cell office:value-type="float" office:value="6247.98" table:style-name="ce12">
            <text:p>6.247,98<text:s/></text:p>
          </table:table-cell>
          <table:table-cell office:value-type="float" office:value="599.88" table:style-name="ce12">
            <text:p>599,88<text:s/></text:p>
          </table:table-cell>
          <table:table-cell office:value-type="float" office:value="12495.96" table:style-name="ce12">
            <text:p>12.495,96<text:s/></text:p>
          </table:table-cell>
          <table:table-cell office:value-type="float" office:value="6247.98" table:style-name="ce12">
            <text:p>6.247,98<text:s/></text:p>
          </table:table-cell>
          <table:table-cell office:value-type="float" office:value="6852.42" table:style-name="ce13">
            <text:p>6.852,42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9448819000144</text:p>
          </table:table-cell>
          <table:table-cell office:value-type="string" table:style-name="ce15">
            <text:p>THIAGO DOS SANTOS MOUR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100.02" table:style-name="ce16">
            <text:p>100,02<text:s/></text:p>
          </table:table-cell>
          <table:table-cell office:value-type="float" office:value="100.02" table:style-name="ce16">
            <text:p>100,02<text:s/></text:p>
          </table:table-cell>
          <table:table-cell table:style-name="ce16"/>
          <table:table-cell office:value-type="float" office:value="200.04" table:style-name="ce16">
            <text:p>200,04<text:s/></text:p>
          </table:table-cell>
          <table:table-cell office:value-type="float" office:value="100.02" table:style-name="ce16">
            <text:p>100,02<text:s/></text:p>
          </table:table-cell>
          <table:table-cell office:value-type="float" office:value="121.32" table:style-name="ce17">
            <text:p>121,32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0347840003052</text:p>
          </table:table-cell>
          <table:table-cell office:value-type="string" table:style-name="ce11">
            <text:p>TK ELEVADORES BRASIL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table:number-columns-repeated="2" table:style-name="ce12"/>
          <table:table-cell office:value-type="float" office:value="1720.45" table:style-name="ce12">
            <text:p>1.720,45<text:s/></text:p>
          </table:table-cell>
          <table:table-cell office:value-type="float" office:value="179.55" table:style-name="ce12">
            <text:p>179,55<text:s/></text:p>
          </table:table-cell>
          <table:table-cell office:value-type="float" office:value="950" table:style-name="ce12">
            <text:p>950,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90347840003052</text:p>
          </table:table-cell>
          <table:table-cell office:value-type="string" table:style-name="ce15">
            <text:p>TK ELEVADORES BRASIL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table:number-columns-repeated="2" table:style-name="ce16"/>
          <table:table-cell office:value-type="float" office:value="1331.08" table:style-name="ce16">
            <text:p>1.331,08<text:s/></text:p>
          </table:table-cell>
          <table:table-cell office:value-type="float" office:value="138.91999999999999" table:style-name="ce16">
            <text:p>138,92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34345340000176</text:p>
          </table:table-cell>
          <table:table-cell office:value-type="string" table:style-name="ce11">
            <text:p>TORRE SEGURANCA ELETRONICA E MONITORAMENTO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table:number-columns-repeated="4" table:style-name="ce12"/>
          <table:table-cell office:value-type="float" office:value="257.60000000000002" table:style-name="ce12">
            <text:p>257,60<text:s/></text:p>
          </table:table-cell>
          <table:table-cell office:value-type="float" office:value="257.60000000000002" table:style-name="ce13">
            <text:p>257,6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7051882000163</text:p>
          </table:table-cell>
          <table:table-cell office:value-type="string" table:style-name="ce15">
            <text:p>TOTAL PRIME TERCEIRIZACAO E SERVIC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898.25" table:style-name="ce16">
            <text:p>898,25<text:s/></text:p>
          </table:table-cell>
          <table:table-cell office:value-type="float" office:value="117.25" table:style-name="ce16">
            <text:p>117,25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07051882000163</text:p>
          </table:table-cell>
          <table:table-cell office:value-type="string" table:style-name="ce11">
            <text:p>TOTAL PRIME TERCEIRIZACAO E SERVIC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988.85" table:style-name="ce12">
            <text:p>988,85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10398338000105</text:p>
          </table:table-cell>
          <table:table-cell office:value-type="string" table:style-name="ce15">
            <text:p>TOTALCOB SERVICOS TERCEIRIZAD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17852.55" table:style-name="ce16">
            <text:p>17.852,55<text:s/></text:p>
          </table:table-cell>
          <table:table-cell office:value-type="float" office:value="35695.97" table:style-name="ce16">
            <text:p>35.695,97<text:s/></text:p>
          </table:table-cell>
          <table:table-cell office:value-type="float" office:value="82567.539999999994" table:style-name="ce16">
            <text:p>82.567,54<text:s/></text:p>
          </table:table-cell>
          <table:table-cell office:value-type="float" office:value="26157.02" table:style-name="ce16">
            <text:p>26.157,02<text:s/></text:p>
          </table:table-cell>
          <table:table-cell office:value-type="float" office:value="61316.52" table:style-name="ce16">
            <text:p>61.316,52<text:s/></text:p>
          </table:table-cell>
          <table:table-cell office:value-type="float" office:value="57006.6" table:style-name="ce17">
            <text:p>57.006,6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0398338000105</text:p>
          </table:table-cell>
          <table:table-cell office:value-type="string" table:style-name="ce11">
            <text:p>TOTALCOB SERVICOS TERCEIRIZAD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table:style-name="ce12"/>
          <table:table-cell office:value-type="float" office:value="32612.080000000002" table:style-name="ce12">
            <text:p>32.612,08<text:s/></text:p>
          </table:table-cell>
          <table:table-cell office:value-type="float" office:value="99168.9" table:style-name="ce12">
            <text:p>99.168,90<text:s/></text:p>
          </table:table-cell>
          <table:table-cell office:value-type="float" office:value="18394.12" table:style-name="ce12">
            <text:p>18.394,12<text:s/></text:p>
          </table:table-cell>
          <table:table-cell office:value-type="float" office:value="65542.77" table:style-name="ce12">
            <text:p>65.542,77<text:s/></text:p>
          </table:table-cell>
          <table:table-cell office:value-type="float" office:value="55911.13" table:style-name="ce13">
            <text:p>55.911,1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0398338000105</text:p>
          </table:table-cell>
          <table:table-cell office:value-type="string" table:style-name="ce15">
            <text:p>TOTALCOB SERVICOS TERCEIRIZADOS LTDA</text:p>
          </table:table-cell>
          <table:table-cell office:value-type="string" table:style-name="ce15">
            <text:p>33903705</text:p>
          </table:table-cell>
          <table:table-cell office:value-type="string" table:style-name="ce15">
            <text:p>SERVICOS DE COPA E COZINHA</text:p>
          </table:table-cell>
          <table:table-cell table:style-name="ce16"/>
          <table:table-cell office:value-type="float" office:value="865.83" table:style-name="ce16">
            <text:p>865,83<text:s/></text:p>
          </table:table-cell>
          <table:table-cell office:value-type="float" office:value="6873.15" table:style-name="ce16">
            <text:p>6.873,15<text:s/></text:p>
          </table:table-cell>
          <table:table-cell table:style-name="ce16"/>
          <table:table-cell office:value-type="float" office:value="2591.2199999999998" table:style-name="ce16">
            <text:p>2.591,22<text:s/></text:p>
          </table:table-cell>
          <table:table-cell office:value-type="float" office:value="4023.72" table:style-name="ce17">
            <text:p>4.023,7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529872000116</text:p>
          </table:table-cell>
          <table:table-cell office:value-type="string" table:style-name="ce11">
            <text:p>TRABISERV GESTAO EMPRESARIAL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111015.28" table:style-name="ce12">
            <text:p>111.015,28<text:s/></text:p>
          </table:table-cell>
          <table:table-cell office:value-type="float" office:value="78097.27" table:style-name="ce12">
            <text:p>78.097,27<text:s/></text:p>
          </table:table-cell>
          <table:table-cell office:value-type="float" office:value="84386.73" table:style-name="ce12">
            <text:p>84.386,73<text:s/></text:p>
          </table:table-cell>
          <table:table-cell office:value-type="float" office:value="129926.77" table:style-name="ce12">
            <text:p>129.926,77<text:s/></text:p>
          </table:table-cell>
          <table:table-cell office:value-type="float" office:value="81298.11" table:style-name="ce12">
            <text:p>81.298,11<text:s/></text:p>
          </table:table-cell>
          <table:table-cell office:value-type="float" office:value="62200.41" table:style-name="ce13">
            <text:p>62.200,41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09529872000116</text:p>
          </table:table-cell>
          <table:table-cell office:value-type="string" table:style-name="ce15">
            <text:p>TRABISERV GESTAO EMPRESARIAL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83860.47" table:style-name="ce16">
            <text:p>83.860,47<text:s/></text:p>
          </table:table-cell>
          <table:table-cell office:value-type="float" office:value="44999.82" table:style-name="ce16">
            <text:p>44.999,82<text:s/></text:p>
          </table:table-cell>
          <table:table-cell office:value-type="float" office:value="84783.79" table:style-name="ce16">
            <text:p>84.783,79<text:s/></text:p>
          </table:table-cell>
          <table:table-cell office:value-type="float" office:value="102267.09" table:style-name="ce16">
            <text:p>102.267,09<text:s/></text:p>
          </table:table-cell>
          <table:table-cell office:value-type="float" office:value="97798.01" table:style-name="ce16">
            <text:p>97.798,01<text:s/></text:p>
          </table:table-cell>
          <table:table-cell office:value-type="float" office:value="86399.07" table:style-name="ce17">
            <text:p>86.399,0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9529872000116</text:p>
          </table:table-cell>
          <table:table-cell office:value-type="string" table:style-name="ce11">
            <text:p>TRABISERV GESTAO EMPRESARIAL LTDA</text:p>
          </table:table-cell>
          <table:table-cell office:value-type="string" table:style-name="ce11">
            <text:p>33903705</text:p>
          </table:table-cell>
          <table:table-cell office:value-type="string" table:style-name="ce11">
            <text:p>SERVICOS DE COPA E COZINHA</text:p>
          </table:table-cell>
          <table:table-cell office:value-type="float" office:value="6452.79" table:style-name="ce12">
            <text:p>6.452,79<text:s/></text:p>
          </table:table-cell>
          <table:table-cell office:value-type="float" office:value="3175.24" table:style-name="ce12">
            <text:p>3.175,24<text:s/></text:p>
          </table:table-cell>
          <table:table-cell office:value-type="float" office:value="3723.81" table:style-name="ce12">
            <text:p>3.723,81<text:s/></text:p>
          </table:table-cell>
          <table:table-cell office:value-type="float" office:value="3713.17" table:style-name="ce12">
            <text:p>3.713,17<text:s/></text:p>
          </table:table-cell>
          <table:table-cell office:value-type="float" office:value="3912.25" table:style-name="ce12">
            <text:p>3.912,25<text:s/></text:p>
          </table:table-cell>
          <table:table-cell office:value-type="float" office:value="4474.79" table:style-name="ce13">
            <text:p>4.474,79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41708752000199</text:p>
          </table:table-cell>
          <table:table-cell office:value-type="string" table:style-name="ce15">
            <text:p>VALERIA CRISTINA GUSMAO LIMA</text:p>
          </table:table-cell>
          <table:table-cell office:value-type="string" table:style-name="ce15">
            <text:p>33903978</text:p>
          </table:table-cell>
          <table:table-cell office:value-type="string" table:style-name="ce15">
            <text:p>LIMPEZA E CONSERVACAO</text:p>
          </table:table-cell>
          <table:table-cell table:style-name="ce16"/>
          <table:table-cell office:value-type="float" office:value="2400" table:style-name="ce16">
            <text:p>2.400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4">
          <table:table-cell office:value-type="string" table:style-name="ce10">
            <text:p>14932346000132</text:p>
          </table:table-cell>
          <table:table-cell office:value-type="string" table:style-name="ce11">
            <text:p>VALOR EMPRESA DE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1337.68" table:style-name="ce12">
            <text:p>1.337,68<text:s/></text:p>
          </table:table-cell>
          <table:table-cell table:number-columns-repeated="2" table:style-name="ce12"/>
          <table:table-cell office:value-type="float" office:value="13742.92" table:style-name="ce12">
            <text:p>13.742,92<text:s/></text:p>
          </table:table-cell>
          <table:table-cell office:value-type="float" office:value="8669.92" table:style-name="ce12">
            <text:p>8.669,92<text:s/></text:p>
          </table:table-cell>
          <table:table-cell office:value-type="float" office:value="4236.93" table:style-name="ce13">
            <text:p>4.236,9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4932346000132</text:p>
          </table:table-cell>
          <table:table-cell office:value-type="string" table:style-name="ce15">
            <text:p>VALOR EMPRESA DE SERVICOS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table:number-columns-repeated="3" table:style-name="ce16"/>
          <table:table-cell office:value-type="float" office:value="26124.84" table:style-name="ce16">
            <text:p>26.124,84<text:s/></text:p>
          </table:table-cell>
          <table:table-cell office:value-type="float" office:value="16610.87" table:style-name="ce16">
            <text:p>16.610,87<text:s/></text:p>
          </table:table-cell>
          <table:table-cell office:value-type="float" office:value="10748" table:style-name="ce17">
            <text:p>10.748,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20737664000145</text:p>
          </table:table-cell>
          <table:table-cell office:value-type="string" table:style-name="ce11">
            <text:p>VIACAO VALE DO PIRANGA LTDA</text:p>
          </table:table-cell>
          <table:table-cell office:value-type="string" table:style-name="ce11">
            <text:p>33903910</text:p>
          </table:table-cell>
          <table:table-cell office:value-type="string" table:style-name="ce11">
            <text:p>LOCACAO DE IMOVEIS</text:p>
          </table:table-cell>
          <table:table-cell office:value-type="float" office:value="22798.66" table:style-name="ce12">
            <text:p>22.798,66<text:s/></text:p>
          </table:table-cell>
          <table:table-cell office:value-type="float" office:value="22671.51" table:style-name="ce12">
            <text:p>22.671,51<text:s/></text:p>
          </table:table-cell>
          <table:table-cell office:value-type="float" office:value="22654.74" table:style-name="ce12">
            <text:p>22.654,74<text:s/></text:p>
          </table:table-cell>
          <table:table-cell office:value-type="float" office:value="24795.61" table:style-name="ce12">
            <text:p>24.795,61<text:s/></text:p>
          </table:table-cell>
          <table:table-cell office:value-type="float" office:value="22654.74" table:style-name="ce12">
            <text:p>22.654,74<text:s/></text:p>
          </table:table-cell>
          <table:table-cell office:value-type="float" office:value="20513.87" table:style-name="ce13">
            <text:p>20.513,87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01999079000179</text:p>
          </table:table-cell>
          <table:table-cell office:value-type="string" table:style-name="ce15">
            <text:p>VILLAGE ADMINISTRACAO E SERVIC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27403.64" table:style-name="ce16">
            <text:p>27.403,64<text:s/></text:p>
          </table:table-cell>
          <table:table-cell office:value-type="float" office:value="22112.5" table:style-name="ce16">
            <text:p>22.112,50<text:s/></text:p>
          </table:table-cell>
          <table:table-cell office:value-type="float" office:value="18772.54" table:style-name="ce16">
            <text:p>18.772,54<text:s/></text:p>
          </table:table-cell>
          <table:table-cell office:value-type="float" office:value="8594.8799999999992" table:style-name="ce16">
            <text:p>8.594,88<text:s/></text:p>
          </table:table-cell>
          <table:table-cell table:style-name="ce16"/>
          <table:table-cell office:value-type="float" office:value="4260.6099999999997" table:style-name="ce17">
            <text:p>4.260,6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1999079000179</text:p>
          </table:table-cell>
          <table:table-cell office:value-type="string" table:style-name="ce11">
            <text:p>VILLAGE ADMINISTRACAO E SERVICOS LTDA</text:p>
          </table:table-cell>
          <table:table-cell office:value-type="string" table:style-name="ce11">
            <text:p>33903702</text:p>
          </table:table-cell>
          <table:table-cell office:value-type="string" table:style-name="ce11">
            <text:p>LIMPEZA E CONSERVACAO</text:p>
          </table:table-cell>
          <table:table-cell office:value-type="float" office:value="9971.85" table:style-name="ce12">
            <text:p>9.971,85<text:s/></text:p>
          </table:table-cell>
          <table:table-cell office:value-type="float" office:value="32098.65" table:style-name="ce12">
            <text:p>32.098,65<text:s/></text:p>
          </table:table-cell>
          <table:table-cell office:value-type="float" office:value="25181.759999999998" table:style-name="ce12">
            <text:p>25.181,76<text:s/></text:p>
          </table:table-cell>
          <table:table-cell office:value-type="float" office:value="13440.18" table:style-name="ce12">
            <text:p>13.440,18<text:s/></text:p>
          </table:table-cell>
          <table:table-cell table:style-name="ce12"/>
          <table:table-cell office:value-type="float" office:value="2590.41" table:style-name="ce13">
            <text:p>2.590,41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31834991000131</text:p>
          </table:table-cell>
          <table:table-cell office:value-type="string" table:style-name="ce15">
            <text:p>VISION SOLAR CLIMATIZACAO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3752" table:style-name="ce16">
            <text:p>3.752,00<text:s/></text:p>
          </table:table-cell>
          <table:table-cell office:value-type="float" office:value="177.28" table:style-name="ce16">
            <text:p>177,28<text:s/></text:p>
          </table:table-cell>
          <table:table-cell office:value-type="float" office:value="3397.44" table:style-name="ce16">
            <text:p>3.397,44<text:s/></text:p>
          </table:table-cell>
          <table:table-cell office:value-type="float" office:value="2230.56" table:style-name="ce16">
            <text:p>2.230,56<text:s/></text:p>
          </table:table-cell>
          <table:table-cell office:value-type="float" office:value="1876" table:style-name="ce16">
            <text:p>1.876,00<text:s/></text:p>
          </table:table-cell>
          <table:table-cell office:value-type="float" office:value="1698.72" table:style-name="ce17">
            <text:p>1.698,7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551828000142</text:p>
          </table:table-cell>
          <table:table-cell office:value-type="string" table:style-name="ce11">
            <text:p>VITHA SERVICE - EMPRESA DE ADMINISTRACAO E TERCEIRIZAC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20706.009999999998" table:style-name="ce12">
            <text:p>20.706,01<text:s/></text:p>
          </table:table-cell>
          <table:table-cell office:value-type="float" office:value="16432.91" table:style-name="ce12">
            <text:p>16.432,91<text:s/></text:p>
          </table:table-cell>
          <table:table-cell office:value-type="float" office:value="10568.7" table:style-name="ce12">
            <text:p>10.568,70<text:s/></text:p>
          </table:table-cell>
          <table:table-cell office:value-type="float" office:value="24335.09" table:style-name="ce12">
            <text:p>24.335,09<text:s/></text:p>
          </table:table-cell>
          <table:table-cell office:value-type="float" office:value="2021.86" table:style-name="ce12">
            <text:p>2.021,86<text:s/></text:p>
          </table:table-cell>
          <table:table-cell office:value-type="float" office:value="19626.12" table:style-name="ce13">
            <text:p>19.626,12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4551828000142</text:p>
          </table:table-cell>
          <table:table-cell office:value-type="string" table:style-name="ce15">
            <text:p>VITHA SERVICE - EMPRESA DE ADMINISTRACAO E TERCEIRIZAC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27368.66" table:style-name="ce16">
            <text:p>27.368,66<text:s/></text:p>
          </table:table-cell>
          <table:table-cell office:value-type="float" office:value="23167.98" table:style-name="ce16">
            <text:p>23.167,98<text:s/></text:p>
          </table:table-cell>
          <table:table-cell office:value-type="float" office:value="26683.48" table:style-name="ce16">
            <text:p>26.683,48<text:s/></text:p>
          </table:table-cell>
          <table:table-cell office:value-type="float" office:value="29446.880000000001" table:style-name="ce16">
            <text:p>29.446,88<text:s/></text:p>
          </table:table-cell>
          <table:table-cell office:value-type="float" office:value="11563.29" table:style-name="ce16">
            <text:p>11.563,29<text:s/></text:p>
          </table:table-cell>
          <table:table-cell office:value-type="float" office:value="38465.129999999997" table:style-name="ce17">
            <text:p>38.465,13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5902868000161</text:p>
          </table:table-cell>
          <table:table-cell office:value-type="string" table:style-name="ce11">
            <text:p>WS AR CONDICIONADO LTDA</text:p>
          </table:table-cell>
          <table:table-cell office:value-type="string" table:style-name="ce11">
            <text:p>33903004</text:p>
          </table:table-cell>
          <table:table-cell office:value-type="string" table:style-name="ce11">
            <text:p>GAS E OUTROS MATERIAIS ENGARRAFADOS</text:p>
          </table:table-cell>
          <table:table-cell table:style-name="ce12"/>
          <table:table-cell office:value-type="float" office:value="0" table:style-name="ce12">
            <text:p>0,00<text:s/></text:p>
          </table:table-cell>
          <table:table-cell office:value-type="float" office:value="600" table:style-name="ce12">
            <text:p>60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35902868000161</text:p>
          </table:table-cell>
          <table:table-cell office:value-type="string" table:style-name="ce15">
            <text:p>WS AR CONDICIONADO LTD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style-name="ce16"/>
          <table:table-cell office:value-type="float" office:value="0" table:style-name="ce16">
            <text:p>0,00<text:s/></text:p>
          </table:table-cell>
          <table:table-cell office:value-type="float" office:value="2600" table:style-name="ce16">
            <text:p>2.600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35902868000161</text:p>
          </table:table-cell>
          <table:table-cell office:value-type="string" table:style-name="ce11">
            <text:p>WS AR CONDICIONADO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table:style-name="ce12"/>
          <table:table-cell office:value-type="float" office:value="0" table:style-name="ce12">
            <text:p>0,00<text:s/></text:p>
          </table:table-cell>
          <table:table-cell office:value-type="float" office:value="2180" table:style-name="ce12">
            <text:p>2.18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91946.7" table:style-name="ce20">
            <text:p>5.091.946,70<text:s/></text:p>
          </table:table-cell>
          <table:table-cell office:value-type="float" office:value="6041923.1200000001" table:style-name="ce20">
            <text:p>6.041.923,12<text:s/></text:p>
          </table:table-cell>
          <table:table-cell office:value-type="float" office:value="7639231.7800000003" table:style-name="ce20">
            <text:p>7.639.231,78<text:s/></text:p>
          </table:table-cell>
          <table:table-cell office:value-type="float" office:value="6840850.8399999999" table:style-name="ce20">
            <text:p>6.840.850,84<text:s/></text:p>
          </table:table-cell>
          <table:table-cell office:value-type="float" office:value="7639832.46" table:style-name="ce20">
            <text:p>7.639.832,46<text:s/></text:p>
          </table:table-cell>
          <table:table-cell office:value-type="float" office:value="6094519.04" table:style-name="ce21">
            <text:p>6.094.519,04<text:s/></text:p>
          </table:table-cell>
          <table:table-cell table:number-columns-repeated="16374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za</meta:initial-creator>
    <dc:creator>Luiza</dc:creator>
    <meta:creation-date>2026-07-14T18:28:23Z</meta:creation-date>
    <dc:date>2026-07-14T18:29:08Z</dc:date>
  </office:meta>
</office:document-meta>
</file>