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5.579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4.027cm"/>
    </style:style>
    <style:style style:name="co13" style:family="table-column">
      <style:table-column-properties fo:break-before="auto" style:column-width="3.803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0.86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3.496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3.357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4.195cm"/>
    </style:style>
    <style:style style:name="co22" style:family="table-column">
      <style:table-column-properties fo:break-before="auto" style:column-width="2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6.76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5.054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Média_20_1_ba__2c__20_2_ba__20_e_20_3_ba_">
      <style:table-properties table:display="false" style:writing-mode="lr-tb"/>
    </style:style>
    <style:style style:name="ta2" style:family="table" style:master-page-name="PageStyle_5f_Média_20_2_ba__2c__20_3_ba__20_e_20_4_ba_">
      <style:table-properties table:display="false" style:writing-mode="lr-tb"/>
    </style:style>
    <style:style style:name="ta3" style:family="table" style:master-page-name="PageStyle_5f_Média_20_3_ba__2c__20_4_ba__20_e_20_5_ba_">
      <style:table-properties table:display="false" style:writing-mode="lr-tb"/>
    </style:style>
    <style:style style:name="ta4" style:family="table" style:master-page-name="PageStyle_5f_Média_20_4_ba__2c__20_5_ba__20_e_20_6_ba_">
      <style:table-properties table:display="false" style:writing-mode="lr-tb"/>
    </style:style>
    <style:style style:name="ta5" style:family="table" style:master-page-name="PageStyle_5f_PREENCHE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Comma" style:data-style-name="N104">
      <style:table-cell-properties fo:background-color="#8ed97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2"/>
          <loext:transformation loext:type="lumoff" loext:value="3997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Comma" style:data-style-name="N104">
      <style:table-cell-properties fo:border-bottom="0.74pt solid #000000" fo:background-color="#8ed973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6002"/>
          <loext:transformation loext:type="lumoff" loext:value="3997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Percent" style:data-style-name="N10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33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Comma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Comma" style:data-style-name="N137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dia 1º, 2º e 3º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4" table:default-cell-style-name="ce10"/>
        <table:table-column table:style-name="co5" table:default-cell-style-name="ce3"/>
        <table:table-column table:style-name="co7" table:default-cell-style-name="ce3"/>
        <table:table-column table:style-name="co8" table:default-cell-style-name="ce12"/>
        <table:table-column table:style-name="co4" table:number-columns-repeated="16363" table:default-cell-style-name="Default"/>
        <table:table-row table:style-name="ro1" table:number-rows-repeated="5">
          <table:table-cell table:style-name="Default" table:number-columns-repeated="21"/>
          <table:table-cell table:number-columns-repeated="16363"/>
        </table:table-row>
        <table:table-row table:style-name="ro1">
          <table:table-cell table:style-name="Default" table:number-columns-repeated="18"/>
          <table:table-cell table:style-name="ce1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11"/>
          <table:table-cell table:number-columns-repeated="16363"/>
        </table:table-row>
        <table:table-row table:style-name="ro2">
          <table:table-cell table:style-name="ce1" table:formula="of:=[$PREENCHER.A5]" office:value-type="float" office:value="1" calcext:value-type="float">
            <text:p>1</text:p>
          </table:table-cell>
          <table:table-cell table:style-name="ce5" table:formula="of:=[$PREENCHER.B5]" office:value-type="string" office:string-value="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&quot;, Partida Soft-Starter ou Inversor de Frequência" calcext:value-type="string">
            <text:p>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", Partida Soft-Starter ou Inversor de Frequência</text:p>
          </table:table-cell>
          <table:table-cell table:style-name="ce5" table:formula="of:=[$PREENCHER.C5]" office:value-type="string" office:string-value="UND" calcext:value-type="string">
            <text:p>UND</text:p>
          </table:table-cell>
          <table:table-cell table:style-name="ce5" table:formula="of:=[$PREENCHER.D5]" office:value-type="float" office:value="1" calcext:value-type="float">
            <text:p>1</text:p>
          </table:table-cell>
          <table:table-cell table:style-name="ce6" table:formula="of:=[$PREENCHER.E5]" office:value-type="currency" office:currency="BRL" office:value="14500" calcext:value-type="currency">
            <text:p>R$ 14.500,00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Default"/>
          <table:table-cell table:style-name="ce5" office:value-type="string" calcext:value-type="string">
            <text:p>MEDIANA</text:p>
          </table:table-cell>
          <table:table-cell table:style-name="ce5" office:value-type="string" calcext:value-type="string">
            <text:p>DESVIO PADRÃO</text:p>
          </table:table-cell>
          <table:table-cell table:style-name="ce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1"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1"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1"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1"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1"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1"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1"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1"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1"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1"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1"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1"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1"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1"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1"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1"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1"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1"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1"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1"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1"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1"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1"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1"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1"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1"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1"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1"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1"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1"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1"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1"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1"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1"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1"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1"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3">
          <table:table-cell table:style-name="ce4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"/>
          <table:table-cell table:style-name="ce8" table:formula="of:=IF(SUM([.P8:.P67])=0;&quot;&quot;;SUM([.P8:.P67]))">
            <text:p/>
          </table:table-cell>
          <table:table-cell table:style-name="ce10"/>
          <table:table-cell/>
          <table:table-cell table:style-name="ce10" table:number-columns-repeated="3"/>
          <table:table-cell table:number-columns-repeated="16363"/>
        </table:table-row>
      </table:table>
      <table:table table:name="Média 2º, 3º e 4º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4" table:default-cell-style-name="ce10"/>
        <table:table-column table:style-name="co5" table:default-cell-style-name="ce3"/>
        <table:table-column table:style-name="co7" table:default-cell-style-name="ce3"/>
        <table:table-column table:style-name="co8" table:default-cell-style-name="ce12"/>
        <table:table-column table:style-name="co4" table:number-columns-repeated="16363" table:default-cell-style-name="Default"/>
        <table:table-row table:style-name="ro1" table:number-rows-repeated="5">
          <table:table-cell table:style-name="Default" table:number-columns-repeated="21"/>
          <table:table-cell table:number-columns-repeated="16363"/>
        </table:table-row>
        <table:table-row table:style-name="ro1">
          <table:table-cell table:style-name="Default" table:number-columns-repeated="18"/>
          <table:table-cell table:style-name="ce1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11"/>
          <table:table-cell table:number-columns-repeated="16363"/>
        </table:table-row>
        <table:table-row table:style-name="ro2">
          <table:table-cell table:style-name="ce1" table:formula="of:=[$PREENCHER.A5]" office:value-type="float" office:value="1" calcext:value-type="float">
            <text:p>1</text:p>
          </table:table-cell>
          <table:table-cell table:style-name="ce5" table:formula="of:=[$PREENCHER.B5]" office:value-type="string" office:string-value="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&quot;, Partida Soft-Starter ou Inversor de Frequência" calcext:value-type="string">
            <text:p>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", Partida Soft-Starter ou Inversor de Frequência</text:p>
          </table:table-cell>
          <table:table-cell table:style-name="ce5" table:formula="of:=[$PREENCHER.C5]" office:value-type="string" office:string-value="UND" calcext:value-type="string">
            <text:p>UND</text:p>
          </table:table-cell>
          <table:table-cell table:style-name="ce5" table:formula="of:=[$PREENCHER.D5]" office:value-type="float" office:value="1" calcext:value-type="float">
            <text:p>1</text:p>
          </table:table-cell>
          <table:table-cell table:style-name="ce6" table:formula="of:=[$PREENCHER.E5]" office:value-type="currency" office:currency="BRL" office:value="14500" calcext:value-type="currency">
            <text:p>R$ 14.500,00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Default"/>
          <table:table-cell table:style-name="ce5" office:value-type="string" calcext:value-type="string">
            <text:p>MEDIANA</text:p>
          </table:table-cell>
          <table:table-cell table:style-name="ce5" office:value-type="string" calcext:value-type="string">
            <text:p>DESVIO PADRÃO</text:p>
          </table:table-cell>
          <table:table-cell table:style-name="ce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1"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1"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1"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1"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1"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1"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1"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1"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1"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1"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1"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1"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1"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1"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1"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1"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1"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1"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1"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1"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1"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1"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1"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1"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1"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1"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1"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1"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1"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1"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1"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1"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1"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1"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1"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1"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3">
          <table:table-cell table:style-name="ce4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"/>
          <table:table-cell table:style-name="ce8" table:formula="of:=IF(SUM([.P8:.P67])=0;&quot;&quot;;SUM([.P8:.P67]))">
            <text:p/>
          </table:table-cell>
          <table:table-cell table:style-name="ce10"/>
          <table:table-cell/>
          <table:table-cell table:style-name="ce10" table:number-columns-repeated="3"/>
          <table:table-cell table:number-columns-repeated="16363"/>
        </table:table-row>
      </table:table>
      <table:table table:name="Média 3º, 4º e 5º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4" table:default-cell-style-name="ce10"/>
        <table:table-column table:style-name="co5" table:default-cell-style-name="ce3"/>
        <table:table-column table:style-name="co7" table:default-cell-style-name="ce3"/>
        <table:table-column table:style-name="co8" table:default-cell-style-name="ce12"/>
        <table:table-column table:style-name="co4" table:number-columns-repeated="16363" table:default-cell-style-name="Default"/>
        <table:table-row table:style-name="ro1" table:number-rows-repeated="5">
          <table:table-cell table:style-name="Default" table:number-columns-repeated="21"/>
          <table:table-cell table:number-columns-repeated="16363"/>
        </table:table-row>
        <table:table-row table:style-name="ro1">
          <table:table-cell table:style-name="Default" table:number-columns-repeated="18"/>
          <table:table-cell table:style-name="ce1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11"/>
          <table:table-cell table:number-columns-repeated="16363"/>
        </table:table-row>
        <table:table-row table:style-name="ro2">
          <table:table-cell table:style-name="ce1" table:formula="of:=[$PREENCHER.A5]" office:value-type="float" office:value="1" calcext:value-type="float">
            <text:p>1</text:p>
          </table:table-cell>
          <table:table-cell table:style-name="ce5" table:formula="of:=[$PREENCHER.B5]" office:value-type="string" office:string-value="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&quot;, Partida Soft-Starter ou Inversor de Frequência" calcext:value-type="string">
            <text:p>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", Partida Soft-Starter ou Inversor de Frequência</text:p>
          </table:table-cell>
          <table:table-cell table:style-name="ce5" table:formula="of:=[$PREENCHER.C5]" office:value-type="string" office:string-value="UND" calcext:value-type="string">
            <text:p>UND</text:p>
          </table:table-cell>
          <table:table-cell table:style-name="ce5" table:formula="of:=[$PREENCHER.D5]" office:value-type="float" office:value="1" calcext:value-type="float">
            <text:p>1</text:p>
          </table:table-cell>
          <table:table-cell table:style-name="ce6" table:formula="of:=[$PREENCHER.E5]" office:value-type="currency" office:currency="BRL" office:value="14500" calcext:value-type="currency">
            <text:p>R$ 14.500,00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Default"/>
          <table:table-cell table:style-name="ce5" office:value-type="string" calcext:value-type="string">
            <text:p>MEDIANA</text:p>
          </table:table-cell>
          <table:table-cell table:style-name="ce5" office:value-type="string" calcext:value-type="string">
            <text:p>DESVIO PADRÃO</text:p>
          </table:table-cell>
          <table:table-cell table:style-name="ce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1"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1"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1"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1"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1"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1"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1"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1"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1"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1"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1"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1"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1"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1"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1"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1"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1"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1"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1"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1"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1"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1"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1"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1"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1"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1"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1"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1"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1"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1"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1"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1"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1"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1"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1"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1"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3">
          <table:table-cell table:style-name="ce4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"/>
          <table:table-cell table:style-name="ce8" table:formula="of:=IF(SUM([.P8:.P67])=0;&quot;&quot;;SUM([.P8:.P67]))">
            <text:p/>
          </table:table-cell>
          <table:table-cell table:style-name="ce10"/>
          <table:table-cell/>
          <table:table-cell table:style-name="ce10" table:number-columns-repeated="3"/>
          <table:table-cell table:number-columns-repeated="16363"/>
        </table:table-row>
      </table:table>
      <table:table table:name="Média 4º, 5º e 6º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4" table:default-cell-style-name="ce10"/>
        <table:table-column table:style-name="co5" table:default-cell-style-name="ce3"/>
        <table:table-column table:style-name="co7" table:default-cell-style-name="ce3"/>
        <table:table-column table:style-name="co8" table:default-cell-style-name="ce12"/>
        <table:table-column table:style-name="co4" table:number-columns-repeated="16363" table:default-cell-style-name="Default"/>
        <table:table-row table:style-name="ro1" table:number-rows-repeated="5">
          <table:table-cell table:style-name="Default" table:number-columns-repeated="21"/>
          <table:table-cell table:number-columns-repeated="16363"/>
        </table:table-row>
        <table:table-row table:style-name="ro1">
          <table:table-cell table:style-name="Default" table:number-columns-repeated="18"/>
          <table:table-cell table:style-name="ce1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11"/>
          <table:table-cell table:number-columns-repeated="16363"/>
        </table:table-row>
        <table:table-row table:style-name="ro2">
          <table:table-cell table:style-name="ce1" table:formula="of:=[$PREENCHER.A5]" office:value-type="float" office:value="1" calcext:value-type="float">
            <text:p>1</text:p>
          </table:table-cell>
          <table:table-cell table:style-name="ce5" table:formula="of:=[$PREENCHER.B5]" office:value-type="string" office:string-value="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&quot;, Partida Soft-Starter ou Inversor de Frequência" calcext:value-type="string">
            <text:p>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", Partida Soft-Starter ou Inversor de Frequência</text:p>
          </table:table-cell>
          <table:table-cell table:style-name="ce5" table:formula="of:=[$PREENCHER.C5]" office:value-type="string" office:string-value="UND" calcext:value-type="string">
            <text:p>UND</text:p>
          </table:table-cell>
          <table:table-cell table:style-name="ce5" table:formula="of:=[$PREENCHER.D5]" office:value-type="float" office:value="1" calcext:value-type="float">
            <text:p>1</text:p>
          </table:table-cell>
          <table:table-cell table:style-name="ce6" table:formula="of:=[$PREENCHER.E5]" office:value-type="currency" office:currency="BRL" office:value="14500" calcext:value-type="currency">
            <text:p>R$ 14.500,00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ce5" table:formula="of:=preencher!#ref!" office:value-type="string" office:string-value="" calcext:value-type="error">
            <text:p>#NOME?</text:p>
          </table:table-cell>
          <table:table-cell table:style-name="Default"/>
          <table:table-cell table:style-name="ce5" office:value-type="string" calcext:value-type="string">
            <text:p>MEDIANA</text:p>
          </table:table-cell>
          <table:table-cell table:style-name="ce5" office:value-type="string" calcext:value-type="string">
            <text:p>DESVIO PADRÃO</text:p>
          </table:table-cell>
          <table:table-cell table:style-name="ce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1"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style-name="ce3"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V$10];#REF!);preencher!#ref!))" office:value-type="string" office:string-value="" calcext:value-type="error">
            <text:p>#NOME?</text:p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1"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[$PREENCHER.$V$10]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[$PREENCHER.$V$10]=&quot;&quot;;&quot;&quot;;IF(COUNTIF(preencher!#ref!;[$PREENCHER.$V$10])=0;CONCATENATE([$PREENCHER.$W$11];#REF!);[$PREENCHER.$V$10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1"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[$PREENCHER.$W$11]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[$PREENCHER.$W$11]=&quot;&quot;;&quot;&quot;;IF(COUNTIF(preencher!#ref!;[$PREENCHER.$W$11])=0;CONCATENATE([$PREENCHER.$X$12];#REF!);[$PREENCHER.$W$11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1"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[$PREENCHER.$X$12]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[$PREENCHER.$X$12]=&quot;&quot;;&quot;&quot;;IF(COUNTIF(preencher!#ref!;[$PREENCHER.$X$12])=0;CONCATENATE(preencher!#ref!;#REF!);[$PREENCHER.$X$12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1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[$PREENCHER.$AE$13];#REF!);preencher!#ref!))" office:value-type="string" office:string-value="" calcext:value-type="error">
            <text:p>#NOME?</text:p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1"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[$PREENCHER.$AE$13]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[$PREENCHER.$AE$13]=&quot;&quot;;&quot;&quot;;IF(COUNTIF(preencher!#ref!;[$PREENCHER.$AE$13])=0;CONCATENATE([$PREENCHER.$AF$14];#REF!);[$PREENCHER.$AE$13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1"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[$PREENCHER.$AF$14]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[$PREENCHER.$AF$14]=&quot;&quot;;&quot;&quot;;IF(COUNTIF(preencher!#ref!;[$PREENCHER.$AF$14])=0;CONCATENATE([$PREENCHER.$AG$15];#REF!);[$PREENCHER.$AF$14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1"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[$PREENCHER.$AG$15]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[$PREENCHER.$AG$15]=&quot;&quot;;&quot;&quot;;IF(COUNTIF(preencher!#ref!;[$PREENCHER.$AG$15])=0;CONCATENATE([$PREENCHER.$AH$16];#REF!);[$PREENCHER.$AG$15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1"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[$PREENCHER.$AH$16]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[$PREENCHER.$AH$16]=&quot;&quot;;&quot;&quot;;IF(COUNTIF(preencher!#ref!;[$PREENCHER.$AH$16])=0;CONCATENATE([$PREENCHER.$AI$17];#REF!);[$PREENCHER.$AH$16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1"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[$PREENCHER.$AI$17]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[$PREENCHER.$AI$17]=&quot;&quot;;&quot;&quot;;IF(COUNTIF(preencher!#ref!;[$PREENCHER.$AI$17])=0;CONCATENATE([$PREENCHER.$AJ$18];#REF!);[$PREENCHER.$AI$17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1"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[$PREENCHER.$AJ$18]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[$PREENCHER.$AJ$18]=&quot;&quot;;&quot;&quot;;IF(COUNTIF(preencher!#ref!;[$PREENCHER.$AJ$18])=0;CONCATENATE([$PREENCHER.$AK$19];#REF!);[$PREENCHER.$AJ$18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1"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[$PREENCHER.$AK$19]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[$PREENCHER.$AK$19]=&quot;&quot;;&quot;&quot;;IF(COUNTIF(preencher!#ref!;[$PREENCHER.$AK$19])=0;CONCATENATE([$PREENCHER.$AL$20];#REF!);[$PREENCHER.$AK$19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1"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[$PREENCHER.$AL$20]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[$PREENCHER.$AL$20]=&quot;&quot;;&quot;&quot;;IF(COUNTIF(preencher!#ref!;[$PREENCHER.$AL$20])=0;CONCATENATE([$PREENCHER.$AM$21];#REF!);[$PREENCHER.$AL$20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1"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[$PREENCHER.$AM$21]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[$PREENCHER.$AM$21]=&quot;&quot;;&quot;&quot;;IF(COUNTIF(preencher!#ref!;[$PREENCHER.$AM$21])=0;CONCATENATE([$PREENCHER.$AN$22];#REF!);[$PREENCHER.$AM$21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1"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[$PREENCHER.$AN$22]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[$PREENCHER.$AN$22]=&quot;&quot;;&quot;&quot;;IF(COUNTIF(preencher!#ref!;[$PREENCHER.$AN$22])=0;CONCATENATE([$PREENCHER.$AO$23];#REF!);[$PREENCHER.$AN$22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1"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[$PREENCHER.$AO$23]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[$PREENCHER.$AO$23]=&quot;&quot;;&quot;&quot;;IF(COUNTIF(preencher!#ref!;[$PREENCHER.$AO$23])=0;CONCATENATE([$PREENCHER.$AP$24];#REF!);[$PREENCHER.$AO$23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1"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[$PREENCHER.$AP$24]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[$PREENCHER.$AP$24]=&quot;&quot;;&quot;&quot;;IF(COUNTIF(preencher!#ref!;[$PREENCHER.$AP$24])=0;CONCATENATE([$PREENCHER.$AQ$25];#REF!);[$PREENCHER.$AP$24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1"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[$PREENCHER.$AQ$25]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[$PREENCHER.$AQ$25]=&quot;&quot;;&quot;&quot;;IF(COUNTIF(preencher!#ref!;[$PREENCHER.$AQ$25])=0;CONCATENATE([$PREENCHER.$AR$26];#REF!);[$PREENCHER.$AQ$25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1"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[$PREENCHER.$AR$26]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[$PREENCHER.$AR$26]=&quot;&quot;;&quot;&quot;;IF(COUNTIF(preencher!#ref!;[$PREENCHER.$AR$26])=0;CONCATENATE([$PREENCHER.$AS$27];#REF!);[$PREENCHER.$AR$26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1"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[$PREENCHER.$AS$27]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[$PREENCHER.$AS$27]=&quot;&quot;;&quot;&quot;;IF(COUNTIF(preencher!#ref!;[$PREENCHER.$AS$27])=0;CONCATENATE([$PREENCHER.$AT$28];#REF!);[$PREENCHER.$AS$27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1"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[$PREENCHER.$AT$28]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[$PREENCHER.$AT$28]=&quot;&quot;;&quot;&quot;;IF(COUNTIF(preencher!#ref!;[$PREENCHER.$AT$28])=0;CONCATENATE([$PREENCHER.$AU$29];#REF!);[$PREENCHER.$AT$28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1"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[$PREENCHER.$AU$29]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[$PREENCHER.$AU$29]=&quot;&quot;;&quot;&quot;;IF(COUNTIF(preencher!#ref!;[$PREENCHER.$AU$29])=0;CONCATENATE([$PREENCHER.$AV$30];#REF!);[$PREENCHER.$AU$29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1"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[$PREENCHER.$AV$30]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[$PREENCHER.$AV$30]=&quot;&quot;;&quot;&quot;;IF(COUNTIF(preencher!#ref!;[$PREENCHER.$AV$30])=0;CONCATENATE([$PREENCHER.$AW$31];#REF!);[$PREENCHER.$AV$30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1"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[$PREENCHER.$AW$31]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[$PREENCHER.$AW$31]=&quot;&quot;;&quot;&quot;;IF(COUNTIF(preencher!#ref!;[$PREENCHER.$AW$31])=0;CONCATENATE([$PREENCHER.$AX$32];#REF!);[$PREENCHER.$AW$31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1"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[$PREENCHER.$AX$32]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[$PREENCHER.$AX$32]=&quot;&quot;;&quot;&quot;;IF(COUNTIF(preencher!#ref!;[$PREENCHER.$AX$32])=0;CONCATENATE([$PREENCHER.$AY$33];#REF!);[$PREENCHER.$AX$32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1"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[$PREENCHER.$AY$33]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[$PREENCHER.$AY$33]=&quot;&quot;;&quot;&quot;;IF(COUNTIF(preencher!#ref!;[$PREENCHER.$AY$33])=0;CONCATENATE([$PREENCHER.$AZ$34];#REF!);[$PREENCHER.$AY$33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1"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[$PREENCHER.$AZ$34]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[$PREENCHER.$AZ$34]=&quot;&quot;;&quot;&quot;;IF(COUNTIF(preencher!#ref!;[$PREENCHER.$AZ$34])=0;CONCATENATE([$PREENCHER.$BA$35];#REF!);[$PREENCHER.$AZ$34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1"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[$PREENCHER.$BA$35]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[$PREENCHER.$BA$35]=&quot;&quot;;&quot;&quot;;IF(COUNTIF(preencher!#ref!;[$PREENCHER.$BA$35])=0;CONCATENATE([$PREENCHER.$BB$36];#REF!);[$PREENCHER.$BA$35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1"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[$PREENCHER.$BB$36]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[$PREENCHER.$BB$36]=&quot;&quot;;&quot;&quot;;IF(COUNTIF(preencher!#ref!;[$PREENCHER.$BB$36])=0;CONCATENATE([$PREENCHER.$BC$37];#REF!);[$PREENCHER.$BB$36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1"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[$PREENCHER.$BC$37]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[$PREENCHER.$BC$37]=&quot;&quot;;&quot;&quot;;IF(COUNTIF(preencher!#ref!;[$PREENCHER.$BC$37])=0;CONCATENATE([$PREENCHER.$BD$38];#REF!);[$PREENCHER.$BC$37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1"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[$PREENCHER.$BD$38]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[$PREENCHER.$BD$38]=&quot;&quot;;&quot;&quot;;IF(COUNTIF(preencher!#ref!;[$PREENCHER.$BD$38])=0;CONCATENATE([$PREENCHER.$BE$39];#REF!);[$PREENCHER.$BD$38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1"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[$PREENCHER.$BE$39]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[$PREENCHER.$BE$39]=&quot;&quot;;&quot;&quot;;IF(COUNTIF(preencher!#ref!;[$PREENCHER.$BE$39])=0;CONCATENATE([$PREENCHER.$BF$40];#REF!);[$PREENCHER.$BE$39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1"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[$PREENCHER.$BF$40]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[$PREENCHER.$BF$40]=&quot;&quot;;&quot;&quot;;IF(COUNTIF(preencher!#ref!;[$PREENCHER.$BF$40])=0;CONCATENATE([$PREENCHER.$BG$41];#REF!);[$PREENCHER.$BF$40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1"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[$PREENCHER.$BG$41]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[$PREENCHER.$BG$41]=&quot;&quot;;&quot;&quot;;IF(COUNTIF(preencher!#ref!;[$PREENCHER.$BG$41])=0;CONCATENATE([$PREENCHER.$BH$42];#REF!);[$PREENCHER.$BG$41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1"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[$PREENCHER.$BH$42]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[$PREENCHER.$BH$42]=&quot;&quot;;&quot;&quot;;IF(COUNTIF(preencher!#ref!;[$PREENCHER.$BH$42])=0;CONCATENATE([$PREENCHER.$BI$43];#REF!);[$PREENCHER.$BH$42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1"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[$PREENCHER.$BI$43]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[$PREENCHER.$BI$43]=&quot;&quot;;&quot;&quot;;IF(COUNTIF(preencher!#ref!;[$PREENCHER.$BI$43])=0;CONCATENATE([$PREENCHER.$BJ$44];#REF!);[$PREENCHER.$BI$43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1"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[$PREENCHER.$BJ$44]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[$PREENCHER.$BJ$44]=&quot;&quot;;&quot;&quot;;IF(COUNTIF(preencher!#ref!;[$PREENCHER.$BJ$44])=0;CONCATENATE([$PREENCHER.$BK$45];#REF!);[$PREENCHER.$BJ$44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3">
          <table:table-cell table:style-name="ce4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4"/>
          <table:table-cell table:style-name="ce8" table:formula="of:=IF(SUM([.P8:.P67])=0;&quot;&quot;;SUM([.P8:.P67]))">
            <text:p/>
          </table:table-cell>
          <table:table-cell table:style-name="ce10"/>
          <table:table-cell/>
          <table:table-cell table:style-name="ce10" table:number-columns-repeated="3"/>
          <table:table-cell table:number-columns-repeated="16363"/>
        </table:table-row>
      </table:table>
      <table:table table:name="PREENCHER" table:style-name="ta5" table:print-ranges="PREENCHER.A1:PREENCHER.Y12">
        <office:forms form:automatic-focus="false" form:apply-design-mode="false"/>
        <table:table-column table:style-name="co9" table:default-cell-style-name="ce22"/>
        <table:table-column table:style-name="co10" table:default-cell-style-name="Default"/>
        <table:table-column table:style-name="co11" table:number-columns-repeated="2" table:default-cell-style-name="ce22"/>
        <table:table-column table:style-name="co12" table:number-columns-repeated="4" table:default-cell-style-name="Default"/>
        <table:table-column table:style-name="co13" table:number-columns-repeated="6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7" table:default-cell-style-name="ce54"/>
        <table:table-column table:style-name="co16" table:default-cell-style-name="ce54"/>
        <table:table-column table:style-name="co17" table:default-cell-style-name="ce54"/>
        <table:table-column table:style-name="co14" table:default-cell-style-name="ce54"/>
        <table:table-column table:style-name="co14" table:default-cell-style-name="ce6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15" table:default-cell-style-name="Default"/>
        <table:table-column table:style-name="co4" table:visibility="collapse" table:number-columns-repeated="4" table:default-cell-style-name="Default"/>
        <table:table-column table:style-name="co21" table:visibility="collapse" table:default-cell-style-name="Default"/>
        <table:table-column table:style-name="co22" table:default-cell-style-name="Default"/>
        <table:table-column table:style-name="co4" table:number-columns-repeated="16352" table:default-cell-style-name="Default"/>
        <table:table-row table:style-name="ro4">
          <table:table-cell table:style-name="ce13" office:value-type="string" calcext:value-type="string" table:number-columns-spanned="25" table:number-rows-spanned="1">
            <text:p>PLANILHA DE ANÁLISE DE PREÇOS – VALOR RECOMENDADO</text:p>
          </table:table-cell>
          <table:covered-table-cell table:number-columns-repeated="15" table:style-name="ce13"/>
          <table:covered-table-cell table:style-name="ce43"/>
          <table:covered-table-cell table:number-columns-repeated="8" table:style-name="ce13"/>
          <table:table-cell table:number-columns-repeated="16359"/>
        </table:table-row>
        <table:table-row table:style-name="ro5">
          <table:table-cell table:style-name="ce14" office:value-type="string" calcext:value-type="string" table:number-columns-spanned="16" table:number-rows-spanned="2">
            <text:p>PESQUISA DE MERCADO</text:p>
          </table:table-cell>
          <table:covered-table-cell table:number-columns-repeated="14" table:style-name="ce23"/>
          <table:covered-table-cell table:style-name="ce37"/>
          <table:table-cell/>
          <table:table-cell table:style-name="ce48" office:value-type="string" calcext:value-type="string" table:number-columns-spanned="8" table:number-rows-spanned="2">
            <text:p>ANÁLISE ESTATÍSTICA</text:p>
          </table:table-cell>
          <table:covered-table-cell table:number-columns-repeated="6" table:style-name="ce55"/>
          <table:covered-table-cell table:style-name="ce65"/>
          <table:table-cell/>
          <table:table-cell table:style-name="ce70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70"/>
          <table:table-cell/>
          <table:table-cell table:style-name="ce78"/>
          <table:table-cell table:number-columns-repeated="16353"/>
        </table:table-row>
        <table:table-row table:style-name="ro1">
          <table:covered-table-cell table:style-name="ce15"/>
          <table:covered-table-cell table:number-columns-repeated="14" table:style-name="ce24"/>
          <table:covered-table-cell table:style-name="ce38"/>
          <table:table-cell/>
          <table:covered-table-cell table:style-name="ce49"/>
          <table:covered-table-cell table:number-columns-repeated="6" table:style-name="ce56"/>
          <table:covered-table-cell table:style-name="ce66"/>
          <table:table-cell/>
          <table:table-cell table:style-name="ce70" table:number-columns-repeated="3"/>
          <table:table-cell/>
          <table:table-cell table:style-name="ce78"/>
          <table:table-cell table:number-columns-repeated="16353"/>
        </table:table-row>
        <table:table-header-rows>
          <table:table-row table:style-name="ro6">
            <table:table-cell table:style-name="ce16" office:value-type="string" calcext:value-type="string">
              <text:p>ITEM</text:p>
            </table:table-cell>
            <table:table-cell table:style-name="ce25" office:value-type="string" calcext:value-type="string">
              <text:p>ESPECIFICAÇÃO</text:p>
            </table:table-cell>
            <table:table-cell table:style-name="ce25" office:value-type="string" calcext:value-type="string">
              <text:p>UND</text:p>
            </table:table-cell>
            <table:table-cell table:style-name="ce25" office:value-type="string" calcext:value-type="string">
              <text:p>QTD</text:p>
            </table:table-cell>
            <table:table-cell table:style-name="ce31" office:value-type="string" calcext:value-type="string">
              <text:p>BANCO DE PREÇOS - PREFEITURA MUNICIPAL DE OLHO D'AGUA DO BORGES </text:p>
            </table:table-cell>
            <table:table-cell table:style-name="ce31" office:value-type="string" calcext:value-type="string">
              <text:p>BANCO DE PREÇOS - MUNICIPIO DE SANTA HELENA </text:p>
            </table:table-cell>
            <table:table-cell table:style-name="ce31" office:value-type="string" calcext:value-type="string">
              <text:p>BANCO DE PREÇOS – PREFEITURA MUNICIPAL DE SANTA HELENA </text:p>
            </table:table-cell>
            <table:table-cell table:style-name="ce31" office:value-type="string" calcext:value-type="string">
              <text:p>BANCO DE PREÇOS – PREFEITURA MUNICIPAL DE NINHEIRA </text:p>
            </table:table-cell>
            <table:table-cell table:style-name="ce31" office:value-type="string" calcext:value-type="string">
              <text:p>BANCO DE PREÇOS – MUNICIPIO DE PORTO LUCENA </text:p>
            </table:table-cell>
            <table:table-cell table:style-name="ce31" office:value-type="string" calcext:value-type="string">
              <text:p>BANCO DE PREÇOS – MUNICIPIO DE VARJOTA </text:p>
            </table:table-cell>
            <table:table-cell table:style-name="ce31" office:value-type="string" calcext:value-type="string">
              <text:p>BANCO DE PREÇOS –PREFEITURA MUNICIPAL DE JAGUARUANA</text:p>
            </table:table-cell>
            <table:table-cell table:style-name="ce31" office:value-type="string" calcext:value-type="string">
              <text:p>BANCO DE PREÇOS –PREFEITURA MUNICIPAL DE AMPARO DO SERRA </text:p>
            </table:table-cell>
            <table:table-cell table:style-name="ce34" office:value-type="string" calcext:value-type="string">
              <text:p>UNIVERSO DAS BOMBAS</text:p>
            </table:table-cell>
            <table:table-cell table:style-name="ce34" office:value-type="string" calcext:value-type="string">
              <text:p>BRAS BOMBAS</text:p>
            </table:table-cell>
            <table:table-cell table:style-name="ce25" office:value-type="string" calcext:value-type="string">
              <text:p>Valor médio estimado</text:p>
            </table:table-cell>
            <table:table-cell table:style-name="ce39" office:value-type="string" calcext:value-type="string">
              <text:p>Valor total estimado</text:p>
            </table:table-cell>
            <table:table-cell table:style-name="ce44"/>
            <table:table-cell table:style-name="ce50" office:value-type="string" calcext:value-type="string">
              <text:p>Nº DE COTAÇÕES AVALIADAS</text:p>
            </table:table-cell>
            <table:table-cell table:style-name="ce57" office:value-type="string" calcext:value-type="string">
              <text:p>Nº DE COTAÇÕES UTILIZADAS</text:p>
            </table:table-cell>
            <table:table-cell table:style-name="ce57" office:value-type="string" calcext:value-type="string">
              <text:p>MENOR VALOR </text:p>
            </table:table-cell>
            <table:table-cell table:style-name="ce57" office:value-type="string" calcext:value-type="string">
              <text:p>MAIOR VALOR </text:p>
            </table:table-cell>
            <table:table-cell table:style-name="ce62" office:value-type="string" office:string-value="MÉDIA" calcext:value-type="string">
              <text:p><text:s/>MÉDIA </text:p>
            </table:table-cell>
            <table:table-cell table:style-name="ce57" office:value-type="string" calcext:value-type="string">
              <text:p>MEDIANA</text:p>
            </table:table-cell>
            <table:table-cell table:style-name="ce57" office:value-type="string" calcext:value-type="string">
              <text:p>DESVIO PADRÃO</text:p>
            </table:table-cell>
            <table:table-cell table:style-name="ce67" office:value-type="string" calcext:value-type="string">
              <text:p>COEFICIENTE DE VARIAÇÃO</text:p>
            </table:table-cell>
            <table:table-cell/>
            <table:table-cell table:style-name="ce71" office:value-type="string" calcext:value-type="string">
              <text:p>MEDIANA</text:p>
            </table:table-cell>
            <table:table-cell table:style-name="ce74" office:value-type="string" calcext:value-type="string">
              <text:p>DESVIO PADRÃO</text:p>
            </table:table-cell>
            <table:table-cell table:style-name="ce75" office:value-type="string" calcext:value-type="string">
              <text:p>COEFICIENTE DE VARIAÇÃO</text:p>
            </table:table-cell>
            <table:table-cell/>
            <table:table-cell table:style-name="ce54" office:value-type="string" calcext:value-type="string">
              <text:p>OBSERVAÇÃO</text:p>
            </table:table-cell>
            <table:table-cell table:style-name="ce54"/>
            <table:table-cell table:number-columns-repeated="16352"/>
          </table:table-row>
        </table:table-header-rows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Bomba de Recalque, Potência 10CV, Tensão de alimentação: 220 V, trifásica, Altura Manométrica Total (AMT) - 75 a 90 mca, Vazão entre 8 a 15 m³/h, Corrente Nominal (In): 28A a 32A em 220V, Frequência: 60 Hz, Classe de Isolação: F (suporta até 155°C), Tipo: Bomba Centrífuga Multiestágio Horizontal, Material do Rotor: Aço Inox ou Bronze, Selo Mecânico: Resistência a 70°C+, Sucção/Recalque: Flanges de 1.1/2", Partida Soft-Starter ou Inversor de Frequência</text:p>
          </table:table-cell>
          <table:table-cell table:style-name="ce29" office:value-type="string" calcext:value-type="string">
            <text:p>UND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currency" office:currency="BRL" office:value="14500" calcext:value-type="currency">
            <text:p>R$ 14.500,00</text:p>
          </table:table-cell>
          <table:table-cell table:style-name="ce32" office:value-type="currency" office:currency="BRL" office:value="12199" calcext:value-type="currency">
            <text:p>R$ 12.199,00</text:p>
          </table:table-cell>
          <table:table-cell table:style-name="ce32" office:value-type="currency" office:currency="BRL" office:value="12500" calcext:value-type="currency">
            <text:p>R$ 12.500,00</text:p>
          </table:table-cell>
          <table:table-cell table:style-name="ce32" office:value-type="currency" office:currency="BRL" office:value="12400" calcext:value-type="currency">
            <text:p>R$ 12.400,00</text:p>
          </table:table-cell>
          <table:table-cell table:style-name="ce32" table:number-columns-repeated="4"/>
          <table:table-cell table:style-name="ce32" office:value-type="currency" office:currency="BRL" office:value="9956" calcext:value-type="currency">
            <text:p>R$ 9.956,00</text:p>
          </table:table-cell>
          <table:table-cell table:style-name="ce32" office:value-type="currency" office:currency="BRL" office:value="8998" calcext:value-type="currency">
            <text:p>R$ 8.998,00</text:p>
          </table:table-cell>
          <table:table-cell table:style-name="ce35" table:formula="of:=[.V5]" office:value-type="currency" office:currency="BRL" office:value="11758.8333333333" calcext:value-type="currency">
            <text:p>R$ 11.758,83</text:p>
          </table:table-cell>
          <table:table-cell table:style-name="ce40" table:formula="of:=[.D5]*[.O5]" office:value-type="currency" office:currency="BRL" office:value="11758.8333333333" calcext:value-type="currency">
            <text:p>R$ 11.758,83</text:p>
          </table:table-cell>
          <table:table-cell table:style-name="ce45"/>
          <table:table-cell table:style-name="ce51" table:formula="of:=IF(ISERROR(COUNTA([.E5:.N5]));&quot;&quot;;COUNTA([.E5:.N5]))" office:value-type="float" office:value="6" calcext:value-type="float">
            <text:p>6</text:p>
          </table:table-cell>
          <table:table-cell table:style-name="ce30" table:formula="of:=IF(ISERROR(COUNT([.E5:.N5]));&quot;&quot;;COUNT([.E5:.N5]))" office:value-type="float" office:value="6" calcext:value-type="float">
            <text:p>6</text:p>
          </table:table-cell>
          <table:table-cell table:style-name="ce60" table:formula="of:=IF(ISERROR(MIN([.E5:.N5]));&quot;&quot;;MIN([.E5:.N5]))" office:value-type="float" office:value="8998" calcext:value-type="float">
            <text:p><text:s/>8.998,00 </text:p>
          </table:table-cell>
          <table:table-cell table:style-name="ce60" table:formula="of:=IF(ISERROR(MAX([.E5:.N5]));&quot;&quot;;MAX([.E5:.N5]))" office:value-type="float" office:value="14500" calcext:value-type="float">
            <text:p><text:s/>14.500,00 </text:p>
          </table:table-cell>
          <table:table-cell table:style-name="ce60" table:formula="of:=IF(ISERROR(AVERAGE([.E5:.N5]));&quot;&quot;;AVERAGE([.E5:.N5]))" office:value-type="float" office:value="11758.8333333333" calcext:value-type="float">
            <text:p><text:s/>11.758,83 </text:p>
          </table:table-cell>
          <table:table-cell table:style-name="ce60" table:formula="of:=IF(ISERROR(MEDIAN([.E5:.N5]));&quot;&quot;;MEDIAN([.E5:.N5]))" office:value-type="float" office:value="12299.5" calcext:value-type="float">
            <text:p><text:s/>12.299,50 </text:p>
          </table:table-cell>
          <table:table-cell table:style-name="ce60" table:formula="of:=IFERROR(COM.MICROSOFT.STDEV.P([.E5:.N5]);&quot;&quot;)" office:value-type="float" office:value="1804.65014307175" calcext:value-type="float">
            <text:p><text:s/>1.804,65 </text:p>
          </table:table-cell>
          <table:table-cell table:style-name="ce68" table:formula="of:=IF(ISERROR([.X5]/[.V5]);&quot;&quot;;[.X5]/[.V5])" office:value-type="percentage" office:value="0.153471870202975" calcext:value-type="percentage">
            <text:p>15,35%</text:p>
          </table:table-cell>
          <table:table-cell table:style-name="ce10"/>
          <table:table-cell table:style-name="ce72" table:formula="of:=IF(ISERROR(MEDIAN([.E5:.O5]));&quot;&quot;;MEDIAN([.E5:.O5]))" office:value-type="float" office:value="12199" calcext:value-type="float">
            <text:p>12.199,00</text:p>
          </table:table-cell>
          <table:table-cell table:style-name="ce3" table:formula="of:=IF(ISERROR(STDEV([.E5:.O5]));&quot;&quot;;STDEV([.E5:.O5]))" office:value-type="float" office:value="1804.65014307176" calcext:value-type="float">
            <text:p>1.804,65</text:p>
          </table:table-cell>
          <table:table-cell table:style-name="ce76" table:formula="of:=IF(ISERROR([.AB5]/#REF!);&quot;&quot;;[.AB5]/#REF!)">
            <text:p/>
          </table:table-cell>
          <table:table-cell table:style-name="ce10"/>
          <table:table-cell table:number-columns-repeated="16354"/>
        </table:table-row>
        <table:table-row table:style-name="ro8">
          <table:table-cell table:style-name="ce17" office:value-type="float" office:value="2" calcext:value-type="float">
            <text:p>2</text:p>
          </table:table-cell>
          <table:table-cell table:style-name="ce26" office:value-type="string" calcext:value-type="string">
            <text:p>Bomba Submersa (SAPO), Potência 3 CV (cerca de 2,2 a 2,7 kW), Tensão de alimentação: 220 V, trifásica, Frequência+J6:J8 60 Hz, Corrente Nominal 12A, Vazão Máxima 10.000 (L/h), Altura Manométrica Máxima (MCA) 20m</text:p>
          </table:table-cell>
          <table:table-cell table:style-name="ce29" office:value-type="string" calcext:value-type="string">
            <text:p>UND</text:p>
          </table:table-cell>
          <table:table-cell table:style-name="ce30" office:value-type="float" office:value="2" calcext:value-type="float">
            <text:p>2</text:p>
          </table:table-cell>
          <table:table-cell table:style-name="ce33" table:number-columns-repeated="4"/>
          <table:table-cell table:style-name="ce32" office:value-type="currency" office:currency="BRL" office:value="3750" calcext:value-type="currency">
            <text:p>R$ 3.750,00</text:p>
          </table:table-cell>
          <table:table-cell table:style-name="ce32" office:value-type="currency" office:currency="BRL" office:value="3650" calcext:value-type="currency">
            <text:p>R$ 3.650,00</text:p>
          </table:table-cell>
          <table:table-cell table:style-name="ce32" office:value-type="currency" office:currency="BRL" office:value="3552.28" calcext:value-type="currency">
            <text:p>R$ 3.552,28</text:p>
          </table:table-cell>
          <table:table-cell table:style-name="ce32" office:value-type="currency" office:currency="BRL" office:value="4932" calcext:value-type="currency">
            <text:p>R$ 4.932,00</text:p>
          </table:table-cell>
          <table:table-cell table:style-name="ce32" office:value-type="currency" office:currency="BRL" office:value="5890" calcext:value-type="currency">
            <text:p>R$ 5.890,00</text:p>
          </table:table-cell>
          <table:table-cell table:style-name="ce32" office:value-type="currency" office:currency="BRL" office:value="6380" calcext:value-type="currency">
            <text:p>R$ 6.380,00</text:p>
          </table:table-cell>
          <table:table-cell table:style-name="ce35" table:formula="of:=[.V6]" office:value-type="currency" office:currency="BRL" office:value="4692.38" calcext:value-type="currency">
            <text:p>R$ 4.692,38</text:p>
          </table:table-cell>
          <table:table-cell table:style-name="ce40" table:formula="of:=[.D6]*[.O6]" office:value-type="currency" office:currency="BRL" office:value="9384.76" calcext:value-type="currency">
            <text:p>R$ 9.384,76</text:p>
          </table:table-cell>
          <table:table-cell table:style-name="ce45"/>
          <table:table-cell table:style-name="ce51" table:formula="of:=IF(ISERROR(COUNTA([.E6:.N6]));&quot;&quot;;COUNTA([.E6:.N6]))" office:value-type="float" office:value="6" calcext:value-type="float">
            <text:p>6</text:p>
          </table:table-cell>
          <table:table-cell table:style-name="ce30" table:formula="of:=IF(ISERROR(COUNT([.E6:.N6]));&quot;&quot;;COUNT([.E6:.N6]))" office:value-type="float" office:value="6" calcext:value-type="float">
            <text:p>6</text:p>
          </table:table-cell>
          <table:table-cell table:style-name="ce60" table:formula="of:=IF(ISERROR(MIN([.E6:.N6]));&quot;&quot;;MIN([.E6:.N6]))" office:value-type="float" office:value="3552.28" calcext:value-type="float">
            <text:p><text:s/>3.552,28 </text:p>
          </table:table-cell>
          <table:table-cell table:style-name="ce60" table:formula="of:=IF(ISERROR(MAX([.E6:.N6]));&quot;&quot;;MAX([.E6:.N6]))" office:value-type="float" office:value="6380" calcext:value-type="float">
            <text:p><text:s/>6.380,00 </text:p>
          </table:table-cell>
          <table:table-cell table:style-name="ce60" table:formula="of:=IF(ISERROR(AVERAGE([.E6:.N6]));&quot;&quot;;AVERAGE([.E6:.N6]))" office:value-type="float" office:value="4692.38" calcext:value-type="float">
            <text:p><text:s/>4.692,38 </text:p>
          </table:table-cell>
          <table:table-cell table:style-name="ce60" table:formula="of:=IF(ISERROR(MEDIAN([.E6:.N6]));&quot;&quot;;MEDIAN([.E6:.N6]))" office:value-type="float" office:value="4341" calcext:value-type="float">
            <text:p><text:s/>4.341,00 </text:p>
          </table:table-cell>
          <table:table-cell table:style-name="ce60" table:formula="of:=IFERROR(COM.MICROSOFT.STDEV.P([.E6:.N6]);&quot;&quot;)" office:value-type="float" office:value="1126.51651948237" calcext:value-type="float">
            <text:p><text:s/>1.126,52 </text:p>
          </table:table-cell>
          <table:table-cell table:style-name="ce68" table:formula="of:=IF(ISERROR([.X6]/[.V6]);&quot;&quot;;[.X6]/[.V6])" office:value-type="percentage" office:value="0.240073591542537" calcext:value-type="percentage">
            <text:p>24,01%</text:p>
          </table:table-cell>
          <table:table-cell table:style-name="ce10"/>
          <table:table-cell table:style-name="ce72"/>
          <table:table-cell table:style-name="ce3"/>
          <table:table-cell table:style-name="ce76"/>
          <table:table-cell table:style-name="ce10"/>
          <table:table-cell table:number-columns-repeated="16354"/>
        </table:table-row>
        <table:table-row table:style-name="ro9">
          <table:table-cell table:style-name="ce17" office:value-type="float" office:value="3" calcext:value-type="float">
            <text:p>3</text:p>
          </table:table-cell>
          <table:table-cell table:style-name="ce26" office:value-type="string" calcext:value-type="string">
            <text:p>Materiais: mangueira, abraçadeira, adaptadores, válvulas, registros, curvas, tubos, boias elétricas, luva de união</text:p>
          </table:table-cell>
          <table:table-cell table:style-name="ce29" office:value-type="string" calcext:value-type="string">
            <text:p>UND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4"/>
          <table:table-cell table:style-name="ce32" table:number-columns-repeated="4"/>
          <table:table-cell table:style-name="ce32" office:value-type="currency" office:currency="BRL" office:value="900" calcext:value-type="currency">
            <text:p>R$ 900,00</text:p>
          </table:table-cell>
          <table:table-cell table:style-name="ce32" office:value-type="currency" office:currency="BRL" office:value="5270" calcext:value-type="currency">
            <text:p>R$ 5.270,00</text:p>
          </table:table-cell>
          <table:table-cell table:style-name="ce35" table:formula="of:=[.V7]" office:value-type="currency" office:currency="BRL" office:value="3085" calcext:value-type="currency">
            <text:p>R$ 3.085,00</text:p>
          </table:table-cell>
          <table:table-cell table:style-name="ce40" table:formula="of:=[.D7]*[.O7]" office:value-type="currency" office:currency="BRL" office:value="3085" calcext:value-type="currency">
            <text:p>R$ 3.085,00</text:p>
          </table:table-cell>
          <table:table-cell table:style-name="ce45"/>
          <table:table-cell table:style-name="ce51" table:formula="of:=IF(ISERROR(COUNTA([.E7:.N7]));&quot;&quot;;COUNTA([.E7:.N7]))" office:value-type="float" office:value="2" calcext:value-type="float">
            <text:p>2</text:p>
          </table:table-cell>
          <table:table-cell table:style-name="ce30" table:formula="of:=IF(ISERROR(COUNT([.E7:.N7]));&quot;&quot;;COUNT([.E7:.N7]))" office:value-type="float" office:value="2" calcext:value-type="float">
            <text:p>2</text:p>
          </table:table-cell>
          <table:table-cell table:style-name="ce60" table:formula="of:=IF(ISERROR(MIN([.E7:.N7]));&quot;&quot;;MIN([.E7:.N7]))" office:value-type="float" office:value="900" calcext:value-type="float">
            <text:p><text:s/>900,00 </text:p>
          </table:table-cell>
          <table:table-cell table:style-name="ce60" table:formula="of:=IF(ISERROR(MAX([.E7:.N7]));&quot;&quot;;MAX([.E7:.N7]))" office:value-type="float" office:value="5270" calcext:value-type="float">
            <text:p><text:s/>5.270,00 </text:p>
          </table:table-cell>
          <table:table-cell table:style-name="ce60" table:formula="of:=IF(ISERROR(AVERAGE([.E7:.N7]));&quot;&quot;;AVERAGE([.E7:.N7]))" office:value-type="float" office:value="3085" calcext:value-type="float">
            <text:p><text:s/>3.085,00 </text:p>
          </table:table-cell>
          <table:table-cell table:style-name="ce60" table:formula="of:=IF(ISERROR(MEDIAN([.E7:.N7]));&quot;&quot;;MEDIAN([.E7:.N7]))" office:value-type="float" office:value="3085" calcext:value-type="float">
            <text:p><text:s/>3.085,00 </text:p>
          </table:table-cell>
          <table:table-cell table:style-name="ce60" table:formula="of:=IFERROR(COM.MICROSOFT.STDEV.P([.E7:.N7]);&quot;&quot;)" office:value-type="float" office:value="2185" calcext:value-type="float">
            <text:p><text:s/>2.185,00 </text:p>
          </table:table-cell>
          <table:table-cell table:style-name="ce68" table:formula="of:=IF(ISERROR([.X7]/[.V7]);&quot;&quot;;[.X7]/[.V7])" office:value-type="percentage" office:value="0.708265802269044" calcext:value-type="percentage">
            <text:p>70,83%</text:p>
          </table:table-cell>
          <table:table-cell table:style-name="ce10"/>
          <table:table-cell table:style-name="ce73" table:number-columns-repeated="2"/>
          <table:table-cell table:style-name="ce77"/>
          <table:table-cell table:style-name="ce10"/>
          <table:table-cell table:number-columns-repeated="16354"/>
        </table:table-row>
        <table:table-row table:style-name="ro10">
          <table:table-cell table:style-name="ce17" office:value-type="float" office:value="4" calcext:value-type="float">
            <text:p>4</text:p>
          </table:table-cell>
          <table:table-cell table:style-name="ce26" office:value-type="string" calcext:value-type="string">
            <text:p>Mão-de-obra para desinstalação e instalação de equipamentos</text:p>
          </table:table-cell>
          <table:table-cell table:style-name="ce29" office:value-type="string" calcext:value-type="string">
            <text:p>UND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4"/>
          <table:table-cell table:style-name="ce32" table:number-columns-repeated="4"/>
          <table:table-cell table:style-name="ce32" office:value-type="currency" office:currency="BRL" office:value="600" calcext:value-type="currency">
            <text:p>R$ 600,00</text:p>
          </table:table-cell>
          <table:table-cell table:style-name="ce32" office:value-type="currency" office:currency="BRL" office:value="4980" calcext:value-type="currency">
            <text:p>R$ 4.980,00</text:p>
          </table:table-cell>
          <table:table-cell table:style-name="ce35" table:formula="of:=[.V8]" office:value-type="currency" office:currency="BRL" office:value="2790" calcext:value-type="currency">
            <text:p>R$ 2.790,00</text:p>
          </table:table-cell>
          <table:table-cell table:style-name="ce40" table:formula="of:=[.D8]*[.O8]" office:value-type="currency" office:currency="BRL" office:value="2790" calcext:value-type="currency">
            <text:p>R$ 2.790,00</text:p>
          </table:table-cell>
          <table:table-cell table:style-name="ce45"/>
          <table:table-cell table:style-name="ce52" table:formula="of:=IF(ISERROR(COUNTA([.E8:.N8]));&quot;&quot;;COUNTA([.E8:.N8]))" office:value-type="float" office:value="2" calcext:value-type="float">
            <text:p>2</text:p>
          </table:table-cell>
          <table:table-cell table:style-name="ce58" table:formula="of:=IF(ISERROR(COUNT([.E8:.N8]));&quot;&quot;;COUNT([.E8:.N8]))" office:value-type="float" office:value="2" calcext:value-type="float">
            <text:p>2</text:p>
          </table:table-cell>
          <table:table-cell table:style-name="ce61" table:formula="of:=IF(ISERROR(MIN([.E8:.N8]));&quot;&quot;;MIN([.E8:.N8]))" office:value-type="float" office:value="600" calcext:value-type="float">
            <text:p><text:s/>600,00 </text:p>
          </table:table-cell>
          <table:table-cell table:style-name="ce61" table:formula="of:=IF(ISERROR(MAX([.E8:.N8]));&quot;&quot;;MAX([.E8:.N8]))" office:value-type="float" office:value="4980" calcext:value-type="float">
            <text:p><text:s/>4.980,00 </text:p>
          </table:table-cell>
          <table:table-cell table:style-name="ce61" table:formula="of:=IF(ISERROR(AVERAGE([.E8:.N8]));&quot;&quot;;AVERAGE([.E8:.N8]))" office:value-type="float" office:value="2790" calcext:value-type="float">
            <text:p><text:s/>2.790,00 </text:p>
          </table:table-cell>
          <table:table-cell table:style-name="ce61" table:formula="of:=IF(ISERROR(MEDIAN([.E8:.N8]));&quot;&quot;;MEDIAN([.E8:.N8]))" office:value-type="float" office:value="2790" calcext:value-type="float">
            <text:p><text:s/>2.790,00 </text:p>
          </table:table-cell>
          <table:table-cell table:style-name="ce61" table:formula="of:=IFERROR(COM.MICROSOFT.STDEV.P([.E8:.N8]);&quot;&quot;)" office:value-type="float" office:value="2190" calcext:value-type="float">
            <text:p><text:s/>2.190,00 </text:p>
          </table:table-cell>
          <table:table-cell table:style-name="ce69" table:formula="of:=IF(ISERROR([.X8]/[.V8]);&quot;&quot;;[.X8]/[.V8])" office:value-type="percentage" office:value="0.78494623655914" calcext:value-type="percentage">
            <text:p>78,49%</text:p>
          </table:table-cell>
          <table:table-cell table:style-name="ce10"/>
          <table:table-cell table:style-name="ce73" table:number-columns-repeated="2"/>
          <table:table-cell table:style-name="ce77"/>
          <table:table-cell table:style-name="ce10"/>
          <table:table-cell table:number-columns-repeated="16354"/>
        </table:table-row>
        <table:table-row table:style-name="ro5">
          <table:table-cell table:style-name="ce18" office:value-type="string" calcext:value-type="string" table:number-columns-spanned="15" table:number-rows-spanned="1">
            <text:p>TOTAL</text:p>
          </table:table-cell>
          <table:covered-table-cell table:number-columns-repeated="13" table:style-name="ce27"/>
          <table:covered-table-cell table:style-name="ce36"/>
          <table:table-cell table:style-name="ce41" table:formula="of:=SUM([.P5:.P8])" office:value-type="currency" office:currency="BRL" office:value="27018.5933333333" calcext:value-type="currency">
            <text:p>R$ 27.018,59</text:p>
          </table:table-cell>
          <table:table-cell table:style-name="ce45"/>
          <table:table-cell table:style-name="ce53" table:number-columns-repeated="4"/>
          <table:table-cell table:style-name="ce63"/>
          <table:table-cell table:style-name="ce53" table:number-columns-repeated="3"/>
          <table:table-cell table:style-name="ce10" table:number-columns-repeated="5"/>
          <table:table-cell table:number-columns-repeated="16354"/>
        </table:table-row>
        <table:table-row table:style-name="ro11">
          <table:table-cell table:style-name="ce19"/>
          <table:table-cell table:style-name="ce19" office:value-type="string" calcext:value-type="string">
            <text:p>NOTAS: </text:p>
          </table:table-cell>
          <table:table-cell table:style-name="ce19" table:number-columns-repeated="14"/>
          <table:table-cell table:style-name="ce46"/>
          <table:table-cell table:style-name="ce53"/>
          <table:table-cell table:style-name="ce59"/>
          <table:table-cell table:style-name="ce53" table:number-columns-repeated="2"/>
          <table:table-cell table:style-name="ce63"/>
          <table:table-cell table:style-name="ce53" table:number-columns-repeated="3"/>
          <table:table-cell table:number-columns-repeated="16359"/>
        </table:table-row>
        <table:table-row table:style-name="ro12">
          <table:table-cell table:style-name="ce20" office:value-type="string" calcext:value-type="string">
            <text:p>a)</text:p>
          </table:table-cell>
          <table:table-cell table:style-name="ce28" office:value-type="string" calcext:value-type="string" table:number-columns-spanned="14" table:number-rows-spanned="1">
            <text:p>O preço recomendado para contratação a é a média das propostas de mercado recebidas</text:p>
          </table:table-cell>
          <table:covered-table-cell table:number-columns-repeated="13" table:style-name="ce28"/>
          <table:table-cell table:style-name="ce42"/>
          <table:table-cell table:style-name="ce47" table:number-columns-repeated="10"/>
          <table:table-cell table:style-name="ce42" table:number-columns-repeated="3"/>
          <table:table-cell table:number-columns-repeated="16355"/>
        </table:table-row>
        <table:table-row table:style-name="ro12">
          <table:table-cell table:style-name="ce21" office:value-type="string" calcext:value-type="string">
            <text:p>b)</text:p>
          </table:table-cell>
          <table:table-cell table:style-name="ce28" office:value-type="string" calcext:value-type="string" table:number-columns-spanned="14" table:number-rows-spanned="1">
            <text:p>Por se tratar de uma contratação na qual não haverá parcelamento do objeto, conforme justificativa no ETP, a análise dos preços foi realizada sobre o valor total das propostas de cada fornecedor.</text:p>
          </table:table-cell>
          <table:covered-table-cell table:number-columns-repeated="13" table:style-name="ce28"/>
          <table:table-cell table:style-name="ce42"/>
          <table:table-cell table:style-name="ce47" table:number-columns-repeated="10"/>
          <table:table-cell table:style-name="ce42" table:number-columns-repeated="3"/>
          <table:table-cell table:number-columns-repeated="16355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Média 1º, 2º e 3º'.$A$1" table:cell-range-address="$PREENCHER.$A$1:.$Y$9"/>
          <table:named-range table:name="_xlnm.Print_Area" table:base-cell-address="$'Média 1º, 2º e 3º'.$A$1" table:cell-range-address="$PREENCHER.$A$1:.$Y$12" table:range-usable-as="print-range"/>
          <table:named-range table:name="_xlnm.Print_Titles" table:base-cell-address="$'Média 1º, 2º e 3º'.$A$1" table:cell-range-address="$PREENCHER.$4:.$4" table:range-usable-as="repeat-column repeat-row"/>
        </table:named-expressions>
      </table:table>
      <table:named-expressions>
        <table:named-expression table:name="__xleta_IFERROR" table:base-cell-address="$'Média 1º, 2º e 3º'.$A$1" table:expression="NA()"/>
        <table:named-expression table:name="__xleta_ISERROR" table:base-cell-address="$'Média 1º, 2º e 3º'.$A$1" table:expression="NA()"/>
        <table:named-expression table:name="__xleta_STDEV" table:base-cell-address="$'Média 1º, 2º e 3º'.$A$1" table:expression="NA()"/>
        <table:named-expression table:name="__xlfn_IFERROR" table:base-cell-address="$'Média 1º, 2º e 3º'.$A$1" table:expression="#N/A"/>
        <table:named-expression table:name="__xlfn_STDEV_P" table:base-cell-address="$'Média 1º, 2º e 3º'.$A$1" table:expression="#N/A"/>
        <table:named-expression table:name="__xlfn_STDEV_S" table:base-cell-address="$'Média 1º, 2º e 3º'.$A$1" table:expression="NA()"/>
        <table:named-expression table:name="__xlfn__FV" table:base-cell-address="$'Média 1º, 2º e 3º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</meta:initial-creator>
    <dc:creator>João Marcos Gomes Vieira</dc:creator>
    <meta:editing-cycles>9</meta:editing-cycles>
    <meta:creation-date>2025-08-05T13:08:56</meta:creation-date>
    <dc:date>2026-05-26T19:43:47</dc:date>
    <dc:language>pt-BR</dc:language>
    <meta:editing-duration>PT41M</meta:editing-duration>
    <meta:generator>LibreOffice/24.2.4.2$Windows_X86_64 LibreOffice_project/51a6219feb6075d9a4c46691dcfe0cd9c4fff3c2</meta:generator>
    <meta:document-statistic meta:table-count="5" meta:cell-count="4766" meta:object-count="0"/>
    <meta:user-defined meta:name="AppVersion">16.0300</meta:user-defined>
  </office:meta>
</office:document-meta>
</file>