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10.264cm"/>
    </style:style>
    <style:style style:name="co3" style:family="table-column">
      <style:table-column-properties fo:break-before="auto" style:column-width="1.482cm"/>
    </style:style>
    <style:style style:name="co4" style:family="table-column">
      <style:table-column-properties fo:break-before="auto" style:column-width="1.819cm"/>
    </style:style>
    <style:style style:name="co5" style:family="table-column">
      <style:table-column-properties fo:break-before="auto" style:column-width="2.069cm"/>
    </style:style>
    <style:style style:name="co6" style:family="table-column">
      <style:table-column-properties fo:break-before="auto" style:column-width="2.35cm"/>
    </style:style>
    <style:style style:name="co7" style:family="table-column">
      <style:table-column-properties fo:break-before="auto" style:column-width="2.378cm"/>
    </style:style>
    <style:style style:name="co8" style:family="table-column">
      <style:table-column-properties fo:break-before="auto" style:column-width="2.321cm"/>
    </style:style>
    <style:style style:name="co9" style:family="table-column">
      <style:table-column-properties fo:break-before="auto" style:column-width="2.909cm"/>
    </style:style>
    <style:style style:name="co10" style:family="table-column">
      <style:table-column-properties fo:break-before="auto" style:column-width="3.048cm"/>
    </style:style>
    <style:style style:name="co11" style:family="table-column">
      <style:table-column-properties fo:break-before="auto" style:column-width="6.152cm"/>
    </style:style>
    <style:style style:name="co12" style:family="table-column">
      <style:table-column-properties fo:break-before="auto" style:column-width="0.923cm"/>
    </style:style>
    <style:style style:name="co13" style:family="table-column">
      <style:table-column-properties fo:break-before="auto" style:column-width="3.189cm"/>
    </style:style>
    <style:style style:name="co14" style:family="table-column">
      <style:table-column-properties fo:break-before="auto" style:column-width="3.272cm"/>
    </style:style>
    <style:style style:name="co15" style:family="table-column">
      <style:table-column-properties fo:break-before="auto" style:column-width="3.748cm"/>
    </style:style>
    <style:style style:name="co16" style:family="table-column">
      <style:table-column-properties fo:break-before="auto" style:column-width="3.607cm"/>
    </style:style>
    <style:style style:name="co17" style:family="table-column">
      <style:table-column-properties fo:break-before="auto" style:column-width="2.574cm"/>
    </style:style>
    <style:style style:name="co18" style:family="table-column">
      <style:table-column-properties fo:break-before="auto" style:column-width="2.824cm"/>
    </style:style>
    <style:style style:name="co19" style:family="table-column">
      <style:table-column-properties fo:break-before="auto" style:column-width="2.265cm"/>
    </style:style>
    <style:style style:name="co20" style:family="table-column">
      <style:table-column-properties fo:break-before="auto" style:column-width="3.328cm"/>
    </style:style>
    <style:style style:name="co21" style:family="table-column">
      <style:table-column-properties fo:break-before="auto" style:column-width="1.762cm"/>
    </style:style>
    <style:style style:name="co22" style:family="table-column">
      <style:table-column-properties fo:break-before="auto" style:column-width="4.251cm"/>
    </style:style>
    <style:style style:name="co23" style:family="table-column">
      <style:table-column-properties fo:break-before="auto" style:column-width="2.798cm"/>
    </style:style>
    <style:style style:name="co24" style:family="table-column">
      <style:table-column-properties fo:break-before="auto" style:column-width="1.699cm"/>
    </style:style>
    <style:style style:name="co25" style:family="table-column">
      <style:table-column-properties fo:break-before="auto" style:column-width="1.147cm"/>
    </style:style>
    <style:style style:name="co26" style:family="table-column">
      <style:table-column-properties fo:break-before="auto" style:column-width="5.343cm"/>
    </style:style>
    <style:style style:name="co27" style:family="table-column">
      <style:table-column-properties fo:break-before="auto" style:column-width="2.293cm"/>
    </style:style>
    <style:style style:name="co28" style:family="table-column">
      <style:table-column-properties fo:break-before="auto" style:column-width="5.034cm"/>
    </style:style>
    <style:style style:name="co29" style:family="table-column">
      <style:table-column-properties fo:break-before="auto" style:column-width="2.65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4.791cm" fo:break-before="auto" style:use-optimal-row-height="true"/>
    </style:style>
    <style:style style:name="ro10" style:family="table-row">
      <style:table-row-properties style:row-height="1.632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fo:background-color="#ffbf00"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fo:border-bottom="0.74pt solid #000000" fo:background-color="#99cc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background-color="#ffb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fo:background-color="#ffb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7"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0.74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table-cell-properties fo:border-bottom="1.76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37">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fo:border-bottom="0.74pt solid #000000" fo:background-color="#00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fo:background-color="#969696"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data-style-name="N4">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4">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table-cell-properties fo:background-color="#969696"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7"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11">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data-style-name="N11">
      <style:table-cell-properties fo:border-bottom="1.76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6"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V66">
        <office:forms form:automatic-focus="false" form:apply-design-mode="false"/>
        <table:table-column table:style-name="co1" table:default-cell-style-name="ce10"/>
        <table:table-column table:style-name="co2" table:default-cell-style-name="Default"/>
        <table:table-column table:style-name="co3" table:number-columns-repeated="2" table:default-cell-style-name="ce10"/>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2" table:default-cell-style-name="Default"/>
        <table:table-column table:style-name="co21" table:visibility="collapse" table:number-columns-repeated="4" table:default-cell-style-name="Default"/>
        <table:table-column table:style-name="co22" table:visibility="collapse" table:default-cell-style-name="Default"/>
        <table:table-column table:style-name="co23" table:default-cell-style-name="Default"/>
        <table:table-column table:style-name="co24" table:number-columns-repeated="16355" table:default-cell-style-name="Default"/>
        <table:table-row table:style-name="ro1">
          <table:table-cell table:style-name="ce1" office:value-type="string" calcext:value-type="string" table:number-columns-spanned="22" table:number-rows-spanned="1">
            <text:p>ANEXO II – PLANILHA DE ANÁLISE DE PREÇOS – VALOR ESTIMATIVO</text:p>
          </table:table-cell>
          <table:covered-table-cell table:number-columns-repeated="21" table:style-name="ce1"/>
          <table:table-cell table:number-columns-repeated="16362"/>
        </table:table-row>
        <table:table-row table:style-name="ro2">
          <table:table-cell table:style-name="ce2" office:value-type="string" calcext:value-type="string" table:number-columns-spanned="13" table:number-rows-spanned="1">
            <text:p>PREÇOS ESTIMATIVOS</text:p>
          </table:table-cell>
          <table:covered-table-cell table:number-columns-repeated="12" table:style-name="ce2"/>
          <table:table-cell/>
          <table:table-cell table:style-name="ce43" office:value-type="string" calcext:value-type="string" table:number-columns-spanned="8" table:number-rows-spanned="1">
            <text:p>ANÁLISE ESTATÍSTICA</text:p>
          </table:table-cell>
          <table:covered-table-cell table:number-columns-repeated="7" table:style-name="ce43"/>
          <table:table-cell/>
          <table:table-cell table:style-name="ce58" office:value-type="string" calcext:value-type="string" table:number-columns-spanned="3" table:number-rows-spanned="1">
            <text:p>ANÁLISE ESTATÍSTICA</text:p>
          </table:table-cell>
          <table:covered-table-cell table:number-columns-repeated="2" table:style-name="ce58"/>
          <table:table-cell/>
          <table:table-cell table:style-name="ce71"/>
          <table:table-cell table:number-columns-repeated="16356"/>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4" office:value-type="string" calcext:value-type="string">
              <text:p>PREÇO 1 (EMPRESA OUROMED) </text:p>
            </table:table-cell>
            <table:table-cell table:style-name="ce28" office:value-type="string" calcext:value-type="string">
              <text:p>PREÇO 2 (EMPRESA <text:s/>VALMED)</text:p>
            </table:table-cell>
            <table:table-cell table:style-name="ce28" office:value-type="string" calcext:value-type="string">
              <text:p>PREÇO 3 (EMPRESA SEU)</text:p>
            </table:table-cell>
            <table:table-cell table:style-name="ce28" office:value-type="string" calcext:value-type="string">
              <text:p>PREÇO 5 (COTAÇÃO PÚBLICA - <text:s/>Conselho Regional de Engenharia e Agronomia) </text:p>
            </table:table-cell>
            <table:table-cell table:style-name="ce28" office:value-type="string" calcext:value-type="string">
              <text:p>PREÇO 6 ( COTAÇÃO PÚBLICA - Administração Regional do Cruzeirol)</text:p>
            </table:table-cell>
            <table:table-cell table:style-name="ce28" office:value-type="string" calcext:value-type="string">
              <text:p>PREÇO 7 <text:s/>(COTAÇÃO PÚBLICA - Ministério da Educação </text:p>
            </table:table-cell>
            <table:table-cell table:style-name="ce13" office:value-type="string" calcext:value-type="string">
              <text:p>VALOR MÉDIO</text:p>
            </table:table-cell>
            <table:table-cell table:style-name="ce13" office:value-type="string" calcext:value-type="string">
              <text:p>TOTAL</text:p>
            </table:table-cell>
            <table:table-cell table:style-name="ce37" office:value-type="string" calcext:value-type="string">
              <text:p>OBSERVAÇÃO</text:p>
            </table:table-cell>
            <table:table-cell/>
            <table:table-cell table:style-name="ce44" office:value-type="string" calcext:value-type="string">
              <text:p>NÚMERO DE COTAÇÕES AVALIADAS</text:p>
            </table:table-cell>
            <table:table-cell table:style-name="ce44" office:value-type="string" calcext:value-type="string">
              <text:p>NÚMERO DE COTAÇÕES UTILIZADAS</text:p>
            </table:table-cell>
            <table:table-cell table:style-name="ce44" office:value-type="string" calcext:value-type="string">
              <text:p>MENOR VALOR CONSIDERADO</text:p>
            </table:table-cell>
            <table:table-cell table:style-name="ce44" office:value-type="string" calcext:value-type="string">
              <text:p>MAIOR VALOR CONSIDERADO</text:p>
            </table:table-cell>
            <table:table-cell table:style-name="ce44" office:value-type="string" calcext:value-type="string">
              <text:p>MÉDIA</text:p>
            </table:table-cell>
            <table:table-cell table:style-name="ce44" office:value-type="string" calcext:value-type="string">
              <text:p>MEDIANA</text:p>
            </table:table-cell>
            <table:table-cell table:style-name="ce44" office:value-type="string" calcext:value-type="string">
              <text:p>DESVIO PADRÃO</text:p>
            </table:table-cell>
            <table:table-cell table:style-name="ce44" office:value-type="string" calcext:value-type="string">
              <text:p>COEFICIENTE DE VARIAÇÃO</text:p>
            </table:table-cell>
            <table:table-cell/>
            <table:table-cell table:style-name="ce59" office:value-type="string" calcext:value-type="string">
              <text:p>MEDIANA</text:p>
            </table:table-cell>
            <table:table-cell table:style-name="ce63" office:value-type="string" calcext:value-type="string">
              <text:p>DESVIO PADRÃO</text:p>
            </table:table-cell>
            <table:table-cell table:style-name="ce67" office:value-type="string" calcext:value-type="string">
              <text:p>COEFICIENTE DE VARIAÇÃO</text:p>
            </table:table-cell>
            <table:table-cell/>
            <table:table-cell table:style-name="ce47" office:value-type="string" calcext:value-type="string">
              <text:p>OBSERVAÇÃO</text:p>
            </table:table-cell>
            <table:table-cell table:style-name="ce47"/>
            <table:table-cell table:number-columns-repeated="16355"/>
          </table:table-row>
        </table:table-header-rows>
        <table:table-row table:style-name="ro4" table:visibility="collapse">
          <table:table-cell table:style-name="ce4"/>
          <table:table-cell table:style-name="ce14"/>
          <table:table-cell table:style-name="ce4" table:number-columns-repeated="2"/>
          <table:table-cell table:style-name="ce25" table:number-columns-repeated="6"/>
          <table:table-cell table:style-name="ce30" table:formula="of:=IF(ISERROR(ROUND(AVERAGE([.E4:.J4]);2));&quot;&quot;;ROUND(AVERAGE([.E4:.J4]);2))">
            <text:p/>
          </table:table-cell>
          <table:table-cell table:style-name="ce34" table:formula="of:=IF(ISERROR(ROUND([.S4]*[.D4];2));&quot;&quot;;ROUND([.S4]*[.D4];2))">
            <text:p/>
          </table:table-cell>
          <table:table-cell table:style-name="ce38" table:formula="of:=IF([.A4]=&quot;&quot;;&quot;&quot;;IF(COUNT([.E4:.J4])=0;&quot;Nenhum preço válido.&quot;;IF(COUNT([.E4:.J4])=1;&quot;Apenas um preço válido.&quot;;IF(COUNT([.E4:.J4])=2;&quot;Apenas dois preços válidos.&quot;;&quot;&quot;))))">
            <text:p/>
          </table:table-cell>
          <table:table-cell table:style-name="ce42"/>
          <table:table-cell table:style-name="ce45" table:formula="of:=IF(ISERROR(COUNTA([.E4:.J4]));&quot;&quot;;COUNTA([.E4:.J4]))" office:value-type="float" office:value="0" calcext:value-type="float">
            <text:p>0</text:p>
          </table:table-cell>
          <table:table-cell table:style-name="ce49" table:formula="of:=IF(ISERROR(COUNT([.E4:.J4]));&quot;&quot;;COUNT([.E4:.J4]))" office:value-type="float" office:value="0" calcext:value-type="float">
            <text:p>0</text:p>
          </table:table-cell>
          <table:table-cell table:style-name="ce52" table:formula="of:=IF(ISERROR(MIN([.E4:.J4]));&quot;&quot;;MIN([.E4:.J4]))" office:value-type="float" office:value="0" calcext:value-type="float">
            <text:p>R$ 0,00</text:p>
          </table:table-cell>
          <table:table-cell table:style-name="ce52" table:formula="of:=IF(ISERROR(MAX([.E4:.J4]));&quot;&quot;;MAX([.E4:.J4]))" office:value-type="float" office:value="0" calcext:value-type="float">
            <text:p>R$ 0,00</text:p>
          </table:table-cell>
          <table:table-cell table:style-name="ce52" table:formula="of:=IF(ISERROR(ROUND(AVERAGE([.E4:.J4]);2));&quot;&quot;;ROUND(AVERAGE([.E4:.J4]);2))">
            <text:p/>
          </table:table-cell>
          <table:table-cell table:style-name="ce52" table:formula="of:=IF(ISERROR(MEDIAN([.E4:.J4]));&quot;&quot;;MEDIAN([.E4:.J4]))">
            <text:p/>
          </table:table-cell>
          <table:table-cell table:style-name="ce54" table:formula="of:=IF(ISERROR(STDEV([.E4:.J4]));&quot;&quot;;STDEV([.E4:.J4]))">
            <text:p/>
          </table:table-cell>
          <table:table-cell table:style-name="ce56" table:formula="of:=IF(ISERROR([.U4]/[.S4]);&quot;&quot;;[.U4]/[.S4])">
            <text:p/>
          </table:table-cell>
          <table:table-cell table:style-name="ce42"/>
          <table:table-cell table:style-name="ce60" table:formula="of:=IF(ISERROR(MEDIAN([.E4:.J4]));&quot;&quot;;MEDIAN([.E4:.J4]))">
            <text:p/>
          </table:table-cell>
          <table:table-cell table:style-name="ce64" table:formula="of:=IF(ISERROR(STDEV([.E4:.J4]));&quot;&quot;;STDEV([.E4:.J4]))">
            <text:p/>
          </table:table-cell>
          <table:table-cell table:style-name="ce68" table:formula="of:=IF(ISERROR([.Y4]/#REF!);&quot;&quot;;[.Y4]/#REF!)">
            <text:p/>
          </table:table-cell>
          <table:table-cell table:style-name="ce41"/>
          <table:table-cell table:number-columns-repeated="16357"/>
        </table:table-row>
        <table:table-row table:style-name="ro5">
          <table:table-cell table:style-name="ce5" office:value-type="float" office:value="1" calcext:value-type="float">
            <text:p>1</text:p>
          </table:table-cell>
          <table:table-cell table:style-name="ce15" office:value-type="string" calcext:value-type="string">
            <text:p>Aluguel de ambulância tipo D com equipe de suporte avançado por 6 horas e 30 minutos. </text:p>
          </table:table-cell>
          <table:table-cell table:number-columns-repeated="2" table:style-name="ce5" office:value-type="float" office:value="1" calcext:value-type="float">
            <text:p>1</text:p>
          </table:table-cell>
          <table:table-cell table:style-name="ce26" office:value-type="float" office:value="1690" calcext:value-type="float">
            <text:p>1.690,00</text:p>
          </table:table-cell>
          <table:table-cell table:style-name="ce26" office:value-type="float" office:value="1950" calcext:value-type="float">
            <text:p>1.950,00</text:p>
          </table:table-cell>
          <table:table-cell table:style-name="ce26" office:value-type="float" office:value="1700" calcext:value-type="float">
            <text:p>1.700,00</text:p>
          </table:table-cell>
          <table:table-cell table:style-name="ce26" office:value-type="float" office:value="1990.62" calcext:value-type="float">
            <text:p>1.990,62</text:p>
          </table:table-cell>
          <table:table-cell table:style-name="ce29" office:value-type="float" office:value="2198.82" calcext:value-type="float">
            <text:p>2.198,82</text:p>
          </table:table-cell>
          <table:table-cell table:style-name="ce26" office:value-type="float" office:value="2437.5" calcext:value-type="float">
            <text:p>2.437,50</text:p>
          </table:table-cell>
          <table:table-cell table:style-name="ce31" table:formula="of:=IF(ISERROR(ROUND(AVERAGE([.E5:.J5]);2));&quot;&quot;;ROUND(AVERAGE([.E5:.J5]);2))" office:value-type="float" office:value="1994.49" calcext:value-type="float">
            <text:p>1.994,49</text:p>
          </table:table-cell>
          <table:table-cell table:style-name="ce35" table:formula="of:=IF(ISERROR(ROUND([.S5]*[.D5];2));&quot;&quot;;ROUND([.S5]*[.D5];2))" office:value-type="float" office:value="1994.49" calcext:value-type="float">
            <text:p>1.994,49</text:p>
          </table:table-cell>
          <table:table-cell table:style-name="ce39" table:formula="of:=IF([.A5]=&quot;&quot;;&quot;&quot;;IF(COUNT([.E5:.J5])=0;&quot;Nenhum preço válido.&quot;;IF(COUNT([.E5:.J5])=1;&quot;Apenas um preço válido.&quot;;IF(COUNT([.E5:.J5])=2;&quot;Apenas dois preços válidos.&quot;;&quot;&quot;))))">
            <text:p/>
          </table:table-cell>
          <table:table-cell table:style-name="ce42"/>
          <table:table-cell table:style-name="ce46" table:formula="of:=IF(ISERROR(COUNTA([.E5:.J5]));&quot;&quot;;COUNTA([.E5:.J5]))" office:value-type="float" office:value="6" calcext:value-type="float">
            <text:p>6</text:p>
          </table:table-cell>
          <table:table-cell table:style-name="ce50" table:formula="of:=IF(ISERROR(COUNT([.E5:.J5]));&quot;&quot;;COUNT([.E5:.J5]))" office:value-type="float" office:value="6" calcext:value-type="float">
            <text:p>6</text:p>
          </table:table-cell>
          <table:table-cell table:style-name="ce53" table:formula="of:=IF(ISERROR(MIN([.E5:.J5]));&quot;&quot;;MIN([.E5:.J5]))" office:value-type="float" office:value="1690" calcext:value-type="float">
            <text:p>R$ 1.690,00</text:p>
          </table:table-cell>
          <table:table-cell table:style-name="ce53" table:formula="of:=IF(ISERROR(MAX([.E5:.J5]));&quot;&quot;;MAX([.E5:.J5]))" office:value-type="float" office:value="2437.5" calcext:value-type="float">
            <text:p>R$ 2.437,50</text:p>
          </table:table-cell>
          <table:table-cell table:style-name="ce53" table:formula="of:=IF(ISERROR(ROUND(AVERAGE([.E5:.J5]);2));&quot;&quot;;ROUND(AVERAGE([.E5:.J5]);2))" office:value-type="float" office:value="1994.49" calcext:value-type="float">
            <text:p>R$ 1.994,49</text:p>
          </table:table-cell>
          <table:table-cell table:style-name="ce53" table:formula="of:=IF(ISERROR(MEDIAN([.E5:.J5]));&quot;&quot;;MEDIAN([.E5:.J5]))" office:value-type="float" office:value="1970.31" calcext:value-type="float">
            <text:p>R$ 1.970,31</text:p>
          </table:table-cell>
          <table:table-cell table:style-name="ce55" table:formula="of:=IF(ISERROR(STDEV([.E5:.J5]));&quot;&quot;;STDEV([.E5:.J5]))" office:value-type="float" office:value="289.634758342296" calcext:value-type="float">
            <text:p>289,63</text:p>
          </table:table-cell>
          <table:table-cell table:style-name="ce57" table:formula="of:=IF(ISERROR([.U5]/[.S5]);&quot;&quot;;[.U5]/[.S5])" office:value-type="percentage" office:value="0.145217453254865" calcext:value-type="percentage">
            <text:p>14,52%</text:p>
          </table:table-cell>
          <table:table-cell table:style-name="ce42"/>
          <table:table-cell table:style-name="ce61" table:formula="of:=IF(ISERROR(MEDIAN([.E5:.J5]));&quot;&quot;;MEDIAN([.E5:.J5]))" office:value-type="float" office:value="1970.31" calcext:value-type="float">
            <text:p>1.970,31</text:p>
          </table:table-cell>
          <table:table-cell table:style-name="ce65" table:formula="of:=IF(ISERROR(STDEV([.E5:.J5]));&quot;&quot;;STDEV([.E5:.J5]))" office:value-type="float" office:value="289.634758342296" calcext:value-type="float">
            <text:p>289,63</text:p>
          </table:table-cell>
          <table:table-cell table:style-name="ce69" table:formula="of:=IF(ISERROR([.Y5]/#REF!);&quot;&quot;;[.Y5]/#REF!)">
            <text:p/>
          </table:table-cell>
          <table:table-cell table:style-name="ce41"/>
          <table:table-cell table:number-columns-repeated="16357"/>
        </table:table-row>
        <table:table-row table:style-name="ro4">
          <table:table-cell table:style-name="ce4"/>
          <table:table-cell table:style-name="ce14"/>
          <table:table-cell table:style-name="ce4" table:number-columns-repeated="2"/>
          <table:table-cell table:style-name="ce25" table:number-columns-repeated="6"/>
          <table:table-cell table:style-name="ce30" table:formula="of:=IF(ISERROR(ROUND(AVERAGE([.E6:.J6]);2));&quot;&quot;;ROUND(AVERAGE([.E6:.J6]);2))">
            <text:p/>
          </table:table-cell>
          <table:table-cell table:style-name="ce34" table:formula="of:=IF(ISERROR(ROUND([.S6]*[.D6];2));&quot;&quot;;ROUND([.S6]*[.D6];2))">
            <text:p/>
          </table:table-cell>
          <table:table-cell table:style-name="ce38" table:formula="of:=IF([.A6]=&quot;&quot;;&quot;&quot;;IF(COUNT([.E6:.J6])=0;&quot;Nenhum preço válido.&quot;;IF(COUNT([.E6:.J6])=1;&quot;Apenas um preço válido.&quot;;IF(COUNT([.E6:.J6])=2;&quot;Apenas dois preços válidos.&quot;;&quot;&quot;))))">
            <text:p/>
          </table:table-cell>
          <table:table-cell table:style-name="ce42"/>
          <table:table-cell table:style-name="ce45" table:formula="of:=IF(ISERROR(COUNTA([.E6:.J6]));&quot;&quot;;COUNTA([.E6:.J6]))" office:value-type="float" office:value="0" calcext:value-type="float">
            <text:p>0</text:p>
          </table:table-cell>
          <table:table-cell table:style-name="ce49" table:formula="of:=IF(ISERROR(COUNT([.E6:.J6]));&quot;&quot;;COUNT([.E6:.J6]))" office:value-type="float" office:value="0" calcext:value-type="float">
            <text:p>0</text:p>
          </table:table-cell>
          <table:table-cell table:style-name="ce52" table:formula="of:=IF(ISERROR(MIN([.E6:.J6]));&quot;&quot;;MIN([.E6:.J6]))" office:value-type="float" office:value="0" calcext:value-type="float">
            <text:p>R$ 0,00</text:p>
          </table:table-cell>
          <table:table-cell table:style-name="ce52" table:formula="of:=IF(ISERROR(MAX([.E6:.J6]));&quot;&quot;;MAX([.E6:.J6]))" office:value-type="float" office:value="0" calcext:value-type="float">
            <text:p>R$ 0,00</text:p>
          </table:table-cell>
          <table:table-cell table:style-name="ce52" table:formula="of:=IF(ISERROR(ROUND(AVERAGE([.E6:.J6]);2));&quot;&quot;;ROUND(AVERAGE([.E6:.J6]);2))">
            <text:p/>
          </table:table-cell>
          <table:table-cell table:style-name="ce52" table:formula="of:=IF(ISERROR(MEDIAN([.E6:.J6]));&quot;&quot;;MEDIAN([.E6:.J6]))">
            <text:p/>
          </table:table-cell>
          <table:table-cell table:style-name="ce54" table:formula="of:=IF(ISERROR(STDEV([.E6:.J6]));&quot;&quot;;STDEV([.E6:.J6]))">
            <text:p/>
          </table:table-cell>
          <table:table-cell table:style-name="ce56" table:formula="of:=IF(ISERROR([.U6]/[.S6]);&quot;&quot;;[.U6]/[.S6])">
            <text:p/>
          </table:table-cell>
          <table:table-cell table:style-name="ce42"/>
          <table:table-cell table:style-name="ce60" table:formula="of:=IF(ISERROR(MEDIAN([.E6:.J6]));&quot;&quot;;MEDIAN([.E6:.J6]))">
            <text:p/>
          </table:table-cell>
          <table:table-cell table:style-name="ce64" table:formula="of:=IF(ISERROR(STDEV([.E6:.J6]));&quot;&quot;;STDEV([.E6:.J6]))">
            <text:p/>
          </table:table-cell>
          <table:table-cell table:style-name="ce68" table:formula="of:=IF(ISERROR([.Y6]/#REF!);&quot;&quot;;[.Y6]/#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7:.J7]);2));&quot;&quot;;ROUND(AVERAGE([.E7:.J7]);2))">
            <text:p/>
          </table:table-cell>
          <table:table-cell table:style-name="ce35" table:formula="of:=IF(ISERROR(ROUND([.S7]*[.D7];2));&quot;&quot;;ROUND([.S7]*[.D7];2))">
            <text:p/>
          </table:table-cell>
          <table:table-cell table:style-name="ce39" table:formula="of:=IF([.A7]=&quot;&quot;;&quot;&quot;;IF(COUNT([.E7:.J7])=0;&quot;Nenhum preço válido.&quot;;IF(COUNT([.E7:.J7])=1;&quot;Apenas um preço válido.&quot;;IF(COUNT([.E7:.J7])=2;&quot;Apenas dois preços válidos.&quot;;&quot;&quot;))))">
            <text:p/>
          </table:table-cell>
          <table:table-cell table:style-name="ce42"/>
          <table:table-cell table:style-name="ce46" table:formula="of:=IF(ISERROR(COUNTA([.E7:.J7]));&quot;&quot;;COUNTA([.E7:.J7]))" office:value-type="float" office:value="0" calcext:value-type="float">
            <text:p>0</text:p>
          </table:table-cell>
          <table:table-cell table:style-name="ce50" table:formula="of:=IF(ISERROR(COUNT([.E7:.J7]));&quot;&quot;;COUNT([.E7:.J7]))" office:value-type="float" office:value="0" calcext:value-type="float">
            <text:p>0</text:p>
          </table:table-cell>
          <table:table-cell table:style-name="ce53" table:formula="of:=IF(ISERROR(MIN([.E7:.J7]));&quot;&quot;;MIN([.E7:.J7]))" office:value-type="float" office:value="0" calcext:value-type="float">
            <text:p>R$ 0,00</text:p>
          </table:table-cell>
          <table:table-cell table:style-name="ce53" table:formula="of:=IF(ISERROR(MAX([.E7:.J7]));&quot;&quot;;MAX([.E7:.J7]))" office:value-type="float" office:value="0" calcext:value-type="float">
            <text:p>R$ 0,00</text:p>
          </table:table-cell>
          <table:table-cell table:style-name="ce53" table:formula="of:=IF(ISERROR(ROUND(AVERAGE([.E7:.J7]);2));&quot;&quot;;ROUND(AVERAGE([.E7:.J7]);2))">
            <text:p/>
          </table:table-cell>
          <table:table-cell table:style-name="ce53" table:formula="of:=IF(ISERROR(MEDIAN([.E7:.J7]));&quot;&quot;;MEDIAN([.E7:.J7]))">
            <text:p/>
          </table:table-cell>
          <table:table-cell table:style-name="ce55" table:formula="of:=IF(ISERROR(STDEV([.E7:.J7]));&quot;&quot;;STDEV([.E7:.J7]))">
            <text:p/>
          </table:table-cell>
          <table:table-cell table:style-name="ce57" table:formula="of:=IF(ISERROR([.U7]/[.S7]);&quot;&quot;;[.U7]/[.S7])">
            <text:p/>
          </table:table-cell>
          <table:table-cell table:style-name="ce42"/>
          <table:table-cell table:style-name="ce61" table:formula="of:=IF(ISERROR(MEDIAN([.E7:.J7]));&quot;&quot;;MEDIAN([.E7:.J7]))">
            <text:p/>
          </table:table-cell>
          <table:table-cell table:style-name="ce65" table:formula="of:=IF(ISERROR(STDEV([.E7:.J7]));&quot;&quot;;STDEV([.E7:.J7]))">
            <text:p/>
          </table:table-cell>
          <table:table-cell table:style-name="ce69" table:formula="of:=IF(ISERROR([.Y7]/#REF!);&quot;&quot;;[.Y7]/#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8:.J8]);2));&quot;&quot;;ROUND(AVERAGE([.E8:.J8]);2))">
            <text:p/>
          </table:table-cell>
          <table:table-cell table:style-name="ce34" table:formula="of:=IF(ISERROR(ROUND([.S8]*[.D8];2));&quot;&quot;;ROUND([.S8]*[.D8];2))">
            <text:p/>
          </table:table-cell>
          <table:table-cell table:style-name="ce38" table:formula="of:=IF([.A8]=&quot;&quot;;&quot;&quot;;IF(COUNT([.E8:.J8])=0;&quot;Nenhum preço válido.&quot;;IF(COUNT([.E8:.J8])=1;&quot;Apenas um preço válido.&quot;;IF(COUNT([.E8:.J8])=2;&quot;Apenas dois preços válidos.&quot;;&quot;&quot;))))">
            <text:p/>
          </table:table-cell>
          <table:table-cell table:style-name="ce42"/>
          <table:table-cell table:style-name="ce45" table:formula="of:=IF(ISERROR(COUNTA([.E8:.J8]));&quot;&quot;;COUNTA([.E8:.J8]))" office:value-type="float" office:value="0" calcext:value-type="float">
            <text:p>0</text:p>
          </table:table-cell>
          <table:table-cell table:style-name="ce49" table:formula="of:=IF(ISERROR(COUNT([.E8:.J8]));&quot;&quot;;COUNT([.E8:.J8]))" office:value-type="float" office:value="0" calcext:value-type="float">
            <text:p>0</text:p>
          </table:table-cell>
          <table:table-cell table:style-name="ce52" table:formula="of:=IF(ISERROR(MIN([.E8:.J8]));&quot;&quot;;MIN([.E8:.J8]))" office:value-type="float" office:value="0" calcext:value-type="float">
            <text:p>R$ 0,00</text:p>
          </table:table-cell>
          <table:table-cell table:style-name="ce52" table:formula="of:=IF(ISERROR(MAX([.E8:.J8]));&quot;&quot;;MAX([.E8:.J8]))" office:value-type="float" office:value="0" calcext:value-type="float">
            <text:p>R$ 0,00</text:p>
          </table:table-cell>
          <table:table-cell table:style-name="ce52" table:formula="of:=IF(ISERROR(ROUND(AVERAGE([.E8:.J8]);2));&quot;&quot;;ROUND(AVERAGE([.E8:.J8]);2))">
            <text:p/>
          </table:table-cell>
          <table:table-cell table:style-name="ce52" table:formula="of:=IF(ISERROR(MEDIAN([.E8:.J8]));&quot;&quot;;MEDIAN([.E8:.J8]))">
            <text:p/>
          </table:table-cell>
          <table:table-cell table:style-name="ce54" table:formula="of:=IF(ISERROR(STDEV([.E8:.J8]));&quot;&quot;;STDEV([.E8:.J8]))">
            <text:p/>
          </table:table-cell>
          <table:table-cell table:style-name="ce56" table:formula="of:=IF(ISERROR([.U8]/[.S8]);&quot;&quot;;[.U8]/[.S8])">
            <text:p/>
          </table:table-cell>
          <table:table-cell table:style-name="ce42"/>
          <table:table-cell table:style-name="ce60" table:formula="of:=IF(ISERROR(MEDIAN([.E8:.J8]));&quot;&quot;;MEDIAN([.E8:.J8]))">
            <text:p/>
          </table:table-cell>
          <table:table-cell table:style-name="ce64" table:formula="of:=IF(ISERROR(STDEV([.E8:.J8]));&quot;&quot;;STDEV([.E8:.J8]))">
            <text:p/>
          </table:table-cell>
          <table:table-cell table:style-name="ce68" table:formula="of:=IF(ISERROR([.Y8]/#REF!);&quot;&quot;;[.Y8]/#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9:.J9]);2));&quot;&quot;;ROUND(AVERAGE([.E9:.J9]);2))">
            <text:p/>
          </table:table-cell>
          <table:table-cell table:style-name="ce35" table:formula="of:=IF(ISERROR(ROUND([.S9]*[.D9];2));&quot;&quot;;ROUND([.S9]*[.D9];2))">
            <text:p/>
          </table:table-cell>
          <table:table-cell table:style-name="ce39" table:formula="of:=IF([.A9]=&quot;&quot;;&quot;&quot;;IF(COUNT([.E9:.J9])=0;&quot;Nenhum preço válido.&quot;;IF(COUNT([.E9:.J9])=1;&quot;Apenas um preço válido.&quot;;IF(COUNT([.E9:.J9])=2;&quot;Apenas dois preços válidos.&quot;;&quot;&quot;))))">
            <text:p/>
          </table:table-cell>
          <table:table-cell table:style-name="ce42"/>
          <table:table-cell table:style-name="ce46" table:formula="of:=IF(ISERROR(COUNTA([.E9:.J9]));&quot;&quot;;COUNTA([.E9:.J9]))" office:value-type="float" office:value="0" calcext:value-type="float">
            <text:p>0</text:p>
          </table:table-cell>
          <table:table-cell table:style-name="ce50" table:formula="of:=IF(ISERROR(COUNT([.E9:.J9]));&quot;&quot;;COUNT([.E9:.J9]))" office:value-type="float" office:value="0" calcext:value-type="float">
            <text:p>0</text:p>
          </table:table-cell>
          <table:table-cell table:style-name="ce53" table:formula="of:=IF(ISERROR(MIN([.E9:.J9]));&quot;&quot;;MIN([.E9:.J9]))" office:value-type="float" office:value="0" calcext:value-type="float">
            <text:p>R$ 0,00</text:p>
          </table:table-cell>
          <table:table-cell table:style-name="ce53" table:formula="of:=IF(ISERROR(MAX([.E9:.J9]));&quot;&quot;;MAX([.E9:.J9]))" office:value-type="float" office:value="0" calcext:value-type="float">
            <text:p>R$ 0,00</text:p>
          </table:table-cell>
          <table:table-cell table:style-name="ce53" table:formula="of:=IF(ISERROR(ROUND(AVERAGE([.E9:.J9]);2));&quot;&quot;;ROUND(AVERAGE([.E9:.J9]);2))">
            <text:p/>
          </table:table-cell>
          <table:table-cell table:style-name="ce53" table:formula="of:=IF(ISERROR(MEDIAN([.E9:.J9]));&quot;&quot;;MEDIAN([.E9:.J9]))">
            <text:p/>
          </table:table-cell>
          <table:table-cell table:style-name="ce55" table:formula="of:=IF(ISERROR(STDEV([.E9:.J9]));&quot;&quot;;STDEV([.E9:.J9]))">
            <text:p/>
          </table:table-cell>
          <table:table-cell table:style-name="ce57" table:formula="of:=IF(ISERROR([.U9]/[.S9]);&quot;&quot;;[.U9]/[.S9])">
            <text:p/>
          </table:table-cell>
          <table:table-cell table:style-name="ce42"/>
          <table:table-cell table:style-name="ce61" table:formula="of:=IF(ISERROR(MEDIAN([.E9:.J9]));&quot;&quot;;MEDIAN([.E9:.J9]))">
            <text:p/>
          </table:table-cell>
          <table:table-cell table:style-name="ce65" table:formula="of:=IF(ISERROR(STDEV([.E9:.J9]));&quot;&quot;;STDEV([.E9:.J9]))">
            <text:p/>
          </table:table-cell>
          <table:table-cell table:style-name="ce69" table:formula="of:=IF(ISERROR([.Y9]/#REF!);&quot;&quot;;[.Y9]/#REF!)">
            <text:p/>
          </table:table-cell>
          <table:table-cell table:style-name="ce41"/>
          <table:table-cell table:number-columns-repeated="16357"/>
        </table:table-row>
        <table:table-row table:style-name="ro4">
          <table:table-cell table:style-name="ce8"/>
          <table:table-cell table:style-name="ce17"/>
          <table:table-cell table:style-name="ce21"/>
          <table:table-cell table:style-name="ce23"/>
          <table:table-cell table:style-name="ce27" table:number-columns-repeated="6"/>
          <table:table-cell table:style-name="ce30" table:formula="of:=IF(ISERROR(ROUND(AVERAGE([.E10:.J10]);2));&quot;&quot;;ROUND(AVERAGE([.E10:.J10]);2))">
            <text:p/>
          </table:table-cell>
          <table:table-cell table:style-name="ce34" table:formula="of:=IF(ISERROR(ROUND([.S10]*[.D10];2));&quot;&quot;;ROUND([.S10]*[.D10];2))">
            <text:p/>
          </table:table-cell>
          <table:table-cell table:style-name="ce38" table:formula="of:=IF([.A10]=&quot;&quot;;&quot;&quot;;IF(COUNT([.E10:.J10])=0;&quot;Nenhum preço válido.&quot;;IF(COUNT([.E10:.J10])=1;&quot;Apenas um preço válido.&quot;;IF(COUNT([.E10:.J10])=2;&quot;Apenas dois preços válidos.&quot;;&quot;&quot;))))">
            <text:p/>
          </table:table-cell>
          <table:table-cell table:style-name="ce42"/>
          <table:table-cell table:style-name="ce45" table:formula="of:=IF(ISERROR(COUNTA([.E10:.J10]));&quot;&quot;;COUNTA([.E10:.J10]))" office:value-type="float" office:value="0" calcext:value-type="float">
            <text:p>0</text:p>
          </table:table-cell>
          <table:table-cell table:style-name="ce49" table:formula="of:=IF(ISERROR(COUNT([.E10:.J10]));&quot;&quot;;COUNT([.E10:.J10]))" office:value-type="float" office:value="0" calcext:value-type="float">
            <text:p>0</text:p>
          </table:table-cell>
          <table:table-cell table:style-name="ce52" table:formula="of:=IF(ISERROR(MIN([.E10:.J10]));&quot;&quot;;MIN([.E10:.J10]))" office:value-type="float" office:value="0" calcext:value-type="float">
            <text:p>R$ 0,00</text:p>
          </table:table-cell>
          <table:table-cell table:style-name="ce52" table:formula="of:=IF(ISERROR(MAX([.E10:.J10]));&quot;&quot;;MAX([.E10:.J10]))" office:value-type="float" office:value="0" calcext:value-type="float">
            <text:p>R$ 0,00</text:p>
          </table:table-cell>
          <table:table-cell table:style-name="ce52" table:formula="of:=IF(ISERROR(ROUND(AVERAGE([.E10:.J10]);2));&quot;&quot;;ROUND(AVERAGE([.E10:.J10]);2))">
            <text:p/>
          </table:table-cell>
          <table:table-cell table:style-name="ce52" table:formula="of:=IF(ISERROR(MEDIAN([.E10:.J10]));&quot;&quot;;MEDIAN([.E10:.J10]))">
            <text:p/>
          </table:table-cell>
          <table:table-cell table:style-name="ce54" table:formula="of:=IF(ISERROR(STDEV([.E10:.J10]));&quot;&quot;;STDEV([.E10:.J10]))">
            <text:p/>
          </table:table-cell>
          <table:table-cell table:style-name="ce56" table:formula="of:=IF(ISERROR([.U10]/[.S10]);&quot;&quot;;[.U10]/[.S10])">
            <text:p/>
          </table:table-cell>
          <table:table-cell table:style-name="ce42"/>
          <table:table-cell table:style-name="ce60" table:formula="of:=IF(ISERROR(MEDIAN([.E10:.J10]));&quot;&quot;;MEDIAN([.E10:.J10]))">
            <text:p/>
          </table:table-cell>
          <table:table-cell table:style-name="ce64" table:formula="of:=IF(ISERROR(STDEV([.E10:.J10]));&quot;&quot;;STDEV([.E10:.J10]))">
            <text:p/>
          </table:table-cell>
          <table:table-cell table:style-name="ce68" table:formula="of:=IF(ISERROR([.Y10]/#REF!);&quot;&quot;;[.Y10]/#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11:.J11]);2));&quot;&quot;;ROUND(AVERAGE([.E11:.J11]);2))">
            <text:p/>
          </table:table-cell>
          <table:table-cell table:style-name="ce35" table:formula="of:=IF(ISERROR(ROUND([.S11]*[.D11];2));&quot;&quot;;ROUND([.S11]*[.D11];2))">
            <text:p/>
          </table:table-cell>
          <table:table-cell table:style-name="ce39" table:formula="of:=IF([.A11]=&quot;&quot;;&quot;&quot;;IF(COUNT([.E11:.J11])=0;&quot;Nenhum preço válido.&quot;;IF(COUNT([.E11:.J11])=1;&quot;Apenas um preço válido.&quot;;IF(COUNT([.E11:.J11])=2;&quot;Apenas dois preços válidos.&quot;;&quot;&quot;))))">
            <text:p/>
          </table:table-cell>
          <table:table-cell table:style-name="ce42"/>
          <table:table-cell table:style-name="ce46" table:formula="of:=IF(ISERROR(COUNTA([.E11:.J11]));&quot;&quot;;COUNTA([.E11:.J11]))" office:value-type="float" office:value="0" calcext:value-type="float">
            <text:p>0</text:p>
          </table:table-cell>
          <table:table-cell table:style-name="ce50" table:formula="of:=IF(ISERROR(COUNT([.E11:.J11]));&quot;&quot;;COUNT([.E11:.J11]))" office:value-type="float" office:value="0" calcext:value-type="float">
            <text:p>0</text:p>
          </table:table-cell>
          <table:table-cell table:style-name="ce53" table:formula="of:=IF(ISERROR(MIN([.E11:.J11]));&quot;&quot;;MIN([.E11:.J11]))" office:value-type="float" office:value="0" calcext:value-type="float">
            <text:p>R$ 0,00</text:p>
          </table:table-cell>
          <table:table-cell table:style-name="ce53" table:formula="of:=IF(ISERROR(MAX([.E11:.J11]));&quot;&quot;;MAX([.E11:.J11]))" office:value-type="float" office:value="0" calcext:value-type="float">
            <text:p>R$ 0,00</text:p>
          </table:table-cell>
          <table:table-cell table:style-name="ce53" table:formula="of:=IF(ISERROR(ROUND(AVERAGE([.E11:.J11]);2));&quot;&quot;;ROUND(AVERAGE([.E11:.J11]);2))">
            <text:p/>
          </table:table-cell>
          <table:table-cell table:style-name="ce53" table:formula="of:=IF(ISERROR(MEDIAN([.E11:.J11]));&quot;&quot;;MEDIAN([.E11:.J11]))">
            <text:p/>
          </table:table-cell>
          <table:table-cell table:style-name="ce55" table:formula="of:=IF(ISERROR(STDEV([.E11:.J11]));&quot;&quot;;STDEV([.E11:.J11]))">
            <text:p/>
          </table:table-cell>
          <table:table-cell table:style-name="ce57" table:formula="of:=IF(ISERROR([.U11]/[.S11]);&quot;&quot;;[.U11]/[.S11])">
            <text:p/>
          </table:table-cell>
          <table:table-cell table:style-name="ce42"/>
          <table:table-cell table:style-name="ce61" table:formula="of:=IF(ISERROR(MEDIAN([.E11:.J11]));&quot;&quot;;MEDIAN([.E11:.J11]))">
            <text:p/>
          </table:table-cell>
          <table:table-cell table:style-name="ce65" table:formula="of:=IF(ISERROR(STDEV([.E11:.J11]));&quot;&quot;;STDEV([.E11:.J11]))">
            <text:p/>
          </table:table-cell>
          <table:table-cell table:style-name="ce69" table:formula="of:=IF(ISERROR([.Y11]/#REF!);&quot;&quot;;[.Y11]/#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12:.J12]);2));&quot;&quot;;ROUND(AVERAGE([.E12:.J12]);2))">
            <text:p/>
          </table:table-cell>
          <table:table-cell table:style-name="ce34" table:formula="of:=IF(ISERROR(ROUND([.S12]*[.D12];2));&quot;&quot;;ROUND([.S12]*[.D12];2))">
            <text:p/>
          </table:table-cell>
          <table:table-cell table:style-name="ce38" table:formula="of:=IF([.A12]=&quot;&quot;;&quot;&quot;;IF(COUNT([.E12:.J12])=0;&quot;Nenhum preço válido.&quot;;IF(COUNT([.E12:.J12])=1;&quot;Apenas um preço válido.&quot;;IF(COUNT([.E12:.J12])=2;&quot;Apenas dois preços válidos.&quot;;&quot;&quot;))))">
            <text:p/>
          </table:table-cell>
          <table:table-cell table:style-name="ce42"/>
          <table:table-cell table:style-name="ce45" table:formula="of:=IF(ISERROR(COUNTA([.E12:.J12]));&quot;&quot;;COUNTA([.E12:.J12]))" office:value-type="float" office:value="0" calcext:value-type="float">
            <text:p>0</text:p>
          </table:table-cell>
          <table:table-cell table:style-name="ce49" table:formula="of:=IF(ISERROR(COUNT([.E12:.J12]));&quot;&quot;;COUNT([.E12:.J12]))" office:value-type="float" office:value="0" calcext:value-type="float">
            <text:p>0</text:p>
          </table:table-cell>
          <table:table-cell table:style-name="ce52" table:formula="of:=IF(ISERROR(MIN([.E12:.J12]));&quot;&quot;;MIN([.E12:.J12]))" office:value-type="float" office:value="0" calcext:value-type="float">
            <text:p>R$ 0,00</text:p>
          </table:table-cell>
          <table:table-cell table:style-name="ce52" table:formula="of:=IF(ISERROR(MAX([.E12:.J12]));&quot;&quot;;MAX([.E12:.J12]))" office:value-type="float" office:value="0" calcext:value-type="float">
            <text:p>R$ 0,00</text:p>
          </table:table-cell>
          <table:table-cell table:style-name="ce52" table:formula="of:=IF(ISERROR(ROUND(AVERAGE([.E12:.J12]);2));&quot;&quot;;ROUND(AVERAGE([.E12:.J12]);2))">
            <text:p/>
          </table:table-cell>
          <table:table-cell table:style-name="ce52" table:formula="of:=IF(ISERROR(MEDIAN([.E12:.J12]));&quot;&quot;;MEDIAN([.E12:.J12]))">
            <text:p/>
          </table:table-cell>
          <table:table-cell table:style-name="ce54" table:formula="of:=IF(ISERROR(STDEV([.E12:.J12]));&quot;&quot;;STDEV([.E12:.J12]))">
            <text:p/>
          </table:table-cell>
          <table:table-cell table:style-name="ce56" table:formula="of:=IF(ISERROR([.U12]/[.S12]);&quot;&quot;;[.U12]/[.S12])">
            <text:p/>
          </table:table-cell>
          <table:table-cell table:style-name="ce42"/>
          <table:table-cell table:style-name="ce60" table:formula="of:=IF(ISERROR(MEDIAN([.E12:.J12]));&quot;&quot;;MEDIAN([.E12:.J12]))">
            <text:p/>
          </table:table-cell>
          <table:table-cell table:style-name="ce64" table:formula="of:=IF(ISERROR(STDEV([.E12:.J12]));&quot;&quot;;STDEV([.E12:.J12]))">
            <text:p/>
          </table:table-cell>
          <table:table-cell table:style-name="ce68" table:formula="of:=IF(ISERROR([.Y12]/#REF!);&quot;&quot;;[.Y12]/#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13:.J13]);2));&quot;&quot;;ROUND(AVERAGE([.E13:.J13]);2))">
            <text:p/>
          </table:table-cell>
          <table:table-cell table:style-name="ce35" table:formula="of:=IF(ISERROR(ROUND([.S13]*[.D13];2));&quot;&quot;;ROUND([.S13]*[.D13];2))">
            <text:p/>
          </table:table-cell>
          <table:table-cell table:style-name="ce39" table:formula="of:=IF([.A13]=&quot;&quot;;&quot;&quot;;IF(COUNT([.E13:.J13])=0;&quot;Nenhum preço válido.&quot;;IF(COUNT([.E13:.J13])=1;&quot;Apenas um preço válido.&quot;;IF(COUNT([.E13:.J13])=2;&quot;Apenas dois preços válidos.&quot;;&quot;&quot;))))">
            <text:p/>
          </table:table-cell>
          <table:table-cell table:style-name="ce42"/>
          <table:table-cell table:style-name="ce46" table:formula="of:=IF(ISERROR(COUNTA([.E13:.J13]));&quot;&quot;;COUNTA([.E13:.J13]))" office:value-type="float" office:value="0" calcext:value-type="float">
            <text:p>0</text:p>
          </table:table-cell>
          <table:table-cell table:style-name="ce50" table:formula="of:=IF(ISERROR(COUNT([.E13:.J13]));&quot;&quot;;COUNT([.E13:.J13]))" office:value-type="float" office:value="0" calcext:value-type="float">
            <text:p>0</text:p>
          </table:table-cell>
          <table:table-cell table:style-name="ce53" table:formula="of:=IF(ISERROR(MIN([.E13:.J13]));&quot;&quot;;MIN([.E13:.J13]))" office:value-type="float" office:value="0" calcext:value-type="float">
            <text:p>R$ 0,00</text:p>
          </table:table-cell>
          <table:table-cell table:style-name="ce53" table:formula="of:=IF(ISERROR(MAX([.E13:.J13]));&quot;&quot;;MAX([.E13:.J13]))" office:value-type="float" office:value="0" calcext:value-type="float">
            <text:p>R$ 0,00</text:p>
          </table:table-cell>
          <table:table-cell table:style-name="ce53" table:formula="of:=IF(ISERROR(ROUND(AVERAGE([.E13:.J13]);2));&quot;&quot;;ROUND(AVERAGE([.E13:.J13]);2))">
            <text:p/>
          </table:table-cell>
          <table:table-cell table:style-name="ce53" table:formula="of:=IF(ISERROR(MEDIAN([.E13:.J13]));&quot;&quot;;MEDIAN([.E13:.J13]))">
            <text:p/>
          </table:table-cell>
          <table:table-cell table:style-name="ce55" table:formula="of:=IF(ISERROR(STDEV([.E13:.J13]));&quot;&quot;;STDEV([.E13:.J13]))">
            <text:p/>
          </table:table-cell>
          <table:table-cell table:style-name="ce57" table:formula="of:=IF(ISERROR([.U13]/[.S13]);&quot;&quot;;[.U13]/[.S13])">
            <text:p/>
          </table:table-cell>
          <table:table-cell table:style-name="ce42"/>
          <table:table-cell table:style-name="ce61" table:formula="of:=IF(ISERROR(MEDIAN([.E13:.J13]));&quot;&quot;;MEDIAN([.E13:.J13]))">
            <text:p/>
          </table:table-cell>
          <table:table-cell table:style-name="ce65" table:formula="of:=IF(ISERROR(STDEV([.E13:.J13]));&quot;&quot;;STDEV([.E13:.J13]))">
            <text:p/>
          </table:table-cell>
          <table:table-cell table:style-name="ce69" table:formula="of:=IF(ISERROR([.Y13]/#REF!);&quot;&quot;;[.Y13]/#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14:.J14]);2));&quot;&quot;;ROUND(AVERAGE([.E14:.J14]);2))">
            <text:p/>
          </table:table-cell>
          <table:table-cell table:style-name="ce34" table:formula="of:=IF(ISERROR(ROUND([.S14]*[.D14];2));&quot;&quot;;ROUND([.S14]*[.D14];2))">
            <text:p/>
          </table:table-cell>
          <table:table-cell table:style-name="ce38" table:formula="of:=IF([.A14]=&quot;&quot;;&quot;&quot;;IF(COUNT([.E14:.J14])=0;&quot;Nenhum preço válido.&quot;;IF(COUNT([.E14:.J14])=1;&quot;Apenas um preço válido.&quot;;IF(COUNT([.E14:.J14])=2;&quot;Apenas dois preços válidos.&quot;;&quot;&quot;))))">
            <text:p/>
          </table:table-cell>
          <table:table-cell table:style-name="ce42"/>
          <table:table-cell table:style-name="ce45" table:formula="of:=IF(ISERROR(COUNTA([.E14:.J14]));&quot;&quot;;COUNTA([.E14:.J14]))" office:value-type="float" office:value="0" calcext:value-type="float">
            <text:p>0</text:p>
          </table:table-cell>
          <table:table-cell table:style-name="ce49" table:formula="of:=IF(ISERROR(COUNT([.E14:.J14]));&quot;&quot;;COUNT([.E14:.J14]))" office:value-type="float" office:value="0" calcext:value-type="float">
            <text:p>0</text:p>
          </table:table-cell>
          <table:table-cell table:style-name="ce52" table:formula="of:=IF(ISERROR(MIN([.E14:.J14]));&quot;&quot;;MIN([.E14:.J14]))" office:value-type="float" office:value="0" calcext:value-type="float">
            <text:p>R$ 0,00</text:p>
          </table:table-cell>
          <table:table-cell table:style-name="ce52" table:formula="of:=IF(ISERROR(MAX([.E14:.J14]));&quot;&quot;;MAX([.E14:.J14]))" office:value-type="float" office:value="0" calcext:value-type="float">
            <text:p>R$ 0,00</text:p>
          </table:table-cell>
          <table:table-cell table:style-name="ce52" table:formula="of:=IF(ISERROR(ROUND(AVERAGE([.E14:.J14]);2));&quot;&quot;;ROUND(AVERAGE([.E14:.J14]);2))">
            <text:p/>
          </table:table-cell>
          <table:table-cell table:style-name="ce52" table:formula="of:=IF(ISERROR(MEDIAN([.E14:.J14]));&quot;&quot;;MEDIAN([.E14:.J14]))">
            <text:p/>
          </table:table-cell>
          <table:table-cell table:style-name="ce54" table:formula="of:=IF(ISERROR(STDEV([.E14:.J14]));&quot;&quot;;STDEV([.E14:.J14]))">
            <text:p/>
          </table:table-cell>
          <table:table-cell table:style-name="ce56" table:formula="of:=IF(ISERROR([.U14]/[.S14]);&quot;&quot;;[.U14]/[.S14])">
            <text:p/>
          </table:table-cell>
          <table:table-cell table:style-name="ce42"/>
          <table:table-cell table:style-name="ce60" table:formula="of:=IF(ISERROR(MEDIAN([.E14:.J14]));&quot;&quot;;MEDIAN([.E14:.J14]))">
            <text:p/>
          </table:table-cell>
          <table:table-cell table:style-name="ce64" table:formula="of:=IF(ISERROR(STDEV([.E14:.J14]));&quot;&quot;;STDEV([.E14:.J14]))">
            <text:p/>
          </table:table-cell>
          <table:table-cell table:style-name="ce68" table:formula="of:=IF(ISERROR([.Y14]/#REF!);&quot;&quot;;[.Y14]/#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15:.J15]);2));&quot;&quot;;ROUND(AVERAGE([.E15:.J15]);2))">
            <text:p/>
          </table:table-cell>
          <table:table-cell table:style-name="ce35" table:formula="of:=IF(ISERROR(ROUND([.S15]*[.D15];2));&quot;&quot;;ROUND([.S15]*[.D15];2))">
            <text:p/>
          </table:table-cell>
          <table:table-cell table:style-name="ce39" table:formula="of:=IF([.A15]=&quot;&quot;;&quot;&quot;;IF(COUNT([.E15:.J15])=0;&quot;Nenhum preço válido.&quot;;IF(COUNT([.E15:.J15])=1;&quot;Apenas um preço válido.&quot;;IF(COUNT([.E15:.J15])=2;&quot;Apenas dois preços válidos.&quot;;&quot;&quot;))))">
            <text:p/>
          </table:table-cell>
          <table:table-cell table:style-name="ce42"/>
          <table:table-cell table:style-name="ce46" table:formula="of:=IF(ISERROR(COUNTA([.E15:.J15]));&quot;&quot;;COUNTA([.E15:.J15]))" office:value-type="float" office:value="0" calcext:value-type="float">
            <text:p>0</text:p>
          </table:table-cell>
          <table:table-cell table:style-name="ce50" table:formula="of:=IF(ISERROR(COUNT([.E15:.J15]));&quot;&quot;;COUNT([.E15:.J15]))" office:value-type="float" office:value="0" calcext:value-type="float">
            <text:p>0</text:p>
          </table:table-cell>
          <table:table-cell table:style-name="ce53" table:formula="of:=IF(ISERROR(MIN([.E15:.J15]));&quot;&quot;;MIN([.E15:.J15]))" office:value-type="float" office:value="0" calcext:value-type="float">
            <text:p>R$ 0,00</text:p>
          </table:table-cell>
          <table:table-cell table:style-name="ce53" table:formula="of:=IF(ISERROR(MAX([.E15:.J15]));&quot;&quot;;MAX([.E15:.J15]))" office:value-type="float" office:value="0" calcext:value-type="float">
            <text:p>R$ 0,00</text:p>
          </table:table-cell>
          <table:table-cell table:style-name="ce53" table:formula="of:=IF(ISERROR(ROUND(AVERAGE([.E15:.J15]);2));&quot;&quot;;ROUND(AVERAGE([.E15:.J15]);2))">
            <text:p/>
          </table:table-cell>
          <table:table-cell table:style-name="ce53" table:formula="of:=IF(ISERROR(MEDIAN([.E15:.J15]));&quot;&quot;;MEDIAN([.E15:.J15]))">
            <text:p/>
          </table:table-cell>
          <table:table-cell table:style-name="ce55" table:formula="of:=IF(ISERROR(STDEV([.E15:.J15]));&quot;&quot;;STDEV([.E15:.J15]))">
            <text:p/>
          </table:table-cell>
          <table:table-cell table:style-name="ce57" table:formula="of:=IF(ISERROR([.U15]/[.S15]);&quot;&quot;;[.U15]/[.S15])">
            <text:p/>
          </table:table-cell>
          <table:table-cell table:style-name="ce42"/>
          <table:table-cell table:style-name="ce61" table:formula="of:=IF(ISERROR(MEDIAN([.E15:.J15]));&quot;&quot;;MEDIAN([.E15:.J15]))">
            <text:p/>
          </table:table-cell>
          <table:table-cell table:style-name="ce65" table:formula="of:=IF(ISERROR(STDEV([.E15:.J15]));&quot;&quot;;STDEV([.E15:.J15]))">
            <text:p/>
          </table:table-cell>
          <table:table-cell table:style-name="ce69" table:formula="of:=IF(ISERROR([.Y15]/#REF!);&quot;&quot;;[.Y15]/#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16:.J16]);2));&quot;&quot;;ROUND(AVERAGE([.E16:.J16]);2))">
            <text:p/>
          </table:table-cell>
          <table:table-cell table:style-name="ce34" table:formula="of:=IF(ISERROR(ROUND([.S16]*[.D16];2));&quot;&quot;;ROUND([.S16]*[.D16];2))">
            <text:p/>
          </table:table-cell>
          <table:table-cell table:style-name="ce38" table:formula="of:=IF([.A16]=&quot;&quot;;&quot;&quot;;IF(COUNT([.E16:.J16])=0;&quot;Nenhum preço válido.&quot;;IF(COUNT([.E16:.J16])=1;&quot;Apenas um preço válido.&quot;;IF(COUNT([.E16:.J16])=2;&quot;Apenas dois preços válidos.&quot;;&quot;&quot;))))">
            <text:p/>
          </table:table-cell>
          <table:table-cell table:style-name="ce42"/>
          <table:table-cell table:style-name="ce45" table:formula="of:=IF(ISERROR(COUNTA([.E16:.J16]));&quot;&quot;;COUNTA([.E16:.J16]))" office:value-type="float" office:value="0" calcext:value-type="float">
            <text:p>0</text:p>
          </table:table-cell>
          <table:table-cell table:style-name="ce49" table:formula="of:=IF(ISERROR(COUNT([.E16:.J16]));&quot;&quot;;COUNT([.E16:.J16]))" office:value-type="float" office:value="0" calcext:value-type="float">
            <text:p>0</text:p>
          </table:table-cell>
          <table:table-cell table:style-name="ce52" table:formula="of:=IF(ISERROR(MIN([.E16:.J16]));&quot;&quot;;MIN([.E16:.J16]))" office:value-type="float" office:value="0" calcext:value-type="float">
            <text:p>R$ 0,00</text:p>
          </table:table-cell>
          <table:table-cell table:style-name="ce52" table:formula="of:=IF(ISERROR(MAX([.E16:.J16]));&quot;&quot;;MAX([.E16:.J16]))" office:value-type="float" office:value="0" calcext:value-type="float">
            <text:p>R$ 0,00</text:p>
          </table:table-cell>
          <table:table-cell table:style-name="ce52" table:formula="of:=IF(ISERROR(ROUND(AVERAGE([.E16:.J16]);2));&quot;&quot;;ROUND(AVERAGE([.E16:.J16]);2))">
            <text:p/>
          </table:table-cell>
          <table:table-cell table:style-name="ce52" table:formula="of:=IF(ISERROR(MEDIAN([.E16:.J16]));&quot;&quot;;MEDIAN([.E16:.J16]))">
            <text:p/>
          </table:table-cell>
          <table:table-cell table:style-name="ce54" table:formula="of:=IF(ISERROR(STDEV([.E16:.J16]));&quot;&quot;;STDEV([.E16:.J16]))">
            <text:p/>
          </table:table-cell>
          <table:table-cell table:style-name="ce56" table:formula="of:=IF(ISERROR([.U16]/[.S16]);&quot;&quot;;[.U16]/[.S16])">
            <text:p/>
          </table:table-cell>
          <table:table-cell table:style-name="ce42"/>
          <table:table-cell table:style-name="ce60" table:formula="of:=IF(ISERROR(MEDIAN([.E16:.J16]));&quot;&quot;;MEDIAN([.E16:.J16]))">
            <text:p/>
          </table:table-cell>
          <table:table-cell table:style-name="ce64" table:formula="of:=IF(ISERROR(STDEV([.E16:.J16]));&quot;&quot;;STDEV([.E16:.J16]))">
            <text:p/>
          </table:table-cell>
          <table:table-cell table:style-name="ce68" table:formula="of:=IF(ISERROR([.Y16]/#REF!);&quot;&quot;;[.Y16]/#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17:.J17]);2));&quot;&quot;;ROUND(AVERAGE([.E17:.J17]);2))">
            <text:p/>
          </table:table-cell>
          <table:table-cell table:style-name="ce35" table:formula="of:=IF(ISERROR(ROUND([.S17]*[.D17];2));&quot;&quot;;ROUND([.S17]*[.D17];2))">
            <text:p/>
          </table:table-cell>
          <table:table-cell table:style-name="ce39" table:formula="of:=IF([.A17]=&quot;&quot;;&quot;&quot;;IF(COUNT([.E17:.J17])=0;&quot;Nenhum preço válido.&quot;;IF(COUNT([.E17:.J17])=1;&quot;Apenas um preço válido.&quot;;IF(COUNT([.E17:.J17])=2;&quot;Apenas dois preços válidos.&quot;;&quot;&quot;))))">
            <text:p/>
          </table:table-cell>
          <table:table-cell table:style-name="ce42"/>
          <table:table-cell table:style-name="ce46" table:formula="of:=IF(ISERROR(COUNTA([.E17:.J17]));&quot;&quot;;COUNTA([.E17:.J17]))" office:value-type="float" office:value="0" calcext:value-type="float">
            <text:p>0</text:p>
          </table:table-cell>
          <table:table-cell table:style-name="ce50" table:formula="of:=IF(ISERROR(COUNT([.E17:.J17]));&quot;&quot;;COUNT([.E17:.J17]))" office:value-type="float" office:value="0" calcext:value-type="float">
            <text:p>0</text:p>
          </table:table-cell>
          <table:table-cell table:style-name="ce53" table:formula="of:=IF(ISERROR(MIN([.E17:.J17]));&quot;&quot;;MIN([.E17:.J17]))" office:value-type="float" office:value="0" calcext:value-type="float">
            <text:p>R$ 0,00</text:p>
          </table:table-cell>
          <table:table-cell table:style-name="ce53" table:formula="of:=IF(ISERROR(MAX([.E17:.J17]));&quot;&quot;;MAX([.E17:.J17]))" office:value-type="float" office:value="0" calcext:value-type="float">
            <text:p>R$ 0,00</text:p>
          </table:table-cell>
          <table:table-cell table:style-name="ce53" table:formula="of:=IF(ISERROR(ROUND(AVERAGE([.E17:.J17]);2));&quot;&quot;;ROUND(AVERAGE([.E17:.J17]);2))">
            <text:p/>
          </table:table-cell>
          <table:table-cell table:style-name="ce53" table:formula="of:=IF(ISERROR(MEDIAN([.E17:.J17]));&quot;&quot;;MEDIAN([.E17:.J17]))">
            <text:p/>
          </table:table-cell>
          <table:table-cell table:style-name="ce55" table:formula="of:=IF(ISERROR(STDEV([.E17:.J17]));&quot;&quot;;STDEV([.E17:.J17]))">
            <text:p/>
          </table:table-cell>
          <table:table-cell table:style-name="ce57" table:formula="of:=IF(ISERROR([.U17]/[.S17]);&quot;&quot;;[.U17]/[.S17])">
            <text:p/>
          </table:table-cell>
          <table:table-cell table:style-name="ce42"/>
          <table:table-cell table:style-name="ce61" table:formula="of:=IF(ISERROR(MEDIAN([.E17:.J17]));&quot;&quot;;MEDIAN([.E17:.J17]))">
            <text:p/>
          </table:table-cell>
          <table:table-cell table:style-name="ce65" table:formula="of:=IF(ISERROR(STDEV([.E17:.J17]));&quot;&quot;;STDEV([.E17:.J17]))">
            <text:p/>
          </table:table-cell>
          <table:table-cell table:style-name="ce69" table:formula="of:=IF(ISERROR([.Y17]/#REF!);&quot;&quot;;[.Y17]/#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18:.J18]);2));&quot;&quot;;ROUND(AVERAGE([.E18:.J18]);2))">
            <text:p/>
          </table:table-cell>
          <table:table-cell table:style-name="ce34" table:formula="of:=IF(ISERROR(ROUND([.S18]*[.D18];2));&quot;&quot;;ROUND([.S18]*[.D18];2))">
            <text:p/>
          </table:table-cell>
          <table:table-cell table:style-name="ce38" table:formula="of:=IF([.A18]=&quot;&quot;;&quot;&quot;;IF(COUNT([.E18:.J18])=0;&quot;Nenhum preço válido.&quot;;IF(COUNT([.E18:.J18])=1;&quot;Apenas um preço válido.&quot;;IF(COUNT([.E18:.J18])=2;&quot;Apenas dois preços válidos.&quot;;&quot;&quot;))))">
            <text:p/>
          </table:table-cell>
          <table:table-cell table:style-name="ce42"/>
          <table:table-cell table:style-name="ce45" table:formula="of:=IF(ISERROR(COUNTA([.E18:.J18]));&quot;&quot;;COUNTA([.E18:.J18]))" office:value-type="float" office:value="0" calcext:value-type="float">
            <text:p>0</text:p>
          </table:table-cell>
          <table:table-cell table:style-name="ce49" table:formula="of:=IF(ISERROR(COUNT([.E18:.J18]));&quot;&quot;;COUNT([.E18:.J18]))" office:value-type="float" office:value="0" calcext:value-type="float">
            <text:p>0</text:p>
          </table:table-cell>
          <table:table-cell table:style-name="ce52" table:formula="of:=IF(ISERROR(MIN([.E18:.J18]));&quot;&quot;;MIN([.E18:.J18]))" office:value-type="float" office:value="0" calcext:value-type="float">
            <text:p>R$ 0,00</text:p>
          </table:table-cell>
          <table:table-cell table:style-name="ce52" table:formula="of:=IF(ISERROR(MAX([.E18:.J18]));&quot;&quot;;MAX([.E18:.J18]))" office:value-type="float" office:value="0" calcext:value-type="float">
            <text:p>R$ 0,00</text:p>
          </table:table-cell>
          <table:table-cell table:style-name="ce52" table:formula="of:=IF(ISERROR(ROUND(AVERAGE([.E18:.J18]);2));&quot;&quot;;ROUND(AVERAGE([.E18:.J18]);2))">
            <text:p/>
          </table:table-cell>
          <table:table-cell table:style-name="ce52" table:formula="of:=IF(ISERROR(MEDIAN([.E18:.J18]));&quot;&quot;;MEDIAN([.E18:.J18]))">
            <text:p/>
          </table:table-cell>
          <table:table-cell table:style-name="ce54" table:formula="of:=IF(ISERROR(STDEV([.E18:.J18]));&quot;&quot;;STDEV([.E18:.J18]))">
            <text:p/>
          </table:table-cell>
          <table:table-cell table:style-name="ce56" table:formula="of:=IF(ISERROR([.U18]/[.S18]);&quot;&quot;;[.U18]/[.S18])">
            <text:p/>
          </table:table-cell>
          <table:table-cell table:style-name="ce42"/>
          <table:table-cell table:style-name="ce60" table:formula="of:=IF(ISERROR(MEDIAN([.E18:.J18]));&quot;&quot;;MEDIAN([.E18:.J18]))">
            <text:p/>
          </table:table-cell>
          <table:table-cell table:style-name="ce64" table:formula="of:=IF(ISERROR(STDEV([.E18:.J18]));&quot;&quot;;STDEV([.E18:.J18]))">
            <text:p/>
          </table:table-cell>
          <table:table-cell table:style-name="ce68" table:formula="of:=IF(ISERROR([.Y18]/#REF!);&quot;&quot;;[.Y18]/#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19:.J19]);2));&quot;&quot;;ROUND(AVERAGE([.E19:.J19]);2))">
            <text:p/>
          </table:table-cell>
          <table:table-cell table:style-name="ce35" table:formula="of:=IF(ISERROR(ROUND([.S19]*[.D19];2));&quot;&quot;;ROUND([.S19]*[.D19];2))">
            <text:p/>
          </table:table-cell>
          <table:table-cell table:style-name="ce39" table:formula="of:=IF([.A19]=&quot;&quot;;&quot;&quot;;IF(COUNT([.E19:.J19])=0;&quot;Nenhum preço válido.&quot;;IF(COUNT([.E19:.J19])=1;&quot;Apenas um preço válido.&quot;;IF(COUNT([.E19:.J19])=2;&quot;Apenas dois preços válidos.&quot;;&quot;&quot;))))">
            <text:p/>
          </table:table-cell>
          <table:table-cell table:style-name="ce42"/>
          <table:table-cell table:style-name="ce46" table:formula="of:=IF(ISERROR(COUNTA([.E19:.J19]));&quot;&quot;;COUNTA([.E19:.J19]))" office:value-type="float" office:value="0" calcext:value-type="float">
            <text:p>0</text:p>
          </table:table-cell>
          <table:table-cell table:style-name="ce50" table:formula="of:=IF(ISERROR(COUNT([.E19:.J19]));&quot;&quot;;COUNT([.E19:.J19]))" office:value-type="float" office:value="0" calcext:value-type="float">
            <text:p>0</text:p>
          </table:table-cell>
          <table:table-cell table:style-name="ce53" table:formula="of:=IF(ISERROR(MIN([.E19:.J19]));&quot;&quot;;MIN([.E19:.J19]))" office:value-type="float" office:value="0" calcext:value-type="float">
            <text:p>R$ 0,00</text:p>
          </table:table-cell>
          <table:table-cell table:style-name="ce53" table:formula="of:=IF(ISERROR(MAX([.E19:.J19]));&quot;&quot;;MAX([.E19:.J19]))" office:value-type="float" office:value="0" calcext:value-type="float">
            <text:p>R$ 0,00</text:p>
          </table:table-cell>
          <table:table-cell table:style-name="ce53" table:formula="of:=IF(ISERROR(ROUND(AVERAGE([.E19:.J19]);2));&quot;&quot;;ROUND(AVERAGE([.E19:.J19]);2))">
            <text:p/>
          </table:table-cell>
          <table:table-cell table:style-name="ce53" table:formula="of:=IF(ISERROR(MEDIAN([.E19:.J19]));&quot;&quot;;MEDIAN([.E19:.J19]))">
            <text:p/>
          </table:table-cell>
          <table:table-cell table:style-name="ce55" table:formula="of:=IF(ISERROR(STDEV([.E19:.J19]));&quot;&quot;;STDEV([.E19:.J19]))">
            <text:p/>
          </table:table-cell>
          <table:table-cell table:style-name="ce57" table:formula="of:=IF(ISERROR([.U19]/[.S19]);&quot;&quot;;[.U19]/[.S19])">
            <text:p/>
          </table:table-cell>
          <table:table-cell table:style-name="ce42"/>
          <table:table-cell table:style-name="ce61" table:formula="of:=IF(ISERROR(MEDIAN([.E19:.J19]));&quot;&quot;;MEDIAN([.E19:.J19]))">
            <text:p/>
          </table:table-cell>
          <table:table-cell table:style-name="ce65" table:formula="of:=IF(ISERROR(STDEV([.E19:.J19]));&quot;&quot;;STDEV([.E19:.J19]))">
            <text:p/>
          </table:table-cell>
          <table:table-cell table:style-name="ce69" table:formula="of:=IF(ISERROR([.Y19]/#REF!);&quot;&quot;;[.Y19]/#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20:.J20]);2));&quot;&quot;;ROUND(AVERAGE([.E20:.J20]);2))">
            <text:p/>
          </table:table-cell>
          <table:table-cell table:style-name="ce34" table:formula="of:=IF(ISERROR(ROUND([.S20]*[.D20];2));&quot;&quot;;ROUND([.S20]*[.D20];2))">
            <text:p/>
          </table:table-cell>
          <table:table-cell table:style-name="ce38" table:formula="of:=IF([.A20]=&quot;&quot;;&quot;&quot;;IF(COUNT([.E20:.J20])=0;&quot;Nenhum preço válido.&quot;;IF(COUNT([.E20:.J20])=1;&quot;Apenas um preço válido.&quot;;IF(COUNT([.E20:.J20])=2;&quot;Apenas dois preços válidos.&quot;;&quot;&quot;))))">
            <text:p/>
          </table:table-cell>
          <table:table-cell table:style-name="ce42"/>
          <table:table-cell table:style-name="ce45" table:formula="of:=IF(ISERROR(COUNTA([.E20:.J20]));&quot;&quot;;COUNTA([.E20:.J20]))" office:value-type="float" office:value="0" calcext:value-type="float">
            <text:p>0</text:p>
          </table:table-cell>
          <table:table-cell table:style-name="ce49" table:formula="of:=IF(ISERROR(COUNT([.E20:.J20]));&quot;&quot;;COUNT([.E20:.J20]))" office:value-type="float" office:value="0" calcext:value-type="float">
            <text:p>0</text:p>
          </table:table-cell>
          <table:table-cell table:style-name="ce52" table:formula="of:=IF(ISERROR(MIN([.E20:.J20]));&quot;&quot;;MIN([.E20:.J20]))" office:value-type="float" office:value="0" calcext:value-type="float">
            <text:p>R$ 0,00</text:p>
          </table:table-cell>
          <table:table-cell table:style-name="ce52" table:formula="of:=IF(ISERROR(MAX([.E20:.J20]));&quot;&quot;;MAX([.E20:.J20]))" office:value-type="float" office:value="0" calcext:value-type="float">
            <text:p>R$ 0,00</text:p>
          </table:table-cell>
          <table:table-cell table:style-name="ce52" table:formula="of:=IF(ISERROR(ROUND(AVERAGE([.E20:.J20]);2));&quot;&quot;;ROUND(AVERAGE([.E20:.J20]);2))">
            <text:p/>
          </table:table-cell>
          <table:table-cell table:style-name="ce52" table:formula="of:=IF(ISERROR(MEDIAN([.E20:.J20]));&quot;&quot;;MEDIAN([.E20:.J20]))">
            <text:p/>
          </table:table-cell>
          <table:table-cell table:style-name="ce54" table:formula="of:=IF(ISERROR(STDEV([.E20:.J20]));&quot;&quot;;STDEV([.E20:.J20]))">
            <text:p/>
          </table:table-cell>
          <table:table-cell table:style-name="ce56" table:formula="of:=IF(ISERROR([.U20]/[.S20]);&quot;&quot;;[.U20]/[.S20])">
            <text:p/>
          </table:table-cell>
          <table:table-cell table:style-name="ce42"/>
          <table:table-cell table:style-name="ce60" table:formula="of:=IF(ISERROR(MEDIAN([.E20:.J20]));&quot;&quot;;MEDIAN([.E20:.J20]))">
            <text:p/>
          </table:table-cell>
          <table:table-cell table:style-name="ce64" table:formula="of:=IF(ISERROR(STDEV([.E20:.J20]));&quot;&quot;;STDEV([.E20:.J20]))">
            <text:p/>
          </table:table-cell>
          <table:table-cell table:style-name="ce68" table:formula="of:=IF(ISERROR([.Y20]/#REF!);&quot;&quot;;[.Y20]/#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21:.J21]);2));&quot;&quot;;ROUND(AVERAGE([.E21:.J21]);2))">
            <text:p/>
          </table:table-cell>
          <table:table-cell table:style-name="ce35" table:formula="of:=IF(ISERROR(ROUND([.S21]*[.D21];2));&quot;&quot;;ROUND([.S21]*[.D21];2))">
            <text:p/>
          </table:table-cell>
          <table:table-cell table:style-name="ce39" table:formula="of:=IF([.A21]=&quot;&quot;;&quot;&quot;;IF(COUNT([.E21:.J21])=0;&quot;Nenhum preço válido.&quot;;IF(COUNT([.E21:.J21])=1;&quot;Apenas um preço válido.&quot;;IF(COUNT([.E21:.J21])=2;&quot;Apenas dois preços válidos.&quot;;&quot;&quot;))))">
            <text:p/>
          </table:table-cell>
          <table:table-cell table:style-name="ce42"/>
          <table:table-cell table:style-name="ce46" table:formula="of:=IF(ISERROR(COUNTA([.E21:.J21]));&quot;&quot;;COUNTA([.E21:.J21]))" office:value-type="float" office:value="0" calcext:value-type="float">
            <text:p>0</text:p>
          </table:table-cell>
          <table:table-cell table:style-name="ce50" table:formula="of:=IF(ISERROR(COUNT([.E21:.J21]));&quot;&quot;;COUNT([.E21:.J21]))" office:value-type="float" office:value="0" calcext:value-type="float">
            <text:p>0</text:p>
          </table:table-cell>
          <table:table-cell table:style-name="ce53" table:formula="of:=IF(ISERROR(MIN([.E21:.J21]));&quot;&quot;;MIN([.E21:.J21]))" office:value-type="float" office:value="0" calcext:value-type="float">
            <text:p>R$ 0,00</text:p>
          </table:table-cell>
          <table:table-cell table:style-name="ce53" table:formula="of:=IF(ISERROR(MAX([.E21:.J21]));&quot;&quot;;MAX([.E21:.J21]))" office:value-type="float" office:value="0" calcext:value-type="float">
            <text:p>R$ 0,00</text:p>
          </table:table-cell>
          <table:table-cell table:style-name="ce53" table:formula="of:=IF(ISERROR(ROUND(AVERAGE([.E21:.J21]);2));&quot;&quot;;ROUND(AVERAGE([.E21:.J21]);2))">
            <text:p/>
          </table:table-cell>
          <table:table-cell table:style-name="ce53" table:formula="of:=IF(ISERROR(MEDIAN([.E21:.J21]));&quot;&quot;;MEDIAN([.E21:.J21]))">
            <text:p/>
          </table:table-cell>
          <table:table-cell table:style-name="ce55" table:formula="of:=IF(ISERROR(STDEV([.E21:.J21]));&quot;&quot;;STDEV([.E21:.J21]))">
            <text:p/>
          </table:table-cell>
          <table:table-cell table:style-name="ce57" table:formula="of:=IF(ISERROR([.U21]/[.S21]);&quot;&quot;;[.U21]/[.S21])">
            <text:p/>
          </table:table-cell>
          <table:table-cell table:style-name="ce42"/>
          <table:table-cell table:style-name="ce61" table:formula="of:=IF(ISERROR(MEDIAN([.E21:.J21]));&quot;&quot;;MEDIAN([.E21:.J21]))">
            <text:p/>
          </table:table-cell>
          <table:table-cell table:style-name="ce65" table:formula="of:=IF(ISERROR(STDEV([.E21:.J21]));&quot;&quot;;STDEV([.E21:.J21]))">
            <text:p/>
          </table:table-cell>
          <table:table-cell table:style-name="ce69" table:formula="of:=IF(ISERROR([.Y21]/#REF!);&quot;&quot;;[.Y21]/#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22:.J22]);2));&quot;&quot;;ROUND(AVERAGE([.E22:.J22]);2))">
            <text:p/>
          </table:table-cell>
          <table:table-cell table:style-name="ce34" table:formula="of:=IF(ISERROR(ROUND([.S22]*[.D22];2));&quot;&quot;;ROUND([.S22]*[.D22];2))">
            <text:p/>
          </table:table-cell>
          <table:table-cell table:style-name="ce38" table:formula="of:=IF([.A22]=&quot;&quot;;&quot;&quot;;IF(COUNT([.E22:.J22])=0;&quot;Nenhum preço válido.&quot;;IF(COUNT([.E22:.J22])=1;&quot;Apenas um preço válido.&quot;;IF(COUNT([.E22:.J22])=2;&quot;Apenas dois preços válidos.&quot;;&quot;&quot;))))">
            <text:p/>
          </table:table-cell>
          <table:table-cell table:style-name="ce42"/>
          <table:table-cell table:style-name="ce45" table:formula="of:=IF(ISERROR(COUNTA([.E22:.J22]));&quot;&quot;;COUNTA([.E22:.J22]))" office:value-type="float" office:value="0" calcext:value-type="float">
            <text:p>0</text:p>
          </table:table-cell>
          <table:table-cell table:style-name="ce49" table:formula="of:=IF(ISERROR(COUNT([.E22:.J22]));&quot;&quot;;COUNT([.E22:.J22]))" office:value-type="float" office:value="0" calcext:value-type="float">
            <text:p>0</text:p>
          </table:table-cell>
          <table:table-cell table:style-name="ce52" table:formula="of:=IF(ISERROR(MIN([.E22:.J22]));&quot;&quot;;MIN([.E22:.J22]))" office:value-type="float" office:value="0" calcext:value-type="float">
            <text:p>R$ 0,00</text:p>
          </table:table-cell>
          <table:table-cell table:style-name="ce52" table:formula="of:=IF(ISERROR(MAX([.E22:.J22]));&quot;&quot;;MAX([.E22:.J22]))" office:value-type="float" office:value="0" calcext:value-type="float">
            <text:p>R$ 0,00</text:p>
          </table:table-cell>
          <table:table-cell table:style-name="ce52" table:formula="of:=IF(ISERROR(ROUND(AVERAGE([.E22:.J22]);2));&quot;&quot;;ROUND(AVERAGE([.E22:.J22]);2))">
            <text:p/>
          </table:table-cell>
          <table:table-cell table:style-name="ce52" table:formula="of:=IF(ISERROR(MEDIAN([.E22:.J22]));&quot;&quot;;MEDIAN([.E22:.J22]))">
            <text:p/>
          </table:table-cell>
          <table:table-cell table:style-name="ce54" table:formula="of:=IF(ISERROR(STDEV([.E22:.J22]));&quot;&quot;;STDEV([.E22:.J22]))">
            <text:p/>
          </table:table-cell>
          <table:table-cell table:style-name="ce56" table:formula="of:=IF(ISERROR([.U22]/[.S22]);&quot;&quot;;[.U22]/[.S22])">
            <text:p/>
          </table:table-cell>
          <table:table-cell table:style-name="ce42"/>
          <table:table-cell table:style-name="ce60" table:formula="of:=IF(ISERROR(MEDIAN([.E22:.J22]));&quot;&quot;;MEDIAN([.E22:.J22]))">
            <text:p/>
          </table:table-cell>
          <table:table-cell table:style-name="ce64" table:formula="of:=IF(ISERROR(STDEV([.E22:.J22]));&quot;&quot;;STDEV([.E22:.J22]))">
            <text:p/>
          </table:table-cell>
          <table:table-cell table:style-name="ce68" table:formula="of:=IF(ISERROR([.Y22]/#REF!);&quot;&quot;;[.Y22]/#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23:.J23]);2));&quot;&quot;;ROUND(AVERAGE([.E23:.J23]);2))">
            <text:p/>
          </table:table-cell>
          <table:table-cell table:style-name="ce35" table:formula="of:=IF(ISERROR(ROUND([.S23]*[.D23];2));&quot;&quot;;ROUND([.S23]*[.D23];2))">
            <text:p/>
          </table:table-cell>
          <table:table-cell table:style-name="ce39" table:formula="of:=IF([.A23]=&quot;&quot;;&quot;&quot;;IF(COUNT([.E23:.J23])=0;&quot;Nenhum preço válido.&quot;;IF(COUNT([.E23:.J23])=1;&quot;Apenas um preço válido.&quot;;IF(COUNT([.E23:.J23])=2;&quot;Apenas dois preços válidos.&quot;;&quot;&quot;))))">
            <text:p/>
          </table:table-cell>
          <table:table-cell table:style-name="ce42"/>
          <table:table-cell table:style-name="ce46" table:formula="of:=IF(ISERROR(COUNTA([.E23:.J23]));&quot;&quot;;COUNTA([.E23:.J23]))" office:value-type="float" office:value="0" calcext:value-type="float">
            <text:p>0</text:p>
          </table:table-cell>
          <table:table-cell table:style-name="ce50" table:formula="of:=IF(ISERROR(COUNT([.E23:.J23]));&quot;&quot;;COUNT([.E23:.J23]))" office:value-type="float" office:value="0" calcext:value-type="float">
            <text:p>0</text:p>
          </table:table-cell>
          <table:table-cell table:style-name="ce53" table:formula="of:=IF(ISERROR(MIN([.E23:.J23]));&quot;&quot;;MIN([.E23:.J23]))" office:value-type="float" office:value="0" calcext:value-type="float">
            <text:p>R$ 0,00</text:p>
          </table:table-cell>
          <table:table-cell table:style-name="ce53" table:formula="of:=IF(ISERROR(MAX([.E23:.J23]));&quot;&quot;;MAX([.E23:.J23]))" office:value-type="float" office:value="0" calcext:value-type="float">
            <text:p>R$ 0,00</text:p>
          </table:table-cell>
          <table:table-cell table:style-name="ce53" table:formula="of:=IF(ISERROR(ROUND(AVERAGE([.E23:.J23]);2));&quot;&quot;;ROUND(AVERAGE([.E23:.J23]);2))">
            <text:p/>
          </table:table-cell>
          <table:table-cell table:style-name="ce53" table:formula="of:=IF(ISERROR(MEDIAN([.E23:.J23]));&quot;&quot;;MEDIAN([.E23:.J23]))">
            <text:p/>
          </table:table-cell>
          <table:table-cell table:style-name="ce55" table:formula="of:=IF(ISERROR(STDEV([.E23:.J23]));&quot;&quot;;STDEV([.E23:.J23]))">
            <text:p/>
          </table:table-cell>
          <table:table-cell table:style-name="ce57" table:formula="of:=IF(ISERROR([.U23]/[.S23]);&quot;&quot;;[.U23]/[.S23])">
            <text:p/>
          </table:table-cell>
          <table:table-cell table:style-name="ce42"/>
          <table:table-cell table:style-name="ce61" table:formula="of:=IF(ISERROR(MEDIAN([.E23:.J23]));&quot;&quot;;MEDIAN([.E23:.J23]))">
            <text:p/>
          </table:table-cell>
          <table:table-cell table:style-name="ce65" table:formula="of:=IF(ISERROR(STDEV([.E23:.J23]));&quot;&quot;;STDEV([.E23:.J23]))">
            <text:p/>
          </table:table-cell>
          <table:table-cell table:style-name="ce69" table:formula="of:=IF(ISERROR([.Y23]/#REF!);&quot;&quot;;[.Y23]/#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24:.J24]);2));&quot;&quot;;ROUND(AVERAGE([.E24:.J24]);2))">
            <text:p/>
          </table:table-cell>
          <table:table-cell table:style-name="ce34" table:formula="of:=IF(ISERROR(ROUND([.S24]*[.D24];2));&quot;&quot;;ROUND([.S24]*[.D24];2))">
            <text:p/>
          </table:table-cell>
          <table:table-cell table:style-name="ce38" table:formula="of:=IF([.A24]=&quot;&quot;;&quot;&quot;;IF(COUNT([.E24:.J24])=0;&quot;Nenhum preço válido.&quot;;IF(COUNT([.E24:.J24])=1;&quot;Apenas um preço válido.&quot;;IF(COUNT([.E24:.J24])=2;&quot;Apenas dois preços válidos.&quot;;&quot;&quot;))))">
            <text:p/>
          </table:table-cell>
          <table:table-cell table:style-name="ce42"/>
          <table:table-cell table:style-name="ce45" table:formula="of:=IF(ISERROR(COUNTA([.E24:.J24]));&quot;&quot;;COUNTA([.E24:.J24]))" office:value-type="float" office:value="0" calcext:value-type="float">
            <text:p>0</text:p>
          </table:table-cell>
          <table:table-cell table:style-name="ce49" table:formula="of:=IF(ISERROR(COUNT([.E24:.J24]));&quot;&quot;;COUNT([.E24:.J24]))" office:value-type="float" office:value="0" calcext:value-type="float">
            <text:p>0</text:p>
          </table:table-cell>
          <table:table-cell table:style-name="ce52" table:formula="of:=IF(ISERROR(MIN([.E24:.J24]));&quot;&quot;;MIN([.E24:.J24]))" office:value-type="float" office:value="0" calcext:value-type="float">
            <text:p>R$ 0,00</text:p>
          </table:table-cell>
          <table:table-cell table:style-name="ce52" table:formula="of:=IF(ISERROR(MAX([.E24:.J24]));&quot;&quot;;MAX([.E24:.J24]))" office:value-type="float" office:value="0" calcext:value-type="float">
            <text:p>R$ 0,00</text:p>
          </table:table-cell>
          <table:table-cell table:style-name="ce52" table:formula="of:=IF(ISERROR(ROUND(AVERAGE([.E24:.J24]);2));&quot;&quot;;ROUND(AVERAGE([.E24:.J24]);2))">
            <text:p/>
          </table:table-cell>
          <table:table-cell table:style-name="ce52" table:formula="of:=IF(ISERROR(MEDIAN([.E24:.J24]));&quot;&quot;;MEDIAN([.E24:.J24]))">
            <text:p/>
          </table:table-cell>
          <table:table-cell table:style-name="ce54" table:formula="of:=IF(ISERROR(STDEV([.E24:.J24]));&quot;&quot;;STDEV([.E24:.J24]))">
            <text:p/>
          </table:table-cell>
          <table:table-cell table:style-name="ce56" table:formula="of:=IF(ISERROR([.U24]/[.S24]);&quot;&quot;;[.U24]/[.S24])">
            <text:p/>
          </table:table-cell>
          <table:table-cell table:style-name="ce42"/>
          <table:table-cell table:style-name="ce60" table:formula="of:=IF(ISERROR(MEDIAN([.E24:.J24]));&quot;&quot;;MEDIAN([.E24:.J24]))">
            <text:p/>
          </table:table-cell>
          <table:table-cell table:style-name="ce64" table:formula="of:=IF(ISERROR(STDEV([.E24:.J24]));&quot;&quot;;STDEV([.E24:.J24]))">
            <text:p/>
          </table:table-cell>
          <table:table-cell table:style-name="ce68" table:formula="of:=IF(ISERROR([.Y24]/#REF!);&quot;&quot;;[.Y24]/#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25:.J25]);2));&quot;&quot;;ROUND(AVERAGE([.E25:.J25]);2))">
            <text:p/>
          </table:table-cell>
          <table:table-cell table:style-name="ce35" table:formula="of:=IF(ISERROR(ROUND([.S25]*[.D25];2));&quot;&quot;;ROUND([.S25]*[.D25];2))">
            <text:p/>
          </table:table-cell>
          <table:table-cell table:style-name="ce39" table:formula="of:=IF([.A25]=&quot;&quot;;&quot;&quot;;IF(COUNT([.E25:.J25])=0;&quot;Nenhum preço válido.&quot;;IF(COUNT([.E25:.J25])=1;&quot;Apenas um preço válido.&quot;;IF(COUNT([.E25:.J25])=2;&quot;Apenas dois preços válidos.&quot;;&quot;&quot;))))">
            <text:p/>
          </table:table-cell>
          <table:table-cell table:style-name="ce42"/>
          <table:table-cell table:style-name="ce46" table:formula="of:=IF(ISERROR(COUNTA([.E25:.J25]));&quot;&quot;;COUNTA([.E25:.J25]))" office:value-type="float" office:value="0" calcext:value-type="float">
            <text:p>0</text:p>
          </table:table-cell>
          <table:table-cell table:style-name="ce50" table:formula="of:=IF(ISERROR(COUNT([.E25:.J25]));&quot;&quot;;COUNT([.E25:.J25]))" office:value-type="float" office:value="0" calcext:value-type="float">
            <text:p>0</text:p>
          </table:table-cell>
          <table:table-cell table:style-name="ce53" table:formula="of:=IF(ISERROR(MIN([.E25:.J25]));&quot;&quot;;MIN([.E25:.J25]))" office:value-type="float" office:value="0" calcext:value-type="float">
            <text:p>R$ 0,00</text:p>
          </table:table-cell>
          <table:table-cell table:style-name="ce53" table:formula="of:=IF(ISERROR(MAX([.E25:.J25]));&quot;&quot;;MAX([.E25:.J25]))" office:value-type="float" office:value="0" calcext:value-type="float">
            <text:p>R$ 0,00</text:p>
          </table:table-cell>
          <table:table-cell table:style-name="ce53" table:formula="of:=IF(ISERROR(ROUND(AVERAGE([.E25:.J25]);2));&quot;&quot;;ROUND(AVERAGE([.E25:.J25]);2))">
            <text:p/>
          </table:table-cell>
          <table:table-cell table:style-name="ce53" table:formula="of:=IF(ISERROR(MEDIAN([.E25:.J25]));&quot;&quot;;MEDIAN([.E25:.J25]))">
            <text:p/>
          </table:table-cell>
          <table:table-cell table:style-name="ce55" table:formula="of:=IF(ISERROR(STDEV([.E25:.J25]));&quot;&quot;;STDEV([.E25:.J25]))">
            <text:p/>
          </table:table-cell>
          <table:table-cell table:style-name="ce57" table:formula="of:=IF(ISERROR([.U25]/[.S25]);&quot;&quot;;[.U25]/[.S25])">
            <text:p/>
          </table:table-cell>
          <table:table-cell table:style-name="ce42"/>
          <table:table-cell table:style-name="ce61" table:formula="of:=IF(ISERROR(MEDIAN([.E25:.J25]));&quot;&quot;;MEDIAN([.E25:.J25]))">
            <text:p/>
          </table:table-cell>
          <table:table-cell table:style-name="ce65" table:formula="of:=IF(ISERROR(STDEV([.E25:.J25]));&quot;&quot;;STDEV([.E25:.J25]))">
            <text:p/>
          </table:table-cell>
          <table:table-cell table:style-name="ce69" table:formula="of:=IF(ISERROR([.Y25]/#REF!);&quot;&quot;;[.Y25]/#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26:.J26]);2));&quot;&quot;;ROUND(AVERAGE([.E26:.J26]);2))">
            <text:p/>
          </table:table-cell>
          <table:table-cell table:style-name="ce34" table:formula="of:=IF(ISERROR(ROUND([.S26]*[.D26];2));&quot;&quot;;ROUND([.S26]*[.D26];2))">
            <text:p/>
          </table:table-cell>
          <table:table-cell table:style-name="ce38" table:formula="of:=IF([.A26]=&quot;&quot;;&quot;&quot;;IF(COUNT([.E26:.J26])=0;&quot;Nenhum preço válido.&quot;;IF(COUNT([.E26:.J26])=1;&quot;Apenas um preço válido.&quot;;IF(COUNT([.E26:.J26])=2;&quot;Apenas dois preços válidos.&quot;;&quot;&quot;))))">
            <text:p/>
          </table:table-cell>
          <table:table-cell table:style-name="ce42"/>
          <table:table-cell table:style-name="ce45" table:formula="of:=IF(ISERROR(COUNTA([.E26:.J26]));&quot;&quot;;COUNTA([.E26:.J26]))" office:value-type="float" office:value="0" calcext:value-type="float">
            <text:p>0</text:p>
          </table:table-cell>
          <table:table-cell table:style-name="ce49" table:formula="of:=IF(ISERROR(COUNT([.E26:.J26]));&quot;&quot;;COUNT([.E26:.J26]))" office:value-type="float" office:value="0" calcext:value-type="float">
            <text:p>0</text:p>
          </table:table-cell>
          <table:table-cell table:style-name="ce52" table:formula="of:=IF(ISERROR(MIN([.E26:.J26]));&quot;&quot;;MIN([.E26:.J26]))" office:value-type="float" office:value="0" calcext:value-type="float">
            <text:p>R$ 0,00</text:p>
          </table:table-cell>
          <table:table-cell table:style-name="ce52" table:formula="of:=IF(ISERROR(MAX([.E26:.J26]));&quot;&quot;;MAX([.E26:.J26]))" office:value-type="float" office:value="0" calcext:value-type="float">
            <text:p>R$ 0,00</text:p>
          </table:table-cell>
          <table:table-cell table:style-name="ce52" table:formula="of:=IF(ISERROR(ROUND(AVERAGE([.E26:.J26]);2));&quot;&quot;;ROUND(AVERAGE([.E26:.J26]);2))">
            <text:p/>
          </table:table-cell>
          <table:table-cell table:style-name="ce52" table:formula="of:=IF(ISERROR(MEDIAN([.E26:.J26]));&quot;&quot;;MEDIAN([.E26:.J26]))">
            <text:p/>
          </table:table-cell>
          <table:table-cell table:style-name="ce54" table:formula="of:=IF(ISERROR(STDEV([.E26:.J26]));&quot;&quot;;STDEV([.E26:.J26]))">
            <text:p/>
          </table:table-cell>
          <table:table-cell table:style-name="ce56" table:formula="of:=IF(ISERROR([.U26]/[.S26]);&quot;&quot;;[.U26]/[.S26])">
            <text:p/>
          </table:table-cell>
          <table:table-cell table:style-name="ce42"/>
          <table:table-cell table:style-name="ce60" table:formula="of:=IF(ISERROR(MEDIAN([.E26:.J26]));&quot;&quot;;MEDIAN([.E26:.J26]))">
            <text:p/>
          </table:table-cell>
          <table:table-cell table:style-name="ce64" table:formula="of:=IF(ISERROR(STDEV([.E26:.J26]));&quot;&quot;;STDEV([.E26:.J26]))">
            <text:p/>
          </table:table-cell>
          <table:table-cell table:style-name="ce68" table:formula="of:=IF(ISERROR([.Y26]/#REF!);&quot;&quot;;[.Y26]/#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27:.J27]);2));&quot;&quot;;ROUND(AVERAGE([.E27:.J27]);2))">
            <text:p/>
          </table:table-cell>
          <table:table-cell table:style-name="ce35" table:formula="of:=IF(ISERROR(ROUND([.S27]*[.D27];2));&quot;&quot;;ROUND([.S27]*[.D27];2))">
            <text:p/>
          </table:table-cell>
          <table:table-cell table:style-name="ce39" table:formula="of:=IF([.A27]=&quot;&quot;;&quot;&quot;;IF(COUNT([.E27:.J27])=0;&quot;Nenhum preço válido.&quot;;IF(COUNT([.E27:.J27])=1;&quot;Apenas um preço válido.&quot;;IF(COUNT([.E27:.J27])=2;&quot;Apenas dois preços válidos.&quot;;&quot;&quot;))))">
            <text:p/>
          </table:table-cell>
          <table:table-cell table:style-name="ce42"/>
          <table:table-cell table:style-name="ce46" table:formula="of:=IF(ISERROR(COUNTA([.E27:.J27]));&quot;&quot;;COUNTA([.E27:.J27]))" office:value-type="float" office:value="0" calcext:value-type="float">
            <text:p>0</text:p>
          </table:table-cell>
          <table:table-cell table:style-name="ce50" table:formula="of:=IF(ISERROR(COUNT([.E27:.J27]));&quot;&quot;;COUNT([.E27:.J27]))" office:value-type="float" office:value="0" calcext:value-type="float">
            <text:p>0</text:p>
          </table:table-cell>
          <table:table-cell table:style-name="ce53" table:formula="of:=IF(ISERROR(MIN([.E27:.J27]));&quot;&quot;;MIN([.E27:.J27]))" office:value-type="float" office:value="0" calcext:value-type="float">
            <text:p>R$ 0,00</text:p>
          </table:table-cell>
          <table:table-cell table:style-name="ce53" table:formula="of:=IF(ISERROR(MAX([.E27:.J27]));&quot;&quot;;MAX([.E27:.J27]))" office:value-type="float" office:value="0" calcext:value-type="float">
            <text:p>R$ 0,00</text:p>
          </table:table-cell>
          <table:table-cell table:style-name="ce53" table:formula="of:=IF(ISERROR(ROUND(AVERAGE([.E27:.J27]);2));&quot;&quot;;ROUND(AVERAGE([.E27:.J27]);2))">
            <text:p/>
          </table:table-cell>
          <table:table-cell table:style-name="ce53" table:formula="of:=IF(ISERROR(MEDIAN([.E27:.J27]));&quot;&quot;;MEDIAN([.E27:.J27]))">
            <text:p/>
          </table:table-cell>
          <table:table-cell table:style-name="ce55" table:formula="of:=IF(ISERROR(STDEV([.E27:.J27]));&quot;&quot;;STDEV([.E27:.J27]))">
            <text:p/>
          </table:table-cell>
          <table:table-cell table:style-name="ce57" table:formula="of:=IF(ISERROR([.U27]/[.S27]);&quot;&quot;;[.U27]/[.S27])">
            <text:p/>
          </table:table-cell>
          <table:table-cell table:style-name="ce42"/>
          <table:table-cell table:style-name="ce61" table:formula="of:=IF(ISERROR(MEDIAN([.E27:.J27]));&quot;&quot;;MEDIAN([.E27:.J27]))">
            <text:p/>
          </table:table-cell>
          <table:table-cell table:style-name="ce65" table:formula="of:=IF(ISERROR(STDEV([.E27:.J27]));&quot;&quot;;STDEV([.E27:.J27]))">
            <text:p/>
          </table:table-cell>
          <table:table-cell table:style-name="ce69" table:formula="of:=IF(ISERROR([.Y27]/#REF!);&quot;&quot;;[.Y27]/#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28:.J28]);2));&quot;&quot;;ROUND(AVERAGE([.E28:.J28]);2))">
            <text:p/>
          </table:table-cell>
          <table:table-cell table:style-name="ce34" table:formula="of:=IF(ISERROR(ROUND([.S28]*[.D28];2));&quot;&quot;;ROUND([.S28]*[.D28];2))">
            <text:p/>
          </table:table-cell>
          <table:table-cell table:style-name="ce38" table:formula="of:=IF([.A28]=&quot;&quot;;&quot;&quot;;IF(COUNT([.E28:.J28])=0;&quot;Nenhum preço válido.&quot;;IF(COUNT([.E28:.J28])=1;&quot;Apenas um preço válido.&quot;;IF(COUNT([.E28:.J28])=2;&quot;Apenas dois preços válidos.&quot;;&quot;&quot;))))">
            <text:p/>
          </table:table-cell>
          <table:table-cell table:style-name="ce42"/>
          <table:table-cell table:style-name="ce45" table:formula="of:=IF(ISERROR(COUNTA([.E28:.J28]));&quot;&quot;;COUNTA([.E28:.J28]))" office:value-type="float" office:value="0" calcext:value-type="float">
            <text:p>0</text:p>
          </table:table-cell>
          <table:table-cell table:style-name="ce49" table:formula="of:=IF(ISERROR(COUNT([.E28:.J28]));&quot;&quot;;COUNT([.E28:.J28]))" office:value-type="float" office:value="0" calcext:value-type="float">
            <text:p>0</text:p>
          </table:table-cell>
          <table:table-cell table:style-name="ce52" table:formula="of:=IF(ISERROR(MIN([.E28:.J28]));&quot;&quot;;MIN([.E28:.J28]))" office:value-type="float" office:value="0" calcext:value-type="float">
            <text:p>R$ 0,00</text:p>
          </table:table-cell>
          <table:table-cell table:style-name="ce52" table:formula="of:=IF(ISERROR(MAX([.E28:.J28]));&quot;&quot;;MAX([.E28:.J28]))" office:value-type="float" office:value="0" calcext:value-type="float">
            <text:p>R$ 0,00</text:p>
          </table:table-cell>
          <table:table-cell table:style-name="ce52" table:formula="of:=IF(ISERROR(ROUND(AVERAGE([.E28:.J28]);2));&quot;&quot;;ROUND(AVERAGE([.E28:.J28]);2))">
            <text:p/>
          </table:table-cell>
          <table:table-cell table:style-name="ce52" table:formula="of:=IF(ISERROR(MEDIAN([.E28:.J28]));&quot;&quot;;MEDIAN([.E28:.J28]))">
            <text:p/>
          </table:table-cell>
          <table:table-cell table:style-name="ce54" table:formula="of:=IF(ISERROR(STDEV([.E28:.J28]));&quot;&quot;;STDEV([.E28:.J28]))">
            <text:p/>
          </table:table-cell>
          <table:table-cell table:style-name="ce56" table:formula="of:=IF(ISERROR([.U28]/[.S28]);&quot;&quot;;[.U28]/[.S28])">
            <text:p/>
          </table:table-cell>
          <table:table-cell table:style-name="ce42"/>
          <table:table-cell table:style-name="ce60" table:formula="of:=IF(ISERROR(MEDIAN([.E28:.J28]));&quot;&quot;;MEDIAN([.E28:.J28]))">
            <text:p/>
          </table:table-cell>
          <table:table-cell table:style-name="ce64" table:formula="of:=IF(ISERROR(STDEV([.E28:.J28]));&quot;&quot;;STDEV([.E28:.J28]))">
            <text:p/>
          </table:table-cell>
          <table:table-cell table:style-name="ce68" table:formula="of:=IF(ISERROR([.Y28]/#REF!);&quot;&quot;;[.Y28]/#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29:.J29]);2));&quot;&quot;;ROUND(AVERAGE([.E29:.J29]);2))">
            <text:p/>
          </table:table-cell>
          <table:table-cell table:style-name="ce35" table:formula="of:=IF(ISERROR(ROUND([.S29]*[.D29];2));&quot;&quot;;ROUND([.S29]*[.D29];2))">
            <text:p/>
          </table:table-cell>
          <table:table-cell table:style-name="ce39" table:formula="of:=IF([.A29]=&quot;&quot;;&quot;&quot;;IF(COUNT([.E29:.J29])=0;&quot;Nenhum preço válido.&quot;;IF(COUNT([.E29:.J29])=1;&quot;Apenas um preço válido.&quot;;IF(COUNT([.E29:.J29])=2;&quot;Apenas dois preços válidos.&quot;;&quot;&quot;))))">
            <text:p/>
          </table:table-cell>
          <table:table-cell table:style-name="ce42"/>
          <table:table-cell table:style-name="ce46" table:formula="of:=IF(ISERROR(COUNTA([.E29:.J29]));&quot;&quot;;COUNTA([.E29:.J29]))" office:value-type="float" office:value="0" calcext:value-type="float">
            <text:p>0</text:p>
          </table:table-cell>
          <table:table-cell table:style-name="ce50" table:formula="of:=IF(ISERROR(COUNT([.E29:.J29]));&quot;&quot;;COUNT([.E29:.J29]))" office:value-type="float" office:value="0" calcext:value-type="float">
            <text:p>0</text:p>
          </table:table-cell>
          <table:table-cell table:style-name="ce53" table:formula="of:=IF(ISERROR(MIN([.E29:.J29]));&quot;&quot;;MIN([.E29:.J29]))" office:value-type="float" office:value="0" calcext:value-type="float">
            <text:p>R$ 0,00</text:p>
          </table:table-cell>
          <table:table-cell table:style-name="ce53" table:formula="of:=IF(ISERROR(MAX([.E29:.J29]));&quot;&quot;;MAX([.E29:.J29]))" office:value-type="float" office:value="0" calcext:value-type="float">
            <text:p>R$ 0,00</text:p>
          </table:table-cell>
          <table:table-cell table:style-name="ce53" table:formula="of:=IF(ISERROR(ROUND(AVERAGE([.E29:.J29]);2));&quot;&quot;;ROUND(AVERAGE([.E29:.J29]);2))">
            <text:p/>
          </table:table-cell>
          <table:table-cell table:style-name="ce53" table:formula="of:=IF(ISERROR(MEDIAN([.E29:.J29]));&quot;&quot;;MEDIAN([.E29:.J29]))">
            <text:p/>
          </table:table-cell>
          <table:table-cell table:style-name="ce55" table:formula="of:=IF(ISERROR(STDEV([.E29:.J29]));&quot;&quot;;STDEV([.E29:.J29]))">
            <text:p/>
          </table:table-cell>
          <table:table-cell table:style-name="ce57" table:formula="of:=IF(ISERROR([.U29]/[.S29]);&quot;&quot;;[.U29]/[.S29])">
            <text:p/>
          </table:table-cell>
          <table:table-cell table:style-name="ce42"/>
          <table:table-cell table:style-name="ce61" table:formula="of:=IF(ISERROR(MEDIAN([.E29:.J29]));&quot;&quot;;MEDIAN([.E29:.J29]))">
            <text:p/>
          </table:table-cell>
          <table:table-cell table:style-name="ce65" table:formula="of:=IF(ISERROR(STDEV([.E29:.J29]));&quot;&quot;;STDEV([.E29:.J29]))">
            <text:p/>
          </table:table-cell>
          <table:table-cell table:style-name="ce69" table:formula="of:=IF(ISERROR([.Y29]/#REF!);&quot;&quot;;[.Y29]/#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30:.J30]);2));&quot;&quot;;ROUND(AVERAGE([.E30:.J30]);2))">
            <text:p/>
          </table:table-cell>
          <table:table-cell table:style-name="ce34" table:formula="of:=IF(ISERROR(ROUND([.S30]*[.D30];2));&quot;&quot;;ROUND([.S30]*[.D30];2))">
            <text:p/>
          </table:table-cell>
          <table:table-cell table:style-name="ce38" table:formula="of:=IF([.A30]=&quot;&quot;;&quot;&quot;;IF(COUNT([.E30:.J30])=0;&quot;Nenhum preço válido.&quot;;IF(COUNT([.E30:.J30])=1;&quot;Apenas um preço válido.&quot;;IF(COUNT([.E30:.J30])=2;&quot;Apenas dois preços válidos.&quot;;&quot;&quot;))))">
            <text:p/>
          </table:table-cell>
          <table:table-cell table:style-name="ce42"/>
          <table:table-cell table:style-name="ce45" table:formula="of:=IF(ISERROR(COUNTA([.E30:.J30]));&quot;&quot;;COUNTA([.E30:.J30]))" office:value-type="float" office:value="0" calcext:value-type="float">
            <text:p>0</text:p>
          </table:table-cell>
          <table:table-cell table:style-name="ce49" table:formula="of:=IF(ISERROR(COUNT([.E30:.J30]));&quot;&quot;;COUNT([.E30:.J30]))" office:value-type="float" office:value="0" calcext:value-type="float">
            <text:p>0</text:p>
          </table:table-cell>
          <table:table-cell table:style-name="ce52" table:formula="of:=IF(ISERROR(MIN([.E30:.J30]));&quot;&quot;;MIN([.E30:.J30]))" office:value-type="float" office:value="0" calcext:value-type="float">
            <text:p>R$ 0,00</text:p>
          </table:table-cell>
          <table:table-cell table:style-name="ce52" table:formula="of:=IF(ISERROR(MAX([.E30:.J30]));&quot;&quot;;MAX([.E30:.J30]))" office:value-type="float" office:value="0" calcext:value-type="float">
            <text:p>R$ 0,00</text:p>
          </table:table-cell>
          <table:table-cell table:style-name="ce52" table:formula="of:=IF(ISERROR(ROUND(AVERAGE([.E30:.J30]);2));&quot;&quot;;ROUND(AVERAGE([.E30:.J30]);2))">
            <text:p/>
          </table:table-cell>
          <table:table-cell table:style-name="ce52" table:formula="of:=IF(ISERROR(MEDIAN([.E30:.J30]));&quot;&quot;;MEDIAN([.E30:.J30]))">
            <text:p/>
          </table:table-cell>
          <table:table-cell table:style-name="ce54" table:formula="of:=IF(ISERROR(STDEV([.E30:.J30]));&quot;&quot;;STDEV([.E30:.J30]))">
            <text:p/>
          </table:table-cell>
          <table:table-cell table:style-name="ce56" table:formula="of:=IF(ISERROR([.U30]/[.S30]);&quot;&quot;;[.U30]/[.S30])">
            <text:p/>
          </table:table-cell>
          <table:table-cell table:style-name="ce42"/>
          <table:table-cell table:style-name="ce60" table:formula="of:=IF(ISERROR(MEDIAN([.E30:.J30]));&quot;&quot;;MEDIAN([.E30:.J30]))">
            <text:p/>
          </table:table-cell>
          <table:table-cell table:style-name="ce64" table:formula="of:=IF(ISERROR(STDEV([.E30:.J30]));&quot;&quot;;STDEV([.E30:.J30]))">
            <text:p/>
          </table:table-cell>
          <table:table-cell table:style-name="ce68" table:formula="of:=IF(ISERROR([.Y30]/#REF!);&quot;&quot;;[.Y30]/#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31:.J31]);2));&quot;&quot;;ROUND(AVERAGE([.E31:.J31]);2))">
            <text:p/>
          </table:table-cell>
          <table:table-cell table:style-name="ce35" table:formula="of:=IF(ISERROR(ROUND([.S31]*[.D31];2));&quot;&quot;;ROUND([.S31]*[.D31];2))">
            <text:p/>
          </table:table-cell>
          <table:table-cell table:style-name="ce39" table:formula="of:=IF([.A31]=&quot;&quot;;&quot;&quot;;IF(COUNT([.E31:.J31])=0;&quot;Nenhum preço válido.&quot;;IF(COUNT([.E31:.J31])=1;&quot;Apenas um preço válido.&quot;;IF(COUNT([.E31:.J31])=2;&quot;Apenas dois preços válidos.&quot;;&quot;&quot;))))">
            <text:p/>
          </table:table-cell>
          <table:table-cell table:style-name="ce42"/>
          <table:table-cell table:style-name="ce46" table:formula="of:=IF(ISERROR(COUNTA([.E31:.J31]));&quot;&quot;;COUNTA([.E31:.J31]))" office:value-type="float" office:value="0" calcext:value-type="float">
            <text:p>0</text:p>
          </table:table-cell>
          <table:table-cell table:style-name="ce50" table:formula="of:=IF(ISERROR(COUNT([.E31:.J31]));&quot;&quot;;COUNT([.E31:.J31]))" office:value-type="float" office:value="0" calcext:value-type="float">
            <text:p>0</text:p>
          </table:table-cell>
          <table:table-cell table:style-name="ce53" table:formula="of:=IF(ISERROR(MIN([.E31:.J31]));&quot;&quot;;MIN([.E31:.J31]))" office:value-type="float" office:value="0" calcext:value-type="float">
            <text:p>R$ 0,00</text:p>
          </table:table-cell>
          <table:table-cell table:style-name="ce53" table:formula="of:=IF(ISERROR(MAX([.E31:.J31]));&quot;&quot;;MAX([.E31:.J31]))" office:value-type="float" office:value="0" calcext:value-type="float">
            <text:p>R$ 0,00</text:p>
          </table:table-cell>
          <table:table-cell table:style-name="ce53" table:formula="of:=IF(ISERROR(ROUND(AVERAGE([.E31:.J31]);2));&quot;&quot;;ROUND(AVERAGE([.E31:.J31]);2))">
            <text:p/>
          </table:table-cell>
          <table:table-cell table:style-name="ce53" table:formula="of:=IF(ISERROR(MEDIAN([.E31:.J31]));&quot;&quot;;MEDIAN([.E31:.J31]))">
            <text:p/>
          </table:table-cell>
          <table:table-cell table:style-name="ce55" table:formula="of:=IF(ISERROR(STDEV([.E31:.J31]));&quot;&quot;;STDEV([.E31:.J31]))">
            <text:p/>
          </table:table-cell>
          <table:table-cell table:style-name="ce57" table:formula="of:=IF(ISERROR([.U31]/[.S31]);&quot;&quot;;[.U31]/[.S31])">
            <text:p/>
          </table:table-cell>
          <table:table-cell table:style-name="ce42"/>
          <table:table-cell table:style-name="ce61" table:formula="of:=IF(ISERROR(MEDIAN([.E31:.J31]));&quot;&quot;;MEDIAN([.E31:.J31]))">
            <text:p/>
          </table:table-cell>
          <table:table-cell table:style-name="ce65" table:formula="of:=IF(ISERROR(STDEV([.E31:.J31]));&quot;&quot;;STDEV([.E31:.J31]))">
            <text:p/>
          </table:table-cell>
          <table:table-cell table:style-name="ce69" table:formula="of:=IF(ISERROR([.Y31]/#REF!);&quot;&quot;;[.Y31]/#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32:.J32]);2));&quot;&quot;;ROUND(AVERAGE([.E32:.J32]);2))">
            <text:p/>
          </table:table-cell>
          <table:table-cell table:style-name="ce34" table:formula="of:=IF(ISERROR(ROUND([.S32]*[.D32];2));&quot;&quot;;ROUND([.S32]*[.D32];2))">
            <text:p/>
          </table:table-cell>
          <table:table-cell table:style-name="ce38" table:formula="of:=IF([.A32]=&quot;&quot;;&quot;&quot;;IF(COUNT([.E32:.J32])=0;&quot;Nenhum preço válido.&quot;;IF(COUNT([.E32:.J32])=1;&quot;Apenas um preço válido.&quot;;IF(COUNT([.E32:.J32])=2;&quot;Apenas dois preços válidos.&quot;;&quot;&quot;))))">
            <text:p/>
          </table:table-cell>
          <table:table-cell table:style-name="ce42"/>
          <table:table-cell table:style-name="ce45" table:formula="of:=IF(ISERROR(COUNTA([.E32:.J32]));&quot;&quot;;COUNTA([.E32:.J32]))" office:value-type="float" office:value="0" calcext:value-type="float">
            <text:p>0</text:p>
          </table:table-cell>
          <table:table-cell table:style-name="ce49" table:formula="of:=IF(ISERROR(COUNT([.E32:.J32]));&quot;&quot;;COUNT([.E32:.J32]))" office:value-type="float" office:value="0" calcext:value-type="float">
            <text:p>0</text:p>
          </table:table-cell>
          <table:table-cell table:style-name="ce52" table:formula="of:=IF(ISERROR(MIN([.E32:.J32]));&quot;&quot;;MIN([.E32:.J32]))" office:value-type="float" office:value="0" calcext:value-type="float">
            <text:p>R$ 0,00</text:p>
          </table:table-cell>
          <table:table-cell table:style-name="ce52" table:formula="of:=IF(ISERROR(MAX([.E32:.J32]));&quot;&quot;;MAX([.E32:.J32]))" office:value-type="float" office:value="0" calcext:value-type="float">
            <text:p>R$ 0,00</text:p>
          </table:table-cell>
          <table:table-cell table:style-name="ce52" table:formula="of:=IF(ISERROR(ROUND(AVERAGE([.E32:.J32]);2));&quot;&quot;;ROUND(AVERAGE([.E32:.J32]);2))">
            <text:p/>
          </table:table-cell>
          <table:table-cell table:style-name="ce52" table:formula="of:=IF(ISERROR(MEDIAN([.E32:.J32]));&quot;&quot;;MEDIAN([.E32:.J32]))">
            <text:p/>
          </table:table-cell>
          <table:table-cell table:style-name="ce54" table:formula="of:=IF(ISERROR(STDEV([.E32:.J32]));&quot;&quot;;STDEV([.E32:.J32]))">
            <text:p/>
          </table:table-cell>
          <table:table-cell table:style-name="ce56" table:formula="of:=IF(ISERROR([.U32]/[.S32]);&quot;&quot;;[.U32]/[.S32])">
            <text:p/>
          </table:table-cell>
          <table:table-cell table:style-name="ce42"/>
          <table:table-cell table:style-name="ce60" table:formula="of:=IF(ISERROR(MEDIAN([.E32:.J32]));&quot;&quot;;MEDIAN([.E32:.J32]))">
            <text:p/>
          </table:table-cell>
          <table:table-cell table:style-name="ce64" table:formula="of:=IF(ISERROR(STDEV([.E32:.J32]));&quot;&quot;;STDEV([.E32:.J32]))">
            <text:p/>
          </table:table-cell>
          <table:table-cell table:style-name="ce68" table:formula="of:=IF(ISERROR([.Y32]/#REF!);&quot;&quot;;[.Y32]/#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33:.J33]);2));&quot;&quot;;ROUND(AVERAGE([.E33:.J33]);2))">
            <text:p/>
          </table:table-cell>
          <table:table-cell table:style-name="ce35" table:formula="of:=IF(ISERROR(ROUND([.S33]*[.D33];2));&quot;&quot;;ROUND([.S33]*[.D33];2))">
            <text:p/>
          </table:table-cell>
          <table:table-cell table:style-name="ce39" table:formula="of:=IF([.A33]=&quot;&quot;;&quot;&quot;;IF(COUNT([.E33:.J33])=0;&quot;Nenhum preço válido.&quot;;IF(COUNT([.E33:.J33])=1;&quot;Apenas um preço válido.&quot;;IF(COUNT([.E33:.J33])=2;&quot;Apenas dois preços válidos.&quot;;&quot;&quot;))))">
            <text:p/>
          </table:table-cell>
          <table:table-cell table:style-name="ce42"/>
          <table:table-cell table:style-name="ce46" table:formula="of:=IF(ISERROR(COUNTA([.E33:.J33]));&quot;&quot;;COUNTA([.E33:.J33]))" office:value-type="float" office:value="0" calcext:value-type="float">
            <text:p>0</text:p>
          </table:table-cell>
          <table:table-cell table:style-name="ce50" table:formula="of:=IF(ISERROR(COUNT([.E33:.J33]));&quot;&quot;;COUNT([.E33:.J33]))" office:value-type="float" office:value="0" calcext:value-type="float">
            <text:p>0</text:p>
          </table:table-cell>
          <table:table-cell table:style-name="ce53" table:formula="of:=IF(ISERROR(MIN([.E33:.J33]));&quot;&quot;;MIN([.E33:.J33]))" office:value-type="float" office:value="0" calcext:value-type="float">
            <text:p>R$ 0,00</text:p>
          </table:table-cell>
          <table:table-cell table:style-name="ce53" table:formula="of:=IF(ISERROR(MAX([.E33:.J33]));&quot;&quot;;MAX([.E33:.J33]))" office:value-type="float" office:value="0" calcext:value-type="float">
            <text:p>R$ 0,00</text:p>
          </table:table-cell>
          <table:table-cell table:style-name="ce53" table:formula="of:=IF(ISERROR(ROUND(AVERAGE([.E33:.J33]);2));&quot;&quot;;ROUND(AVERAGE([.E33:.J33]);2))">
            <text:p/>
          </table:table-cell>
          <table:table-cell table:style-name="ce53" table:formula="of:=IF(ISERROR(MEDIAN([.E33:.J33]));&quot;&quot;;MEDIAN([.E33:.J33]))">
            <text:p/>
          </table:table-cell>
          <table:table-cell table:style-name="ce55" table:formula="of:=IF(ISERROR(STDEV([.E33:.J33]));&quot;&quot;;STDEV([.E33:.J33]))">
            <text:p/>
          </table:table-cell>
          <table:table-cell table:style-name="ce57" table:formula="of:=IF(ISERROR([.U33]/[.S33]);&quot;&quot;;[.U33]/[.S33])">
            <text:p/>
          </table:table-cell>
          <table:table-cell table:style-name="ce42"/>
          <table:table-cell table:style-name="ce61" table:formula="of:=IF(ISERROR(MEDIAN([.E33:.J33]));&quot;&quot;;MEDIAN([.E33:.J33]))">
            <text:p/>
          </table:table-cell>
          <table:table-cell table:style-name="ce65" table:formula="of:=IF(ISERROR(STDEV([.E33:.J33]));&quot;&quot;;STDEV([.E33:.J33]))">
            <text:p/>
          </table:table-cell>
          <table:table-cell table:style-name="ce69" table:formula="of:=IF(ISERROR([.Y33]/#REF!);&quot;&quot;;[.Y33]/#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34:.J34]);2));&quot;&quot;;ROUND(AVERAGE([.E34:.J34]);2))">
            <text:p/>
          </table:table-cell>
          <table:table-cell table:style-name="ce34" table:formula="of:=IF(ISERROR(ROUND([.S34]*[.D34];2));&quot;&quot;;ROUND([.S34]*[.D34];2))">
            <text:p/>
          </table:table-cell>
          <table:table-cell table:style-name="ce38" table:formula="of:=IF([.A34]=&quot;&quot;;&quot;&quot;;IF(COUNT([.E34:.J34])=0;&quot;Nenhum preço válido.&quot;;IF(COUNT([.E34:.J34])=1;&quot;Apenas um preço válido.&quot;;IF(COUNT([.E34:.J34])=2;&quot;Apenas dois preços válidos.&quot;;&quot;&quot;))))">
            <text:p/>
          </table:table-cell>
          <table:table-cell table:style-name="ce42"/>
          <table:table-cell table:style-name="ce45" table:formula="of:=IF(ISERROR(COUNTA([.E34:.J34]));&quot;&quot;;COUNTA([.E34:.J34]))" office:value-type="float" office:value="0" calcext:value-type="float">
            <text:p>0</text:p>
          </table:table-cell>
          <table:table-cell table:style-name="ce49" table:formula="of:=IF(ISERROR(COUNT([.E34:.J34]));&quot;&quot;;COUNT([.E34:.J34]))" office:value-type="float" office:value="0" calcext:value-type="float">
            <text:p>0</text:p>
          </table:table-cell>
          <table:table-cell table:style-name="ce52" table:formula="of:=IF(ISERROR(MIN([.E34:.J34]));&quot;&quot;;MIN([.E34:.J34]))" office:value-type="float" office:value="0" calcext:value-type="float">
            <text:p>R$ 0,00</text:p>
          </table:table-cell>
          <table:table-cell table:style-name="ce52" table:formula="of:=IF(ISERROR(MAX([.E34:.J34]));&quot;&quot;;MAX([.E34:.J34]))" office:value-type="float" office:value="0" calcext:value-type="float">
            <text:p>R$ 0,00</text:p>
          </table:table-cell>
          <table:table-cell table:style-name="ce52" table:formula="of:=IF(ISERROR(ROUND(AVERAGE([.E34:.J34]);2));&quot;&quot;;ROUND(AVERAGE([.E34:.J34]);2))">
            <text:p/>
          </table:table-cell>
          <table:table-cell table:style-name="ce52" table:formula="of:=IF(ISERROR(MEDIAN([.E34:.J34]));&quot;&quot;;MEDIAN([.E34:.J34]))">
            <text:p/>
          </table:table-cell>
          <table:table-cell table:style-name="ce54" table:formula="of:=IF(ISERROR(STDEV([.E34:.J34]));&quot;&quot;;STDEV([.E34:.J34]))">
            <text:p/>
          </table:table-cell>
          <table:table-cell table:style-name="ce56" table:formula="of:=IF(ISERROR([.U34]/[.S34]);&quot;&quot;;[.U34]/[.S34])">
            <text:p/>
          </table:table-cell>
          <table:table-cell table:style-name="ce42"/>
          <table:table-cell table:style-name="ce60" table:formula="of:=IF(ISERROR(MEDIAN([.E34:.J34]));&quot;&quot;;MEDIAN([.E34:.J34]))">
            <text:p/>
          </table:table-cell>
          <table:table-cell table:style-name="ce64" table:formula="of:=IF(ISERROR(STDEV([.E34:.J34]));&quot;&quot;;STDEV([.E34:.J34]))">
            <text:p/>
          </table:table-cell>
          <table:table-cell table:style-name="ce68" table:formula="of:=IF(ISERROR([.Y34]/#REF!);&quot;&quot;;[.Y34]/#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35:.J35]);2));&quot;&quot;;ROUND(AVERAGE([.E35:.J35]);2))">
            <text:p/>
          </table:table-cell>
          <table:table-cell table:style-name="ce35" table:formula="of:=IF(ISERROR(ROUND([.S35]*[.D35];2));&quot;&quot;;ROUND([.S35]*[.D35];2))">
            <text:p/>
          </table:table-cell>
          <table:table-cell table:style-name="ce39" table:formula="of:=IF([.A35]=&quot;&quot;;&quot;&quot;;IF(COUNT([.E35:.J35])=0;&quot;Nenhum preço válido.&quot;;IF(COUNT([.E35:.J35])=1;&quot;Apenas um preço válido.&quot;;IF(COUNT([.E35:.J35])=2;&quot;Apenas dois preços válidos.&quot;;&quot;&quot;))))">
            <text:p/>
          </table:table-cell>
          <table:table-cell table:style-name="ce42"/>
          <table:table-cell table:style-name="ce46" table:formula="of:=IF(ISERROR(COUNTA([.E35:.J35]));&quot;&quot;;COUNTA([.E35:.J35]))" office:value-type="float" office:value="0" calcext:value-type="float">
            <text:p>0</text:p>
          </table:table-cell>
          <table:table-cell table:style-name="ce50" table:formula="of:=IF(ISERROR(COUNT([.E35:.J35]));&quot;&quot;;COUNT([.E35:.J35]))" office:value-type="float" office:value="0" calcext:value-type="float">
            <text:p>0</text:p>
          </table:table-cell>
          <table:table-cell table:style-name="ce53" table:formula="of:=IF(ISERROR(MIN([.E35:.J35]));&quot;&quot;;MIN([.E35:.J35]))" office:value-type="float" office:value="0" calcext:value-type="float">
            <text:p>R$ 0,00</text:p>
          </table:table-cell>
          <table:table-cell table:style-name="ce53" table:formula="of:=IF(ISERROR(MAX([.E35:.J35]));&quot;&quot;;MAX([.E35:.J35]))" office:value-type="float" office:value="0" calcext:value-type="float">
            <text:p>R$ 0,00</text:p>
          </table:table-cell>
          <table:table-cell table:style-name="ce53" table:formula="of:=IF(ISERROR(ROUND(AVERAGE([.E35:.J35]);2));&quot;&quot;;ROUND(AVERAGE([.E35:.J35]);2))">
            <text:p/>
          </table:table-cell>
          <table:table-cell table:style-name="ce53" table:formula="of:=IF(ISERROR(MEDIAN([.E35:.J35]));&quot;&quot;;MEDIAN([.E35:.J35]))">
            <text:p/>
          </table:table-cell>
          <table:table-cell table:style-name="ce55" table:formula="of:=IF(ISERROR(STDEV([.E35:.J35]));&quot;&quot;;STDEV([.E35:.J35]))">
            <text:p/>
          </table:table-cell>
          <table:table-cell table:style-name="ce57" table:formula="of:=IF(ISERROR([.U35]/[.S35]);&quot;&quot;;[.U35]/[.S35])">
            <text:p/>
          </table:table-cell>
          <table:table-cell table:style-name="ce42"/>
          <table:table-cell table:style-name="ce61" table:formula="of:=IF(ISERROR(MEDIAN([.E35:.J35]));&quot;&quot;;MEDIAN([.E35:.J35]))">
            <text:p/>
          </table:table-cell>
          <table:table-cell table:style-name="ce65" table:formula="of:=IF(ISERROR(STDEV([.E35:.J35]));&quot;&quot;;STDEV([.E35:.J35]))">
            <text:p/>
          </table:table-cell>
          <table:table-cell table:style-name="ce69" table:formula="of:=IF(ISERROR([.Y35]/#REF!);&quot;&quot;;[.Y35]/#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36:.J36]);2));&quot;&quot;;ROUND(AVERAGE([.E36:.J36]);2))">
            <text:p/>
          </table:table-cell>
          <table:table-cell table:style-name="ce34" table:formula="of:=IF(ISERROR(ROUND([.S36]*[.D36];2));&quot;&quot;;ROUND([.S36]*[.D36];2))">
            <text:p/>
          </table:table-cell>
          <table:table-cell table:style-name="ce38" table:formula="of:=IF([.A36]=&quot;&quot;;&quot;&quot;;IF(COUNT([.E36:.J36])=0;&quot;Nenhum preço válido.&quot;;IF(COUNT([.E36:.J36])=1;&quot;Apenas um preço válido.&quot;;IF(COUNT([.E36:.J36])=2;&quot;Apenas dois preços válidos.&quot;;&quot;&quot;))))">
            <text:p/>
          </table:table-cell>
          <table:table-cell table:style-name="ce42"/>
          <table:table-cell table:style-name="ce45" table:formula="of:=IF(ISERROR(COUNTA([.E36:.J36]));&quot;&quot;;COUNTA([.E36:.J36]))" office:value-type="float" office:value="0" calcext:value-type="float">
            <text:p>0</text:p>
          </table:table-cell>
          <table:table-cell table:style-name="ce49" table:formula="of:=IF(ISERROR(COUNT([.E36:.J36]));&quot;&quot;;COUNT([.E36:.J36]))" office:value-type="float" office:value="0" calcext:value-type="float">
            <text:p>0</text:p>
          </table:table-cell>
          <table:table-cell table:style-name="ce52" table:formula="of:=IF(ISERROR(MIN([.E36:.J36]));&quot;&quot;;MIN([.E36:.J36]))" office:value-type="float" office:value="0" calcext:value-type="float">
            <text:p>R$ 0,00</text:p>
          </table:table-cell>
          <table:table-cell table:style-name="ce52" table:formula="of:=IF(ISERROR(MAX([.E36:.J36]));&quot;&quot;;MAX([.E36:.J36]))" office:value-type="float" office:value="0" calcext:value-type="float">
            <text:p>R$ 0,00</text:p>
          </table:table-cell>
          <table:table-cell table:style-name="ce52" table:formula="of:=IF(ISERROR(ROUND(AVERAGE([.E36:.J36]);2));&quot;&quot;;ROUND(AVERAGE([.E36:.J36]);2))">
            <text:p/>
          </table:table-cell>
          <table:table-cell table:style-name="ce52" table:formula="of:=IF(ISERROR(MEDIAN([.E36:.J36]));&quot;&quot;;MEDIAN([.E36:.J36]))">
            <text:p/>
          </table:table-cell>
          <table:table-cell table:style-name="ce54" table:formula="of:=IF(ISERROR(STDEV([.E36:.J36]));&quot;&quot;;STDEV([.E36:.J36]))">
            <text:p/>
          </table:table-cell>
          <table:table-cell table:style-name="ce56" table:formula="of:=IF(ISERROR([.U36]/[.S36]);&quot;&quot;;[.U36]/[.S36])">
            <text:p/>
          </table:table-cell>
          <table:table-cell table:style-name="ce42"/>
          <table:table-cell table:style-name="ce60" table:formula="of:=IF(ISERROR(MEDIAN([.E36:.J36]));&quot;&quot;;MEDIAN([.E36:.J36]))">
            <text:p/>
          </table:table-cell>
          <table:table-cell table:style-name="ce64" table:formula="of:=IF(ISERROR(STDEV([.E36:.J36]));&quot;&quot;;STDEV([.E36:.J36]))">
            <text:p/>
          </table:table-cell>
          <table:table-cell table:style-name="ce68" table:formula="of:=IF(ISERROR([.Y36]/#REF!);&quot;&quot;;[.Y36]/#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37:.J37]);2));&quot;&quot;;ROUND(AVERAGE([.E37:.J37]);2))">
            <text:p/>
          </table:table-cell>
          <table:table-cell table:style-name="ce35" table:formula="of:=IF(ISERROR(ROUND([.S37]*[.D37];2));&quot;&quot;;ROUND([.S37]*[.D37];2))">
            <text:p/>
          </table:table-cell>
          <table:table-cell table:style-name="ce39" table:formula="of:=IF([.A37]=&quot;&quot;;&quot;&quot;;IF(COUNT([.E37:.J37])=0;&quot;Nenhum preço válido.&quot;;IF(COUNT([.E37:.J37])=1;&quot;Apenas um preço válido.&quot;;IF(COUNT([.E37:.J37])=2;&quot;Apenas dois preços válidos.&quot;;&quot;&quot;))))">
            <text:p/>
          </table:table-cell>
          <table:table-cell table:style-name="ce42"/>
          <table:table-cell table:style-name="ce46" table:formula="of:=IF(ISERROR(COUNTA([.E37:.J37]));&quot;&quot;;COUNTA([.E37:.J37]))" office:value-type="float" office:value="0" calcext:value-type="float">
            <text:p>0</text:p>
          </table:table-cell>
          <table:table-cell table:style-name="ce50" table:formula="of:=IF(ISERROR(COUNT([.E37:.J37]));&quot;&quot;;COUNT([.E37:.J37]))" office:value-type="float" office:value="0" calcext:value-type="float">
            <text:p>0</text:p>
          </table:table-cell>
          <table:table-cell table:style-name="ce53" table:formula="of:=IF(ISERROR(MIN([.E37:.J37]));&quot;&quot;;MIN([.E37:.J37]))" office:value-type="float" office:value="0" calcext:value-type="float">
            <text:p>R$ 0,00</text:p>
          </table:table-cell>
          <table:table-cell table:style-name="ce53" table:formula="of:=IF(ISERROR(MAX([.E37:.J37]));&quot;&quot;;MAX([.E37:.J37]))" office:value-type="float" office:value="0" calcext:value-type="float">
            <text:p>R$ 0,00</text:p>
          </table:table-cell>
          <table:table-cell table:style-name="ce53" table:formula="of:=IF(ISERROR(ROUND(AVERAGE([.E37:.J37]);2));&quot;&quot;;ROUND(AVERAGE([.E37:.J37]);2))">
            <text:p/>
          </table:table-cell>
          <table:table-cell table:style-name="ce53" table:formula="of:=IF(ISERROR(MEDIAN([.E37:.J37]));&quot;&quot;;MEDIAN([.E37:.J37]))">
            <text:p/>
          </table:table-cell>
          <table:table-cell table:style-name="ce55" table:formula="of:=IF(ISERROR(STDEV([.E37:.J37]));&quot;&quot;;STDEV([.E37:.J37]))">
            <text:p/>
          </table:table-cell>
          <table:table-cell table:style-name="ce57" table:formula="of:=IF(ISERROR([.U37]/[.S37]);&quot;&quot;;[.U37]/[.S37])">
            <text:p/>
          </table:table-cell>
          <table:table-cell table:style-name="ce42"/>
          <table:table-cell table:style-name="ce61" table:formula="of:=IF(ISERROR(MEDIAN([.E37:.J37]));&quot;&quot;;MEDIAN([.E37:.J37]))">
            <text:p/>
          </table:table-cell>
          <table:table-cell table:style-name="ce65" table:formula="of:=IF(ISERROR(STDEV([.E37:.J37]));&quot;&quot;;STDEV([.E37:.J37]))">
            <text:p/>
          </table:table-cell>
          <table:table-cell table:style-name="ce69" table:formula="of:=IF(ISERROR([.Y37]/#REF!);&quot;&quot;;[.Y37]/#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38:.J38]);2));&quot;&quot;;ROUND(AVERAGE([.E38:.J38]);2))">
            <text:p/>
          </table:table-cell>
          <table:table-cell table:style-name="ce34" table:formula="of:=IF(ISERROR(ROUND([.S38]*[.D38];2));&quot;&quot;;ROUND([.S38]*[.D38];2))">
            <text:p/>
          </table:table-cell>
          <table:table-cell table:style-name="ce38" table:formula="of:=IF([.A38]=&quot;&quot;;&quot;&quot;;IF(COUNT([.E38:.J38])=0;&quot;Nenhum preço válido.&quot;;IF(COUNT([.E38:.J38])=1;&quot;Apenas um preço válido.&quot;;IF(COUNT([.E38:.J38])=2;&quot;Apenas dois preços válidos.&quot;;&quot;&quot;))))">
            <text:p/>
          </table:table-cell>
          <table:table-cell table:style-name="ce42"/>
          <table:table-cell table:style-name="ce45" table:formula="of:=IF(ISERROR(COUNTA([.E38:.J38]));&quot;&quot;;COUNTA([.E38:.J38]))" office:value-type="float" office:value="0" calcext:value-type="float">
            <text:p>0</text:p>
          </table:table-cell>
          <table:table-cell table:style-name="ce49" table:formula="of:=IF(ISERROR(COUNT([.E38:.J38]));&quot;&quot;;COUNT([.E38:.J38]))" office:value-type="float" office:value="0" calcext:value-type="float">
            <text:p>0</text:p>
          </table:table-cell>
          <table:table-cell table:style-name="ce52" table:formula="of:=IF(ISERROR(MIN([.E38:.J38]));&quot;&quot;;MIN([.E38:.J38]))" office:value-type="float" office:value="0" calcext:value-type="float">
            <text:p>R$ 0,00</text:p>
          </table:table-cell>
          <table:table-cell table:style-name="ce52" table:formula="of:=IF(ISERROR(MAX([.E38:.J38]));&quot;&quot;;MAX([.E38:.J38]))" office:value-type="float" office:value="0" calcext:value-type="float">
            <text:p>R$ 0,00</text:p>
          </table:table-cell>
          <table:table-cell table:style-name="ce52" table:formula="of:=IF(ISERROR(ROUND(AVERAGE([.E38:.J38]);2));&quot;&quot;;ROUND(AVERAGE([.E38:.J38]);2))">
            <text:p/>
          </table:table-cell>
          <table:table-cell table:style-name="ce52" table:formula="of:=IF(ISERROR(MEDIAN([.E38:.J38]));&quot;&quot;;MEDIAN([.E38:.J38]))">
            <text:p/>
          </table:table-cell>
          <table:table-cell table:style-name="ce54" table:formula="of:=IF(ISERROR(STDEV([.E38:.J38]));&quot;&quot;;STDEV([.E38:.J38]))">
            <text:p/>
          </table:table-cell>
          <table:table-cell table:style-name="ce56" table:formula="of:=IF(ISERROR([.U38]/[.S38]);&quot;&quot;;[.U38]/[.S38])">
            <text:p/>
          </table:table-cell>
          <table:table-cell table:style-name="ce42"/>
          <table:table-cell table:style-name="ce60" table:formula="of:=IF(ISERROR(MEDIAN([.E38:.J38]));&quot;&quot;;MEDIAN([.E38:.J38]))">
            <text:p/>
          </table:table-cell>
          <table:table-cell table:style-name="ce64" table:formula="of:=IF(ISERROR(STDEV([.E38:.J38]));&quot;&quot;;STDEV([.E38:.J38]))">
            <text:p/>
          </table:table-cell>
          <table:table-cell table:style-name="ce68" table:formula="of:=IF(ISERROR([.Y38]/#REF!);&quot;&quot;;[.Y38]/#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39:.J39]);2));&quot;&quot;;ROUND(AVERAGE([.E39:.J39]);2))">
            <text:p/>
          </table:table-cell>
          <table:table-cell table:style-name="ce35" table:formula="of:=IF(ISERROR(ROUND([.S39]*[.D39];2));&quot;&quot;;ROUND([.S39]*[.D39];2))">
            <text:p/>
          </table:table-cell>
          <table:table-cell table:style-name="ce39" table:formula="of:=IF([.A39]=&quot;&quot;;&quot;&quot;;IF(COUNT([.E39:.J39])=0;&quot;Nenhum preço válido.&quot;;IF(COUNT([.E39:.J39])=1;&quot;Apenas um preço válido.&quot;;IF(COUNT([.E39:.J39])=2;&quot;Apenas dois preços válidos.&quot;;&quot;&quot;))))">
            <text:p/>
          </table:table-cell>
          <table:table-cell table:style-name="ce42"/>
          <table:table-cell table:style-name="ce46" table:formula="of:=IF(ISERROR(COUNTA([.E39:.J39]));&quot;&quot;;COUNTA([.E39:.J39]))" office:value-type="float" office:value="0" calcext:value-type="float">
            <text:p>0</text:p>
          </table:table-cell>
          <table:table-cell table:style-name="ce50" table:formula="of:=IF(ISERROR(COUNT([.E39:.J39]));&quot;&quot;;COUNT([.E39:.J39]))" office:value-type="float" office:value="0" calcext:value-type="float">
            <text:p>0</text:p>
          </table:table-cell>
          <table:table-cell table:style-name="ce53" table:formula="of:=IF(ISERROR(MIN([.E39:.J39]));&quot;&quot;;MIN([.E39:.J39]))" office:value-type="float" office:value="0" calcext:value-type="float">
            <text:p>R$ 0,00</text:p>
          </table:table-cell>
          <table:table-cell table:style-name="ce53" table:formula="of:=IF(ISERROR(MAX([.E39:.J39]));&quot;&quot;;MAX([.E39:.J39]))" office:value-type="float" office:value="0" calcext:value-type="float">
            <text:p>R$ 0,00</text:p>
          </table:table-cell>
          <table:table-cell table:style-name="ce53" table:formula="of:=IF(ISERROR(ROUND(AVERAGE([.E39:.J39]);2));&quot;&quot;;ROUND(AVERAGE([.E39:.J39]);2))">
            <text:p/>
          </table:table-cell>
          <table:table-cell table:style-name="ce53" table:formula="of:=IF(ISERROR(MEDIAN([.E39:.J39]));&quot;&quot;;MEDIAN([.E39:.J39]))">
            <text:p/>
          </table:table-cell>
          <table:table-cell table:style-name="ce55" table:formula="of:=IF(ISERROR(STDEV([.E39:.J39]));&quot;&quot;;STDEV([.E39:.J39]))">
            <text:p/>
          </table:table-cell>
          <table:table-cell table:style-name="ce57" table:formula="of:=IF(ISERROR([.U39]/[.S39]);&quot;&quot;;[.U39]/[.S39])">
            <text:p/>
          </table:table-cell>
          <table:table-cell table:style-name="ce42"/>
          <table:table-cell table:style-name="ce61" table:formula="of:=IF(ISERROR(MEDIAN([.E39:.J39]));&quot;&quot;;MEDIAN([.E39:.J39]))">
            <text:p/>
          </table:table-cell>
          <table:table-cell table:style-name="ce65" table:formula="of:=IF(ISERROR(STDEV([.E39:.J39]));&quot;&quot;;STDEV([.E39:.J39]))">
            <text:p/>
          </table:table-cell>
          <table:table-cell table:style-name="ce69" table:formula="of:=IF(ISERROR([.Y39]/#REF!);&quot;&quot;;[.Y39]/#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40:.J40]);2));&quot;&quot;;ROUND(AVERAGE([.E40:.J40]);2))">
            <text:p/>
          </table:table-cell>
          <table:table-cell table:style-name="ce34" table:formula="of:=IF(ISERROR(ROUND([.S40]*[.D40];2));&quot;&quot;;ROUND([.S40]*[.D40];2))">
            <text:p/>
          </table:table-cell>
          <table:table-cell table:style-name="ce38" table:formula="of:=IF([.A40]=&quot;&quot;;&quot;&quot;;IF(COUNT([.E40:.J40])=0;&quot;Nenhum preço válido.&quot;;IF(COUNT([.E40:.J40])=1;&quot;Apenas um preço válido.&quot;;IF(COUNT([.E40:.J40])=2;&quot;Apenas dois preços válidos.&quot;;&quot;&quot;))))">
            <text:p/>
          </table:table-cell>
          <table:table-cell table:style-name="ce42"/>
          <table:table-cell table:style-name="ce45" table:formula="of:=IF(ISERROR(COUNTA([.E40:.J40]));&quot;&quot;;COUNTA([.E40:.J40]))" office:value-type="float" office:value="0" calcext:value-type="float">
            <text:p>0</text:p>
          </table:table-cell>
          <table:table-cell table:style-name="ce49" table:formula="of:=IF(ISERROR(COUNT([.E40:.J40]));&quot;&quot;;COUNT([.E40:.J40]))" office:value-type="float" office:value="0" calcext:value-type="float">
            <text:p>0</text:p>
          </table:table-cell>
          <table:table-cell table:style-name="ce52" table:formula="of:=IF(ISERROR(MIN([.E40:.J40]));&quot;&quot;;MIN([.E40:.J40]))" office:value-type="float" office:value="0" calcext:value-type="float">
            <text:p>R$ 0,00</text:p>
          </table:table-cell>
          <table:table-cell table:style-name="ce52" table:formula="of:=IF(ISERROR(MAX([.E40:.J40]));&quot;&quot;;MAX([.E40:.J40]))" office:value-type="float" office:value="0" calcext:value-type="float">
            <text:p>R$ 0,00</text:p>
          </table:table-cell>
          <table:table-cell table:style-name="ce52" table:formula="of:=IF(ISERROR(ROUND(AVERAGE([.E40:.J40]);2));&quot;&quot;;ROUND(AVERAGE([.E40:.J40]);2))">
            <text:p/>
          </table:table-cell>
          <table:table-cell table:style-name="ce52" table:formula="of:=IF(ISERROR(MEDIAN([.E40:.J40]));&quot;&quot;;MEDIAN([.E40:.J40]))">
            <text:p/>
          </table:table-cell>
          <table:table-cell table:style-name="ce54" table:formula="of:=IF(ISERROR(STDEV([.E40:.J40]));&quot;&quot;;STDEV([.E40:.J40]))">
            <text:p/>
          </table:table-cell>
          <table:table-cell table:style-name="ce56" table:formula="of:=IF(ISERROR([.U40]/[.S40]);&quot;&quot;;[.U40]/[.S40])">
            <text:p/>
          </table:table-cell>
          <table:table-cell table:style-name="ce42"/>
          <table:table-cell table:style-name="ce60" table:formula="of:=IF(ISERROR(MEDIAN([.E40:.J40]));&quot;&quot;;MEDIAN([.E40:.J40]))">
            <text:p/>
          </table:table-cell>
          <table:table-cell table:style-name="ce64" table:formula="of:=IF(ISERROR(STDEV([.E40:.J40]));&quot;&quot;;STDEV([.E40:.J40]))">
            <text:p/>
          </table:table-cell>
          <table:table-cell table:style-name="ce68" table:formula="of:=IF(ISERROR([.Y40]/#REF!);&quot;&quot;;[.Y40]/#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41:.J41]);2));&quot;&quot;;ROUND(AVERAGE([.E41:.J41]);2))">
            <text:p/>
          </table:table-cell>
          <table:table-cell table:style-name="ce35" table:formula="of:=IF(ISERROR(ROUND([.S41]*[.D41];2));&quot;&quot;;ROUND([.S41]*[.D41];2))">
            <text:p/>
          </table:table-cell>
          <table:table-cell table:style-name="ce39" table:formula="of:=IF([.A41]=&quot;&quot;;&quot;&quot;;IF(COUNT([.E41:.J41])=0;&quot;Nenhum preço válido.&quot;;IF(COUNT([.E41:.J41])=1;&quot;Apenas um preço válido.&quot;;IF(COUNT([.E41:.J41])=2;&quot;Apenas dois preços válidos.&quot;;&quot;&quot;))))">
            <text:p/>
          </table:table-cell>
          <table:table-cell table:style-name="ce42"/>
          <table:table-cell table:style-name="ce46" table:formula="of:=IF(ISERROR(COUNTA([.E41:.J41]));&quot;&quot;;COUNTA([.E41:.J41]))" office:value-type="float" office:value="0" calcext:value-type="float">
            <text:p>0</text:p>
          </table:table-cell>
          <table:table-cell table:style-name="ce50" table:formula="of:=IF(ISERROR(COUNT([.E41:.J41]));&quot;&quot;;COUNT([.E41:.J41]))" office:value-type="float" office:value="0" calcext:value-type="float">
            <text:p>0</text:p>
          </table:table-cell>
          <table:table-cell table:style-name="ce53" table:formula="of:=IF(ISERROR(MIN([.E41:.J41]));&quot;&quot;;MIN([.E41:.J41]))" office:value-type="float" office:value="0" calcext:value-type="float">
            <text:p>R$ 0,00</text:p>
          </table:table-cell>
          <table:table-cell table:style-name="ce53" table:formula="of:=IF(ISERROR(MAX([.E41:.J41]));&quot;&quot;;MAX([.E41:.J41]))" office:value-type="float" office:value="0" calcext:value-type="float">
            <text:p>R$ 0,00</text:p>
          </table:table-cell>
          <table:table-cell table:style-name="ce53" table:formula="of:=IF(ISERROR(ROUND(AVERAGE([.E41:.J41]);2));&quot;&quot;;ROUND(AVERAGE([.E41:.J41]);2))">
            <text:p/>
          </table:table-cell>
          <table:table-cell table:style-name="ce53" table:formula="of:=IF(ISERROR(MEDIAN([.E41:.J41]));&quot;&quot;;MEDIAN([.E41:.J41]))">
            <text:p/>
          </table:table-cell>
          <table:table-cell table:style-name="ce55" table:formula="of:=IF(ISERROR(STDEV([.E41:.J41]));&quot;&quot;;STDEV([.E41:.J41]))">
            <text:p/>
          </table:table-cell>
          <table:table-cell table:style-name="ce57" table:formula="of:=IF(ISERROR([.U41]/[.S41]);&quot;&quot;;[.U41]/[.S41])">
            <text:p/>
          </table:table-cell>
          <table:table-cell table:style-name="ce42"/>
          <table:table-cell table:style-name="ce61" table:formula="of:=IF(ISERROR(MEDIAN([.E41:.J41]));&quot;&quot;;MEDIAN([.E41:.J41]))">
            <text:p/>
          </table:table-cell>
          <table:table-cell table:style-name="ce65" table:formula="of:=IF(ISERROR(STDEV([.E41:.J41]));&quot;&quot;;STDEV([.E41:.J41]))">
            <text:p/>
          </table:table-cell>
          <table:table-cell table:style-name="ce69" table:formula="of:=IF(ISERROR([.Y41]/#REF!);&quot;&quot;;[.Y41]/#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42:.J42]);2));&quot;&quot;;ROUND(AVERAGE([.E42:.J42]);2))">
            <text:p/>
          </table:table-cell>
          <table:table-cell table:style-name="ce34" table:formula="of:=IF(ISERROR(ROUND([.S42]*[.D42];2));&quot;&quot;;ROUND([.S42]*[.D42];2))">
            <text:p/>
          </table:table-cell>
          <table:table-cell table:style-name="ce38" table:formula="of:=IF([.A42]=&quot;&quot;;&quot;&quot;;IF(COUNT([.E42:.J42])=0;&quot;Nenhum preço válido.&quot;;IF(COUNT([.E42:.J42])=1;&quot;Apenas um preço válido.&quot;;IF(COUNT([.E42:.J42])=2;&quot;Apenas dois preços válidos.&quot;;&quot;&quot;))))">
            <text:p/>
          </table:table-cell>
          <table:table-cell table:style-name="ce42"/>
          <table:table-cell table:style-name="ce45" table:formula="of:=IF(ISERROR(COUNTA([.E42:.J42]));&quot;&quot;;COUNTA([.E42:.J42]))" office:value-type="float" office:value="0" calcext:value-type="float">
            <text:p>0</text:p>
          </table:table-cell>
          <table:table-cell table:style-name="ce49" table:formula="of:=IF(ISERROR(COUNT([.E42:.J42]));&quot;&quot;;COUNT([.E42:.J42]))" office:value-type="float" office:value="0" calcext:value-type="float">
            <text:p>0</text:p>
          </table:table-cell>
          <table:table-cell table:style-name="ce52" table:formula="of:=IF(ISERROR(MIN([.E42:.J42]));&quot;&quot;;MIN([.E42:.J42]))" office:value-type="float" office:value="0" calcext:value-type="float">
            <text:p>R$ 0,00</text:p>
          </table:table-cell>
          <table:table-cell table:style-name="ce52" table:formula="of:=IF(ISERROR(MAX([.E42:.J42]));&quot;&quot;;MAX([.E42:.J42]))" office:value-type="float" office:value="0" calcext:value-type="float">
            <text:p>R$ 0,00</text:p>
          </table:table-cell>
          <table:table-cell table:style-name="ce52" table:formula="of:=IF(ISERROR(ROUND(AVERAGE([.E42:.J42]);2));&quot;&quot;;ROUND(AVERAGE([.E42:.J42]);2))">
            <text:p/>
          </table:table-cell>
          <table:table-cell table:style-name="ce52" table:formula="of:=IF(ISERROR(MEDIAN([.E42:.J42]));&quot;&quot;;MEDIAN([.E42:.J42]))">
            <text:p/>
          </table:table-cell>
          <table:table-cell table:style-name="ce54" table:formula="of:=IF(ISERROR(STDEV([.E42:.J42]));&quot;&quot;;STDEV([.E42:.J42]))">
            <text:p/>
          </table:table-cell>
          <table:table-cell table:style-name="ce56" table:formula="of:=IF(ISERROR([.U42]/[.S42]);&quot;&quot;;[.U42]/[.S42])">
            <text:p/>
          </table:table-cell>
          <table:table-cell table:style-name="ce42"/>
          <table:table-cell table:style-name="ce60" table:formula="of:=IF(ISERROR(MEDIAN([.E42:.J42]));&quot;&quot;;MEDIAN([.E42:.J42]))">
            <text:p/>
          </table:table-cell>
          <table:table-cell table:style-name="ce64" table:formula="of:=IF(ISERROR(STDEV([.E42:.J42]));&quot;&quot;;STDEV([.E42:.J42]))">
            <text:p/>
          </table:table-cell>
          <table:table-cell table:style-name="ce68" table:formula="of:=IF(ISERROR([.Y42]/#REF!);&quot;&quot;;[.Y42]/#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43:.J43]);2));&quot;&quot;;ROUND(AVERAGE([.E43:.J43]);2))">
            <text:p/>
          </table:table-cell>
          <table:table-cell table:style-name="ce35" table:formula="of:=IF(ISERROR(ROUND([.S43]*[.D43];2));&quot;&quot;;ROUND([.S43]*[.D43];2))">
            <text:p/>
          </table:table-cell>
          <table:table-cell table:style-name="ce39" table:formula="of:=IF([.A43]=&quot;&quot;;&quot;&quot;;IF(COUNT([.E43:.J43])=0;&quot;Nenhum preço válido.&quot;;IF(COUNT([.E43:.J43])=1;&quot;Apenas um preço válido.&quot;;IF(COUNT([.E43:.J43])=2;&quot;Apenas dois preços válidos.&quot;;&quot;&quot;))))">
            <text:p/>
          </table:table-cell>
          <table:table-cell table:style-name="ce42"/>
          <table:table-cell table:style-name="ce46" table:formula="of:=IF(ISERROR(COUNTA([.E43:.J43]));&quot;&quot;;COUNTA([.E43:.J43]))" office:value-type="float" office:value="0" calcext:value-type="float">
            <text:p>0</text:p>
          </table:table-cell>
          <table:table-cell table:style-name="ce50" table:formula="of:=IF(ISERROR(COUNT([.E43:.J43]));&quot;&quot;;COUNT([.E43:.J43]))" office:value-type="float" office:value="0" calcext:value-type="float">
            <text:p>0</text:p>
          </table:table-cell>
          <table:table-cell table:style-name="ce53" table:formula="of:=IF(ISERROR(MIN([.E43:.J43]));&quot;&quot;;MIN([.E43:.J43]))" office:value-type="float" office:value="0" calcext:value-type="float">
            <text:p>R$ 0,00</text:p>
          </table:table-cell>
          <table:table-cell table:style-name="ce53" table:formula="of:=IF(ISERROR(MAX([.E43:.J43]));&quot;&quot;;MAX([.E43:.J43]))" office:value-type="float" office:value="0" calcext:value-type="float">
            <text:p>R$ 0,00</text:p>
          </table:table-cell>
          <table:table-cell table:style-name="ce53" table:formula="of:=IF(ISERROR(ROUND(AVERAGE([.E43:.J43]);2));&quot;&quot;;ROUND(AVERAGE([.E43:.J43]);2))">
            <text:p/>
          </table:table-cell>
          <table:table-cell table:style-name="ce53" table:formula="of:=IF(ISERROR(MEDIAN([.E43:.J43]));&quot;&quot;;MEDIAN([.E43:.J43]))">
            <text:p/>
          </table:table-cell>
          <table:table-cell table:style-name="ce55" table:formula="of:=IF(ISERROR(STDEV([.E43:.J43]));&quot;&quot;;STDEV([.E43:.J43]))">
            <text:p/>
          </table:table-cell>
          <table:table-cell table:style-name="ce57" table:formula="of:=IF(ISERROR([.U43]/[.S43]);&quot;&quot;;[.U43]/[.S43])">
            <text:p/>
          </table:table-cell>
          <table:table-cell table:style-name="ce42"/>
          <table:table-cell table:style-name="ce61" table:formula="of:=IF(ISERROR(MEDIAN([.E43:.J43]));&quot;&quot;;MEDIAN([.E43:.J43]))">
            <text:p/>
          </table:table-cell>
          <table:table-cell table:style-name="ce65" table:formula="of:=IF(ISERROR(STDEV([.E43:.J43]));&quot;&quot;;STDEV([.E43:.J43]))">
            <text:p/>
          </table:table-cell>
          <table:table-cell table:style-name="ce69" table:formula="of:=IF(ISERROR([.Y43]/#REF!);&quot;&quot;;[.Y43]/#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44:.J44]);2));&quot;&quot;;ROUND(AVERAGE([.E44:.J44]);2))">
            <text:p/>
          </table:table-cell>
          <table:table-cell table:style-name="ce34" table:formula="of:=IF(ISERROR(ROUND([.S44]*[.D44];2));&quot;&quot;;ROUND([.S44]*[.D44];2))">
            <text:p/>
          </table:table-cell>
          <table:table-cell table:style-name="ce38" table:formula="of:=IF([.A44]=&quot;&quot;;&quot;&quot;;IF(COUNT([.E44:.J44])=0;&quot;Nenhum preço válido.&quot;;IF(COUNT([.E44:.J44])=1;&quot;Apenas um preço válido.&quot;;IF(COUNT([.E44:.J44])=2;&quot;Apenas dois preços válidos.&quot;;&quot;&quot;))))">
            <text:p/>
          </table:table-cell>
          <table:table-cell table:style-name="ce42"/>
          <table:table-cell table:style-name="ce45" table:formula="of:=IF(ISERROR(COUNTA([.E44:.J44]));&quot;&quot;;COUNTA([.E44:.J44]))" office:value-type="float" office:value="0" calcext:value-type="float">
            <text:p>0</text:p>
          </table:table-cell>
          <table:table-cell table:style-name="ce49" table:formula="of:=IF(ISERROR(COUNT([.E44:.J44]));&quot;&quot;;COUNT([.E44:.J44]))" office:value-type="float" office:value="0" calcext:value-type="float">
            <text:p>0</text:p>
          </table:table-cell>
          <table:table-cell table:style-name="ce52" table:formula="of:=IF(ISERROR(MIN([.E44:.J44]));&quot;&quot;;MIN([.E44:.J44]))" office:value-type="float" office:value="0" calcext:value-type="float">
            <text:p>R$ 0,00</text:p>
          </table:table-cell>
          <table:table-cell table:style-name="ce52" table:formula="of:=IF(ISERROR(MAX([.E44:.J44]));&quot;&quot;;MAX([.E44:.J44]))" office:value-type="float" office:value="0" calcext:value-type="float">
            <text:p>R$ 0,00</text:p>
          </table:table-cell>
          <table:table-cell table:style-name="ce52" table:formula="of:=IF(ISERROR(ROUND(AVERAGE([.E44:.J44]);2));&quot;&quot;;ROUND(AVERAGE([.E44:.J44]);2))">
            <text:p/>
          </table:table-cell>
          <table:table-cell table:style-name="ce52" table:formula="of:=IF(ISERROR(MEDIAN([.E44:.J44]));&quot;&quot;;MEDIAN([.E44:.J44]))">
            <text:p/>
          </table:table-cell>
          <table:table-cell table:style-name="ce54" table:formula="of:=IF(ISERROR(STDEV([.E44:.J44]));&quot;&quot;;STDEV([.E44:.J44]))">
            <text:p/>
          </table:table-cell>
          <table:table-cell table:style-name="ce56" table:formula="of:=IF(ISERROR([.U44]/[.S44]);&quot;&quot;;[.U44]/[.S44])">
            <text:p/>
          </table:table-cell>
          <table:table-cell table:style-name="ce42"/>
          <table:table-cell table:style-name="ce60" table:formula="of:=IF(ISERROR(MEDIAN([.E44:.J44]));&quot;&quot;;MEDIAN([.E44:.J44]))">
            <text:p/>
          </table:table-cell>
          <table:table-cell table:style-name="ce64" table:formula="of:=IF(ISERROR(STDEV([.E44:.J44]));&quot;&quot;;STDEV([.E44:.J44]))">
            <text:p/>
          </table:table-cell>
          <table:table-cell table:style-name="ce68" table:formula="of:=IF(ISERROR([.Y44]/#REF!);&quot;&quot;;[.Y44]/#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45:.J45]);2));&quot;&quot;;ROUND(AVERAGE([.E45:.J45]);2))">
            <text:p/>
          </table:table-cell>
          <table:table-cell table:style-name="ce35" table:formula="of:=IF(ISERROR(ROUND([.S45]*[.D45];2));&quot;&quot;;ROUND([.S45]*[.D45];2))">
            <text:p/>
          </table:table-cell>
          <table:table-cell table:style-name="ce39" table:formula="of:=IF([.A45]=&quot;&quot;;&quot;&quot;;IF(COUNT([.E45:.J45])=0;&quot;Nenhum preço válido.&quot;;IF(COUNT([.E45:.J45])=1;&quot;Apenas um preço válido.&quot;;IF(COUNT([.E45:.J45])=2;&quot;Apenas dois preços válidos.&quot;;&quot;&quot;))))">
            <text:p/>
          </table:table-cell>
          <table:table-cell table:style-name="ce42"/>
          <table:table-cell table:style-name="ce46" table:formula="of:=IF(ISERROR(COUNTA([.E45:.J45]));&quot;&quot;;COUNTA([.E45:.J45]))" office:value-type="float" office:value="0" calcext:value-type="float">
            <text:p>0</text:p>
          </table:table-cell>
          <table:table-cell table:style-name="ce50" table:formula="of:=IF(ISERROR(COUNT([.E45:.J45]));&quot;&quot;;COUNT([.E45:.J45]))" office:value-type="float" office:value="0" calcext:value-type="float">
            <text:p>0</text:p>
          </table:table-cell>
          <table:table-cell table:style-name="ce53" table:formula="of:=IF(ISERROR(MIN([.E45:.J45]));&quot;&quot;;MIN([.E45:.J45]))" office:value-type="float" office:value="0" calcext:value-type="float">
            <text:p>R$ 0,00</text:p>
          </table:table-cell>
          <table:table-cell table:style-name="ce53" table:formula="of:=IF(ISERROR(MAX([.E45:.J45]));&quot;&quot;;MAX([.E45:.J45]))" office:value-type="float" office:value="0" calcext:value-type="float">
            <text:p>R$ 0,00</text:p>
          </table:table-cell>
          <table:table-cell table:style-name="ce53" table:formula="of:=IF(ISERROR(ROUND(AVERAGE([.E45:.J45]);2));&quot;&quot;;ROUND(AVERAGE([.E45:.J45]);2))">
            <text:p/>
          </table:table-cell>
          <table:table-cell table:style-name="ce53" table:formula="of:=IF(ISERROR(MEDIAN([.E45:.J45]));&quot;&quot;;MEDIAN([.E45:.J45]))">
            <text:p/>
          </table:table-cell>
          <table:table-cell table:style-name="ce55" table:formula="of:=IF(ISERROR(STDEV([.E45:.J45]));&quot;&quot;;STDEV([.E45:.J45]))">
            <text:p/>
          </table:table-cell>
          <table:table-cell table:style-name="ce57" table:formula="of:=IF(ISERROR([.U45]/[.S45]);&quot;&quot;;[.U45]/[.S45])">
            <text:p/>
          </table:table-cell>
          <table:table-cell table:style-name="ce42"/>
          <table:table-cell table:style-name="ce61" table:formula="of:=IF(ISERROR(MEDIAN([.E45:.J45]));&quot;&quot;;MEDIAN([.E45:.J45]))">
            <text:p/>
          </table:table-cell>
          <table:table-cell table:style-name="ce65" table:formula="of:=IF(ISERROR(STDEV([.E45:.J45]));&quot;&quot;;STDEV([.E45:.J45]))">
            <text:p/>
          </table:table-cell>
          <table:table-cell table:style-name="ce69" table:formula="of:=IF(ISERROR([.Y45]/#REF!);&quot;&quot;;[.Y45]/#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46:.J46]);2));&quot;&quot;;ROUND(AVERAGE([.E46:.J46]);2))">
            <text:p/>
          </table:table-cell>
          <table:table-cell table:style-name="ce34" table:formula="of:=IF(ISERROR(ROUND([.S46]*[.D46];2));&quot;&quot;;ROUND([.S46]*[.D46];2))">
            <text:p/>
          </table:table-cell>
          <table:table-cell table:style-name="ce38" table:formula="of:=IF([.A46]=&quot;&quot;;&quot;&quot;;IF(COUNT([.E46:.J46])=0;&quot;Nenhum preço válido.&quot;;IF(COUNT([.E46:.J46])=1;&quot;Apenas um preço válido.&quot;;IF(COUNT([.E46:.J46])=2;&quot;Apenas dois preços válidos.&quot;;&quot;&quot;))))">
            <text:p/>
          </table:table-cell>
          <table:table-cell table:style-name="ce42"/>
          <table:table-cell table:style-name="ce45" table:formula="of:=IF(ISERROR(COUNTA([.E46:.J46]));&quot;&quot;;COUNTA([.E46:.J46]))" office:value-type="float" office:value="0" calcext:value-type="float">
            <text:p>0</text:p>
          </table:table-cell>
          <table:table-cell table:style-name="ce49" table:formula="of:=IF(ISERROR(COUNT([.E46:.J46]));&quot;&quot;;COUNT([.E46:.J46]))" office:value-type="float" office:value="0" calcext:value-type="float">
            <text:p>0</text:p>
          </table:table-cell>
          <table:table-cell table:style-name="ce52" table:formula="of:=IF(ISERROR(MIN([.E46:.J46]));&quot;&quot;;MIN([.E46:.J46]))" office:value-type="float" office:value="0" calcext:value-type="float">
            <text:p>R$ 0,00</text:p>
          </table:table-cell>
          <table:table-cell table:style-name="ce52" table:formula="of:=IF(ISERROR(MAX([.E46:.J46]));&quot;&quot;;MAX([.E46:.J46]))" office:value-type="float" office:value="0" calcext:value-type="float">
            <text:p>R$ 0,00</text:p>
          </table:table-cell>
          <table:table-cell table:style-name="ce52" table:formula="of:=IF(ISERROR(ROUND(AVERAGE([.E46:.J46]);2));&quot;&quot;;ROUND(AVERAGE([.E46:.J46]);2))">
            <text:p/>
          </table:table-cell>
          <table:table-cell table:style-name="ce52" table:formula="of:=IF(ISERROR(MEDIAN([.E46:.J46]));&quot;&quot;;MEDIAN([.E46:.J46]))">
            <text:p/>
          </table:table-cell>
          <table:table-cell table:style-name="ce54" table:formula="of:=IF(ISERROR(STDEV([.E46:.J46]));&quot;&quot;;STDEV([.E46:.J46]))">
            <text:p/>
          </table:table-cell>
          <table:table-cell table:style-name="ce56" table:formula="of:=IF(ISERROR([.U46]/[.S46]);&quot;&quot;;[.U46]/[.S46])">
            <text:p/>
          </table:table-cell>
          <table:table-cell table:style-name="ce42"/>
          <table:table-cell table:style-name="ce60" table:formula="of:=IF(ISERROR(MEDIAN([.E46:.J46]));&quot;&quot;;MEDIAN([.E46:.J46]))">
            <text:p/>
          </table:table-cell>
          <table:table-cell table:style-name="ce64" table:formula="of:=IF(ISERROR(STDEV([.E46:.J46]));&quot;&quot;;STDEV([.E46:.J46]))">
            <text:p/>
          </table:table-cell>
          <table:table-cell table:style-name="ce68" table:formula="of:=IF(ISERROR([.Y46]/#REF!);&quot;&quot;;[.Y46]/#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47:.J47]);2));&quot;&quot;;ROUND(AVERAGE([.E47:.J47]);2))">
            <text:p/>
          </table:table-cell>
          <table:table-cell table:style-name="ce35" table:formula="of:=IF(ISERROR(ROUND([.S47]*[.D47];2));&quot;&quot;;ROUND([.S47]*[.D47];2))">
            <text:p/>
          </table:table-cell>
          <table:table-cell table:style-name="ce39" table:formula="of:=IF([.A47]=&quot;&quot;;&quot;&quot;;IF(COUNT([.E47:.J47])=0;&quot;Nenhum preço válido.&quot;;IF(COUNT([.E47:.J47])=1;&quot;Apenas um preço válido.&quot;;IF(COUNT([.E47:.J47])=2;&quot;Apenas dois preços válidos.&quot;;&quot;&quot;))))">
            <text:p/>
          </table:table-cell>
          <table:table-cell table:style-name="ce42"/>
          <table:table-cell table:style-name="ce46" table:formula="of:=IF(ISERROR(COUNTA([.E47:.J47]));&quot;&quot;;COUNTA([.E47:.J47]))" office:value-type="float" office:value="0" calcext:value-type="float">
            <text:p>0</text:p>
          </table:table-cell>
          <table:table-cell table:style-name="ce50" table:formula="of:=IF(ISERROR(COUNT([.E47:.J47]));&quot;&quot;;COUNT([.E47:.J47]))" office:value-type="float" office:value="0" calcext:value-type="float">
            <text:p>0</text:p>
          </table:table-cell>
          <table:table-cell table:style-name="ce53" table:formula="of:=IF(ISERROR(MIN([.E47:.J47]));&quot;&quot;;MIN([.E47:.J47]))" office:value-type="float" office:value="0" calcext:value-type="float">
            <text:p>R$ 0,00</text:p>
          </table:table-cell>
          <table:table-cell table:style-name="ce53" table:formula="of:=IF(ISERROR(MAX([.E47:.J47]));&quot;&quot;;MAX([.E47:.J47]))" office:value-type="float" office:value="0" calcext:value-type="float">
            <text:p>R$ 0,00</text:p>
          </table:table-cell>
          <table:table-cell table:style-name="ce53" table:formula="of:=IF(ISERROR(ROUND(AVERAGE([.E47:.J47]);2));&quot;&quot;;ROUND(AVERAGE([.E47:.J47]);2))">
            <text:p/>
          </table:table-cell>
          <table:table-cell table:style-name="ce53" table:formula="of:=IF(ISERROR(MEDIAN([.E47:.J47]));&quot;&quot;;MEDIAN([.E47:.J47]))">
            <text:p/>
          </table:table-cell>
          <table:table-cell table:style-name="ce55" table:formula="of:=IF(ISERROR(STDEV([.E47:.J47]));&quot;&quot;;STDEV([.E47:.J47]))">
            <text:p/>
          </table:table-cell>
          <table:table-cell table:style-name="ce57" table:formula="of:=IF(ISERROR([.U47]/[.S47]);&quot;&quot;;[.U47]/[.S47])">
            <text:p/>
          </table:table-cell>
          <table:table-cell table:style-name="ce42"/>
          <table:table-cell table:style-name="ce61" table:formula="of:=IF(ISERROR(MEDIAN([.E47:.J47]));&quot;&quot;;MEDIAN([.E47:.J47]))">
            <text:p/>
          </table:table-cell>
          <table:table-cell table:style-name="ce65" table:formula="of:=IF(ISERROR(STDEV([.E47:.J47]));&quot;&quot;;STDEV([.E47:.J47]))">
            <text:p/>
          </table:table-cell>
          <table:table-cell table:style-name="ce69" table:formula="of:=IF(ISERROR([.Y47]/#REF!);&quot;&quot;;[.Y47]/#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48:.J48]);2));&quot;&quot;;ROUND(AVERAGE([.E48:.J48]);2))">
            <text:p/>
          </table:table-cell>
          <table:table-cell table:style-name="ce34" table:formula="of:=IF(ISERROR(ROUND([.S48]*[.D48];2));&quot;&quot;;ROUND([.S48]*[.D48];2))">
            <text:p/>
          </table:table-cell>
          <table:table-cell table:style-name="ce38" table:formula="of:=IF([.A48]=&quot;&quot;;&quot;&quot;;IF(COUNT([.E48:.J48])=0;&quot;Nenhum preço válido.&quot;;IF(COUNT([.E48:.J48])=1;&quot;Apenas um preço válido.&quot;;IF(COUNT([.E48:.J48])=2;&quot;Apenas dois preços válidos.&quot;;&quot;&quot;))))">
            <text:p/>
          </table:table-cell>
          <table:table-cell table:style-name="ce42"/>
          <table:table-cell table:style-name="ce45" table:formula="of:=IF(ISERROR(COUNTA([.E48:.J48]));&quot;&quot;;COUNTA([.E48:.J48]))" office:value-type="float" office:value="0" calcext:value-type="float">
            <text:p>0</text:p>
          </table:table-cell>
          <table:table-cell table:style-name="ce49" table:formula="of:=IF(ISERROR(COUNT([.E48:.J48]));&quot;&quot;;COUNT([.E48:.J48]))" office:value-type="float" office:value="0" calcext:value-type="float">
            <text:p>0</text:p>
          </table:table-cell>
          <table:table-cell table:style-name="ce52" table:formula="of:=IF(ISERROR(MIN([.E48:.J48]));&quot;&quot;;MIN([.E48:.J48]))" office:value-type="float" office:value="0" calcext:value-type="float">
            <text:p>R$ 0,00</text:p>
          </table:table-cell>
          <table:table-cell table:style-name="ce52" table:formula="of:=IF(ISERROR(MAX([.E48:.J48]));&quot;&quot;;MAX([.E48:.J48]))" office:value-type="float" office:value="0" calcext:value-type="float">
            <text:p>R$ 0,00</text:p>
          </table:table-cell>
          <table:table-cell table:style-name="ce52" table:formula="of:=IF(ISERROR(ROUND(AVERAGE([.E48:.J48]);2));&quot;&quot;;ROUND(AVERAGE([.E48:.J48]);2))">
            <text:p/>
          </table:table-cell>
          <table:table-cell table:style-name="ce52" table:formula="of:=IF(ISERROR(MEDIAN([.E48:.J48]));&quot;&quot;;MEDIAN([.E48:.J48]))">
            <text:p/>
          </table:table-cell>
          <table:table-cell table:style-name="ce54" table:formula="of:=IF(ISERROR(STDEV([.E48:.J48]));&quot;&quot;;STDEV([.E48:.J48]))">
            <text:p/>
          </table:table-cell>
          <table:table-cell table:style-name="ce56" table:formula="of:=IF(ISERROR([.U48]/[.S48]);&quot;&quot;;[.U48]/[.S48])">
            <text:p/>
          </table:table-cell>
          <table:table-cell table:style-name="ce42"/>
          <table:table-cell table:style-name="ce60" table:formula="of:=IF(ISERROR(MEDIAN([.E48:.J48]));&quot;&quot;;MEDIAN([.E48:.J48]))">
            <text:p/>
          </table:table-cell>
          <table:table-cell table:style-name="ce64" table:formula="of:=IF(ISERROR(STDEV([.E48:.J48]));&quot;&quot;;STDEV([.E48:.J48]))">
            <text:p/>
          </table:table-cell>
          <table:table-cell table:style-name="ce68" table:formula="of:=IF(ISERROR([.Y48]/#REF!);&quot;&quot;;[.Y48]/#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49:.J49]);2));&quot;&quot;;ROUND(AVERAGE([.E49:.J49]);2))">
            <text:p/>
          </table:table-cell>
          <table:table-cell table:style-name="ce35" table:formula="of:=IF(ISERROR(ROUND([.S49]*[.D49];2));&quot;&quot;;ROUND([.S49]*[.D49];2))">
            <text:p/>
          </table:table-cell>
          <table:table-cell table:style-name="ce39" table:formula="of:=IF([.A49]=&quot;&quot;;&quot;&quot;;IF(COUNT([.E49:.J49])=0;&quot;Nenhum preço válido.&quot;;IF(COUNT([.E49:.J49])=1;&quot;Apenas um preço válido.&quot;;IF(COUNT([.E49:.J49])=2;&quot;Apenas dois preços válidos.&quot;;&quot;&quot;))))">
            <text:p/>
          </table:table-cell>
          <table:table-cell table:style-name="ce42"/>
          <table:table-cell table:style-name="ce46" table:formula="of:=IF(ISERROR(COUNTA([.E49:.J49]));&quot;&quot;;COUNTA([.E49:.J49]))" office:value-type="float" office:value="0" calcext:value-type="float">
            <text:p>0</text:p>
          </table:table-cell>
          <table:table-cell table:style-name="ce50" table:formula="of:=IF(ISERROR(COUNT([.E49:.J49]));&quot;&quot;;COUNT([.E49:.J49]))" office:value-type="float" office:value="0" calcext:value-type="float">
            <text:p>0</text:p>
          </table:table-cell>
          <table:table-cell table:style-name="ce53" table:formula="of:=IF(ISERROR(MIN([.E49:.J49]));&quot;&quot;;MIN([.E49:.J49]))" office:value-type="float" office:value="0" calcext:value-type="float">
            <text:p>R$ 0,00</text:p>
          </table:table-cell>
          <table:table-cell table:style-name="ce53" table:formula="of:=IF(ISERROR(MAX([.E49:.J49]));&quot;&quot;;MAX([.E49:.J49]))" office:value-type="float" office:value="0" calcext:value-type="float">
            <text:p>R$ 0,00</text:p>
          </table:table-cell>
          <table:table-cell table:style-name="ce53" table:formula="of:=IF(ISERROR(ROUND(AVERAGE([.E49:.J49]);2));&quot;&quot;;ROUND(AVERAGE([.E49:.J49]);2))">
            <text:p/>
          </table:table-cell>
          <table:table-cell table:style-name="ce53" table:formula="of:=IF(ISERROR(MEDIAN([.E49:.J49]));&quot;&quot;;MEDIAN([.E49:.J49]))">
            <text:p/>
          </table:table-cell>
          <table:table-cell table:style-name="ce55" table:formula="of:=IF(ISERROR(STDEV([.E49:.J49]));&quot;&quot;;STDEV([.E49:.J49]))">
            <text:p/>
          </table:table-cell>
          <table:table-cell table:style-name="ce57" table:formula="of:=IF(ISERROR([.U49]/[.S49]);&quot;&quot;;[.U49]/[.S49])">
            <text:p/>
          </table:table-cell>
          <table:table-cell table:style-name="ce42"/>
          <table:table-cell table:style-name="ce61" table:formula="of:=IF(ISERROR(MEDIAN([.E49:.J49]));&quot;&quot;;MEDIAN([.E49:.J49]))">
            <text:p/>
          </table:table-cell>
          <table:table-cell table:style-name="ce65" table:formula="of:=IF(ISERROR(STDEV([.E49:.J49]));&quot;&quot;;STDEV([.E49:.J49]))">
            <text:p/>
          </table:table-cell>
          <table:table-cell table:style-name="ce69" table:formula="of:=IF(ISERROR([.Y49]/#REF!);&quot;&quot;;[.Y49]/#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50:.J50]);2));&quot;&quot;;ROUND(AVERAGE([.E50:.J50]);2))">
            <text:p/>
          </table:table-cell>
          <table:table-cell table:style-name="ce34" table:formula="of:=IF(ISERROR(ROUND([.S50]*[.D50];2));&quot;&quot;;ROUND([.S50]*[.D50];2))">
            <text:p/>
          </table:table-cell>
          <table:table-cell table:style-name="ce38" table:formula="of:=IF([.A50]=&quot;&quot;;&quot;&quot;;IF(COUNT([.E50:.J50])=0;&quot;Nenhum preço válido.&quot;;IF(COUNT([.E50:.J50])=1;&quot;Apenas um preço válido.&quot;;IF(COUNT([.E50:.J50])=2;&quot;Apenas dois preços válidos.&quot;;&quot;&quot;))))">
            <text:p/>
          </table:table-cell>
          <table:table-cell table:style-name="ce42"/>
          <table:table-cell table:style-name="ce45" table:formula="of:=IF(ISERROR(COUNTA([.E50:.J50]));&quot;&quot;;COUNTA([.E50:.J50]))" office:value-type="float" office:value="0" calcext:value-type="float">
            <text:p>0</text:p>
          </table:table-cell>
          <table:table-cell table:style-name="ce49" table:formula="of:=IF(ISERROR(COUNT([.E50:.J50]));&quot;&quot;;COUNT([.E50:.J50]))" office:value-type="float" office:value="0" calcext:value-type="float">
            <text:p>0</text:p>
          </table:table-cell>
          <table:table-cell table:style-name="ce52" table:formula="of:=IF(ISERROR(MIN([.E50:.J50]));&quot;&quot;;MIN([.E50:.J50]))" office:value-type="float" office:value="0" calcext:value-type="float">
            <text:p>R$ 0,00</text:p>
          </table:table-cell>
          <table:table-cell table:style-name="ce52" table:formula="of:=IF(ISERROR(MAX([.E50:.J50]));&quot;&quot;;MAX([.E50:.J50]))" office:value-type="float" office:value="0" calcext:value-type="float">
            <text:p>R$ 0,00</text:p>
          </table:table-cell>
          <table:table-cell table:style-name="ce52" table:formula="of:=IF(ISERROR(ROUND(AVERAGE([.E50:.J50]);2));&quot;&quot;;ROUND(AVERAGE([.E50:.J50]);2))">
            <text:p/>
          </table:table-cell>
          <table:table-cell table:style-name="ce52" table:formula="of:=IF(ISERROR(MEDIAN([.E50:.J50]));&quot;&quot;;MEDIAN([.E50:.J50]))">
            <text:p/>
          </table:table-cell>
          <table:table-cell table:style-name="ce54" table:formula="of:=IF(ISERROR(STDEV([.E50:.J50]));&quot;&quot;;STDEV([.E50:.J50]))">
            <text:p/>
          </table:table-cell>
          <table:table-cell table:style-name="ce56" table:formula="of:=IF(ISERROR([.U50]/[.S50]);&quot;&quot;;[.U50]/[.S50])">
            <text:p/>
          </table:table-cell>
          <table:table-cell table:style-name="ce42"/>
          <table:table-cell table:style-name="ce60" table:formula="of:=IF(ISERROR(MEDIAN([.E50:.J50]));&quot;&quot;;MEDIAN([.E50:.J50]))">
            <text:p/>
          </table:table-cell>
          <table:table-cell table:style-name="ce64" table:formula="of:=IF(ISERROR(STDEV([.E50:.J50]));&quot;&quot;;STDEV([.E50:.J50]))">
            <text:p/>
          </table:table-cell>
          <table:table-cell table:style-name="ce68" table:formula="of:=IF(ISERROR([.Y50]/#REF!);&quot;&quot;;[.Y50]/#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51:.J51]);2));&quot;&quot;;ROUND(AVERAGE([.E51:.J51]);2))">
            <text:p/>
          </table:table-cell>
          <table:table-cell table:style-name="ce35" table:formula="of:=IF(ISERROR(ROUND([.S51]*[.D51];2));&quot;&quot;;ROUND([.S51]*[.D51];2))">
            <text:p/>
          </table:table-cell>
          <table:table-cell table:style-name="ce39" table:formula="of:=IF([.A51]=&quot;&quot;;&quot;&quot;;IF(COUNT([.E51:.J51])=0;&quot;Nenhum preço válido.&quot;;IF(COUNT([.E51:.J51])=1;&quot;Apenas um preço válido.&quot;;IF(COUNT([.E51:.J51])=2;&quot;Apenas dois preços válidos.&quot;;&quot;&quot;))))">
            <text:p/>
          </table:table-cell>
          <table:table-cell table:style-name="ce42"/>
          <table:table-cell table:style-name="ce46" table:formula="of:=IF(ISERROR(COUNTA([.E51:.J51]));&quot;&quot;;COUNTA([.E51:.J51]))" office:value-type="float" office:value="0" calcext:value-type="float">
            <text:p>0</text:p>
          </table:table-cell>
          <table:table-cell table:style-name="ce50" table:formula="of:=IF(ISERROR(COUNT([.E51:.J51]));&quot;&quot;;COUNT([.E51:.J51]))" office:value-type="float" office:value="0" calcext:value-type="float">
            <text:p>0</text:p>
          </table:table-cell>
          <table:table-cell table:style-name="ce53" table:formula="of:=IF(ISERROR(MIN([.E51:.J51]));&quot;&quot;;MIN([.E51:.J51]))" office:value-type="float" office:value="0" calcext:value-type="float">
            <text:p>R$ 0,00</text:p>
          </table:table-cell>
          <table:table-cell table:style-name="ce53" table:formula="of:=IF(ISERROR(MAX([.E51:.J51]));&quot;&quot;;MAX([.E51:.J51]))" office:value-type="float" office:value="0" calcext:value-type="float">
            <text:p>R$ 0,00</text:p>
          </table:table-cell>
          <table:table-cell table:style-name="ce53" table:formula="of:=IF(ISERROR(ROUND(AVERAGE([.E51:.J51]);2));&quot;&quot;;ROUND(AVERAGE([.E51:.J51]);2))">
            <text:p/>
          </table:table-cell>
          <table:table-cell table:style-name="ce53" table:formula="of:=IF(ISERROR(MEDIAN([.E51:.J51]));&quot;&quot;;MEDIAN([.E51:.J51]))">
            <text:p/>
          </table:table-cell>
          <table:table-cell table:style-name="ce55" table:formula="of:=IF(ISERROR(STDEV([.E51:.J51]));&quot;&quot;;STDEV([.E51:.J51]))">
            <text:p/>
          </table:table-cell>
          <table:table-cell table:style-name="ce57" table:formula="of:=IF(ISERROR([.U51]/[.S51]);&quot;&quot;;[.U51]/[.S51])">
            <text:p/>
          </table:table-cell>
          <table:table-cell table:style-name="ce42"/>
          <table:table-cell table:style-name="ce61" table:formula="of:=IF(ISERROR(MEDIAN([.E51:.J51]));&quot;&quot;;MEDIAN([.E51:.J51]))">
            <text:p/>
          </table:table-cell>
          <table:table-cell table:style-name="ce65" table:formula="of:=IF(ISERROR(STDEV([.E51:.J51]));&quot;&quot;;STDEV([.E51:.J51]))">
            <text:p/>
          </table:table-cell>
          <table:table-cell table:style-name="ce69" table:formula="of:=IF(ISERROR([.Y51]/#REF!);&quot;&quot;;[.Y51]/#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52:.J52]);2));&quot;&quot;;ROUND(AVERAGE([.E52:.J52]);2))">
            <text:p/>
          </table:table-cell>
          <table:table-cell table:style-name="ce34" table:formula="of:=IF(ISERROR(ROUND([.S52]*[.D52];2));&quot;&quot;;ROUND([.S52]*[.D52];2))">
            <text:p/>
          </table:table-cell>
          <table:table-cell table:style-name="ce38" table:formula="of:=IF([.A52]=&quot;&quot;;&quot;&quot;;IF(COUNT([.E52:.J52])=0;&quot;Nenhum preço válido.&quot;;IF(COUNT([.E52:.J52])=1;&quot;Apenas um preço válido.&quot;;IF(COUNT([.E52:.J52])=2;&quot;Apenas dois preços válidos.&quot;;&quot;&quot;))))">
            <text:p/>
          </table:table-cell>
          <table:table-cell table:style-name="ce42"/>
          <table:table-cell table:style-name="ce45" table:formula="of:=IF(ISERROR(COUNTA([.E52:.J52]));&quot;&quot;;COUNTA([.E52:.J52]))" office:value-type="float" office:value="0" calcext:value-type="float">
            <text:p>0</text:p>
          </table:table-cell>
          <table:table-cell table:style-name="ce49" table:formula="of:=IF(ISERROR(COUNT([.E52:.J52]));&quot;&quot;;COUNT([.E52:.J52]))" office:value-type="float" office:value="0" calcext:value-type="float">
            <text:p>0</text:p>
          </table:table-cell>
          <table:table-cell table:style-name="ce52" table:formula="of:=IF(ISERROR(MIN([.E52:.J52]));&quot;&quot;;MIN([.E52:.J52]))" office:value-type="float" office:value="0" calcext:value-type="float">
            <text:p>R$ 0,00</text:p>
          </table:table-cell>
          <table:table-cell table:style-name="ce52" table:formula="of:=IF(ISERROR(MAX([.E52:.J52]));&quot;&quot;;MAX([.E52:.J52]))" office:value-type="float" office:value="0" calcext:value-type="float">
            <text:p>R$ 0,00</text:p>
          </table:table-cell>
          <table:table-cell table:style-name="ce52" table:formula="of:=IF(ISERROR(ROUND(AVERAGE([.E52:.J52]);2));&quot;&quot;;ROUND(AVERAGE([.E52:.J52]);2))">
            <text:p/>
          </table:table-cell>
          <table:table-cell table:style-name="ce52" table:formula="of:=IF(ISERROR(MEDIAN([.E52:.J52]));&quot;&quot;;MEDIAN([.E52:.J52]))">
            <text:p/>
          </table:table-cell>
          <table:table-cell table:style-name="ce54" table:formula="of:=IF(ISERROR(STDEV([.E52:.J52]));&quot;&quot;;STDEV([.E52:.J52]))">
            <text:p/>
          </table:table-cell>
          <table:table-cell table:style-name="ce56" table:formula="of:=IF(ISERROR([.U52]/[.S52]);&quot;&quot;;[.U52]/[.S52])">
            <text:p/>
          </table:table-cell>
          <table:table-cell table:style-name="ce42"/>
          <table:table-cell table:style-name="ce60" table:formula="of:=IF(ISERROR(MEDIAN([.E52:.J52]));&quot;&quot;;MEDIAN([.E52:.J52]))">
            <text:p/>
          </table:table-cell>
          <table:table-cell table:style-name="ce64" table:formula="of:=IF(ISERROR(STDEV([.E52:.J52]));&quot;&quot;;STDEV([.E52:.J52]))">
            <text:p/>
          </table:table-cell>
          <table:table-cell table:style-name="ce68" table:formula="of:=IF(ISERROR([.Y52]/#REF!);&quot;&quot;;[.Y52]/#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53:.J53]);2));&quot;&quot;;ROUND(AVERAGE([.E53:.J53]);2))">
            <text:p/>
          </table:table-cell>
          <table:table-cell table:style-name="ce35" table:formula="of:=IF(ISERROR(ROUND([.S53]*[.D53];2));&quot;&quot;;ROUND([.S53]*[.D53];2))">
            <text:p/>
          </table:table-cell>
          <table:table-cell table:style-name="ce39" table:formula="of:=IF([.A53]=&quot;&quot;;&quot;&quot;;IF(COUNT([.E53:.J53])=0;&quot;Nenhum preço válido.&quot;;IF(COUNT([.E53:.J53])=1;&quot;Apenas um preço válido.&quot;;IF(COUNT([.E53:.J53])=2;&quot;Apenas dois preços válidos.&quot;;&quot;&quot;))))">
            <text:p/>
          </table:table-cell>
          <table:table-cell table:style-name="ce42"/>
          <table:table-cell table:style-name="ce46" table:formula="of:=IF(ISERROR(COUNTA([.E53:.J53]));&quot;&quot;;COUNTA([.E53:.J53]))" office:value-type="float" office:value="0" calcext:value-type="float">
            <text:p>0</text:p>
          </table:table-cell>
          <table:table-cell table:style-name="ce50" table:formula="of:=IF(ISERROR(COUNT([.E53:.J53]));&quot;&quot;;COUNT([.E53:.J53]))" office:value-type="float" office:value="0" calcext:value-type="float">
            <text:p>0</text:p>
          </table:table-cell>
          <table:table-cell table:style-name="ce53" table:formula="of:=IF(ISERROR(MIN([.E53:.J53]));&quot;&quot;;MIN([.E53:.J53]))" office:value-type="float" office:value="0" calcext:value-type="float">
            <text:p>R$ 0,00</text:p>
          </table:table-cell>
          <table:table-cell table:style-name="ce53" table:formula="of:=IF(ISERROR(MAX([.E53:.J53]));&quot;&quot;;MAX([.E53:.J53]))" office:value-type="float" office:value="0" calcext:value-type="float">
            <text:p>R$ 0,00</text:p>
          </table:table-cell>
          <table:table-cell table:style-name="ce53" table:formula="of:=IF(ISERROR(ROUND(AVERAGE([.E53:.J53]);2));&quot;&quot;;ROUND(AVERAGE([.E53:.J53]);2))">
            <text:p/>
          </table:table-cell>
          <table:table-cell table:style-name="ce53" table:formula="of:=IF(ISERROR(MEDIAN([.E53:.J53]));&quot;&quot;;MEDIAN([.E53:.J53]))">
            <text:p/>
          </table:table-cell>
          <table:table-cell table:style-name="ce55" table:formula="of:=IF(ISERROR(STDEV([.E53:.J53]));&quot;&quot;;STDEV([.E53:.J53]))">
            <text:p/>
          </table:table-cell>
          <table:table-cell table:style-name="ce57" table:formula="of:=IF(ISERROR([.U53]/[.S53]);&quot;&quot;;[.U53]/[.S53])">
            <text:p/>
          </table:table-cell>
          <table:table-cell table:style-name="ce42"/>
          <table:table-cell table:style-name="ce61" table:formula="of:=IF(ISERROR(MEDIAN([.E53:.J53]));&quot;&quot;;MEDIAN([.E53:.J53]))">
            <text:p/>
          </table:table-cell>
          <table:table-cell table:style-name="ce65" table:formula="of:=IF(ISERROR(STDEV([.E53:.J53]));&quot;&quot;;STDEV([.E53:.J53]))">
            <text:p/>
          </table:table-cell>
          <table:table-cell table:style-name="ce69" table:formula="of:=IF(ISERROR([.Y53]/#REF!);&quot;&quot;;[.Y53]/#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54:.J54]);2));&quot;&quot;;ROUND(AVERAGE([.E54:.J54]);2))">
            <text:p/>
          </table:table-cell>
          <table:table-cell table:style-name="ce34" table:formula="of:=IF(ISERROR(ROUND([.S54]*[.D54];2));&quot;&quot;;ROUND([.S54]*[.D54];2))">
            <text:p/>
          </table:table-cell>
          <table:table-cell table:style-name="ce38" table:formula="of:=IF([.A54]=&quot;&quot;;&quot;&quot;;IF(COUNT([.E54:.J54])=0;&quot;Nenhum preço válido.&quot;;IF(COUNT([.E54:.J54])=1;&quot;Apenas um preço válido.&quot;;IF(COUNT([.E54:.J54])=2;&quot;Apenas dois preços válidos.&quot;;&quot;&quot;))))">
            <text:p/>
          </table:table-cell>
          <table:table-cell table:style-name="ce42"/>
          <table:table-cell table:style-name="ce45" table:formula="of:=IF(ISERROR(COUNTA([.E54:.J54]));&quot;&quot;;COUNTA([.E54:.J54]))" office:value-type="float" office:value="0" calcext:value-type="float">
            <text:p>0</text:p>
          </table:table-cell>
          <table:table-cell table:style-name="ce49" table:formula="of:=IF(ISERROR(COUNT([.E54:.J54]));&quot;&quot;;COUNT([.E54:.J54]))" office:value-type="float" office:value="0" calcext:value-type="float">
            <text:p>0</text:p>
          </table:table-cell>
          <table:table-cell table:style-name="ce52" table:formula="of:=IF(ISERROR(MIN([.E54:.J54]));&quot;&quot;;MIN([.E54:.J54]))" office:value-type="float" office:value="0" calcext:value-type="float">
            <text:p>R$ 0,00</text:p>
          </table:table-cell>
          <table:table-cell table:style-name="ce52" table:formula="of:=IF(ISERROR(MAX([.E54:.J54]));&quot;&quot;;MAX([.E54:.J54]))" office:value-type="float" office:value="0" calcext:value-type="float">
            <text:p>R$ 0,00</text:p>
          </table:table-cell>
          <table:table-cell table:style-name="ce52" table:formula="of:=IF(ISERROR(ROUND(AVERAGE([.E54:.J54]);2));&quot;&quot;;ROUND(AVERAGE([.E54:.J54]);2))">
            <text:p/>
          </table:table-cell>
          <table:table-cell table:style-name="ce52" table:formula="of:=IF(ISERROR(MEDIAN([.E54:.J54]));&quot;&quot;;MEDIAN([.E54:.J54]))">
            <text:p/>
          </table:table-cell>
          <table:table-cell table:style-name="ce54" table:formula="of:=IF(ISERROR(STDEV([.E54:.J54]));&quot;&quot;;STDEV([.E54:.J54]))">
            <text:p/>
          </table:table-cell>
          <table:table-cell table:style-name="ce56" table:formula="of:=IF(ISERROR([.U54]/[.S54]);&quot;&quot;;[.U54]/[.S54])">
            <text:p/>
          </table:table-cell>
          <table:table-cell table:style-name="ce42"/>
          <table:table-cell table:style-name="ce60" table:formula="of:=IF(ISERROR(MEDIAN([.E54:.J54]));&quot;&quot;;MEDIAN([.E54:.J54]))">
            <text:p/>
          </table:table-cell>
          <table:table-cell table:style-name="ce64" table:formula="of:=IF(ISERROR(STDEV([.E54:.J54]));&quot;&quot;;STDEV([.E54:.J54]))">
            <text:p/>
          </table:table-cell>
          <table:table-cell table:style-name="ce68" table:formula="of:=IF(ISERROR([.Y54]/#REF!);&quot;&quot;;[.Y54]/#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55:.J55]);2));&quot;&quot;;ROUND(AVERAGE([.E55:.J55]);2))">
            <text:p/>
          </table:table-cell>
          <table:table-cell table:style-name="ce35" table:formula="of:=IF(ISERROR(ROUND([.S55]*[.D55];2));&quot;&quot;;ROUND([.S55]*[.D55];2))">
            <text:p/>
          </table:table-cell>
          <table:table-cell table:style-name="ce39" table:formula="of:=IF([.A55]=&quot;&quot;;&quot;&quot;;IF(COUNT([.E55:.J55])=0;&quot;Nenhum preço válido.&quot;;IF(COUNT([.E55:.J55])=1;&quot;Apenas um preço válido.&quot;;IF(COUNT([.E55:.J55])=2;&quot;Apenas dois preços válidos.&quot;;&quot;&quot;))))">
            <text:p/>
          </table:table-cell>
          <table:table-cell table:style-name="ce42"/>
          <table:table-cell table:style-name="ce46" table:formula="of:=IF(ISERROR(COUNTA([.E55:.J55]));&quot;&quot;;COUNTA([.E55:.J55]))" office:value-type="float" office:value="0" calcext:value-type="float">
            <text:p>0</text:p>
          </table:table-cell>
          <table:table-cell table:style-name="ce50" table:formula="of:=IF(ISERROR(COUNT([.E55:.J55]));&quot;&quot;;COUNT([.E55:.J55]))" office:value-type="float" office:value="0" calcext:value-type="float">
            <text:p>0</text:p>
          </table:table-cell>
          <table:table-cell table:style-name="ce53" table:formula="of:=IF(ISERROR(MIN([.E55:.J55]));&quot;&quot;;MIN([.E55:.J55]))" office:value-type="float" office:value="0" calcext:value-type="float">
            <text:p>R$ 0,00</text:p>
          </table:table-cell>
          <table:table-cell table:style-name="ce53" table:formula="of:=IF(ISERROR(MAX([.E55:.J55]));&quot;&quot;;MAX([.E55:.J55]))" office:value-type="float" office:value="0" calcext:value-type="float">
            <text:p>R$ 0,00</text:p>
          </table:table-cell>
          <table:table-cell table:style-name="ce53" table:formula="of:=IF(ISERROR(ROUND(AVERAGE([.E55:.J55]);2));&quot;&quot;;ROUND(AVERAGE([.E55:.J55]);2))">
            <text:p/>
          </table:table-cell>
          <table:table-cell table:style-name="ce53" table:formula="of:=IF(ISERROR(MEDIAN([.E55:.J55]));&quot;&quot;;MEDIAN([.E55:.J55]))">
            <text:p/>
          </table:table-cell>
          <table:table-cell table:style-name="ce55" table:formula="of:=IF(ISERROR(STDEV([.E55:.J55]));&quot;&quot;;STDEV([.E55:.J55]))">
            <text:p/>
          </table:table-cell>
          <table:table-cell table:style-name="ce57" table:formula="of:=IF(ISERROR([.U55]/[.S55]);&quot;&quot;;[.U55]/[.S55])">
            <text:p/>
          </table:table-cell>
          <table:table-cell table:style-name="ce42"/>
          <table:table-cell table:style-name="ce61" table:formula="of:=IF(ISERROR(MEDIAN([.E55:.J55]));&quot;&quot;;MEDIAN([.E55:.J55]))">
            <text:p/>
          </table:table-cell>
          <table:table-cell table:style-name="ce65" table:formula="of:=IF(ISERROR(STDEV([.E55:.J55]));&quot;&quot;;STDEV([.E55:.J55]))">
            <text:p/>
          </table:table-cell>
          <table:table-cell table:style-name="ce69" table:formula="of:=IF(ISERROR([.Y55]/#REF!);&quot;&quot;;[.Y55]/#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56:.J56]);2));&quot;&quot;;ROUND(AVERAGE([.E56:.J56]);2))">
            <text:p/>
          </table:table-cell>
          <table:table-cell table:style-name="ce34" table:formula="of:=IF(ISERROR(ROUND([.S56]*[.D56];2));&quot;&quot;;ROUND([.S56]*[.D56];2))">
            <text:p/>
          </table:table-cell>
          <table:table-cell table:style-name="ce38" table:formula="of:=IF([.A56]=&quot;&quot;;&quot;&quot;;IF(COUNT([.E56:.J56])=0;&quot;Nenhum preço válido.&quot;;IF(COUNT([.E56:.J56])=1;&quot;Apenas um preço válido.&quot;;IF(COUNT([.E56:.J56])=2;&quot;Apenas dois preços válidos.&quot;;&quot;&quot;))))">
            <text:p/>
          </table:table-cell>
          <table:table-cell table:style-name="ce42"/>
          <table:table-cell table:style-name="ce45" table:formula="of:=IF(ISERROR(COUNTA([.E56:.J56]));&quot;&quot;;COUNTA([.E56:.J56]))" office:value-type="float" office:value="0" calcext:value-type="float">
            <text:p>0</text:p>
          </table:table-cell>
          <table:table-cell table:style-name="ce49" table:formula="of:=IF(ISERROR(COUNT([.E56:.J56]));&quot;&quot;;COUNT([.E56:.J56]))" office:value-type="float" office:value="0" calcext:value-type="float">
            <text:p>0</text:p>
          </table:table-cell>
          <table:table-cell table:style-name="ce52" table:formula="of:=IF(ISERROR(MIN([.E56:.J56]));&quot;&quot;;MIN([.E56:.J56]))" office:value-type="float" office:value="0" calcext:value-type="float">
            <text:p>R$ 0,00</text:p>
          </table:table-cell>
          <table:table-cell table:style-name="ce52" table:formula="of:=IF(ISERROR(MAX([.E56:.J56]));&quot;&quot;;MAX([.E56:.J56]))" office:value-type="float" office:value="0" calcext:value-type="float">
            <text:p>R$ 0,00</text:p>
          </table:table-cell>
          <table:table-cell table:style-name="ce52" table:formula="of:=IF(ISERROR(ROUND(AVERAGE([.E56:.J56]);2));&quot;&quot;;ROUND(AVERAGE([.E56:.J56]);2))">
            <text:p/>
          </table:table-cell>
          <table:table-cell table:style-name="ce52" table:formula="of:=IF(ISERROR(MEDIAN([.E56:.J56]));&quot;&quot;;MEDIAN([.E56:.J56]))">
            <text:p/>
          </table:table-cell>
          <table:table-cell table:style-name="ce54" table:formula="of:=IF(ISERROR(STDEV([.E56:.J56]));&quot;&quot;;STDEV([.E56:.J56]))">
            <text:p/>
          </table:table-cell>
          <table:table-cell table:style-name="ce56" table:formula="of:=IF(ISERROR([.U56]/[.S56]);&quot;&quot;;[.U56]/[.S56])">
            <text:p/>
          </table:table-cell>
          <table:table-cell table:style-name="ce42"/>
          <table:table-cell table:style-name="ce60" table:formula="of:=IF(ISERROR(MEDIAN([.E56:.J56]));&quot;&quot;;MEDIAN([.E56:.J56]))">
            <text:p/>
          </table:table-cell>
          <table:table-cell table:style-name="ce64" table:formula="of:=IF(ISERROR(STDEV([.E56:.J56]));&quot;&quot;;STDEV([.E56:.J56]))">
            <text:p/>
          </table:table-cell>
          <table:table-cell table:style-name="ce68" table:formula="of:=IF(ISERROR([.Y56]/#REF!);&quot;&quot;;[.Y56]/#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57:.J57]);2));&quot;&quot;;ROUND(AVERAGE([.E57:.J57]);2))">
            <text:p/>
          </table:table-cell>
          <table:table-cell table:style-name="ce35" table:formula="of:=IF(ISERROR(ROUND([.S57]*[.D57];2));&quot;&quot;;ROUND([.S57]*[.D57];2))">
            <text:p/>
          </table:table-cell>
          <table:table-cell table:style-name="ce39" table:formula="of:=IF([.A57]=&quot;&quot;;&quot;&quot;;IF(COUNT([.E57:.J57])=0;&quot;Nenhum preço válido.&quot;;IF(COUNT([.E57:.J57])=1;&quot;Apenas um preço válido.&quot;;IF(COUNT([.E57:.J57])=2;&quot;Apenas dois preços válidos.&quot;;&quot;&quot;))))">
            <text:p/>
          </table:table-cell>
          <table:table-cell table:style-name="ce42"/>
          <table:table-cell table:style-name="ce46" table:formula="of:=IF(ISERROR(COUNTA([.E57:.J57]));&quot;&quot;;COUNTA([.E57:.J57]))" office:value-type="float" office:value="0" calcext:value-type="float">
            <text:p>0</text:p>
          </table:table-cell>
          <table:table-cell table:style-name="ce50" table:formula="of:=IF(ISERROR(COUNT([.E57:.J57]));&quot;&quot;;COUNT([.E57:.J57]))" office:value-type="float" office:value="0" calcext:value-type="float">
            <text:p>0</text:p>
          </table:table-cell>
          <table:table-cell table:style-name="ce53" table:formula="of:=IF(ISERROR(MIN([.E57:.J57]));&quot;&quot;;MIN([.E57:.J57]))" office:value-type="float" office:value="0" calcext:value-type="float">
            <text:p>R$ 0,00</text:p>
          </table:table-cell>
          <table:table-cell table:style-name="ce53" table:formula="of:=IF(ISERROR(MAX([.E57:.J57]));&quot;&quot;;MAX([.E57:.J57]))" office:value-type="float" office:value="0" calcext:value-type="float">
            <text:p>R$ 0,00</text:p>
          </table:table-cell>
          <table:table-cell table:style-name="ce53" table:formula="of:=IF(ISERROR(ROUND(AVERAGE([.E57:.J57]);2));&quot;&quot;;ROUND(AVERAGE([.E57:.J57]);2))">
            <text:p/>
          </table:table-cell>
          <table:table-cell table:style-name="ce53" table:formula="of:=IF(ISERROR(MEDIAN([.E57:.J57]));&quot;&quot;;MEDIAN([.E57:.J57]))">
            <text:p/>
          </table:table-cell>
          <table:table-cell table:style-name="ce55" table:formula="of:=IF(ISERROR(STDEV([.E57:.J57]));&quot;&quot;;STDEV([.E57:.J57]))">
            <text:p/>
          </table:table-cell>
          <table:table-cell table:style-name="ce57" table:formula="of:=IF(ISERROR([.U57]/[.S57]);&quot;&quot;;[.U57]/[.S57])">
            <text:p/>
          </table:table-cell>
          <table:table-cell table:style-name="ce42"/>
          <table:table-cell table:style-name="ce61" table:formula="of:=IF(ISERROR(MEDIAN([.E57:.J57]));&quot;&quot;;MEDIAN([.E57:.J57]))">
            <text:p/>
          </table:table-cell>
          <table:table-cell table:style-name="ce65" table:formula="of:=IF(ISERROR(STDEV([.E57:.J57]));&quot;&quot;;STDEV([.E57:.J57]))">
            <text:p/>
          </table:table-cell>
          <table:table-cell table:style-name="ce69" table:formula="of:=IF(ISERROR([.Y57]/#REF!);&quot;&quot;;[.Y57]/#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58:.J58]);2));&quot;&quot;;ROUND(AVERAGE([.E58:.J58]);2))">
            <text:p/>
          </table:table-cell>
          <table:table-cell table:style-name="ce34" table:formula="of:=IF(ISERROR(ROUND([.S58]*[.D58];2));&quot;&quot;;ROUND([.S58]*[.D58];2))">
            <text:p/>
          </table:table-cell>
          <table:table-cell table:style-name="ce38" table:formula="of:=IF([.A58]=&quot;&quot;;&quot;&quot;;IF(COUNT([.E58:.J58])=0;&quot;Nenhum preço válido.&quot;;IF(COUNT([.E58:.J58])=1;&quot;Apenas um preço válido.&quot;;IF(COUNT([.E58:.J58])=2;&quot;Apenas dois preços válidos.&quot;;&quot;&quot;))))">
            <text:p/>
          </table:table-cell>
          <table:table-cell table:style-name="ce42"/>
          <table:table-cell table:style-name="ce45" table:formula="of:=IF(ISERROR(COUNTA([.E58:.J58]));&quot;&quot;;COUNTA([.E58:.J58]))" office:value-type="float" office:value="0" calcext:value-type="float">
            <text:p>0</text:p>
          </table:table-cell>
          <table:table-cell table:style-name="ce49" table:formula="of:=IF(ISERROR(COUNT([.E58:.J58]));&quot;&quot;;COUNT([.E58:.J58]))" office:value-type="float" office:value="0" calcext:value-type="float">
            <text:p>0</text:p>
          </table:table-cell>
          <table:table-cell table:style-name="ce52" table:formula="of:=IF(ISERROR(MIN([.E58:.J58]));&quot;&quot;;MIN([.E58:.J58]))" office:value-type="float" office:value="0" calcext:value-type="float">
            <text:p>R$ 0,00</text:p>
          </table:table-cell>
          <table:table-cell table:style-name="ce52" table:formula="of:=IF(ISERROR(MAX([.E58:.J58]));&quot;&quot;;MAX([.E58:.J58]))" office:value-type="float" office:value="0" calcext:value-type="float">
            <text:p>R$ 0,00</text:p>
          </table:table-cell>
          <table:table-cell table:style-name="ce52" table:formula="of:=IF(ISERROR(ROUND(AVERAGE([.E58:.J58]);2));&quot;&quot;;ROUND(AVERAGE([.E58:.J58]);2))">
            <text:p/>
          </table:table-cell>
          <table:table-cell table:style-name="ce52" table:formula="of:=IF(ISERROR(MEDIAN([.E58:.J58]));&quot;&quot;;MEDIAN([.E58:.J58]))">
            <text:p/>
          </table:table-cell>
          <table:table-cell table:style-name="ce54" table:formula="of:=IF(ISERROR(STDEV([.E58:.J58]));&quot;&quot;;STDEV([.E58:.J58]))">
            <text:p/>
          </table:table-cell>
          <table:table-cell table:style-name="ce56" table:formula="of:=IF(ISERROR([.U58]/[.S58]);&quot;&quot;;[.U58]/[.S58])">
            <text:p/>
          </table:table-cell>
          <table:table-cell table:style-name="ce42"/>
          <table:table-cell table:style-name="ce60" table:formula="of:=IF(ISERROR(MEDIAN([.E58:.J58]));&quot;&quot;;MEDIAN([.E58:.J58]))">
            <text:p/>
          </table:table-cell>
          <table:table-cell table:style-name="ce64" table:formula="of:=IF(ISERROR(STDEV([.E58:.J58]));&quot;&quot;;STDEV([.E58:.J58]))">
            <text:p/>
          </table:table-cell>
          <table:table-cell table:style-name="ce68" table:formula="of:=IF(ISERROR([.Y58]/#REF!);&quot;&quot;;[.Y58]/#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59:.J59]);2));&quot;&quot;;ROUND(AVERAGE([.E59:.J59]);2))">
            <text:p/>
          </table:table-cell>
          <table:table-cell table:style-name="ce35" table:formula="of:=IF(ISERROR(ROUND([.S59]*[.D59];2));&quot;&quot;;ROUND([.S59]*[.D59];2))">
            <text:p/>
          </table:table-cell>
          <table:table-cell table:style-name="ce39" table:formula="of:=IF([.A59]=&quot;&quot;;&quot;&quot;;IF(COUNT([.E59:.J59])=0;&quot;Nenhum preço válido.&quot;;IF(COUNT([.E59:.J59])=1;&quot;Apenas um preço válido.&quot;;IF(COUNT([.E59:.J59])=2;&quot;Apenas dois preços válidos.&quot;;&quot;&quot;))))">
            <text:p/>
          </table:table-cell>
          <table:table-cell table:style-name="ce42"/>
          <table:table-cell table:style-name="ce46" table:formula="of:=IF(ISERROR(COUNTA([.E59:.J59]));&quot;&quot;;COUNTA([.E59:.J59]))" office:value-type="float" office:value="0" calcext:value-type="float">
            <text:p>0</text:p>
          </table:table-cell>
          <table:table-cell table:style-name="ce50" table:formula="of:=IF(ISERROR(COUNT([.E59:.J59]));&quot;&quot;;COUNT([.E59:.J59]))" office:value-type="float" office:value="0" calcext:value-type="float">
            <text:p>0</text:p>
          </table:table-cell>
          <table:table-cell table:style-name="ce53" table:formula="of:=IF(ISERROR(MIN([.E59:.J59]));&quot;&quot;;MIN([.E59:.J59]))" office:value-type="float" office:value="0" calcext:value-type="float">
            <text:p>R$ 0,00</text:p>
          </table:table-cell>
          <table:table-cell table:style-name="ce53" table:formula="of:=IF(ISERROR(MAX([.E59:.J59]));&quot;&quot;;MAX([.E59:.J59]))" office:value-type="float" office:value="0" calcext:value-type="float">
            <text:p>R$ 0,00</text:p>
          </table:table-cell>
          <table:table-cell table:style-name="ce53" table:formula="of:=IF(ISERROR(ROUND(AVERAGE([.E59:.J59]);2));&quot;&quot;;ROUND(AVERAGE([.E59:.J59]);2))">
            <text:p/>
          </table:table-cell>
          <table:table-cell table:style-name="ce53" table:formula="of:=IF(ISERROR(MEDIAN([.E59:.J59]));&quot;&quot;;MEDIAN([.E59:.J59]))">
            <text:p/>
          </table:table-cell>
          <table:table-cell table:style-name="ce55" table:formula="of:=IF(ISERROR(STDEV([.E59:.J59]));&quot;&quot;;STDEV([.E59:.J59]))">
            <text:p/>
          </table:table-cell>
          <table:table-cell table:style-name="ce57" table:formula="of:=IF(ISERROR([.U59]/[.S59]);&quot;&quot;;[.U59]/[.S59])">
            <text:p/>
          </table:table-cell>
          <table:table-cell table:style-name="ce42"/>
          <table:table-cell table:style-name="ce61" table:formula="of:=IF(ISERROR(MEDIAN([.E59:.J59]));&quot;&quot;;MEDIAN([.E59:.J59]))">
            <text:p/>
          </table:table-cell>
          <table:table-cell table:style-name="ce65" table:formula="of:=IF(ISERROR(STDEV([.E59:.J59]));&quot;&quot;;STDEV([.E59:.J59]))">
            <text:p/>
          </table:table-cell>
          <table:table-cell table:style-name="ce69" table:formula="of:=IF(ISERROR([.Y59]/#REF!);&quot;&quot;;[.Y59]/#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60:.J60]);2));&quot;&quot;;ROUND(AVERAGE([.E60:.J60]);2))">
            <text:p/>
          </table:table-cell>
          <table:table-cell table:style-name="ce34" table:formula="of:=IF(ISERROR(ROUND([.S60]*[.D60];2));&quot;&quot;;ROUND([.S60]*[.D60];2))">
            <text:p/>
          </table:table-cell>
          <table:table-cell table:style-name="ce38" table:formula="of:=IF([.A60]=&quot;&quot;;&quot;&quot;;IF(COUNT([.E60:.J60])=0;&quot;Nenhum preço válido.&quot;;IF(COUNT([.E60:.J60])=1;&quot;Apenas um preço válido.&quot;;IF(COUNT([.E60:.J60])=2;&quot;Apenas dois preços válidos.&quot;;&quot;&quot;))))">
            <text:p/>
          </table:table-cell>
          <table:table-cell table:style-name="ce42"/>
          <table:table-cell table:style-name="ce45" table:formula="of:=IF(ISERROR(COUNTA([.E60:.J60]));&quot;&quot;;COUNTA([.E60:.J60]))" office:value-type="float" office:value="0" calcext:value-type="float">
            <text:p>0</text:p>
          </table:table-cell>
          <table:table-cell table:style-name="ce49" table:formula="of:=IF(ISERROR(COUNT([.E60:.J60]));&quot;&quot;;COUNT([.E60:.J60]))" office:value-type="float" office:value="0" calcext:value-type="float">
            <text:p>0</text:p>
          </table:table-cell>
          <table:table-cell table:style-name="ce52" table:formula="of:=IF(ISERROR(MIN([.E60:.J60]));&quot;&quot;;MIN([.E60:.J60]))" office:value-type="float" office:value="0" calcext:value-type="float">
            <text:p>R$ 0,00</text:p>
          </table:table-cell>
          <table:table-cell table:style-name="ce52" table:formula="of:=IF(ISERROR(MAX([.E60:.J60]));&quot;&quot;;MAX([.E60:.J60]))" office:value-type="float" office:value="0" calcext:value-type="float">
            <text:p>R$ 0,00</text:p>
          </table:table-cell>
          <table:table-cell table:style-name="ce52" table:formula="of:=IF(ISERROR(ROUND(AVERAGE([.E60:.J60]);2));&quot;&quot;;ROUND(AVERAGE([.E60:.J60]);2))">
            <text:p/>
          </table:table-cell>
          <table:table-cell table:style-name="ce52" table:formula="of:=IF(ISERROR(MEDIAN([.E60:.J60]));&quot;&quot;;MEDIAN([.E60:.J60]))">
            <text:p/>
          </table:table-cell>
          <table:table-cell table:style-name="ce54" table:formula="of:=IF(ISERROR(STDEV([.E60:.J60]));&quot;&quot;;STDEV([.E60:.J60]))">
            <text:p/>
          </table:table-cell>
          <table:table-cell table:style-name="ce56" table:formula="of:=IF(ISERROR([.U60]/[.S60]);&quot;&quot;;[.U60]/[.S60])">
            <text:p/>
          </table:table-cell>
          <table:table-cell table:style-name="ce42"/>
          <table:table-cell table:style-name="ce60" table:formula="of:=IF(ISERROR(MEDIAN([.E60:.J60]));&quot;&quot;;MEDIAN([.E60:.J60]))">
            <text:p/>
          </table:table-cell>
          <table:table-cell table:style-name="ce64" table:formula="of:=IF(ISERROR(STDEV([.E60:.J60]));&quot;&quot;;STDEV([.E60:.J60]))">
            <text:p/>
          </table:table-cell>
          <table:table-cell table:style-name="ce68" table:formula="of:=IF(ISERROR([.Y60]/#REF!);&quot;&quot;;[.Y60]/#REF!)">
            <text:p/>
          </table:table-cell>
          <table:table-cell table:style-name="ce41"/>
          <table:table-cell table:number-columns-repeated="16357"/>
        </table:table-row>
        <table:table-row table:style-name="ro4">
          <table:table-cell table:style-name="ce6"/>
          <table:table-cell table:style-name="ce16"/>
          <table:table-cell table:style-name="ce20"/>
          <table:table-cell table:style-name="ce5"/>
          <table:table-cell table:style-name="ce26" table:number-columns-repeated="6"/>
          <table:table-cell table:style-name="ce31" table:formula="of:=IF(ISERROR(ROUND(AVERAGE([.E61:.J61]);2));&quot;&quot;;ROUND(AVERAGE([.E61:.J61]);2))">
            <text:p/>
          </table:table-cell>
          <table:table-cell table:style-name="ce35" table:formula="of:=IF(ISERROR(ROUND([.S61]*[.D61];2));&quot;&quot;;ROUND([.S61]*[.D61];2))">
            <text:p/>
          </table:table-cell>
          <table:table-cell table:style-name="ce39" table:formula="of:=IF([.A61]=&quot;&quot;;&quot;&quot;;IF(COUNT([.E61:.J61])=0;&quot;Nenhum preço válido.&quot;;IF(COUNT([.E61:.J61])=1;&quot;Apenas um preço válido.&quot;;IF(COUNT([.E61:.J61])=2;&quot;Apenas dois preços válidos.&quot;;&quot;&quot;))))">
            <text:p/>
          </table:table-cell>
          <table:table-cell table:style-name="ce42"/>
          <table:table-cell table:style-name="ce46" table:formula="of:=IF(ISERROR(COUNTA([.E61:.J61]));&quot;&quot;;COUNTA([.E61:.J61]))" office:value-type="float" office:value="0" calcext:value-type="float">
            <text:p>0</text:p>
          </table:table-cell>
          <table:table-cell table:style-name="ce50" table:formula="of:=IF(ISERROR(COUNT([.E61:.J61]));&quot;&quot;;COUNT([.E61:.J61]))" office:value-type="float" office:value="0" calcext:value-type="float">
            <text:p>0</text:p>
          </table:table-cell>
          <table:table-cell table:style-name="ce53" table:formula="of:=IF(ISERROR(MIN([.E61:.J61]));&quot;&quot;;MIN([.E61:.J61]))" office:value-type="float" office:value="0" calcext:value-type="float">
            <text:p>R$ 0,00</text:p>
          </table:table-cell>
          <table:table-cell table:style-name="ce53" table:formula="of:=IF(ISERROR(MAX([.E61:.J61]));&quot;&quot;;MAX([.E61:.J61]))" office:value-type="float" office:value="0" calcext:value-type="float">
            <text:p>R$ 0,00</text:p>
          </table:table-cell>
          <table:table-cell table:style-name="ce53" table:formula="of:=IF(ISERROR(ROUND(AVERAGE([.E61:.J61]);2));&quot;&quot;;ROUND(AVERAGE([.E61:.J61]);2))">
            <text:p/>
          </table:table-cell>
          <table:table-cell table:style-name="ce53" table:formula="of:=IF(ISERROR(MEDIAN([.E61:.J61]));&quot;&quot;;MEDIAN([.E61:.J61]))">
            <text:p/>
          </table:table-cell>
          <table:table-cell table:style-name="ce55" table:formula="of:=IF(ISERROR(STDEV([.E61:.J61]));&quot;&quot;;STDEV([.E61:.J61]))">
            <text:p/>
          </table:table-cell>
          <table:table-cell table:style-name="ce57" table:formula="of:=IF(ISERROR([.U61]/[.S61]);&quot;&quot;;[.U61]/[.S61])">
            <text:p/>
          </table:table-cell>
          <table:table-cell table:style-name="ce42"/>
          <table:table-cell table:style-name="ce61" table:formula="of:=IF(ISERROR(MEDIAN([.E61:.J61]));&quot;&quot;;MEDIAN([.E61:.J61]))">
            <text:p/>
          </table:table-cell>
          <table:table-cell table:style-name="ce65" table:formula="of:=IF(ISERROR(STDEV([.E61:.J61]));&quot;&quot;;STDEV([.E61:.J61]))">
            <text:p/>
          </table:table-cell>
          <table:table-cell table:style-name="ce69" table:formula="of:=IF(ISERROR([.Y61]/#REF!);&quot;&quot;;[.Y61]/#REF!)">
            <text:p/>
          </table:table-cell>
          <table:table-cell table:style-name="ce41"/>
          <table:table-cell table:number-columns-repeated="16357"/>
        </table:table-row>
        <table:table-row table:style-name="ro4">
          <table:table-cell table:style-name="ce7"/>
          <table:table-cell table:style-name="ce17"/>
          <table:table-cell table:style-name="ce21"/>
          <table:table-cell table:style-name="ce4"/>
          <table:table-cell table:style-name="ce25" table:number-columns-repeated="6"/>
          <table:table-cell table:style-name="ce30" table:formula="of:=IF(ISERROR(ROUND(AVERAGE([.E62:.J62]);2));&quot;&quot;;ROUND(AVERAGE([.E62:.J62]);2))">
            <text:p/>
          </table:table-cell>
          <table:table-cell table:style-name="ce34" table:formula="of:=IF(ISERROR(ROUND([.S62]*[.D62];2));&quot;&quot;;ROUND([.S62]*[.D62];2))">
            <text:p/>
          </table:table-cell>
          <table:table-cell table:style-name="ce40" table:formula="of:=IF([.A62]=&quot;&quot;;&quot;&quot;;IF(COUNT([.E62:.J62])=0;&quot;Nenhum preço válido.&quot;;IF(COUNT([.E62:.J62])=1;&quot;Apenas um preço válido.&quot;;IF(COUNT([.E62:.J62])=2;&quot;Apenas dois preços válidos.&quot;;&quot;&quot;))))">
            <text:p/>
          </table:table-cell>
          <table:table-cell table:style-name="ce42"/>
          <table:table-cell table:style-name="ce45" table:formula="of:=IF(ISERROR(COUNTA([.E62:.J62]));&quot;&quot;;COUNTA([.E62:.J62]))" office:value-type="float" office:value="0" calcext:value-type="float">
            <text:p>0</text:p>
          </table:table-cell>
          <table:table-cell table:style-name="ce49" table:formula="of:=IF(ISERROR(COUNT([.E62:.J62]));&quot;&quot;;COUNT([.E62:.J62]))" office:value-type="float" office:value="0" calcext:value-type="float">
            <text:p>0</text:p>
          </table:table-cell>
          <table:table-cell table:style-name="ce52" table:formula="of:=IF(ISERROR(MIN([.E62:.J62]));&quot;&quot;;MIN([.E62:.J62]))" office:value-type="float" office:value="0" calcext:value-type="float">
            <text:p>R$ 0,00</text:p>
          </table:table-cell>
          <table:table-cell table:style-name="ce52" table:formula="of:=IF(ISERROR(MAX([.E62:.J62]));&quot;&quot;;MAX([.E62:.J62]))" office:value-type="float" office:value="0" calcext:value-type="float">
            <text:p>R$ 0,00</text:p>
          </table:table-cell>
          <table:table-cell table:style-name="ce52" table:formula="of:=IF(ISERROR(ROUND(AVERAGE([.E62:.J62]);2));&quot;&quot;;ROUND(AVERAGE([.E62:.J62]);2))">
            <text:p/>
          </table:table-cell>
          <table:table-cell table:style-name="ce52" table:formula="of:=IF(ISERROR(MEDIAN([.E62:.J62]));&quot;&quot;;MEDIAN([.E62:.J62]))">
            <text:p/>
          </table:table-cell>
          <table:table-cell table:style-name="ce54" table:formula="of:=IF(ISERROR(STDEV([.E62:.J62]));&quot;&quot;;STDEV([.E62:.J62]))">
            <text:p/>
          </table:table-cell>
          <table:table-cell table:style-name="ce56" table:formula="of:=IF(ISERROR([.U62]/[.S62]);&quot;&quot;;[.U62]/[.S62])">
            <text:p/>
          </table:table-cell>
          <table:table-cell table:style-name="ce42"/>
          <table:table-cell table:style-name="ce62" table:formula="of:=IF(ISERROR(MEDIAN([.E62:.J62]));&quot;&quot;;MEDIAN([.E62:.J62]))">
            <text:p/>
          </table:table-cell>
          <table:table-cell table:style-name="ce66" table:formula="of:=IF(ISERROR(STDEV([.E62:.J62]));&quot;&quot;;STDEV([.E62:.J62]))">
            <text:p/>
          </table:table-cell>
          <table:table-cell table:style-name="ce70" table:formula="of:=IF(ISERROR([.Y62]/#REF!);&quot;&quot;;[.Y62]/#REF!)">
            <text:p/>
          </table:table-cell>
          <table:table-cell table:style-name="ce41"/>
          <table:table-cell table:number-columns-repeated="16357"/>
        </table:table-row>
        <table:table-row table:style-name="ro6">
          <table:table-cell table:style-name="ce9" office:value-type="string" calcext:value-type="string" table:number-columns-spanned="10" table:number-rows-spanned="1">
            <text:p>VALOR GLOBAL</text:p>
          </table:table-cell>
          <table:covered-table-cell table:number-columns-repeated="9" table:style-name="ce9"/>
          <table:table-cell table:style-name="ce32"/>
          <table:table-cell table:style-name="ce36" table:formula="of:=IF(SUM([.L4:.L62])=0;&quot;&quot;;SUM([.L4:.L62]))" office:value-type="float" office:value="1994.49" calcext:value-type="float">
            <text:p>1.994,49</text:p>
          </table:table-cell>
          <table:table-cell table:style-name="ce41"/>
          <table:table-cell table:style-name="ce42"/>
          <table:table-cell table:number-columns-repeated="8"/>
          <table:table-cell table:style-name="ce42" table:number-columns-repeated="5"/>
          <table:table-cell table:number-columns-repeated="16357"/>
        </table:table-row>
        <table:table-row table:style-name="ro4">
          <table:table-cell table:number-columns-repeated="16384"/>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2" table:number-columns-repeated="2"/>
          <table:table-cell table:style-name="ce18" table:number-columns-repeated="6"/>
          <table:table-cell table:style-name="ce33" table:number-columns-repeated="4"/>
          <table:table-cell table:style-name="ce48" table:number-columns-repeated="8"/>
          <table:table-cell table:style-name="ce33" table:number-columns-repeated="4"/>
          <table:table-cell table:number-columns-repeated="16358"/>
        </table:table-row>
        <table:table-row table:style-name="ro8">
          <table:table-cell table:style-name="ce12" office:value-type="string" calcext:value-type="string" table:number-columns-spanned="15"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4" table:style-name="ce19"/>
          <table:table-cell table:style-name="ce51" table:number-columns-repeated="11"/>
          <table:table-cell table:number-columns-repeated="16358"/>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V$66"/>
          <table:named-range table:name="Excel_BuiltIn_Print_Titles" table:base-cell-address="$PREENCHER.$A$1" table:cell-range-address="$PREENCHER.$3:.$3"/>
          <table:named-range table:name="_xlnm.Print_Area" table:base-cell-address="$PREENCHER.$A$1" table:cell-range-address="$PREENCHER.$A$1:.$V$66" table:range-usable-as="print-range"/>
          <table:named-range table:name="_xlnm.Print_Titles" table:base-cell-address="$PREENCHER.$A$1" table:cell-range-address="$PREENCHER.$3:.$3" table:range-usable-as="repeat-column repeat-row"/>
        </table:named-expressions>
      </table:table>
      <table:table table:name="Média 1º, 2º e 3º" table:style-name="ta2">
        <table:table-column table:style-name="co25" table:default-cell-style-name="ce15"/>
        <table:table-column table:style-name="co26" table:default-cell-style-name="ce15"/>
        <table:table-column table:style-name="co3" table:number-columns-repeated="2" table:default-cell-style-name="ce15"/>
        <table:table-column table:style-name="co24" table:number-columns-repeated="10" table:default-cell-style-name="ce26"/>
        <table:table-column table:style-name="co24" table:default-cell-style-name="ce65"/>
        <table:table-column table:style-name="co27" table:default-cell-style-name="ce65"/>
        <table:table-column table:style-name="co28" table:default-cell-style-name="ce74"/>
        <table:table-column table:style-name="co24" table:default-cell-style-name="ce41"/>
        <table:table-column table:style-name="co27" table:default-cell-style-name="ce65"/>
        <table:table-column table:style-name="co7" table:default-cell-style-name="ce65"/>
        <table:table-column table:style-name="co29" table:default-cell-style-name="ce76"/>
        <table:table-column table:style-name="co24"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16363"/>
        </table:table-row>
        <table:table-row table:style-name="ro9">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EMPRESA OUROMED) " calcext:value-type="string">
            <text:p>PREÇO 1 (EMPRESA OUROMED) </text:p>
          </table:table-cell>
          <table:table-cell table:style-name="ce72" table:formula="of:=preencher!#ref!" office:value-type="string" office:string-value="" calcext:value-type="error">
            <text:p>#NOME?</text:p>
          </table:table-cell>
          <table:table-cell table:style-name="ce72" table:formula="of:=[$PREENCHER.F3]" office:value-type="string" office:string-value="PREÇO 2 (EMPRESA  VALMED)" calcext:value-type="string">
            <text:p>PREÇO 2 (EMPRESA <text:s/>VALMED)</text:p>
          </table:table-cell>
          <table:table-cell table:style-name="ce72" table:formula="of:=[$PREENCHER.H3]" office:value-type="string" office:string-value="PREÇO 5 (COTAÇÃO PÚBLICA -  Conselho Regional de Engenharia e Agronomia) " calcext:value-type="string">
            <text:p>PREÇO 5 (COTAÇÃO PÚBLICA - <text:s/>Conselho Regional de Engenharia e Agronomia) </text:p>
          </table:table-cell>
          <table:table-cell table:style-name="ce72" table:formula="of:=[$PREENCHER.I3]" office:value-type="string" office:string-value="PREÇO 6 ( COTAÇÃO PÚBLICA - Administração Regional do Cruzeirol)" calcext:value-type="string">
            <text:p>PREÇO 6 ( COTAÇÃO PÚBLICA - Administração Regional do Cruzeirol)</text:p>
          </table:table-cell>
          <table:table-cell table:style-name="ce72" table:formula="of:=[$PREENCHER.J3]" office:value-type="string" office:string-value="PREÇO 7  (COTAÇÃO PÚBLICA - Ministério da Educação " calcext:value-type="string">
            <text:p>PREÇO 7 <text:s/>(COTAÇÃO PÚBLICA - Ministério da Educação </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L3]" office:value-type="string" office:string-value="TOTAL" calcext:value-type="string">
            <text:p>TOTAL</text:p>
          </table:table-cell>
          <table:table-cell table:style-name="ce72" table:formula="of:=[$PREENCHER.M3]" office:value-type="string" office:string-value="OBSERVAÇÃO" calcext:value-type="string">
            <text:p>OBSERVAÇÃO</text:p>
          </table:table-cell>
          <table:table-cell table:style-name="Default"/>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quot;&quot;;&quot;&quot;;IF(COUNTIF(preencher!#ref!;[$PREENCHER.F4])=0;CONCATENATE(preencher!#ref!;#REF!);[$PREENCHER.F4]))">
            <text:p/>
          </table:table-cell>
          <table:table-cell table:formula="of:=IF([$PREENCHER.H4]=&quot;&quot;;&quot;&quot;;IF(COUNTIF(preencher!#ref!;[$PREENCHER.H4])=0;CONCATENATE(preencher!#ref!;#REF!);[$PREENCHER.H4]))">
            <text:p/>
          </table:table-cell>
          <table:table-cell table:formula="of:=IF([$PREENCHER.I4]=&quot;&quot;;&quot;&quot;;IF(COUNTIF(preencher!#ref!;[$PREENCHER.I4])=0;CONCATENATE(preencher!#ref!;#REF!);[$PREENCHER.I4]))">
            <text:p/>
          </table:table-cell>
          <table:table-cell table:formula="of:=IF([$PREENCHER.J4]=&quot;&quot;;&quot;&quot;;IF(COUNTIF(preencher!#ref!;[$PREENCHER.J4])=0;CONCATENATE(preencher!#ref!;#REF!);[$PREENCHER.J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Aluguel de ambulância tipo D com equipe de suporte avançado por 6 horas e 30 minutos. " calcext:value-type="string">
            <text:p>Aluguel de ambulância tipo D com equipe de suporte avançado por 6 horas e 30 minutos. </text:p>
          </table:table-cell>
          <table:table-cell table:formula="of:=IF([$PREENCHER.C5]=&quot;&quot;;&quot;&quot;;[$PREENCHER.C5])" office:value-type="float" office:value="1" calcext:value-type="float">
            <text:p>1</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H5]=&quot;&quot;;&quot;&quot;;IF(COUNTIF(preencher!#ref!;[$PREENCHER.H5])=0;CONCATENATE(preencher!#ref!;#REF!);[$PREENCHER.H5]))"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quot;&quot;;&quot;&quot;;IF(COUNTIF(preencher!#ref!;[$PREENCHER.F6])=0;CONCATENATE(preencher!#ref!;#REF!);[$PREENCHER.F6]))">
            <text:p/>
          </table:table-cell>
          <table:table-cell table:formula="of:=IF([$PREENCHER.H6]=&quot;&quot;;&quot;&quot;;IF(COUNTIF(preencher!#ref!;[$PREENCHER.H6])=0;CONCATENATE(preencher!#ref!;#REF!);[$PREENCHER.H6]))">
            <text:p/>
          </table:table-cell>
          <table:table-cell table:formula="of:=IF([$PREENCHER.I6]=&quot;&quot;;&quot;&quot;;IF(COUNTIF(preencher!#ref!;[$PREENCHER.I6])=0;CONCATENATE(preencher!#ref!;#REF!);[$PREENCHER.I6]))">
            <text:p/>
          </table:table-cell>
          <table:table-cell table:formula="of:=IF([$PREENCHER.J6]=&quot;&quot;;&quot;&quot;;IF(COUNTIF(preencher!#ref!;[$PREENCHER.J6])=0;CONCATENATE(preencher!#ref!;#REF!);[$PREENCHER.J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7]=&quot;&quot;;&quot;&quot;;IF(COUNTIF(preencher!#ref!;[$PREENCHER.F7])=0;CONCATENATE(preencher!#ref!;#REF!);[$PREENCHER.F7]))">
            <text:p/>
          </table:table-cell>
          <table:table-cell table:formula="of:=IF([$PREENCHER.H7]=&quot;&quot;;&quot;&quot;;IF(COUNTIF(preencher!#ref!;[$PREENCHER.H7])=0;CONCATENATE(preencher!#ref!;#REF!);[$PREENCHER.H7]))">
            <text:p/>
          </table:table-cell>
          <table:table-cell table:formula="of:=IF([$PREENCHER.I7]=&quot;&quot;;&quot;&quot;;IF(COUNTIF(preencher!#ref!;[$PREENCHER.I7])=0;CONCATENATE(preencher!#ref!;#REF!);[$PREENCHER.I7]))">
            <text:p/>
          </table:table-cell>
          <table:table-cell table:formula="of:=IF([$PREENCHER.J7]=&quot;&quot;;&quot;&quot;;IF(COUNTIF(preencher!#ref!;[$PREENCHER.J7])=0;CONCATENATE(preencher!#ref!;#REF!);[$PREENCHER.J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8]=&quot;&quot;;&quot;&quot;;IF(COUNTIF(preencher!#ref!;[$PREENCHER.F8])=0;CONCATENATE(preencher!#ref!;#REF!);[$PREENCHER.F8]))">
            <text:p/>
          </table:table-cell>
          <table:table-cell table:formula="of:=IF([$PREENCHER.H8]=&quot;&quot;;&quot;&quot;;IF(COUNTIF(preencher!#ref!;[$PREENCHER.H8])=0;CONCATENATE(preencher!#ref!;#REF!);[$PREENCHER.H8]))">
            <text:p/>
          </table:table-cell>
          <table:table-cell table:formula="of:=IF([$PREENCHER.I8]=&quot;&quot;;&quot;&quot;;IF(COUNTIF(preencher!#ref!;[$PREENCHER.I8])=0;CONCATENATE(preencher!#ref!;#REF!);[$PREENCHER.I8]))">
            <text:p/>
          </table:table-cell>
          <table:table-cell table:formula="of:=IF([$PREENCHER.J8]=&quot;&quot;;&quot;&quot;;IF(COUNTIF(preencher!#ref!;[$PREENCHER.J8])=0;CONCATENATE(preencher!#ref!;#REF!);[$PREENCHER.J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9]=&quot;&quot;;&quot;&quot;;IF(COUNTIF(preencher!#ref!;[$PREENCHER.F9])=0;CONCATENATE(preencher!#ref!;#REF!);[$PREENCHER.F9]))">
            <text:p/>
          </table:table-cell>
          <table:table-cell table:formula="of:=IF([$PREENCHER.H9]=&quot;&quot;;&quot;&quot;;IF(COUNTIF(preencher!#ref!;[$PREENCHER.H9])=0;CONCATENATE(preencher!#ref!;#REF!);[$PREENCHER.H9]))">
            <text:p/>
          </table:table-cell>
          <table:table-cell table:formula="of:=IF([$PREENCHER.I9]=&quot;&quot;;&quot;&quot;;IF(COUNTIF(preencher!#ref!;[$PREENCHER.I9])=0;CONCATENATE(preencher!#ref!;#REF!);[$PREENCHER.I9]))">
            <text:p/>
          </table:table-cell>
          <table:table-cell table:formula="of:=IF([$PREENCHER.J9]=&quot;&quot;;&quot;&quot;;IF(COUNTIF(preencher!#ref!;[$PREENCHER.J9])=0;CONCATENATE(preencher!#ref!;#REF!);[$PREENCHER.J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0]=&quot;&quot;;&quot;&quot;;IF(COUNTIF(preencher!#ref!;[$PREENCHER.F10])=0;CONCATENATE(preencher!#ref!;#REF!);[$PREENCHER.F10]))">
            <text:p/>
          </table:table-cell>
          <table:table-cell table:formula="of:=IF([$PREENCHER.H10]=&quot;&quot;;&quot;&quot;;IF(COUNTIF(preencher!#ref!;[$PREENCHER.H10])=0;CONCATENATE(preencher!#ref!;#REF!);[$PREENCHER.H10]))">
            <text:p/>
          </table:table-cell>
          <table:table-cell table:formula="of:=IF([$PREENCHER.I10]=&quot;&quot;;&quot;&quot;;IF(COUNTIF(preencher!#ref!;[$PREENCHER.I10])=0;CONCATENATE(preencher!#ref!;#REF!);[$PREENCHER.I10]))">
            <text:p/>
          </table:table-cell>
          <table:table-cell table:formula="of:=IF([$PREENCHER.J10]=&quot;&quot;;&quot;&quot;;IF(COUNTIF(preencher!#ref!;[$PREENCHER.J10])=0;CONCATENATE(preencher!#ref!;#REF!);[$PREENCHER.J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1]=&quot;&quot;;&quot;&quot;;IF(COUNTIF(preencher!#ref!;[$PREENCHER.F11])=0;CONCATENATE(preencher!#ref!;#REF!);[$PREENCHER.F11]))">
            <text:p/>
          </table:table-cell>
          <table:table-cell table:formula="of:=IF([$PREENCHER.H11]=&quot;&quot;;&quot;&quot;;IF(COUNTIF(preencher!#ref!;[$PREENCHER.H11])=0;CONCATENATE(preencher!#ref!;#REF!);[$PREENCHER.H11]))">
            <text:p/>
          </table:table-cell>
          <table:table-cell table:formula="of:=IF([$PREENCHER.I11]=&quot;&quot;;&quot;&quot;;IF(COUNTIF(preencher!#ref!;[$PREENCHER.I11])=0;CONCATENATE(preencher!#ref!;#REF!);[$PREENCHER.I11]))">
            <text:p/>
          </table:table-cell>
          <table:table-cell table:formula="of:=IF([$PREENCHER.J11]=&quot;&quot;;&quot;&quot;;IF(COUNTIF(preencher!#ref!;[$PREENCHER.J11])=0;CONCATENATE(preencher!#ref!;#REF!);[$PREENCHER.J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2]=&quot;&quot;;&quot;&quot;;IF(COUNTIF(preencher!#ref!;[$PREENCHER.F12])=0;CONCATENATE(preencher!#ref!;#REF!);[$PREENCHER.F12]))">
            <text:p/>
          </table:table-cell>
          <table:table-cell table:formula="of:=IF([$PREENCHER.H12]=&quot;&quot;;&quot;&quot;;IF(COUNTIF(preencher!#ref!;[$PREENCHER.H12])=0;CONCATENATE(preencher!#ref!;#REF!);[$PREENCHER.H12]))">
            <text:p/>
          </table:table-cell>
          <table:table-cell table:formula="of:=IF([$PREENCHER.I12]=&quot;&quot;;&quot;&quot;;IF(COUNTIF(preencher!#ref!;[$PREENCHER.I12])=0;CONCATENATE(preencher!#ref!;#REF!);[$PREENCHER.I12]))">
            <text:p/>
          </table:table-cell>
          <table:table-cell table:formula="of:=IF([$PREENCHER.J12]=&quot;&quot;;&quot;&quot;;IF(COUNTIF(preencher!#ref!;[$PREENCHER.J12])=0;CONCATENATE(preencher!#ref!;#REF!);[$PREENCHER.J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3]=&quot;&quot;;&quot;&quot;;IF(COUNTIF(preencher!#ref!;[$PREENCHER.F13])=0;CONCATENATE(preencher!#ref!;#REF!);[$PREENCHER.F13]))">
            <text:p/>
          </table:table-cell>
          <table:table-cell table:formula="of:=IF([$PREENCHER.H13]=&quot;&quot;;&quot;&quot;;IF(COUNTIF(preencher!#ref!;[$PREENCHER.H13])=0;CONCATENATE(preencher!#ref!;#REF!);[$PREENCHER.H13]))">
            <text:p/>
          </table:table-cell>
          <table:table-cell table:formula="of:=IF([$PREENCHER.I13]=&quot;&quot;;&quot;&quot;;IF(COUNTIF(preencher!#ref!;[$PREENCHER.I13])=0;CONCATENATE(preencher!#ref!;#REF!);[$PREENCHER.I13]))">
            <text:p/>
          </table:table-cell>
          <table:table-cell table:formula="of:=IF([$PREENCHER.J13]=&quot;&quot;;&quot;&quot;;IF(COUNTIF(preencher!#ref!;[$PREENCHER.J13])=0;CONCATENATE(preencher!#ref!;#REF!);[$PREENCHER.J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4]=&quot;&quot;;&quot;&quot;;IF(COUNTIF(preencher!#ref!;[$PREENCHER.F14])=0;CONCATENATE(preencher!#ref!;#REF!);[$PREENCHER.F14]))">
            <text:p/>
          </table:table-cell>
          <table:table-cell table:formula="of:=IF([$PREENCHER.H14]=&quot;&quot;;&quot;&quot;;IF(COUNTIF(preencher!#ref!;[$PREENCHER.H14])=0;CONCATENATE(preencher!#ref!;#REF!);[$PREENCHER.H14]))">
            <text:p/>
          </table:table-cell>
          <table:table-cell table:formula="of:=IF([$PREENCHER.I14]=&quot;&quot;;&quot;&quot;;IF(COUNTIF(preencher!#ref!;[$PREENCHER.I14])=0;CONCATENATE(preencher!#ref!;#REF!);[$PREENCHER.I14]))">
            <text:p/>
          </table:table-cell>
          <table:table-cell table:formula="of:=IF([$PREENCHER.J14]=&quot;&quot;;&quot;&quot;;IF(COUNTIF(preencher!#ref!;[$PREENCHER.J14])=0;CONCATENATE(preencher!#ref!;#REF!);[$PREENCHER.J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5]=&quot;&quot;;&quot;&quot;;IF(COUNTIF(preencher!#ref!;[$PREENCHER.F15])=0;CONCATENATE(preencher!#ref!;#REF!);[$PREENCHER.F15]))">
            <text:p/>
          </table:table-cell>
          <table:table-cell table:formula="of:=IF([$PREENCHER.H15]=&quot;&quot;;&quot;&quot;;IF(COUNTIF(preencher!#ref!;[$PREENCHER.H15])=0;CONCATENATE(preencher!#ref!;#REF!);[$PREENCHER.H15]))">
            <text:p/>
          </table:table-cell>
          <table:table-cell table:formula="of:=IF([$PREENCHER.I15]=&quot;&quot;;&quot;&quot;;IF(COUNTIF(preencher!#ref!;[$PREENCHER.I15])=0;CONCATENATE(preencher!#ref!;#REF!);[$PREENCHER.I15]))">
            <text:p/>
          </table:table-cell>
          <table:table-cell table:formula="of:=IF([$PREENCHER.J15]=&quot;&quot;;&quot;&quot;;IF(COUNTIF(preencher!#ref!;[$PREENCHER.J15])=0;CONCATENATE(preencher!#ref!;#REF!);[$PREENCHER.J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6]=&quot;&quot;;&quot;&quot;;IF(COUNTIF(preencher!#ref!;[$PREENCHER.F16])=0;CONCATENATE(preencher!#ref!;#REF!);[$PREENCHER.F16]))">
            <text:p/>
          </table:table-cell>
          <table:table-cell table:formula="of:=IF([$PREENCHER.H16]=&quot;&quot;;&quot;&quot;;IF(COUNTIF(preencher!#ref!;[$PREENCHER.H16])=0;CONCATENATE(preencher!#ref!;#REF!);[$PREENCHER.H16]))">
            <text:p/>
          </table:table-cell>
          <table:table-cell table:formula="of:=IF([$PREENCHER.I16]=&quot;&quot;;&quot;&quot;;IF(COUNTIF(preencher!#ref!;[$PREENCHER.I16])=0;CONCATENATE(preencher!#ref!;#REF!);[$PREENCHER.I16]))">
            <text:p/>
          </table:table-cell>
          <table:table-cell table:formula="of:=IF([$PREENCHER.J16]=&quot;&quot;;&quot;&quot;;IF(COUNTIF(preencher!#ref!;[$PREENCHER.J16])=0;CONCATENATE(preencher!#ref!;#REF!);[$PREENCHER.J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7]=&quot;&quot;;&quot;&quot;;IF(COUNTIF(preencher!#ref!;[$PREENCHER.F17])=0;CONCATENATE(preencher!#ref!;#REF!);[$PREENCHER.F17]))">
            <text:p/>
          </table:table-cell>
          <table:table-cell table:formula="of:=IF([$PREENCHER.H17]=&quot;&quot;;&quot;&quot;;IF(COUNTIF(preencher!#ref!;[$PREENCHER.H17])=0;CONCATENATE(preencher!#ref!;#REF!);[$PREENCHER.H17]))">
            <text:p/>
          </table:table-cell>
          <table:table-cell table:formula="of:=IF([$PREENCHER.I17]=&quot;&quot;;&quot;&quot;;IF(COUNTIF(preencher!#ref!;[$PREENCHER.I17])=0;CONCATENATE(preencher!#ref!;#REF!);[$PREENCHER.I17]))">
            <text:p/>
          </table:table-cell>
          <table:table-cell table:formula="of:=IF([$PREENCHER.J17]=&quot;&quot;;&quot;&quot;;IF(COUNTIF(preencher!#ref!;[$PREENCHER.J17])=0;CONCATENATE(preencher!#ref!;#REF!);[$PREENCHER.J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8]=&quot;&quot;;&quot;&quot;;IF(COUNTIF(preencher!#ref!;[$PREENCHER.F18])=0;CONCATENATE(preencher!#ref!;#REF!);[$PREENCHER.F18]))">
            <text:p/>
          </table:table-cell>
          <table:table-cell table:formula="of:=IF([$PREENCHER.H18]=&quot;&quot;;&quot;&quot;;IF(COUNTIF(preencher!#ref!;[$PREENCHER.H18])=0;CONCATENATE(preencher!#ref!;#REF!);[$PREENCHER.H18]))">
            <text:p/>
          </table:table-cell>
          <table:table-cell table:formula="of:=IF([$PREENCHER.I18]=&quot;&quot;;&quot;&quot;;IF(COUNTIF(preencher!#ref!;[$PREENCHER.I18])=0;CONCATENATE(preencher!#ref!;#REF!);[$PREENCHER.I18]))">
            <text:p/>
          </table:table-cell>
          <table:table-cell table:formula="of:=IF([$PREENCHER.J18]=&quot;&quot;;&quot;&quot;;IF(COUNTIF(preencher!#ref!;[$PREENCHER.J18])=0;CONCATENATE(preencher!#ref!;#REF!);[$PREENCHER.J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9]=&quot;&quot;;&quot;&quot;;IF(COUNTIF(preencher!#ref!;[$PREENCHER.F19])=0;CONCATENATE(preencher!#ref!;#REF!);[$PREENCHER.F19]))">
            <text:p/>
          </table:table-cell>
          <table:table-cell table:formula="of:=IF([$PREENCHER.H19]=&quot;&quot;;&quot;&quot;;IF(COUNTIF(preencher!#ref!;[$PREENCHER.H19])=0;CONCATENATE(preencher!#ref!;#REF!);[$PREENCHER.H19]))">
            <text:p/>
          </table:table-cell>
          <table:table-cell table:formula="of:=IF([$PREENCHER.I19]=&quot;&quot;;&quot;&quot;;IF(COUNTIF(preencher!#ref!;[$PREENCHER.I19])=0;CONCATENATE(preencher!#ref!;#REF!);[$PREENCHER.I19]))">
            <text:p/>
          </table:table-cell>
          <table:table-cell table:formula="of:=IF([$PREENCHER.J19]=&quot;&quot;;&quot;&quot;;IF(COUNTIF(preencher!#ref!;[$PREENCHER.J19])=0;CONCATENATE(preencher!#ref!;#REF!);[$PREENCHER.J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0]=&quot;&quot;;&quot;&quot;;IF(COUNTIF(preencher!#ref!;[$PREENCHER.F20])=0;CONCATENATE(preencher!#ref!;#REF!);[$PREENCHER.F20]))">
            <text:p/>
          </table:table-cell>
          <table:table-cell table:formula="of:=IF([$PREENCHER.H20]=&quot;&quot;;&quot;&quot;;IF(COUNTIF(preencher!#ref!;[$PREENCHER.H20])=0;CONCATENATE(preencher!#ref!;#REF!);[$PREENCHER.H20]))">
            <text:p/>
          </table:table-cell>
          <table:table-cell table:formula="of:=IF([$PREENCHER.I20]=&quot;&quot;;&quot;&quot;;IF(COUNTIF(preencher!#ref!;[$PREENCHER.I20])=0;CONCATENATE(preencher!#ref!;#REF!);[$PREENCHER.I20]))">
            <text:p/>
          </table:table-cell>
          <table:table-cell table:formula="of:=IF([$PREENCHER.J20]=&quot;&quot;;&quot;&quot;;IF(COUNTIF(preencher!#ref!;[$PREENCHER.J20])=0;CONCATENATE(preencher!#ref!;#REF!);[$PREENCHER.J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1]=&quot;&quot;;&quot;&quot;;IF(COUNTIF(preencher!#ref!;[$PREENCHER.F21])=0;CONCATENATE(preencher!#ref!;#REF!);[$PREENCHER.F21]))">
            <text:p/>
          </table:table-cell>
          <table:table-cell table:formula="of:=IF([$PREENCHER.H21]=&quot;&quot;;&quot;&quot;;IF(COUNTIF(preencher!#ref!;[$PREENCHER.H21])=0;CONCATENATE(preencher!#ref!;#REF!);[$PREENCHER.H21]))">
            <text:p/>
          </table:table-cell>
          <table:table-cell table:formula="of:=IF([$PREENCHER.I21]=&quot;&quot;;&quot;&quot;;IF(COUNTIF(preencher!#ref!;[$PREENCHER.I21])=0;CONCATENATE(preencher!#ref!;#REF!);[$PREENCHER.I21]))">
            <text:p/>
          </table:table-cell>
          <table:table-cell table:formula="of:=IF([$PREENCHER.J21]=&quot;&quot;;&quot;&quot;;IF(COUNTIF(preencher!#ref!;[$PREENCHER.J21])=0;CONCATENATE(preencher!#ref!;#REF!);[$PREENCHER.J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2]=&quot;&quot;;&quot;&quot;;IF(COUNTIF(preencher!#ref!;[$PREENCHER.F22])=0;CONCATENATE(preencher!#ref!;#REF!);[$PREENCHER.F22]))">
            <text:p/>
          </table:table-cell>
          <table:table-cell table:formula="of:=IF([$PREENCHER.H22]=&quot;&quot;;&quot;&quot;;IF(COUNTIF(preencher!#ref!;[$PREENCHER.H22])=0;CONCATENATE(preencher!#ref!;#REF!);[$PREENCHER.H22]))">
            <text:p/>
          </table:table-cell>
          <table:table-cell table:formula="of:=IF([$PREENCHER.I22]=&quot;&quot;;&quot;&quot;;IF(COUNTIF(preencher!#ref!;[$PREENCHER.I22])=0;CONCATENATE(preencher!#ref!;#REF!);[$PREENCHER.I22]))">
            <text:p/>
          </table:table-cell>
          <table:table-cell table:formula="of:=IF([$PREENCHER.J22]=&quot;&quot;;&quot;&quot;;IF(COUNTIF(preencher!#ref!;[$PREENCHER.J22])=0;CONCATENATE(preencher!#ref!;#REF!);[$PREENCHER.J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3]=&quot;&quot;;&quot;&quot;;IF(COUNTIF(preencher!#ref!;[$PREENCHER.F23])=0;CONCATENATE(preencher!#ref!;#REF!);[$PREENCHER.F23]))">
            <text:p/>
          </table:table-cell>
          <table:table-cell table:formula="of:=IF([$PREENCHER.H23]=&quot;&quot;;&quot;&quot;;IF(COUNTIF(preencher!#ref!;[$PREENCHER.H23])=0;CONCATENATE(preencher!#ref!;#REF!);[$PREENCHER.H23]))">
            <text:p/>
          </table:table-cell>
          <table:table-cell table:formula="of:=IF([$PREENCHER.I23]=&quot;&quot;;&quot;&quot;;IF(COUNTIF(preencher!#ref!;[$PREENCHER.I23])=0;CONCATENATE(preencher!#ref!;#REF!);[$PREENCHER.I23]))">
            <text:p/>
          </table:table-cell>
          <table:table-cell table:formula="of:=IF([$PREENCHER.J23]=&quot;&quot;;&quot;&quot;;IF(COUNTIF(preencher!#ref!;[$PREENCHER.J23])=0;CONCATENATE(preencher!#ref!;#REF!);[$PREENCHER.J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4]=&quot;&quot;;&quot;&quot;;IF(COUNTIF(preencher!#ref!;[$PREENCHER.F24])=0;CONCATENATE(preencher!#ref!;#REF!);[$PREENCHER.F24]))">
            <text:p/>
          </table:table-cell>
          <table:table-cell table:formula="of:=IF([$PREENCHER.H24]=&quot;&quot;;&quot;&quot;;IF(COUNTIF(preencher!#ref!;[$PREENCHER.H24])=0;CONCATENATE(preencher!#ref!;#REF!);[$PREENCHER.H24]))">
            <text:p/>
          </table:table-cell>
          <table:table-cell table:formula="of:=IF([$PREENCHER.I24]=&quot;&quot;;&quot;&quot;;IF(COUNTIF(preencher!#ref!;[$PREENCHER.I24])=0;CONCATENATE(preencher!#ref!;#REF!);[$PREENCHER.I24]))">
            <text:p/>
          </table:table-cell>
          <table:table-cell table:formula="of:=IF([$PREENCHER.J24]=&quot;&quot;;&quot;&quot;;IF(COUNTIF(preencher!#ref!;[$PREENCHER.J24])=0;CONCATENATE(preencher!#ref!;#REF!);[$PREENCHER.J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5]=&quot;&quot;;&quot;&quot;;IF(COUNTIF(preencher!#ref!;[$PREENCHER.F25])=0;CONCATENATE(preencher!#ref!;#REF!);[$PREENCHER.F25]))">
            <text:p/>
          </table:table-cell>
          <table:table-cell table:formula="of:=IF([$PREENCHER.H25]=&quot;&quot;;&quot;&quot;;IF(COUNTIF(preencher!#ref!;[$PREENCHER.H25])=0;CONCATENATE(preencher!#ref!;#REF!);[$PREENCHER.H25]))">
            <text:p/>
          </table:table-cell>
          <table:table-cell table:formula="of:=IF([$PREENCHER.I25]=&quot;&quot;;&quot;&quot;;IF(COUNTIF(preencher!#ref!;[$PREENCHER.I25])=0;CONCATENATE(preencher!#ref!;#REF!);[$PREENCHER.I25]))">
            <text:p/>
          </table:table-cell>
          <table:table-cell table:formula="of:=IF([$PREENCHER.J25]=&quot;&quot;;&quot;&quot;;IF(COUNTIF(preencher!#ref!;[$PREENCHER.J25])=0;CONCATENATE(preencher!#ref!;#REF!);[$PREENCHER.J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6]=&quot;&quot;;&quot;&quot;;IF(COUNTIF(preencher!#ref!;[$PREENCHER.F26])=0;CONCATENATE(preencher!#ref!;#REF!);[$PREENCHER.F26]))">
            <text:p/>
          </table:table-cell>
          <table:table-cell table:formula="of:=IF([$PREENCHER.H26]=&quot;&quot;;&quot;&quot;;IF(COUNTIF(preencher!#ref!;[$PREENCHER.H26])=0;CONCATENATE(preencher!#ref!;#REF!);[$PREENCHER.H26]))">
            <text:p/>
          </table:table-cell>
          <table:table-cell table:formula="of:=IF([$PREENCHER.I26]=&quot;&quot;;&quot;&quot;;IF(COUNTIF(preencher!#ref!;[$PREENCHER.I26])=0;CONCATENATE(preencher!#ref!;#REF!);[$PREENCHER.I26]))">
            <text:p/>
          </table:table-cell>
          <table:table-cell table:formula="of:=IF([$PREENCHER.J26]=&quot;&quot;;&quot;&quot;;IF(COUNTIF(preencher!#ref!;[$PREENCHER.J26])=0;CONCATENATE(preencher!#ref!;#REF!);[$PREENCHER.J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7]=&quot;&quot;;&quot;&quot;;IF(COUNTIF(preencher!#ref!;[$PREENCHER.F27])=0;CONCATENATE(preencher!#ref!;#REF!);[$PREENCHER.F27]))">
            <text:p/>
          </table:table-cell>
          <table:table-cell table:formula="of:=IF([$PREENCHER.H27]=&quot;&quot;;&quot;&quot;;IF(COUNTIF(preencher!#ref!;[$PREENCHER.H27])=0;CONCATENATE(preencher!#ref!;#REF!);[$PREENCHER.H27]))">
            <text:p/>
          </table:table-cell>
          <table:table-cell table:formula="of:=IF([$PREENCHER.I27]=&quot;&quot;;&quot;&quot;;IF(COUNTIF(preencher!#ref!;[$PREENCHER.I27])=0;CONCATENATE(preencher!#ref!;#REF!);[$PREENCHER.I27]))">
            <text:p/>
          </table:table-cell>
          <table:table-cell table:formula="of:=IF([$PREENCHER.J27]=&quot;&quot;;&quot;&quot;;IF(COUNTIF(preencher!#ref!;[$PREENCHER.J27])=0;CONCATENATE(preencher!#ref!;#REF!);[$PREENCHER.J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8]=&quot;&quot;;&quot;&quot;;IF(COUNTIF(preencher!#ref!;[$PREENCHER.F28])=0;CONCATENATE(preencher!#ref!;#REF!);[$PREENCHER.F28]))">
            <text:p/>
          </table:table-cell>
          <table:table-cell table:formula="of:=IF([$PREENCHER.H28]=&quot;&quot;;&quot;&quot;;IF(COUNTIF(preencher!#ref!;[$PREENCHER.H28])=0;CONCATENATE(preencher!#ref!;#REF!);[$PREENCHER.H28]))">
            <text:p/>
          </table:table-cell>
          <table:table-cell table:formula="of:=IF([$PREENCHER.I28]=&quot;&quot;;&quot;&quot;;IF(COUNTIF(preencher!#ref!;[$PREENCHER.I28])=0;CONCATENATE(preencher!#ref!;#REF!);[$PREENCHER.I28]))">
            <text:p/>
          </table:table-cell>
          <table:table-cell table:formula="of:=IF([$PREENCHER.J28]=&quot;&quot;;&quot;&quot;;IF(COUNTIF(preencher!#ref!;[$PREENCHER.J28])=0;CONCATENATE(preencher!#ref!;#REF!);[$PREENCHER.J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9]=&quot;&quot;;&quot;&quot;;IF(COUNTIF(preencher!#ref!;[$PREENCHER.F29])=0;CONCATENATE(preencher!#ref!;#REF!);[$PREENCHER.F29]))">
            <text:p/>
          </table:table-cell>
          <table:table-cell table:formula="of:=IF([$PREENCHER.H29]=&quot;&quot;;&quot;&quot;;IF(COUNTIF(preencher!#ref!;[$PREENCHER.H29])=0;CONCATENATE(preencher!#ref!;#REF!);[$PREENCHER.H29]))">
            <text:p/>
          </table:table-cell>
          <table:table-cell table:formula="of:=IF([$PREENCHER.I29]=&quot;&quot;;&quot;&quot;;IF(COUNTIF(preencher!#ref!;[$PREENCHER.I29])=0;CONCATENATE(preencher!#ref!;#REF!);[$PREENCHER.I29]))">
            <text:p/>
          </table:table-cell>
          <table:table-cell table:formula="of:=IF([$PREENCHER.J29]=&quot;&quot;;&quot;&quot;;IF(COUNTIF(preencher!#ref!;[$PREENCHER.J29])=0;CONCATENATE(preencher!#ref!;#REF!);[$PREENCHER.J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0]=&quot;&quot;;&quot;&quot;;IF(COUNTIF(preencher!#ref!;[$PREENCHER.F30])=0;CONCATENATE(preencher!#ref!;#REF!);[$PREENCHER.F30]))">
            <text:p/>
          </table:table-cell>
          <table:table-cell table:formula="of:=IF([$PREENCHER.H30]=&quot;&quot;;&quot;&quot;;IF(COUNTIF(preencher!#ref!;[$PREENCHER.H30])=0;CONCATENATE(preencher!#ref!;#REF!);[$PREENCHER.H30]))">
            <text:p/>
          </table:table-cell>
          <table:table-cell table:formula="of:=IF([$PREENCHER.I30]=&quot;&quot;;&quot;&quot;;IF(COUNTIF(preencher!#ref!;[$PREENCHER.I30])=0;CONCATENATE(preencher!#ref!;#REF!);[$PREENCHER.I30]))">
            <text:p/>
          </table:table-cell>
          <table:table-cell table:formula="of:=IF([$PREENCHER.J30]=&quot;&quot;;&quot;&quot;;IF(COUNTIF(preencher!#ref!;[$PREENCHER.J30])=0;CONCATENATE(preencher!#ref!;#REF!);[$PREENCHER.J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1]=&quot;&quot;;&quot;&quot;;IF(COUNTIF(preencher!#ref!;[$PREENCHER.F31])=0;CONCATENATE(preencher!#ref!;#REF!);[$PREENCHER.F31]))">
            <text:p/>
          </table:table-cell>
          <table:table-cell table:formula="of:=IF([$PREENCHER.H31]=&quot;&quot;;&quot;&quot;;IF(COUNTIF(preencher!#ref!;[$PREENCHER.H31])=0;CONCATENATE(preencher!#ref!;#REF!);[$PREENCHER.H31]))">
            <text:p/>
          </table:table-cell>
          <table:table-cell table:formula="of:=IF([$PREENCHER.I31]=&quot;&quot;;&quot;&quot;;IF(COUNTIF(preencher!#ref!;[$PREENCHER.I31])=0;CONCATENATE(preencher!#ref!;#REF!);[$PREENCHER.I31]))">
            <text:p/>
          </table:table-cell>
          <table:table-cell table:formula="of:=IF([$PREENCHER.J31]=&quot;&quot;;&quot;&quot;;IF(COUNTIF(preencher!#ref!;[$PREENCHER.J31])=0;CONCATENATE(preencher!#ref!;#REF!);[$PREENCHER.J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2]=&quot;&quot;;&quot;&quot;;IF(COUNTIF(preencher!#ref!;[$PREENCHER.F32])=0;CONCATENATE(preencher!#ref!;#REF!);[$PREENCHER.F32]))">
            <text:p/>
          </table:table-cell>
          <table:table-cell table:formula="of:=IF([$PREENCHER.H32]=&quot;&quot;;&quot;&quot;;IF(COUNTIF(preencher!#ref!;[$PREENCHER.H32])=0;CONCATENATE(preencher!#ref!;#REF!);[$PREENCHER.H32]))">
            <text:p/>
          </table:table-cell>
          <table:table-cell table:formula="of:=IF([$PREENCHER.I32]=&quot;&quot;;&quot;&quot;;IF(COUNTIF(preencher!#ref!;[$PREENCHER.I32])=0;CONCATENATE(preencher!#ref!;#REF!);[$PREENCHER.I32]))">
            <text:p/>
          </table:table-cell>
          <table:table-cell table:formula="of:=IF([$PREENCHER.J32]=&quot;&quot;;&quot;&quot;;IF(COUNTIF(preencher!#ref!;[$PREENCHER.J32])=0;CONCATENATE(preencher!#ref!;#REF!);[$PREENCHER.J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3]=&quot;&quot;;&quot;&quot;;IF(COUNTIF(preencher!#ref!;[$PREENCHER.F33])=0;CONCATENATE(preencher!#ref!;#REF!);[$PREENCHER.F33]))">
            <text:p/>
          </table:table-cell>
          <table:table-cell table:formula="of:=IF([$PREENCHER.H33]=&quot;&quot;;&quot;&quot;;IF(COUNTIF(preencher!#ref!;[$PREENCHER.H33])=0;CONCATENATE(preencher!#ref!;#REF!);[$PREENCHER.H33]))">
            <text:p/>
          </table:table-cell>
          <table:table-cell table:formula="of:=IF([$PREENCHER.I33]=&quot;&quot;;&quot;&quot;;IF(COUNTIF(preencher!#ref!;[$PREENCHER.I33])=0;CONCATENATE(preencher!#ref!;#REF!);[$PREENCHER.I33]))">
            <text:p/>
          </table:table-cell>
          <table:table-cell table:formula="of:=IF([$PREENCHER.J33]=&quot;&quot;;&quot;&quot;;IF(COUNTIF(preencher!#ref!;[$PREENCHER.J33])=0;CONCATENATE(preencher!#ref!;#REF!);[$PREENCHER.J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4]=&quot;&quot;;&quot;&quot;;IF(COUNTIF(preencher!#ref!;[$PREENCHER.F34])=0;CONCATENATE(preencher!#ref!;#REF!);[$PREENCHER.F34]))">
            <text:p/>
          </table:table-cell>
          <table:table-cell table:formula="of:=IF([$PREENCHER.H34]=&quot;&quot;;&quot;&quot;;IF(COUNTIF(preencher!#ref!;[$PREENCHER.H34])=0;CONCATENATE(preencher!#ref!;#REF!);[$PREENCHER.H34]))">
            <text:p/>
          </table:table-cell>
          <table:table-cell table:formula="of:=IF([$PREENCHER.I34]=&quot;&quot;;&quot;&quot;;IF(COUNTIF(preencher!#ref!;[$PREENCHER.I34])=0;CONCATENATE(preencher!#ref!;#REF!);[$PREENCHER.I34]))">
            <text:p/>
          </table:table-cell>
          <table:table-cell table:formula="of:=IF([$PREENCHER.J34]=&quot;&quot;;&quot;&quot;;IF(COUNTIF(preencher!#ref!;[$PREENCHER.J34])=0;CONCATENATE(preencher!#ref!;#REF!);[$PREENCHER.J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5]=&quot;&quot;;&quot;&quot;;IF(COUNTIF(preencher!#ref!;[$PREENCHER.F35])=0;CONCATENATE(preencher!#ref!;#REF!);[$PREENCHER.F35]))">
            <text:p/>
          </table:table-cell>
          <table:table-cell table:formula="of:=IF([$PREENCHER.H35]=&quot;&quot;;&quot;&quot;;IF(COUNTIF(preencher!#ref!;[$PREENCHER.H35])=0;CONCATENATE(preencher!#ref!;#REF!);[$PREENCHER.H35]))">
            <text:p/>
          </table:table-cell>
          <table:table-cell table:formula="of:=IF([$PREENCHER.I35]=&quot;&quot;;&quot;&quot;;IF(COUNTIF(preencher!#ref!;[$PREENCHER.I35])=0;CONCATENATE(preencher!#ref!;#REF!);[$PREENCHER.I35]))">
            <text:p/>
          </table:table-cell>
          <table:table-cell table:formula="of:=IF([$PREENCHER.J35]=&quot;&quot;;&quot;&quot;;IF(COUNTIF(preencher!#ref!;[$PREENCHER.J35])=0;CONCATENATE(preencher!#ref!;#REF!);[$PREENCHER.J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6]=&quot;&quot;;&quot;&quot;;IF(COUNTIF(preencher!#ref!;[$PREENCHER.F36])=0;CONCATENATE(preencher!#ref!;#REF!);[$PREENCHER.F36]))">
            <text:p/>
          </table:table-cell>
          <table:table-cell table:formula="of:=IF([$PREENCHER.H36]=&quot;&quot;;&quot;&quot;;IF(COUNTIF(preencher!#ref!;[$PREENCHER.H36])=0;CONCATENATE(preencher!#ref!;#REF!);[$PREENCHER.H36]))">
            <text:p/>
          </table:table-cell>
          <table:table-cell table:formula="of:=IF([$PREENCHER.I36]=&quot;&quot;;&quot;&quot;;IF(COUNTIF(preencher!#ref!;[$PREENCHER.I36])=0;CONCATENATE(preencher!#ref!;#REF!);[$PREENCHER.I36]))">
            <text:p/>
          </table:table-cell>
          <table:table-cell table:formula="of:=IF([$PREENCHER.J36]=&quot;&quot;;&quot;&quot;;IF(COUNTIF(preencher!#ref!;[$PREENCHER.J36])=0;CONCATENATE(preencher!#ref!;#REF!);[$PREENCHER.J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7]=&quot;&quot;;&quot;&quot;;IF(COUNTIF(preencher!#ref!;[$PREENCHER.F37])=0;CONCATENATE(preencher!#ref!;#REF!);[$PREENCHER.F37]))">
            <text:p/>
          </table:table-cell>
          <table:table-cell table:formula="of:=IF([$PREENCHER.H37]=&quot;&quot;;&quot;&quot;;IF(COUNTIF(preencher!#ref!;[$PREENCHER.H37])=0;CONCATENATE(preencher!#ref!;#REF!);[$PREENCHER.H37]))">
            <text:p/>
          </table:table-cell>
          <table:table-cell table:formula="of:=IF([$PREENCHER.I37]=&quot;&quot;;&quot;&quot;;IF(COUNTIF(preencher!#ref!;[$PREENCHER.I37])=0;CONCATENATE(preencher!#ref!;#REF!);[$PREENCHER.I37]))">
            <text:p/>
          </table:table-cell>
          <table:table-cell table:formula="of:=IF([$PREENCHER.J37]=&quot;&quot;;&quot;&quot;;IF(COUNTIF(preencher!#ref!;[$PREENCHER.J37])=0;CONCATENATE(preencher!#ref!;#REF!);[$PREENCHER.J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8]=&quot;&quot;;&quot;&quot;;IF(COUNTIF(preencher!#ref!;[$PREENCHER.F38])=0;CONCATENATE(preencher!#ref!;#REF!);[$PREENCHER.F38]))">
            <text:p/>
          </table:table-cell>
          <table:table-cell table:formula="of:=IF([$PREENCHER.H38]=&quot;&quot;;&quot;&quot;;IF(COUNTIF(preencher!#ref!;[$PREENCHER.H38])=0;CONCATENATE(preencher!#ref!;#REF!);[$PREENCHER.H38]))">
            <text:p/>
          </table:table-cell>
          <table:table-cell table:formula="of:=IF([$PREENCHER.I38]=&quot;&quot;;&quot;&quot;;IF(COUNTIF(preencher!#ref!;[$PREENCHER.I38])=0;CONCATENATE(preencher!#ref!;#REF!);[$PREENCHER.I38]))">
            <text:p/>
          </table:table-cell>
          <table:table-cell table:formula="of:=IF([$PREENCHER.J38]=&quot;&quot;;&quot;&quot;;IF(COUNTIF(preencher!#ref!;[$PREENCHER.J38])=0;CONCATENATE(preencher!#ref!;#REF!);[$PREENCHER.J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9]=&quot;&quot;;&quot;&quot;;IF(COUNTIF(preencher!#ref!;[$PREENCHER.F39])=0;CONCATENATE(preencher!#ref!;#REF!);[$PREENCHER.F39]))">
            <text:p/>
          </table:table-cell>
          <table:table-cell table:formula="of:=IF([$PREENCHER.H39]=&quot;&quot;;&quot;&quot;;IF(COUNTIF(preencher!#ref!;[$PREENCHER.H39])=0;CONCATENATE(preencher!#ref!;#REF!);[$PREENCHER.H39]))">
            <text:p/>
          </table:table-cell>
          <table:table-cell table:formula="of:=IF([$PREENCHER.I39]=&quot;&quot;;&quot;&quot;;IF(COUNTIF(preencher!#ref!;[$PREENCHER.I39])=0;CONCATENATE(preencher!#ref!;#REF!);[$PREENCHER.I39]))">
            <text:p/>
          </table:table-cell>
          <table:table-cell table:formula="of:=IF([$PREENCHER.J39]=&quot;&quot;;&quot;&quot;;IF(COUNTIF(preencher!#ref!;[$PREENCHER.J39])=0;CONCATENATE(preencher!#ref!;#REF!);[$PREENCHER.J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0]=&quot;&quot;;&quot;&quot;;IF(COUNTIF(preencher!#ref!;[$PREENCHER.F40])=0;CONCATENATE(preencher!#ref!;#REF!);[$PREENCHER.F40]))">
            <text:p/>
          </table:table-cell>
          <table:table-cell table:formula="of:=IF([$PREENCHER.H40]=&quot;&quot;;&quot;&quot;;IF(COUNTIF(preencher!#ref!;[$PREENCHER.H40])=0;CONCATENATE(preencher!#ref!;#REF!);[$PREENCHER.H40]))">
            <text:p/>
          </table:table-cell>
          <table:table-cell table:formula="of:=IF([$PREENCHER.I40]=&quot;&quot;;&quot;&quot;;IF(COUNTIF(preencher!#ref!;[$PREENCHER.I40])=0;CONCATENATE(preencher!#ref!;#REF!);[$PREENCHER.I40]))">
            <text:p/>
          </table:table-cell>
          <table:table-cell table:formula="of:=IF([$PREENCHER.J40]=&quot;&quot;;&quot;&quot;;IF(COUNTIF(preencher!#ref!;[$PREENCHER.J40])=0;CONCATENATE(preencher!#ref!;#REF!);[$PREENCHER.J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1]=&quot;&quot;;&quot;&quot;;IF(COUNTIF(preencher!#ref!;[$PREENCHER.F41])=0;CONCATENATE(preencher!#ref!;#REF!);[$PREENCHER.F41]))">
            <text:p/>
          </table:table-cell>
          <table:table-cell table:formula="of:=IF([$PREENCHER.H41]=&quot;&quot;;&quot;&quot;;IF(COUNTIF(preencher!#ref!;[$PREENCHER.H41])=0;CONCATENATE(preencher!#ref!;#REF!);[$PREENCHER.H41]))">
            <text:p/>
          </table:table-cell>
          <table:table-cell table:formula="of:=IF([$PREENCHER.I41]=&quot;&quot;;&quot;&quot;;IF(COUNTIF(preencher!#ref!;[$PREENCHER.I41])=0;CONCATENATE(preencher!#ref!;#REF!);[$PREENCHER.I41]))">
            <text:p/>
          </table:table-cell>
          <table:table-cell table:formula="of:=IF([$PREENCHER.J41]=&quot;&quot;;&quot;&quot;;IF(COUNTIF(preencher!#ref!;[$PREENCHER.J41])=0;CONCATENATE(preencher!#ref!;#REF!);[$PREENCHER.J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2]=&quot;&quot;;&quot;&quot;;IF(COUNTIF(preencher!#ref!;[$PREENCHER.F42])=0;CONCATENATE(preencher!#ref!;#REF!);[$PREENCHER.F42]))">
            <text:p/>
          </table:table-cell>
          <table:table-cell table:formula="of:=IF([$PREENCHER.H42]=&quot;&quot;;&quot;&quot;;IF(COUNTIF(preencher!#ref!;[$PREENCHER.H42])=0;CONCATENATE(preencher!#ref!;#REF!);[$PREENCHER.H42]))">
            <text:p/>
          </table:table-cell>
          <table:table-cell table:formula="of:=IF([$PREENCHER.I42]=&quot;&quot;;&quot;&quot;;IF(COUNTIF(preencher!#ref!;[$PREENCHER.I42])=0;CONCATENATE(preencher!#ref!;#REF!);[$PREENCHER.I42]))">
            <text:p/>
          </table:table-cell>
          <table:table-cell table:formula="of:=IF([$PREENCHER.J42]=&quot;&quot;;&quot;&quot;;IF(COUNTIF(preencher!#ref!;[$PREENCHER.J42])=0;CONCATENATE(preencher!#ref!;#REF!);[$PREENCHER.J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3]=&quot;&quot;;&quot;&quot;;IF(COUNTIF(preencher!#ref!;[$PREENCHER.F43])=0;CONCATENATE(preencher!#ref!;#REF!);[$PREENCHER.F43]))">
            <text:p/>
          </table:table-cell>
          <table:table-cell table:formula="of:=IF([$PREENCHER.H43]=&quot;&quot;;&quot;&quot;;IF(COUNTIF(preencher!#ref!;[$PREENCHER.H43])=0;CONCATENATE(preencher!#ref!;#REF!);[$PREENCHER.H43]))">
            <text:p/>
          </table:table-cell>
          <table:table-cell table:formula="of:=IF([$PREENCHER.I43]=&quot;&quot;;&quot;&quot;;IF(COUNTIF(preencher!#ref!;[$PREENCHER.I43])=0;CONCATENATE(preencher!#ref!;#REF!);[$PREENCHER.I43]))">
            <text:p/>
          </table:table-cell>
          <table:table-cell table:formula="of:=IF([$PREENCHER.J43]=&quot;&quot;;&quot;&quot;;IF(COUNTIF(preencher!#ref!;[$PREENCHER.J43])=0;CONCATENATE(preencher!#ref!;#REF!);[$PREENCHER.J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4]=&quot;&quot;;&quot;&quot;;IF(COUNTIF(preencher!#ref!;[$PREENCHER.F44])=0;CONCATENATE(preencher!#ref!;#REF!);[$PREENCHER.F44]))">
            <text:p/>
          </table:table-cell>
          <table:table-cell table:formula="of:=IF([$PREENCHER.H44]=&quot;&quot;;&quot;&quot;;IF(COUNTIF(preencher!#ref!;[$PREENCHER.H44])=0;CONCATENATE(preencher!#ref!;#REF!);[$PREENCHER.H44]))">
            <text:p/>
          </table:table-cell>
          <table:table-cell table:formula="of:=IF([$PREENCHER.I44]=&quot;&quot;;&quot;&quot;;IF(COUNTIF(preencher!#ref!;[$PREENCHER.I44])=0;CONCATENATE(preencher!#ref!;#REF!);[$PREENCHER.I44]))">
            <text:p/>
          </table:table-cell>
          <table:table-cell table:formula="of:=IF([$PREENCHER.J44]=&quot;&quot;;&quot;&quot;;IF(COUNTIF(preencher!#ref!;[$PREENCHER.J44])=0;CONCATENATE(preencher!#ref!;#REF!);[$PREENCHER.J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5]=&quot;&quot;;&quot;&quot;;IF(COUNTIF(preencher!#ref!;[$PREENCHER.F45])=0;CONCATENATE(preencher!#ref!;#REF!);[$PREENCHER.F45]))">
            <text:p/>
          </table:table-cell>
          <table:table-cell table:formula="of:=IF([$PREENCHER.H45]=&quot;&quot;;&quot;&quot;;IF(COUNTIF(preencher!#ref!;[$PREENCHER.H45])=0;CONCATENATE(preencher!#ref!;#REF!);[$PREENCHER.H45]))">
            <text:p/>
          </table:table-cell>
          <table:table-cell table:formula="of:=IF([$PREENCHER.I45]=&quot;&quot;;&quot;&quot;;IF(COUNTIF(preencher!#ref!;[$PREENCHER.I45])=0;CONCATENATE(preencher!#ref!;#REF!);[$PREENCHER.I45]))">
            <text:p/>
          </table:table-cell>
          <table:table-cell table:formula="of:=IF([$PREENCHER.J45]=&quot;&quot;;&quot;&quot;;IF(COUNTIF(preencher!#ref!;[$PREENCHER.J45])=0;CONCATENATE(preencher!#ref!;#REF!);[$PREENCHER.J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6]=&quot;&quot;;&quot;&quot;;IF(COUNTIF(preencher!#ref!;[$PREENCHER.F46])=0;CONCATENATE(preencher!#ref!;#REF!);[$PREENCHER.F46]))">
            <text:p/>
          </table:table-cell>
          <table:table-cell table:formula="of:=IF([$PREENCHER.H46]=&quot;&quot;;&quot;&quot;;IF(COUNTIF(preencher!#ref!;[$PREENCHER.H46])=0;CONCATENATE(preencher!#ref!;#REF!);[$PREENCHER.H46]))">
            <text:p/>
          </table:table-cell>
          <table:table-cell table:formula="of:=IF([$PREENCHER.I46]=&quot;&quot;;&quot;&quot;;IF(COUNTIF(preencher!#ref!;[$PREENCHER.I46])=0;CONCATENATE(preencher!#ref!;#REF!);[$PREENCHER.I46]))">
            <text:p/>
          </table:table-cell>
          <table:table-cell table:formula="of:=IF([$PREENCHER.J46]=&quot;&quot;;&quot;&quot;;IF(COUNTIF(preencher!#ref!;[$PREENCHER.J46])=0;CONCATENATE(preencher!#ref!;#REF!);[$PREENCHER.J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7]=&quot;&quot;;&quot;&quot;;IF(COUNTIF(preencher!#ref!;[$PREENCHER.F47])=0;CONCATENATE(preencher!#ref!;#REF!);[$PREENCHER.F47]))">
            <text:p/>
          </table:table-cell>
          <table:table-cell table:formula="of:=IF([$PREENCHER.H47]=&quot;&quot;;&quot;&quot;;IF(COUNTIF(preencher!#ref!;[$PREENCHER.H47])=0;CONCATENATE(preencher!#ref!;#REF!);[$PREENCHER.H47]))">
            <text:p/>
          </table:table-cell>
          <table:table-cell table:formula="of:=IF([$PREENCHER.I47]=&quot;&quot;;&quot;&quot;;IF(COUNTIF(preencher!#ref!;[$PREENCHER.I47])=0;CONCATENATE(preencher!#ref!;#REF!);[$PREENCHER.I47]))">
            <text:p/>
          </table:table-cell>
          <table:table-cell table:formula="of:=IF([$PREENCHER.J47]=&quot;&quot;;&quot;&quot;;IF(COUNTIF(preencher!#ref!;[$PREENCHER.J47])=0;CONCATENATE(preencher!#ref!;#REF!);[$PREENCHER.J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8]=&quot;&quot;;&quot;&quot;;IF(COUNTIF(preencher!#ref!;[$PREENCHER.F48])=0;CONCATENATE(preencher!#ref!;#REF!);[$PREENCHER.F48]))">
            <text:p/>
          </table:table-cell>
          <table:table-cell table:formula="of:=IF([$PREENCHER.H48]=&quot;&quot;;&quot;&quot;;IF(COUNTIF(preencher!#ref!;[$PREENCHER.H48])=0;CONCATENATE(preencher!#ref!;#REF!);[$PREENCHER.H48]))">
            <text:p/>
          </table:table-cell>
          <table:table-cell table:formula="of:=IF([$PREENCHER.I48]=&quot;&quot;;&quot;&quot;;IF(COUNTIF(preencher!#ref!;[$PREENCHER.I48])=0;CONCATENATE(preencher!#ref!;#REF!);[$PREENCHER.I48]))">
            <text:p/>
          </table:table-cell>
          <table:table-cell table:formula="of:=IF([$PREENCHER.J48]=&quot;&quot;;&quot;&quot;;IF(COUNTIF(preencher!#ref!;[$PREENCHER.J48])=0;CONCATENATE(preencher!#ref!;#REF!);[$PREENCHER.J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9]=&quot;&quot;;&quot;&quot;;IF(COUNTIF(preencher!#ref!;[$PREENCHER.F49])=0;CONCATENATE(preencher!#ref!;#REF!);[$PREENCHER.F49]))">
            <text:p/>
          </table:table-cell>
          <table:table-cell table:formula="of:=IF([$PREENCHER.H49]=&quot;&quot;;&quot;&quot;;IF(COUNTIF(preencher!#ref!;[$PREENCHER.H49])=0;CONCATENATE(preencher!#ref!;#REF!);[$PREENCHER.H49]))">
            <text:p/>
          </table:table-cell>
          <table:table-cell table:formula="of:=IF([$PREENCHER.I49]=&quot;&quot;;&quot;&quot;;IF(COUNTIF(preencher!#ref!;[$PREENCHER.I49])=0;CONCATENATE(preencher!#ref!;#REF!);[$PREENCHER.I49]))">
            <text:p/>
          </table:table-cell>
          <table:table-cell table:formula="of:=IF([$PREENCHER.J49]=&quot;&quot;;&quot;&quot;;IF(COUNTIF(preencher!#ref!;[$PREENCHER.J49])=0;CONCATENATE(preencher!#ref!;#REF!);[$PREENCHER.J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0]=&quot;&quot;;&quot;&quot;;IF(COUNTIF(preencher!#ref!;[$PREENCHER.F50])=0;CONCATENATE(preencher!#ref!;#REF!);[$PREENCHER.F50]))">
            <text:p/>
          </table:table-cell>
          <table:table-cell table:formula="of:=IF([$PREENCHER.H50]=&quot;&quot;;&quot;&quot;;IF(COUNTIF(preencher!#ref!;[$PREENCHER.H50])=0;CONCATENATE(preencher!#ref!;#REF!);[$PREENCHER.H50]))">
            <text:p/>
          </table:table-cell>
          <table:table-cell table:formula="of:=IF([$PREENCHER.I50]=&quot;&quot;;&quot;&quot;;IF(COUNTIF(preencher!#ref!;[$PREENCHER.I50])=0;CONCATENATE(preencher!#ref!;#REF!);[$PREENCHER.I50]))">
            <text:p/>
          </table:table-cell>
          <table:table-cell table:formula="of:=IF([$PREENCHER.J50]=&quot;&quot;;&quot;&quot;;IF(COUNTIF(preencher!#ref!;[$PREENCHER.J50])=0;CONCATENATE(preencher!#ref!;#REF!);[$PREENCHER.J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1]=&quot;&quot;;&quot;&quot;;IF(COUNTIF(preencher!#ref!;[$PREENCHER.F51])=0;CONCATENATE(preencher!#ref!;#REF!);[$PREENCHER.F51]))">
            <text:p/>
          </table:table-cell>
          <table:table-cell table:formula="of:=IF([$PREENCHER.H51]=&quot;&quot;;&quot;&quot;;IF(COUNTIF(preencher!#ref!;[$PREENCHER.H51])=0;CONCATENATE(preencher!#ref!;#REF!);[$PREENCHER.H51]))">
            <text:p/>
          </table:table-cell>
          <table:table-cell table:formula="of:=IF([$PREENCHER.I51]=&quot;&quot;;&quot;&quot;;IF(COUNTIF(preencher!#ref!;[$PREENCHER.I51])=0;CONCATENATE(preencher!#ref!;#REF!);[$PREENCHER.I51]))">
            <text:p/>
          </table:table-cell>
          <table:table-cell table:formula="of:=IF([$PREENCHER.J51]=&quot;&quot;;&quot;&quot;;IF(COUNTIF(preencher!#ref!;[$PREENCHER.J51])=0;CONCATENATE(preencher!#ref!;#REF!);[$PREENCHER.J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2]=&quot;&quot;;&quot;&quot;;IF(COUNTIF(preencher!#ref!;[$PREENCHER.F52])=0;CONCATENATE(preencher!#ref!;#REF!);[$PREENCHER.F52]))">
            <text:p/>
          </table:table-cell>
          <table:table-cell table:formula="of:=IF([$PREENCHER.H52]=&quot;&quot;;&quot;&quot;;IF(COUNTIF(preencher!#ref!;[$PREENCHER.H52])=0;CONCATENATE(preencher!#ref!;#REF!);[$PREENCHER.H52]))">
            <text:p/>
          </table:table-cell>
          <table:table-cell table:formula="of:=IF([$PREENCHER.I52]=&quot;&quot;;&quot;&quot;;IF(COUNTIF(preencher!#ref!;[$PREENCHER.I52])=0;CONCATENATE(preencher!#ref!;#REF!);[$PREENCHER.I52]))">
            <text:p/>
          </table:table-cell>
          <table:table-cell table:formula="of:=IF([$PREENCHER.J52]=&quot;&quot;;&quot;&quot;;IF(COUNTIF(preencher!#ref!;[$PREENCHER.J52])=0;CONCATENATE(preencher!#ref!;#REF!);[$PREENCHER.J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3]=&quot;&quot;;&quot;&quot;;IF(COUNTIF(preencher!#ref!;[$PREENCHER.F53])=0;CONCATENATE(preencher!#ref!;#REF!);[$PREENCHER.F53]))">
            <text:p/>
          </table:table-cell>
          <table:table-cell table:formula="of:=IF([$PREENCHER.H53]=&quot;&quot;;&quot;&quot;;IF(COUNTIF(preencher!#ref!;[$PREENCHER.H53])=0;CONCATENATE(preencher!#ref!;#REF!);[$PREENCHER.H53]))">
            <text:p/>
          </table:table-cell>
          <table:table-cell table:formula="of:=IF([$PREENCHER.I53]=&quot;&quot;;&quot;&quot;;IF(COUNTIF(preencher!#ref!;[$PREENCHER.I53])=0;CONCATENATE(preencher!#ref!;#REF!);[$PREENCHER.I53]))">
            <text:p/>
          </table:table-cell>
          <table:table-cell table:formula="of:=IF([$PREENCHER.J53]=&quot;&quot;;&quot;&quot;;IF(COUNTIF(preencher!#ref!;[$PREENCHER.J53])=0;CONCATENATE(preencher!#ref!;#REF!);[$PREENCHER.J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4]=&quot;&quot;;&quot;&quot;;IF(COUNTIF(preencher!#ref!;[$PREENCHER.F54])=0;CONCATENATE(preencher!#ref!;#REF!);[$PREENCHER.F54]))">
            <text:p/>
          </table:table-cell>
          <table:table-cell table:formula="of:=IF([$PREENCHER.H54]=&quot;&quot;;&quot;&quot;;IF(COUNTIF(preencher!#ref!;[$PREENCHER.H54])=0;CONCATENATE(preencher!#ref!;#REF!);[$PREENCHER.H54]))">
            <text:p/>
          </table:table-cell>
          <table:table-cell table:formula="of:=IF([$PREENCHER.I54]=&quot;&quot;;&quot;&quot;;IF(COUNTIF(preencher!#ref!;[$PREENCHER.I54])=0;CONCATENATE(preencher!#ref!;#REF!);[$PREENCHER.I54]))">
            <text:p/>
          </table:table-cell>
          <table:table-cell table:formula="of:=IF([$PREENCHER.J54]=&quot;&quot;;&quot;&quot;;IF(COUNTIF(preencher!#ref!;[$PREENCHER.J54])=0;CONCATENATE(preencher!#ref!;#REF!);[$PREENCHER.J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5]=&quot;&quot;;&quot;&quot;;IF(COUNTIF(preencher!#ref!;[$PREENCHER.F55])=0;CONCATENATE(preencher!#ref!;#REF!);[$PREENCHER.F55]))">
            <text:p/>
          </table:table-cell>
          <table:table-cell table:formula="of:=IF([$PREENCHER.H55]=&quot;&quot;;&quot;&quot;;IF(COUNTIF(preencher!#ref!;[$PREENCHER.H55])=0;CONCATENATE(preencher!#ref!;#REF!);[$PREENCHER.H55]))">
            <text:p/>
          </table:table-cell>
          <table:table-cell table:formula="of:=IF([$PREENCHER.I55]=&quot;&quot;;&quot;&quot;;IF(COUNTIF(preencher!#ref!;[$PREENCHER.I55])=0;CONCATENATE(preencher!#ref!;#REF!);[$PREENCHER.I55]))">
            <text:p/>
          </table:table-cell>
          <table:table-cell table:formula="of:=IF([$PREENCHER.J55]=&quot;&quot;;&quot;&quot;;IF(COUNTIF(preencher!#ref!;[$PREENCHER.J55])=0;CONCATENATE(preencher!#ref!;#REF!);[$PREENCHER.J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6]=&quot;&quot;;&quot;&quot;;IF(COUNTIF(preencher!#ref!;[$PREENCHER.F56])=0;CONCATENATE(preencher!#ref!;#REF!);[$PREENCHER.F56]))">
            <text:p/>
          </table:table-cell>
          <table:table-cell table:formula="of:=IF([$PREENCHER.H56]=&quot;&quot;;&quot;&quot;;IF(COUNTIF(preencher!#ref!;[$PREENCHER.H56])=0;CONCATENATE(preencher!#ref!;#REF!);[$PREENCHER.H56]))">
            <text:p/>
          </table:table-cell>
          <table:table-cell table:formula="of:=IF([$PREENCHER.I56]=&quot;&quot;;&quot;&quot;;IF(COUNTIF(preencher!#ref!;[$PREENCHER.I56])=0;CONCATENATE(preencher!#ref!;#REF!);[$PREENCHER.I56]))">
            <text:p/>
          </table:table-cell>
          <table:table-cell table:formula="of:=IF([$PREENCHER.J56]=&quot;&quot;;&quot;&quot;;IF(COUNTIF(preencher!#ref!;[$PREENCHER.J56])=0;CONCATENATE(preencher!#ref!;#REF!);[$PREENCHER.J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7]=&quot;&quot;;&quot;&quot;;IF(COUNTIF(preencher!#ref!;[$PREENCHER.F57])=0;CONCATENATE(preencher!#ref!;#REF!);[$PREENCHER.F57]))">
            <text:p/>
          </table:table-cell>
          <table:table-cell table:formula="of:=IF([$PREENCHER.H57]=&quot;&quot;;&quot;&quot;;IF(COUNTIF(preencher!#ref!;[$PREENCHER.H57])=0;CONCATENATE(preencher!#ref!;#REF!);[$PREENCHER.H57]))">
            <text:p/>
          </table:table-cell>
          <table:table-cell table:formula="of:=IF([$PREENCHER.I57]=&quot;&quot;;&quot;&quot;;IF(COUNTIF(preencher!#ref!;[$PREENCHER.I57])=0;CONCATENATE(preencher!#ref!;#REF!);[$PREENCHER.I57]))">
            <text:p/>
          </table:table-cell>
          <table:table-cell table:formula="of:=IF([$PREENCHER.J57]=&quot;&quot;;&quot;&quot;;IF(COUNTIF(preencher!#ref!;[$PREENCHER.J57])=0;CONCATENATE(preencher!#ref!;#REF!);[$PREENCHER.J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8]=&quot;&quot;;&quot;&quot;;IF(COUNTIF(preencher!#ref!;[$PREENCHER.F58])=0;CONCATENATE(preencher!#ref!;#REF!);[$PREENCHER.F58]))">
            <text:p/>
          </table:table-cell>
          <table:table-cell table:formula="of:=IF([$PREENCHER.H58]=&quot;&quot;;&quot;&quot;;IF(COUNTIF(preencher!#ref!;[$PREENCHER.H58])=0;CONCATENATE(preencher!#ref!;#REF!);[$PREENCHER.H58]))">
            <text:p/>
          </table:table-cell>
          <table:table-cell table:formula="of:=IF([$PREENCHER.I58]=&quot;&quot;;&quot;&quot;;IF(COUNTIF(preencher!#ref!;[$PREENCHER.I58])=0;CONCATENATE(preencher!#ref!;#REF!);[$PREENCHER.I58]))">
            <text:p/>
          </table:table-cell>
          <table:table-cell table:formula="of:=IF([$PREENCHER.J58]=&quot;&quot;;&quot;&quot;;IF(COUNTIF(preencher!#ref!;[$PREENCHER.J58])=0;CONCATENATE(preencher!#ref!;#REF!);[$PREENCHER.J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9]=&quot;&quot;;&quot;&quot;;IF(COUNTIF(preencher!#ref!;[$PREENCHER.F59])=0;CONCATENATE(preencher!#ref!;#REF!);[$PREENCHER.F59]))">
            <text:p/>
          </table:table-cell>
          <table:table-cell table:formula="of:=IF([$PREENCHER.H59]=&quot;&quot;;&quot;&quot;;IF(COUNTIF(preencher!#ref!;[$PREENCHER.H59])=0;CONCATENATE(preencher!#ref!;#REF!);[$PREENCHER.H59]))">
            <text:p/>
          </table:table-cell>
          <table:table-cell table:formula="of:=IF([$PREENCHER.I59]=&quot;&quot;;&quot;&quot;;IF(COUNTIF(preencher!#ref!;[$PREENCHER.I59])=0;CONCATENATE(preencher!#ref!;#REF!);[$PREENCHER.I59]))">
            <text:p/>
          </table:table-cell>
          <table:table-cell table:formula="of:=IF([$PREENCHER.J59]=&quot;&quot;;&quot;&quot;;IF(COUNTIF(preencher!#ref!;[$PREENCHER.J59])=0;CONCATENATE(preencher!#ref!;#REF!);[$PREENCHER.J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0]=&quot;&quot;;&quot;&quot;;IF(COUNTIF(preencher!#ref!;[$PREENCHER.F60])=0;CONCATENATE(preencher!#ref!;#REF!);[$PREENCHER.F60]))">
            <text:p/>
          </table:table-cell>
          <table:table-cell table:formula="of:=IF([$PREENCHER.H60]=&quot;&quot;;&quot;&quot;;IF(COUNTIF(preencher!#ref!;[$PREENCHER.H60])=0;CONCATENATE(preencher!#ref!;#REF!);[$PREENCHER.H60]))">
            <text:p/>
          </table:table-cell>
          <table:table-cell table:formula="of:=IF([$PREENCHER.I60]=&quot;&quot;;&quot;&quot;;IF(COUNTIF(preencher!#ref!;[$PREENCHER.I60])=0;CONCATENATE(preencher!#ref!;#REF!);[$PREENCHER.I60]))">
            <text:p/>
          </table:table-cell>
          <table:table-cell table:formula="of:=IF([$PREENCHER.J60]=&quot;&quot;;&quot;&quot;;IF(COUNTIF(preencher!#ref!;[$PREENCHER.J60])=0;CONCATENATE(preencher!#ref!;#REF!);[$PREENCHER.J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1]=&quot;&quot;;&quot;&quot;;IF(COUNTIF(preencher!#ref!;[$PREENCHER.F61])=0;CONCATENATE(preencher!#ref!;#REF!);[$PREENCHER.F61]))">
            <text:p/>
          </table:table-cell>
          <table:table-cell table:formula="of:=IF([$PREENCHER.H61]=&quot;&quot;;&quot;&quot;;IF(COUNTIF(preencher!#ref!;[$PREENCHER.H61])=0;CONCATENATE(preencher!#ref!;#REF!);[$PREENCHER.H61]))">
            <text:p/>
          </table:table-cell>
          <table:table-cell table:formula="of:=IF([$PREENCHER.I61]=&quot;&quot;;&quot;&quot;;IF(COUNTIF(preencher!#ref!;[$PREENCHER.I61])=0;CONCATENATE(preencher!#ref!;#REF!);[$PREENCHER.I61]))">
            <text:p/>
          </table:table-cell>
          <table:table-cell table:formula="of:=IF([$PREENCHER.J61]=&quot;&quot;;&quot;&quot;;IF(COUNTIF(preencher!#ref!;[$PREENCHER.J61])=0;CONCATENATE(preencher!#ref!;#REF!);[$PREENCHER.J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2]=&quot;&quot;;&quot;&quot;;IF(COUNTIF(preencher!#ref!;[$PREENCHER.F62])=0;CONCATENATE(preencher!#ref!;#REF!);[$PREENCHER.F62]))">
            <text:p/>
          </table:table-cell>
          <table:table-cell table:formula="of:=IF([$PREENCHER.H62]=&quot;&quot;;&quot;&quot;;IF(COUNTIF(preencher!#ref!;[$PREENCHER.H62])=0;CONCATENATE(preencher!#ref!;#REF!);[$PREENCHER.H62]))">
            <text:p/>
          </table:table-cell>
          <table:table-cell table:formula="of:=IF([$PREENCHER.I62]=&quot;&quot;;&quot;&quot;;IF(COUNTIF(preencher!#ref!;[$PREENCHER.I62])=0;CONCATENATE(preencher!#ref!;#REF!);[$PREENCHER.I62]))">
            <text:p/>
          </table:table-cell>
          <table:table-cell table:formula="of:=IF([$PREENCHER.J62]=&quot;&quot;;&quot;&quot;;IF(COUNTIF(preencher!#ref!;[$PREENCHER.J62])=0;CONCATENATE(preencher!#ref!;#REF!);[$PREENCHER.J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5" table:formula="of:=IF(SUM([.P8:.P67])=0;&quot;&quot;;SUM([.P8:.P67]))">
            <text:p/>
          </table:table-cell>
          <table:table-cell table:style-name="ce41"/>
          <table:table-cell/>
          <table:table-cell table:style-name="ce41" table:number-columns-repeated="3"/>
          <table:table-cell table:number-columns-repeated="16363"/>
        </table:table-row>
      </table:table>
      <table:table table:name="Média 2º, 3º e 4º" table:style-name="ta3">
        <table:table-column table:style-name="co25" table:default-cell-style-name="ce15"/>
        <table:table-column table:style-name="co26" table:default-cell-style-name="ce15"/>
        <table:table-column table:style-name="co3" table:number-columns-repeated="2" table:default-cell-style-name="ce15"/>
        <table:table-column table:style-name="co24" table:number-columns-repeated="10" table:default-cell-style-name="ce26"/>
        <table:table-column table:style-name="co24" table:default-cell-style-name="ce65"/>
        <table:table-column table:style-name="co27" table:default-cell-style-name="ce65"/>
        <table:table-column table:style-name="co28" table:default-cell-style-name="ce74"/>
        <table:table-column table:style-name="co24" table:default-cell-style-name="ce41"/>
        <table:table-column table:style-name="co27" table:default-cell-style-name="ce65"/>
        <table:table-column table:style-name="co7" table:default-cell-style-name="ce65"/>
        <table:table-column table:style-name="co29" table:default-cell-style-name="ce76"/>
        <table:table-column table:style-name="co24"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16363"/>
        </table:table-row>
        <table:table-row table:style-name="ro9">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EMPRESA OUROMED) " calcext:value-type="string">
            <text:p>PREÇO 1 (EMPRESA OUROMED) </text:p>
          </table:table-cell>
          <table:table-cell table:style-name="ce72" table:formula="of:=preencher!#ref!" office:value-type="string" office:string-value="" calcext:value-type="error">
            <text:p>#NOME?</text:p>
          </table:table-cell>
          <table:table-cell table:style-name="ce72" table:formula="of:=[$PREENCHER.F3]" office:value-type="string" office:string-value="PREÇO 2 (EMPRESA  VALMED)" calcext:value-type="string">
            <text:p>PREÇO 2 (EMPRESA <text:s/>VALMED)</text:p>
          </table:table-cell>
          <table:table-cell table:style-name="ce72" table:formula="of:=[$PREENCHER.H3]" office:value-type="string" office:string-value="PREÇO 5 (COTAÇÃO PÚBLICA -  Conselho Regional de Engenharia e Agronomia) " calcext:value-type="string">
            <text:p>PREÇO 5 (COTAÇÃO PÚBLICA - <text:s/>Conselho Regional de Engenharia e Agronomia) </text:p>
          </table:table-cell>
          <table:table-cell table:style-name="ce72" table:formula="of:=[$PREENCHER.I3]" office:value-type="string" office:string-value="PREÇO 6 ( COTAÇÃO PÚBLICA - Administração Regional do Cruzeirol)" calcext:value-type="string">
            <text:p>PREÇO 6 ( COTAÇÃO PÚBLICA - Administração Regional do Cruzeirol)</text:p>
          </table:table-cell>
          <table:table-cell table:style-name="ce72" table:formula="of:=[$PREENCHER.J3]" office:value-type="string" office:string-value="PREÇO 7  (COTAÇÃO PÚBLICA - Ministério da Educação " calcext:value-type="string">
            <text:p>PREÇO 7 <text:s/>(COTAÇÃO PÚBLICA - Ministério da Educação </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L3]" office:value-type="string" office:string-value="TOTAL" calcext:value-type="string">
            <text:p>TOTAL</text:p>
          </table:table-cell>
          <table:table-cell table:style-name="ce72" table:formula="of:=[$PREENCHER.M3]" office:value-type="string" office:string-value="OBSERVAÇÃO" calcext:value-type="string">
            <text:p>OBSERVAÇÃO</text:p>
          </table:table-cell>
          <table:table-cell table:style-name="Default"/>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quot;&quot;;&quot;&quot;;IF(COUNTIF(preencher!#ref!;[$PREENCHER.F4])=0;CONCATENATE(preencher!#ref!;#REF!);[$PREENCHER.F4]))">
            <text:p/>
          </table:table-cell>
          <table:table-cell table:formula="of:=IF([$PREENCHER.H4]=&quot;&quot;;&quot;&quot;;IF(COUNTIF(preencher!#ref!;[$PREENCHER.H4])=0;CONCATENATE(preencher!#ref!;#REF!);[$PREENCHER.H4]))">
            <text:p/>
          </table:table-cell>
          <table:table-cell table:formula="of:=IF([$PREENCHER.I4]=&quot;&quot;;&quot;&quot;;IF(COUNTIF(preencher!#ref!;[$PREENCHER.I4])=0;CONCATENATE(preencher!#ref!;#REF!);[$PREENCHER.I4]))">
            <text:p/>
          </table:table-cell>
          <table:table-cell table:formula="of:=IF([$PREENCHER.J4]=&quot;&quot;;&quot;&quot;;IF(COUNTIF(preencher!#ref!;[$PREENCHER.J4])=0;CONCATENATE(preencher!#ref!;#REF!);[$PREENCHER.J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Aluguel de ambulância tipo D com equipe de suporte avançado por 6 horas e 30 minutos. " calcext:value-type="string">
            <text:p>Aluguel de ambulância tipo D com equipe de suporte avançado por 6 horas e 30 minutos. </text:p>
          </table:table-cell>
          <table:table-cell table:formula="of:=IF([$PREENCHER.C5]=&quot;&quot;;&quot;&quot;;[$PREENCHER.C5])" office:value-type="float" office:value="1" calcext:value-type="float">
            <text:p>1</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H5]=&quot;&quot;;&quot;&quot;;IF(COUNTIF(preencher!#ref!;[$PREENCHER.H5])=0;CONCATENATE(preencher!#ref!;#REF!);[$PREENCHER.H5]))"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quot;&quot;;&quot;&quot;;IF(COUNTIF(preencher!#ref!;[$PREENCHER.F6])=0;CONCATENATE(preencher!#ref!;#REF!);[$PREENCHER.F6]))">
            <text:p/>
          </table:table-cell>
          <table:table-cell table:formula="of:=IF([$PREENCHER.H6]=&quot;&quot;;&quot;&quot;;IF(COUNTIF(preencher!#ref!;[$PREENCHER.H6])=0;CONCATENATE(preencher!#ref!;#REF!);[$PREENCHER.H6]))">
            <text:p/>
          </table:table-cell>
          <table:table-cell table:formula="of:=IF([$PREENCHER.I6]=&quot;&quot;;&quot;&quot;;IF(COUNTIF(preencher!#ref!;[$PREENCHER.I6])=0;CONCATENATE(preencher!#ref!;#REF!);[$PREENCHER.I6]))">
            <text:p/>
          </table:table-cell>
          <table:table-cell table:formula="of:=IF([$PREENCHER.J6]=&quot;&quot;;&quot;&quot;;IF(COUNTIF(preencher!#ref!;[$PREENCHER.J6])=0;CONCATENATE(preencher!#ref!;#REF!);[$PREENCHER.J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7]=&quot;&quot;;&quot;&quot;;IF(COUNTIF(preencher!#ref!;[$PREENCHER.F7])=0;CONCATENATE(preencher!#ref!;#REF!);[$PREENCHER.F7]))">
            <text:p/>
          </table:table-cell>
          <table:table-cell table:formula="of:=IF([$PREENCHER.H7]=&quot;&quot;;&quot;&quot;;IF(COUNTIF(preencher!#ref!;[$PREENCHER.H7])=0;CONCATENATE(preencher!#ref!;#REF!);[$PREENCHER.H7]))">
            <text:p/>
          </table:table-cell>
          <table:table-cell table:formula="of:=IF([$PREENCHER.I7]=&quot;&quot;;&quot;&quot;;IF(COUNTIF(preencher!#ref!;[$PREENCHER.I7])=0;CONCATENATE(preencher!#ref!;#REF!);[$PREENCHER.I7]))">
            <text:p/>
          </table:table-cell>
          <table:table-cell table:formula="of:=IF([$PREENCHER.J7]=&quot;&quot;;&quot;&quot;;IF(COUNTIF(preencher!#ref!;[$PREENCHER.J7])=0;CONCATENATE(preencher!#ref!;#REF!);[$PREENCHER.J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8]=&quot;&quot;;&quot;&quot;;IF(COUNTIF(preencher!#ref!;[$PREENCHER.F8])=0;CONCATENATE(preencher!#ref!;#REF!);[$PREENCHER.F8]))">
            <text:p/>
          </table:table-cell>
          <table:table-cell table:formula="of:=IF([$PREENCHER.H8]=&quot;&quot;;&quot;&quot;;IF(COUNTIF(preencher!#ref!;[$PREENCHER.H8])=0;CONCATENATE(preencher!#ref!;#REF!);[$PREENCHER.H8]))">
            <text:p/>
          </table:table-cell>
          <table:table-cell table:formula="of:=IF([$PREENCHER.I8]=&quot;&quot;;&quot;&quot;;IF(COUNTIF(preencher!#ref!;[$PREENCHER.I8])=0;CONCATENATE(preencher!#ref!;#REF!);[$PREENCHER.I8]))">
            <text:p/>
          </table:table-cell>
          <table:table-cell table:formula="of:=IF([$PREENCHER.J8]=&quot;&quot;;&quot;&quot;;IF(COUNTIF(preencher!#ref!;[$PREENCHER.J8])=0;CONCATENATE(preencher!#ref!;#REF!);[$PREENCHER.J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9]=&quot;&quot;;&quot;&quot;;IF(COUNTIF(preencher!#ref!;[$PREENCHER.F9])=0;CONCATENATE(preencher!#ref!;#REF!);[$PREENCHER.F9]))">
            <text:p/>
          </table:table-cell>
          <table:table-cell table:formula="of:=IF([$PREENCHER.H9]=&quot;&quot;;&quot;&quot;;IF(COUNTIF(preencher!#ref!;[$PREENCHER.H9])=0;CONCATENATE(preencher!#ref!;#REF!);[$PREENCHER.H9]))">
            <text:p/>
          </table:table-cell>
          <table:table-cell table:formula="of:=IF([$PREENCHER.I9]=&quot;&quot;;&quot;&quot;;IF(COUNTIF(preencher!#ref!;[$PREENCHER.I9])=0;CONCATENATE(preencher!#ref!;#REF!);[$PREENCHER.I9]))">
            <text:p/>
          </table:table-cell>
          <table:table-cell table:formula="of:=IF([$PREENCHER.J9]=&quot;&quot;;&quot;&quot;;IF(COUNTIF(preencher!#ref!;[$PREENCHER.J9])=0;CONCATENATE(preencher!#ref!;#REF!);[$PREENCHER.J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0]=&quot;&quot;;&quot;&quot;;IF(COUNTIF(preencher!#ref!;[$PREENCHER.F10])=0;CONCATENATE(preencher!#ref!;#REF!);[$PREENCHER.F10]))">
            <text:p/>
          </table:table-cell>
          <table:table-cell table:formula="of:=IF([$PREENCHER.H10]=&quot;&quot;;&quot;&quot;;IF(COUNTIF(preencher!#ref!;[$PREENCHER.H10])=0;CONCATENATE(preencher!#ref!;#REF!);[$PREENCHER.H10]))">
            <text:p/>
          </table:table-cell>
          <table:table-cell table:formula="of:=IF([$PREENCHER.I10]=&quot;&quot;;&quot;&quot;;IF(COUNTIF(preencher!#ref!;[$PREENCHER.I10])=0;CONCATENATE(preencher!#ref!;#REF!);[$PREENCHER.I10]))">
            <text:p/>
          </table:table-cell>
          <table:table-cell table:formula="of:=IF([$PREENCHER.J10]=&quot;&quot;;&quot;&quot;;IF(COUNTIF(preencher!#ref!;[$PREENCHER.J10])=0;CONCATENATE(preencher!#ref!;#REF!);[$PREENCHER.J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1]=&quot;&quot;;&quot;&quot;;IF(COUNTIF(preencher!#ref!;[$PREENCHER.F11])=0;CONCATENATE(preencher!#ref!;#REF!);[$PREENCHER.F11]))">
            <text:p/>
          </table:table-cell>
          <table:table-cell table:formula="of:=IF([$PREENCHER.H11]=&quot;&quot;;&quot;&quot;;IF(COUNTIF(preencher!#ref!;[$PREENCHER.H11])=0;CONCATENATE(preencher!#ref!;#REF!);[$PREENCHER.H11]))">
            <text:p/>
          </table:table-cell>
          <table:table-cell table:formula="of:=IF([$PREENCHER.I11]=&quot;&quot;;&quot;&quot;;IF(COUNTIF(preencher!#ref!;[$PREENCHER.I11])=0;CONCATENATE(preencher!#ref!;#REF!);[$PREENCHER.I11]))">
            <text:p/>
          </table:table-cell>
          <table:table-cell table:formula="of:=IF([$PREENCHER.J11]=&quot;&quot;;&quot;&quot;;IF(COUNTIF(preencher!#ref!;[$PREENCHER.J11])=0;CONCATENATE(preencher!#ref!;#REF!);[$PREENCHER.J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2]=&quot;&quot;;&quot;&quot;;IF(COUNTIF(preencher!#ref!;[$PREENCHER.F12])=0;CONCATENATE(preencher!#ref!;#REF!);[$PREENCHER.F12]))">
            <text:p/>
          </table:table-cell>
          <table:table-cell table:formula="of:=IF([$PREENCHER.H12]=&quot;&quot;;&quot;&quot;;IF(COUNTIF(preencher!#ref!;[$PREENCHER.H12])=0;CONCATENATE(preencher!#ref!;#REF!);[$PREENCHER.H12]))">
            <text:p/>
          </table:table-cell>
          <table:table-cell table:formula="of:=IF([$PREENCHER.I12]=&quot;&quot;;&quot;&quot;;IF(COUNTIF(preencher!#ref!;[$PREENCHER.I12])=0;CONCATENATE(preencher!#ref!;#REF!);[$PREENCHER.I12]))">
            <text:p/>
          </table:table-cell>
          <table:table-cell table:formula="of:=IF([$PREENCHER.J12]=&quot;&quot;;&quot;&quot;;IF(COUNTIF(preencher!#ref!;[$PREENCHER.J12])=0;CONCATENATE(preencher!#ref!;#REF!);[$PREENCHER.J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3]=&quot;&quot;;&quot;&quot;;IF(COUNTIF(preencher!#ref!;[$PREENCHER.F13])=0;CONCATENATE(preencher!#ref!;#REF!);[$PREENCHER.F13]))">
            <text:p/>
          </table:table-cell>
          <table:table-cell table:formula="of:=IF([$PREENCHER.H13]=&quot;&quot;;&quot;&quot;;IF(COUNTIF(preencher!#ref!;[$PREENCHER.H13])=0;CONCATENATE(preencher!#ref!;#REF!);[$PREENCHER.H13]))">
            <text:p/>
          </table:table-cell>
          <table:table-cell table:formula="of:=IF([$PREENCHER.I13]=&quot;&quot;;&quot;&quot;;IF(COUNTIF(preencher!#ref!;[$PREENCHER.I13])=0;CONCATENATE(preencher!#ref!;#REF!);[$PREENCHER.I13]))">
            <text:p/>
          </table:table-cell>
          <table:table-cell table:formula="of:=IF([$PREENCHER.J13]=&quot;&quot;;&quot;&quot;;IF(COUNTIF(preencher!#ref!;[$PREENCHER.J13])=0;CONCATENATE(preencher!#ref!;#REF!);[$PREENCHER.J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4]=&quot;&quot;;&quot;&quot;;IF(COUNTIF(preencher!#ref!;[$PREENCHER.F14])=0;CONCATENATE(preencher!#ref!;#REF!);[$PREENCHER.F14]))">
            <text:p/>
          </table:table-cell>
          <table:table-cell table:formula="of:=IF([$PREENCHER.H14]=&quot;&quot;;&quot;&quot;;IF(COUNTIF(preencher!#ref!;[$PREENCHER.H14])=0;CONCATENATE(preencher!#ref!;#REF!);[$PREENCHER.H14]))">
            <text:p/>
          </table:table-cell>
          <table:table-cell table:formula="of:=IF([$PREENCHER.I14]=&quot;&quot;;&quot;&quot;;IF(COUNTIF(preencher!#ref!;[$PREENCHER.I14])=0;CONCATENATE(preencher!#ref!;#REF!);[$PREENCHER.I14]))">
            <text:p/>
          </table:table-cell>
          <table:table-cell table:formula="of:=IF([$PREENCHER.J14]=&quot;&quot;;&quot;&quot;;IF(COUNTIF(preencher!#ref!;[$PREENCHER.J14])=0;CONCATENATE(preencher!#ref!;#REF!);[$PREENCHER.J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5]=&quot;&quot;;&quot;&quot;;IF(COUNTIF(preencher!#ref!;[$PREENCHER.F15])=0;CONCATENATE(preencher!#ref!;#REF!);[$PREENCHER.F15]))">
            <text:p/>
          </table:table-cell>
          <table:table-cell table:formula="of:=IF([$PREENCHER.H15]=&quot;&quot;;&quot;&quot;;IF(COUNTIF(preencher!#ref!;[$PREENCHER.H15])=0;CONCATENATE(preencher!#ref!;#REF!);[$PREENCHER.H15]))">
            <text:p/>
          </table:table-cell>
          <table:table-cell table:formula="of:=IF([$PREENCHER.I15]=&quot;&quot;;&quot;&quot;;IF(COUNTIF(preencher!#ref!;[$PREENCHER.I15])=0;CONCATENATE(preencher!#ref!;#REF!);[$PREENCHER.I15]))">
            <text:p/>
          </table:table-cell>
          <table:table-cell table:formula="of:=IF([$PREENCHER.J15]=&quot;&quot;;&quot;&quot;;IF(COUNTIF(preencher!#ref!;[$PREENCHER.J15])=0;CONCATENATE(preencher!#ref!;#REF!);[$PREENCHER.J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6]=&quot;&quot;;&quot;&quot;;IF(COUNTIF(preencher!#ref!;[$PREENCHER.F16])=0;CONCATENATE(preencher!#ref!;#REF!);[$PREENCHER.F16]))">
            <text:p/>
          </table:table-cell>
          <table:table-cell table:formula="of:=IF([$PREENCHER.H16]=&quot;&quot;;&quot;&quot;;IF(COUNTIF(preencher!#ref!;[$PREENCHER.H16])=0;CONCATENATE(preencher!#ref!;#REF!);[$PREENCHER.H16]))">
            <text:p/>
          </table:table-cell>
          <table:table-cell table:formula="of:=IF([$PREENCHER.I16]=&quot;&quot;;&quot;&quot;;IF(COUNTIF(preencher!#ref!;[$PREENCHER.I16])=0;CONCATENATE(preencher!#ref!;#REF!);[$PREENCHER.I16]))">
            <text:p/>
          </table:table-cell>
          <table:table-cell table:formula="of:=IF([$PREENCHER.J16]=&quot;&quot;;&quot;&quot;;IF(COUNTIF(preencher!#ref!;[$PREENCHER.J16])=0;CONCATENATE(preencher!#ref!;#REF!);[$PREENCHER.J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7]=&quot;&quot;;&quot;&quot;;IF(COUNTIF(preencher!#ref!;[$PREENCHER.F17])=0;CONCATENATE(preencher!#ref!;#REF!);[$PREENCHER.F17]))">
            <text:p/>
          </table:table-cell>
          <table:table-cell table:formula="of:=IF([$PREENCHER.H17]=&quot;&quot;;&quot;&quot;;IF(COUNTIF(preencher!#ref!;[$PREENCHER.H17])=0;CONCATENATE(preencher!#ref!;#REF!);[$PREENCHER.H17]))">
            <text:p/>
          </table:table-cell>
          <table:table-cell table:formula="of:=IF([$PREENCHER.I17]=&quot;&quot;;&quot;&quot;;IF(COUNTIF(preencher!#ref!;[$PREENCHER.I17])=0;CONCATENATE(preencher!#ref!;#REF!);[$PREENCHER.I17]))">
            <text:p/>
          </table:table-cell>
          <table:table-cell table:formula="of:=IF([$PREENCHER.J17]=&quot;&quot;;&quot;&quot;;IF(COUNTIF(preencher!#ref!;[$PREENCHER.J17])=0;CONCATENATE(preencher!#ref!;#REF!);[$PREENCHER.J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8]=&quot;&quot;;&quot;&quot;;IF(COUNTIF(preencher!#ref!;[$PREENCHER.F18])=0;CONCATENATE(preencher!#ref!;#REF!);[$PREENCHER.F18]))">
            <text:p/>
          </table:table-cell>
          <table:table-cell table:formula="of:=IF([$PREENCHER.H18]=&quot;&quot;;&quot;&quot;;IF(COUNTIF(preencher!#ref!;[$PREENCHER.H18])=0;CONCATENATE(preencher!#ref!;#REF!);[$PREENCHER.H18]))">
            <text:p/>
          </table:table-cell>
          <table:table-cell table:formula="of:=IF([$PREENCHER.I18]=&quot;&quot;;&quot;&quot;;IF(COUNTIF(preencher!#ref!;[$PREENCHER.I18])=0;CONCATENATE(preencher!#ref!;#REF!);[$PREENCHER.I18]))">
            <text:p/>
          </table:table-cell>
          <table:table-cell table:formula="of:=IF([$PREENCHER.J18]=&quot;&quot;;&quot;&quot;;IF(COUNTIF(preencher!#ref!;[$PREENCHER.J18])=0;CONCATENATE(preencher!#ref!;#REF!);[$PREENCHER.J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9]=&quot;&quot;;&quot;&quot;;IF(COUNTIF(preencher!#ref!;[$PREENCHER.F19])=0;CONCATENATE(preencher!#ref!;#REF!);[$PREENCHER.F19]))">
            <text:p/>
          </table:table-cell>
          <table:table-cell table:formula="of:=IF([$PREENCHER.H19]=&quot;&quot;;&quot;&quot;;IF(COUNTIF(preencher!#ref!;[$PREENCHER.H19])=0;CONCATENATE(preencher!#ref!;#REF!);[$PREENCHER.H19]))">
            <text:p/>
          </table:table-cell>
          <table:table-cell table:formula="of:=IF([$PREENCHER.I19]=&quot;&quot;;&quot;&quot;;IF(COUNTIF(preencher!#ref!;[$PREENCHER.I19])=0;CONCATENATE(preencher!#ref!;#REF!);[$PREENCHER.I19]))">
            <text:p/>
          </table:table-cell>
          <table:table-cell table:formula="of:=IF([$PREENCHER.J19]=&quot;&quot;;&quot;&quot;;IF(COUNTIF(preencher!#ref!;[$PREENCHER.J19])=0;CONCATENATE(preencher!#ref!;#REF!);[$PREENCHER.J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0]=&quot;&quot;;&quot;&quot;;IF(COUNTIF(preencher!#ref!;[$PREENCHER.F20])=0;CONCATENATE(preencher!#ref!;#REF!);[$PREENCHER.F20]))">
            <text:p/>
          </table:table-cell>
          <table:table-cell table:formula="of:=IF([$PREENCHER.H20]=&quot;&quot;;&quot;&quot;;IF(COUNTIF(preencher!#ref!;[$PREENCHER.H20])=0;CONCATENATE(preencher!#ref!;#REF!);[$PREENCHER.H20]))">
            <text:p/>
          </table:table-cell>
          <table:table-cell table:formula="of:=IF([$PREENCHER.I20]=&quot;&quot;;&quot;&quot;;IF(COUNTIF(preencher!#ref!;[$PREENCHER.I20])=0;CONCATENATE(preencher!#ref!;#REF!);[$PREENCHER.I20]))">
            <text:p/>
          </table:table-cell>
          <table:table-cell table:formula="of:=IF([$PREENCHER.J20]=&quot;&quot;;&quot;&quot;;IF(COUNTIF(preencher!#ref!;[$PREENCHER.J20])=0;CONCATENATE(preencher!#ref!;#REF!);[$PREENCHER.J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1]=&quot;&quot;;&quot;&quot;;IF(COUNTIF(preencher!#ref!;[$PREENCHER.F21])=0;CONCATENATE(preencher!#ref!;#REF!);[$PREENCHER.F21]))">
            <text:p/>
          </table:table-cell>
          <table:table-cell table:formula="of:=IF([$PREENCHER.H21]=&quot;&quot;;&quot;&quot;;IF(COUNTIF(preencher!#ref!;[$PREENCHER.H21])=0;CONCATENATE(preencher!#ref!;#REF!);[$PREENCHER.H21]))">
            <text:p/>
          </table:table-cell>
          <table:table-cell table:formula="of:=IF([$PREENCHER.I21]=&quot;&quot;;&quot;&quot;;IF(COUNTIF(preencher!#ref!;[$PREENCHER.I21])=0;CONCATENATE(preencher!#ref!;#REF!);[$PREENCHER.I21]))">
            <text:p/>
          </table:table-cell>
          <table:table-cell table:formula="of:=IF([$PREENCHER.J21]=&quot;&quot;;&quot;&quot;;IF(COUNTIF(preencher!#ref!;[$PREENCHER.J21])=0;CONCATENATE(preencher!#ref!;#REF!);[$PREENCHER.J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2]=&quot;&quot;;&quot;&quot;;IF(COUNTIF(preencher!#ref!;[$PREENCHER.F22])=0;CONCATENATE(preencher!#ref!;#REF!);[$PREENCHER.F22]))">
            <text:p/>
          </table:table-cell>
          <table:table-cell table:formula="of:=IF([$PREENCHER.H22]=&quot;&quot;;&quot;&quot;;IF(COUNTIF(preencher!#ref!;[$PREENCHER.H22])=0;CONCATENATE(preencher!#ref!;#REF!);[$PREENCHER.H22]))">
            <text:p/>
          </table:table-cell>
          <table:table-cell table:formula="of:=IF([$PREENCHER.I22]=&quot;&quot;;&quot;&quot;;IF(COUNTIF(preencher!#ref!;[$PREENCHER.I22])=0;CONCATENATE(preencher!#ref!;#REF!);[$PREENCHER.I22]))">
            <text:p/>
          </table:table-cell>
          <table:table-cell table:formula="of:=IF([$PREENCHER.J22]=&quot;&quot;;&quot;&quot;;IF(COUNTIF(preencher!#ref!;[$PREENCHER.J22])=0;CONCATENATE(preencher!#ref!;#REF!);[$PREENCHER.J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3]=&quot;&quot;;&quot;&quot;;IF(COUNTIF(preencher!#ref!;[$PREENCHER.F23])=0;CONCATENATE(preencher!#ref!;#REF!);[$PREENCHER.F23]))">
            <text:p/>
          </table:table-cell>
          <table:table-cell table:formula="of:=IF([$PREENCHER.H23]=&quot;&quot;;&quot;&quot;;IF(COUNTIF(preencher!#ref!;[$PREENCHER.H23])=0;CONCATENATE(preencher!#ref!;#REF!);[$PREENCHER.H23]))">
            <text:p/>
          </table:table-cell>
          <table:table-cell table:formula="of:=IF([$PREENCHER.I23]=&quot;&quot;;&quot;&quot;;IF(COUNTIF(preencher!#ref!;[$PREENCHER.I23])=0;CONCATENATE(preencher!#ref!;#REF!);[$PREENCHER.I23]))">
            <text:p/>
          </table:table-cell>
          <table:table-cell table:formula="of:=IF([$PREENCHER.J23]=&quot;&quot;;&quot;&quot;;IF(COUNTIF(preencher!#ref!;[$PREENCHER.J23])=0;CONCATENATE(preencher!#ref!;#REF!);[$PREENCHER.J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4]=&quot;&quot;;&quot;&quot;;IF(COUNTIF(preencher!#ref!;[$PREENCHER.F24])=0;CONCATENATE(preencher!#ref!;#REF!);[$PREENCHER.F24]))">
            <text:p/>
          </table:table-cell>
          <table:table-cell table:formula="of:=IF([$PREENCHER.H24]=&quot;&quot;;&quot;&quot;;IF(COUNTIF(preencher!#ref!;[$PREENCHER.H24])=0;CONCATENATE(preencher!#ref!;#REF!);[$PREENCHER.H24]))">
            <text:p/>
          </table:table-cell>
          <table:table-cell table:formula="of:=IF([$PREENCHER.I24]=&quot;&quot;;&quot;&quot;;IF(COUNTIF(preencher!#ref!;[$PREENCHER.I24])=0;CONCATENATE(preencher!#ref!;#REF!);[$PREENCHER.I24]))">
            <text:p/>
          </table:table-cell>
          <table:table-cell table:formula="of:=IF([$PREENCHER.J24]=&quot;&quot;;&quot;&quot;;IF(COUNTIF(preencher!#ref!;[$PREENCHER.J24])=0;CONCATENATE(preencher!#ref!;#REF!);[$PREENCHER.J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5]=&quot;&quot;;&quot;&quot;;IF(COUNTIF(preencher!#ref!;[$PREENCHER.F25])=0;CONCATENATE(preencher!#ref!;#REF!);[$PREENCHER.F25]))">
            <text:p/>
          </table:table-cell>
          <table:table-cell table:formula="of:=IF([$PREENCHER.H25]=&quot;&quot;;&quot;&quot;;IF(COUNTIF(preencher!#ref!;[$PREENCHER.H25])=0;CONCATENATE(preencher!#ref!;#REF!);[$PREENCHER.H25]))">
            <text:p/>
          </table:table-cell>
          <table:table-cell table:formula="of:=IF([$PREENCHER.I25]=&quot;&quot;;&quot;&quot;;IF(COUNTIF(preencher!#ref!;[$PREENCHER.I25])=0;CONCATENATE(preencher!#ref!;#REF!);[$PREENCHER.I25]))">
            <text:p/>
          </table:table-cell>
          <table:table-cell table:formula="of:=IF([$PREENCHER.J25]=&quot;&quot;;&quot;&quot;;IF(COUNTIF(preencher!#ref!;[$PREENCHER.J25])=0;CONCATENATE(preencher!#ref!;#REF!);[$PREENCHER.J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6]=&quot;&quot;;&quot;&quot;;IF(COUNTIF(preencher!#ref!;[$PREENCHER.F26])=0;CONCATENATE(preencher!#ref!;#REF!);[$PREENCHER.F26]))">
            <text:p/>
          </table:table-cell>
          <table:table-cell table:formula="of:=IF([$PREENCHER.H26]=&quot;&quot;;&quot;&quot;;IF(COUNTIF(preencher!#ref!;[$PREENCHER.H26])=0;CONCATENATE(preencher!#ref!;#REF!);[$PREENCHER.H26]))">
            <text:p/>
          </table:table-cell>
          <table:table-cell table:formula="of:=IF([$PREENCHER.I26]=&quot;&quot;;&quot;&quot;;IF(COUNTIF(preencher!#ref!;[$PREENCHER.I26])=0;CONCATENATE(preencher!#ref!;#REF!);[$PREENCHER.I26]))">
            <text:p/>
          </table:table-cell>
          <table:table-cell table:formula="of:=IF([$PREENCHER.J26]=&quot;&quot;;&quot;&quot;;IF(COUNTIF(preencher!#ref!;[$PREENCHER.J26])=0;CONCATENATE(preencher!#ref!;#REF!);[$PREENCHER.J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7]=&quot;&quot;;&quot;&quot;;IF(COUNTIF(preencher!#ref!;[$PREENCHER.F27])=0;CONCATENATE(preencher!#ref!;#REF!);[$PREENCHER.F27]))">
            <text:p/>
          </table:table-cell>
          <table:table-cell table:formula="of:=IF([$PREENCHER.H27]=&quot;&quot;;&quot;&quot;;IF(COUNTIF(preencher!#ref!;[$PREENCHER.H27])=0;CONCATENATE(preencher!#ref!;#REF!);[$PREENCHER.H27]))">
            <text:p/>
          </table:table-cell>
          <table:table-cell table:formula="of:=IF([$PREENCHER.I27]=&quot;&quot;;&quot;&quot;;IF(COUNTIF(preencher!#ref!;[$PREENCHER.I27])=0;CONCATENATE(preencher!#ref!;#REF!);[$PREENCHER.I27]))">
            <text:p/>
          </table:table-cell>
          <table:table-cell table:formula="of:=IF([$PREENCHER.J27]=&quot;&quot;;&quot;&quot;;IF(COUNTIF(preencher!#ref!;[$PREENCHER.J27])=0;CONCATENATE(preencher!#ref!;#REF!);[$PREENCHER.J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8]=&quot;&quot;;&quot;&quot;;IF(COUNTIF(preencher!#ref!;[$PREENCHER.F28])=0;CONCATENATE(preencher!#ref!;#REF!);[$PREENCHER.F28]))">
            <text:p/>
          </table:table-cell>
          <table:table-cell table:formula="of:=IF([$PREENCHER.H28]=&quot;&quot;;&quot;&quot;;IF(COUNTIF(preencher!#ref!;[$PREENCHER.H28])=0;CONCATENATE(preencher!#ref!;#REF!);[$PREENCHER.H28]))">
            <text:p/>
          </table:table-cell>
          <table:table-cell table:formula="of:=IF([$PREENCHER.I28]=&quot;&quot;;&quot;&quot;;IF(COUNTIF(preencher!#ref!;[$PREENCHER.I28])=0;CONCATENATE(preencher!#ref!;#REF!);[$PREENCHER.I28]))">
            <text:p/>
          </table:table-cell>
          <table:table-cell table:formula="of:=IF([$PREENCHER.J28]=&quot;&quot;;&quot;&quot;;IF(COUNTIF(preencher!#ref!;[$PREENCHER.J28])=0;CONCATENATE(preencher!#ref!;#REF!);[$PREENCHER.J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9]=&quot;&quot;;&quot;&quot;;IF(COUNTIF(preencher!#ref!;[$PREENCHER.F29])=0;CONCATENATE(preencher!#ref!;#REF!);[$PREENCHER.F29]))">
            <text:p/>
          </table:table-cell>
          <table:table-cell table:formula="of:=IF([$PREENCHER.H29]=&quot;&quot;;&quot;&quot;;IF(COUNTIF(preencher!#ref!;[$PREENCHER.H29])=0;CONCATENATE(preencher!#ref!;#REF!);[$PREENCHER.H29]))">
            <text:p/>
          </table:table-cell>
          <table:table-cell table:formula="of:=IF([$PREENCHER.I29]=&quot;&quot;;&quot;&quot;;IF(COUNTIF(preencher!#ref!;[$PREENCHER.I29])=0;CONCATENATE(preencher!#ref!;#REF!);[$PREENCHER.I29]))">
            <text:p/>
          </table:table-cell>
          <table:table-cell table:formula="of:=IF([$PREENCHER.J29]=&quot;&quot;;&quot;&quot;;IF(COUNTIF(preencher!#ref!;[$PREENCHER.J29])=0;CONCATENATE(preencher!#ref!;#REF!);[$PREENCHER.J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0]=&quot;&quot;;&quot;&quot;;IF(COUNTIF(preencher!#ref!;[$PREENCHER.F30])=0;CONCATENATE(preencher!#ref!;#REF!);[$PREENCHER.F30]))">
            <text:p/>
          </table:table-cell>
          <table:table-cell table:formula="of:=IF([$PREENCHER.H30]=&quot;&quot;;&quot;&quot;;IF(COUNTIF(preencher!#ref!;[$PREENCHER.H30])=0;CONCATENATE(preencher!#ref!;#REF!);[$PREENCHER.H30]))">
            <text:p/>
          </table:table-cell>
          <table:table-cell table:formula="of:=IF([$PREENCHER.I30]=&quot;&quot;;&quot;&quot;;IF(COUNTIF(preencher!#ref!;[$PREENCHER.I30])=0;CONCATENATE(preencher!#ref!;#REF!);[$PREENCHER.I30]))">
            <text:p/>
          </table:table-cell>
          <table:table-cell table:formula="of:=IF([$PREENCHER.J30]=&quot;&quot;;&quot;&quot;;IF(COUNTIF(preencher!#ref!;[$PREENCHER.J30])=0;CONCATENATE(preencher!#ref!;#REF!);[$PREENCHER.J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1]=&quot;&quot;;&quot;&quot;;IF(COUNTIF(preencher!#ref!;[$PREENCHER.F31])=0;CONCATENATE(preencher!#ref!;#REF!);[$PREENCHER.F31]))">
            <text:p/>
          </table:table-cell>
          <table:table-cell table:formula="of:=IF([$PREENCHER.H31]=&quot;&quot;;&quot;&quot;;IF(COUNTIF(preencher!#ref!;[$PREENCHER.H31])=0;CONCATENATE(preencher!#ref!;#REF!);[$PREENCHER.H31]))">
            <text:p/>
          </table:table-cell>
          <table:table-cell table:formula="of:=IF([$PREENCHER.I31]=&quot;&quot;;&quot;&quot;;IF(COUNTIF(preencher!#ref!;[$PREENCHER.I31])=0;CONCATENATE(preencher!#ref!;#REF!);[$PREENCHER.I31]))">
            <text:p/>
          </table:table-cell>
          <table:table-cell table:formula="of:=IF([$PREENCHER.J31]=&quot;&quot;;&quot;&quot;;IF(COUNTIF(preencher!#ref!;[$PREENCHER.J31])=0;CONCATENATE(preencher!#ref!;#REF!);[$PREENCHER.J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2]=&quot;&quot;;&quot;&quot;;IF(COUNTIF(preencher!#ref!;[$PREENCHER.F32])=0;CONCATENATE(preencher!#ref!;#REF!);[$PREENCHER.F32]))">
            <text:p/>
          </table:table-cell>
          <table:table-cell table:formula="of:=IF([$PREENCHER.H32]=&quot;&quot;;&quot;&quot;;IF(COUNTIF(preencher!#ref!;[$PREENCHER.H32])=0;CONCATENATE(preencher!#ref!;#REF!);[$PREENCHER.H32]))">
            <text:p/>
          </table:table-cell>
          <table:table-cell table:formula="of:=IF([$PREENCHER.I32]=&quot;&quot;;&quot;&quot;;IF(COUNTIF(preencher!#ref!;[$PREENCHER.I32])=0;CONCATENATE(preencher!#ref!;#REF!);[$PREENCHER.I32]))">
            <text:p/>
          </table:table-cell>
          <table:table-cell table:formula="of:=IF([$PREENCHER.J32]=&quot;&quot;;&quot;&quot;;IF(COUNTIF(preencher!#ref!;[$PREENCHER.J32])=0;CONCATENATE(preencher!#ref!;#REF!);[$PREENCHER.J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3]=&quot;&quot;;&quot;&quot;;IF(COUNTIF(preencher!#ref!;[$PREENCHER.F33])=0;CONCATENATE(preencher!#ref!;#REF!);[$PREENCHER.F33]))">
            <text:p/>
          </table:table-cell>
          <table:table-cell table:formula="of:=IF([$PREENCHER.H33]=&quot;&quot;;&quot;&quot;;IF(COUNTIF(preencher!#ref!;[$PREENCHER.H33])=0;CONCATENATE(preencher!#ref!;#REF!);[$PREENCHER.H33]))">
            <text:p/>
          </table:table-cell>
          <table:table-cell table:formula="of:=IF([$PREENCHER.I33]=&quot;&quot;;&quot;&quot;;IF(COUNTIF(preencher!#ref!;[$PREENCHER.I33])=0;CONCATENATE(preencher!#ref!;#REF!);[$PREENCHER.I33]))">
            <text:p/>
          </table:table-cell>
          <table:table-cell table:formula="of:=IF([$PREENCHER.J33]=&quot;&quot;;&quot;&quot;;IF(COUNTIF(preencher!#ref!;[$PREENCHER.J33])=0;CONCATENATE(preencher!#ref!;#REF!);[$PREENCHER.J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4]=&quot;&quot;;&quot;&quot;;IF(COUNTIF(preencher!#ref!;[$PREENCHER.F34])=0;CONCATENATE(preencher!#ref!;#REF!);[$PREENCHER.F34]))">
            <text:p/>
          </table:table-cell>
          <table:table-cell table:formula="of:=IF([$PREENCHER.H34]=&quot;&quot;;&quot;&quot;;IF(COUNTIF(preencher!#ref!;[$PREENCHER.H34])=0;CONCATENATE(preencher!#ref!;#REF!);[$PREENCHER.H34]))">
            <text:p/>
          </table:table-cell>
          <table:table-cell table:formula="of:=IF([$PREENCHER.I34]=&quot;&quot;;&quot;&quot;;IF(COUNTIF(preencher!#ref!;[$PREENCHER.I34])=0;CONCATENATE(preencher!#ref!;#REF!);[$PREENCHER.I34]))">
            <text:p/>
          </table:table-cell>
          <table:table-cell table:formula="of:=IF([$PREENCHER.J34]=&quot;&quot;;&quot;&quot;;IF(COUNTIF(preencher!#ref!;[$PREENCHER.J34])=0;CONCATENATE(preencher!#ref!;#REF!);[$PREENCHER.J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5]=&quot;&quot;;&quot;&quot;;IF(COUNTIF(preencher!#ref!;[$PREENCHER.F35])=0;CONCATENATE(preencher!#ref!;#REF!);[$PREENCHER.F35]))">
            <text:p/>
          </table:table-cell>
          <table:table-cell table:formula="of:=IF([$PREENCHER.H35]=&quot;&quot;;&quot;&quot;;IF(COUNTIF(preencher!#ref!;[$PREENCHER.H35])=0;CONCATENATE(preencher!#ref!;#REF!);[$PREENCHER.H35]))">
            <text:p/>
          </table:table-cell>
          <table:table-cell table:formula="of:=IF([$PREENCHER.I35]=&quot;&quot;;&quot;&quot;;IF(COUNTIF(preencher!#ref!;[$PREENCHER.I35])=0;CONCATENATE(preencher!#ref!;#REF!);[$PREENCHER.I35]))">
            <text:p/>
          </table:table-cell>
          <table:table-cell table:formula="of:=IF([$PREENCHER.J35]=&quot;&quot;;&quot;&quot;;IF(COUNTIF(preencher!#ref!;[$PREENCHER.J35])=0;CONCATENATE(preencher!#ref!;#REF!);[$PREENCHER.J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6]=&quot;&quot;;&quot;&quot;;IF(COUNTIF(preencher!#ref!;[$PREENCHER.F36])=0;CONCATENATE(preencher!#ref!;#REF!);[$PREENCHER.F36]))">
            <text:p/>
          </table:table-cell>
          <table:table-cell table:formula="of:=IF([$PREENCHER.H36]=&quot;&quot;;&quot;&quot;;IF(COUNTIF(preencher!#ref!;[$PREENCHER.H36])=0;CONCATENATE(preencher!#ref!;#REF!);[$PREENCHER.H36]))">
            <text:p/>
          </table:table-cell>
          <table:table-cell table:formula="of:=IF([$PREENCHER.I36]=&quot;&quot;;&quot;&quot;;IF(COUNTIF(preencher!#ref!;[$PREENCHER.I36])=0;CONCATENATE(preencher!#ref!;#REF!);[$PREENCHER.I36]))">
            <text:p/>
          </table:table-cell>
          <table:table-cell table:formula="of:=IF([$PREENCHER.J36]=&quot;&quot;;&quot;&quot;;IF(COUNTIF(preencher!#ref!;[$PREENCHER.J36])=0;CONCATENATE(preencher!#ref!;#REF!);[$PREENCHER.J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7]=&quot;&quot;;&quot;&quot;;IF(COUNTIF(preencher!#ref!;[$PREENCHER.F37])=0;CONCATENATE(preencher!#ref!;#REF!);[$PREENCHER.F37]))">
            <text:p/>
          </table:table-cell>
          <table:table-cell table:formula="of:=IF([$PREENCHER.H37]=&quot;&quot;;&quot;&quot;;IF(COUNTIF(preencher!#ref!;[$PREENCHER.H37])=0;CONCATENATE(preencher!#ref!;#REF!);[$PREENCHER.H37]))">
            <text:p/>
          </table:table-cell>
          <table:table-cell table:formula="of:=IF([$PREENCHER.I37]=&quot;&quot;;&quot;&quot;;IF(COUNTIF(preencher!#ref!;[$PREENCHER.I37])=0;CONCATENATE(preencher!#ref!;#REF!);[$PREENCHER.I37]))">
            <text:p/>
          </table:table-cell>
          <table:table-cell table:formula="of:=IF([$PREENCHER.J37]=&quot;&quot;;&quot;&quot;;IF(COUNTIF(preencher!#ref!;[$PREENCHER.J37])=0;CONCATENATE(preencher!#ref!;#REF!);[$PREENCHER.J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8]=&quot;&quot;;&quot;&quot;;IF(COUNTIF(preencher!#ref!;[$PREENCHER.F38])=0;CONCATENATE(preencher!#ref!;#REF!);[$PREENCHER.F38]))">
            <text:p/>
          </table:table-cell>
          <table:table-cell table:formula="of:=IF([$PREENCHER.H38]=&quot;&quot;;&quot;&quot;;IF(COUNTIF(preencher!#ref!;[$PREENCHER.H38])=0;CONCATENATE(preencher!#ref!;#REF!);[$PREENCHER.H38]))">
            <text:p/>
          </table:table-cell>
          <table:table-cell table:formula="of:=IF([$PREENCHER.I38]=&quot;&quot;;&quot;&quot;;IF(COUNTIF(preencher!#ref!;[$PREENCHER.I38])=0;CONCATENATE(preencher!#ref!;#REF!);[$PREENCHER.I38]))">
            <text:p/>
          </table:table-cell>
          <table:table-cell table:formula="of:=IF([$PREENCHER.J38]=&quot;&quot;;&quot;&quot;;IF(COUNTIF(preencher!#ref!;[$PREENCHER.J38])=0;CONCATENATE(preencher!#ref!;#REF!);[$PREENCHER.J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9]=&quot;&quot;;&quot;&quot;;IF(COUNTIF(preencher!#ref!;[$PREENCHER.F39])=0;CONCATENATE(preencher!#ref!;#REF!);[$PREENCHER.F39]))">
            <text:p/>
          </table:table-cell>
          <table:table-cell table:formula="of:=IF([$PREENCHER.H39]=&quot;&quot;;&quot;&quot;;IF(COUNTIF(preencher!#ref!;[$PREENCHER.H39])=0;CONCATENATE(preencher!#ref!;#REF!);[$PREENCHER.H39]))">
            <text:p/>
          </table:table-cell>
          <table:table-cell table:formula="of:=IF([$PREENCHER.I39]=&quot;&quot;;&quot;&quot;;IF(COUNTIF(preencher!#ref!;[$PREENCHER.I39])=0;CONCATENATE(preencher!#ref!;#REF!);[$PREENCHER.I39]))">
            <text:p/>
          </table:table-cell>
          <table:table-cell table:formula="of:=IF([$PREENCHER.J39]=&quot;&quot;;&quot;&quot;;IF(COUNTIF(preencher!#ref!;[$PREENCHER.J39])=0;CONCATENATE(preencher!#ref!;#REF!);[$PREENCHER.J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0]=&quot;&quot;;&quot;&quot;;IF(COUNTIF(preencher!#ref!;[$PREENCHER.F40])=0;CONCATENATE(preencher!#ref!;#REF!);[$PREENCHER.F40]))">
            <text:p/>
          </table:table-cell>
          <table:table-cell table:formula="of:=IF([$PREENCHER.H40]=&quot;&quot;;&quot;&quot;;IF(COUNTIF(preencher!#ref!;[$PREENCHER.H40])=0;CONCATENATE(preencher!#ref!;#REF!);[$PREENCHER.H40]))">
            <text:p/>
          </table:table-cell>
          <table:table-cell table:formula="of:=IF([$PREENCHER.I40]=&quot;&quot;;&quot;&quot;;IF(COUNTIF(preencher!#ref!;[$PREENCHER.I40])=0;CONCATENATE(preencher!#ref!;#REF!);[$PREENCHER.I40]))">
            <text:p/>
          </table:table-cell>
          <table:table-cell table:formula="of:=IF([$PREENCHER.J40]=&quot;&quot;;&quot;&quot;;IF(COUNTIF(preencher!#ref!;[$PREENCHER.J40])=0;CONCATENATE(preencher!#ref!;#REF!);[$PREENCHER.J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1]=&quot;&quot;;&quot;&quot;;IF(COUNTIF(preencher!#ref!;[$PREENCHER.F41])=0;CONCATENATE(preencher!#ref!;#REF!);[$PREENCHER.F41]))">
            <text:p/>
          </table:table-cell>
          <table:table-cell table:formula="of:=IF([$PREENCHER.H41]=&quot;&quot;;&quot;&quot;;IF(COUNTIF(preencher!#ref!;[$PREENCHER.H41])=0;CONCATENATE(preencher!#ref!;#REF!);[$PREENCHER.H41]))">
            <text:p/>
          </table:table-cell>
          <table:table-cell table:formula="of:=IF([$PREENCHER.I41]=&quot;&quot;;&quot;&quot;;IF(COUNTIF(preencher!#ref!;[$PREENCHER.I41])=0;CONCATENATE(preencher!#ref!;#REF!);[$PREENCHER.I41]))">
            <text:p/>
          </table:table-cell>
          <table:table-cell table:formula="of:=IF([$PREENCHER.J41]=&quot;&quot;;&quot;&quot;;IF(COUNTIF(preencher!#ref!;[$PREENCHER.J41])=0;CONCATENATE(preencher!#ref!;#REF!);[$PREENCHER.J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2]=&quot;&quot;;&quot;&quot;;IF(COUNTIF(preencher!#ref!;[$PREENCHER.F42])=0;CONCATENATE(preencher!#ref!;#REF!);[$PREENCHER.F42]))">
            <text:p/>
          </table:table-cell>
          <table:table-cell table:formula="of:=IF([$PREENCHER.H42]=&quot;&quot;;&quot;&quot;;IF(COUNTIF(preencher!#ref!;[$PREENCHER.H42])=0;CONCATENATE(preencher!#ref!;#REF!);[$PREENCHER.H42]))">
            <text:p/>
          </table:table-cell>
          <table:table-cell table:formula="of:=IF([$PREENCHER.I42]=&quot;&quot;;&quot;&quot;;IF(COUNTIF(preencher!#ref!;[$PREENCHER.I42])=0;CONCATENATE(preencher!#ref!;#REF!);[$PREENCHER.I42]))">
            <text:p/>
          </table:table-cell>
          <table:table-cell table:formula="of:=IF([$PREENCHER.J42]=&quot;&quot;;&quot;&quot;;IF(COUNTIF(preencher!#ref!;[$PREENCHER.J42])=0;CONCATENATE(preencher!#ref!;#REF!);[$PREENCHER.J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3]=&quot;&quot;;&quot;&quot;;IF(COUNTIF(preencher!#ref!;[$PREENCHER.F43])=0;CONCATENATE(preencher!#ref!;#REF!);[$PREENCHER.F43]))">
            <text:p/>
          </table:table-cell>
          <table:table-cell table:formula="of:=IF([$PREENCHER.H43]=&quot;&quot;;&quot;&quot;;IF(COUNTIF(preencher!#ref!;[$PREENCHER.H43])=0;CONCATENATE(preencher!#ref!;#REF!);[$PREENCHER.H43]))">
            <text:p/>
          </table:table-cell>
          <table:table-cell table:formula="of:=IF([$PREENCHER.I43]=&quot;&quot;;&quot;&quot;;IF(COUNTIF(preencher!#ref!;[$PREENCHER.I43])=0;CONCATENATE(preencher!#ref!;#REF!);[$PREENCHER.I43]))">
            <text:p/>
          </table:table-cell>
          <table:table-cell table:formula="of:=IF([$PREENCHER.J43]=&quot;&quot;;&quot;&quot;;IF(COUNTIF(preencher!#ref!;[$PREENCHER.J43])=0;CONCATENATE(preencher!#ref!;#REF!);[$PREENCHER.J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4]=&quot;&quot;;&quot;&quot;;IF(COUNTIF(preencher!#ref!;[$PREENCHER.F44])=0;CONCATENATE(preencher!#ref!;#REF!);[$PREENCHER.F44]))">
            <text:p/>
          </table:table-cell>
          <table:table-cell table:formula="of:=IF([$PREENCHER.H44]=&quot;&quot;;&quot;&quot;;IF(COUNTIF(preencher!#ref!;[$PREENCHER.H44])=0;CONCATENATE(preencher!#ref!;#REF!);[$PREENCHER.H44]))">
            <text:p/>
          </table:table-cell>
          <table:table-cell table:formula="of:=IF([$PREENCHER.I44]=&quot;&quot;;&quot;&quot;;IF(COUNTIF(preencher!#ref!;[$PREENCHER.I44])=0;CONCATENATE(preencher!#ref!;#REF!);[$PREENCHER.I44]))">
            <text:p/>
          </table:table-cell>
          <table:table-cell table:formula="of:=IF([$PREENCHER.J44]=&quot;&quot;;&quot;&quot;;IF(COUNTIF(preencher!#ref!;[$PREENCHER.J44])=0;CONCATENATE(preencher!#ref!;#REF!);[$PREENCHER.J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5]=&quot;&quot;;&quot;&quot;;IF(COUNTIF(preencher!#ref!;[$PREENCHER.F45])=0;CONCATENATE(preencher!#ref!;#REF!);[$PREENCHER.F45]))">
            <text:p/>
          </table:table-cell>
          <table:table-cell table:formula="of:=IF([$PREENCHER.H45]=&quot;&quot;;&quot;&quot;;IF(COUNTIF(preencher!#ref!;[$PREENCHER.H45])=0;CONCATENATE(preencher!#ref!;#REF!);[$PREENCHER.H45]))">
            <text:p/>
          </table:table-cell>
          <table:table-cell table:formula="of:=IF([$PREENCHER.I45]=&quot;&quot;;&quot;&quot;;IF(COUNTIF(preencher!#ref!;[$PREENCHER.I45])=0;CONCATENATE(preencher!#ref!;#REF!);[$PREENCHER.I45]))">
            <text:p/>
          </table:table-cell>
          <table:table-cell table:formula="of:=IF([$PREENCHER.J45]=&quot;&quot;;&quot;&quot;;IF(COUNTIF(preencher!#ref!;[$PREENCHER.J45])=0;CONCATENATE(preencher!#ref!;#REF!);[$PREENCHER.J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6]=&quot;&quot;;&quot;&quot;;IF(COUNTIF(preencher!#ref!;[$PREENCHER.F46])=0;CONCATENATE(preencher!#ref!;#REF!);[$PREENCHER.F46]))">
            <text:p/>
          </table:table-cell>
          <table:table-cell table:formula="of:=IF([$PREENCHER.H46]=&quot;&quot;;&quot;&quot;;IF(COUNTIF(preencher!#ref!;[$PREENCHER.H46])=0;CONCATENATE(preencher!#ref!;#REF!);[$PREENCHER.H46]))">
            <text:p/>
          </table:table-cell>
          <table:table-cell table:formula="of:=IF([$PREENCHER.I46]=&quot;&quot;;&quot;&quot;;IF(COUNTIF(preencher!#ref!;[$PREENCHER.I46])=0;CONCATENATE(preencher!#ref!;#REF!);[$PREENCHER.I46]))">
            <text:p/>
          </table:table-cell>
          <table:table-cell table:formula="of:=IF([$PREENCHER.J46]=&quot;&quot;;&quot;&quot;;IF(COUNTIF(preencher!#ref!;[$PREENCHER.J46])=0;CONCATENATE(preencher!#ref!;#REF!);[$PREENCHER.J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7]=&quot;&quot;;&quot;&quot;;IF(COUNTIF(preencher!#ref!;[$PREENCHER.F47])=0;CONCATENATE(preencher!#ref!;#REF!);[$PREENCHER.F47]))">
            <text:p/>
          </table:table-cell>
          <table:table-cell table:formula="of:=IF([$PREENCHER.H47]=&quot;&quot;;&quot;&quot;;IF(COUNTIF(preencher!#ref!;[$PREENCHER.H47])=0;CONCATENATE(preencher!#ref!;#REF!);[$PREENCHER.H47]))">
            <text:p/>
          </table:table-cell>
          <table:table-cell table:formula="of:=IF([$PREENCHER.I47]=&quot;&quot;;&quot;&quot;;IF(COUNTIF(preencher!#ref!;[$PREENCHER.I47])=0;CONCATENATE(preencher!#ref!;#REF!);[$PREENCHER.I47]))">
            <text:p/>
          </table:table-cell>
          <table:table-cell table:formula="of:=IF([$PREENCHER.J47]=&quot;&quot;;&quot;&quot;;IF(COUNTIF(preencher!#ref!;[$PREENCHER.J47])=0;CONCATENATE(preencher!#ref!;#REF!);[$PREENCHER.J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8]=&quot;&quot;;&quot;&quot;;IF(COUNTIF(preencher!#ref!;[$PREENCHER.F48])=0;CONCATENATE(preencher!#ref!;#REF!);[$PREENCHER.F48]))">
            <text:p/>
          </table:table-cell>
          <table:table-cell table:formula="of:=IF([$PREENCHER.H48]=&quot;&quot;;&quot;&quot;;IF(COUNTIF(preencher!#ref!;[$PREENCHER.H48])=0;CONCATENATE(preencher!#ref!;#REF!);[$PREENCHER.H48]))">
            <text:p/>
          </table:table-cell>
          <table:table-cell table:formula="of:=IF([$PREENCHER.I48]=&quot;&quot;;&quot;&quot;;IF(COUNTIF(preencher!#ref!;[$PREENCHER.I48])=0;CONCATENATE(preencher!#ref!;#REF!);[$PREENCHER.I48]))">
            <text:p/>
          </table:table-cell>
          <table:table-cell table:formula="of:=IF([$PREENCHER.J48]=&quot;&quot;;&quot;&quot;;IF(COUNTIF(preencher!#ref!;[$PREENCHER.J48])=0;CONCATENATE(preencher!#ref!;#REF!);[$PREENCHER.J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9]=&quot;&quot;;&quot;&quot;;IF(COUNTIF(preencher!#ref!;[$PREENCHER.F49])=0;CONCATENATE(preencher!#ref!;#REF!);[$PREENCHER.F49]))">
            <text:p/>
          </table:table-cell>
          <table:table-cell table:formula="of:=IF([$PREENCHER.H49]=&quot;&quot;;&quot;&quot;;IF(COUNTIF(preencher!#ref!;[$PREENCHER.H49])=0;CONCATENATE(preencher!#ref!;#REF!);[$PREENCHER.H49]))">
            <text:p/>
          </table:table-cell>
          <table:table-cell table:formula="of:=IF([$PREENCHER.I49]=&quot;&quot;;&quot;&quot;;IF(COUNTIF(preencher!#ref!;[$PREENCHER.I49])=0;CONCATENATE(preencher!#ref!;#REF!);[$PREENCHER.I49]))">
            <text:p/>
          </table:table-cell>
          <table:table-cell table:formula="of:=IF([$PREENCHER.J49]=&quot;&quot;;&quot;&quot;;IF(COUNTIF(preencher!#ref!;[$PREENCHER.J49])=0;CONCATENATE(preencher!#ref!;#REF!);[$PREENCHER.J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0]=&quot;&quot;;&quot;&quot;;IF(COUNTIF(preencher!#ref!;[$PREENCHER.F50])=0;CONCATENATE(preencher!#ref!;#REF!);[$PREENCHER.F50]))">
            <text:p/>
          </table:table-cell>
          <table:table-cell table:formula="of:=IF([$PREENCHER.H50]=&quot;&quot;;&quot;&quot;;IF(COUNTIF(preencher!#ref!;[$PREENCHER.H50])=0;CONCATENATE(preencher!#ref!;#REF!);[$PREENCHER.H50]))">
            <text:p/>
          </table:table-cell>
          <table:table-cell table:formula="of:=IF([$PREENCHER.I50]=&quot;&quot;;&quot;&quot;;IF(COUNTIF(preencher!#ref!;[$PREENCHER.I50])=0;CONCATENATE(preencher!#ref!;#REF!);[$PREENCHER.I50]))">
            <text:p/>
          </table:table-cell>
          <table:table-cell table:formula="of:=IF([$PREENCHER.J50]=&quot;&quot;;&quot;&quot;;IF(COUNTIF(preencher!#ref!;[$PREENCHER.J50])=0;CONCATENATE(preencher!#ref!;#REF!);[$PREENCHER.J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1]=&quot;&quot;;&quot;&quot;;IF(COUNTIF(preencher!#ref!;[$PREENCHER.F51])=0;CONCATENATE(preencher!#ref!;#REF!);[$PREENCHER.F51]))">
            <text:p/>
          </table:table-cell>
          <table:table-cell table:formula="of:=IF([$PREENCHER.H51]=&quot;&quot;;&quot;&quot;;IF(COUNTIF(preencher!#ref!;[$PREENCHER.H51])=0;CONCATENATE(preencher!#ref!;#REF!);[$PREENCHER.H51]))">
            <text:p/>
          </table:table-cell>
          <table:table-cell table:formula="of:=IF([$PREENCHER.I51]=&quot;&quot;;&quot;&quot;;IF(COUNTIF(preencher!#ref!;[$PREENCHER.I51])=0;CONCATENATE(preencher!#ref!;#REF!);[$PREENCHER.I51]))">
            <text:p/>
          </table:table-cell>
          <table:table-cell table:formula="of:=IF([$PREENCHER.J51]=&quot;&quot;;&quot;&quot;;IF(COUNTIF(preencher!#ref!;[$PREENCHER.J51])=0;CONCATENATE(preencher!#ref!;#REF!);[$PREENCHER.J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2]=&quot;&quot;;&quot;&quot;;IF(COUNTIF(preencher!#ref!;[$PREENCHER.F52])=0;CONCATENATE(preencher!#ref!;#REF!);[$PREENCHER.F52]))">
            <text:p/>
          </table:table-cell>
          <table:table-cell table:formula="of:=IF([$PREENCHER.H52]=&quot;&quot;;&quot;&quot;;IF(COUNTIF(preencher!#ref!;[$PREENCHER.H52])=0;CONCATENATE(preencher!#ref!;#REF!);[$PREENCHER.H52]))">
            <text:p/>
          </table:table-cell>
          <table:table-cell table:formula="of:=IF([$PREENCHER.I52]=&quot;&quot;;&quot;&quot;;IF(COUNTIF(preencher!#ref!;[$PREENCHER.I52])=0;CONCATENATE(preencher!#ref!;#REF!);[$PREENCHER.I52]))">
            <text:p/>
          </table:table-cell>
          <table:table-cell table:formula="of:=IF([$PREENCHER.J52]=&quot;&quot;;&quot;&quot;;IF(COUNTIF(preencher!#ref!;[$PREENCHER.J52])=0;CONCATENATE(preencher!#ref!;#REF!);[$PREENCHER.J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3]=&quot;&quot;;&quot;&quot;;IF(COUNTIF(preencher!#ref!;[$PREENCHER.F53])=0;CONCATENATE(preencher!#ref!;#REF!);[$PREENCHER.F53]))">
            <text:p/>
          </table:table-cell>
          <table:table-cell table:formula="of:=IF([$PREENCHER.H53]=&quot;&quot;;&quot;&quot;;IF(COUNTIF(preencher!#ref!;[$PREENCHER.H53])=0;CONCATENATE(preencher!#ref!;#REF!);[$PREENCHER.H53]))">
            <text:p/>
          </table:table-cell>
          <table:table-cell table:formula="of:=IF([$PREENCHER.I53]=&quot;&quot;;&quot;&quot;;IF(COUNTIF(preencher!#ref!;[$PREENCHER.I53])=0;CONCATENATE(preencher!#ref!;#REF!);[$PREENCHER.I53]))">
            <text:p/>
          </table:table-cell>
          <table:table-cell table:formula="of:=IF([$PREENCHER.J53]=&quot;&quot;;&quot;&quot;;IF(COUNTIF(preencher!#ref!;[$PREENCHER.J53])=0;CONCATENATE(preencher!#ref!;#REF!);[$PREENCHER.J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4]=&quot;&quot;;&quot;&quot;;IF(COUNTIF(preencher!#ref!;[$PREENCHER.F54])=0;CONCATENATE(preencher!#ref!;#REF!);[$PREENCHER.F54]))">
            <text:p/>
          </table:table-cell>
          <table:table-cell table:formula="of:=IF([$PREENCHER.H54]=&quot;&quot;;&quot;&quot;;IF(COUNTIF(preencher!#ref!;[$PREENCHER.H54])=0;CONCATENATE(preencher!#ref!;#REF!);[$PREENCHER.H54]))">
            <text:p/>
          </table:table-cell>
          <table:table-cell table:formula="of:=IF([$PREENCHER.I54]=&quot;&quot;;&quot;&quot;;IF(COUNTIF(preencher!#ref!;[$PREENCHER.I54])=0;CONCATENATE(preencher!#ref!;#REF!);[$PREENCHER.I54]))">
            <text:p/>
          </table:table-cell>
          <table:table-cell table:formula="of:=IF([$PREENCHER.J54]=&quot;&quot;;&quot;&quot;;IF(COUNTIF(preencher!#ref!;[$PREENCHER.J54])=0;CONCATENATE(preencher!#ref!;#REF!);[$PREENCHER.J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5]=&quot;&quot;;&quot;&quot;;IF(COUNTIF(preencher!#ref!;[$PREENCHER.F55])=0;CONCATENATE(preencher!#ref!;#REF!);[$PREENCHER.F55]))">
            <text:p/>
          </table:table-cell>
          <table:table-cell table:formula="of:=IF([$PREENCHER.H55]=&quot;&quot;;&quot;&quot;;IF(COUNTIF(preencher!#ref!;[$PREENCHER.H55])=0;CONCATENATE(preencher!#ref!;#REF!);[$PREENCHER.H55]))">
            <text:p/>
          </table:table-cell>
          <table:table-cell table:formula="of:=IF([$PREENCHER.I55]=&quot;&quot;;&quot;&quot;;IF(COUNTIF(preencher!#ref!;[$PREENCHER.I55])=0;CONCATENATE(preencher!#ref!;#REF!);[$PREENCHER.I55]))">
            <text:p/>
          </table:table-cell>
          <table:table-cell table:formula="of:=IF([$PREENCHER.J55]=&quot;&quot;;&quot;&quot;;IF(COUNTIF(preencher!#ref!;[$PREENCHER.J55])=0;CONCATENATE(preencher!#ref!;#REF!);[$PREENCHER.J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6]=&quot;&quot;;&quot;&quot;;IF(COUNTIF(preencher!#ref!;[$PREENCHER.F56])=0;CONCATENATE(preencher!#ref!;#REF!);[$PREENCHER.F56]))">
            <text:p/>
          </table:table-cell>
          <table:table-cell table:formula="of:=IF([$PREENCHER.H56]=&quot;&quot;;&quot;&quot;;IF(COUNTIF(preencher!#ref!;[$PREENCHER.H56])=0;CONCATENATE(preencher!#ref!;#REF!);[$PREENCHER.H56]))">
            <text:p/>
          </table:table-cell>
          <table:table-cell table:formula="of:=IF([$PREENCHER.I56]=&quot;&quot;;&quot;&quot;;IF(COUNTIF(preencher!#ref!;[$PREENCHER.I56])=0;CONCATENATE(preencher!#ref!;#REF!);[$PREENCHER.I56]))">
            <text:p/>
          </table:table-cell>
          <table:table-cell table:formula="of:=IF([$PREENCHER.J56]=&quot;&quot;;&quot;&quot;;IF(COUNTIF(preencher!#ref!;[$PREENCHER.J56])=0;CONCATENATE(preencher!#ref!;#REF!);[$PREENCHER.J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7]=&quot;&quot;;&quot;&quot;;IF(COUNTIF(preencher!#ref!;[$PREENCHER.F57])=0;CONCATENATE(preencher!#ref!;#REF!);[$PREENCHER.F57]))">
            <text:p/>
          </table:table-cell>
          <table:table-cell table:formula="of:=IF([$PREENCHER.H57]=&quot;&quot;;&quot;&quot;;IF(COUNTIF(preencher!#ref!;[$PREENCHER.H57])=0;CONCATENATE(preencher!#ref!;#REF!);[$PREENCHER.H57]))">
            <text:p/>
          </table:table-cell>
          <table:table-cell table:formula="of:=IF([$PREENCHER.I57]=&quot;&quot;;&quot;&quot;;IF(COUNTIF(preencher!#ref!;[$PREENCHER.I57])=0;CONCATENATE(preencher!#ref!;#REF!);[$PREENCHER.I57]))">
            <text:p/>
          </table:table-cell>
          <table:table-cell table:formula="of:=IF([$PREENCHER.J57]=&quot;&quot;;&quot;&quot;;IF(COUNTIF(preencher!#ref!;[$PREENCHER.J57])=0;CONCATENATE(preencher!#ref!;#REF!);[$PREENCHER.J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8]=&quot;&quot;;&quot;&quot;;IF(COUNTIF(preencher!#ref!;[$PREENCHER.F58])=0;CONCATENATE(preencher!#ref!;#REF!);[$PREENCHER.F58]))">
            <text:p/>
          </table:table-cell>
          <table:table-cell table:formula="of:=IF([$PREENCHER.H58]=&quot;&quot;;&quot;&quot;;IF(COUNTIF(preencher!#ref!;[$PREENCHER.H58])=0;CONCATENATE(preencher!#ref!;#REF!);[$PREENCHER.H58]))">
            <text:p/>
          </table:table-cell>
          <table:table-cell table:formula="of:=IF([$PREENCHER.I58]=&quot;&quot;;&quot;&quot;;IF(COUNTIF(preencher!#ref!;[$PREENCHER.I58])=0;CONCATENATE(preencher!#ref!;#REF!);[$PREENCHER.I58]))">
            <text:p/>
          </table:table-cell>
          <table:table-cell table:formula="of:=IF([$PREENCHER.J58]=&quot;&quot;;&quot;&quot;;IF(COUNTIF(preencher!#ref!;[$PREENCHER.J58])=0;CONCATENATE(preencher!#ref!;#REF!);[$PREENCHER.J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9]=&quot;&quot;;&quot;&quot;;IF(COUNTIF(preencher!#ref!;[$PREENCHER.F59])=0;CONCATENATE(preencher!#ref!;#REF!);[$PREENCHER.F59]))">
            <text:p/>
          </table:table-cell>
          <table:table-cell table:formula="of:=IF([$PREENCHER.H59]=&quot;&quot;;&quot;&quot;;IF(COUNTIF(preencher!#ref!;[$PREENCHER.H59])=0;CONCATENATE(preencher!#ref!;#REF!);[$PREENCHER.H59]))">
            <text:p/>
          </table:table-cell>
          <table:table-cell table:formula="of:=IF([$PREENCHER.I59]=&quot;&quot;;&quot;&quot;;IF(COUNTIF(preencher!#ref!;[$PREENCHER.I59])=0;CONCATENATE(preencher!#ref!;#REF!);[$PREENCHER.I59]))">
            <text:p/>
          </table:table-cell>
          <table:table-cell table:formula="of:=IF([$PREENCHER.J59]=&quot;&quot;;&quot;&quot;;IF(COUNTIF(preencher!#ref!;[$PREENCHER.J59])=0;CONCATENATE(preencher!#ref!;#REF!);[$PREENCHER.J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0]=&quot;&quot;;&quot;&quot;;IF(COUNTIF(preencher!#ref!;[$PREENCHER.F60])=0;CONCATENATE(preencher!#ref!;#REF!);[$PREENCHER.F60]))">
            <text:p/>
          </table:table-cell>
          <table:table-cell table:formula="of:=IF([$PREENCHER.H60]=&quot;&quot;;&quot;&quot;;IF(COUNTIF(preencher!#ref!;[$PREENCHER.H60])=0;CONCATENATE(preencher!#ref!;#REF!);[$PREENCHER.H60]))">
            <text:p/>
          </table:table-cell>
          <table:table-cell table:formula="of:=IF([$PREENCHER.I60]=&quot;&quot;;&quot;&quot;;IF(COUNTIF(preencher!#ref!;[$PREENCHER.I60])=0;CONCATENATE(preencher!#ref!;#REF!);[$PREENCHER.I60]))">
            <text:p/>
          </table:table-cell>
          <table:table-cell table:formula="of:=IF([$PREENCHER.J60]=&quot;&quot;;&quot;&quot;;IF(COUNTIF(preencher!#ref!;[$PREENCHER.J60])=0;CONCATENATE(preencher!#ref!;#REF!);[$PREENCHER.J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1]=&quot;&quot;;&quot;&quot;;IF(COUNTIF(preencher!#ref!;[$PREENCHER.F61])=0;CONCATENATE(preencher!#ref!;#REF!);[$PREENCHER.F61]))">
            <text:p/>
          </table:table-cell>
          <table:table-cell table:formula="of:=IF([$PREENCHER.H61]=&quot;&quot;;&quot;&quot;;IF(COUNTIF(preencher!#ref!;[$PREENCHER.H61])=0;CONCATENATE(preencher!#ref!;#REF!);[$PREENCHER.H61]))">
            <text:p/>
          </table:table-cell>
          <table:table-cell table:formula="of:=IF([$PREENCHER.I61]=&quot;&quot;;&quot;&quot;;IF(COUNTIF(preencher!#ref!;[$PREENCHER.I61])=0;CONCATENATE(preencher!#ref!;#REF!);[$PREENCHER.I61]))">
            <text:p/>
          </table:table-cell>
          <table:table-cell table:formula="of:=IF([$PREENCHER.J61]=&quot;&quot;;&quot;&quot;;IF(COUNTIF(preencher!#ref!;[$PREENCHER.J61])=0;CONCATENATE(preencher!#ref!;#REF!);[$PREENCHER.J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2]=&quot;&quot;;&quot;&quot;;IF(COUNTIF(preencher!#ref!;[$PREENCHER.F62])=0;CONCATENATE(preencher!#ref!;#REF!);[$PREENCHER.F62]))">
            <text:p/>
          </table:table-cell>
          <table:table-cell table:formula="of:=IF([$PREENCHER.H62]=&quot;&quot;;&quot;&quot;;IF(COUNTIF(preencher!#ref!;[$PREENCHER.H62])=0;CONCATENATE(preencher!#ref!;#REF!);[$PREENCHER.H62]))">
            <text:p/>
          </table:table-cell>
          <table:table-cell table:formula="of:=IF([$PREENCHER.I62]=&quot;&quot;;&quot;&quot;;IF(COUNTIF(preencher!#ref!;[$PREENCHER.I62])=0;CONCATENATE(preencher!#ref!;#REF!);[$PREENCHER.I62]))">
            <text:p/>
          </table:table-cell>
          <table:table-cell table:formula="of:=IF([$PREENCHER.J62]=&quot;&quot;;&quot;&quot;;IF(COUNTIF(preencher!#ref!;[$PREENCHER.J62])=0;CONCATENATE(preencher!#ref!;#REF!);[$PREENCHER.J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5" table:formula="of:=IF(SUM([.P8:.P67])=0;&quot;&quot;;SUM([.P8:.P67]))">
            <text:p/>
          </table:table-cell>
          <table:table-cell table:style-name="ce41"/>
          <table:table-cell/>
          <table:table-cell table:style-name="ce41" table:number-columns-repeated="3"/>
          <table:table-cell table:number-columns-repeated="16363"/>
        </table:table-row>
      </table:table>
      <table:table table:name="Média 3º, 4º e 5º" table:style-name="ta4">
        <table:table-column table:style-name="co25" table:default-cell-style-name="ce15"/>
        <table:table-column table:style-name="co26" table:default-cell-style-name="ce15"/>
        <table:table-column table:style-name="co3" table:number-columns-repeated="2" table:default-cell-style-name="ce15"/>
        <table:table-column table:style-name="co24" table:number-columns-repeated="10" table:default-cell-style-name="ce26"/>
        <table:table-column table:style-name="co24" table:default-cell-style-name="ce65"/>
        <table:table-column table:style-name="co27" table:default-cell-style-name="ce65"/>
        <table:table-column table:style-name="co28" table:default-cell-style-name="ce74"/>
        <table:table-column table:style-name="co24" table:default-cell-style-name="ce41"/>
        <table:table-column table:style-name="co27" table:default-cell-style-name="ce65"/>
        <table:table-column table:style-name="co7" table:default-cell-style-name="ce65"/>
        <table:table-column table:style-name="co29" table:default-cell-style-name="ce76"/>
        <table:table-column table:style-name="co24"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16363"/>
        </table:table-row>
        <table:table-row table:style-name="ro9">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EMPRESA OUROMED) " calcext:value-type="string">
            <text:p>PREÇO 1 (EMPRESA OUROMED) </text:p>
          </table:table-cell>
          <table:table-cell table:style-name="ce72" table:formula="of:=preencher!#ref!" office:value-type="string" office:string-value="" calcext:value-type="error">
            <text:p>#NOME?</text:p>
          </table:table-cell>
          <table:table-cell table:style-name="ce72" table:formula="of:=[$PREENCHER.F3]" office:value-type="string" office:string-value="PREÇO 2 (EMPRESA  VALMED)" calcext:value-type="string">
            <text:p>PREÇO 2 (EMPRESA <text:s/>VALMED)</text:p>
          </table:table-cell>
          <table:table-cell table:style-name="ce72" table:formula="of:=[$PREENCHER.H3]" office:value-type="string" office:string-value="PREÇO 5 (COTAÇÃO PÚBLICA -  Conselho Regional de Engenharia e Agronomia) " calcext:value-type="string">
            <text:p>PREÇO 5 (COTAÇÃO PÚBLICA - <text:s/>Conselho Regional de Engenharia e Agronomia) </text:p>
          </table:table-cell>
          <table:table-cell table:style-name="ce72" table:formula="of:=[$PREENCHER.I3]" office:value-type="string" office:string-value="PREÇO 6 ( COTAÇÃO PÚBLICA - Administração Regional do Cruzeirol)" calcext:value-type="string">
            <text:p>PREÇO 6 ( COTAÇÃO PÚBLICA - Administração Regional do Cruzeirol)</text:p>
          </table:table-cell>
          <table:table-cell table:style-name="ce72" table:formula="of:=[$PREENCHER.J3]" office:value-type="string" office:string-value="PREÇO 7  (COTAÇÃO PÚBLICA - Ministério da Educação " calcext:value-type="string">
            <text:p>PREÇO 7 <text:s/>(COTAÇÃO PÚBLICA - Ministério da Educação </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L3]" office:value-type="string" office:string-value="TOTAL" calcext:value-type="string">
            <text:p>TOTAL</text:p>
          </table:table-cell>
          <table:table-cell table:style-name="ce72" table:formula="of:=[$PREENCHER.M3]" office:value-type="string" office:string-value="OBSERVAÇÃO" calcext:value-type="string">
            <text:p>OBSERVAÇÃO</text:p>
          </table:table-cell>
          <table:table-cell table:style-name="Default"/>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quot;&quot;;&quot;&quot;;IF(COUNTIF(preencher!#ref!;[$PREENCHER.F4])=0;CONCATENATE(preencher!#ref!;#REF!);[$PREENCHER.F4]))">
            <text:p/>
          </table:table-cell>
          <table:table-cell table:formula="of:=IF([$PREENCHER.H4]=&quot;&quot;;&quot;&quot;;IF(COUNTIF(preencher!#ref!;[$PREENCHER.H4])=0;CONCATENATE(preencher!#ref!;#REF!);[$PREENCHER.H4]))">
            <text:p/>
          </table:table-cell>
          <table:table-cell table:formula="of:=IF([$PREENCHER.I4]=&quot;&quot;;&quot;&quot;;IF(COUNTIF(preencher!#ref!;[$PREENCHER.I4])=0;CONCATENATE(preencher!#ref!;#REF!);[$PREENCHER.I4]))">
            <text:p/>
          </table:table-cell>
          <table:table-cell table:formula="of:=IF([$PREENCHER.J4]=&quot;&quot;;&quot;&quot;;IF(COUNTIF(preencher!#ref!;[$PREENCHER.J4])=0;CONCATENATE(preencher!#ref!;#REF!);[$PREENCHER.J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Aluguel de ambulância tipo D com equipe de suporte avançado por 6 horas e 30 minutos. " calcext:value-type="string">
            <text:p>Aluguel de ambulância tipo D com equipe de suporte avançado por 6 horas e 30 minutos. </text:p>
          </table:table-cell>
          <table:table-cell table:formula="of:=IF([$PREENCHER.C5]=&quot;&quot;;&quot;&quot;;[$PREENCHER.C5])" office:value-type="float" office:value="1" calcext:value-type="float">
            <text:p>1</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H5]=&quot;&quot;;&quot;&quot;;IF(COUNTIF(preencher!#ref!;[$PREENCHER.H5])=0;CONCATENATE(preencher!#ref!;#REF!);[$PREENCHER.H5]))"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quot;&quot;;&quot;&quot;;IF(COUNTIF(preencher!#ref!;[$PREENCHER.F6])=0;CONCATENATE(preencher!#ref!;#REF!);[$PREENCHER.F6]))">
            <text:p/>
          </table:table-cell>
          <table:table-cell table:formula="of:=IF([$PREENCHER.H6]=&quot;&quot;;&quot;&quot;;IF(COUNTIF(preencher!#ref!;[$PREENCHER.H6])=0;CONCATENATE(preencher!#ref!;#REF!);[$PREENCHER.H6]))">
            <text:p/>
          </table:table-cell>
          <table:table-cell table:formula="of:=IF([$PREENCHER.I6]=&quot;&quot;;&quot;&quot;;IF(COUNTIF(preencher!#ref!;[$PREENCHER.I6])=0;CONCATENATE(preencher!#ref!;#REF!);[$PREENCHER.I6]))">
            <text:p/>
          </table:table-cell>
          <table:table-cell table:formula="of:=IF([$PREENCHER.J6]=&quot;&quot;;&quot;&quot;;IF(COUNTIF(preencher!#ref!;[$PREENCHER.J6])=0;CONCATENATE(preencher!#ref!;#REF!);[$PREENCHER.J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7]=&quot;&quot;;&quot;&quot;;IF(COUNTIF(preencher!#ref!;[$PREENCHER.F7])=0;CONCATENATE(preencher!#ref!;#REF!);[$PREENCHER.F7]))">
            <text:p/>
          </table:table-cell>
          <table:table-cell table:formula="of:=IF([$PREENCHER.H7]=&quot;&quot;;&quot;&quot;;IF(COUNTIF(preencher!#ref!;[$PREENCHER.H7])=0;CONCATENATE(preencher!#ref!;#REF!);[$PREENCHER.H7]))">
            <text:p/>
          </table:table-cell>
          <table:table-cell table:formula="of:=IF([$PREENCHER.I7]=&quot;&quot;;&quot;&quot;;IF(COUNTIF(preencher!#ref!;[$PREENCHER.I7])=0;CONCATENATE(preencher!#ref!;#REF!);[$PREENCHER.I7]))">
            <text:p/>
          </table:table-cell>
          <table:table-cell table:formula="of:=IF([$PREENCHER.J7]=&quot;&quot;;&quot;&quot;;IF(COUNTIF(preencher!#ref!;[$PREENCHER.J7])=0;CONCATENATE(preencher!#ref!;#REF!);[$PREENCHER.J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8]=&quot;&quot;;&quot;&quot;;IF(COUNTIF(preencher!#ref!;[$PREENCHER.F8])=0;CONCATENATE(preencher!#ref!;#REF!);[$PREENCHER.F8]))">
            <text:p/>
          </table:table-cell>
          <table:table-cell table:formula="of:=IF([$PREENCHER.H8]=&quot;&quot;;&quot;&quot;;IF(COUNTIF(preencher!#ref!;[$PREENCHER.H8])=0;CONCATENATE(preencher!#ref!;#REF!);[$PREENCHER.H8]))">
            <text:p/>
          </table:table-cell>
          <table:table-cell table:formula="of:=IF([$PREENCHER.I8]=&quot;&quot;;&quot;&quot;;IF(COUNTIF(preencher!#ref!;[$PREENCHER.I8])=0;CONCATENATE(preencher!#ref!;#REF!);[$PREENCHER.I8]))">
            <text:p/>
          </table:table-cell>
          <table:table-cell table:formula="of:=IF([$PREENCHER.J8]=&quot;&quot;;&quot;&quot;;IF(COUNTIF(preencher!#ref!;[$PREENCHER.J8])=0;CONCATENATE(preencher!#ref!;#REF!);[$PREENCHER.J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9]=&quot;&quot;;&quot;&quot;;IF(COUNTIF(preencher!#ref!;[$PREENCHER.F9])=0;CONCATENATE(preencher!#ref!;#REF!);[$PREENCHER.F9]))">
            <text:p/>
          </table:table-cell>
          <table:table-cell table:formula="of:=IF([$PREENCHER.H9]=&quot;&quot;;&quot;&quot;;IF(COUNTIF(preencher!#ref!;[$PREENCHER.H9])=0;CONCATENATE(preencher!#ref!;#REF!);[$PREENCHER.H9]))">
            <text:p/>
          </table:table-cell>
          <table:table-cell table:formula="of:=IF([$PREENCHER.I9]=&quot;&quot;;&quot;&quot;;IF(COUNTIF(preencher!#ref!;[$PREENCHER.I9])=0;CONCATENATE(preencher!#ref!;#REF!);[$PREENCHER.I9]))">
            <text:p/>
          </table:table-cell>
          <table:table-cell table:formula="of:=IF([$PREENCHER.J9]=&quot;&quot;;&quot;&quot;;IF(COUNTIF(preencher!#ref!;[$PREENCHER.J9])=0;CONCATENATE(preencher!#ref!;#REF!);[$PREENCHER.J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0]=&quot;&quot;;&quot;&quot;;IF(COUNTIF(preencher!#ref!;[$PREENCHER.F10])=0;CONCATENATE(preencher!#ref!;#REF!);[$PREENCHER.F10]))">
            <text:p/>
          </table:table-cell>
          <table:table-cell table:formula="of:=IF([$PREENCHER.H10]=&quot;&quot;;&quot;&quot;;IF(COUNTIF(preencher!#ref!;[$PREENCHER.H10])=0;CONCATENATE(preencher!#ref!;#REF!);[$PREENCHER.H10]))">
            <text:p/>
          </table:table-cell>
          <table:table-cell table:formula="of:=IF([$PREENCHER.I10]=&quot;&quot;;&quot;&quot;;IF(COUNTIF(preencher!#ref!;[$PREENCHER.I10])=0;CONCATENATE(preencher!#ref!;#REF!);[$PREENCHER.I10]))">
            <text:p/>
          </table:table-cell>
          <table:table-cell table:formula="of:=IF([$PREENCHER.J10]=&quot;&quot;;&quot;&quot;;IF(COUNTIF(preencher!#ref!;[$PREENCHER.J10])=0;CONCATENATE(preencher!#ref!;#REF!);[$PREENCHER.J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1]=&quot;&quot;;&quot;&quot;;IF(COUNTIF(preencher!#ref!;[$PREENCHER.F11])=0;CONCATENATE(preencher!#ref!;#REF!);[$PREENCHER.F11]))">
            <text:p/>
          </table:table-cell>
          <table:table-cell table:formula="of:=IF([$PREENCHER.H11]=&quot;&quot;;&quot;&quot;;IF(COUNTIF(preencher!#ref!;[$PREENCHER.H11])=0;CONCATENATE(preencher!#ref!;#REF!);[$PREENCHER.H11]))">
            <text:p/>
          </table:table-cell>
          <table:table-cell table:formula="of:=IF([$PREENCHER.I11]=&quot;&quot;;&quot;&quot;;IF(COUNTIF(preencher!#ref!;[$PREENCHER.I11])=0;CONCATENATE(preencher!#ref!;#REF!);[$PREENCHER.I11]))">
            <text:p/>
          </table:table-cell>
          <table:table-cell table:formula="of:=IF([$PREENCHER.J11]=&quot;&quot;;&quot;&quot;;IF(COUNTIF(preencher!#ref!;[$PREENCHER.J11])=0;CONCATENATE(preencher!#ref!;#REF!);[$PREENCHER.J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2]=&quot;&quot;;&quot;&quot;;IF(COUNTIF(preencher!#ref!;[$PREENCHER.F12])=0;CONCATENATE(preencher!#ref!;#REF!);[$PREENCHER.F12]))">
            <text:p/>
          </table:table-cell>
          <table:table-cell table:formula="of:=IF([$PREENCHER.H12]=&quot;&quot;;&quot;&quot;;IF(COUNTIF(preencher!#ref!;[$PREENCHER.H12])=0;CONCATENATE(preencher!#ref!;#REF!);[$PREENCHER.H12]))">
            <text:p/>
          </table:table-cell>
          <table:table-cell table:formula="of:=IF([$PREENCHER.I12]=&quot;&quot;;&quot;&quot;;IF(COUNTIF(preencher!#ref!;[$PREENCHER.I12])=0;CONCATENATE(preencher!#ref!;#REF!);[$PREENCHER.I12]))">
            <text:p/>
          </table:table-cell>
          <table:table-cell table:formula="of:=IF([$PREENCHER.J12]=&quot;&quot;;&quot;&quot;;IF(COUNTIF(preencher!#ref!;[$PREENCHER.J12])=0;CONCATENATE(preencher!#ref!;#REF!);[$PREENCHER.J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3]=&quot;&quot;;&quot;&quot;;IF(COUNTIF(preencher!#ref!;[$PREENCHER.F13])=0;CONCATENATE(preencher!#ref!;#REF!);[$PREENCHER.F13]))">
            <text:p/>
          </table:table-cell>
          <table:table-cell table:formula="of:=IF([$PREENCHER.H13]=&quot;&quot;;&quot;&quot;;IF(COUNTIF(preencher!#ref!;[$PREENCHER.H13])=0;CONCATENATE(preencher!#ref!;#REF!);[$PREENCHER.H13]))">
            <text:p/>
          </table:table-cell>
          <table:table-cell table:formula="of:=IF([$PREENCHER.I13]=&quot;&quot;;&quot;&quot;;IF(COUNTIF(preencher!#ref!;[$PREENCHER.I13])=0;CONCATENATE(preencher!#ref!;#REF!);[$PREENCHER.I13]))">
            <text:p/>
          </table:table-cell>
          <table:table-cell table:formula="of:=IF([$PREENCHER.J13]=&quot;&quot;;&quot;&quot;;IF(COUNTIF(preencher!#ref!;[$PREENCHER.J13])=0;CONCATENATE(preencher!#ref!;#REF!);[$PREENCHER.J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4]=&quot;&quot;;&quot;&quot;;IF(COUNTIF(preencher!#ref!;[$PREENCHER.F14])=0;CONCATENATE(preencher!#ref!;#REF!);[$PREENCHER.F14]))">
            <text:p/>
          </table:table-cell>
          <table:table-cell table:formula="of:=IF([$PREENCHER.H14]=&quot;&quot;;&quot;&quot;;IF(COUNTIF(preencher!#ref!;[$PREENCHER.H14])=0;CONCATENATE(preencher!#ref!;#REF!);[$PREENCHER.H14]))">
            <text:p/>
          </table:table-cell>
          <table:table-cell table:formula="of:=IF([$PREENCHER.I14]=&quot;&quot;;&quot;&quot;;IF(COUNTIF(preencher!#ref!;[$PREENCHER.I14])=0;CONCATENATE(preencher!#ref!;#REF!);[$PREENCHER.I14]))">
            <text:p/>
          </table:table-cell>
          <table:table-cell table:formula="of:=IF([$PREENCHER.J14]=&quot;&quot;;&quot;&quot;;IF(COUNTIF(preencher!#ref!;[$PREENCHER.J14])=0;CONCATENATE(preencher!#ref!;#REF!);[$PREENCHER.J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5]=&quot;&quot;;&quot;&quot;;IF(COUNTIF(preencher!#ref!;[$PREENCHER.F15])=0;CONCATENATE(preencher!#ref!;#REF!);[$PREENCHER.F15]))">
            <text:p/>
          </table:table-cell>
          <table:table-cell table:formula="of:=IF([$PREENCHER.H15]=&quot;&quot;;&quot;&quot;;IF(COUNTIF(preencher!#ref!;[$PREENCHER.H15])=0;CONCATENATE(preencher!#ref!;#REF!);[$PREENCHER.H15]))">
            <text:p/>
          </table:table-cell>
          <table:table-cell table:formula="of:=IF([$PREENCHER.I15]=&quot;&quot;;&quot;&quot;;IF(COUNTIF(preencher!#ref!;[$PREENCHER.I15])=0;CONCATENATE(preencher!#ref!;#REF!);[$PREENCHER.I15]))">
            <text:p/>
          </table:table-cell>
          <table:table-cell table:formula="of:=IF([$PREENCHER.J15]=&quot;&quot;;&quot;&quot;;IF(COUNTIF(preencher!#ref!;[$PREENCHER.J15])=0;CONCATENATE(preencher!#ref!;#REF!);[$PREENCHER.J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6]=&quot;&quot;;&quot;&quot;;IF(COUNTIF(preencher!#ref!;[$PREENCHER.F16])=0;CONCATENATE(preencher!#ref!;#REF!);[$PREENCHER.F16]))">
            <text:p/>
          </table:table-cell>
          <table:table-cell table:formula="of:=IF([$PREENCHER.H16]=&quot;&quot;;&quot;&quot;;IF(COUNTIF(preencher!#ref!;[$PREENCHER.H16])=0;CONCATENATE(preencher!#ref!;#REF!);[$PREENCHER.H16]))">
            <text:p/>
          </table:table-cell>
          <table:table-cell table:formula="of:=IF([$PREENCHER.I16]=&quot;&quot;;&quot;&quot;;IF(COUNTIF(preencher!#ref!;[$PREENCHER.I16])=0;CONCATENATE(preencher!#ref!;#REF!);[$PREENCHER.I16]))">
            <text:p/>
          </table:table-cell>
          <table:table-cell table:formula="of:=IF([$PREENCHER.J16]=&quot;&quot;;&quot;&quot;;IF(COUNTIF(preencher!#ref!;[$PREENCHER.J16])=0;CONCATENATE(preencher!#ref!;#REF!);[$PREENCHER.J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7]=&quot;&quot;;&quot;&quot;;IF(COUNTIF(preencher!#ref!;[$PREENCHER.F17])=0;CONCATENATE(preencher!#ref!;#REF!);[$PREENCHER.F17]))">
            <text:p/>
          </table:table-cell>
          <table:table-cell table:formula="of:=IF([$PREENCHER.H17]=&quot;&quot;;&quot;&quot;;IF(COUNTIF(preencher!#ref!;[$PREENCHER.H17])=0;CONCATENATE(preencher!#ref!;#REF!);[$PREENCHER.H17]))">
            <text:p/>
          </table:table-cell>
          <table:table-cell table:formula="of:=IF([$PREENCHER.I17]=&quot;&quot;;&quot;&quot;;IF(COUNTIF(preencher!#ref!;[$PREENCHER.I17])=0;CONCATENATE(preencher!#ref!;#REF!);[$PREENCHER.I17]))">
            <text:p/>
          </table:table-cell>
          <table:table-cell table:formula="of:=IF([$PREENCHER.J17]=&quot;&quot;;&quot;&quot;;IF(COUNTIF(preencher!#ref!;[$PREENCHER.J17])=0;CONCATENATE(preencher!#ref!;#REF!);[$PREENCHER.J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8]=&quot;&quot;;&quot;&quot;;IF(COUNTIF(preencher!#ref!;[$PREENCHER.F18])=0;CONCATENATE(preencher!#ref!;#REF!);[$PREENCHER.F18]))">
            <text:p/>
          </table:table-cell>
          <table:table-cell table:formula="of:=IF([$PREENCHER.H18]=&quot;&quot;;&quot;&quot;;IF(COUNTIF(preencher!#ref!;[$PREENCHER.H18])=0;CONCATENATE(preencher!#ref!;#REF!);[$PREENCHER.H18]))">
            <text:p/>
          </table:table-cell>
          <table:table-cell table:formula="of:=IF([$PREENCHER.I18]=&quot;&quot;;&quot;&quot;;IF(COUNTIF(preencher!#ref!;[$PREENCHER.I18])=0;CONCATENATE(preencher!#ref!;#REF!);[$PREENCHER.I18]))">
            <text:p/>
          </table:table-cell>
          <table:table-cell table:formula="of:=IF([$PREENCHER.J18]=&quot;&quot;;&quot;&quot;;IF(COUNTIF(preencher!#ref!;[$PREENCHER.J18])=0;CONCATENATE(preencher!#ref!;#REF!);[$PREENCHER.J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9]=&quot;&quot;;&quot;&quot;;IF(COUNTIF(preencher!#ref!;[$PREENCHER.F19])=0;CONCATENATE(preencher!#ref!;#REF!);[$PREENCHER.F19]))">
            <text:p/>
          </table:table-cell>
          <table:table-cell table:formula="of:=IF([$PREENCHER.H19]=&quot;&quot;;&quot;&quot;;IF(COUNTIF(preencher!#ref!;[$PREENCHER.H19])=0;CONCATENATE(preencher!#ref!;#REF!);[$PREENCHER.H19]))">
            <text:p/>
          </table:table-cell>
          <table:table-cell table:formula="of:=IF([$PREENCHER.I19]=&quot;&quot;;&quot;&quot;;IF(COUNTIF(preencher!#ref!;[$PREENCHER.I19])=0;CONCATENATE(preencher!#ref!;#REF!);[$PREENCHER.I19]))">
            <text:p/>
          </table:table-cell>
          <table:table-cell table:formula="of:=IF([$PREENCHER.J19]=&quot;&quot;;&quot;&quot;;IF(COUNTIF(preencher!#ref!;[$PREENCHER.J19])=0;CONCATENATE(preencher!#ref!;#REF!);[$PREENCHER.J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0]=&quot;&quot;;&quot;&quot;;IF(COUNTIF(preencher!#ref!;[$PREENCHER.F20])=0;CONCATENATE(preencher!#ref!;#REF!);[$PREENCHER.F20]))">
            <text:p/>
          </table:table-cell>
          <table:table-cell table:formula="of:=IF([$PREENCHER.H20]=&quot;&quot;;&quot;&quot;;IF(COUNTIF(preencher!#ref!;[$PREENCHER.H20])=0;CONCATENATE(preencher!#ref!;#REF!);[$PREENCHER.H20]))">
            <text:p/>
          </table:table-cell>
          <table:table-cell table:formula="of:=IF([$PREENCHER.I20]=&quot;&quot;;&quot;&quot;;IF(COUNTIF(preencher!#ref!;[$PREENCHER.I20])=0;CONCATENATE(preencher!#ref!;#REF!);[$PREENCHER.I20]))">
            <text:p/>
          </table:table-cell>
          <table:table-cell table:formula="of:=IF([$PREENCHER.J20]=&quot;&quot;;&quot;&quot;;IF(COUNTIF(preencher!#ref!;[$PREENCHER.J20])=0;CONCATENATE(preencher!#ref!;#REF!);[$PREENCHER.J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1]=&quot;&quot;;&quot;&quot;;IF(COUNTIF(preencher!#ref!;[$PREENCHER.F21])=0;CONCATENATE(preencher!#ref!;#REF!);[$PREENCHER.F21]))">
            <text:p/>
          </table:table-cell>
          <table:table-cell table:formula="of:=IF([$PREENCHER.H21]=&quot;&quot;;&quot;&quot;;IF(COUNTIF(preencher!#ref!;[$PREENCHER.H21])=0;CONCATENATE(preencher!#ref!;#REF!);[$PREENCHER.H21]))">
            <text:p/>
          </table:table-cell>
          <table:table-cell table:formula="of:=IF([$PREENCHER.I21]=&quot;&quot;;&quot;&quot;;IF(COUNTIF(preencher!#ref!;[$PREENCHER.I21])=0;CONCATENATE(preencher!#ref!;#REF!);[$PREENCHER.I21]))">
            <text:p/>
          </table:table-cell>
          <table:table-cell table:formula="of:=IF([$PREENCHER.J21]=&quot;&quot;;&quot;&quot;;IF(COUNTIF(preencher!#ref!;[$PREENCHER.J21])=0;CONCATENATE(preencher!#ref!;#REF!);[$PREENCHER.J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2]=&quot;&quot;;&quot;&quot;;IF(COUNTIF(preencher!#ref!;[$PREENCHER.F22])=0;CONCATENATE(preencher!#ref!;#REF!);[$PREENCHER.F22]))">
            <text:p/>
          </table:table-cell>
          <table:table-cell table:formula="of:=IF([$PREENCHER.H22]=&quot;&quot;;&quot;&quot;;IF(COUNTIF(preencher!#ref!;[$PREENCHER.H22])=0;CONCATENATE(preencher!#ref!;#REF!);[$PREENCHER.H22]))">
            <text:p/>
          </table:table-cell>
          <table:table-cell table:formula="of:=IF([$PREENCHER.I22]=&quot;&quot;;&quot;&quot;;IF(COUNTIF(preencher!#ref!;[$PREENCHER.I22])=0;CONCATENATE(preencher!#ref!;#REF!);[$PREENCHER.I22]))">
            <text:p/>
          </table:table-cell>
          <table:table-cell table:formula="of:=IF([$PREENCHER.J22]=&quot;&quot;;&quot;&quot;;IF(COUNTIF(preencher!#ref!;[$PREENCHER.J22])=0;CONCATENATE(preencher!#ref!;#REF!);[$PREENCHER.J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3]=&quot;&quot;;&quot;&quot;;IF(COUNTIF(preencher!#ref!;[$PREENCHER.F23])=0;CONCATENATE(preencher!#ref!;#REF!);[$PREENCHER.F23]))">
            <text:p/>
          </table:table-cell>
          <table:table-cell table:formula="of:=IF([$PREENCHER.H23]=&quot;&quot;;&quot;&quot;;IF(COUNTIF(preencher!#ref!;[$PREENCHER.H23])=0;CONCATENATE(preencher!#ref!;#REF!);[$PREENCHER.H23]))">
            <text:p/>
          </table:table-cell>
          <table:table-cell table:formula="of:=IF([$PREENCHER.I23]=&quot;&quot;;&quot;&quot;;IF(COUNTIF(preencher!#ref!;[$PREENCHER.I23])=0;CONCATENATE(preencher!#ref!;#REF!);[$PREENCHER.I23]))">
            <text:p/>
          </table:table-cell>
          <table:table-cell table:formula="of:=IF([$PREENCHER.J23]=&quot;&quot;;&quot;&quot;;IF(COUNTIF(preencher!#ref!;[$PREENCHER.J23])=0;CONCATENATE(preencher!#ref!;#REF!);[$PREENCHER.J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4]=&quot;&quot;;&quot;&quot;;IF(COUNTIF(preencher!#ref!;[$PREENCHER.F24])=0;CONCATENATE(preencher!#ref!;#REF!);[$PREENCHER.F24]))">
            <text:p/>
          </table:table-cell>
          <table:table-cell table:formula="of:=IF([$PREENCHER.H24]=&quot;&quot;;&quot;&quot;;IF(COUNTIF(preencher!#ref!;[$PREENCHER.H24])=0;CONCATENATE(preencher!#ref!;#REF!);[$PREENCHER.H24]))">
            <text:p/>
          </table:table-cell>
          <table:table-cell table:formula="of:=IF([$PREENCHER.I24]=&quot;&quot;;&quot;&quot;;IF(COUNTIF(preencher!#ref!;[$PREENCHER.I24])=0;CONCATENATE(preencher!#ref!;#REF!);[$PREENCHER.I24]))">
            <text:p/>
          </table:table-cell>
          <table:table-cell table:formula="of:=IF([$PREENCHER.J24]=&quot;&quot;;&quot;&quot;;IF(COUNTIF(preencher!#ref!;[$PREENCHER.J24])=0;CONCATENATE(preencher!#ref!;#REF!);[$PREENCHER.J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5]=&quot;&quot;;&quot;&quot;;IF(COUNTIF(preencher!#ref!;[$PREENCHER.F25])=0;CONCATENATE(preencher!#ref!;#REF!);[$PREENCHER.F25]))">
            <text:p/>
          </table:table-cell>
          <table:table-cell table:formula="of:=IF([$PREENCHER.H25]=&quot;&quot;;&quot;&quot;;IF(COUNTIF(preencher!#ref!;[$PREENCHER.H25])=0;CONCATENATE(preencher!#ref!;#REF!);[$PREENCHER.H25]))">
            <text:p/>
          </table:table-cell>
          <table:table-cell table:formula="of:=IF([$PREENCHER.I25]=&quot;&quot;;&quot;&quot;;IF(COUNTIF(preencher!#ref!;[$PREENCHER.I25])=0;CONCATENATE(preencher!#ref!;#REF!);[$PREENCHER.I25]))">
            <text:p/>
          </table:table-cell>
          <table:table-cell table:formula="of:=IF([$PREENCHER.J25]=&quot;&quot;;&quot;&quot;;IF(COUNTIF(preencher!#ref!;[$PREENCHER.J25])=0;CONCATENATE(preencher!#ref!;#REF!);[$PREENCHER.J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6]=&quot;&quot;;&quot;&quot;;IF(COUNTIF(preencher!#ref!;[$PREENCHER.F26])=0;CONCATENATE(preencher!#ref!;#REF!);[$PREENCHER.F26]))">
            <text:p/>
          </table:table-cell>
          <table:table-cell table:formula="of:=IF([$PREENCHER.H26]=&quot;&quot;;&quot;&quot;;IF(COUNTIF(preencher!#ref!;[$PREENCHER.H26])=0;CONCATENATE(preencher!#ref!;#REF!);[$PREENCHER.H26]))">
            <text:p/>
          </table:table-cell>
          <table:table-cell table:formula="of:=IF([$PREENCHER.I26]=&quot;&quot;;&quot;&quot;;IF(COUNTIF(preencher!#ref!;[$PREENCHER.I26])=0;CONCATENATE(preencher!#ref!;#REF!);[$PREENCHER.I26]))">
            <text:p/>
          </table:table-cell>
          <table:table-cell table:formula="of:=IF([$PREENCHER.J26]=&quot;&quot;;&quot;&quot;;IF(COUNTIF(preencher!#ref!;[$PREENCHER.J26])=0;CONCATENATE(preencher!#ref!;#REF!);[$PREENCHER.J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7]=&quot;&quot;;&quot;&quot;;IF(COUNTIF(preencher!#ref!;[$PREENCHER.F27])=0;CONCATENATE(preencher!#ref!;#REF!);[$PREENCHER.F27]))">
            <text:p/>
          </table:table-cell>
          <table:table-cell table:formula="of:=IF([$PREENCHER.H27]=&quot;&quot;;&quot;&quot;;IF(COUNTIF(preencher!#ref!;[$PREENCHER.H27])=0;CONCATENATE(preencher!#ref!;#REF!);[$PREENCHER.H27]))">
            <text:p/>
          </table:table-cell>
          <table:table-cell table:formula="of:=IF([$PREENCHER.I27]=&quot;&quot;;&quot;&quot;;IF(COUNTIF(preencher!#ref!;[$PREENCHER.I27])=0;CONCATENATE(preencher!#ref!;#REF!);[$PREENCHER.I27]))">
            <text:p/>
          </table:table-cell>
          <table:table-cell table:formula="of:=IF([$PREENCHER.J27]=&quot;&quot;;&quot;&quot;;IF(COUNTIF(preencher!#ref!;[$PREENCHER.J27])=0;CONCATENATE(preencher!#ref!;#REF!);[$PREENCHER.J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8]=&quot;&quot;;&quot;&quot;;IF(COUNTIF(preencher!#ref!;[$PREENCHER.F28])=0;CONCATENATE(preencher!#ref!;#REF!);[$PREENCHER.F28]))">
            <text:p/>
          </table:table-cell>
          <table:table-cell table:formula="of:=IF([$PREENCHER.H28]=&quot;&quot;;&quot;&quot;;IF(COUNTIF(preencher!#ref!;[$PREENCHER.H28])=0;CONCATENATE(preencher!#ref!;#REF!);[$PREENCHER.H28]))">
            <text:p/>
          </table:table-cell>
          <table:table-cell table:formula="of:=IF([$PREENCHER.I28]=&quot;&quot;;&quot;&quot;;IF(COUNTIF(preencher!#ref!;[$PREENCHER.I28])=0;CONCATENATE(preencher!#ref!;#REF!);[$PREENCHER.I28]))">
            <text:p/>
          </table:table-cell>
          <table:table-cell table:formula="of:=IF([$PREENCHER.J28]=&quot;&quot;;&quot;&quot;;IF(COUNTIF(preencher!#ref!;[$PREENCHER.J28])=0;CONCATENATE(preencher!#ref!;#REF!);[$PREENCHER.J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9]=&quot;&quot;;&quot;&quot;;IF(COUNTIF(preencher!#ref!;[$PREENCHER.F29])=0;CONCATENATE(preencher!#ref!;#REF!);[$PREENCHER.F29]))">
            <text:p/>
          </table:table-cell>
          <table:table-cell table:formula="of:=IF([$PREENCHER.H29]=&quot;&quot;;&quot;&quot;;IF(COUNTIF(preencher!#ref!;[$PREENCHER.H29])=0;CONCATENATE(preencher!#ref!;#REF!);[$PREENCHER.H29]))">
            <text:p/>
          </table:table-cell>
          <table:table-cell table:formula="of:=IF([$PREENCHER.I29]=&quot;&quot;;&quot;&quot;;IF(COUNTIF(preencher!#ref!;[$PREENCHER.I29])=0;CONCATENATE(preencher!#ref!;#REF!);[$PREENCHER.I29]))">
            <text:p/>
          </table:table-cell>
          <table:table-cell table:formula="of:=IF([$PREENCHER.J29]=&quot;&quot;;&quot;&quot;;IF(COUNTIF(preencher!#ref!;[$PREENCHER.J29])=0;CONCATENATE(preencher!#ref!;#REF!);[$PREENCHER.J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0]=&quot;&quot;;&quot;&quot;;IF(COUNTIF(preencher!#ref!;[$PREENCHER.F30])=0;CONCATENATE(preencher!#ref!;#REF!);[$PREENCHER.F30]))">
            <text:p/>
          </table:table-cell>
          <table:table-cell table:formula="of:=IF([$PREENCHER.H30]=&quot;&quot;;&quot;&quot;;IF(COUNTIF(preencher!#ref!;[$PREENCHER.H30])=0;CONCATENATE(preencher!#ref!;#REF!);[$PREENCHER.H30]))">
            <text:p/>
          </table:table-cell>
          <table:table-cell table:formula="of:=IF([$PREENCHER.I30]=&quot;&quot;;&quot;&quot;;IF(COUNTIF(preencher!#ref!;[$PREENCHER.I30])=0;CONCATENATE(preencher!#ref!;#REF!);[$PREENCHER.I30]))">
            <text:p/>
          </table:table-cell>
          <table:table-cell table:formula="of:=IF([$PREENCHER.J30]=&quot;&quot;;&quot;&quot;;IF(COUNTIF(preencher!#ref!;[$PREENCHER.J30])=0;CONCATENATE(preencher!#ref!;#REF!);[$PREENCHER.J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1]=&quot;&quot;;&quot;&quot;;IF(COUNTIF(preencher!#ref!;[$PREENCHER.F31])=0;CONCATENATE(preencher!#ref!;#REF!);[$PREENCHER.F31]))">
            <text:p/>
          </table:table-cell>
          <table:table-cell table:formula="of:=IF([$PREENCHER.H31]=&quot;&quot;;&quot;&quot;;IF(COUNTIF(preencher!#ref!;[$PREENCHER.H31])=0;CONCATENATE(preencher!#ref!;#REF!);[$PREENCHER.H31]))">
            <text:p/>
          </table:table-cell>
          <table:table-cell table:formula="of:=IF([$PREENCHER.I31]=&quot;&quot;;&quot;&quot;;IF(COUNTIF(preencher!#ref!;[$PREENCHER.I31])=0;CONCATENATE(preencher!#ref!;#REF!);[$PREENCHER.I31]))">
            <text:p/>
          </table:table-cell>
          <table:table-cell table:formula="of:=IF([$PREENCHER.J31]=&quot;&quot;;&quot;&quot;;IF(COUNTIF(preencher!#ref!;[$PREENCHER.J31])=0;CONCATENATE(preencher!#ref!;#REF!);[$PREENCHER.J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2]=&quot;&quot;;&quot;&quot;;IF(COUNTIF(preencher!#ref!;[$PREENCHER.F32])=0;CONCATENATE(preencher!#ref!;#REF!);[$PREENCHER.F32]))">
            <text:p/>
          </table:table-cell>
          <table:table-cell table:formula="of:=IF([$PREENCHER.H32]=&quot;&quot;;&quot;&quot;;IF(COUNTIF(preencher!#ref!;[$PREENCHER.H32])=0;CONCATENATE(preencher!#ref!;#REF!);[$PREENCHER.H32]))">
            <text:p/>
          </table:table-cell>
          <table:table-cell table:formula="of:=IF([$PREENCHER.I32]=&quot;&quot;;&quot;&quot;;IF(COUNTIF(preencher!#ref!;[$PREENCHER.I32])=0;CONCATENATE(preencher!#ref!;#REF!);[$PREENCHER.I32]))">
            <text:p/>
          </table:table-cell>
          <table:table-cell table:formula="of:=IF([$PREENCHER.J32]=&quot;&quot;;&quot;&quot;;IF(COUNTIF(preencher!#ref!;[$PREENCHER.J32])=0;CONCATENATE(preencher!#ref!;#REF!);[$PREENCHER.J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3]=&quot;&quot;;&quot;&quot;;IF(COUNTIF(preencher!#ref!;[$PREENCHER.F33])=0;CONCATENATE(preencher!#ref!;#REF!);[$PREENCHER.F33]))">
            <text:p/>
          </table:table-cell>
          <table:table-cell table:formula="of:=IF([$PREENCHER.H33]=&quot;&quot;;&quot;&quot;;IF(COUNTIF(preencher!#ref!;[$PREENCHER.H33])=0;CONCATENATE(preencher!#ref!;#REF!);[$PREENCHER.H33]))">
            <text:p/>
          </table:table-cell>
          <table:table-cell table:formula="of:=IF([$PREENCHER.I33]=&quot;&quot;;&quot;&quot;;IF(COUNTIF(preencher!#ref!;[$PREENCHER.I33])=0;CONCATENATE(preencher!#ref!;#REF!);[$PREENCHER.I33]))">
            <text:p/>
          </table:table-cell>
          <table:table-cell table:formula="of:=IF([$PREENCHER.J33]=&quot;&quot;;&quot;&quot;;IF(COUNTIF(preencher!#ref!;[$PREENCHER.J33])=0;CONCATENATE(preencher!#ref!;#REF!);[$PREENCHER.J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4]=&quot;&quot;;&quot;&quot;;IF(COUNTIF(preencher!#ref!;[$PREENCHER.F34])=0;CONCATENATE(preencher!#ref!;#REF!);[$PREENCHER.F34]))">
            <text:p/>
          </table:table-cell>
          <table:table-cell table:formula="of:=IF([$PREENCHER.H34]=&quot;&quot;;&quot;&quot;;IF(COUNTIF(preencher!#ref!;[$PREENCHER.H34])=0;CONCATENATE(preencher!#ref!;#REF!);[$PREENCHER.H34]))">
            <text:p/>
          </table:table-cell>
          <table:table-cell table:formula="of:=IF([$PREENCHER.I34]=&quot;&quot;;&quot;&quot;;IF(COUNTIF(preencher!#ref!;[$PREENCHER.I34])=0;CONCATENATE(preencher!#ref!;#REF!);[$PREENCHER.I34]))">
            <text:p/>
          </table:table-cell>
          <table:table-cell table:formula="of:=IF([$PREENCHER.J34]=&quot;&quot;;&quot;&quot;;IF(COUNTIF(preencher!#ref!;[$PREENCHER.J34])=0;CONCATENATE(preencher!#ref!;#REF!);[$PREENCHER.J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5]=&quot;&quot;;&quot;&quot;;IF(COUNTIF(preencher!#ref!;[$PREENCHER.F35])=0;CONCATENATE(preencher!#ref!;#REF!);[$PREENCHER.F35]))">
            <text:p/>
          </table:table-cell>
          <table:table-cell table:formula="of:=IF([$PREENCHER.H35]=&quot;&quot;;&quot;&quot;;IF(COUNTIF(preencher!#ref!;[$PREENCHER.H35])=0;CONCATENATE(preencher!#ref!;#REF!);[$PREENCHER.H35]))">
            <text:p/>
          </table:table-cell>
          <table:table-cell table:formula="of:=IF([$PREENCHER.I35]=&quot;&quot;;&quot;&quot;;IF(COUNTIF(preencher!#ref!;[$PREENCHER.I35])=0;CONCATENATE(preencher!#ref!;#REF!);[$PREENCHER.I35]))">
            <text:p/>
          </table:table-cell>
          <table:table-cell table:formula="of:=IF([$PREENCHER.J35]=&quot;&quot;;&quot;&quot;;IF(COUNTIF(preencher!#ref!;[$PREENCHER.J35])=0;CONCATENATE(preencher!#ref!;#REF!);[$PREENCHER.J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6]=&quot;&quot;;&quot;&quot;;IF(COUNTIF(preencher!#ref!;[$PREENCHER.F36])=0;CONCATENATE(preencher!#ref!;#REF!);[$PREENCHER.F36]))">
            <text:p/>
          </table:table-cell>
          <table:table-cell table:formula="of:=IF([$PREENCHER.H36]=&quot;&quot;;&quot;&quot;;IF(COUNTIF(preencher!#ref!;[$PREENCHER.H36])=0;CONCATENATE(preencher!#ref!;#REF!);[$PREENCHER.H36]))">
            <text:p/>
          </table:table-cell>
          <table:table-cell table:formula="of:=IF([$PREENCHER.I36]=&quot;&quot;;&quot;&quot;;IF(COUNTIF(preencher!#ref!;[$PREENCHER.I36])=0;CONCATENATE(preencher!#ref!;#REF!);[$PREENCHER.I36]))">
            <text:p/>
          </table:table-cell>
          <table:table-cell table:formula="of:=IF([$PREENCHER.J36]=&quot;&quot;;&quot;&quot;;IF(COUNTIF(preencher!#ref!;[$PREENCHER.J36])=0;CONCATENATE(preencher!#ref!;#REF!);[$PREENCHER.J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7]=&quot;&quot;;&quot;&quot;;IF(COUNTIF(preencher!#ref!;[$PREENCHER.F37])=0;CONCATENATE(preencher!#ref!;#REF!);[$PREENCHER.F37]))">
            <text:p/>
          </table:table-cell>
          <table:table-cell table:formula="of:=IF([$PREENCHER.H37]=&quot;&quot;;&quot;&quot;;IF(COUNTIF(preencher!#ref!;[$PREENCHER.H37])=0;CONCATENATE(preencher!#ref!;#REF!);[$PREENCHER.H37]))">
            <text:p/>
          </table:table-cell>
          <table:table-cell table:formula="of:=IF([$PREENCHER.I37]=&quot;&quot;;&quot;&quot;;IF(COUNTIF(preencher!#ref!;[$PREENCHER.I37])=0;CONCATENATE(preencher!#ref!;#REF!);[$PREENCHER.I37]))">
            <text:p/>
          </table:table-cell>
          <table:table-cell table:formula="of:=IF([$PREENCHER.J37]=&quot;&quot;;&quot;&quot;;IF(COUNTIF(preencher!#ref!;[$PREENCHER.J37])=0;CONCATENATE(preencher!#ref!;#REF!);[$PREENCHER.J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8]=&quot;&quot;;&quot;&quot;;IF(COUNTIF(preencher!#ref!;[$PREENCHER.F38])=0;CONCATENATE(preencher!#ref!;#REF!);[$PREENCHER.F38]))">
            <text:p/>
          </table:table-cell>
          <table:table-cell table:formula="of:=IF([$PREENCHER.H38]=&quot;&quot;;&quot;&quot;;IF(COUNTIF(preencher!#ref!;[$PREENCHER.H38])=0;CONCATENATE(preencher!#ref!;#REF!);[$PREENCHER.H38]))">
            <text:p/>
          </table:table-cell>
          <table:table-cell table:formula="of:=IF([$PREENCHER.I38]=&quot;&quot;;&quot;&quot;;IF(COUNTIF(preencher!#ref!;[$PREENCHER.I38])=0;CONCATENATE(preencher!#ref!;#REF!);[$PREENCHER.I38]))">
            <text:p/>
          </table:table-cell>
          <table:table-cell table:formula="of:=IF([$PREENCHER.J38]=&quot;&quot;;&quot;&quot;;IF(COUNTIF(preencher!#ref!;[$PREENCHER.J38])=0;CONCATENATE(preencher!#ref!;#REF!);[$PREENCHER.J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9]=&quot;&quot;;&quot;&quot;;IF(COUNTIF(preencher!#ref!;[$PREENCHER.F39])=0;CONCATENATE(preencher!#ref!;#REF!);[$PREENCHER.F39]))">
            <text:p/>
          </table:table-cell>
          <table:table-cell table:formula="of:=IF([$PREENCHER.H39]=&quot;&quot;;&quot;&quot;;IF(COUNTIF(preencher!#ref!;[$PREENCHER.H39])=0;CONCATENATE(preencher!#ref!;#REF!);[$PREENCHER.H39]))">
            <text:p/>
          </table:table-cell>
          <table:table-cell table:formula="of:=IF([$PREENCHER.I39]=&quot;&quot;;&quot;&quot;;IF(COUNTIF(preencher!#ref!;[$PREENCHER.I39])=0;CONCATENATE(preencher!#ref!;#REF!);[$PREENCHER.I39]))">
            <text:p/>
          </table:table-cell>
          <table:table-cell table:formula="of:=IF([$PREENCHER.J39]=&quot;&quot;;&quot;&quot;;IF(COUNTIF(preencher!#ref!;[$PREENCHER.J39])=0;CONCATENATE(preencher!#ref!;#REF!);[$PREENCHER.J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0]=&quot;&quot;;&quot;&quot;;IF(COUNTIF(preencher!#ref!;[$PREENCHER.F40])=0;CONCATENATE(preencher!#ref!;#REF!);[$PREENCHER.F40]))">
            <text:p/>
          </table:table-cell>
          <table:table-cell table:formula="of:=IF([$PREENCHER.H40]=&quot;&quot;;&quot;&quot;;IF(COUNTIF(preencher!#ref!;[$PREENCHER.H40])=0;CONCATENATE(preencher!#ref!;#REF!);[$PREENCHER.H40]))">
            <text:p/>
          </table:table-cell>
          <table:table-cell table:formula="of:=IF([$PREENCHER.I40]=&quot;&quot;;&quot;&quot;;IF(COUNTIF(preencher!#ref!;[$PREENCHER.I40])=0;CONCATENATE(preencher!#ref!;#REF!);[$PREENCHER.I40]))">
            <text:p/>
          </table:table-cell>
          <table:table-cell table:formula="of:=IF([$PREENCHER.J40]=&quot;&quot;;&quot;&quot;;IF(COUNTIF(preencher!#ref!;[$PREENCHER.J40])=0;CONCATENATE(preencher!#ref!;#REF!);[$PREENCHER.J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1]=&quot;&quot;;&quot;&quot;;IF(COUNTIF(preencher!#ref!;[$PREENCHER.F41])=0;CONCATENATE(preencher!#ref!;#REF!);[$PREENCHER.F41]))">
            <text:p/>
          </table:table-cell>
          <table:table-cell table:formula="of:=IF([$PREENCHER.H41]=&quot;&quot;;&quot;&quot;;IF(COUNTIF(preencher!#ref!;[$PREENCHER.H41])=0;CONCATENATE(preencher!#ref!;#REF!);[$PREENCHER.H41]))">
            <text:p/>
          </table:table-cell>
          <table:table-cell table:formula="of:=IF([$PREENCHER.I41]=&quot;&quot;;&quot;&quot;;IF(COUNTIF(preencher!#ref!;[$PREENCHER.I41])=0;CONCATENATE(preencher!#ref!;#REF!);[$PREENCHER.I41]))">
            <text:p/>
          </table:table-cell>
          <table:table-cell table:formula="of:=IF([$PREENCHER.J41]=&quot;&quot;;&quot;&quot;;IF(COUNTIF(preencher!#ref!;[$PREENCHER.J41])=0;CONCATENATE(preencher!#ref!;#REF!);[$PREENCHER.J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2]=&quot;&quot;;&quot;&quot;;IF(COUNTIF(preencher!#ref!;[$PREENCHER.F42])=0;CONCATENATE(preencher!#ref!;#REF!);[$PREENCHER.F42]))">
            <text:p/>
          </table:table-cell>
          <table:table-cell table:formula="of:=IF([$PREENCHER.H42]=&quot;&quot;;&quot;&quot;;IF(COUNTIF(preencher!#ref!;[$PREENCHER.H42])=0;CONCATENATE(preencher!#ref!;#REF!);[$PREENCHER.H42]))">
            <text:p/>
          </table:table-cell>
          <table:table-cell table:formula="of:=IF([$PREENCHER.I42]=&quot;&quot;;&quot;&quot;;IF(COUNTIF(preencher!#ref!;[$PREENCHER.I42])=0;CONCATENATE(preencher!#ref!;#REF!);[$PREENCHER.I42]))">
            <text:p/>
          </table:table-cell>
          <table:table-cell table:formula="of:=IF([$PREENCHER.J42]=&quot;&quot;;&quot;&quot;;IF(COUNTIF(preencher!#ref!;[$PREENCHER.J42])=0;CONCATENATE(preencher!#ref!;#REF!);[$PREENCHER.J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3]=&quot;&quot;;&quot;&quot;;IF(COUNTIF(preencher!#ref!;[$PREENCHER.F43])=0;CONCATENATE(preencher!#ref!;#REF!);[$PREENCHER.F43]))">
            <text:p/>
          </table:table-cell>
          <table:table-cell table:formula="of:=IF([$PREENCHER.H43]=&quot;&quot;;&quot;&quot;;IF(COUNTIF(preencher!#ref!;[$PREENCHER.H43])=0;CONCATENATE(preencher!#ref!;#REF!);[$PREENCHER.H43]))">
            <text:p/>
          </table:table-cell>
          <table:table-cell table:formula="of:=IF([$PREENCHER.I43]=&quot;&quot;;&quot;&quot;;IF(COUNTIF(preencher!#ref!;[$PREENCHER.I43])=0;CONCATENATE(preencher!#ref!;#REF!);[$PREENCHER.I43]))">
            <text:p/>
          </table:table-cell>
          <table:table-cell table:formula="of:=IF([$PREENCHER.J43]=&quot;&quot;;&quot;&quot;;IF(COUNTIF(preencher!#ref!;[$PREENCHER.J43])=0;CONCATENATE(preencher!#ref!;#REF!);[$PREENCHER.J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4]=&quot;&quot;;&quot;&quot;;IF(COUNTIF(preencher!#ref!;[$PREENCHER.F44])=0;CONCATENATE(preencher!#ref!;#REF!);[$PREENCHER.F44]))">
            <text:p/>
          </table:table-cell>
          <table:table-cell table:formula="of:=IF([$PREENCHER.H44]=&quot;&quot;;&quot;&quot;;IF(COUNTIF(preencher!#ref!;[$PREENCHER.H44])=0;CONCATENATE(preencher!#ref!;#REF!);[$PREENCHER.H44]))">
            <text:p/>
          </table:table-cell>
          <table:table-cell table:formula="of:=IF([$PREENCHER.I44]=&quot;&quot;;&quot;&quot;;IF(COUNTIF(preencher!#ref!;[$PREENCHER.I44])=0;CONCATENATE(preencher!#ref!;#REF!);[$PREENCHER.I44]))">
            <text:p/>
          </table:table-cell>
          <table:table-cell table:formula="of:=IF([$PREENCHER.J44]=&quot;&quot;;&quot;&quot;;IF(COUNTIF(preencher!#ref!;[$PREENCHER.J44])=0;CONCATENATE(preencher!#ref!;#REF!);[$PREENCHER.J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5]=&quot;&quot;;&quot;&quot;;IF(COUNTIF(preencher!#ref!;[$PREENCHER.F45])=0;CONCATENATE(preencher!#ref!;#REF!);[$PREENCHER.F45]))">
            <text:p/>
          </table:table-cell>
          <table:table-cell table:formula="of:=IF([$PREENCHER.H45]=&quot;&quot;;&quot;&quot;;IF(COUNTIF(preencher!#ref!;[$PREENCHER.H45])=0;CONCATENATE(preencher!#ref!;#REF!);[$PREENCHER.H45]))">
            <text:p/>
          </table:table-cell>
          <table:table-cell table:formula="of:=IF([$PREENCHER.I45]=&quot;&quot;;&quot;&quot;;IF(COUNTIF(preencher!#ref!;[$PREENCHER.I45])=0;CONCATENATE(preencher!#ref!;#REF!);[$PREENCHER.I45]))">
            <text:p/>
          </table:table-cell>
          <table:table-cell table:formula="of:=IF([$PREENCHER.J45]=&quot;&quot;;&quot;&quot;;IF(COUNTIF(preencher!#ref!;[$PREENCHER.J45])=0;CONCATENATE(preencher!#ref!;#REF!);[$PREENCHER.J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6]=&quot;&quot;;&quot;&quot;;IF(COUNTIF(preencher!#ref!;[$PREENCHER.F46])=0;CONCATENATE(preencher!#ref!;#REF!);[$PREENCHER.F46]))">
            <text:p/>
          </table:table-cell>
          <table:table-cell table:formula="of:=IF([$PREENCHER.H46]=&quot;&quot;;&quot;&quot;;IF(COUNTIF(preencher!#ref!;[$PREENCHER.H46])=0;CONCATENATE(preencher!#ref!;#REF!);[$PREENCHER.H46]))">
            <text:p/>
          </table:table-cell>
          <table:table-cell table:formula="of:=IF([$PREENCHER.I46]=&quot;&quot;;&quot;&quot;;IF(COUNTIF(preencher!#ref!;[$PREENCHER.I46])=0;CONCATENATE(preencher!#ref!;#REF!);[$PREENCHER.I46]))">
            <text:p/>
          </table:table-cell>
          <table:table-cell table:formula="of:=IF([$PREENCHER.J46]=&quot;&quot;;&quot;&quot;;IF(COUNTIF(preencher!#ref!;[$PREENCHER.J46])=0;CONCATENATE(preencher!#ref!;#REF!);[$PREENCHER.J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7]=&quot;&quot;;&quot;&quot;;IF(COUNTIF(preencher!#ref!;[$PREENCHER.F47])=0;CONCATENATE(preencher!#ref!;#REF!);[$PREENCHER.F47]))">
            <text:p/>
          </table:table-cell>
          <table:table-cell table:formula="of:=IF([$PREENCHER.H47]=&quot;&quot;;&quot;&quot;;IF(COUNTIF(preencher!#ref!;[$PREENCHER.H47])=0;CONCATENATE(preencher!#ref!;#REF!);[$PREENCHER.H47]))">
            <text:p/>
          </table:table-cell>
          <table:table-cell table:formula="of:=IF([$PREENCHER.I47]=&quot;&quot;;&quot;&quot;;IF(COUNTIF(preencher!#ref!;[$PREENCHER.I47])=0;CONCATENATE(preencher!#ref!;#REF!);[$PREENCHER.I47]))">
            <text:p/>
          </table:table-cell>
          <table:table-cell table:formula="of:=IF([$PREENCHER.J47]=&quot;&quot;;&quot;&quot;;IF(COUNTIF(preencher!#ref!;[$PREENCHER.J47])=0;CONCATENATE(preencher!#ref!;#REF!);[$PREENCHER.J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8]=&quot;&quot;;&quot;&quot;;IF(COUNTIF(preencher!#ref!;[$PREENCHER.F48])=0;CONCATENATE(preencher!#ref!;#REF!);[$PREENCHER.F48]))">
            <text:p/>
          </table:table-cell>
          <table:table-cell table:formula="of:=IF([$PREENCHER.H48]=&quot;&quot;;&quot;&quot;;IF(COUNTIF(preencher!#ref!;[$PREENCHER.H48])=0;CONCATENATE(preencher!#ref!;#REF!);[$PREENCHER.H48]))">
            <text:p/>
          </table:table-cell>
          <table:table-cell table:formula="of:=IF([$PREENCHER.I48]=&quot;&quot;;&quot;&quot;;IF(COUNTIF(preencher!#ref!;[$PREENCHER.I48])=0;CONCATENATE(preencher!#ref!;#REF!);[$PREENCHER.I48]))">
            <text:p/>
          </table:table-cell>
          <table:table-cell table:formula="of:=IF([$PREENCHER.J48]=&quot;&quot;;&quot;&quot;;IF(COUNTIF(preencher!#ref!;[$PREENCHER.J48])=0;CONCATENATE(preencher!#ref!;#REF!);[$PREENCHER.J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9]=&quot;&quot;;&quot;&quot;;IF(COUNTIF(preencher!#ref!;[$PREENCHER.F49])=0;CONCATENATE(preencher!#ref!;#REF!);[$PREENCHER.F49]))">
            <text:p/>
          </table:table-cell>
          <table:table-cell table:formula="of:=IF([$PREENCHER.H49]=&quot;&quot;;&quot;&quot;;IF(COUNTIF(preencher!#ref!;[$PREENCHER.H49])=0;CONCATENATE(preencher!#ref!;#REF!);[$PREENCHER.H49]))">
            <text:p/>
          </table:table-cell>
          <table:table-cell table:formula="of:=IF([$PREENCHER.I49]=&quot;&quot;;&quot;&quot;;IF(COUNTIF(preencher!#ref!;[$PREENCHER.I49])=0;CONCATENATE(preencher!#ref!;#REF!);[$PREENCHER.I49]))">
            <text:p/>
          </table:table-cell>
          <table:table-cell table:formula="of:=IF([$PREENCHER.J49]=&quot;&quot;;&quot;&quot;;IF(COUNTIF(preencher!#ref!;[$PREENCHER.J49])=0;CONCATENATE(preencher!#ref!;#REF!);[$PREENCHER.J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0]=&quot;&quot;;&quot;&quot;;IF(COUNTIF(preencher!#ref!;[$PREENCHER.F50])=0;CONCATENATE(preencher!#ref!;#REF!);[$PREENCHER.F50]))">
            <text:p/>
          </table:table-cell>
          <table:table-cell table:formula="of:=IF([$PREENCHER.H50]=&quot;&quot;;&quot;&quot;;IF(COUNTIF(preencher!#ref!;[$PREENCHER.H50])=0;CONCATENATE(preencher!#ref!;#REF!);[$PREENCHER.H50]))">
            <text:p/>
          </table:table-cell>
          <table:table-cell table:formula="of:=IF([$PREENCHER.I50]=&quot;&quot;;&quot;&quot;;IF(COUNTIF(preencher!#ref!;[$PREENCHER.I50])=0;CONCATENATE(preencher!#ref!;#REF!);[$PREENCHER.I50]))">
            <text:p/>
          </table:table-cell>
          <table:table-cell table:formula="of:=IF([$PREENCHER.J50]=&quot;&quot;;&quot;&quot;;IF(COUNTIF(preencher!#ref!;[$PREENCHER.J50])=0;CONCATENATE(preencher!#ref!;#REF!);[$PREENCHER.J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1]=&quot;&quot;;&quot;&quot;;IF(COUNTIF(preencher!#ref!;[$PREENCHER.F51])=0;CONCATENATE(preencher!#ref!;#REF!);[$PREENCHER.F51]))">
            <text:p/>
          </table:table-cell>
          <table:table-cell table:formula="of:=IF([$PREENCHER.H51]=&quot;&quot;;&quot;&quot;;IF(COUNTIF(preencher!#ref!;[$PREENCHER.H51])=0;CONCATENATE(preencher!#ref!;#REF!);[$PREENCHER.H51]))">
            <text:p/>
          </table:table-cell>
          <table:table-cell table:formula="of:=IF([$PREENCHER.I51]=&quot;&quot;;&quot;&quot;;IF(COUNTIF(preencher!#ref!;[$PREENCHER.I51])=0;CONCATENATE(preencher!#ref!;#REF!);[$PREENCHER.I51]))">
            <text:p/>
          </table:table-cell>
          <table:table-cell table:formula="of:=IF([$PREENCHER.J51]=&quot;&quot;;&quot;&quot;;IF(COUNTIF(preencher!#ref!;[$PREENCHER.J51])=0;CONCATENATE(preencher!#ref!;#REF!);[$PREENCHER.J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2]=&quot;&quot;;&quot;&quot;;IF(COUNTIF(preencher!#ref!;[$PREENCHER.F52])=0;CONCATENATE(preencher!#ref!;#REF!);[$PREENCHER.F52]))">
            <text:p/>
          </table:table-cell>
          <table:table-cell table:formula="of:=IF([$PREENCHER.H52]=&quot;&quot;;&quot;&quot;;IF(COUNTIF(preencher!#ref!;[$PREENCHER.H52])=0;CONCATENATE(preencher!#ref!;#REF!);[$PREENCHER.H52]))">
            <text:p/>
          </table:table-cell>
          <table:table-cell table:formula="of:=IF([$PREENCHER.I52]=&quot;&quot;;&quot;&quot;;IF(COUNTIF(preencher!#ref!;[$PREENCHER.I52])=0;CONCATENATE(preencher!#ref!;#REF!);[$PREENCHER.I52]))">
            <text:p/>
          </table:table-cell>
          <table:table-cell table:formula="of:=IF([$PREENCHER.J52]=&quot;&quot;;&quot;&quot;;IF(COUNTIF(preencher!#ref!;[$PREENCHER.J52])=0;CONCATENATE(preencher!#ref!;#REF!);[$PREENCHER.J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3]=&quot;&quot;;&quot;&quot;;IF(COUNTIF(preencher!#ref!;[$PREENCHER.F53])=0;CONCATENATE(preencher!#ref!;#REF!);[$PREENCHER.F53]))">
            <text:p/>
          </table:table-cell>
          <table:table-cell table:formula="of:=IF([$PREENCHER.H53]=&quot;&quot;;&quot;&quot;;IF(COUNTIF(preencher!#ref!;[$PREENCHER.H53])=0;CONCATENATE(preencher!#ref!;#REF!);[$PREENCHER.H53]))">
            <text:p/>
          </table:table-cell>
          <table:table-cell table:formula="of:=IF([$PREENCHER.I53]=&quot;&quot;;&quot;&quot;;IF(COUNTIF(preencher!#ref!;[$PREENCHER.I53])=0;CONCATENATE(preencher!#ref!;#REF!);[$PREENCHER.I53]))">
            <text:p/>
          </table:table-cell>
          <table:table-cell table:formula="of:=IF([$PREENCHER.J53]=&quot;&quot;;&quot;&quot;;IF(COUNTIF(preencher!#ref!;[$PREENCHER.J53])=0;CONCATENATE(preencher!#ref!;#REF!);[$PREENCHER.J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4]=&quot;&quot;;&quot;&quot;;IF(COUNTIF(preencher!#ref!;[$PREENCHER.F54])=0;CONCATENATE(preencher!#ref!;#REF!);[$PREENCHER.F54]))">
            <text:p/>
          </table:table-cell>
          <table:table-cell table:formula="of:=IF([$PREENCHER.H54]=&quot;&quot;;&quot;&quot;;IF(COUNTIF(preencher!#ref!;[$PREENCHER.H54])=0;CONCATENATE(preencher!#ref!;#REF!);[$PREENCHER.H54]))">
            <text:p/>
          </table:table-cell>
          <table:table-cell table:formula="of:=IF([$PREENCHER.I54]=&quot;&quot;;&quot;&quot;;IF(COUNTIF(preencher!#ref!;[$PREENCHER.I54])=0;CONCATENATE(preencher!#ref!;#REF!);[$PREENCHER.I54]))">
            <text:p/>
          </table:table-cell>
          <table:table-cell table:formula="of:=IF([$PREENCHER.J54]=&quot;&quot;;&quot;&quot;;IF(COUNTIF(preencher!#ref!;[$PREENCHER.J54])=0;CONCATENATE(preencher!#ref!;#REF!);[$PREENCHER.J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5]=&quot;&quot;;&quot;&quot;;IF(COUNTIF(preencher!#ref!;[$PREENCHER.F55])=0;CONCATENATE(preencher!#ref!;#REF!);[$PREENCHER.F55]))">
            <text:p/>
          </table:table-cell>
          <table:table-cell table:formula="of:=IF([$PREENCHER.H55]=&quot;&quot;;&quot;&quot;;IF(COUNTIF(preencher!#ref!;[$PREENCHER.H55])=0;CONCATENATE(preencher!#ref!;#REF!);[$PREENCHER.H55]))">
            <text:p/>
          </table:table-cell>
          <table:table-cell table:formula="of:=IF([$PREENCHER.I55]=&quot;&quot;;&quot;&quot;;IF(COUNTIF(preencher!#ref!;[$PREENCHER.I55])=0;CONCATENATE(preencher!#ref!;#REF!);[$PREENCHER.I55]))">
            <text:p/>
          </table:table-cell>
          <table:table-cell table:formula="of:=IF([$PREENCHER.J55]=&quot;&quot;;&quot;&quot;;IF(COUNTIF(preencher!#ref!;[$PREENCHER.J55])=0;CONCATENATE(preencher!#ref!;#REF!);[$PREENCHER.J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6]=&quot;&quot;;&quot;&quot;;IF(COUNTIF(preencher!#ref!;[$PREENCHER.F56])=0;CONCATENATE(preencher!#ref!;#REF!);[$PREENCHER.F56]))">
            <text:p/>
          </table:table-cell>
          <table:table-cell table:formula="of:=IF([$PREENCHER.H56]=&quot;&quot;;&quot;&quot;;IF(COUNTIF(preencher!#ref!;[$PREENCHER.H56])=0;CONCATENATE(preencher!#ref!;#REF!);[$PREENCHER.H56]))">
            <text:p/>
          </table:table-cell>
          <table:table-cell table:formula="of:=IF([$PREENCHER.I56]=&quot;&quot;;&quot;&quot;;IF(COUNTIF(preencher!#ref!;[$PREENCHER.I56])=0;CONCATENATE(preencher!#ref!;#REF!);[$PREENCHER.I56]))">
            <text:p/>
          </table:table-cell>
          <table:table-cell table:formula="of:=IF([$PREENCHER.J56]=&quot;&quot;;&quot;&quot;;IF(COUNTIF(preencher!#ref!;[$PREENCHER.J56])=0;CONCATENATE(preencher!#ref!;#REF!);[$PREENCHER.J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7]=&quot;&quot;;&quot;&quot;;IF(COUNTIF(preencher!#ref!;[$PREENCHER.F57])=0;CONCATENATE(preencher!#ref!;#REF!);[$PREENCHER.F57]))">
            <text:p/>
          </table:table-cell>
          <table:table-cell table:formula="of:=IF([$PREENCHER.H57]=&quot;&quot;;&quot;&quot;;IF(COUNTIF(preencher!#ref!;[$PREENCHER.H57])=0;CONCATENATE(preencher!#ref!;#REF!);[$PREENCHER.H57]))">
            <text:p/>
          </table:table-cell>
          <table:table-cell table:formula="of:=IF([$PREENCHER.I57]=&quot;&quot;;&quot;&quot;;IF(COUNTIF(preencher!#ref!;[$PREENCHER.I57])=0;CONCATENATE(preencher!#ref!;#REF!);[$PREENCHER.I57]))">
            <text:p/>
          </table:table-cell>
          <table:table-cell table:formula="of:=IF([$PREENCHER.J57]=&quot;&quot;;&quot;&quot;;IF(COUNTIF(preencher!#ref!;[$PREENCHER.J57])=0;CONCATENATE(preencher!#ref!;#REF!);[$PREENCHER.J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8]=&quot;&quot;;&quot;&quot;;IF(COUNTIF(preencher!#ref!;[$PREENCHER.F58])=0;CONCATENATE(preencher!#ref!;#REF!);[$PREENCHER.F58]))">
            <text:p/>
          </table:table-cell>
          <table:table-cell table:formula="of:=IF([$PREENCHER.H58]=&quot;&quot;;&quot;&quot;;IF(COUNTIF(preencher!#ref!;[$PREENCHER.H58])=0;CONCATENATE(preencher!#ref!;#REF!);[$PREENCHER.H58]))">
            <text:p/>
          </table:table-cell>
          <table:table-cell table:formula="of:=IF([$PREENCHER.I58]=&quot;&quot;;&quot;&quot;;IF(COUNTIF(preencher!#ref!;[$PREENCHER.I58])=0;CONCATENATE(preencher!#ref!;#REF!);[$PREENCHER.I58]))">
            <text:p/>
          </table:table-cell>
          <table:table-cell table:formula="of:=IF([$PREENCHER.J58]=&quot;&quot;;&quot;&quot;;IF(COUNTIF(preencher!#ref!;[$PREENCHER.J58])=0;CONCATENATE(preencher!#ref!;#REF!);[$PREENCHER.J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9]=&quot;&quot;;&quot;&quot;;IF(COUNTIF(preencher!#ref!;[$PREENCHER.F59])=0;CONCATENATE(preencher!#ref!;#REF!);[$PREENCHER.F59]))">
            <text:p/>
          </table:table-cell>
          <table:table-cell table:formula="of:=IF([$PREENCHER.H59]=&quot;&quot;;&quot;&quot;;IF(COUNTIF(preencher!#ref!;[$PREENCHER.H59])=0;CONCATENATE(preencher!#ref!;#REF!);[$PREENCHER.H59]))">
            <text:p/>
          </table:table-cell>
          <table:table-cell table:formula="of:=IF([$PREENCHER.I59]=&quot;&quot;;&quot;&quot;;IF(COUNTIF(preencher!#ref!;[$PREENCHER.I59])=0;CONCATENATE(preencher!#ref!;#REF!);[$PREENCHER.I59]))">
            <text:p/>
          </table:table-cell>
          <table:table-cell table:formula="of:=IF([$PREENCHER.J59]=&quot;&quot;;&quot;&quot;;IF(COUNTIF(preencher!#ref!;[$PREENCHER.J59])=0;CONCATENATE(preencher!#ref!;#REF!);[$PREENCHER.J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0]=&quot;&quot;;&quot;&quot;;IF(COUNTIF(preencher!#ref!;[$PREENCHER.F60])=0;CONCATENATE(preencher!#ref!;#REF!);[$PREENCHER.F60]))">
            <text:p/>
          </table:table-cell>
          <table:table-cell table:formula="of:=IF([$PREENCHER.H60]=&quot;&quot;;&quot;&quot;;IF(COUNTIF(preencher!#ref!;[$PREENCHER.H60])=0;CONCATENATE(preencher!#ref!;#REF!);[$PREENCHER.H60]))">
            <text:p/>
          </table:table-cell>
          <table:table-cell table:formula="of:=IF([$PREENCHER.I60]=&quot;&quot;;&quot;&quot;;IF(COUNTIF(preencher!#ref!;[$PREENCHER.I60])=0;CONCATENATE(preencher!#ref!;#REF!);[$PREENCHER.I60]))">
            <text:p/>
          </table:table-cell>
          <table:table-cell table:formula="of:=IF([$PREENCHER.J60]=&quot;&quot;;&quot;&quot;;IF(COUNTIF(preencher!#ref!;[$PREENCHER.J60])=0;CONCATENATE(preencher!#ref!;#REF!);[$PREENCHER.J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1]=&quot;&quot;;&quot;&quot;;IF(COUNTIF(preencher!#ref!;[$PREENCHER.F61])=0;CONCATENATE(preencher!#ref!;#REF!);[$PREENCHER.F61]))">
            <text:p/>
          </table:table-cell>
          <table:table-cell table:formula="of:=IF([$PREENCHER.H61]=&quot;&quot;;&quot;&quot;;IF(COUNTIF(preencher!#ref!;[$PREENCHER.H61])=0;CONCATENATE(preencher!#ref!;#REF!);[$PREENCHER.H61]))">
            <text:p/>
          </table:table-cell>
          <table:table-cell table:formula="of:=IF([$PREENCHER.I61]=&quot;&quot;;&quot;&quot;;IF(COUNTIF(preencher!#ref!;[$PREENCHER.I61])=0;CONCATENATE(preencher!#ref!;#REF!);[$PREENCHER.I61]))">
            <text:p/>
          </table:table-cell>
          <table:table-cell table:formula="of:=IF([$PREENCHER.J61]=&quot;&quot;;&quot;&quot;;IF(COUNTIF(preencher!#ref!;[$PREENCHER.J61])=0;CONCATENATE(preencher!#ref!;#REF!);[$PREENCHER.J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2]=&quot;&quot;;&quot;&quot;;IF(COUNTIF(preencher!#ref!;[$PREENCHER.F62])=0;CONCATENATE(preencher!#ref!;#REF!);[$PREENCHER.F62]))">
            <text:p/>
          </table:table-cell>
          <table:table-cell table:formula="of:=IF([$PREENCHER.H62]=&quot;&quot;;&quot;&quot;;IF(COUNTIF(preencher!#ref!;[$PREENCHER.H62])=0;CONCATENATE(preencher!#ref!;#REF!);[$PREENCHER.H62]))">
            <text:p/>
          </table:table-cell>
          <table:table-cell table:formula="of:=IF([$PREENCHER.I62]=&quot;&quot;;&quot;&quot;;IF(COUNTIF(preencher!#ref!;[$PREENCHER.I62])=0;CONCATENATE(preencher!#ref!;#REF!);[$PREENCHER.I62]))">
            <text:p/>
          </table:table-cell>
          <table:table-cell table:formula="of:=IF([$PREENCHER.J62]=&quot;&quot;;&quot;&quot;;IF(COUNTIF(preencher!#ref!;[$PREENCHER.J62])=0;CONCATENATE(preencher!#ref!;#REF!);[$PREENCHER.J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5" table:formula="of:=IF(SUM([.P8:.P67])=0;&quot;&quot;;SUM([.P8:.P67]))">
            <text:p/>
          </table:table-cell>
          <table:table-cell table:style-name="ce41"/>
          <table:table-cell/>
          <table:table-cell table:style-name="ce41" table:number-columns-repeated="3"/>
          <table:table-cell table:number-columns-repeated="16363"/>
        </table:table-row>
      </table:table>
      <table:table table:name="Média 4º, 5º e 6º" table:style-name="ta5">
        <table:table-column table:style-name="co25" table:default-cell-style-name="ce15"/>
        <table:table-column table:style-name="co26" table:default-cell-style-name="ce15"/>
        <table:table-column table:style-name="co3" table:number-columns-repeated="2" table:default-cell-style-name="ce15"/>
        <table:table-column table:style-name="co24" table:number-columns-repeated="10" table:default-cell-style-name="ce26"/>
        <table:table-column table:style-name="co24" table:default-cell-style-name="ce65"/>
        <table:table-column table:style-name="co27" table:default-cell-style-name="ce65"/>
        <table:table-column table:style-name="co28" table:default-cell-style-name="ce74"/>
        <table:table-column table:style-name="co24" table:default-cell-style-name="ce41"/>
        <table:table-column table:style-name="co27" table:default-cell-style-name="ce65"/>
        <table:table-column table:style-name="co7" table:default-cell-style-name="ce65"/>
        <table:table-column table:style-name="co29" table:default-cell-style-name="ce76"/>
        <table:table-column table:style-name="co24"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16363"/>
        </table:table-row>
        <table:table-row table:style-name="ro9">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EMPRESA OUROMED) " calcext:value-type="string">
            <text:p>PREÇO 1 (EMPRESA OUROMED) </text:p>
          </table:table-cell>
          <table:table-cell table:style-name="ce72" table:formula="of:=preencher!#ref!" office:value-type="string" office:string-value="" calcext:value-type="error">
            <text:p>#NOME?</text:p>
          </table:table-cell>
          <table:table-cell table:style-name="ce72" table:formula="of:=[$PREENCHER.F3]" office:value-type="string" office:string-value="PREÇO 2 (EMPRESA  VALMED)" calcext:value-type="string">
            <text:p>PREÇO 2 (EMPRESA <text:s/>VALMED)</text:p>
          </table:table-cell>
          <table:table-cell table:style-name="ce72" table:formula="of:=[$PREENCHER.H3]" office:value-type="string" office:string-value="PREÇO 5 (COTAÇÃO PÚBLICA -  Conselho Regional de Engenharia e Agronomia) " calcext:value-type="string">
            <text:p>PREÇO 5 (COTAÇÃO PÚBLICA - <text:s/>Conselho Regional de Engenharia e Agronomia) </text:p>
          </table:table-cell>
          <table:table-cell table:style-name="ce72" table:formula="of:=[$PREENCHER.I3]" office:value-type="string" office:string-value="PREÇO 6 ( COTAÇÃO PÚBLICA - Administração Regional do Cruzeirol)" calcext:value-type="string">
            <text:p>PREÇO 6 ( COTAÇÃO PÚBLICA - Administração Regional do Cruzeirol)</text:p>
          </table:table-cell>
          <table:table-cell table:style-name="ce72" table:formula="of:=[$PREENCHER.J3]" office:value-type="string" office:string-value="PREÇO 7  (COTAÇÃO PÚBLICA - Ministério da Educação " calcext:value-type="string">
            <text:p>PREÇO 7 <text:s/>(COTAÇÃO PÚBLICA - Ministério da Educação </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ref!" office:value-type="string" office:string-value="" calcext:value-type="error">
            <text:p>#NOME?</text:p>
          </table:table-cell>
          <table:table-cell table:style-name="ce72" table:formula="of:=[$PREENCHER.L3]" office:value-type="string" office:string-value="TOTAL" calcext:value-type="string">
            <text:p>TOTAL</text:p>
          </table:table-cell>
          <table:table-cell table:style-name="ce72" table:formula="of:=[$PREENCHER.M3]" office:value-type="string" office:string-value="OBSERVAÇÃO" calcext:value-type="string">
            <text:p>OBSERVAÇÃO</text:p>
          </table:table-cell>
          <table:table-cell table:style-name="Default"/>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quot;&quot;;&quot;&quot;;IF(COUNTIF(preencher!#ref!;[$PREENCHER.F4])=0;CONCATENATE(preencher!#ref!;#REF!);[$PREENCHER.F4]))">
            <text:p/>
          </table:table-cell>
          <table:table-cell table:formula="of:=IF([$PREENCHER.H4]=&quot;&quot;;&quot;&quot;;IF(COUNTIF(preencher!#ref!;[$PREENCHER.H4])=0;CONCATENATE(preencher!#ref!;#REF!);[$PREENCHER.H4]))">
            <text:p/>
          </table:table-cell>
          <table:table-cell table:formula="of:=IF([$PREENCHER.I4]=&quot;&quot;;&quot;&quot;;IF(COUNTIF(preencher!#ref!;[$PREENCHER.I4])=0;CONCATENATE(preencher!#ref!;#REF!);[$PREENCHER.I4]))">
            <text:p/>
          </table:table-cell>
          <table:table-cell table:formula="of:=IF([$PREENCHER.J4]=&quot;&quot;;&quot;&quot;;IF(COUNTIF(preencher!#ref!;[$PREENCHER.J4])=0;CONCATENATE(preencher!#ref!;#REF!);[$PREENCHER.J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Aluguel de ambulância tipo D com equipe de suporte avançado por 6 horas e 30 minutos. " calcext:value-type="string">
            <text:p>Aluguel de ambulância tipo D com equipe de suporte avançado por 6 horas e 30 minutos. </text:p>
          </table:table-cell>
          <table:table-cell table:formula="of:=IF([$PREENCHER.C5]=&quot;&quot;;&quot;&quot;;[$PREENCHER.C5])" office:value-type="float" office:value="1" calcext:value-type="float">
            <text:p>1</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H5]=&quot;&quot;;&quot;&quot;;IF(COUNTIF(preencher!#ref!;[$PREENCHER.H5])=0;CONCATENATE(preencher!#ref!;#REF!);[$PREENCHER.H5]))"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quot;&quot;;&quot;&quot;;IF(COUNTIF(preencher!#ref!;[$PREENCHER.F6])=0;CONCATENATE(preencher!#ref!;#REF!);[$PREENCHER.F6]))">
            <text:p/>
          </table:table-cell>
          <table:table-cell table:formula="of:=IF([$PREENCHER.H6]=&quot;&quot;;&quot;&quot;;IF(COUNTIF(preencher!#ref!;[$PREENCHER.H6])=0;CONCATENATE(preencher!#ref!;#REF!);[$PREENCHER.H6]))">
            <text:p/>
          </table:table-cell>
          <table:table-cell table:formula="of:=IF([$PREENCHER.I6]=&quot;&quot;;&quot;&quot;;IF(COUNTIF(preencher!#ref!;[$PREENCHER.I6])=0;CONCATENATE(preencher!#ref!;#REF!);[$PREENCHER.I6]))">
            <text:p/>
          </table:table-cell>
          <table:table-cell table:formula="of:=IF([$PREENCHER.J6]=&quot;&quot;;&quot;&quot;;IF(COUNTIF(preencher!#ref!;[$PREENCHER.J6])=0;CONCATENATE(preencher!#ref!;#REF!);[$PREENCHER.J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7]=&quot;&quot;;&quot;&quot;;IF(COUNTIF(preencher!#ref!;[$PREENCHER.F7])=0;CONCATENATE(preencher!#ref!;#REF!);[$PREENCHER.F7]))">
            <text:p/>
          </table:table-cell>
          <table:table-cell table:formula="of:=IF([$PREENCHER.H7]=&quot;&quot;;&quot;&quot;;IF(COUNTIF(preencher!#ref!;[$PREENCHER.H7])=0;CONCATENATE(preencher!#ref!;#REF!);[$PREENCHER.H7]))">
            <text:p/>
          </table:table-cell>
          <table:table-cell table:formula="of:=IF([$PREENCHER.I7]=&quot;&quot;;&quot;&quot;;IF(COUNTIF(preencher!#ref!;[$PREENCHER.I7])=0;CONCATENATE(preencher!#ref!;#REF!);[$PREENCHER.I7]))">
            <text:p/>
          </table:table-cell>
          <table:table-cell table:formula="of:=IF([$PREENCHER.J7]=&quot;&quot;;&quot;&quot;;IF(COUNTIF(preencher!#ref!;[$PREENCHER.J7])=0;CONCATENATE(preencher!#ref!;#REF!);[$PREENCHER.J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8]=&quot;&quot;;&quot;&quot;;IF(COUNTIF(preencher!#ref!;[$PREENCHER.F8])=0;CONCATENATE(preencher!#ref!;#REF!);[$PREENCHER.F8]))">
            <text:p/>
          </table:table-cell>
          <table:table-cell table:formula="of:=IF([$PREENCHER.H8]=&quot;&quot;;&quot;&quot;;IF(COUNTIF(preencher!#ref!;[$PREENCHER.H8])=0;CONCATENATE(preencher!#ref!;#REF!);[$PREENCHER.H8]))">
            <text:p/>
          </table:table-cell>
          <table:table-cell table:formula="of:=IF([$PREENCHER.I8]=&quot;&quot;;&quot;&quot;;IF(COUNTIF(preencher!#ref!;[$PREENCHER.I8])=0;CONCATENATE(preencher!#ref!;#REF!);[$PREENCHER.I8]))">
            <text:p/>
          </table:table-cell>
          <table:table-cell table:formula="of:=IF([$PREENCHER.J8]=&quot;&quot;;&quot;&quot;;IF(COUNTIF(preencher!#ref!;[$PREENCHER.J8])=0;CONCATENATE(preencher!#ref!;#REF!);[$PREENCHER.J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9]=&quot;&quot;;&quot;&quot;;IF(COUNTIF(preencher!#ref!;[$PREENCHER.F9])=0;CONCATENATE(preencher!#ref!;#REF!);[$PREENCHER.F9]))">
            <text:p/>
          </table:table-cell>
          <table:table-cell table:formula="of:=IF([$PREENCHER.H9]=&quot;&quot;;&quot;&quot;;IF(COUNTIF(preencher!#ref!;[$PREENCHER.H9])=0;CONCATENATE(preencher!#ref!;#REF!);[$PREENCHER.H9]))">
            <text:p/>
          </table:table-cell>
          <table:table-cell table:formula="of:=IF([$PREENCHER.I9]=&quot;&quot;;&quot;&quot;;IF(COUNTIF(preencher!#ref!;[$PREENCHER.I9])=0;CONCATENATE(preencher!#ref!;#REF!);[$PREENCHER.I9]))">
            <text:p/>
          </table:table-cell>
          <table:table-cell table:formula="of:=IF([$PREENCHER.J9]=&quot;&quot;;&quot;&quot;;IF(COUNTIF(preencher!#ref!;[$PREENCHER.J9])=0;CONCATENATE(preencher!#ref!;#REF!);[$PREENCHER.J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0]=&quot;&quot;;&quot;&quot;;IF(COUNTIF(preencher!#ref!;[$PREENCHER.F10])=0;CONCATENATE(preencher!#ref!;#REF!);[$PREENCHER.F10]))">
            <text:p/>
          </table:table-cell>
          <table:table-cell table:formula="of:=IF([$PREENCHER.H10]=&quot;&quot;;&quot;&quot;;IF(COUNTIF(preencher!#ref!;[$PREENCHER.H10])=0;CONCATENATE(preencher!#ref!;#REF!);[$PREENCHER.H10]))">
            <text:p/>
          </table:table-cell>
          <table:table-cell table:formula="of:=IF([$PREENCHER.I10]=&quot;&quot;;&quot;&quot;;IF(COUNTIF(preencher!#ref!;[$PREENCHER.I10])=0;CONCATENATE(preencher!#ref!;#REF!);[$PREENCHER.I10]))">
            <text:p/>
          </table:table-cell>
          <table:table-cell table:formula="of:=IF([$PREENCHER.J10]=&quot;&quot;;&quot;&quot;;IF(COUNTIF(preencher!#ref!;[$PREENCHER.J10])=0;CONCATENATE(preencher!#ref!;#REF!);[$PREENCHER.J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1]=&quot;&quot;;&quot;&quot;;IF(COUNTIF(preencher!#ref!;[$PREENCHER.F11])=0;CONCATENATE(preencher!#ref!;#REF!);[$PREENCHER.F11]))">
            <text:p/>
          </table:table-cell>
          <table:table-cell table:formula="of:=IF([$PREENCHER.H11]=&quot;&quot;;&quot;&quot;;IF(COUNTIF(preencher!#ref!;[$PREENCHER.H11])=0;CONCATENATE(preencher!#ref!;#REF!);[$PREENCHER.H11]))">
            <text:p/>
          </table:table-cell>
          <table:table-cell table:formula="of:=IF([$PREENCHER.I11]=&quot;&quot;;&quot;&quot;;IF(COUNTIF(preencher!#ref!;[$PREENCHER.I11])=0;CONCATENATE(preencher!#ref!;#REF!);[$PREENCHER.I11]))">
            <text:p/>
          </table:table-cell>
          <table:table-cell table:formula="of:=IF([$PREENCHER.J11]=&quot;&quot;;&quot;&quot;;IF(COUNTIF(preencher!#ref!;[$PREENCHER.J11])=0;CONCATENATE(preencher!#ref!;#REF!);[$PREENCHER.J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2]=&quot;&quot;;&quot;&quot;;IF(COUNTIF(preencher!#ref!;[$PREENCHER.F12])=0;CONCATENATE(preencher!#ref!;#REF!);[$PREENCHER.F12]))">
            <text:p/>
          </table:table-cell>
          <table:table-cell table:formula="of:=IF([$PREENCHER.H12]=&quot;&quot;;&quot;&quot;;IF(COUNTIF(preencher!#ref!;[$PREENCHER.H12])=0;CONCATENATE(preencher!#ref!;#REF!);[$PREENCHER.H12]))">
            <text:p/>
          </table:table-cell>
          <table:table-cell table:formula="of:=IF([$PREENCHER.I12]=&quot;&quot;;&quot;&quot;;IF(COUNTIF(preencher!#ref!;[$PREENCHER.I12])=0;CONCATENATE(preencher!#ref!;#REF!);[$PREENCHER.I12]))">
            <text:p/>
          </table:table-cell>
          <table:table-cell table:formula="of:=IF([$PREENCHER.J12]=&quot;&quot;;&quot;&quot;;IF(COUNTIF(preencher!#ref!;[$PREENCHER.J12])=0;CONCATENATE(preencher!#ref!;#REF!);[$PREENCHER.J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3]=&quot;&quot;;&quot;&quot;;IF(COUNTIF(preencher!#ref!;[$PREENCHER.F13])=0;CONCATENATE(preencher!#ref!;#REF!);[$PREENCHER.F13]))">
            <text:p/>
          </table:table-cell>
          <table:table-cell table:formula="of:=IF([$PREENCHER.H13]=&quot;&quot;;&quot;&quot;;IF(COUNTIF(preencher!#ref!;[$PREENCHER.H13])=0;CONCATENATE(preencher!#ref!;#REF!);[$PREENCHER.H13]))">
            <text:p/>
          </table:table-cell>
          <table:table-cell table:formula="of:=IF([$PREENCHER.I13]=&quot;&quot;;&quot;&quot;;IF(COUNTIF(preencher!#ref!;[$PREENCHER.I13])=0;CONCATENATE(preencher!#ref!;#REF!);[$PREENCHER.I13]))">
            <text:p/>
          </table:table-cell>
          <table:table-cell table:formula="of:=IF([$PREENCHER.J13]=&quot;&quot;;&quot;&quot;;IF(COUNTIF(preencher!#ref!;[$PREENCHER.J13])=0;CONCATENATE(preencher!#ref!;#REF!);[$PREENCHER.J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4]=&quot;&quot;;&quot;&quot;;IF(COUNTIF(preencher!#ref!;[$PREENCHER.F14])=0;CONCATENATE(preencher!#ref!;#REF!);[$PREENCHER.F14]))">
            <text:p/>
          </table:table-cell>
          <table:table-cell table:formula="of:=IF([$PREENCHER.H14]=&quot;&quot;;&quot;&quot;;IF(COUNTIF(preencher!#ref!;[$PREENCHER.H14])=0;CONCATENATE(preencher!#ref!;#REF!);[$PREENCHER.H14]))">
            <text:p/>
          </table:table-cell>
          <table:table-cell table:formula="of:=IF([$PREENCHER.I14]=&quot;&quot;;&quot;&quot;;IF(COUNTIF(preencher!#ref!;[$PREENCHER.I14])=0;CONCATENATE(preencher!#ref!;#REF!);[$PREENCHER.I14]))">
            <text:p/>
          </table:table-cell>
          <table:table-cell table:formula="of:=IF([$PREENCHER.J14]=&quot;&quot;;&quot;&quot;;IF(COUNTIF(preencher!#ref!;[$PREENCHER.J14])=0;CONCATENATE(preencher!#ref!;#REF!);[$PREENCHER.J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5]=&quot;&quot;;&quot;&quot;;IF(COUNTIF(preencher!#ref!;[$PREENCHER.F15])=0;CONCATENATE(preencher!#ref!;#REF!);[$PREENCHER.F15]))">
            <text:p/>
          </table:table-cell>
          <table:table-cell table:formula="of:=IF([$PREENCHER.H15]=&quot;&quot;;&quot;&quot;;IF(COUNTIF(preencher!#ref!;[$PREENCHER.H15])=0;CONCATENATE(preencher!#ref!;#REF!);[$PREENCHER.H15]))">
            <text:p/>
          </table:table-cell>
          <table:table-cell table:formula="of:=IF([$PREENCHER.I15]=&quot;&quot;;&quot;&quot;;IF(COUNTIF(preencher!#ref!;[$PREENCHER.I15])=0;CONCATENATE(preencher!#ref!;#REF!);[$PREENCHER.I15]))">
            <text:p/>
          </table:table-cell>
          <table:table-cell table:formula="of:=IF([$PREENCHER.J15]=&quot;&quot;;&quot;&quot;;IF(COUNTIF(preencher!#ref!;[$PREENCHER.J15])=0;CONCATENATE(preencher!#ref!;#REF!);[$PREENCHER.J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6]=&quot;&quot;;&quot;&quot;;IF(COUNTIF(preencher!#ref!;[$PREENCHER.F16])=0;CONCATENATE(preencher!#ref!;#REF!);[$PREENCHER.F16]))">
            <text:p/>
          </table:table-cell>
          <table:table-cell table:formula="of:=IF([$PREENCHER.H16]=&quot;&quot;;&quot;&quot;;IF(COUNTIF(preencher!#ref!;[$PREENCHER.H16])=0;CONCATENATE(preencher!#ref!;#REF!);[$PREENCHER.H16]))">
            <text:p/>
          </table:table-cell>
          <table:table-cell table:formula="of:=IF([$PREENCHER.I16]=&quot;&quot;;&quot;&quot;;IF(COUNTIF(preencher!#ref!;[$PREENCHER.I16])=0;CONCATENATE(preencher!#ref!;#REF!);[$PREENCHER.I16]))">
            <text:p/>
          </table:table-cell>
          <table:table-cell table:formula="of:=IF([$PREENCHER.J16]=&quot;&quot;;&quot;&quot;;IF(COUNTIF(preencher!#ref!;[$PREENCHER.J16])=0;CONCATENATE(preencher!#ref!;#REF!);[$PREENCHER.J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7]=&quot;&quot;;&quot;&quot;;IF(COUNTIF(preencher!#ref!;[$PREENCHER.F17])=0;CONCATENATE(preencher!#ref!;#REF!);[$PREENCHER.F17]))">
            <text:p/>
          </table:table-cell>
          <table:table-cell table:formula="of:=IF([$PREENCHER.H17]=&quot;&quot;;&quot;&quot;;IF(COUNTIF(preencher!#ref!;[$PREENCHER.H17])=0;CONCATENATE(preencher!#ref!;#REF!);[$PREENCHER.H17]))">
            <text:p/>
          </table:table-cell>
          <table:table-cell table:formula="of:=IF([$PREENCHER.I17]=&quot;&quot;;&quot;&quot;;IF(COUNTIF(preencher!#ref!;[$PREENCHER.I17])=0;CONCATENATE(preencher!#ref!;#REF!);[$PREENCHER.I17]))">
            <text:p/>
          </table:table-cell>
          <table:table-cell table:formula="of:=IF([$PREENCHER.J17]=&quot;&quot;;&quot;&quot;;IF(COUNTIF(preencher!#ref!;[$PREENCHER.J17])=0;CONCATENATE(preencher!#ref!;#REF!);[$PREENCHER.J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8]=&quot;&quot;;&quot;&quot;;IF(COUNTIF(preencher!#ref!;[$PREENCHER.F18])=0;CONCATENATE(preencher!#ref!;#REF!);[$PREENCHER.F18]))">
            <text:p/>
          </table:table-cell>
          <table:table-cell table:formula="of:=IF([$PREENCHER.H18]=&quot;&quot;;&quot;&quot;;IF(COUNTIF(preencher!#ref!;[$PREENCHER.H18])=0;CONCATENATE(preencher!#ref!;#REF!);[$PREENCHER.H18]))">
            <text:p/>
          </table:table-cell>
          <table:table-cell table:formula="of:=IF([$PREENCHER.I18]=&quot;&quot;;&quot;&quot;;IF(COUNTIF(preencher!#ref!;[$PREENCHER.I18])=0;CONCATENATE(preencher!#ref!;#REF!);[$PREENCHER.I18]))">
            <text:p/>
          </table:table-cell>
          <table:table-cell table:formula="of:=IF([$PREENCHER.J18]=&quot;&quot;;&quot;&quot;;IF(COUNTIF(preencher!#ref!;[$PREENCHER.J18])=0;CONCATENATE(preencher!#ref!;#REF!);[$PREENCHER.J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19]=&quot;&quot;;&quot;&quot;;IF(COUNTIF(preencher!#ref!;[$PREENCHER.F19])=0;CONCATENATE(preencher!#ref!;#REF!);[$PREENCHER.F19]))">
            <text:p/>
          </table:table-cell>
          <table:table-cell table:formula="of:=IF([$PREENCHER.H19]=&quot;&quot;;&quot;&quot;;IF(COUNTIF(preencher!#ref!;[$PREENCHER.H19])=0;CONCATENATE(preencher!#ref!;#REF!);[$PREENCHER.H19]))">
            <text:p/>
          </table:table-cell>
          <table:table-cell table:formula="of:=IF([$PREENCHER.I19]=&quot;&quot;;&quot;&quot;;IF(COUNTIF(preencher!#ref!;[$PREENCHER.I19])=0;CONCATENATE(preencher!#ref!;#REF!);[$PREENCHER.I19]))">
            <text:p/>
          </table:table-cell>
          <table:table-cell table:formula="of:=IF([$PREENCHER.J19]=&quot;&quot;;&quot;&quot;;IF(COUNTIF(preencher!#ref!;[$PREENCHER.J19])=0;CONCATENATE(preencher!#ref!;#REF!);[$PREENCHER.J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0]=&quot;&quot;;&quot;&quot;;IF(COUNTIF(preencher!#ref!;[$PREENCHER.F20])=0;CONCATENATE(preencher!#ref!;#REF!);[$PREENCHER.F20]))">
            <text:p/>
          </table:table-cell>
          <table:table-cell table:formula="of:=IF([$PREENCHER.H20]=&quot;&quot;;&quot;&quot;;IF(COUNTIF(preencher!#ref!;[$PREENCHER.H20])=0;CONCATENATE(preencher!#ref!;#REF!);[$PREENCHER.H20]))">
            <text:p/>
          </table:table-cell>
          <table:table-cell table:formula="of:=IF([$PREENCHER.I20]=&quot;&quot;;&quot;&quot;;IF(COUNTIF(preencher!#ref!;[$PREENCHER.I20])=0;CONCATENATE(preencher!#ref!;#REF!);[$PREENCHER.I20]))">
            <text:p/>
          </table:table-cell>
          <table:table-cell table:formula="of:=IF([$PREENCHER.J20]=&quot;&quot;;&quot;&quot;;IF(COUNTIF(preencher!#ref!;[$PREENCHER.J20])=0;CONCATENATE(preencher!#ref!;#REF!);[$PREENCHER.J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1]=&quot;&quot;;&quot;&quot;;IF(COUNTIF(preencher!#ref!;[$PREENCHER.F21])=0;CONCATENATE(preencher!#ref!;#REF!);[$PREENCHER.F21]))">
            <text:p/>
          </table:table-cell>
          <table:table-cell table:formula="of:=IF([$PREENCHER.H21]=&quot;&quot;;&quot;&quot;;IF(COUNTIF(preencher!#ref!;[$PREENCHER.H21])=0;CONCATENATE(preencher!#ref!;#REF!);[$PREENCHER.H21]))">
            <text:p/>
          </table:table-cell>
          <table:table-cell table:formula="of:=IF([$PREENCHER.I21]=&quot;&quot;;&quot;&quot;;IF(COUNTIF(preencher!#ref!;[$PREENCHER.I21])=0;CONCATENATE(preencher!#ref!;#REF!);[$PREENCHER.I21]))">
            <text:p/>
          </table:table-cell>
          <table:table-cell table:formula="of:=IF([$PREENCHER.J21]=&quot;&quot;;&quot;&quot;;IF(COUNTIF(preencher!#ref!;[$PREENCHER.J21])=0;CONCATENATE(preencher!#ref!;#REF!);[$PREENCHER.J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2]=&quot;&quot;;&quot;&quot;;IF(COUNTIF(preencher!#ref!;[$PREENCHER.F22])=0;CONCATENATE(preencher!#ref!;#REF!);[$PREENCHER.F22]))">
            <text:p/>
          </table:table-cell>
          <table:table-cell table:formula="of:=IF([$PREENCHER.H22]=&quot;&quot;;&quot;&quot;;IF(COUNTIF(preencher!#ref!;[$PREENCHER.H22])=0;CONCATENATE(preencher!#ref!;#REF!);[$PREENCHER.H22]))">
            <text:p/>
          </table:table-cell>
          <table:table-cell table:formula="of:=IF([$PREENCHER.I22]=&quot;&quot;;&quot;&quot;;IF(COUNTIF(preencher!#ref!;[$PREENCHER.I22])=0;CONCATENATE(preencher!#ref!;#REF!);[$PREENCHER.I22]))">
            <text:p/>
          </table:table-cell>
          <table:table-cell table:formula="of:=IF([$PREENCHER.J22]=&quot;&quot;;&quot;&quot;;IF(COUNTIF(preencher!#ref!;[$PREENCHER.J22])=0;CONCATENATE(preencher!#ref!;#REF!);[$PREENCHER.J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3]=&quot;&quot;;&quot;&quot;;IF(COUNTIF(preencher!#ref!;[$PREENCHER.F23])=0;CONCATENATE(preencher!#ref!;#REF!);[$PREENCHER.F23]))">
            <text:p/>
          </table:table-cell>
          <table:table-cell table:formula="of:=IF([$PREENCHER.H23]=&quot;&quot;;&quot;&quot;;IF(COUNTIF(preencher!#ref!;[$PREENCHER.H23])=0;CONCATENATE(preencher!#ref!;#REF!);[$PREENCHER.H23]))">
            <text:p/>
          </table:table-cell>
          <table:table-cell table:formula="of:=IF([$PREENCHER.I23]=&quot;&quot;;&quot;&quot;;IF(COUNTIF(preencher!#ref!;[$PREENCHER.I23])=0;CONCATENATE(preencher!#ref!;#REF!);[$PREENCHER.I23]))">
            <text:p/>
          </table:table-cell>
          <table:table-cell table:formula="of:=IF([$PREENCHER.J23]=&quot;&quot;;&quot;&quot;;IF(COUNTIF(preencher!#ref!;[$PREENCHER.J23])=0;CONCATENATE(preencher!#ref!;#REF!);[$PREENCHER.J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4]=&quot;&quot;;&quot;&quot;;IF(COUNTIF(preencher!#ref!;[$PREENCHER.F24])=0;CONCATENATE(preencher!#ref!;#REF!);[$PREENCHER.F24]))">
            <text:p/>
          </table:table-cell>
          <table:table-cell table:formula="of:=IF([$PREENCHER.H24]=&quot;&quot;;&quot;&quot;;IF(COUNTIF(preencher!#ref!;[$PREENCHER.H24])=0;CONCATENATE(preencher!#ref!;#REF!);[$PREENCHER.H24]))">
            <text:p/>
          </table:table-cell>
          <table:table-cell table:formula="of:=IF([$PREENCHER.I24]=&quot;&quot;;&quot;&quot;;IF(COUNTIF(preencher!#ref!;[$PREENCHER.I24])=0;CONCATENATE(preencher!#ref!;#REF!);[$PREENCHER.I24]))">
            <text:p/>
          </table:table-cell>
          <table:table-cell table:formula="of:=IF([$PREENCHER.J24]=&quot;&quot;;&quot;&quot;;IF(COUNTIF(preencher!#ref!;[$PREENCHER.J24])=0;CONCATENATE(preencher!#ref!;#REF!);[$PREENCHER.J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5]=&quot;&quot;;&quot;&quot;;IF(COUNTIF(preencher!#ref!;[$PREENCHER.F25])=0;CONCATENATE(preencher!#ref!;#REF!);[$PREENCHER.F25]))">
            <text:p/>
          </table:table-cell>
          <table:table-cell table:formula="of:=IF([$PREENCHER.H25]=&quot;&quot;;&quot;&quot;;IF(COUNTIF(preencher!#ref!;[$PREENCHER.H25])=0;CONCATENATE(preencher!#ref!;#REF!);[$PREENCHER.H25]))">
            <text:p/>
          </table:table-cell>
          <table:table-cell table:formula="of:=IF([$PREENCHER.I25]=&quot;&quot;;&quot;&quot;;IF(COUNTIF(preencher!#ref!;[$PREENCHER.I25])=0;CONCATENATE(preencher!#ref!;#REF!);[$PREENCHER.I25]))">
            <text:p/>
          </table:table-cell>
          <table:table-cell table:formula="of:=IF([$PREENCHER.J25]=&quot;&quot;;&quot;&quot;;IF(COUNTIF(preencher!#ref!;[$PREENCHER.J25])=0;CONCATENATE(preencher!#ref!;#REF!);[$PREENCHER.J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6]=&quot;&quot;;&quot;&quot;;IF(COUNTIF(preencher!#ref!;[$PREENCHER.F26])=0;CONCATENATE(preencher!#ref!;#REF!);[$PREENCHER.F26]))">
            <text:p/>
          </table:table-cell>
          <table:table-cell table:formula="of:=IF([$PREENCHER.H26]=&quot;&quot;;&quot;&quot;;IF(COUNTIF(preencher!#ref!;[$PREENCHER.H26])=0;CONCATENATE(preencher!#ref!;#REF!);[$PREENCHER.H26]))">
            <text:p/>
          </table:table-cell>
          <table:table-cell table:formula="of:=IF([$PREENCHER.I26]=&quot;&quot;;&quot;&quot;;IF(COUNTIF(preencher!#ref!;[$PREENCHER.I26])=0;CONCATENATE(preencher!#ref!;#REF!);[$PREENCHER.I26]))">
            <text:p/>
          </table:table-cell>
          <table:table-cell table:formula="of:=IF([$PREENCHER.J26]=&quot;&quot;;&quot;&quot;;IF(COUNTIF(preencher!#ref!;[$PREENCHER.J26])=0;CONCATENATE(preencher!#ref!;#REF!);[$PREENCHER.J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7]=&quot;&quot;;&quot;&quot;;IF(COUNTIF(preencher!#ref!;[$PREENCHER.F27])=0;CONCATENATE(preencher!#ref!;#REF!);[$PREENCHER.F27]))">
            <text:p/>
          </table:table-cell>
          <table:table-cell table:formula="of:=IF([$PREENCHER.H27]=&quot;&quot;;&quot;&quot;;IF(COUNTIF(preencher!#ref!;[$PREENCHER.H27])=0;CONCATENATE(preencher!#ref!;#REF!);[$PREENCHER.H27]))">
            <text:p/>
          </table:table-cell>
          <table:table-cell table:formula="of:=IF([$PREENCHER.I27]=&quot;&quot;;&quot;&quot;;IF(COUNTIF(preencher!#ref!;[$PREENCHER.I27])=0;CONCATENATE(preencher!#ref!;#REF!);[$PREENCHER.I27]))">
            <text:p/>
          </table:table-cell>
          <table:table-cell table:formula="of:=IF([$PREENCHER.J27]=&quot;&quot;;&quot;&quot;;IF(COUNTIF(preencher!#ref!;[$PREENCHER.J27])=0;CONCATENATE(preencher!#ref!;#REF!);[$PREENCHER.J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8]=&quot;&quot;;&quot;&quot;;IF(COUNTIF(preencher!#ref!;[$PREENCHER.F28])=0;CONCATENATE(preencher!#ref!;#REF!);[$PREENCHER.F28]))">
            <text:p/>
          </table:table-cell>
          <table:table-cell table:formula="of:=IF([$PREENCHER.H28]=&quot;&quot;;&quot;&quot;;IF(COUNTIF(preencher!#ref!;[$PREENCHER.H28])=0;CONCATENATE(preencher!#ref!;#REF!);[$PREENCHER.H28]))">
            <text:p/>
          </table:table-cell>
          <table:table-cell table:formula="of:=IF([$PREENCHER.I28]=&quot;&quot;;&quot;&quot;;IF(COUNTIF(preencher!#ref!;[$PREENCHER.I28])=0;CONCATENATE(preencher!#ref!;#REF!);[$PREENCHER.I28]))">
            <text:p/>
          </table:table-cell>
          <table:table-cell table:formula="of:=IF([$PREENCHER.J28]=&quot;&quot;;&quot;&quot;;IF(COUNTIF(preencher!#ref!;[$PREENCHER.J28])=0;CONCATENATE(preencher!#ref!;#REF!);[$PREENCHER.J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29]=&quot;&quot;;&quot;&quot;;IF(COUNTIF(preencher!#ref!;[$PREENCHER.F29])=0;CONCATENATE(preencher!#ref!;#REF!);[$PREENCHER.F29]))">
            <text:p/>
          </table:table-cell>
          <table:table-cell table:formula="of:=IF([$PREENCHER.H29]=&quot;&quot;;&quot;&quot;;IF(COUNTIF(preencher!#ref!;[$PREENCHER.H29])=0;CONCATENATE(preencher!#ref!;#REF!);[$PREENCHER.H29]))">
            <text:p/>
          </table:table-cell>
          <table:table-cell table:formula="of:=IF([$PREENCHER.I29]=&quot;&quot;;&quot;&quot;;IF(COUNTIF(preencher!#ref!;[$PREENCHER.I29])=0;CONCATENATE(preencher!#ref!;#REF!);[$PREENCHER.I29]))">
            <text:p/>
          </table:table-cell>
          <table:table-cell table:formula="of:=IF([$PREENCHER.J29]=&quot;&quot;;&quot;&quot;;IF(COUNTIF(preencher!#ref!;[$PREENCHER.J29])=0;CONCATENATE(preencher!#ref!;#REF!);[$PREENCHER.J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0]=&quot;&quot;;&quot;&quot;;IF(COUNTIF(preencher!#ref!;[$PREENCHER.F30])=0;CONCATENATE(preencher!#ref!;#REF!);[$PREENCHER.F30]))">
            <text:p/>
          </table:table-cell>
          <table:table-cell table:formula="of:=IF([$PREENCHER.H30]=&quot;&quot;;&quot;&quot;;IF(COUNTIF(preencher!#ref!;[$PREENCHER.H30])=0;CONCATENATE(preencher!#ref!;#REF!);[$PREENCHER.H30]))">
            <text:p/>
          </table:table-cell>
          <table:table-cell table:formula="of:=IF([$PREENCHER.I30]=&quot;&quot;;&quot;&quot;;IF(COUNTIF(preencher!#ref!;[$PREENCHER.I30])=0;CONCATENATE(preencher!#ref!;#REF!);[$PREENCHER.I30]))">
            <text:p/>
          </table:table-cell>
          <table:table-cell table:formula="of:=IF([$PREENCHER.J30]=&quot;&quot;;&quot;&quot;;IF(COUNTIF(preencher!#ref!;[$PREENCHER.J30])=0;CONCATENATE(preencher!#ref!;#REF!);[$PREENCHER.J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1]=&quot;&quot;;&quot;&quot;;IF(COUNTIF(preencher!#ref!;[$PREENCHER.F31])=0;CONCATENATE(preencher!#ref!;#REF!);[$PREENCHER.F31]))">
            <text:p/>
          </table:table-cell>
          <table:table-cell table:formula="of:=IF([$PREENCHER.H31]=&quot;&quot;;&quot;&quot;;IF(COUNTIF(preencher!#ref!;[$PREENCHER.H31])=0;CONCATENATE(preencher!#ref!;#REF!);[$PREENCHER.H31]))">
            <text:p/>
          </table:table-cell>
          <table:table-cell table:formula="of:=IF([$PREENCHER.I31]=&quot;&quot;;&quot;&quot;;IF(COUNTIF(preencher!#ref!;[$PREENCHER.I31])=0;CONCATENATE(preencher!#ref!;#REF!);[$PREENCHER.I31]))">
            <text:p/>
          </table:table-cell>
          <table:table-cell table:formula="of:=IF([$PREENCHER.J31]=&quot;&quot;;&quot;&quot;;IF(COUNTIF(preencher!#ref!;[$PREENCHER.J31])=0;CONCATENATE(preencher!#ref!;#REF!);[$PREENCHER.J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2]=&quot;&quot;;&quot;&quot;;IF(COUNTIF(preencher!#ref!;[$PREENCHER.F32])=0;CONCATENATE(preencher!#ref!;#REF!);[$PREENCHER.F32]))">
            <text:p/>
          </table:table-cell>
          <table:table-cell table:formula="of:=IF([$PREENCHER.H32]=&quot;&quot;;&quot;&quot;;IF(COUNTIF(preencher!#ref!;[$PREENCHER.H32])=0;CONCATENATE(preencher!#ref!;#REF!);[$PREENCHER.H32]))">
            <text:p/>
          </table:table-cell>
          <table:table-cell table:formula="of:=IF([$PREENCHER.I32]=&quot;&quot;;&quot;&quot;;IF(COUNTIF(preencher!#ref!;[$PREENCHER.I32])=0;CONCATENATE(preencher!#ref!;#REF!);[$PREENCHER.I32]))">
            <text:p/>
          </table:table-cell>
          <table:table-cell table:formula="of:=IF([$PREENCHER.J32]=&quot;&quot;;&quot;&quot;;IF(COUNTIF(preencher!#ref!;[$PREENCHER.J32])=0;CONCATENATE(preencher!#ref!;#REF!);[$PREENCHER.J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3]=&quot;&quot;;&quot;&quot;;IF(COUNTIF(preencher!#ref!;[$PREENCHER.F33])=0;CONCATENATE(preencher!#ref!;#REF!);[$PREENCHER.F33]))">
            <text:p/>
          </table:table-cell>
          <table:table-cell table:formula="of:=IF([$PREENCHER.H33]=&quot;&quot;;&quot;&quot;;IF(COUNTIF(preencher!#ref!;[$PREENCHER.H33])=0;CONCATENATE(preencher!#ref!;#REF!);[$PREENCHER.H33]))">
            <text:p/>
          </table:table-cell>
          <table:table-cell table:formula="of:=IF([$PREENCHER.I33]=&quot;&quot;;&quot;&quot;;IF(COUNTIF(preencher!#ref!;[$PREENCHER.I33])=0;CONCATENATE(preencher!#ref!;#REF!);[$PREENCHER.I33]))">
            <text:p/>
          </table:table-cell>
          <table:table-cell table:formula="of:=IF([$PREENCHER.J33]=&quot;&quot;;&quot;&quot;;IF(COUNTIF(preencher!#ref!;[$PREENCHER.J33])=0;CONCATENATE(preencher!#ref!;#REF!);[$PREENCHER.J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4]=&quot;&quot;;&quot;&quot;;IF(COUNTIF(preencher!#ref!;[$PREENCHER.F34])=0;CONCATENATE(preencher!#ref!;#REF!);[$PREENCHER.F34]))">
            <text:p/>
          </table:table-cell>
          <table:table-cell table:formula="of:=IF([$PREENCHER.H34]=&quot;&quot;;&quot;&quot;;IF(COUNTIF(preencher!#ref!;[$PREENCHER.H34])=0;CONCATENATE(preencher!#ref!;#REF!);[$PREENCHER.H34]))">
            <text:p/>
          </table:table-cell>
          <table:table-cell table:formula="of:=IF([$PREENCHER.I34]=&quot;&quot;;&quot;&quot;;IF(COUNTIF(preencher!#ref!;[$PREENCHER.I34])=0;CONCATENATE(preencher!#ref!;#REF!);[$PREENCHER.I34]))">
            <text:p/>
          </table:table-cell>
          <table:table-cell table:formula="of:=IF([$PREENCHER.J34]=&quot;&quot;;&quot;&quot;;IF(COUNTIF(preencher!#ref!;[$PREENCHER.J34])=0;CONCATENATE(preencher!#ref!;#REF!);[$PREENCHER.J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5]=&quot;&quot;;&quot;&quot;;IF(COUNTIF(preencher!#ref!;[$PREENCHER.F35])=0;CONCATENATE(preencher!#ref!;#REF!);[$PREENCHER.F35]))">
            <text:p/>
          </table:table-cell>
          <table:table-cell table:formula="of:=IF([$PREENCHER.H35]=&quot;&quot;;&quot;&quot;;IF(COUNTIF(preencher!#ref!;[$PREENCHER.H35])=0;CONCATENATE(preencher!#ref!;#REF!);[$PREENCHER.H35]))">
            <text:p/>
          </table:table-cell>
          <table:table-cell table:formula="of:=IF([$PREENCHER.I35]=&quot;&quot;;&quot;&quot;;IF(COUNTIF(preencher!#ref!;[$PREENCHER.I35])=0;CONCATENATE(preencher!#ref!;#REF!);[$PREENCHER.I35]))">
            <text:p/>
          </table:table-cell>
          <table:table-cell table:formula="of:=IF([$PREENCHER.J35]=&quot;&quot;;&quot;&quot;;IF(COUNTIF(preencher!#ref!;[$PREENCHER.J35])=0;CONCATENATE(preencher!#ref!;#REF!);[$PREENCHER.J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6]=&quot;&quot;;&quot;&quot;;IF(COUNTIF(preencher!#ref!;[$PREENCHER.F36])=0;CONCATENATE(preencher!#ref!;#REF!);[$PREENCHER.F36]))">
            <text:p/>
          </table:table-cell>
          <table:table-cell table:formula="of:=IF([$PREENCHER.H36]=&quot;&quot;;&quot;&quot;;IF(COUNTIF(preencher!#ref!;[$PREENCHER.H36])=0;CONCATENATE(preencher!#ref!;#REF!);[$PREENCHER.H36]))">
            <text:p/>
          </table:table-cell>
          <table:table-cell table:formula="of:=IF([$PREENCHER.I36]=&quot;&quot;;&quot;&quot;;IF(COUNTIF(preencher!#ref!;[$PREENCHER.I36])=0;CONCATENATE(preencher!#ref!;#REF!);[$PREENCHER.I36]))">
            <text:p/>
          </table:table-cell>
          <table:table-cell table:formula="of:=IF([$PREENCHER.J36]=&quot;&quot;;&quot;&quot;;IF(COUNTIF(preencher!#ref!;[$PREENCHER.J36])=0;CONCATENATE(preencher!#ref!;#REF!);[$PREENCHER.J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7]=&quot;&quot;;&quot;&quot;;IF(COUNTIF(preencher!#ref!;[$PREENCHER.F37])=0;CONCATENATE(preencher!#ref!;#REF!);[$PREENCHER.F37]))">
            <text:p/>
          </table:table-cell>
          <table:table-cell table:formula="of:=IF([$PREENCHER.H37]=&quot;&quot;;&quot;&quot;;IF(COUNTIF(preencher!#ref!;[$PREENCHER.H37])=0;CONCATENATE(preencher!#ref!;#REF!);[$PREENCHER.H37]))">
            <text:p/>
          </table:table-cell>
          <table:table-cell table:formula="of:=IF([$PREENCHER.I37]=&quot;&quot;;&quot;&quot;;IF(COUNTIF(preencher!#ref!;[$PREENCHER.I37])=0;CONCATENATE(preencher!#ref!;#REF!);[$PREENCHER.I37]))">
            <text:p/>
          </table:table-cell>
          <table:table-cell table:formula="of:=IF([$PREENCHER.J37]=&quot;&quot;;&quot;&quot;;IF(COUNTIF(preencher!#ref!;[$PREENCHER.J37])=0;CONCATENATE(preencher!#ref!;#REF!);[$PREENCHER.J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8]=&quot;&quot;;&quot;&quot;;IF(COUNTIF(preencher!#ref!;[$PREENCHER.F38])=0;CONCATENATE(preencher!#ref!;#REF!);[$PREENCHER.F38]))">
            <text:p/>
          </table:table-cell>
          <table:table-cell table:formula="of:=IF([$PREENCHER.H38]=&quot;&quot;;&quot;&quot;;IF(COUNTIF(preencher!#ref!;[$PREENCHER.H38])=0;CONCATENATE(preencher!#ref!;#REF!);[$PREENCHER.H38]))">
            <text:p/>
          </table:table-cell>
          <table:table-cell table:formula="of:=IF([$PREENCHER.I38]=&quot;&quot;;&quot;&quot;;IF(COUNTIF(preencher!#ref!;[$PREENCHER.I38])=0;CONCATENATE(preencher!#ref!;#REF!);[$PREENCHER.I38]))">
            <text:p/>
          </table:table-cell>
          <table:table-cell table:formula="of:=IF([$PREENCHER.J38]=&quot;&quot;;&quot;&quot;;IF(COUNTIF(preencher!#ref!;[$PREENCHER.J38])=0;CONCATENATE(preencher!#ref!;#REF!);[$PREENCHER.J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39]=&quot;&quot;;&quot;&quot;;IF(COUNTIF(preencher!#ref!;[$PREENCHER.F39])=0;CONCATENATE(preencher!#ref!;#REF!);[$PREENCHER.F39]))">
            <text:p/>
          </table:table-cell>
          <table:table-cell table:formula="of:=IF([$PREENCHER.H39]=&quot;&quot;;&quot;&quot;;IF(COUNTIF(preencher!#ref!;[$PREENCHER.H39])=0;CONCATENATE(preencher!#ref!;#REF!);[$PREENCHER.H39]))">
            <text:p/>
          </table:table-cell>
          <table:table-cell table:formula="of:=IF([$PREENCHER.I39]=&quot;&quot;;&quot;&quot;;IF(COUNTIF(preencher!#ref!;[$PREENCHER.I39])=0;CONCATENATE(preencher!#ref!;#REF!);[$PREENCHER.I39]))">
            <text:p/>
          </table:table-cell>
          <table:table-cell table:formula="of:=IF([$PREENCHER.J39]=&quot;&quot;;&quot;&quot;;IF(COUNTIF(preencher!#ref!;[$PREENCHER.J39])=0;CONCATENATE(preencher!#ref!;#REF!);[$PREENCHER.J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0]=&quot;&quot;;&quot;&quot;;IF(COUNTIF(preencher!#ref!;[$PREENCHER.F40])=0;CONCATENATE(preencher!#ref!;#REF!);[$PREENCHER.F40]))">
            <text:p/>
          </table:table-cell>
          <table:table-cell table:formula="of:=IF([$PREENCHER.H40]=&quot;&quot;;&quot;&quot;;IF(COUNTIF(preencher!#ref!;[$PREENCHER.H40])=0;CONCATENATE(preencher!#ref!;#REF!);[$PREENCHER.H40]))">
            <text:p/>
          </table:table-cell>
          <table:table-cell table:formula="of:=IF([$PREENCHER.I40]=&quot;&quot;;&quot;&quot;;IF(COUNTIF(preencher!#ref!;[$PREENCHER.I40])=0;CONCATENATE(preencher!#ref!;#REF!);[$PREENCHER.I40]))">
            <text:p/>
          </table:table-cell>
          <table:table-cell table:formula="of:=IF([$PREENCHER.J40]=&quot;&quot;;&quot;&quot;;IF(COUNTIF(preencher!#ref!;[$PREENCHER.J40])=0;CONCATENATE(preencher!#ref!;#REF!);[$PREENCHER.J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1]=&quot;&quot;;&quot;&quot;;IF(COUNTIF(preencher!#ref!;[$PREENCHER.F41])=0;CONCATENATE(preencher!#ref!;#REF!);[$PREENCHER.F41]))">
            <text:p/>
          </table:table-cell>
          <table:table-cell table:formula="of:=IF([$PREENCHER.H41]=&quot;&quot;;&quot;&quot;;IF(COUNTIF(preencher!#ref!;[$PREENCHER.H41])=0;CONCATENATE(preencher!#ref!;#REF!);[$PREENCHER.H41]))">
            <text:p/>
          </table:table-cell>
          <table:table-cell table:formula="of:=IF([$PREENCHER.I41]=&quot;&quot;;&quot;&quot;;IF(COUNTIF(preencher!#ref!;[$PREENCHER.I41])=0;CONCATENATE(preencher!#ref!;#REF!);[$PREENCHER.I41]))">
            <text:p/>
          </table:table-cell>
          <table:table-cell table:formula="of:=IF([$PREENCHER.J41]=&quot;&quot;;&quot;&quot;;IF(COUNTIF(preencher!#ref!;[$PREENCHER.J41])=0;CONCATENATE(preencher!#ref!;#REF!);[$PREENCHER.J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2]=&quot;&quot;;&quot;&quot;;IF(COUNTIF(preencher!#ref!;[$PREENCHER.F42])=0;CONCATENATE(preencher!#ref!;#REF!);[$PREENCHER.F42]))">
            <text:p/>
          </table:table-cell>
          <table:table-cell table:formula="of:=IF([$PREENCHER.H42]=&quot;&quot;;&quot;&quot;;IF(COUNTIF(preencher!#ref!;[$PREENCHER.H42])=0;CONCATENATE(preencher!#ref!;#REF!);[$PREENCHER.H42]))">
            <text:p/>
          </table:table-cell>
          <table:table-cell table:formula="of:=IF([$PREENCHER.I42]=&quot;&quot;;&quot;&quot;;IF(COUNTIF(preencher!#ref!;[$PREENCHER.I42])=0;CONCATENATE(preencher!#ref!;#REF!);[$PREENCHER.I42]))">
            <text:p/>
          </table:table-cell>
          <table:table-cell table:formula="of:=IF([$PREENCHER.J42]=&quot;&quot;;&quot;&quot;;IF(COUNTIF(preencher!#ref!;[$PREENCHER.J42])=0;CONCATENATE(preencher!#ref!;#REF!);[$PREENCHER.J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3]=&quot;&quot;;&quot;&quot;;IF(COUNTIF(preencher!#ref!;[$PREENCHER.F43])=0;CONCATENATE(preencher!#ref!;#REF!);[$PREENCHER.F43]))">
            <text:p/>
          </table:table-cell>
          <table:table-cell table:formula="of:=IF([$PREENCHER.H43]=&quot;&quot;;&quot;&quot;;IF(COUNTIF(preencher!#ref!;[$PREENCHER.H43])=0;CONCATENATE(preencher!#ref!;#REF!);[$PREENCHER.H43]))">
            <text:p/>
          </table:table-cell>
          <table:table-cell table:formula="of:=IF([$PREENCHER.I43]=&quot;&quot;;&quot;&quot;;IF(COUNTIF(preencher!#ref!;[$PREENCHER.I43])=0;CONCATENATE(preencher!#ref!;#REF!);[$PREENCHER.I43]))">
            <text:p/>
          </table:table-cell>
          <table:table-cell table:formula="of:=IF([$PREENCHER.J43]=&quot;&quot;;&quot;&quot;;IF(COUNTIF(preencher!#ref!;[$PREENCHER.J43])=0;CONCATENATE(preencher!#ref!;#REF!);[$PREENCHER.J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4]=&quot;&quot;;&quot;&quot;;IF(COUNTIF(preencher!#ref!;[$PREENCHER.F44])=0;CONCATENATE(preencher!#ref!;#REF!);[$PREENCHER.F44]))">
            <text:p/>
          </table:table-cell>
          <table:table-cell table:formula="of:=IF([$PREENCHER.H44]=&quot;&quot;;&quot;&quot;;IF(COUNTIF(preencher!#ref!;[$PREENCHER.H44])=0;CONCATENATE(preencher!#ref!;#REF!);[$PREENCHER.H44]))">
            <text:p/>
          </table:table-cell>
          <table:table-cell table:formula="of:=IF([$PREENCHER.I44]=&quot;&quot;;&quot;&quot;;IF(COUNTIF(preencher!#ref!;[$PREENCHER.I44])=0;CONCATENATE(preencher!#ref!;#REF!);[$PREENCHER.I44]))">
            <text:p/>
          </table:table-cell>
          <table:table-cell table:formula="of:=IF([$PREENCHER.J44]=&quot;&quot;;&quot;&quot;;IF(COUNTIF(preencher!#ref!;[$PREENCHER.J44])=0;CONCATENATE(preencher!#ref!;#REF!);[$PREENCHER.J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5]=&quot;&quot;;&quot;&quot;;IF(COUNTIF(preencher!#ref!;[$PREENCHER.F45])=0;CONCATENATE(preencher!#ref!;#REF!);[$PREENCHER.F45]))">
            <text:p/>
          </table:table-cell>
          <table:table-cell table:formula="of:=IF([$PREENCHER.H45]=&quot;&quot;;&quot;&quot;;IF(COUNTIF(preencher!#ref!;[$PREENCHER.H45])=0;CONCATENATE(preencher!#ref!;#REF!);[$PREENCHER.H45]))">
            <text:p/>
          </table:table-cell>
          <table:table-cell table:formula="of:=IF([$PREENCHER.I45]=&quot;&quot;;&quot;&quot;;IF(COUNTIF(preencher!#ref!;[$PREENCHER.I45])=0;CONCATENATE(preencher!#ref!;#REF!);[$PREENCHER.I45]))">
            <text:p/>
          </table:table-cell>
          <table:table-cell table:formula="of:=IF([$PREENCHER.J45]=&quot;&quot;;&quot;&quot;;IF(COUNTIF(preencher!#ref!;[$PREENCHER.J45])=0;CONCATENATE(preencher!#ref!;#REF!);[$PREENCHER.J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6]=&quot;&quot;;&quot;&quot;;IF(COUNTIF(preencher!#ref!;[$PREENCHER.F46])=0;CONCATENATE(preencher!#ref!;#REF!);[$PREENCHER.F46]))">
            <text:p/>
          </table:table-cell>
          <table:table-cell table:formula="of:=IF([$PREENCHER.H46]=&quot;&quot;;&quot;&quot;;IF(COUNTIF(preencher!#ref!;[$PREENCHER.H46])=0;CONCATENATE(preencher!#ref!;#REF!);[$PREENCHER.H46]))">
            <text:p/>
          </table:table-cell>
          <table:table-cell table:formula="of:=IF([$PREENCHER.I46]=&quot;&quot;;&quot;&quot;;IF(COUNTIF(preencher!#ref!;[$PREENCHER.I46])=0;CONCATENATE(preencher!#ref!;#REF!);[$PREENCHER.I46]))">
            <text:p/>
          </table:table-cell>
          <table:table-cell table:formula="of:=IF([$PREENCHER.J46]=&quot;&quot;;&quot;&quot;;IF(COUNTIF(preencher!#ref!;[$PREENCHER.J46])=0;CONCATENATE(preencher!#ref!;#REF!);[$PREENCHER.J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7]=&quot;&quot;;&quot;&quot;;IF(COUNTIF(preencher!#ref!;[$PREENCHER.F47])=0;CONCATENATE(preencher!#ref!;#REF!);[$PREENCHER.F47]))">
            <text:p/>
          </table:table-cell>
          <table:table-cell table:formula="of:=IF([$PREENCHER.H47]=&quot;&quot;;&quot;&quot;;IF(COUNTIF(preencher!#ref!;[$PREENCHER.H47])=0;CONCATENATE(preencher!#ref!;#REF!);[$PREENCHER.H47]))">
            <text:p/>
          </table:table-cell>
          <table:table-cell table:formula="of:=IF([$PREENCHER.I47]=&quot;&quot;;&quot;&quot;;IF(COUNTIF(preencher!#ref!;[$PREENCHER.I47])=0;CONCATENATE(preencher!#ref!;#REF!);[$PREENCHER.I47]))">
            <text:p/>
          </table:table-cell>
          <table:table-cell table:formula="of:=IF([$PREENCHER.J47]=&quot;&quot;;&quot;&quot;;IF(COUNTIF(preencher!#ref!;[$PREENCHER.J47])=0;CONCATENATE(preencher!#ref!;#REF!);[$PREENCHER.J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8]=&quot;&quot;;&quot;&quot;;IF(COUNTIF(preencher!#ref!;[$PREENCHER.F48])=0;CONCATENATE(preencher!#ref!;#REF!);[$PREENCHER.F48]))">
            <text:p/>
          </table:table-cell>
          <table:table-cell table:formula="of:=IF([$PREENCHER.H48]=&quot;&quot;;&quot;&quot;;IF(COUNTIF(preencher!#ref!;[$PREENCHER.H48])=0;CONCATENATE(preencher!#ref!;#REF!);[$PREENCHER.H48]))">
            <text:p/>
          </table:table-cell>
          <table:table-cell table:formula="of:=IF([$PREENCHER.I48]=&quot;&quot;;&quot;&quot;;IF(COUNTIF(preencher!#ref!;[$PREENCHER.I48])=0;CONCATENATE(preencher!#ref!;#REF!);[$PREENCHER.I48]))">
            <text:p/>
          </table:table-cell>
          <table:table-cell table:formula="of:=IF([$PREENCHER.J48]=&quot;&quot;;&quot;&quot;;IF(COUNTIF(preencher!#ref!;[$PREENCHER.J48])=0;CONCATENATE(preencher!#ref!;#REF!);[$PREENCHER.J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49]=&quot;&quot;;&quot;&quot;;IF(COUNTIF(preencher!#ref!;[$PREENCHER.F49])=0;CONCATENATE(preencher!#ref!;#REF!);[$PREENCHER.F49]))">
            <text:p/>
          </table:table-cell>
          <table:table-cell table:formula="of:=IF([$PREENCHER.H49]=&quot;&quot;;&quot;&quot;;IF(COUNTIF(preencher!#ref!;[$PREENCHER.H49])=0;CONCATENATE(preencher!#ref!;#REF!);[$PREENCHER.H49]))">
            <text:p/>
          </table:table-cell>
          <table:table-cell table:formula="of:=IF([$PREENCHER.I49]=&quot;&quot;;&quot;&quot;;IF(COUNTIF(preencher!#ref!;[$PREENCHER.I49])=0;CONCATENATE(preencher!#ref!;#REF!);[$PREENCHER.I49]))">
            <text:p/>
          </table:table-cell>
          <table:table-cell table:formula="of:=IF([$PREENCHER.J49]=&quot;&quot;;&quot;&quot;;IF(COUNTIF(preencher!#ref!;[$PREENCHER.J49])=0;CONCATENATE(preencher!#ref!;#REF!);[$PREENCHER.J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0]=&quot;&quot;;&quot;&quot;;IF(COUNTIF(preencher!#ref!;[$PREENCHER.F50])=0;CONCATENATE(preencher!#ref!;#REF!);[$PREENCHER.F50]))">
            <text:p/>
          </table:table-cell>
          <table:table-cell table:formula="of:=IF([$PREENCHER.H50]=&quot;&quot;;&quot;&quot;;IF(COUNTIF(preencher!#ref!;[$PREENCHER.H50])=0;CONCATENATE(preencher!#ref!;#REF!);[$PREENCHER.H50]))">
            <text:p/>
          </table:table-cell>
          <table:table-cell table:formula="of:=IF([$PREENCHER.I50]=&quot;&quot;;&quot;&quot;;IF(COUNTIF(preencher!#ref!;[$PREENCHER.I50])=0;CONCATENATE(preencher!#ref!;#REF!);[$PREENCHER.I50]))">
            <text:p/>
          </table:table-cell>
          <table:table-cell table:formula="of:=IF([$PREENCHER.J50]=&quot;&quot;;&quot;&quot;;IF(COUNTIF(preencher!#ref!;[$PREENCHER.J50])=0;CONCATENATE(preencher!#ref!;#REF!);[$PREENCHER.J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1]=&quot;&quot;;&quot;&quot;;IF(COUNTIF(preencher!#ref!;[$PREENCHER.F51])=0;CONCATENATE(preencher!#ref!;#REF!);[$PREENCHER.F51]))">
            <text:p/>
          </table:table-cell>
          <table:table-cell table:formula="of:=IF([$PREENCHER.H51]=&quot;&quot;;&quot;&quot;;IF(COUNTIF(preencher!#ref!;[$PREENCHER.H51])=0;CONCATENATE(preencher!#ref!;#REF!);[$PREENCHER.H51]))">
            <text:p/>
          </table:table-cell>
          <table:table-cell table:formula="of:=IF([$PREENCHER.I51]=&quot;&quot;;&quot;&quot;;IF(COUNTIF(preencher!#ref!;[$PREENCHER.I51])=0;CONCATENATE(preencher!#ref!;#REF!);[$PREENCHER.I51]))">
            <text:p/>
          </table:table-cell>
          <table:table-cell table:formula="of:=IF([$PREENCHER.J51]=&quot;&quot;;&quot;&quot;;IF(COUNTIF(preencher!#ref!;[$PREENCHER.J51])=0;CONCATENATE(preencher!#ref!;#REF!);[$PREENCHER.J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2]=&quot;&quot;;&quot;&quot;;IF(COUNTIF(preencher!#ref!;[$PREENCHER.F52])=0;CONCATENATE(preencher!#ref!;#REF!);[$PREENCHER.F52]))">
            <text:p/>
          </table:table-cell>
          <table:table-cell table:formula="of:=IF([$PREENCHER.H52]=&quot;&quot;;&quot;&quot;;IF(COUNTIF(preencher!#ref!;[$PREENCHER.H52])=0;CONCATENATE(preencher!#ref!;#REF!);[$PREENCHER.H52]))">
            <text:p/>
          </table:table-cell>
          <table:table-cell table:formula="of:=IF([$PREENCHER.I52]=&quot;&quot;;&quot;&quot;;IF(COUNTIF(preencher!#ref!;[$PREENCHER.I52])=0;CONCATENATE(preencher!#ref!;#REF!);[$PREENCHER.I52]))">
            <text:p/>
          </table:table-cell>
          <table:table-cell table:formula="of:=IF([$PREENCHER.J52]=&quot;&quot;;&quot;&quot;;IF(COUNTIF(preencher!#ref!;[$PREENCHER.J52])=0;CONCATENATE(preencher!#ref!;#REF!);[$PREENCHER.J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3]=&quot;&quot;;&quot;&quot;;IF(COUNTIF(preencher!#ref!;[$PREENCHER.F53])=0;CONCATENATE(preencher!#ref!;#REF!);[$PREENCHER.F53]))">
            <text:p/>
          </table:table-cell>
          <table:table-cell table:formula="of:=IF([$PREENCHER.H53]=&quot;&quot;;&quot;&quot;;IF(COUNTIF(preencher!#ref!;[$PREENCHER.H53])=0;CONCATENATE(preencher!#ref!;#REF!);[$PREENCHER.H53]))">
            <text:p/>
          </table:table-cell>
          <table:table-cell table:formula="of:=IF([$PREENCHER.I53]=&quot;&quot;;&quot;&quot;;IF(COUNTIF(preencher!#ref!;[$PREENCHER.I53])=0;CONCATENATE(preencher!#ref!;#REF!);[$PREENCHER.I53]))">
            <text:p/>
          </table:table-cell>
          <table:table-cell table:formula="of:=IF([$PREENCHER.J53]=&quot;&quot;;&quot;&quot;;IF(COUNTIF(preencher!#ref!;[$PREENCHER.J53])=0;CONCATENATE(preencher!#ref!;#REF!);[$PREENCHER.J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4]=&quot;&quot;;&quot;&quot;;IF(COUNTIF(preencher!#ref!;[$PREENCHER.F54])=0;CONCATENATE(preencher!#ref!;#REF!);[$PREENCHER.F54]))">
            <text:p/>
          </table:table-cell>
          <table:table-cell table:formula="of:=IF([$PREENCHER.H54]=&quot;&quot;;&quot;&quot;;IF(COUNTIF(preencher!#ref!;[$PREENCHER.H54])=0;CONCATENATE(preencher!#ref!;#REF!);[$PREENCHER.H54]))">
            <text:p/>
          </table:table-cell>
          <table:table-cell table:formula="of:=IF([$PREENCHER.I54]=&quot;&quot;;&quot;&quot;;IF(COUNTIF(preencher!#ref!;[$PREENCHER.I54])=0;CONCATENATE(preencher!#ref!;#REF!);[$PREENCHER.I54]))">
            <text:p/>
          </table:table-cell>
          <table:table-cell table:formula="of:=IF([$PREENCHER.J54]=&quot;&quot;;&quot;&quot;;IF(COUNTIF(preencher!#ref!;[$PREENCHER.J54])=0;CONCATENATE(preencher!#ref!;#REF!);[$PREENCHER.J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5]=&quot;&quot;;&quot;&quot;;IF(COUNTIF(preencher!#ref!;[$PREENCHER.F55])=0;CONCATENATE(preencher!#ref!;#REF!);[$PREENCHER.F55]))">
            <text:p/>
          </table:table-cell>
          <table:table-cell table:formula="of:=IF([$PREENCHER.H55]=&quot;&quot;;&quot;&quot;;IF(COUNTIF(preencher!#ref!;[$PREENCHER.H55])=0;CONCATENATE(preencher!#ref!;#REF!);[$PREENCHER.H55]))">
            <text:p/>
          </table:table-cell>
          <table:table-cell table:formula="of:=IF([$PREENCHER.I55]=&quot;&quot;;&quot;&quot;;IF(COUNTIF(preencher!#ref!;[$PREENCHER.I55])=0;CONCATENATE(preencher!#ref!;#REF!);[$PREENCHER.I55]))">
            <text:p/>
          </table:table-cell>
          <table:table-cell table:formula="of:=IF([$PREENCHER.J55]=&quot;&quot;;&quot;&quot;;IF(COUNTIF(preencher!#ref!;[$PREENCHER.J55])=0;CONCATENATE(preencher!#ref!;#REF!);[$PREENCHER.J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6]=&quot;&quot;;&quot;&quot;;IF(COUNTIF(preencher!#ref!;[$PREENCHER.F56])=0;CONCATENATE(preencher!#ref!;#REF!);[$PREENCHER.F56]))">
            <text:p/>
          </table:table-cell>
          <table:table-cell table:formula="of:=IF([$PREENCHER.H56]=&quot;&quot;;&quot;&quot;;IF(COUNTIF(preencher!#ref!;[$PREENCHER.H56])=0;CONCATENATE(preencher!#ref!;#REF!);[$PREENCHER.H56]))">
            <text:p/>
          </table:table-cell>
          <table:table-cell table:formula="of:=IF([$PREENCHER.I56]=&quot;&quot;;&quot;&quot;;IF(COUNTIF(preencher!#ref!;[$PREENCHER.I56])=0;CONCATENATE(preencher!#ref!;#REF!);[$PREENCHER.I56]))">
            <text:p/>
          </table:table-cell>
          <table:table-cell table:formula="of:=IF([$PREENCHER.J56]=&quot;&quot;;&quot;&quot;;IF(COUNTIF(preencher!#ref!;[$PREENCHER.J56])=0;CONCATENATE(preencher!#ref!;#REF!);[$PREENCHER.J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7]=&quot;&quot;;&quot;&quot;;IF(COUNTIF(preencher!#ref!;[$PREENCHER.F57])=0;CONCATENATE(preencher!#ref!;#REF!);[$PREENCHER.F57]))">
            <text:p/>
          </table:table-cell>
          <table:table-cell table:formula="of:=IF([$PREENCHER.H57]=&quot;&quot;;&quot;&quot;;IF(COUNTIF(preencher!#ref!;[$PREENCHER.H57])=0;CONCATENATE(preencher!#ref!;#REF!);[$PREENCHER.H57]))">
            <text:p/>
          </table:table-cell>
          <table:table-cell table:formula="of:=IF([$PREENCHER.I57]=&quot;&quot;;&quot;&quot;;IF(COUNTIF(preencher!#ref!;[$PREENCHER.I57])=0;CONCATENATE(preencher!#ref!;#REF!);[$PREENCHER.I57]))">
            <text:p/>
          </table:table-cell>
          <table:table-cell table:formula="of:=IF([$PREENCHER.J57]=&quot;&quot;;&quot;&quot;;IF(COUNTIF(preencher!#ref!;[$PREENCHER.J57])=0;CONCATENATE(preencher!#ref!;#REF!);[$PREENCHER.J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8]=&quot;&quot;;&quot;&quot;;IF(COUNTIF(preencher!#ref!;[$PREENCHER.F58])=0;CONCATENATE(preencher!#ref!;#REF!);[$PREENCHER.F58]))">
            <text:p/>
          </table:table-cell>
          <table:table-cell table:formula="of:=IF([$PREENCHER.H58]=&quot;&quot;;&quot;&quot;;IF(COUNTIF(preencher!#ref!;[$PREENCHER.H58])=0;CONCATENATE(preencher!#ref!;#REF!);[$PREENCHER.H58]))">
            <text:p/>
          </table:table-cell>
          <table:table-cell table:formula="of:=IF([$PREENCHER.I58]=&quot;&quot;;&quot;&quot;;IF(COUNTIF(preencher!#ref!;[$PREENCHER.I58])=0;CONCATENATE(preencher!#ref!;#REF!);[$PREENCHER.I58]))">
            <text:p/>
          </table:table-cell>
          <table:table-cell table:formula="of:=IF([$PREENCHER.J58]=&quot;&quot;;&quot;&quot;;IF(COUNTIF(preencher!#ref!;[$PREENCHER.J58])=0;CONCATENATE(preencher!#ref!;#REF!);[$PREENCHER.J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59]=&quot;&quot;;&quot;&quot;;IF(COUNTIF(preencher!#ref!;[$PREENCHER.F59])=0;CONCATENATE(preencher!#ref!;#REF!);[$PREENCHER.F59]))">
            <text:p/>
          </table:table-cell>
          <table:table-cell table:formula="of:=IF([$PREENCHER.H59]=&quot;&quot;;&quot;&quot;;IF(COUNTIF(preencher!#ref!;[$PREENCHER.H59])=0;CONCATENATE(preencher!#ref!;#REF!);[$PREENCHER.H59]))">
            <text:p/>
          </table:table-cell>
          <table:table-cell table:formula="of:=IF([$PREENCHER.I59]=&quot;&quot;;&quot;&quot;;IF(COUNTIF(preencher!#ref!;[$PREENCHER.I59])=0;CONCATENATE(preencher!#ref!;#REF!);[$PREENCHER.I59]))">
            <text:p/>
          </table:table-cell>
          <table:table-cell table:formula="of:=IF([$PREENCHER.J59]=&quot;&quot;;&quot;&quot;;IF(COUNTIF(preencher!#ref!;[$PREENCHER.J59])=0;CONCATENATE(preencher!#ref!;#REF!);[$PREENCHER.J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0]=&quot;&quot;;&quot;&quot;;IF(COUNTIF(preencher!#ref!;[$PREENCHER.F60])=0;CONCATENATE(preencher!#ref!;#REF!);[$PREENCHER.F60]))">
            <text:p/>
          </table:table-cell>
          <table:table-cell table:formula="of:=IF([$PREENCHER.H60]=&quot;&quot;;&quot;&quot;;IF(COUNTIF(preencher!#ref!;[$PREENCHER.H60])=0;CONCATENATE(preencher!#ref!;#REF!);[$PREENCHER.H60]))">
            <text:p/>
          </table:table-cell>
          <table:table-cell table:formula="of:=IF([$PREENCHER.I60]=&quot;&quot;;&quot;&quot;;IF(COUNTIF(preencher!#ref!;[$PREENCHER.I60])=0;CONCATENATE(preencher!#ref!;#REF!);[$PREENCHER.I60]))">
            <text:p/>
          </table:table-cell>
          <table:table-cell table:formula="of:=IF([$PREENCHER.J60]=&quot;&quot;;&quot;&quot;;IF(COUNTIF(preencher!#ref!;[$PREENCHER.J60])=0;CONCATENATE(preencher!#ref!;#REF!);[$PREENCHER.J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1]=&quot;&quot;;&quot;&quot;;IF(COUNTIF(preencher!#ref!;[$PREENCHER.F61])=0;CONCATENATE(preencher!#ref!;#REF!);[$PREENCHER.F61]))">
            <text:p/>
          </table:table-cell>
          <table:table-cell table:formula="of:=IF([$PREENCHER.H61]=&quot;&quot;;&quot;&quot;;IF(COUNTIF(preencher!#ref!;[$PREENCHER.H61])=0;CONCATENATE(preencher!#ref!;#REF!);[$PREENCHER.H61]))">
            <text:p/>
          </table:table-cell>
          <table:table-cell table:formula="of:=IF([$PREENCHER.I61]=&quot;&quot;;&quot;&quot;;IF(COUNTIF(preencher!#ref!;[$PREENCHER.I61])=0;CONCATENATE(preencher!#ref!;#REF!);[$PREENCHER.I61]))">
            <text:p/>
          </table:table-cell>
          <table:table-cell table:formula="of:=IF([$PREENCHER.J61]=&quot;&quot;;&quot;&quot;;IF(COUNTIF(preencher!#ref!;[$PREENCHER.J61])=0;CONCATENATE(preencher!#ref!;#REF!);[$PREENCHER.J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F62]=&quot;&quot;;&quot;&quot;;IF(COUNTIF(preencher!#ref!;[$PREENCHER.F62])=0;CONCATENATE(preencher!#ref!;#REF!);[$PREENCHER.F62]))">
            <text:p/>
          </table:table-cell>
          <table:table-cell table:formula="of:=IF([$PREENCHER.H62]=&quot;&quot;;&quot;&quot;;IF(COUNTIF(preencher!#ref!;[$PREENCHER.H62])=0;CONCATENATE(preencher!#ref!;#REF!);[$PREENCHER.H62]))">
            <text:p/>
          </table:table-cell>
          <table:table-cell table:formula="of:=IF([$PREENCHER.I62]=&quot;&quot;;&quot;&quot;;IF(COUNTIF(preencher!#ref!;[$PREENCHER.I62])=0;CONCATENATE(preencher!#ref!;#REF!);[$PREENCHER.I62]))">
            <text:p/>
          </table:table-cell>
          <table:table-cell table:formula="of:=IF([$PREENCHER.J62]=&quot;&quot;;&quot;&quot;;IF(COUNTIF(preencher!#ref!;[$PREENCHER.J62])=0;CONCATENATE(preencher!#ref!;#REF!);[$PREENCHER.J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35" table:formula="of:=IF(SUM([.P8:.P67])=0;&quot;&quot;;SUM([.P8:.P67]))">
            <text:p/>
          </table:table-cell>
          <table:table-cell table:style-name="ce41"/>
          <table:table-cell/>
          <table:table-cell table:style-name="ce41" table:number-columns-repeated="3"/>
          <table:table-cell table:number-columns-repeated="16363"/>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212cm" fo:margin-bottom="2.499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édia_20_3_ba__2c__20_4_ba__20_e_20_5_ba_" style:display-name="PageStyle_Média 3º, 4º e 5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ENCHER" style:display-name="PageStyle_PREENCHER"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ssia</meta:initial-creator>
    <dc:creator>Amanda Nunes Pires</dc:creator>
    <meta:creation-date>2023-08-09T16:44:26</meta:creation-date>
    <dc:date>2026-06-09T22:56:12</dc:date>
    <meta:generator>LibreOffice/24.2.4.2$Windows_X86_64 LibreOffice_project/51a6219feb6075d9a4c46691dcfe0cd9c4fff3c2</meta:generator>
    <meta:document-statistic meta:table-count="5" meta:cell-count="5521" meta:object-count="0"/>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