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="thin solid #000000" style:vertical-align="middle" fo:wrap-option="wrap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3" style:family="table-cell" style:parent-style-name="Default" style:data-style-name="N4">
      <style:table-cell-properties fo:border="thin solid #000000" style:vertical-align="middle" fo:wrap-option="wrap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/>
    </style:style>
    <style:style style:name="ce61" style:family="table-cell" style:parent-style-name="Default" style:data-style-name="N14">
      <style:table-cell-properties fo:border="thin solid #000000" style:vertical-align="middle" fo:wrap-option="wrap"/>
    </style:style>
    <style:style style:name="ce62" style:family="table-cell" style:parent-style-name="Default" style:data-style-name="N0">
      <style:table-cell-properties style:vertical-align="automatic" fo:wrap-option="wrap"/>
    </style:style>
    <style:style style:name="ce6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51354166666667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0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0" table:default-cell-style-name="ce1"/>
        <table:table-column table:style-name="co19" table:number-columns-repeated="4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23" table:number-rows-spanned="1" table:style-name="ce68">
            <text:p>ANEXO II – PLANILHA DE ANÁLISE DE PREÇOS – VALOR ESTIMATIVO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office:value-type="string" table:number-columns-spanned="14" table:number-rows-spanned="1" table:style-name="ce77">
            <text:p>PREÇOS ESTIMATIVOS</text:p>
          </table:table-cell>
          <table:covered-table-cell table:number-columns-repeated="13"/>
          <table:table-cell table:style-name="ce1"/>
          <table:table-cell office:value-type="string" table:number-columns-spanned="8" table:number-rows-spanned="1" table:style-name="ce72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3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5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<text:s/>Ikeventos<text:s/></text:p>
          </table:table-cell>
          <table:table-cell office:value-type="string" table:style-name="ce7">
            <text:p><text:s/>VHS<text:s/></text:p>
          </table:table-cell>
          <table:table-cell office:value-type="string" table:style-name="ce7">
            <text:p><text:s/>RSOM<text:s/></text:p>
          </table:table-cell>
          <table:table-cell office:value-type="string" table:style-name="ce7">
            <text:p><text:s/>DHL<text:s/></text:p>
          </table:table-cell>
          <table:table-cell office:value-type="string" table:style-name="ce7">
            <text:p>15.126.437/0003-05 - EMPRESA BRASILEIRA DE SERVICOS HOSPITALARES -</text:p>
          </table:table-cell>
          <table:table-cell office:value-type="string" table:style-name="ce7">
            <text:p>46.634.127/0001-63 - MUNICIPIO DE ITATINGA / 1 - ITATINGA</text:p>
          </table:table-cell>
          <table:table-cell office:value-type="string" table:style-name="ce8">
            <text:p>28.542.993/0001-42 - FEC - Fundo Estadual da Cultura</text:p>
          </table:table-cell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9">
            <text:p>OBSERVAÇÃO</text:p>
          </table:table-cell>
          <table:table-cell table:style-name="ce1"/>
          <table:table-cell office:value-type="string" table:style-name="ce10">
            <text:p>NÚMERO DE COTAÇÕES AVALIADAS</text:p>
          </table:table-cell>
          <table:table-cell office:value-type="string" table:style-name="ce10">
            <text:p>NÚMERO DE COTAÇÕES UTILIZADAS</text:p>
          </table:table-cell>
          <table:table-cell office:value-type="string" table:style-name="ce10">
            <text:p>MENOR VALOR CONSIDERADO</text:p>
          </table:table-cell>
          <table:table-cell office:value-type="string" table:style-name="ce10">
            <text:p>MAIOR VALOR CONSIDERAD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0">
            <text:p>COEFICIENTE DE VARIAÇÃO</text:p>
          </table:table-cell>
          <table:table-cell table:style-name="ce1"/>
          <table:table-cell office:value-type="string" table:style-name="ce11">
            <text:p>MEDIANA</text:p>
          </table:table-cell>
          <table:table-cell office:value-type="string" table:style-name="ce12">
            <text:p>DESVIO PADRÃO</text:p>
          </table:table-cell>
          <table:table-cell office:value-type="string" table:style-name="ce13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4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62">
            <text:p>Contratação de empresa especializada em serviços audiovisuais para a cobertura da solenidade de posse da nova presidência do TRF6, a ser realizada em 20 de agosto de 2026, no Cine Theatro Brasil Vallourec, em Belo Horizonte/MG.</text:p>
          </table:table-cell>
          <table:table-cell office:value-type="string" table:style-name="ce30">
            <text:p>Serviço</text:p>
          </table:table-cell>
          <table:table-cell office:value-type="float" office:value="1" table:style-name="ce30">
            <text:p>1</text:p>
          </table:table-cell>
          <table:table-cell office:value-type="float" office:value="14100" table:style-name="ce63">
            <text:p>14.100,00</text:p>
          </table:table-cell>
          <table:table-cell office:value-type="float" office:value="19900" table:style-name="ce63">
            <text:p>19.900,00</text:p>
          </table:table-cell>
          <table:table-cell office:value-type="float" office:value="9950" table:style-name="ce63">
            <text:p>9.950,00</text:p>
          </table:table-cell>
          <table:table-cell office:value-type="float" office:value="11260" table:style-name="ce63">
            <text:p>11.260,00</text:p>
          </table:table-cell>
          <table:table-cell office:value-type="float" office:value="12940" table:style-name="ce63">
            <text:p>12.940,00</text:p>
          </table:table-cell>
          <table:table-cell office:value-type="float" office:value="13950" table:style-name="ce64">
            <text:p>13.950,00</text:p>
          </table:table-cell>
          <table:table-cell office:value-type="float" office:value="15193.33" table:style-name="ce65">
            <text:p>15.193,33</text:p>
          </table:table-cell>
          <table:table-cell office:value-type="float" office:value="13899.05" table:formula="of:=IF(ISERROR(ROUND(AVERAGE([.E4:.K4]);2));&quot;&quot;;ROUND(AVERAGE([.E4:.K4]);2))" table:style-name="ce64">
            <text:p>13.899,05</text:p>
          </table:table-cell>
          <table:table-cell office:value-type="float" office:value="13899.05" table:formula="of:=IF(ISERROR(ROUND([.T4]*[.D4];2));&quot;&quot;;ROUND([.T4]*[.D4];2))" table:style-name="ce66">
            <text:p>13.899,05</text:p>
          </table:table-cell>
          <table:table-cell office:value-type="string" office:string-value="" table:formula="of:=IF([.A4]=&quot;&quot;;&quot;&quot;;IF(COUNT([.E4:.K4])=0;&quot;Nenhum preço válido.&quot;;IF(COUNT([.E4:.K4])=1;&quot;Apenas um preço válido.&quot;;IF(COUNT([.E4:.K4])=2;&quot;Apenas dois preços válidos.&quot;;&quot;&quot;))))" table:style-name="ce36"/>
          <table:table-cell table:style-name="ce20"/>
          <table:table-cell office:value-type="float" office:value="7" table:formula="of:=IF(ISERROR(COUNTA([.E4:.K4]));&quot;&quot;;COUNTA([.E4:.K4]))" table:style-name="ce37">
            <text:p>7</text:p>
          </table:table-cell>
          <table:table-cell office:value-type="float" office:value="7" table:formula="of:=IF(ISERROR(COUNT([.E4:.K4]));&quot;&quot;;COUNT([.E4:.K4]))" table:style-name="ce38">
            <text:p>7</text:p>
          </table:table-cell>
          <table:table-cell office:value-type="float" office:value="9950" table:formula="of:=IF(ISERROR(MIN([.E4:.K4]));&quot;&quot;;MIN([.E4:.K4]))" table:style-name="ce39">
            <text:p>R$ 9.950,00</text:p>
          </table:table-cell>
          <table:table-cell office:value-type="float" office:value="19900" table:formula="of:=IF(ISERROR(MAX([.E4:.K4]));&quot;&quot;;MAX([.E4:.K4]))" table:style-name="ce39">
            <text:p>R$ 19.900,00</text:p>
          </table:table-cell>
          <table:table-cell office:value-type="float" office:value="13899.05" table:formula="of:=IF(ISERROR(ROUND(AVERAGE([.E4:.K4]);2));&quot;&quot;;ROUND(AVERAGE([.E4:.K4]);2))" table:style-name="ce39">
            <text:p>R$ 13.899,05</text:p>
          </table:table-cell>
          <table:table-cell office:value-type="float" office:value="13950" table:formula="of:=IF(ISERROR(MEDIAN([.E4:.K4]));&quot;&quot;;MEDIAN([.E4:.K4]))" table:style-name="ce39">
            <text:p>R$ 13.950,00</text:p>
          </table:table-cell>
          <table:table-cell office:value-type="float" office:value="3193.9760000492265" table:formula="of:=IF(ISERROR(STDEV([.E4:.K4]));&quot;&quot;;STDEV([.E4:.K4]))" table:style-name="ce40">
            <text:p>3193,98</text:p>
          </table:table-cell>
          <table:table-cell office:value-type="percentage" office:value="0.22979815167577833" table:formula="of:=IF(ISERROR([.V4]/[.T4]);&quot;&quot;;[.V4]/[.T4])" table:style-name="ce41">
            <text:p>22,98%</text:p>
          </table:table-cell>
          <table:table-cell table:style-name="ce20"/>
          <table:table-cell office:value-type="float" office:value="13950" table:formula="of:=IF(ISERROR(MEDIAN([.E4:.K4]));&quot;&quot;;MEDIAN([.E4:.K4]))" table:style-name="ce42">
            <text:p>13.950,00</text:p>
          </table:table-cell>
          <table:table-cell office:value-type="float" office:value="3193.9760000492265" table:formula="of:=IF(ISERROR(STDEV([.E4:.K4]));&quot;&quot;;STDEV([.E4:.K4]))" table:style-name="ce43">
            <text:p>3.193,98</text:p>
          </table:table-cell>
          <table:table-cell office:value-type="string" office:string-value="" table:formula="of:=IF(ISERROR([.Z4]/[.#REF!]);&quot;&quot;;[.Z4]/[.#REF!])" table:style-name="ce44"/>
          <table:table-cell table:style-name="ce29"/>
          <table:table-cell table:number-columns-repeated="16356" table:style-name="ce1"/>
        </table:table-row>
        <table:table-row table:style-name="ro5">
          <table:table-cell office:value-type="float" office:value="2" table:style-name="ce48">
            <text:p>2</text:p>
          </table:table-cell>
          <table:table-cell table:style-name="ce49"/>
          <table:table-cell table:style-name="ce50"/>
          <table:table-cell table:style-name="ce14"/>
          <table:table-cell table:number-columns-repeated="5" table:style-name="ce15"/>
          <table:table-cell table:style-name="ce17"/>
          <table:table-cell table:style-name="ce16"/>
          <table:table-cell office:value-type="string" office:string-value="" table:formula="of:=IF(ISERROR(ROUND(AVERAGE([.E5:.K5]);2));&quot;&quot;;ROUND(AVERAGE([.E5:.K5]);2))" table:style-name="ce17"/>
          <table:table-cell office:value-type="string" office:string-value="" table:formula="of:=IF(ISERROR(ROUND([.T5]*[.D5];2));&quot;&quot;;ROUND([.T5]*[.D5];2))" table:style-name="ce18"/>
          <table:table-cell office:value-type="string" office:string-value="Nenhum preço válido." table:formula="of:=IF([.A5]=&quot;&quot;;&quot;&quot;;IF(COUNT([.E5:.K5])=0;&quot;Nenhum preço válido.&quot;;IF(COUNT([.E5:.K5])=1;&quot;Apenas um preço válido.&quot;;IF(COUNT([.E5:.K5])=2;&quot;Apenas dois preços válidos.&quot;;&quot;&quot;))))" table:style-name="ce19">
            <text:p>Nenhum preço válido.</text:p>
          </table:table-cell>
          <table:table-cell table:style-name="ce20"/>
          <table:table-cell office:value-type="float" office:value="0" table:formula="of:=IF(ISERROR(COUNTA([.E5:.K5]));&quot;&quot;;COUNTA([.E5:.K5]))" table:style-name="ce21">
            <text:p>0</text:p>
          </table:table-cell>
          <table:table-cell office:value-type="float" office:value="0" table:formula="of:=IF(ISERROR(COUNT([.E5:.K5]));&quot;&quot;;COUNT([.E5:.K5]))" table:style-name="ce22">
            <text:p>0</text:p>
          </table:table-cell>
          <table:table-cell office:value-type="float" office:value="0" table:formula="of:=IF(ISERROR(MIN([.E5:.K5]));&quot;&quot;;MIN([.E5:.K5]))" table:style-name="ce23">
            <text:p>R$ 0,00</text:p>
          </table:table-cell>
          <table:table-cell office:value-type="float" office:value="0" table:formula="of:=IF(ISERROR(MAX([.E5:.K5]));&quot;&quot;;MAX([.E5:.K5]))" table:style-name="ce23">
            <text:p>R$ 0,00</text:p>
          </table:table-cell>
          <table:table-cell office:value-type="string" office:string-value="" table:formula="of:=IF(ISERROR(ROUND(AVERAGE([.E5:.K5]);2));&quot;&quot;;ROUND(AVERAGE([.E5:.K5]);2))" table:style-name="ce23"/>
          <table:table-cell office:value-type="string" office:string-value="" table:formula="of:=IF(ISERROR(MEDIAN([.E5:.K5]));&quot;&quot;;MEDIAN([.E5:.K5]))" table:style-name="ce23"/>
          <table:table-cell office:value-type="string" office:string-value="" table:formula="of:=IF(ISERROR(STDEV([.E5:.K5]));&quot;&quot;;STDEV([.E5:.K5]))" table:style-name="ce24"/>
          <table:table-cell office:value-type="string" office:string-value="" table:formula="of:=IF(ISERROR([.V5]/[.T5]);&quot;&quot;;[.V5]/[.T5])" table:style-name="ce25"/>
          <table:table-cell table:style-name="ce20"/>
          <table:table-cell office:value-type="string" office:string-value="" table:formula="of:=IF(ISERROR(MEDIAN([.E5:.K5]));&quot;&quot;;MEDIAN([.E5:.K5]))" table:style-name="ce26"/>
          <table:table-cell office:value-type="string" office:string-value="" table:formula="of:=IF(ISERROR(STDEV([.E5:.K5]));&quot;&quot;;STDEV([.E5:.K5]))" table:style-name="ce27"/>
          <table:table-cell office:value-type="string" office:string-value="" table:formula="of:=IF(ISERROR([.Z5]/[.#REF!]);&quot;&quot;;[.Z5]/[.#REF!])" table:style-name="ce28"/>
          <table:table-cell table:style-name="ce29"/>
          <table:table-cell table:number-columns-repeated="16356" table:style-name="ce1"/>
        </table:table-row>
        <table:table-row table:style-name="ro5"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table:style-name="ce30"/>
          <table:table-cell table:number-columns-repeated="5" table:style-name="ce32"/>
          <table:table-cell table:style-name="ce34"/>
          <table:table-cell table:style-name="ce33"/>
          <table:table-cell office:value-type="string" office:string-value="" table:formula="of:=IF(ISERROR(ROUND(AVERAGE([.E6:.K6]);2));&quot;&quot;;ROUND(AVERAGE([.E6:.K6]);2))" table:style-name="ce34"/>
          <table:table-cell office:value-type="string" office:string-value="" table:formula="of:=IF(ISERROR(ROUND([.T6]*[.D6];2));&quot;&quot;;ROUND([.T6]*[.D6];2))" table:style-name="ce35"/>
          <table:table-cell office:value-type="string" office:string-value="Nenhum preço válido." table:formula="of:=IF([.A6]=&quot;&quot;;&quot;&quot;;IF(COUNT([.E6:.K6])=0;&quot;Nenhum preço válido.&quot;;IF(COUNT([.E6:.K6])=1;&quot;Apenas um preço válido.&quot;;IF(COUNT([.E6:.K6])=2;&quot;Apenas dois preços válidos.&quot;;&quot;&quot;))))" table:style-name="ce36">
            <text:p>Nenhum preço válido.</text:p>
          </table:table-cell>
          <table:table-cell table:style-name="ce20"/>
          <table:table-cell office:value-type="float" office:value="0" table:formula="of:=IF(ISERROR(COUNTA([.E6:.K6]));&quot;&quot;;COUNTA([.E6:.K6]))" table:style-name="ce37">
            <text:p>0</text:p>
          </table:table-cell>
          <table:table-cell office:value-type="float" office:value="0" table:formula="of:=IF(ISERROR(COUNT([.E6:.K6]));&quot;&quot;;COUNT([.E6:.K6]))" table:style-name="ce38">
            <text:p>0</text:p>
          </table:table-cell>
          <table:table-cell office:value-type="float" office:value="0" table:formula="of:=IF(ISERROR(MIN([.E6:.K6]));&quot;&quot;;MIN([.E6:.K6]))" table:style-name="ce39">
            <text:p>R$ 0,00</text:p>
          </table:table-cell>
          <table:table-cell office:value-type="float" office:value="0" table:formula="of:=IF(ISERROR(MAX([.E6:.K6]));&quot;&quot;;MAX([.E6:.K6]))" table:style-name="ce39">
            <text:p>R$ 0,00</text:p>
          </table:table-cell>
          <table:table-cell office:value-type="string" office:string-value="" table:formula="of:=IF(ISERROR(ROUND(AVERAGE([.E6:.K6]);2));&quot;&quot;;ROUND(AVERAGE([.E6:.K6]);2))" table:style-name="ce39"/>
          <table:table-cell office:value-type="string" office:string-value="" table:formula="of:=IF(ISERROR(MEDIAN([.E6:.K6]));&quot;&quot;;MEDIAN([.E6:.K6]))" table:style-name="ce39"/>
          <table:table-cell office:value-type="string" office:string-value="" table:formula="of:=IF(ISERROR(STDEV([.E6:.K6]));&quot;&quot;;STDEV([.E6:.K6]))" table:style-name="ce40"/>
          <table:table-cell office:value-type="string" office:string-value="" table:formula="of:=IF(ISERROR([.V6]/[.T6]);&quot;&quot;;[.V6]/[.T6])" table:style-name="ce41"/>
          <table:table-cell table:style-name="ce20"/>
          <table:table-cell office:value-type="string" office:string-value="" table:formula="of:=IF(ISERROR(MEDIAN([.E6:.K6]));&quot;&quot;;MEDIAN([.E6:.K6]))" table:style-name="ce42"/>
          <table:table-cell office:value-type="string" office:string-value="" table:formula="of:=IF(ISERROR(STDEV([.E6:.K6]));&quot;&quot;;STDEV([.E6:.K6]))" table:style-name="ce43"/>
          <table:table-cell office:value-type="string" office:string-value="" table:formula="of:=IF(ISERROR([.Z6]/[.#REF!]);&quot;&quot;;[.Z6]/[.#REF!])" table:style-name="ce44"/>
          <table:table-cell table:style-name="ce29"/>
          <table:table-cell table:number-columns-repeated="16356" table:style-name="ce1"/>
        </table:table-row>
        <table:table-row table:style-name="ro6">
          <table:table-cell office:value-type="string" table:number-columns-spanned="11" table:number-rows-spanned="1" table:style-name="ce74">
            <text:p>VALOR GLOBAL</text:p>
          </table:table-cell>
          <table:covered-table-cell table:number-columns-repeated="10"/>
          <table:table-cell table:style-name="ce51"/>
          <table:table-cell office:value-type="float" office:value="13899.05" table:formula="of:=IF(SUM([.M4:.M6])=0;&quot;&quot;;SUM([.M4:.M6]))" table:style-name="ce52">
            <text:p>13.899,05</text:p>
          </table:table-cell>
          <table:table-cell table:style-name="ce29"/>
          <table:table-cell table:style-name="ce20"/>
          <table:table-cell table:number-columns-repeated="8" table:style-name="ce3"/>
          <table:table-cell table:number-columns-repeated="5" table:style-name="ce20"/>
          <table:table-cell table:number-columns-repeated="16356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53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54"/>
          <table:table-cell table:number-columns-repeated="2" table:style-name="ce55"/>
          <table:table-cell table:number-columns-repeated="6" table:style-name="ce54"/>
          <table:table-cell table:number-columns-repeated="5" table:style-name="ce56"/>
          <table:table-cell table:number-columns-repeated="8" table:style-name="ce57"/>
          <table:table-cell table:number-columns-repeated="4" table:style-name="ce56"/>
          <table:table-cell table:number-columns-repeated="16357" table:style-name="ce1"/>
        </table:table-row>
        <table:table-row table:style-name="ro8">
          <table:table-cell office:value-type="string" table:number-columns-spanned="16" table:number-rows-spanned="1" table:style-name="ce67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5"/>
          <table:table-cell table:number-columns-repeated="11" table:style-name="ce58"/>
          <table:table-cell table:number-columns-repeated="16357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PREENCHER.$A$1:PREENCHER.$W$10" table:base-cell-address="PREENCHER.$A$1"/>
          <table:named-range table:name="Excel_BuiltIn_Print_Area" table:cell-range-address="PREENCHER.$A$1:PREENCHER.$W$10" table:base-cell-address="PREENCHER.$A$1"/>
          <table:named-range table:name="Excel_BuiltIn_Print_Titles" table:cell-range-address="PREENCHER.$A$3:PREENCHER.$XFD$3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5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16363" table:default-cell-style-name="ce1"/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18" table:style-name="ce1"/>
          <table:table-cell office:value-type="string" table:number-columns-spanned="3" table:number-rows-spanned="1" table:style-name="ce7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59">
            <text:p>ITEM</text:p>
          </table:table-cell>
          <table:table-cell office:value-type="string" office:string-value="ESPECIFICAÇÃO" table:formula="of:=[PREENCHER.B3]" table:style-name="ce59">
            <text:p>ESPECIFICAÇÃO</text:p>
          </table:table-cell>
          <table:table-cell office:value-type="string" office:string-value="UND" table:formula="of:=[PREENCHER.C3]" table:style-name="ce59">
            <text:p>UND</text:p>
          </table:table-cell>
          <table:table-cell office:value-type="string" office:string-value="QTD" table:formula="of:=[PREENCHER.D3]" table:style-name="ce59">
            <text:p>QTD</text:p>
          </table:table-cell>
          <table:table-cell office:value-type="string" office:string-value=" Ikeventos " table:formula="of:=[PREENCHER.E3]" table:style-name="ce59">
            <text:p><text:s/>Ikeventos<text:s/>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 VHS " table:formula="of:=[PREENCHER.F3]" table:style-name="ce59">
            <text:p><text:s/>VHS<text:s/></text:p>
          </table:table-cell>
          <table:table-cell office:value-type="string" office:string-value=" DHL " table:formula="of:=[PREENCHER.H3]" table:style-name="ce59">
            <text:p><text:s/>DHL<text:s/>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28.542.993/0001-42 - FEC - Fundo Estadual da Cultura" table:formula="of:=[PREENCHER.K3]" table:style-name="ce59">
            <text:p>28.542.993/0001-42 - FEC - Fundo Estadual da Cultura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TOTAL" table:formula="of:=[PREENCHER.M3]" table:style-name="ce59">
            <text:p>TOTAL</text:p>
          </table:table-cell>
          <table:table-cell office:value-type="string" office:string-value="OBSERVAÇÃO" table:formula="of:=[PREENCHER.N3]" table:style-name="ce59">
            <text:p>OBSERVAÇÃO</text:p>
          </table:table-cell>
          <table:table-cell table:style-name="ce1"/>
          <table:table-cell office:value-type="string" table:style-name="ce59">
            <text:p>MEDIANA</text:p>
          </table:table-cell>
          <table:table-cell office:value-type="string" table:style-name="ce59">
            <text:p>DESVIO PADRÃO</text:p>
          </table:table-cell>
          <table:table-cell office:value-type="string" table:style-name="ce59">
            <text:p>COEFICIENTE DE VARIAÇÃO</text:p>
          </table:table-cell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0"/>
          <table:table-cell table:style-name="ce29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0"/>
          <table:table-cell table:style-name="ce29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1"/>
          <table:table-cell table:number-columns-repeated="16363"/>
        </table:table-row>
        <table:table-row table:style-name="ro10">
          <table:table-cell office:value-type="float" office:value="1" table:formula="of:=IF([PREENCHER.A4]=&quot;&quot;;&quot;&quot;;[PREENCHER.A4])" table:style-name="ce31">
            <text:p>1</text:p>
          </table:table-cell>
          <table:table-cell office:value-type="string" office:string-value="Contratação de empresa especializada em serviços audiovisuais para a cobertura da solenidade de posse da nova presidência do TRF6, a ser realizada em 20 de agosto de 2026, no Cine Theatro Brasil Vallourec, em Belo Horizonte/MG." table:formula="of:=IF([PREENCHER.B4]=&quot;&quot;;&quot;&quot;;[PREENCHER.B4])" table:style-name="ce31">
            <text:p>Contratação de empresa especializada em serviços audiovisuais para a cobertura da solenidade de posse da nova presidência do TRF6, a ser realizada em 20 de agosto de 2026, no Cine Theatro Brasil Vallourec, em Belo Horizonte/MG.</text:p>
          </table:table-cell>
          <table:table-cell office:value-type="string" office:string-value="Serviço" table:formula="of:=IF([PREENCHER.C4]=&quot;&quot;;&quot;&quot;;[PREENCHER.C4])" table:style-name="ce31">
            <text:p>Serviço</text:p>
          </table:table-cell>
          <table:table-cell office:value-type="float" office:value="1" table:formula="of:=IF([PREENCHER.D4]=&quot;&quot;;&quot;&quot;;[PREENCHER.D4])" table:style-name="ce31">
            <text:p>1</text:p>
          </table:table-cell>
          <table:table-cell office:value-type="float" office:value="0" table:formula="of:=IF([PREENCHER.E4]=&quot;&quot;;&quot;&quot;;IF(COUNTIF([PREENCHER.#REF!];[PREENCHER.E4])=0;CONCATENATE([PREENCHER.#REF!];[.#REF!]);[PREENCHER.E4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F4]=&quot;&quot;;&quot;&quot;;IF(COUNTIF([PREENCHER.#REF!];[PREENCHER.F4])=0;CONCATENATE([PREENCHER.#REF!];[.#REF!]);[PREENCHER.F4]))" table:style-name="ce32">
            <text:p>#REF!</text:p>
          </table:table-cell>
          <table:table-cell office:value-type="float" office:value="0" table:formula="of:=IF([PREENCHER.H4]=&quot;&quot;;&quot;&quot;;IF(COUNTIF([PREENCHER.#REF!];[PREENCHER.H4])=0;CONCATENATE([PREENCHER.#REF!];[.#REF!]);[PREENCHER.H4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K4]=&quot;&quot;;&quot;&quot;;IF(COUNTIF([PREENCHER.#REF!];[PREENCHER.K4])=0;CONCATENATE([PREENCHER.#REF!];[.#REF!]);[PREENCHER.K4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0"/>
          <table:table-cell table:style-name="ce29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0"/>
          <table:table-cell table:style-name="ce29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0"/>
          <table:table-cell table:style-name="ce29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0"/>
          <table:table-cell table:style-name="ce29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0"/>
          <table:table-cell table:style-name="ce29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0"/>
          <table:table-cell table:style-name="ce29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0"/>
          <table:table-cell table:style-name="ce29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0"/>
          <table:table-cell table:style-name="ce29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0"/>
          <table:table-cell table:style-name="ce29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1"/>
          <table:table-cell table:number-columns-repeated="16363"/>
        </table:table-row>
        <table:table-row table:style-name="ro5">
          <table:table-cell office:value-type="float" office:value="2" table:formula="of:=IF([PREENCHER.A5]=&quot;&quot;;&quot;&quot;;[PREENCHER.A5])" table:style-name="ce31">
            <text:p>2</text:p>
          </table:table-cell>
          <table:table-cell office:value-type="string" office:string-value="" table:formula="of:=IF([PREENCHER.B5]=&quot;&quot;;&quot;&quot;;[PREENCHER.B5])" table:style-name="ce31"/>
          <table:table-cell office:value-type="string" office:string-value="" table:formula="of:=IF([PREENCHER.C5]=&quot;&quot;;&quot;&quot;;[PREENCHER.C5])" table:style-name="ce31"/>
          <table:table-cell office:value-type="string" office:string-value="" table:formula="of:=IF([PREENCHER.D5]=&quot;&quot;;&quot;&quot;;[PREENCHER.D5])" table:style-name="ce31"/>
          <table:table-cell office:value-type="string" office:string-value="" table:formula="of:=IF([PREENCHER.E5]=&quot;&quot;;&quot;&quot;;IF(COUNTIF([PREENCHER.#REF!];[PREENCHER.E5])=0;CONCATENATE([PREENCHER.#REF!];[.#REF!]);[PREENCHER.E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F5]=&quot;&quot;;&quot;&quot;;IF(COUNTIF([PREENCHER.#REF!];[PREENCHER.F5])=0;CONCATENATE([PREENCHER.#REF!];[.#REF!]);[PREENCHER.F5]))" table:style-name="ce32"/>
          <table:table-cell office:value-type="string" office:string-value="" table:formula="of:=IF([PREENCHER.H5]=&quot;&quot;;&quot;&quot;;IF(COUNTIF([PREENCHER.#REF!];[PREENCHER.H5])=0;CONCATENATE([PREENCHER.#REF!];[.#REF!]);[PREENCHER.H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K5]=&quot;&quot;;&quot;&quot;;IF(COUNTIF([PREENCHER.#REF!];[PREENCHER.K5])=0;CONCATENATE([PREENCHER.#REF!];[.#REF!]);[PREENCHER.K5]))" table:style-name="ce32"/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0"/>
          <table:table-cell table:style-name="ce29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1"/>
          <table:table-cell table:number-columns-repeated="16363"/>
        </table:table-row>
        <table:table-row table:style-name="ro5">
          <table:table-cell office:value-type="float" office:value="3" table:formula="of:=IF([PREENCHER.A6]=&quot;&quot;;&quot;&quot;;[PREENCHER.A6])" table:style-name="ce31">
            <text:p>3</text:p>
          </table:table-cell>
          <table:table-cell office:value-type="string" office:string-value="" table:formula="of:=IF([PREENCHER.B6]=&quot;&quot;;&quot;&quot;;[PREENCHER.B6])" table:style-name="ce31"/>
          <table:table-cell office:value-type="string" office:string-value="" table:formula="of:=IF([PREENCHER.C6]=&quot;&quot;;&quot;&quot;;[PREENCHER.C6])" table:style-name="ce31"/>
          <table:table-cell office:value-type="string" office:string-value="" table:formula="of:=IF([PREENCHER.D6]=&quot;&quot;;&quot;&quot;;[PREENCHER.D6])" table:style-name="ce31"/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string" office:string-value="" table:formula="of:=IF([PREENCHER.H6]=&quot;&quot;;&quot;&quot;;IF(COUNTIF([PREENCHER.#REF!];[PREENCHER.H6])=0;CONCATENATE([PREENCHER.#REF!];[.#REF!]);[PREENCHER.H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K6]=&quot;&quot;;&quot;&quot;;IF(COUNTIF([PREENCHER.#REF!];[PREENCHER.K6])=0;CONCATENATE([PREENCHER.#REF!];[.#REF!]);[PREENCHER.K6]))" table:style-name="ce32"/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0"/>
          <table:table-cell table:style-name="ce29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0"/>
          <table:table-cell table:style-name="ce29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0"/>
          <table:table-cell table:style-name="ce29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0"/>
          <table:table-cell table:style-name="ce29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0"/>
          <table:table-cell table:style-name="ce29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0"/>
          <table:table-cell table:style-name="ce29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0"/>
          <table:table-cell table:style-name="ce29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0"/>
          <table:table-cell table:style-name="ce29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0"/>
          <table:table-cell table:style-name="ce29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0"/>
          <table:table-cell table:style-name="ce29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0"/>
          <table:table-cell table:style-name="ce29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0"/>
          <table:table-cell table:style-name="ce29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0"/>
          <table:table-cell table:style-name="ce29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0"/>
          <table:table-cell table:style-name="ce29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0"/>
          <table:table-cell table:style-name="ce29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0"/>
          <table:table-cell table:style-name="ce29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0"/>
          <table:table-cell table:style-name="ce29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0"/>
          <table:table-cell table:style-name="ce29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0"/>
          <table:table-cell table:style-name="ce29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0"/>
          <table:table-cell table:style-name="ce29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0"/>
          <table:table-cell table:style-name="ce29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0"/>
          <table:table-cell table:style-name="ce29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0"/>
          <table:table-cell table:style-name="ce29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0"/>
          <table:table-cell table:style-name="ce29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0"/>
          <table:table-cell table:style-name="ce29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0"/>
          <table:table-cell table:style-name="ce29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0"/>
          <table:table-cell table:style-name="ce29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0"/>
          <table:table-cell table:style-name="ce29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0"/>
          <table:table-cell table:style-name="ce29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0"/>
          <table:table-cell table:style-name="ce29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0"/>
          <table:table-cell table:style-name="ce29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0"/>
          <table:table-cell table:style-name="ce29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0"/>
          <table:table-cell table:style-name="ce29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0"/>
          <table:table-cell table:style-name="ce29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0"/>
          <table:table-cell table:style-name="ce29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0"/>
          <table:table-cell table:style-name="ce29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0"/>
          <table:table-cell table:style-name="ce29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0"/>
          <table:table-cell table:style-name="ce29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0"/>
          <table:table-cell table:style-name="ce29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0"/>
          <table:table-cell table:style-name="ce29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0"/>
          <table:table-cell table:style-name="ce29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0"/>
          <table:table-cell table:style-name="ce29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0"/>
          <table:table-cell table:style-name="ce29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0"/>
          <table:table-cell table:style-name="ce29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0"/>
          <table:table-cell table:style-name="ce29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0"/>
          <table:table-cell table:style-name="ce29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0"/>
          <table:table-cell table:style-name="ce29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0"/>
          <table:table-cell table:style-name="ce29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1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29"/>
          <table:table-cell table:number-columns-repeated="16363"/>
        </table:table-row>
        <table:table-row table:number-rows-repeated="1048508" table:style-name="ro5">
          <table:table-cell table:number-columns-repeated="16384"/>
        </table:table-row>
      </table:table>
      <table:table table:name="Média_2º,_3º_e_4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5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16363" table:default-cell-style-name="ce1"/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18" table:style-name="ce1"/>
          <table:table-cell office:value-type="string" table:number-columns-spanned="3" table:number-rows-spanned="1" table:style-name="ce7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59">
            <text:p>ITEM</text:p>
          </table:table-cell>
          <table:table-cell office:value-type="string" office:string-value="ESPECIFICAÇÃO" table:formula="of:=[PREENCHER.B3]" table:style-name="ce59">
            <text:p>ESPECIFICAÇÃO</text:p>
          </table:table-cell>
          <table:table-cell office:value-type="string" office:string-value="UND" table:formula="of:=[PREENCHER.C3]" table:style-name="ce59">
            <text:p>UND</text:p>
          </table:table-cell>
          <table:table-cell office:value-type="string" office:string-value="QTD" table:formula="of:=[PREENCHER.D3]" table:style-name="ce59">
            <text:p>QTD</text:p>
          </table:table-cell>
          <table:table-cell office:value-type="string" office:string-value=" Ikeventos " table:formula="of:=[PREENCHER.E3]" table:style-name="ce59">
            <text:p><text:s/>Ikeventos<text:s/>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 VHS " table:formula="of:=[PREENCHER.F3]" table:style-name="ce59">
            <text:p><text:s/>VHS<text:s/></text:p>
          </table:table-cell>
          <table:table-cell office:value-type="string" office:string-value=" DHL " table:formula="of:=[PREENCHER.H3]" table:style-name="ce59">
            <text:p><text:s/>DHL<text:s/>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28.542.993/0001-42 - FEC - Fundo Estadual da Cultura" table:formula="of:=[PREENCHER.K3]" table:style-name="ce59">
            <text:p>28.542.993/0001-42 - FEC - Fundo Estadual da Cultura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TOTAL" table:formula="of:=[PREENCHER.M3]" table:style-name="ce59">
            <text:p>TOTAL</text:p>
          </table:table-cell>
          <table:table-cell office:value-type="string" office:string-value="OBSERVAÇÃO" table:formula="of:=[PREENCHER.N3]" table:style-name="ce59">
            <text:p>OBSERVAÇÃO</text:p>
          </table:table-cell>
          <table:table-cell table:style-name="ce1"/>
          <table:table-cell office:value-type="string" table:style-name="ce59">
            <text:p>MEDIANA</text:p>
          </table:table-cell>
          <table:table-cell office:value-type="string" table:style-name="ce59">
            <text:p>DESVIO PADRÃO</text:p>
          </table:table-cell>
          <table:table-cell office:value-type="string" table:style-name="ce59">
            <text:p>COEFICIENTE DE VARIAÇÃO</text:p>
          </table:table-cell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0"/>
          <table:table-cell table:style-name="ce29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0"/>
          <table:table-cell table:style-name="ce29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1"/>
          <table:table-cell table:number-columns-repeated="16363"/>
        </table:table-row>
        <table:table-row table:style-name="ro10">
          <table:table-cell office:value-type="float" office:value="1" table:formula="of:=IF([PREENCHER.A4]=&quot;&quot;;&quot;&quot;;[PREENCHER.A4])" table:style-name="ce31">
            <text:p>1</text:p>
          </table:table-cell>
          <table:table-cell office:value-type="string" office:string-value="Contratação de empresa especializada em serviços audiovisuais para a cobertura da solenidade de posse da nova presidência do TRF6, a ser realizada em 20 de agosto de 2026, no Cine Theatro Brasil Vallourec, em Belo Horizonte/MG." table:formula="of:=IF([PREENCHER.B4]=&quot;&quot;;&quot;&quot;;[PREENCHER.B4])" table:style-name="ce31">
            <text:p>Contratação de empresa especializada em serviços audiovisuais para a cobertura da solenidade de posse da nova presidência do TRF6, a ser realizada em 20 de agosto de 2026, no Cine Theatro Brasil Vallourec, em Belo Horizonte/MG.</text:p>
          </table:table-cell>
          <table:table-cell office:value-type="string" office:string-value="Serviço" table:formula="of:=IF([PREENCHER.C4]=&quot;&quot;;&quot;&quot;;[PREENCHER.C4])" table:style-name="ce31">
            <text:p>Serviço</text:p>
          </table:table-cell>
          <table:table-cell office:value-type="float" office:value="1" table:formula="of:=IF([PREENCHER.D4]=&quot;&quot;;&quot;&quot;;[PREENCHER.D4])" table:style-name="ce31">
            <text:p>1</text:p>
          </table:table-cell>
          <table:table-cell office:value-type="float" office:value="0" table:formula="of:=IF([PREENCHER.E4]=&quot;&quot;;&quot;&quot;;IF(COUNTIF([PREENCHER.#REF!];[PREENCHER.E4])=0;CONCATENATE([PREENCHER.#REF!];[.#REF!]);[PREENCHER.E4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F4]=&quot;&quot;;&quot;&quot;;IF(COUNTIF([PREENCHER.#REF!];[PREENCHER.F4])=0;CONCATENATE([PREENCHER.#REF!];[.#REF!]);[PREENCHER.F4]))" table:style-name="ce32">
            <text:p>#REF!</text:p>
          </table:table-cell>
          <table:table-cell office:value-type="float" office:value="0" table:formula="of:=IF([PREENCHER.H4]=&quot;&quot;;&quot;&quot;;IF(COUNTIF([PREENCHER.#REF!];[PREENCHER.H4])=0;CONCATENATE([PREENCHER.#REF!];[.#REF!]);[PREENCHER.H4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K4]=&quot;&quot;;&quot;&quot;;IF(COUNTIF([PREENCHER.#REF!];[PREENCHER.K4])=0;CONCATENATE([PREENCHER.#REF!];[.#REF!]);[PREENCHER.K4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0"/>
          <table:table-cell table:style-name="ce29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0"/>
          <table:table-cell table:style-name="ce29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0"/>
          <table:table-cell table:style-name="ce29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0"/>
          <table:table-cell table:style-name="ce29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0"/>
          <table:table-cell table:style-name="ce29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0"/>
          <table:table-cell table:style-name="ce29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0"/>
          <table:table-cell table:style-name="ce29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0"/>
          <table:table-cell table:style-name="ce29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0"/>
          <table:table-cell table:style-name="ce29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1"/>
          <table:table-cell table:number-columns-repeated="16363"/>
        </table:table-row>
        <table:table-row table:style-name="ro5">
          <table:table-cell office:value-type="float" office:value="2" table:formula="of:=IF([PREENCHER.A5]=&quot;&quot;;&quot;&quot;;[PREENCHER.A5])" table:style-name="ce31">
            <text:p>2</text:p>
          </table:table-cell>
          <table:table-cell office:value-type="string" office:string-value="" table:formula="of:=IF([PREENCHER.B5]=&quot;&quot;;&quot;&quot;;[PREENCHER.B5])" table:style-name="ce31"/>
          <table:table-cell office:value-type="string" office:string-value="" table:formula="of:=IF([PREENCHER.C5]=&quot;&quot;;&quot;&quot;;[PREENCHER.C5])" table:style-name="ce31"/>
          <table:table-cell office:value-type="string" office:string-value="" table:formula="of:=IF([PREENCHER.D5]=&quot;&quot;;&quot;&quot;;[PREENCHER.D5])" table:style-name="ce31"/>
          <table:table-cell office:value-type="string" office:string-value="" table:formula="of:=IF([PREENCHER.E5]=&quot;&quot;;&quot;&quot;;IF(COUNTIF([PREENCHER.#REF!];[PREENCHER.E5])=0;CONCATENATE([PREENCHER.#REF!];[.#REF!]);[PREENCHER.E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F5]=&quot;&quot;;&quot;&quot;;IF(COUNTIF([PREENCHER.#REF!];[PREENCHER.F5])=0;CONCATENATE([PREENCHER.#REF!];[.#REF!]);[PREENCHER.F5]))" table:style-name="ce32"/>
          <table:table-cell office:value-type="string" office:string-value="" table:formula="of:=IF([PREENCHER.H5]=&quot;&quot;;&quot;&quot;;IF(COUNTIF([PREENCHER.#REF!];[PREENCHER.H5])=0;CONCATENATE([PREENCHER.#REF!];[.#REF!]);[PREENCHER.H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K5]=&quot;&quot;;&quot;&quot;;IF(COUNTIF([PREENCHER.#REF!];[PREENCHER.K5])=0;CONCATENATE([PREENCHER.#REF!];[.#REF!]);[PREENCHER.K5]))" table:style-name="ce32"/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0"/>
          <table:table-cell table:style-name="ce29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1"/>
          <table:table-cell table:number-columns-repeated="16363"/>
        </table:table-row>
        <table:table-row table:style-name="ro5">
          <table:table-cell office:value-type="float" office:value="3" table:formula="of:=IF([PREENCHER.A6]=&quot;&quot;;&quot;&quot;;[PREENCHER.A6])" table:style-name="ce31">
            <text:p>3</text:p>
          </table:table-cell>
          <table:table-cell office:value-type="string" office:string-value="" table:formula="of:=IF([PREENCHER.B6]=&quot;&quot;;&quot;&quot;;[PREENCHER.B6])" table:style-name="ce31"/>
          <table:table-cell office:value-type="string" office:string-value="" table:formula="of:=IF([PREENCHER.C6]=&quot;&quot;;&quot;&quot;;[PREENCHER.C6])" table:style-name="ce31"/>
          <table:table-cell office:value-type="string" office:string-value="" table:formula="of:=IF([PREENCHER.D6]=&quot;&quot;;&quot;&quot;;[PREENCHER.D6])" table:style-name="ce31"/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string" office:string-value="" table:formula="of:=IF([PREENCHER.H6]=&quot;&quot;;&quot;&quot;;IF(COUNTIF([PREENCHER.#REF!];[PREENCHER.H6])=0;CONCATENATE([PREENCHER.#REF!];[.#REF!]);[PREENCHER.H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K6]=&quot;&quot;;&quot;&quot;;IF(COUNTIF([PREENCHER.#REF!];[PREENCHER.K6])=0;CONCATENATE([PREENCHER.#REF!];[.#REF!]);[PREENCHER.K6]))" table:style-name="ce32"/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0"/>
          <table:table-cell table:style-name="ce29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0"/>
          <table:table-cell table:style-name="ce29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0"/>
          <table:table-cell table:style-name="ce29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0"/>
          <table:table-cell table:style-name="ce29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0"/>
          <table:table-cell table:style-name="ce29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0"/>
          <table:table-cell table:style-name="ce29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0"/>
          <table:table-cell table:style-name="ce29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0"/>
          <table:table-cell table:style-name="ce29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0"/>
          <table:table-cell table:style-name="ce29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0"/>
          <table:table-cell table:style-name="ce29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0"/>
          <table:table-cell table:style-name="ce29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0"/>
          <table:table-cell table:style-name="ce29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0"/>
          <table:table-cell table:style-name="ce29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0"/>
          <table:table-cell table:style-name="ce29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0"/>
          <table:table-cell table:style-name="ce29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0"/>
          <table:table-cell table:style-name="ce29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0"/>
          <table:table-cell table:style-name="ce29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0"/>
          <table:table-cell table:style-name="ce29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0"/>
          <table:table-cell table:style-name="ce29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0"/>
          <table:table-cell table:style-name="ce29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0"/>
          <table:table-cell table:style-name="ce29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0"/>
          <table:table-cell table:style-name="ce29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0"/>
          <table:table-cell table:style-name="ce29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0"/>
          <table:table-cell table:style-name="ce29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0"/>
          <table:table-cell table:style-name="ce29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0"/>
          <table:table-cell table:style-name="ce29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0"/>
          <table:table-cell table:style-name="ce29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0"/>
          <table:table-cell table:style-name="ce29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0"/>
          <table:table-cell table:style-name="ce29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0"/>
          <table:table-cell table:style-name="ce29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0"/>
          <table:table-cell table:style-name="ce29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0"/>
          <table:table-cell table:style-name="ce29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0"/>
          <table:table-cell table:style-name="ce29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0"/>
          <table:table-cell table:style-name="ce29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0"/>
          <table:table-cell table:style-name="ce29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0"/>
          <table:table-cell table:style-name="ce29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0"/>
          <table:table-cell table:style-name="ce29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0"/>
          <table:table-cell table:style-name="ce29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0"/>
          <table:table-cell table:style-name="ce29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0"/>
          <table:table-cell table:style-name="ce29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0"/>
          <table:table-cell table:style-name="ce29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0"/>
          <table:table-cell table:style-name="ce29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0"/>
          <table:table-cell table:style-name="ce29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0"/>
          <table:table-cell table:style-name="ce29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0"/>
          <table:table-cell table:style-name="ce29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0"/>
          <table:table-cell table:style-name="ce29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0"/>
          <table:table-cell table:style-name="ce29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0"/>
          <table:table-cell table:style-name="ce29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1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29"/>
          <table:table-cell table:number-columns-repeated="16363"/>
        </table:table-row>
        <table:table-row table:number-rows-repeated="1048508" table:style-name="ro5">
          <table:table-cell table:number-columns-repeated="16384"/>
        </table:table-row>
      </table:table>
      <table:table table:name="Média_3º,_4º_e_5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5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16363" table:default-cell-style-name="ce1"/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18" table:style-name="ce1"/>
          <table:table-cell office:value-type="string" table:number-columns-spanned="3" table:number-rows-spanned="1" table:style-name="ce7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59">
            <text:p>ITEM</text:p>
          </table:table-cell>
          <table:table-cell office:value-type="string" office:string-value="ESPECIFICAÇÃO" table:formula="of:=[PREENCHER.B3]" table:style-name="ce59">
            <text:p>ESPECIFICAÇÃO</text:p>
          </table:table-cell>
          <table:table-cell office:value-type="string" office:string-value="UND" table:formula="of:=[PREENCHER.C3]" table:style-name="ce59">
            <text:p>UND</text:p>
          </table:table-cell>
          <table:table-cell office:value-type="string" office:string-value="QTD" table:formula="of:=[PREENCHER.D3]" table:style-name="ce59">
            <text:p>QTD</text:p>
          </table:table-cell>
          <table:table-cell office:value-type="string" office:string-value=" Ikeventos " table:formula="of:=[PREENCHER.E3]" table:style-name="ce59">
            <text:p><text:s/>Ikeventos<text:s/>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 VHS " table:formula="of:=[PREENCHER.F3]" table:style-name="ce59">
            <text:p><text:s/>VHS<text:s/></text:p>
          </table:table-cell>
          <table:table-cell office:value-type="string" office:string-value=" DHL " table:formula="of:=[PREENCHER.H3]" table:style-name="ce59">
            <text:p><text:s/>DHL<text:s/>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28.542.993/0001-42 - FEC - Fundo Estadual da Cultura" table:formula="of:=[PREENCHER.K3]" table:style-name="ce59">
            <text:p>28.542.993/0001-42 - FEC - Fundo Estadual da Cultura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TOTAL" table:formula="of:=[PREENCHER.M3]" table:style-name="ce59">
            <text:p>TOTAL</text:p>
          </table:table-cell>
          <table:table-cell office:value-type="string" office:string-value="OBSERVAÇÃO" table:formula="of:=[PREENCHER.N3]" table:style-name="ce59">
            <text:p>OBSERVAÇÃO</text:p>
          </table:table-cell>
          <table:table-cell table:style-name="ce1"/>
          <table:table-cell office:value-type="string" table:style-name="ce59">
            <text:p>MEDIANA</text:p>
          </table:table-cell>
          <table:table-cell office:value-type="string" table:style-name="ce59">
            <text:p>DESVIO PADRÃO</text:p>
          </table:table-cell>
          <table:table-cell office:value-type="string" table:style-name="ce59">
            <text:p>COEFICIENTE DE VARIAÇÃO</text:p>
          </table:table-cell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0"/>
          <table:table-cell table:style-name="ce29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0"/>
          <table:table-cell table:style-name="ce29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1"/>
          <table:table-cell table:number-columns-repeated="16363"/>
        </table:table-row>
        <table:table-row table:style-name="ro10">
          <table:table-cell office:value-type="float" office:value="1" table:formula="of:=IF([PREENCHER.A4]=&quot;&quot;;&quot;&quot;;[PREENCHER.A4])" table:style-name="ce31">
            <text:p>1</text:p>
          </table:table-cell>
          <table:table-cell office:value-type="string" office:string-value="Contratação de empresa especializada em serviços audiovisuais para a cobertura da solenidade de posse da nova presidência do TRF6, a ser realizada em 20 de agosto de 2026, no Cine Theatro Brasil Vallourec, em Belo Horizonte/MG." table:formula="of:=IF([PREENCHER.B4]=&quot;&quot;;&quot;&quot;;[PREENCHER.B4])" table:style-name="ce31">
            <text:p>Contratação de empresa especializada em serviços audiovisuais para a cobertura da solenidade de posse da nova presidência do TRF6, a ser realizada em 20 de agosto de 2026, no Cine Theatro Brasil Vallourec, em Belo Horizonte/MG.</text:p>
          </table:table-cell>
          <table:table-cell office:value-type="string" office:string-value="Serviço" table:formula="of:=IF([PREENCHER.C4]=&quot;&quot;;&quot;&quot;;[PREENCHER.C4])" table:style-name="ce31">
            <text:p>Serviço</text:p>
          </table:table-cell>
          <table:table-cell office:value-type="float" office:value="1" table:formula="of:=IF([PREENCHER.D4]=&quot;&quot;;&quot;&quot;;[PREENCHER.D4])" table:style-name="ce31">
            <text:p>1</text:p>
          </table:table-cell>
          <table:table-cell office:value-type="float" office:value="0" table:formula="of:=IF([PREENCHER.E4]=&quot;&quot;;&quot;&quot;;IF(COUNTIF([PREENCHER.#REF!];[PREENCHER.E4])=0;CONCATENATE([PREENCHER.#REF!];[.#REF!]);[PREENCHER.E4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F4]=&quot;&quot;;&quot;&quot;;IF(COUNTIF([PREENCHER.#REF!];[PREENCHER.F4])=0;CONCATENATE([PREENCHER.#REF!];[.#REF!]);[PREENCHER.F4]))" table:style-name="ce32">
            <text:p>#REF!</text:p>
          </table:table-cell>
          <table:table-cell office:value-type="float" office:value="0" table:formula="of:=IF([PREENCHER.H4]=&quot;&quot;;&quot;&quot;;IF(COUNTIF([PREENCHER.#REF!];[PREENCHER.H4])=0;CONCATENATE([PREENCHER.#REF!];[.#REF!]);[PREENCHER.H4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K4]=&quot;&quot;;&quot;&quot;;IF(COUNTIF([PREENCHER.#REF!];[PREENCHER.K4])=0;CONCATENATE([PREENCHER.#REF!];[.#REF!]);[PREENCHER.K4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0"/>
          <table:table-cell table:style-name="ce29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0"/>
          <table:table-cell table:style-name="ce29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0"/>
          <table:table-cell table:style-name="ce29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0"/>
          <table:table-cell table:style-name="ce29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0"/>
          <table:table-cell table:style-name="ce29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0"/>
          <table:table-cell table:style-name="ce29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0"/>
          <table:table-cell table:style-name="ce29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0"/>
          <table:table-cell table:style-name="ce29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0"/>
          <table:table-cell table:style-name="ce29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1"/>
          <table:table-cell table:number-columns-repeated="16363"/>
        </table:table-row>
        <table:table-row table:style-name="ro5">
          <table:table-cell office:value-type="float" office:value="2" table:formula="of:=IF([PREENCHER.A5]=&quot;&quot;;&quot;&quot;;[PREENCHER.A5])" table:style-name="ce31">
            <text:p>2</text:p>
          </table:table-cell>
          <table:table-cell office:value-type="string" office:string-value="" table:formula="of:=IF([PREENCHER.B5]=&quot;&quot;;&quot;&quot;;[PREENCHER.B5])" table:style-name="ce31"/>
          <table:table-cell office:value-type="string" office:string-value="" table:formula="of:=IF([PREENCHER.C5]=&quot;&quot;;&quot;&quot;;[PREENCHER.C5])" table:style-name="ce31"/>
          <table:table-cell office:value-type="string" office:string-value="" table:formula="of:=IF([PREENCHER.D5]=&quot;&quot;;&quot;&quot;;[PREENCHER.D5])" table:style-name="ce31"/>
          <table:table-cell office:value-type="string" office:string-value="" table:formula="of:=IF([PREENCHER.E5]=&quot;&quot;;&quot;&quot;;IF(COUNTIF([PREENCHER.#REF!];[PREENCHER.E5])=0;CONCATENATE([PREENCHER.#REF!];[.#REF!]);[PREENCHER.E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F5]=&quot;&quot;;&quot;&quot;;IF(COUNTIF([PREENCHER.#REF!];[PREENCHER.F5])=0;CONCATENATE([PREENCHER.#REF!];[.#REF!]);[PREENCHER.F5]))" table:style-name="ce32"/>
          <table:table-cell office:value-type="string" office:string-value="" table:formula="of:=IF([PREENCHER.H5]=&quot;&quot;;&quot;&quot;;IF(COUNTIF([PREENCHER.#REF!];[PREENCHER.H5])=0;CONCATENATE([PREENCHER.#REF!];[.#REF!]);[PREENCHER.H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K5]=&quot;&quot;;&quot;&quot;;IF(COUNTIF([PREENCHER.#REF!];[PREENCHER.K5])=0;CONCATENATE([PREENCHER.#REF!];[.#REF!]);[PREENCHER.K5]))" table:style-name="ce32"/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0"/>
          <table:table-cell table:style-name="ce29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1"/>
          <table:table-cell table:number-columns-repeated="16363"/>
        </table:table-row>
        <table:table-row table:style-name="ro5">
          <table:table-cell office:value-type="float" office:value="3" table:formula="of:=IF([PREENCHER.A6]=&quot;&quot;;&quot;&quot;;[PREENCHER.A6])" table:style-name="ce31">
            <text:p>3</text:p>
          </table:table-cell>
          <table:table-cell office:value-type="string" office:string-value="" table:formula="of:=IF([PREENCHER.B6]=&quot;&quot;;&quot;&quot;;[PREENCHER.B6])" table:style-name="ce31"/>
          <table:table-cell office:value-type="string" office:string-value="" table:formula="of:=IF([PREENCHER.C6]=&quot;&quot;;&quot;&quot;;[PREENCHER.C6])" table:style-name="ce31"/>
          <table:table-cell office:value-type="string" office:string-value="" table:formula="of:=IF([PREENCHER.D6]=&quot;&quot;;&quot;&quot;;[PREENCHER.D6])" table:style-name="ce31"/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string" office:string-value="" table:formula="of:=IF([PREENCHER.H6]=&quot;&quot;;&quot;&quot;;IF(COUNTIF([PREENCHER.#REF!];[PREENCHER.H6])=0;CONCATENATE([PREENCHER.#REF!];[.#REF!]);[PREENCHER.H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K6]=&quot;&quot;;&quot;&quot;;IF(COUNTIF([PREENCHER.#REF!];[PREENCHER.K6])=0;CONCATENATE([PREENCHER.#REF!];[.#REF!]);[PREENCHER.K6]))" table:style-name="ce32"/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0"/>
          <table:table-cell table:style-name="ce29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0"/>
          <table:table-cell table:style-name="ce29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0"/>
          <table:table-cell table:style-name="ce29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0"/>
          <table:table-cell table:style-name="ce29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0"/>
          <table:table-cell table:style-name="ce29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0"/>
          <table:table-cell table:style-name="ce29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0"/>
          <table:table-cell table:style-name="ce29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0"/>
          <table:table-cell table:style-name="ce29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0"/>
          <table:table-cell table:style-name="ce29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0"/>
          <table:table-cell table:style-name="ce29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0"/>
          <table:table-cell table:style-name="ce29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0"/>
          <table:table-cell table:style-name="ce29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0"/>
          <table:table-cell table:style-name="ce29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0"/>
          <table:table-cell table:style-name="ce29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0"/>
          <table:table-cell table:style-name="ce29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0"/>
          <table:table-cell table:style-name="ce29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0"/>
          <table:table-cell table:style-name="ce29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0"/>
          <table:table-cell table:style-name="ce29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0"/>
          <table:table-cell table:style-name="ce29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0"/>
          <table:table-cell table:style-name="ce29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0"/>
          <table:table-cell table:style-name="ce29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0"/>
          <table:table-cell table:style-name="ce29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0"/>
          <table:table-cell table:style-name="ce29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0"/>
          <table:table-cell table:style-name="ce29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0"/>
          <table:table-cell table:style-name="ce29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0"/>
          <table:table-cell table:style-name="ce29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0"/>
          <table:table-cell table:style-name="ce29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0"/>
          <table:table-cell table:style-name="ce29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0"/>
          <table:table-cell table:style-name="ce29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0"/>
          <table:table-cell table:style-name="ce29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0"/>
          <table:table-cell table:style-name="ce29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0"/>
          <table:table-cell table:style-name="ce29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0"/>
          <table:table-cell table:style-name="ce29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0"/>
          <table:table-cell table:style-name="ce29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0"/>
          <table:table-cell table:style-name="ce29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0"/>
          <table:table-cell table:style-name="ce29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0"/>
          <table:table-cell table:style-name="ce29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0"/>
          <table:table-cell table:style-name="ce29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0"/>
          <table:table-cell table:style-name="ce29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0"/>
          <table:table-cell table:style-name="ce29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0"/>
          <table:table-cell table:style-name="ce29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0"/>
          <table:table-cell table:style-name="ce29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0"/>
          <table:table-cell table:style-name="ce29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0"/>
          <table:table-cell table:style-name="ce29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0"/>
          <table:table-cell table:style-name="ce29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0"/>
          <table:table-cell table:style-name="ce29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0"/>
          <table:table-cell table:style-name="ce29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0"/>
          <table:table-cell table:style-name="ce29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1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29"/>
          <table:table-cell table:number-columns-repeated="16363"/>
        </table:table-row>
        <table:table-row table:number-rows-repeated="1048508" table:style-name="ro5">
          <table:table-cell table:number-columns-repeated="16384"/>
        </table:table-row>
      </table:table>
      <table:table table:name="Média_4º,_5º_e_6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5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16363" table:default-cell-style-name="ce1"/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18" table:style-name="ce1"/>
          <table:table-cell office:value-type="string" table:number-columns-spanned="3" table:number-rows-spanned="1" table:style-name="ce7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59">
            <text:p>ITEM</text:p>
          </table:table-cell>
          <table:table-cell office:value-type="string" office:string-value="ESPECIFICAÇÃO" table:formula="of:=[PREENCHER.B3]" table:style-name="ce59">
            <text:p>ESPECIFICAÇÃO</text:p>
          </table:table-cell>
          <table:table-cell office:value-type="string" office:string-value="UND" table:formula="of:=[PREENCHER.C3]" table:style-name="ce59">
            <text:p>UND</text:p>
          </table:table-cell>
          <table:table-cell office:value-type="string" office:string-value="QTD" table:formula="of:=[PREENCHER.D3]" table:style-name="ce59">
            <text:p>QTD</text:p>
          </table:table-cell>
          <table:table-cell office:value-type="string" office:string-value=" Ikeventos " table:formula="of:=[PREENCHER.E3]" table:style-name="ce59">
            <text:p><text:s/>Ikeventos<text:s/>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 VHS " table:formula="of:=[PREENCHER.F3]" table:style-name="ce59">
            <text:p><text:s/>VHS<text:s/></text:p>
          </table:table-cell>
          <table:table-cell office:value-type="string" office:string-value=" DHL " table:formula="of:=[PREENCHER.H3]" table:style-name="ce59">
            <text:p><text:s/>DHL<text:s/>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28.542.993/0001-42 - FEC - Fundo Estadual da Cultura" table:formula="of:=[PREENCHER.K3]" table:style-name="ce59">
            <text:p>28.542.993/0001-42 - FEC - Fundo Estadual da Cultura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TOTAL" table:formula="of:=[PREENCHER.M3]" table:style-name="ce59">
            <text:p>TOTAL</text:p>
          </table:table-cell>
          <table:table-cell office:value-type="string" office:string-value="OBSERVAÇÃO" table:formula="of:=[PREENCHER.N3]" table:style-name="ce59">
            <text:p>OBSERVAÇÃO</text:p>
          </table:table-cell>
          <table:table-cell table:style-name="ce1"/>
          <table:table-cell office:value-type="string" table:style-name="ce59">
            <text:p>MEDIANA</text:p>
          </table:table-cell>
          <table:table-cell office:value-type="string" table:style-name="ce59">
            <text:p>DESVIO PADRÃO</text:p>
          </table:table-cell>
          <table:table-cell office:value-type="string" table:style-name="ce59">
            <text:p>COEFICIENTE DE VARIAÇÃO</text:p>
          </table:table-cell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0"/>
          <table:table-cell table:style-name="ce29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0"/>
          <table:table-cell table:style-name="ce29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1"/>
          <table:table-cell table:number-columns-repeated="16363"/>
        </table:table-row>
        <table:table-row table:style-name="ro10">
          <table:table-cell office:value-type="float" office:value="1" table:formula="of:=IF([PREENCHER.A4]=&quot;&quot;;&quot;&quot;;[PREENCHER.A4])" table:style-name="ce31">
            <text:p>1</text:p>
          </table:table-cell>
          <table:table-cell office:value-type="string" office:string-value="Contratação de empresa especializada em serviços audiovisuais para a cobertura da solenidade de posse da nova presidência do TRF6, a ser realizada em 20 de agosto de 2026, no Cine Theatro Brasil Vallourec, em Belo Horizonte/MG." table:formula="of:=IF([PREENCHER.B4]=&quot;&quot;;&quot;&quot;;[PREENCHER.B4])" table:style-name="ce31">
            <text:p>Contratação de empresa especializada em serviços audiovisuais para a cobertura da solenidade de posse da nova presidência do TRF6, a ser realizada em 20 de agosto de 2026, no Cine Theatro Brasil Vallourec, em Belo Horizonte/MG.</text:p>
          </table:table-cell>
          <table:table-cell office:value-type="string" office:string-value="Serviço" table:formula="of:=IF([PREENCHER.C4]=&quot;&quot;;&quot;&quot;;[PREENCHER.C4])" table:style-name="ce31">
            <text:p>Serviço</text:p>
          </table:table-cell>
          <table:table-cell office:value-type="float" office:value="1" table:formula="of:=IF([PREENCHER.D4]=&quot;&quot;;&quot;&quot;;[PREENCHER.D4])" table:style-name="ce31">
            <text:p>1</text:p>
          </table:table-cell>
          <table:table-cell office:value-type="float" office:value="0" table:formula="of:=IF([PREENCHER.E4]=&quot;&quot;;&quot;&quot;;IF(COUNTIF([PREENCHER.#REF!];[PREENCHER.E4])=0;CONCATENATE([PREENCHER.#REF!];[.#REF!]);[PREENCHER.E4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F4]=&quot;&quot;;&quot;&quot;;IF(COUNTIF([PREENCHER.#REF!];[PREENCHER.F4])=0;CONCATENATE([PREENCHER.#REF!];[.#REF!]);[PREENCHER.F4]))" table:style-name="ce32">
            <text:p>#REF!</text:p>
          </table:table-cell>
          <table:table-cell office:value-type="float" office:value="0" table:formula="of:=IF([PREENCHER.H4]=&quot;&quot;;&quot;&quot;;IF(COUNTIF([PREENCHER.#REF!];[PREENCHER.H4])=0;CONCATENATE([PREENCHER.#REF!];[.#REF!]);[PREENCHER.H4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K4]=&quot;&quot;;&quot;&quot;;IF(COUNTIF([PREENCHER.#REF!];[PREENCHER.K4])=0;CONCATENATE([PREENCHER.#REF!];[.#REF!]);[PREENCHER.K4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0"/>
          <table:table-cell table:style-name="ce29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0"/>
          <table:table-cell table:style-name="ce29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0"/>
          <table:table-cell table:style-name="ce29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0"/>
          <table:table-cell table:style-name="ce29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0"/>
          <table:table-cell table:style-name="ce29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0"/>
          <table:table-cell table:style-name="ce29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0"/>
          <table:table-cell table:style-name="ce29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0"/>
          <table:table-cell table:style-name="ce29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0"/>
          <table:table-cell table:style-name="ce29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1"/>
          <table:table-cell table:number-columns-repeated="16363"/>
        </table:table-row>
        <table:table-row table:style-name="ro5">
          <table:table-cell office:value-type="float" office:value="2" table:formula="of:=IF([PREENCHER.A5]=&quot;&quot;;&quot;&quot;;[PREENCHER.A5])" table:style-name="ce31">
            <text:p>2</text:p>
          </table:table-cell>
          <table:table-cell office:value-type="string" office:string-value="" table:formula="of:=IF([PREENCHER.B5]=&quot;&quot;;&quot;&quot;;[PREENCHER.B5])" table:style-name="ce31"/>
          <table:table-cell office:value-type="string" office:string-value="" table:formula="of:=IF([PREENCHER.C5]=&quot;&quot;;&quot;&quot;;[PREENCHER.C5])" table:style-name="ce31"/>
          <table:table-cell office:value-type="string" office:string-value="" table:formula="of:=IF([PREENCHER.D5]=&quot;&quot;;&quot;&quot;;[PREENCHER.D5])" table:style-name="ce31"/>
          <table:table-cell office:value-type="string" office:string-value="" table:formula="of:=IF([PREENCHER.E5]=&quot;&quot;;&quot;&quot;;IF(COUNTIF([PREENCHER.#REF!];[PREENCHER.E5])=0;CONCATENATE([PREENCHER.#REF!];[.#REF!]);[PREENCHER.E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F5]=&quot;&quot;;&quot;&quot;;IF(COUNTIF([PREENCHER.#REF!];[PREENCHER.F5])=0;CONCATENATE([PREENCHER.#REF!];[.#REF!]);[PREENCHER.F5]))" table:style-name="ce32"/>
          <table:table-cell office:value-type="string" office:string-value="" table:formula="of:=IF([PREENCHER.H5]=&quot;&quot;;&quot;&quot;;IF(COUNTIF([PREENCHER.#REF!];[PREENCHER.H5])=0;CONCATENATE([PREENCHER.#REF!];[.#REF!]);[PREENCHER.H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K5]=&quot;&quot;;&quot;&quot;;IF(COUNTIF([PREENCHER.#REF!];[PREENCHER.K5])=0;CONCATENATE([PREENCHER.#REF!];[.#REF!]);[PREENCHER.K5]))" table:style-name="ce32"/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0"/>
          <table:table-cell table:style-name="ce29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1"/>
          <table:table-cell table:number-columns-repeated="16363"/>
        </table:table-row>
        <table:table-row table:style-name="ro5">
          <table:table-cell office:value-type="float" office:value="3" table:formula="of:=IF([PREENCHER.A6]=&quot;&quot;;&quot;&quot;;[PREENCHER.A6])" table:style-name="ce31">
            <text:p>3</text:p>
          </table:table-cell>
          <table:table-cell office:value-type="string" office:string-value="" table:formula="of:=IF([PREENCHER.B6]=&quot;&quot;;&quot;&quot;;[PREENCHER.B6])" table:style-name="ce31"/>
          <table:table-cell office:value-type="string" office:string-value="" table:formula="of:=IF([PREENCHER.C6]=&quot;&quot;;&quot;&quot;;[PREENCHER.C6])" table:style-name="ce31"/>
          <table:table-cell office:value-type="string" office:string-value="" table:formula="of:=IF([PREENCHER.D6]=&quot;&quot;;&quot;&quot;;[PREENCHER.D6])" table:style-name="ce31"/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string" office:string-value="" table:formula="of:=IF([PREENCHER.H6]=&quot;&quot;;&quot;&quot;;IF(COUNTIF([PREENCHER.#REF!];[PREENCHER.H6])=0;CONCATENATE([PREENCHER.#REF!];[.#REF!]);[PREENCHER.H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K6]=&quot;&quot;;&quot;&quot;;IF(COUNTIF([PREENCHER.#REF!];[PREENCHER.K6])=0;CONCATENATE([PREENCHER.#REF!];[.#REF!]);[PREENCHER.K6]))" table:style-name="ce32"/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0"/>
          <table:table-cell table:style-name="ce29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0"/>
          <table:table-cell table:style-name="ce29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0"/>
          <table:table-cell table:style-name="ce29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0"/>
          <table:table-cell table:style-name="ce29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0"/>
          <table:table-cell table:style-name="ce29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0"/>
          <table:table-cell table:style-name="ce29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0"/>
          <table:table-cell table:style-name="ce29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0"/>
          <table:table-cell table:style-name="ce29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0"/>
          <table:table-cell table:style-name="ce29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0"/>
          <table:table-cell table:style-name="ce29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0"/>
          <table:table-cell table:style-name="ce29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0"/>
          <table:table-cell table:style-name="ce29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0"/>
          <table:table-cell table:style-name="ce29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0"/>
          <table:table-cell table:style-name="ce29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0"/>
          <table:table-cell table:style-name="ce29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0"/>
          <table:table-cell table:style-name="ce29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0"/>
          <table:table-cell table:style-name="ce29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0"/>
          <table:table-cell table:style-name="ce29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0"/>
          <table:table-cell table:style-name="ce29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0"/>
          <table:table-cell table:style-name="ce29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0"/>
          <table:table-cell table:style-name="ce29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0"/>
          <table:table-cell table:style-name="ce29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0"/>
          <table:table-cell table:style-name="ce29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0"/>
          <table:table-cell table:style-name="ce29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0"/>
          <table:table-cell table:style-name="ce29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0"/>
          <table:table-cell table:style-name="ce29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0"/>
          <table:table-cell table:style-name="ce29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0"/>
          <table:table-cell table:style-name="ce29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0"/>
          <table:table-cell table:style-name="ce29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0"/>
          <table:table-cell table:style-name="ce29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0"/>
          <table:table-cell table:style-name="ce29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0"/>
          <table:table-cell table:style-name="ce29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0"/>
          <table:table-cell table:style-name="ce29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0"/>
          <table:table-cell table:style-name="ce29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0"/>
          <table:table-cell table:style-name="ce29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0"/>
          <table:table-cell table:style-name="ce29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0"/>
          <table:table-cell table:style-name="ce29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0"/>
          <table:table-cell table:style-name="ce29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0"/>
          <table:table-cell table:style-name="ce29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0"/>
          <table:table-cell table:style-name="ce29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0"/>
          <table:table-cell table:style-name="ce29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0"/>
          <table:table-cell table:style-name="ce29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0"/>
          <table:table-cell table:style-name="ce29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0"/>
          <table:table-cell table:style-name="ce29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0"/>
          <table:table-cell table:style-name="ce29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0"/>
          <table:table-cell table:style-name="ce29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0"/>
          <table:table-cell table:style-name="ce29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1"/>
          <table:table-cell table:number-columns-repeated="16363"/>
        </table:table-row>
        <table:table-row table:style-name="ro5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0"/>
          <table:table-cell table:style-name="ce29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1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29"/>
          <table:table-cell table:number-columns-repeated="16363"/>
        </table:table-row>
        <table:table-row table:number-rows-repeated="1048508" table:style-name="ro5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Heuler Cristian Leite Soares</meta:initial-creator>
    <dc:creator>Positivo</dc:creator>
    <meta:creation-date>2023-09-14T19:20:52Z</meta:creation-date>
    <dc:date>2026-07-17T22:29:44Z</dc:date>
    <meta:user-defined meta:name="ContentTypeId">0x01010022BA83B2AAC3644B8B18A20FACBFF7F8</meta:user-defined>
  </office:meta>
</office:document-meta>
</file>