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5cm"/>
    </style:style>
    <style:style style:name="co2" style:family="table-column">
      <style:table-column-properties fo:break-before="auto" style:column-width="7.071cm"/>
    </style:style>
    <style:style style:name="co3" style:family="table-column">
      <style:table-column-properties fo:break-before="auto" style:column-width="1.812cm"/>
    </style:style>
    <style:style style:name="co4" style:family="table-column">
      <style:table-column-properties fo:break-before="auto" style:column-width="1.448cm"/>
    </style:style>
    <style:style style:name="co5" style:family="table-column">
      <style:table-column-properties fo:break-before="auto" style:column-width="1.755cm"/>
    </style:style>
    <style:style style:name="co6" style:family="table-column">
      <style:table-column-properties fo:break-before="auto" style:column-width="1.896cm"/>
    </style:style>
    <style:style style:name="co7" style:family="table-column">
      <style:table-column-properties fo:break-before="auto" style:column-width="2.875cm"/>
    </style:style>
    <style:style style:name="co8" style:family="table-column">
      <style:table-column-properties fo:break-before="auto" style:column-width="3.014cm"/>
    </style:style>
    <style:style style:name="co9" style:family="table-column">
      <style:table-column-properties fo:break-before="auto" style:column-width="0.889cm"/>
    </style:style>
    <style:style style:name="co10" style:family="table-column">
      <style:table-column-properties fo:break-before="auto" style:column-width="2.568cm"/>
    </style:style>
    <style:style style:name="co11" style:family="table-column">
      <style:table-column-properties fo:break-before="auto" style:column-width="2.736cm"/>
    </style:style>
    <style:style style:name="co12" style:family="table-column">
      <style:table-column-properties fo:break-before="auto" style:column-width="3.184cm"/>
    </style:style>
    <style:style style:name="co13" style:family="table-column">
      <style:table-column-properties fo:break-before="auto" style:column-width="2.177cm"/>
    </style:style>
    <style:style style:name="co14" style:family="table-column">
      <style:table-column-properties fo:break-before="auto" style:column-width="2.372cm"/>
    </style:style>
    <style:style style:name="co15" style:family="table-column">
      <style:table-column-properties fo:break-before="auto" style:column-width="2.231cm"/>
    </style:style>
    <style:style style:name="co16" style:family="table-column">
      <style:table-column-properties fo:break-before="auto" style:column-width="3.295cm"/>
    </style:style>
    <style:style style:name="co17" style:family="table-column">
      <style:table-column-properties fo:break-before="auto" style:column-width="1.729cm"/>
    </style:style>
    <style:style style:name="co18" style:family="table-column">
      <style:table-column-properties fo:break-before="auto" style:column-width="4.217cm"/>
    </style:style>
    <style:style style:name="co19" style:family="table-column">
      <style:table-column-properties fo:break-before="auto" style:column-width="2.764cm"/>
    </style:style>
    <style:style style:name="co20" style:family="table-column">
      <style:table-column-properties fo:break-before="auto" style:column-width="1.113cm"/>
    </style:style>
    <style:style style:name="co21" style:family="table-column">
      <style:table-column-properties fo:break-before="auto" style:column-width="5.309cm"/>
    </style:style>
    <style:style style:name="co22" style:family="table-column">
      <style:table-column-properties fo:break-before="auto" style:column-width="2.26cm"/>
    </style:style>
    <style:style style:name="co23" style:family="table-column">
      <style:table-column-properties fo:break-before="auto" style:column-width="5.001cm"/>
    </style:style>
    <style:style style:name="co24" style:family="table-column">
      <style:table-column-properties fo:break-before="auto" style:column-width="2.344cm"/>
    </style:style>
    <style:style style:name="co25" style:family="table-column">
      <style:table-column-properties fo:break-before="auto" style:column-width="2.623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5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557cm" fo:break-before="auto" style:use-optimal-row-height="false"/>
    </style:style>
    <style:style style:name="ro8" style:family="table-row">
      <style:table-row-properties style:row-height="2.868cm" fo:break-before="auto" style:use-optimal-row-height="true"/>
    </style:style>
    <style:style style:name="ro9" style:family="table-row">
      <style:table-row-properties style:row-height="1.289cm" fo:break-before="auto" style:use-optimal-row-height="true"/>
    </style:style>
    <style:style style:name="ro10" style:family="table-row">
      <style:table-row-properties style:row-height="0.529cm" fo:break-before="auto" style:use-optimal-row-height="tru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7"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name-asian="Segoe UI" style:font-size-asian="10.5pt" style:font-style-asian="normal" style:font-weight-asian="normal" style:font-name-complex="Tahoma" style:font-size-complex="10.5pt" style:font-style-complex="normal" style:font-weight-complex="normal"/>
    </style:style>
    <style:style style:name="ce88"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name-asian="Segoe UI" style:font-size-asian="10.5pt" style:font-style-asian="normal" style:font-weight-asian="normal" style:font-name-complex="Tahoma" style:font-size-complex="10.5pt" style:font-style-complex="normal" style:font-weight-complex="normal"/>
    </style:style>
    <style:style style:name="ce89"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name-asian="Segoe UI" style:font-size-asian="10.5pt" style:font-style-asian="normal" style:font-weight-asian="normal" style:font-name-complex="Tahoma" style:font-size-complex="10.5pt" style:font-style-complex="normal" style:font-weight-complex="normal"/>
    </style:style>
    <style:style style:name="ce90"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name-asian="Segoe UI" style:font-size-asian="10.5pt" style:font-style-asian="normal" style:font-weight-asian="normal" style:font-name-complex="Tahoma" style:font-size-complex="10.5pt" style:font-style-complex="normal" style:font-weight-complex="normal"/>
    </style:style>
    <style:style style:name="ce91"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font-name="Calibri" fo:font-size="10.5pt" style:font-name-asian="Segoe UI" style:font-size-asian="10.5pt" style:font-name-complex="Tahoma" style:font-size-complex="10.5pt"/>
    </style:style>
    <style:style style:name="ce92"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font-name="Calibri" fo:font-size="10.5pt" style:font-name-asian="Segoe UI" style:font-size-asian="10.5pt" style:font-name-complex="Tahoma" style:font-size-complex="10.5pt"/>
    </style:style>
    <style:style style:name="ce93"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font-name="Calibri" fo:font-size="10.5pt" style:font-name-asian="Segoe UI" style:font-size-asian="10.5pt" style:font-name-complex="Tahoma" style:font-size-complex="10.5pt"/>
    </style:style>
    <style:style style:name="ce21" style:family="table-cell" style:parent-style-name="Default">
      <style:table-cell-properties fo:padding="0.071cm"/>
    </style:style>
    <style:style style:name="ce22"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30"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5"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6"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8"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data-style-name="N4">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20"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6"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data-style-name="N12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9" style:family="table-cell" style:parent-style-name="Default" style:data-style-name="N12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3"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6"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3"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4"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9"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3"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75"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6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Y28">
        <office:forms form:automatic-focus="false" form:apply-design-mode="false"/>
        <table:table-column table:style-name="co1" table:default-cell-style-name="ce10"/>
        <table:table-column table:style-name="co2" table:default-cell-style-name="ce21"/>
        <table:table-column table:style-name="co3" table:default-cell-style-name="ce10"/>
        <table:table-column table:style-name="co4" table:default-cell-style-name="ce10"/>
        <table:table-column table:style-name="co5" table:default-cell-style-name="Default"/>
        <table:table-column table:style-name="co6" table:number-columns-repeated="8" table:default-cell-style-name="Default"/>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49"/>
        <table:table-column table:style-name="co11" table:default-cell-style-name="ce49"/>
        <table:table-column table:style-name="co12" table:number-columns-repeated="2"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9" table:default-cell-style-name="ce21"/>
        <table:table-column table:style-name="co17" table:visibility="collapse" table:number-columns-repeated="4" table:default-cell-style-name="ce21"/>
        <table:table-column table:style-name="co18" table:visibility="collapse" table:default-cell-style-name="ce21"/>
        <table:table-column table:style-name="co19" table:default-cell-style-name="ce21"/>
        <table:table-column table:style-name="co5" table:number-columns-repeated="16352" table:default-cell-style-name="Default"/>
        <table:table-row table:style-name="ro1">
          <table:table-cell table:style-name="ce1" office:value-type="string" calcext:value-type="string" table:number-columns-spanned="25" table:number-rows-spanned="1">
            <text:p>PLANILHA DE ANÁLISE DE PREÇOS – VALOR ESTIMATIVO</text:p>
          </table:table-cell>
          <table:covered-table-cell table:number-columns-repeated="24" table:style-name="ce1"/>
          <table:table-cell table:number-columns-repeated="16359"/>
        </table:table-row>
        <table:table-row table:style-name="ro2">
          <table:table-cell table:style-name="ce2" office:value-type="string" calcext:value-type="string" table:number-columns-spanned="16" table:number-rows-spanned="1">
            <text:p>PREÇOS ESTIMATIVOS</text:p>
          </table:table-cell>
          <table:covered-table-cell table:number-columns-repeated="15" table:style-name="ce2"/>
          <table:table-cell/>
          <table:table-cell table:style-name="ce120" office:value-type="string" calcext:value-type="string" table:number-columns-spanned="8" table:number-rows-spanned="1">
            <text:p>ANÁLISE ESTATÍSTICA</text:p>
          </table:table-cell>
          <table:covered-table-cell table:number-columns-repeated="7" table:style-name="ce120"/>
          <table:table-cell/>
          <table:table-cell table:style-name="ce146" office:value-type="string" calcext:value-type="string" table:number-columns-spanned="3" table:number-rows-spanned="1">
            <text:p>ANÁLISE ESTATÍSTICA</text:p>
          </table:table-cell>
          <table:covered-table-cell table:number-columns-repeated="2" table:style-name="ce146"/>
          <table:table-cell/>
          <table:table-cell table:style-name="ce71"/>
          <table:table-cell table:number-columns-repeated="16353"/>
        </table:table-row>
        <table:table-header-rows>
          <table:table-row table:style-name="ro3">
            <table:table-cell table:style-name="ce3" office:value-type="string" calcext:value-type="string">
              <text:p>ITEM</text:p>
            </table:table-cell>
            <table:table-cell table:style-name="ce13" office:value-type="string" calcext:value-type="string">
              <text:p>ESPECIFICAÇÃO</text:p>
            </table:table-cell>
            <table:table-cell table:style-name="ce13" office:value-type="string" calcext:value-type="string">
              <text:p>UND</text:p>
            </table:table-cell>
            <table:table-cell table:style-name="ce13" office:value-type="string" calcext:value-type="string">
              <text:p>QTD</text:p>
            </table:table-cell>
            <table:table-cell table:style-name="ce28" office:value-type="string" calcext:value-type="string">
              <text:p>PREÇO 1 (COTAÇÃO Fornecedor – Projelmig)</text:p>
            </table:table-cell>
            <table:table-cell table:style-name="ce28" office:value-type="string" calcext:value-type="string">
              <text:p>PREÇO 2 (COTAÇÃO Fornecedor – Heringer)</text:p>
            </table:table-cell>
            <table:table-cell table:style-name="ce28" office:value-type="string" calcext:value-type="string">
              <text:p>PREÇO 3 (COTAÇÃO Fornecedor – Santa Luzia)</text:p>
            </table:table-cell>
            <table:table-cell table:style-name="ce28" office:value-type="string" calcext:value-type="string">
              <text:p>PREÇO 4 (COTAÇÃO Fornecedor – Cacique)</text:p>
            </table:table-cell>
            <table:table-cell table:style-name="ce28" office:value-type="string" calcext:value-type="string">
              <text:p>PREÇO 5 (COTAÇÃO Fornecedor – Casa Tintas)</text:p>
            </table:table-cell>
            <table:table-cell table:style-name="ce28" office:value-type="string" calcext:value-type="string">
              <text:p>PREÇO 6 (COTAÇÃO Fornecedor – Rebouças)</text:p>
            </table:table-cell>
            <table:table-cell table:style-name="ce28" office:value-type="string" calcext:value-type="string">
              <text:p>PREÇO 7 (COTAÇÃO Fornecedor – Uai Borracha)</text:p>
            </table:table-cell>
            <table:table-cell table:style-name="ce28" office:value-type="string" calcext:value-type="string">
              <text:p>PREÇO 8 (COTAÇÃO Fornecedor – Martellus)</text:p>
            </table:table-cell>
            <table:table-cell table:style-name="ce28" office:value-type="string" calcext:value-type="string">
              <text:p>PREÇO 9 (COTAÇÃO Fornecedor – Valadares Luminárias)</text:p>
            </table:table-cell>
            <table:table-cell table:style-name="ce28" office:value-type="string" calcext:value-type="string">
              <text:p>PREÇO 10 (COTAÇÃO Banco de Preços – Média)</text:p>
            </table:table-cell>
            <table:table-cell table:style-name="ce13" office:value-type="string" calcext:value-type="string">
              <text:p>VALOR MÉDIO</text:p>
            </table:table-cell>
            <table:table-cell table:style-name="ce13" office:value-type="string" calcext:value-type="string">
              <text:p>TOTAL</text:p>
            </table:table-cell>
            <table:table-cell/>
            <table:table-cell table:style-name="ce45" office:value-type="string" calcext:value-type="string">
              <text:p>NÚMERO DE COTAÇÕES AVALIADAS</text:p>
            </table:table-cell>
            <table:table-cell table:style-name="ce45" office:value-type="string" calcext:value-type="string">
              <text:p>NÚMERO DE COTAÇÕES UTILIZADAS</text:p>
            </table:table-cell>
            <table:table-cell table:style-name="ce45" office:value-type="string" calcext:value-type="string">
              <text:p>MENOR VALOR CONSIDERADO</text:p>
            </table:table-cell>
            <table:table-cell table:style-name="ce45" office:value-type="string" calcext:value-type="string">
              <text:p>MAIOR VALOR CONSIDERADO</text:p>
            </table:table-cell>
            <table:table-cell table:style-name="ce45" office:value-type="string" calcext:value-type="string">
              <text:p>MÉDIA</text:p>
            </table:table-cell>
            <table:table-cell table:style-name="ce45" office:value-type="string" calcext:value-type="string">
              <text:p>MEDIANA</text:p>
            </table:table-cell>
            <table:table-cell table:style-name="ce45" office:value-type="string" calcext:value-type="string">
              <text:p>DESVIO PADRÃO</text:p>
            </table:table-cell>
            <table:table-cell table:style-name="ce45" office:value-type="string" calcext:value-type="string">
              <text:p>COEFICIENTE DE VARIAÇÃO</text:p>
            </table:table-cell>
            <table:table-cell/>
            <table:table-cell table:style-name="ce61" office:value-type="string" calcext:value-type="string">
              <text:p>MEDIANA</text:p>
            </table:table-cell>
            <table:table-cell table:style-name="ce64" office:value-type="string" calcext:value-type="string">
              <text:p>DESVIO PADRÃO</text:p>
            </table:table-cell>
            <table:table-cell table:style-name="ce67" office:value-type="string" calcext:value-type="string">
              <text:p>COEFICIENTE DE VARIAÇÃO</text:p>
            </table:table-cell>
            <table:table-cell/>
            <table:table-cell table:style-name="ce48" office:value-type="string" calcext:value-type="string">
              <text:p>OBSERVAÇÃO</text:p>
            </table:table-cell>
            <table:table-cell table:style-name="ce48"/>
            <table:table-cell table:number-columns-repeated="16352"/>
          </table:table-row>
        </table:table-header-rows>
        <table:table-row table:style-name="ro4" table:visibility="collapse">
          <table:table-cell table:style-name="ce4"/>
          <table:table-cell table:style-name="ce14"/>
          <table:table-cell table:style-name="ce4" table:number-columns-repeated="2"/>
          <table:table-cell table:style-name="ce29" table:number-columns-repeated="10"/>
          <table:table-cell table:style-name="ce34" table:formula="of:=IF(ISERROR(ROUND(AVERAGE([.E4:.N4]);2));&quot;&quot;;ROUND(AVERAGE([.E4:.N4]);2))">
            <text:p/>
          </table:table-cell>
          <table:table-cell table:style-name="ce38" table:formula="of:=IF(ISERROR(ROUND([.V4]*[.D4];2));&quot;&quot;;ROUND([.V4]*[.D4];2))">
            <text:p/>
          </table:table-cell>
          <table:table-cell table:style-name="ce43"/>
          <table:table-cell table:style-name="ce46" table:formula="of:=IF(ISERROR(COUNTA([.E4:.N4]));&quot;&quot;;COUNTA([.E4:.N4]))" office:value-type="float" office:value="0" calcext:value-type="float">
            <text:p>0</text:p>
          </table:table-cell>
          <table:table-cell table:style-name="ce50" table:formula="of:=IF(ISERROR(COUNT([.E4:.N4]));&quot;&quot;;COUNT([.E4:.N4]))" office:value-type="float" office:value="0" calcext:value-type="float">
            <text:p>0</text:p>
          </table:table-cell>
          <table:table-cell table:style-name="ce52" table:formula="of:=IF(ISERROR(MIN([.E4:.N4]));&quot;&quot;;MIN([.E4:.N4]))" office:value-type="float" office:value="0" calcext:value-type="float">
            <text:p>R$ 0,00</text:p>
          </table:table-cell>
          <table:table-cell table:style-name="ce52" table:formula="of:=IF(ISERROR(MAX([.E4:.N4]));&quot;&quot;;MAX([.E4:.N4]))" office:value-type="float" office:value="0" calcext:value-type="float">
            <text:p>R$ 0,00</text:p>
          </table:table-cell>
          <table:table-cell table:style-name="ce52" table:formula="of:=IF(ISERROR(ROUND(AVERAGE([.E4:.N4]);2));&quot;&quot;;ROUND(AVERAGE([.E4:.N4]);2))">
            <text:p/>
          </table:table-cell>
          <table:table-cell table:style-name="ce52" table:formula="of:=IF(ISERROR(MEDIAN([.E4:.N4]));&quot;&quot;;MEDIAN([.E4:.N4]))">
            <text:p/>
          </table:table-cell>
          <table:table-cell table:style-name="ce55" table:formula="of:=IF(ISERROR(STDEV([.E4:.N4]));&quot;&quot;;STDEV([.E4:.N4]))">
            <text:p/>
          </table:table-cell>
          <table:table-cell table:style-name="ce57" table:formula="of:=IF(ISERROR([.X4]/[.V4]);&quot;&quot;;[.X4]/[.V4])">
            <text:p/>
          </table:table-cell>
          <table:table-cell table:style-name="ce43"/>
          <table:table-cell table:style-name="ce62" table:formula="of:=IF(ISERROR(MEDIAN([.E4:.N4]));&quot;&quot;;MEDIAN([.E4:.N4]))">
            <text:p/>
          </table:table-cell>
          <table:table-cell table:style-name="ce65" table:formula="of:=IF(ISERROR(STDEV([.E4:.N4]));&quot;&quot;;STDEV([.E4:.N4]))">
            <text:p/>
          </table:table-cell>
          <table:table-cell table:style-name="ce68" table:formula="of:=IF(ISERROR([.AB4]/#REF!);&quot;&quot;;[.AB4]/#REF!)">
            <text:p/>
          </table:table-cell>
          <table:table-cell table:style-name="ce70"/>
          <table:table-cell table:number-columns-repeated="16354"/>
        </table:table-row>
        <table:table-row table:style-name="ro5">
          <table:table-cell table:style-name="ce5" office:value-type="float" office:value="1" calcext:value-type="float">
            <text:p>1</text:p>
          </table:table-cell>
          <table:table-cell table:style-name="ce87" office:value-type="string" calcext:value-type="string">
            <text:p>Bateria Cr-2032/3V (controle portão garagem) </text:p>
          </table:table-cell>
          <table:table-cell table:style-name="ce5" office:value-type="string" calcext:value-type="string">
            <text:p>UN</text:p>
          </table:table-cell>
          <table:table-cell table:style-name="ce26" office:value-type="float" office:value="10" calcext:value-type="float">
            <text:p>10</text:p>
          </table:table-cell>
          <table:table-cell table:style-name="ce30" office:value-type="string" calcext:value-type="string">
            <text:p>11,87**</text:p>
          </table:table-cell>
          <table:table-cell table:style-name="ce30" table:number-columns-repeated="4"/>
          <table:table-cell table:style-name="ce30" office:value-type="float" office:value="4.5" calcext:value-type="float">
            <text:p>4,50</text:p>
          </table:table-cell>
          <table:table-cell table:style-name="ce30" office:value-type="float" office:value="5" calcext:value-type="float">
            <text:p>5,00</text:p>
          </table:table-cell>
          <table:table-cell table:style-name="ce30" table:number-columns-repeated="2"/>
          <table:table-cell table:style-name="ce30" office:value-type="float" office:value="7.09" calcext:value-type="float">
            <text:p>7,09</text:p>
          </table:table-cell>
          <table:table-cell table:style-name="ce35" table:formula="of:=IF(ISERROR(ROUND(AVERAGE([.E5:.N5]);2));&quot;&quot;;ROUND(AVERAGE([.E5:.N5]);2))" office:value-type="float" office:value="5.53" calcext:value-type="float">
            <text:p>5,53</text:p>
          </table:table-cell>
          <table:table-cell table:style-name="ce39" table:formula="of:=IF(ISERROR(ROUND([.V5]*[.D5];2));&quot;&quot;;ROUND([.V5]*[.D5];2))" office:value-type="float" office:value="55.3" calcext:value-type="float">
            <text:p>55,30</text:p>
          </table:table-cell>
          <table:table-cell table:style-name="ce43"/>
          <table:table-cell table:style-name="ce47" table:formula="of:=IF(ISERROR(COUNTA([.E5:.N5]));&quot;&quot;;COUNTA([.E5:.N5]))" office:value-type="float" office:value="4" calcext:value-type="float">
            <text:p>4</text:p>
          </table:table-cell>
          <table:table-cell table:style-name="ce51" table:formula="of:=IF(ISERROR(COUNT([.E5:.N5]));&quot;&quot;;COUNT([.E5:.N5]))" office:value-type="float" office:value="3" calcext:value-type="float">
            <text:p>3</text:p>
          </table:table-cell>
          <table:table-cell table:style-name="ce53" table:formula="of:=IF(ISERROR(MIN([.E5:.N5]));&quot;&quot;;MIN([.E5:.N5]))" office:value-type="float" office:value="4.5" calcext:value-type="float">
            <text:p>R$ 4,50</text:p>
          </table:table-cell>
          <table:table-cell table:style-name="ce53" table:formula="of:=IF(ISERROR(MAX([.E5:.N5]));&quot;&quot;;MAX([.E5:.N5]))" office:value-type="float" office:value="7.09" calcext:value-type="float">
            <text:p>R$ 7,09</text:p>
          </table:table-cell>
          <table:table-cell table:style-name="ce53" table:formula="of:=IF(ISERROR(ROUND(AVERAGE([.E5:.N5]);2));&quot;&quot;;ROUND(AVERAGE([.E5:.N5]);2))" office:value-type="float" office:value="5.53" calcext:value-type="float">
            <text:p>R$ 5,53</text:p>
          </table:table-cell>
          <table:table-cell table:style-name="ce53" table:formula="of:=IF(ISERROR(MEDIAN([.E5:.N5]));&quot;&quot;;MEDIAN([.E5:.N5]))" office:value-type="float" office:value="5" calcext:value-type="float">
            <text:p>R$ 5,00</text:p>
          </table:table-cell>
          <table:table-cell table:style-name="ce56" table:formula="of:=IF(ISERROR(STDEV([.E5:.N5]));&quot;&quot;;STDEV([.E5:.N5]))" office:value-type="float" office:value="1.37393595192789" calcext:value-type="float">
            <text:p>1,37</text:p>
          </table:table-cell>
          <table:table-cell table:style-name="ce58" table:formula="of:=IF(ISERROR([.X5]/[.V5]);&quot;&quot;;[.X5]/[.V5])" office:value-type="percentage" office:value="0.248451347545731" calcext:value-type="percentage">
            <text:p>24,85%</text:p>
          </table:table-cell>
          <table:table-cell table:style-name="ce43"/>
          <table:table-cell table:style-name="ce63" table:formula="of:=IF(ISERROR(MEDIAN([.E5:.N5]));&quot;&quot;;MEDIAN([.E5:.N5]))" office:value-type="float" office:value="5" calcext:value-type="float">
            <text:p>5,00</text:p>
          </table:table-cell>
          <table:table-cell table:style-name="ce66" table:formula="of:=IF(ISERROR(STDEV([.E5:.N5]));&quot;&quot;;STDEV([.E5:.N5]))" office:value-type="float" office:value="1.37393595192789" calcext:value-type="float">
            <text:p>1,37</text:p>
          </table:table-cell>
          <table:table-cell table:style-name="ce69" table:formula="of:=IF(ISERROR([.AB5]/#REF!);&quot;&quot;;[.AB5]/#REF!)">
            <text:p/>
          </table:table-cell>
          <table:table-cell table:style-name="ce70"/>
          <table:table-cell table:number-columns-repeated="16354"/>
        </table:table-row>
        <table:table-row table:style-name="ro4">
          <table:table-cell table:style-name="ce6" office:value-type="float" office:value="2" calcext:value-type="float">
            <text:p>2</text:p>
          </table:table-cell>
          <table:table-cell table:style-name="ce88" office:value-type="string" calcext:value-type="string">
            <text:p>Pilha AAA (controle de ar condicionado) </text:p>
          </table:table-cell>
          <table:table-cell table:style-name="ce4" office:value-type="string" calcext:value-type="string">
            <text:p>UN</text:p>
          </table:table-cell>
          <table:table-cell table:style-name="ce4" office:value-type="float" office:value="32" calcext:value-type="float">
            <text:p>32</text:p>
          </table:table-cell>
          <table:table-cell table:style-name="ce31" office:value-type="float" office:value="8.915" calcext:value-type="float">
            <text:p>8,92</text:p>
          </table:table-cell>
          <table:table-cell table:style-name="ce31" table:number-columns-repeated="2"/>
          <table:table-cell table:style-name="ce31" office:value-type="string" calcext:value-type="string">
            <text:p>3,925**</text:p>
          </table:table-cell>
          <table:table-cell table:style-name="ce31"/>
          <table:table-cell table:style-name="ce31" office:value-type="float" office:value="7.6" calcext:value-type="float">
            <text:p>7,60</text:p>
          </table:table-cell>
          <table:table-cell table:style-name="ce31" office:value-type="string" calcext:value-type="string">
            <text:p>15**</text:p>
          </table:table-cell>
          <table:table-cell table:style-name="ce31" office:value-type="float" office:value="8" calcext:value-type="float">
            <text:p>8,00</text:p>
          </table:table-cell>
          <table:table-cell table:style-name="ce31" office:value-type="float" office:value="5.5" calcext:value-type="float">
            <text:p>5,50</text:p>
          </table:table-cell>
          <table:table-cell table:style-name="ce31" office:value-type="float" office:value="10.75" calcext:value-type="float">
            <text:p>10,75</text:p>
          </table:table-cell>
          <table:table-cell table:style-name="ce36" table:formula="of:=IF(ISERROR(ROUND(AVERAGE([.E6:.N6]);2));&quot;&quot;;ROUND(AVERAGE([.E6:.N6]);2))" office:value-type="float" office:value="8.15" calcext:value-type="float">
            <text:p>8,15</text:p>
          </table:table-cell>
          <table:table-cell table:style-name="ce40" table:formula="of:=IF(ISERROR(ROUND([.V6]*[.D6];2));&quot;&quot;;ROUND([.V6]*[.D6];2))" office:value-type="float" office:value="260.8" calcext:value-type="float">
            <text:p>260,80</text:p>
          </table:table-cell>
          <table:table-cell table:style-name="ce43"/>
          <table:table-cell table:style-name="ce46" table:formula="of:=IF(ISERROR(COUNTA([.E6:.N6]));&quot;&quot;;COUNTA([.E6:.N6]))" office:value-type="float" office:value="7" calcext:value-type="float">
            <text:p>7</text:p>
          </table:table-cell>
          <table:table-cell table:style-name="ce50" table:formula="of:=IF(ISERROR(COUNT([.E6:.N6]));&quot;&quot;;COUNT([.E6:.N6]))" office:value-type="float" office:value="5" calcext:value-type="float">
            <text:p>5</text:p>
          </table:table-cell>
          <table:table-cell table:style-name="ce52" table:formula="of:=IF(ISERROR(MIN([.E6:.N6]));&quot;&quot;;MIN([.E6:.N6]))" office:value-type="float" office:value="5.5" calcext:value-type="float">
            <text:p>R$ 5,50</text:p>
          </table:table-cell>
          <table:table-cell table:style-name="ce52" table:formula="of:=IF(ISERROR(MAX([.E6:.N6]));&quot;&quot;;MAX([.E6:.N6]))" office:value-type="float" office:value="10.75" calcext:value-type="float">
            <text:p>R$ 10,75</text:p>
          </table:table-cell>
          <table:table-cell table:style-name="ce52" table:formula="of:=IF(ISERROR(ROUND(AVERAGE([.E6:.N6]);2));&quot;&quot;;ROUND(AVERAGE([.E6:.N6]);2))" office:value-type="float" office:value="8.15" calcext:value-type="float">
            <text:p>R$ 8,15</text:p>
          </table:table-cell>
          <table:table-cell table:style-name="ce52" table:formula="of:=IF(ISERROR(MEDIAN([.E6:.N6]));&quot;&quot;;MEDIAN([.E6:.N6]))" office:value-type="float" office:value="8" calcext:value-type="float">
            <text:p>R$ 8,00</text:p>
          </table:table-cell>
          <table:table-cell table:style-name="ce55" table:formula="of:=IF(ISERROR(STDEV([.E6:.N6]));&quot;&quot;;STDEV([.E6:.N6]))" office:value-type="float" office:value="1.91655159074834" calcext:value-type="float">
            <text:p>1,92</text:p>
          </table:table-cell>
          <table:table-cell table:style-name="ce57" table:formula="of:=IF(ISERROR([.X6]/[.V6]);&quot;&quot;;[.X6]/[.V6])" office:value-type="percentage" office:value="0.2351597043863" calcext:value-type="percentage">
            <text:p>23,52%</text:p>
          </table:table-cell>
          <table:table-cell table:style-name="ce43"/>
          <table:table-cell table:style-name="ce62" table:formula="of:=IF(ISERROR(MEDIAN([.E6:.N6]));&quot;&quot;;MEDIAN([.E6:.N6]))" office:value-type="float" office:value="8" calcext:value-type="float">
            <text:p>8,00</text:p>
          </table:table-cell>
          <table:table-cell table:style-name="ce65" table:formula="of:=IF(ISERROR(STDEV([.E6:.N6]));&quot;&quot;;STDEV([.E6:.N6]))" office:value-type="float" office:value="1.91655159074834" calcext:value-type="float">
            <text:p>1,92</text:p>
          </table:table-cell>
          <table:table-cell table:style-name="ce68" table:formula="of:=IF(ISERROR([.AB6]/#REF!);&quot;&quot;;[.AB6]/#REF!)">
            <text:p/>
          </table:table-cell>
          <table:table-cell table:style-name="ce70"/>
          <table:table-cell table:number-columns-repeated="16354"/>
        </table:table-row>
        <table:table-row table:style-name="ro4">
          <table:table-cell table:style-name="ce7" office:value-type="float" office:value="3" calcext:value-type="float">
            <text:p>3</text:p>
          </table:table-cell>
          <table:table-cell table:style-name="ce89" office:value-type="string" calcext:value-type="string">
            <text:p>Pilha AA (relógio de parede) </text:p>
          </table:table-cell>
          <table:table-cell table:style-name="ce23" office:value-type="string" calcext:value-type="string">
            <text:p>UN</text:p>
          </table:table-cell>
          <table:table-cell table:style-name="ce5" office:value-type="float" office:value="8" calcext:value-type="float">
            <text:p>8</text:p>
          </table:table-cell>
          <table:table-cell table:style-name="ce30" office:value-type="float" office:value="8.915" calcext:value-type="float">
            <text:p>8,92</text:p>
          </table:table-cell>
          <table:table-cell table:style-name="ce30" table:number-columns-repeated="2"/>
          <table:table-cell table:style-name="ce30" office:value-type="string" calcext:value-type="string">
            <text:p>2,905**</text:p>
          </table:table-cell>
          <table:table-cell table:style-name="ce30"/>
          <table:table-cell table:style-name="ce30" office:value-type="float" office:value="9.9" calcext:value-type="float">
            <text:p>9,90</text:p>
          </table:table-cell>
          <table:table-cell table:style-name="ce30" office:value-type="float" office:value="12" calcext:value-type="float">
            <text:p>12,00</text:p>
          </table:table-cell>
          <table:table-cell table:style-name="ce30" office:value-type="float" office:value="8" calcext:value-type="float">
            <text:p>8,00</text:p>
          </table:table-cell>
          <table:table-cell table:style-name="ce30" office:value-type="float" office:value="5.5" calcext:value-type="float">
            <text:p>5,50</text:p>
          </table:table-cell>
          <table:table-cell table:style-name="ce30" office:value-type="float" office:value="10.33" calcext:value-type="float">
            <text:p>10,33</text:p>
          </table:table-cell>
          <table:table-cell table:style-name="ce35" table:formula="of:=IF(ISERROR(ROUND(AVERAGE([.E7:.N7]);2));&quot;&quot;;ROUND(AVERAGE([.E7:.N7]);2))" office:value-type="float" office:value="9.11" calcext:value-type="float">
            <text:p>9,11</text:p>
          </table:table-cell>
          <table:table-cell table:style-name="ce39" table:formula="of:=IF(ISERROR(ROUND([.V7]*[.D7];2));&quot;&quot;;ROUND([.V7]*[.D7];2))" office:value-type="float" office:value="72.88" calcext:value-type="float">
            <text:p>72,88</text:p>
          </table:table-cell>
          <table:table-cell table:style-name="ce43"/>
          <table:table-cell table:style-name="ce47" table:formula="of:=IF(ISERROR(COUNTA([.E7:.N7]));&quot;&quot;;COUNTA([.E7:.N7]))" office:value-type="float" office:value="7" calcext:value-type="float">
            <text:p>7</text:p>
          </table:table-cell>
          <table:table-cell table:style-name="ce51" table:formula="of:=IF(ISERROR(COUNT([.E7:.N7]));&quot;&quot;;COUNT([.E7:.N7]))" office:value-type="float" office:value="6" calcext:value-type="float">
            <text:p>6</text:p>
          </table:table-cell>
          <table:table-cell table:style-name="ce53" table:formula="of:=IF(ISERROR(MIN([.E7:.N7]));&quot;&quot;;MIN([.E7:.N7]))" office:value-type="float" office:value="5.5" calcext:value-type="float">
            <text:p>R$ 5,50</text:p>
          </table:table-cell>
          <table:table-cell table:style-name="ce53" table:formula="of:=IF(ISERROR(MAX([.E7:.N7]));&quot;&quot;;MAX([.E7:.N7]))" office:value-type="float" office:value="12" calcext:value-type="float">
            <text:p>R$ 12,00</text:p>
          </table:table-cell>
          <table:table-cell table:style-name="ce53" table:formula="of:=IF(ISERROR(ROUND(AVERAGE([.E7:.N7]);2));&quot;&quot;;ROUND(AVERAGE([.E7:.N7]);2))" office:value-type="float" office:value="9.11" calcext:value-type="float">
            <text:p>R$ 9,11</text:p>
          </table:table-cell>
          <table:table-cell table:style-name="ce53" table:formula="of:=IF(ISERROR(MEDIAN([.E7:.N7]));&quot;&quot;;MEDIAN([.E7:.N7]))" office:value-type="float" office:value="9.4075" calcext:value-type="float">
            <text:p>R$ 9,41</text:p>
          </table:table-cell>
          <table:table-cell table:style-name="ce56" table:formula="of:=IF(ISERROR(STDEV([.E7:.N7]));&quot;&quot;;STDEV([.E7:.N7]))" office:value-type="float" office:value="2.22561396023659" calcext:value-type="float">
            <text:p>2,23</text:p>
          </table:table-cell>
          <table:table-cell table:style-name="ce58" table:formula="of:=IF(ISERROR([.X7]/[.V7]);&quot;&quot;;[.X7]/[.V7])" office:value-type="percentage" office:value="0.244304496184039" calcext:value-type="percentage">
            <text:p>24,43%</text:p>
          </table:table-cell>
          <table:table-cell table:style-name="ce43"/>
          <table:table-cell table:style-name="ce63" table:formula="of:=IF(ISERROR(MEDIAN([.E7:.N7]));&quot;&quot;;MEDIAN([.E7:.N7]))" office:value-type="float" office:value="9.4075" calcext:value-type="float">
            <text:p>9,41</text:p>
          </table:table-cell>
          <table:table-cell table:style-name="ce66" table:formula="of:=IF(ISERROR(STDEV([.E7:.N7]));&quot;&quot;;STDEV([.E7:.N7]))" office:value-type="float" office:value="2.22561396023659" calcext:value-type="float">
            <text:p>2,23</text:p>
          </table:table-cell>
          <table:table-cell table:style-name="ce69" table:formula="of:=IF(ISERROR([.AB7]/#REF!);&quot;&quot;;[.AB7]/#REF!)">
            <text:p/>
          </table:table-cell>
          <table:table-cell table:style-name="ce70"/>
          <table:table-cell table:number-columns-repeated="16354"/>
        </table:table-row>
        <table:table-row table:style-name="ro4">
          <table:table-cell table:style-name="ce8" office:value-type="float" office:value="4" calcext:value-type="float">
            <text:p>4</text:p>
          </table:table-cell>
          <table:table-cell table:style-name="ce90" office:value-type="string" calcext:value-type="string">
            <text:p>Lâmpada LED Bulbo 20W Bivolt, luz branca </text:p>
          </table:table-cell>
          <table:table-cell table:style-name="ce24" office:value-type="string" calcext:value-type="string">
            <text:p>UN</text:p>
          </table:table-cell>
          <table:table-cell table:style-name="ce27" office:value-type="float" office:value="15" calcext:value-type="float">
            <text:p>15</text:p>
          </table:table-cell>
          <table:table-cell table:style-name="ce32" office:value-type="float" office:value="7.28" calcext:value-type="float">
            <text:p>7,28</text:p>
          </table:table-cell>
          <table:table-cell table:style-name="ce32" table:number-columns-repeated="2"/>
          <table:table-cell table:style-name="ce32" office:value-type="string" calcext:value-type="string">
            <text:p>15,48**</text:p>
          </table:table-cell>
          <table:table-cell table:style-name="ce32"/>
          <table:table-cell table:style-name="ce32" office:value-type="float" office:value="8.5" calcext:value-type="float">
            <text:p>8,50</text:p>
          </table:table-cell>
          <table:table-cell table:style-name="ce32" office:value-type="float" office:value="13.9" calcext:value-type="float">
            <text:p>13,90</text:p>
          </table:table-cell>
          <table:table-cell table:style-name="ce32"/>
          <table:table-cell table:style-name="ce32" office:value-type="float" office:value="11.5" calcext:value-type="float">
            <text:p>11,50</text:p>
          </table:table-cell>
          <table:table-cell table:style-name="ce32" office:value-type="float" office:value="10.85" calcext:value-type="float">
            <text:p>10,85</text:p>
          </table:table-cell>
          <table:table-cell table:style-name="ce36" table:formula="of:=IF(ISERROR(ROUND(AVERAGE([.E8:.N8]);2));&quot;&quot;;ROUND(AVERAGE([.E8:.N8]);2))" office:value-type="float" office:value="10.41" calcext:value-type="float">
            <text:p>10,41</text:p>
          </table:table-cell>
          <table:table-cell table:style-name="ce40" table:formula="of:=IF(ISERROR(ROUND([.V8]*[.D8];2));&quot;&quot;;ROUND([.V8]*[.D8];2))" office:value-type="float" office:value="156.15" calcext:value-type="float">
            <text:p>156,15</text:p>
          </table:table-cell>
          <table:table-cell table:style-name="ce43"/>
          <table:table-cell table:style-name="ce46" table:formula="of:=IF(ISERROR(COUNTA([.E8:.N8]));&quot;&quot;;COUNTA([.E8:.N8]))" office:value-type="float" office:value="6" calcext:value-type="float">
            <text:p>6</text:p>
          </table:table-cell>
          <table:table-cell table:style-name="ce50" table:formula="of:=IF(ISERROR(COUNT([.E8:.N8]));&quot;&quot;;COUNT([.E8:.N8]))" office:value-type="float" office:value="5" calcext:value-type="float">
            <text:p>5</text:p>
          </table:table-cell>
          <table:table-cell table:style-name="ce52" table:formula="of:=IF(ISERROR(MIN([.E8:.N8]));&quot;&quot;;MIN([.E8:.N8]))" office:value-type="float" office:value="7.28" calcext:value-type="float">
            <text:p>R$ 7,28</text:p>
          </table:table-cell>
          <table:table-cell table:style-name="ce52" table:formula="of:=IF(ISERROR(MAX([.E8:.N8]));&quot;&quot;;MAX([.E8:.N8]))" office:value-type="float" office:value="13.9" calcext:value-type="float">
            <text:p>R$ 13,90</text:p>
          </table:table-cell>
          <table:table-cell table:style-name="ce52" table:formula="of:=IF(ISERROR(ROUND(AVERAGE([.E8:.N8]);2));&quot;&quot;;ROUND(AVERAGE([.E8:.N8]);2))" office:value-type="float" office:value="10.41" calcext:value-type="float">
            <text:p>R$ 10,41</text:p>
          </table:table-cell>
          <table:table-cell table:style-name="ce52" table:formula="of:=IF(ISERROR(MEDIAN([.E8:.N8]));&quot;&quot;;MEDIAN([.E8:.N8]))" office:value-type="float" office:value="10.85" calcext:value-type="float">
            <text:p>R$ 10,85</text:p>
          </table:table-cell>
          <table:table-cell table:style-name="ce55" table:formula="of:=IF(ISERROR(STDEV([.E8:.N8]));&quot;&quot;;STDEV([.E8:.N8]))" office:value-type="float" office:value="2.59839950738912" calcext:value-type="float">
            <text:p>2,60</text:p>
          </table:table-cell>
          <table:table-cell table:style-name="ce57" table:formula="of:=IF(ISERROR([.X8]/[.V8]);&quot;&quot;;[.X8]/[.V8])" office:value-type="percentage" office:value="0.249606100613748" calcext:value-type="percentage">
            <text:p>24,96%</text:p>
          </table:table-cell>
          <table:table-cell table:style-name="ce43"/>
          <table:table-cell table:style-name="ce62" table:formula="of:=IF(ISERROR(MEDIAN([.E8:.N8]));&quot;&quot;;MEDIAN([.E8:.N8]))" office:value-type="float" office:value="10.85" calcext:value-type="float">
            <text:p>10,85</text:p>
          </table:table-cell>
          <table:table-cell table:style-name="ce65" table:formula="of:=IF(ISERROR(STDEV([.E8:.N8]));&quot;&quot;;STDEV([.E8:.N8]))" office:value-type="float" office:value="2.59839950738912" calcext:value-type="float">
            <text:p>2,60</text:p>
          </table:table-cell>
          <table:table-cell table:style-name="ce68" table:formula="of:=IF(ISERROR([.AB8]/#REF!);&quot;&quot;;[.AB8]/#REF!)">
            <text:p/>
          </table:table-cell>
          <table:table-cell table:style-name="ce70"/>
          <table:table-cell table:number-columns-repeated="16354"/>
        </table:table-row>
        <table:table-row table:style-name="ro4">
          <table:table-cell table:style-name="ce7" office:value-type="float" office:value="5" calcext:value-type="float">
            <text:p>5</text:p>
          </table:table-cell>
          <table:table-cell table:style-name="ce91" office:value-type="string" calcext:value-type="string">
            <text:p>Lâmpada LED pêra 12W Bivolt </text:p>
          </table:table-cell>
          <table:table-cell table:style-name="ce23" office:value-type="string" calcext:value-type="string">
            <text:p>UN</text:p>
          </table:table-cell>
          <table:table-cell table:style-name="ce5" office:value-type="float" office:value="20" calcext:value-type="float">
            <text:p>20</text:p>
          </table:table-cell>
          <table:table-cell table:style-name="ce30" office:value-type="float" office:value="5.17" calcext:value-type="float">
            <text:p>5,17</text:p>
          </table:table-cell>
          <table:table-cell table:style-name="ce30"/>
          <table:table-cell table:style-name="ce30" office:value-type="float" office:value="6.3" calcext:value-type="float">
            <text:p>6,30</text:p>
          </table:table-cell>
          <table:table-cell table:style-name="ce30" office:value-type="float" office:value="7.74" calcext:value-type="float">
            <text:p>7,74</text:p>
          </table:table-cell>
          <table:table-cell table:style-name="ce30"/>
          <table:table-cell table:style-name="ce30" office:value-type="float" office:value="5.5" calcext:value-type="float">
            <text:p>5,50</text:p>
          </table:table-cell>
          <table:table-cell table:style-name="ce30" office:value-type="string" calcext:value-type="string">
            <text:p>13,9**</text:p>
          </table:table-cell>
          <table:table-cell table:style-name="ce30" office:value-type="float" office:value="9" calcext:value-type="float">
            <text:p>9,00</text:p>
          </table:table-cell>
          <table:table-cell table:style-name="ce30" office:value-type="float" office:value="8" calcext:value-type="float">
            <text:p>8,00</text:p>
          </table:table-cell>
          <table:table-cell table:style-name="ce30" office:value-type="float" office:value="7.08" calcext:value-type="float">
            <text:p>7,08</text:p>
          </table:table-cell>
          <table:table-cell table:style-name="ce35" table:formula="of:=IF(ISERROR(ROUND(AVERAGE([.E9:.N9]);2));&quot;&quot;;ROUND(AVERAGE([.E9:.N9]);2))" office:value-type="float" office:value="6.97" calcext:value-type="float">
            <text:p>6,97</text:p>
          </table:table-cell>
          <table:table-cell table:style-name="ce39" table:formula="of:=IF(ISERROR(ROUND([.V9]*[.D9];2));&quot;&quot;;ROUND([.V9]*[.D9];2))" office:value-type="float" office:value="139.4" calcext:value-type="float">
            <text:p>139,40</text:p>
          </table:table-cell>
          <table:table-cell table:style-name="ce43"/>
          <table:table-cell table:style-name="ce47" table:formula="of:=IF(ISERROR(COUNTA([.E9:.N9]));&quot;&quot;;COUNTA([.E9:.N9]))" office:value-type="float" office:value="8" calcext:value-type="float">
            <text:p>8</text:p>
          </table:table-cell>
          <table:table-cell table:style-name="ce51" table:formula="of:=IF(ISERROR(COUNT([.E9:.N9]));&quot;&quot;;COUNT([.E9:.N9]))" office:value-type="float" office:value="7" calcext:value-type="float">
            <text:p>7</text:p>
          </table:table-cell>
          <table:table-cell table:style-name="ce53" table:formula="of:=IF(ISERROR(MIN([.E9:.N9]));&quot;&quot;;MIN([.E9:.N9]))" office:value-type="float" office:value="5.17" calcext:value-type="float">
            <text:p>R$ 5,17</text:p>
          </table:table-cell>
          <table:table-cell table:style-name="ce53" table:formula="of:=IF(ISERROR(MAX([.E9:.N9]));&quot;&quot;;MAX([.E9:.N9]))" office:value-type="float" office:value="9" calcext:value-type="float">
            <text:p>R$ 9,00</text:p>
          </table:table-cell>
          <table:table-cell table:style-name="ce53" table:formula="of:=IF(ISERROR(ROUND(AVERAGE([.E9:.N9]);2));&quot;&quot;;ROUND(AVERAGE([.E9:.N9]);2))" office:value-type="float" office:value="6.97" calcext:value-type="float">
            <text:p>R$ 6,97</text:p>
          </table:table-cell>
          <table:table-cell table:style-name="ce53" table:formula="of:=IF(ISERROR(MEDIAN([.E9:.N9]));&quot;&quot;;MEDIAN([.E9:.N9]))" office:value-type="float" office:value="7.08" calcext:value-type="float">
            <text:p>R$ 7,08</text:p>
          </table:table-cell>
          <table:table-cell table:style-name="ce56" table:formula="of:=IF(ISERROR(STDEV([.E9:.N9]));&quot;&quot;;STDEV([.E9:.N9]))" office:value-type="float" office:value="1.39263539138331" calcext:value-type="float">
            <text:p>1,39</text:p>
          </table:table-cell>
          <table:table-cell table:style-name="ce58" table:formula="of:=IF(ISERROR([.X9]/[.V9]);&quot;&quot;;[.X9]/[.V9])" office:value-type="percentage" office:value="0.19980421684122" calcext:value-type="percentage">
            <text:p>19,98%</text:p>
          </table:table-cell>
          <table:table-cell table:style-name="ce43"/>
          <table:table-cell table:style-name="ce63" table:formula="of:=IF(ISERROR(MEDIAN([.E9:.N9]));&quot;&quot;;MEDIAN([.E9:.N9]))" office:value-type="float" office:value="7.08" calcext:value-type="float">
            <text:p>7,08</text:p>
          </table:table-cell>
          <table:table-cell table:style-name="ce66" table:formula="of:=IF(ISERROR(STDEV([.E9:.N9]));&quot;&quot;;STDEV([.E9:.N9]))" office:value-type="float" office:value="1.39263539138331" calcext:value-type="float">
            <text:p>1,39</text:p>
          </table:table-cell>
          <table:table-cell table:style-name="ce69" table:formula="of:=IF(ISERROR([.AB9]/#REF!);&quot;&quot;;[.AB9]/#REF!)">
            <text:p/>
          </table:table-cell>
          <table:table-cell table:style-name="ce70"/>
          <table:table-cell table:number-columns-repeated="16354"/>
        </table:table-row>
        <table:table-row table:style-name="ro4">
          <table:table-cell table:style-name="ce6" office:value-type="float" office:value="6" calcext:value-type="float">
            <text:p>6</text:p>
          </table:table-cell>
          <table:table-cell table:style-name="ce92" office:value-type="string" calcext:value-type="string">
            <text:p>Lâmpada LED tubular 1,20m 18W - luz fria </text:p>
          </table:table-cell>
          <table:table-cell table:style-name="ce24" office:value-type="string" calcext:value-type="string">
            <text:p>UN</text:p>
          </table:table-cell>
          <table:table-cell table:style-name="ce4" office:value-type="float" office:value="35" calcext:value-type="float">
            <text:p>35</text:p>
          </table:table-cell>
          <table:table-cell table:style-name="ce31" office:value-type="float" office:value="11.5" calcext:value-type="float">
            <text:p>11,50</text:p>
          </table:table-cell>
          <table:table-cell table:style-name="ce31" table:number-columns-repeated="2"/>
          <table:table-cell table:style-name="ce31" office:value-type="float" office:value="19.91" calcext:value-type="float">
            <text:p>19,91</text:p>
          </table:table-cell>
          <table:table-cell table:style-name="ce31" table:number-columns-repeated="4"/>
          <table:table-cell table:style-name="ce31" office:value-type="float" office:value="18" calcext:value-type="float">
            <text:p>18,00</text:p>
          </table:table-cell>
          <table:table-cell table:style-name="ce31" office:value-type="float" office:value="14.87" calcext:value-type="float">
            <text:p>14,87</text:p>
          </table:table-cell>
          <table:table-cell table:style-name="ce110" table:formula="of:=IF(ISERROR(ROUND(AVERAGE([.E10:.N10]);2));&quot;&quot;;ROUND(AVERAGE([.E10:.N10]);2))" office:value-type="float" office:value="16.07" calcext:value-type="float">
            <text:p>16,07</text:p>
          </table:table-cell>
          <table:table-cell table:style-name="ce40" table:formula="of:=IF(ISERROR(ROUND([.V10]*[.D10];2));&quot;&quot;;ROUND([.V10]*[.D10];2))" office:value-type="float" office:value="562.45" calcext:value-type="float">
            <text:p>562,45</text:p>
          </table:table-cell>
          <table:table-cell table:style-name="ce43"/>
          <table:table-cell table:style-name="ce46" table:formula="of:=IF(ISERROR(COUNTA([.E10:.N10]));&quot;&quot;;COUNTA([.E10:.N10]))" office:value-type="float" office:value="4" calcext:value-type="float">
            <text:p>4</text:p>
          </table:table-cell>
          <table:table-cell table:style-name="ce50" table:formula="of:=IF(ISERROR(COUNT([.E10:.N10]));&quot;&quot;;COUNT([.E10:.N10]))" office:value-type="float" office:value="4" calcext:value-type="float">
            <text:p>4</text:p>
          </table:table-cell>
          <table:table-cell table:style-name="ce52" table:formula="of:=IF(ISERROR(MIN([.E10:.N10]));&quot;&quot;;MIN([.E10:.N10]))" office:value-type="float" office:value="11.5" calcext:value-type="float">
            <text:p>R$ 11,50</text:p>
          </table:table-cell>
          <table:table-cell table:style-name="ce52" table:formula="of:=IF(ISERROR(MAX([.E10:.N10]));&quot;&quot;;MAX([.E10:.N10]))" office:value-type="float" office:value="19.91" calcext:value-type="float">
            <text:p>R$ 19,91</text:p>
          </table:table-cell>
          <table:table-cell table:style-name="ce52" table:formula="of:=IF(ISERROR(ROUND(AVERAGE([.E10:.N10]);2));&quot;&quot;;ROUND(AVERAGE([.E10:.N10]);2))" office:value-type="float" office:value="16.07" calcext:value-type="float">
            <text:p>R$ 16,07</text:p>
          </table:table-cell>
          <table:table-cell table:style-name="ce52" table:formula="of:=IF(ISERROR(MEDIAN([.E10:.N10]));&quot;&quot;;MEDIAN([.E10:.N10]))" office:value-type="float" office:value="16.435" calcext:value-type="float">
            <text:p>R$ 16,44</text:p>
          </table:table-cell>
          <table:table-cell table:style-name="ce55" table:formula="of:=IF(ISERROR(STDEV([.E10:.N10]));&quot;&quot;;STDEV([.E10:.N10]))" office:value-type="float" office:value="3.68760988536839" calcext:value-type="float">
            <text:p>3,69</text:p>
          </table:table-cell>
          <table:table-cell table:style-name="ce57" table:formula="of:=IF(ISERROR([.X10]/[.V10]);&quot;&quot;;[.X10]/[.V10])" office:value-type="percentage" office:value="0.229471679238854" calcext:value-type="percentage">
            <text:p>22,95%</text:p>
          </table:table-cell>
          <table:table-cell table:style-name="ce43"/>
          <table:table-cell table:style-name="ce62" table:formula="of:=IF(ISERROR(MEDIAN([.E10:.N10]));&quot;&quot;;MEDIAN([.E10:.N10]))" office:value-type="float" office:value="16.435" calcext:value-type="float">
            <text:p>16,44</text:p>
          </table:table-cell>
          <table:table-cell table:style-name="ce65" table:formula="of:=IF(ISERROR(STDEV([.E10:.N10]));&quot;&quot;;STDEV([.E10:.N10]))" office:value-type="float" office:value="3.68760988536839" calcext:value-type="float">
            <text:p>3,69</text:p>
          </table:table-cell>
          <table:table-cell table:style-name="ce68" table:formula="of:=IF(ISERROR([.AB10]/#REF!);&quot;&quot;;[.AB10]/#REF!)">
            <text:p/>
          </table:table-cell>
          <table:table-cell table:style-name="ce70"/>
          <table:table-cell table:number-columns-repeated="16354"/>
        </table:table-row>
        <table:table-row table:style-name="ro5">
          <table:table-cell table:style-name="ce7" office:value-type="float" office:value="7" calcext:value-type="float">
            <text:p>7</text:p>
          </table:table-cell>
          <table:table-cell table:style-name="ce91" office:value-type="string" calcext:value-type="string">
            <text:p>Refletor ext. LED 200W IP66 luz fria branca, prova d'água, com relé fotocélula </text:p>
          </table:table-cell>
          <table:table-cell table:style-name="ce23" office:value-type="string" calcext:value-type="string">
            <text:p>UN</text:p>
          </table:table-cell>
          <table:table-cell table:style-name="ce5" office:value-type="float" office:value="6" calcext:value-type="float">
            <text:p>6</text:p>
          </table:table-cell>
          <table:table-cell table:style-name="ce30" office:value-type="float" office:value="105.39" calcext:value-type="float">
            <text:p>105,39</text:p>
          </table:table-cell>
          <table:table-cell table:style-name="ce30" table:number-columns-repeated="2"/>
          <table:table-cell table:style-name="ce30" office:value-type="float" office:value="143.82" calcext:value-type="float">
            <text:p>143,82</text:p>
          </table:table-cell>
          <table:table-cell table:style-name="ce30" table:number-columns-repeated="2"/>
          <table:table-cell table:style-name="ce30" office:value-type="string" calcext:value-type="string">
            <text:p>43**</text:p>
          </table:table-cell>
          <table:table-cell table:style-name="ce30"/>
          <table:table-cell table:style-name="ce30" office:value-type="float" office:value="120" calcext:value-type="float">
            <text:p>120,00</text:p>
          </table:table-cell>
          <table:table-cell table:style-name="ce30" office:value-type="float" office:value="152.33" calcext:value-type="float">
            <text:p>152,33</text:p>
          </table:table-cell>
          <table:table-cell table:style-name="ce35" table:formula="of:=IF(ISERROR(ROUND(AVERAGE([.E11:.N11]);2));&quot;&quot;;ROUND(AVERAGE([.E11:.N11]);2))" office:value-type="float" office:value="130.39" calcext:value-type="float">
            <text:p>130,39</text:p>
          </table:table-cell>
          <table:table-cell table:style-name="ce39" table:formula="of:=IF(ISERROR(ROUND([.V11]*[.D11];2));&quot;&quot;;ROUND([.V11]*[.D11];2))" office:value-type="float" office:value="782.34" calcext:value-type="float">
            <text:p>782,34</text:p>
          </table:table-cell>
          <table:table-cell table:style-name="ce43"/>
          <table:table-cell table:style-name="ce47" table:formula="of:=IF(ISERROR(COUNTA([.E11:.N11]));&quot;&quot;;COUNTA([.E11:.N11]))" office:value-type="float" office:value="5" calcext:value-type="float">
            <text:p>5</text:p>
          </table:table-cell>
          <table:table-cell table:style-name="ce51" table:formula="of:=IF(ISERROR(COUNT([.E11:.N11]));&quot;&quot;;COUNT([.E11:.N11]))" office:value-type="float" office:value="4" calcext:value-type="float">
            <text:p>4</text:p>
          </table:table-cell>
          <table:table-cell table:style-name="ce53" table:formula="of:=IF(ISERROR(MIN([.E11:.N11]));&quot;&quot;;MIN([.E11:.N11]))" office:value-type="float" office:value="105.39" calcext:value-type="float">
            <text:p>R$ 105,39</text:p>
          </table:table-cell>
          <table:table-cell table:style-name="ce53" table:formula="of:=IF(ISERROR(MAX([.E11:.N11]));&quot;&quot;;MAX([.E11:.N11]))" office:value-type="float" office:value="152.33" calcext:value-type="float">
            <text:p>R$ 152,33</text:p>
          </table:table-cell>
          <table:table-cell table:style-name="ce53" table:formula="of:=IF(ISERROR(ROUND(AVERAGE([.E11:.N11]);2));&quot;&quot;;ROUND(AVERAGE([.E11:.N11]);2))" office:value-type="float" office:value="130.39" calcext:value-type="float">
            <text:p>R$ 130,39</text:p>
          </table:table-cell>
          <table:table-cell table:style-name="ce53" table:formula="of:=IF(ISERROR(MEDIAN([.E11:.N11]));&quot;&quot;;MEDIAN([.E11:.N11]))" office:value-type="float" office:value="131.91" calcext:value-type="float">
            <text:p>R$ 131,91</text:p>
          </table:table-cell>
          <table:table-cell table:style-name="ce56" table:formula="of:=IF(ISERROR(STDEV([.E11:.N11]));&quot;&quot;;STDEV([.E11:.N11]))" office:value-type="float" office:value="21.5613891018181" calcext:value-type="float">
            <text:p>21,56</text:p>
          </table:table-cell>
          <table:table-cell table:style-name="ce58" table:formula="of:=IF(ISERROR([.X11]/[.V11]);&quot;&quot;;[.X11]/[.V11])" office:value-type="percentage" office:value="0.165360756973833" calcext:value-type="percentage">
            <text:p>16,54%</text:p>
          </table:table-cell>
          <table:table-cell table:style-name="ce43"/>
          <table:table-cell table:style-name="ce63" table:formula="of:=IF(ISERROR(MEDIAN([.E11:.N11]));&quot;&quot;;MEDIAN([.E11:.N11]))" office:value-type="float" office:value="131.91" calcext:value-type="float">
            <text:p>131,91</text:p>
          </table:table-cell>
          <table:table-cell table:style-name="ce66" table:formula="of:=IF(ISERROR(STDEV([.E11:.N11]));&quot;&quot;;STDEV([.E11:.N11]))" office:value-type="float" office:value="21.5613891018181" calcext:value-type="float">
            <text:p>21,56</text:p>
          </table:table-cell>
          <table:table-cell table:style-name="ce69" table:formula="of:=IF(ISERROR([.AB11]/#REF!);&quot;&quot;;[.AB11]/#REF!)">
            <text:p/>
          </table:table-cell>
          <table:table-cell table:style-name="ce70"/>
          <table:table-cell table:number-columns-repeated="16354"/>
        </table:table-row>
        <table:table-row table:style-name="ro5">
          <table:table-cell table:style-name="ce6" office:value-type="float" office:value="8" calcext:value-type="float">
            <text:p>8</text:p>
          </table:table-cell>
          <table:table-cell table:style-name="ce92" office:value-type="string" calcext:value-type="string">
            <text:p>Luminária de emergência, medida aproximada: 21C x 5,6L x 2,8A cm </text:p>
          </table:table-cell>
          <table:table-cell table:style-name="ce24" office:value-type="string" calcext:value-type="string">
            <text:p>UN</text:p>
          </table:table-cell>
          <table:table-cell table:style-name="ce4" office:value-type="float" office:value="5" calcext:value-type="float">
            <text:p>5</text:p>
          </table:table-cell>
          <table:table-cell table:style-name="ce31" office:value-type="float" office:value="24.16" calcext:value-type="float">
            <text:p>24,16</text:p>
          </table:table-cell>
          <table:table-cell table:style-name="ce31" table:number-columns-repeated="2"/>
          <table:table-cell table:style-name="ce31" office:value-type="float" office:value="24.9" calcext:value-type="float">
            <text:p>24,90</text:p>
          </table:table-cell>
          <table:table-cell table:style-name="ce31" table:number-columns-repeated="2"/>
          <table:table-cell table:style-name="ce31" office:value-type="float" office:value="28" calcext:value-type="float">
            <text:p>28,00</text:p>
          </table:table-cell>
          <table:table-cell table:style-name="ce31"/>
          <table:table-cell table:style-name="ce31" office:value-type="float" office:value="23.5" calcext:value-type="float">
            <text:p>23,50</text:p>
          </table:table-cell>
          <table:table-cell table:style-name="ce31" office:value-type="float" office:value="22.82" calcext:value-type="float">
            <text:p>22,82</text:p>
          </table:table-cell>
          <table:table-cell table:style-name="ce110" table:formula="of:=IF(ISERROR(ROUND(AVERAGE([.E12:.N12]);2));&quot;&quot;;ROUND(AVERAGE([.E12:.N12]);2))" office:value-type="float" office:value="24.68" calcext:value-type="float">
            <text:p>24,68</text:p>
          </table:table-cell>
          <table:table-cell table:style-name="ce40" table:formula="of:=IF(ISERROR(ROUND([.V12]*[.D12];2));&quot;&quot;;ROUND([.V12]*[.D12];2))" office:value-type="float" office:value="123.4" calcext:value-type="float">
            <text:p>123,40</text:p>
          </table:table-cell>
          <table:table-cell table:style-name="ce43"/>
          <table:table-cell table:style-name="ce46" table:formula="of:=IF(ISERROR(COUNTA([.E12:.N12]));&quot;&quot;;COUNTA([.E12:.N12]))" office:value-type="float" office:value="5" calcext:value-type="float">
            <text:p>5</text:p>
          </table:table-cell>
          <table:table-cell table:style-name="ce50" table:formula="of:=IF(ISERROR(COUNT([.E12:.N12]));&quot;&quot;;COUNT([.E12:.N12]))" office:value-type="float" office:value="5" calcext:value-type="float">
            <text:p>5</text:p>
          </table:table-cell>
          <table:table-cell table:style-name="ce52" table:formula="of:=IF(ISERROR(MIN([.E12:.N12]));&quot;&quot;;MIN([.E12:.N12]))" office:value-type="float" office:value="22.82" calcext:value-type="float">
            <text:p>R$ 22,82</text:p>
          </table:table-cell>
          <table:table-cell table:style-name="ce52" table:formula="of:=IF(ISERROR(MAX([.E12:.N12]));&quot;&quot;;MAX([.E12:.N12]))" office:value-type="float" office:value="28" calcext:value-type="float">
            <text:p>R$ 28,00</text:p>
          </table:table-cell>
          <table:table-cell table:style-name="ce52" table:formula="of:=IF(ISERROR(ROUND(AVERAGE([.E12:.N12]);2));&quot;&quot;;ROUND(AVERAGE([.E12:.N12]);2))" office:value-type="float" office:value="24.68" calcext:value-type="float">
            <text:p>R$ 24,68</text:p>
          </table:table-cell>
          <table:table-cell table:style-name="ce52" table:formula="of:=IF(ISERROR(MEDIAN([.E12:.N12]));&quot;&quot;;MEDIAN([.E12:.N12]))" office:value-type="float" office:value="24.16" calcext:value-type="float">
            <text:p>R$ 24,16</text:p>
          </table:table-cell>
          <table:table-cell table:style-name="ce55" table:formula="of:=IF(ISERROR(STDEV([.E12:.N12]));&quot;&quot;;STDEV([.E12:.N12]))" office:value-type="float" office:value="2.01203379693285" calcext:value-type="float">
            <text:p>2,01</text:p>
          </table:table-cell>
          <table:table-cell table:style-name="ce57" table:formula="of:=IF(ISERROR([.X12]/[.V12]);&quot;&quot;;[.X12]/[.V12])" office:value-type="percentage" office:value="0.0815248702160796" calcext:value-type="percentage">
            <text:p>8,15%</text:p>
          </table:table-cell>
          <table:table-cell table:style-name="ce43"/>
          <table:table-cell table:style-name="ce62" table:formula="of:=IF(ISERROR(MEDIAN([.E12:.N12]));&quot;&quot;;MEDIAN([.E12:.N12]))" office:value-type="float" office:value="24.16" calcext:value-type="float">
            <text:p>24,16</text:p>
          </table:table-cell>
          <table:table-cell table:style-name="ce65" table:formula="of:=IF(ISERROR(STDEV([.E12:.N12]));&quot;&quot;;STDEV([.E12:.N12]))" office:value-type="float" office:value="2.01203379693285" calcext:value-type="float">
            <text:p>2,01</text:p>
          </table:table-cell>
          <table:table-cell table:style-name="ce68" table:formula="of:=IF(ISERROR([.AB12]/#REF!);&quot;&quot;;[.AB12]/#REF!)">
            <text:p/>
          </table:table-cell>
          <table:table-cell table:style-name="ce70"/>
          <table:table-cell table:number-columns-repeated="16354"/>
        </table:table-row>
        <table:table-row table:style-name="ro5">
          <table:table-cell table:style-name="ce7" office:value-type="float" office:value="9" calcext:value-type="float">
            <text:p>9</text:p>
          </table:table-cell>
          <table:table-cell table:style-name="ce91" office:value-type="string" calcext:value-type="string">
            <text:p>Reparo para torneira (cabeçote AM 1/4 metal M18 c/ parafuso) </text:p>
          </table:table-cell>
          <table:table-cell table:style-name="ce23" office:value-type="string" calcext:value-type="string">
            <text:p>UN</text:p>
          </table:table-cell>
          <table:table-cell table:style-name="ce5" office:value-type="float" office:value="10" calcext:value-type="float">
            <text:p>10</text:p>
          </table:table-cell>
          <table:table-cell table:style-name="ce30" table:number-columns-repeated="5"/>
          <table:table-cell table:style-name="ce30" office:value-type="float" office:value="27.5" calcext:value-type="float">
            <text:p>27,50</text:p>
          </table:table-cell>
          <table:table-cell table:style-name="ce30" office:value-type="float" office:value="29.9" calcext:value-type="float">
            <text:p>29,90</text:p>
          </table:table-cell>
          <table:table-cell table:style-name="ce30" table:number-columns-repeated="2"/>
          <table:table-cell table:style-name="ce30" office:value-type="float" office:value="24.09" calcext:value-type="float">
            <text:p>24,09</text:p>
          </table:table-cell>
          <table:table-cell table:style-name="ce35" table:formula="of:=IF(ISERROR(ROUND(AVERAGE([.E13:.N13]);2));&quot;&quot;;ROUND(AVERAGE([.E13:.N13]);2))" office:value-type="float" office:value="27.16" calcext:value-type="float">
            <text:p>27,16</text:p>
          </table:table-cell>
          <table:table-cell table:style-name="ce39" table:formula="of:=IF(ISERROR(ROUND([.V13]*[.D13];2));&quot;&quot;;ROUND([.V13]*[.D13];2))" office:value-type="float" office:value="271.6" calcext:value-type="float">
            <text:p>271,60</text:p>
          </table:table-cell>
          <table:table-cell table:style-name="ce43"/>
          <table:table-cell table:style-name="ce47" table:formula="of:=IF(ISERROR(COUNTA([.E13:.N13]));&quot;&quot;;COUNTA([.E13:.N13]))" office:value-type="float" office:value="3" calcext:value-type="float">
            <text:p>3</text:p>
          </table:table-cell>
          <table:table-cell table:style-name="ce51" table:formula="of:=IF(ISERROR(COUNT([.E13:.N13]));&quot;&quot;;COUNT([.E13:.N13]))" office:value-type="float" office:value="3" calcext:value-type="float">
            <text:p>3</text:p>
          </table:table-cell>
          <table:table-cell table:style-name="ce53" table:formula="of:=IF(ISERROR(MIN([.E13:.N13]));&quot;&quot;;MIN([.E13:.N13]))" office:value-type="float" office:value="24.09" calcext:value-type="float">
            <text:p>R$ 24,09</text:p>
          </table:table-cell>
          <table:table-cell table:style-name="ce53" table:formula="of:=IF(ISERROR(MAX([.E13:.N13]));&quot;&quot;;MAX([.E13:.N13]))" office:value-type="float" office:value="29.9" calcext:value-type="float">
            <text:p>R$ 29,90</text:p>
          </table:table-cell>
          <table:table-cell table:style-name="ce53" table:formula="of:=IF(ISERROR(ROUND(AVERAGE([.E13:.N13]);2));&quot;&quot;;ROUND(AVERAGE([.E13:.N13]);2))" office:value-type="float" office:value="27.16" calcext:value-type="float">
            <text:p>R$ 27,16</text:p>
          </table:table-cell>
          <table:table-cell table:style-name="ce53" table:formula="of:=IF(ISERROR(MEDIAN([.E13:.N13]));&quot;&quot;;MEDIAN([.E13:.N13]))" office:value-type="float" office:value="27.5" calcext:value-type="float">
            <text:p>R$ 27,50</text:p>
          </table:table-cell>
          <table:table-cell table:style-name="ce56" table:formula="of:=IF(ISERROR(STDEV([.E13:.N13]));&quot;&quot;;STDEV([.E13:.N13]))" office:value-type="float" office:value="2.91959472073323" calcext:value-type="float">
            <text:p>2,92</text:p>
          </table:table-cell>
          <table:table-cell table:style-name="ce58" table:formula="of:=IF(ISERROR([.X13]/[.V13]);&quot;&quot;;[.X13]/[.V13])" office:value-type="percentage" office:value="0.107496123738337" calcext:value-type="percentage">
            <text:p>10,75%</text:p>
          </table:table-cell>
          <table:table-cell table:style-name="ce43"/>
          <table:table-cell table:style-name="ce63" table:formula="of:=IF(ISERROR(MEDIAN([.E13:.N13]));&quot;&quot;;MEDIAN([.E13:.N13]))" office:value-type="float" office:value="27.5" calcext:value-type="float">
            <text:p>27,50</text:p>
          </table:table-cell>
          <table:table-cell table:style-name="ce66" table:formula="of:=IF(ISERROR(STDEV([.E13:.N13]));&quot;&quot;;STDEV([.E13:.N13]))" office:value-type="float" office:value="2.91959472073323" calcext:value-type="float">
            <text:p>2,92</text:p>
          </table:table-cell>
          <table:table-cell table:style-name="ce69" table:formula="of:=IF(ISERROR([.AB13]/#REF!);&quot;&quot;;[.AB13]/#REF!)">
            <text:p/>
          </table:table-cell>
          <table:table-cell table:style-name="ce70"/>
          <table:table-cell table:number-columns-repeated="16354"/>
        </table:table-row>
        <table:table-row table:style-name="ro4">
          <table:table-cell table:style-name="ce6" office:value-type="float" office:value="10" calcext:value-type="float">
            <text:p>10</text:p>
          </table:table-cell>
          <table:table-cell table:style-name="ce92" office:value-type="string" calcext:value-type="string">
            <text:p>Ducha higiênica para banheiro cromada  </text:p>
          </table:table-cell>
          <table:table-cell table:style-name="ce24" office:value-type="string" calcext:value-type="string">
            <text:p>UN</text:p>
          </table:table-cell>
          <table:table-cell table:style-name="ce4" office:value-type="float" office:value="5" calcext:value-type="float">
            <text:p>5</text:p>
          </table:table-cell>
          <table:table-cell table:style-name="ce31"/>
          <table:table-cell table:style-name="ce31" office:value-type="float" office:value="90" calcext:value-type="float">
            <text:p>90,00</text:p>
          </table:table-cell>
          <table:table-cell table:style-name="ce31" office:value-type="float" office:value="60.9" calcext:value-type="float">
            <text:p>60,90</text:p>
          </table:table-cell>
          <table:table-cell table:style-name="ce31" office:value-type="string" calcext:value-type="string">
            <text:p>320,74**</text:p>
          </table:table-cell>
          <table:table-cell table:style-name="ce31"/>
          <table:table-cell table:style-name="ce31" office:value-type="float" office:value="97.1" calcext:value-type="float">
            <text:p>97,10</text:p>
          </table:table-cell>
          <table:table-cell table:style-name="ce31" office:value-type="float" office:value="74" calcext:value-type="float">
            <text:p>74,00</text:p>
          </table:table-cell>
          <table:table-cell table:style-name="ce31" office:value-type="string" calcext:value-type="string">
            <text:p>20**</text:p>
          </table:table-cell>
          <table:table-cell table:style-name="ce31"/>
          <table:table-cell table:style-name="ce31" office:value-type="float" office:value="116.99" calcext:value-type="float">
            <text:p>116,99</text:p>
          </table:table-cell>
          <table:table-cell table:style-name="ce110" table:formula="of:=IF(ISERROR(ROUND(AVERAGE([.E14:.N14]);2));&quot;&quot;;ROUND(AVERAGE([.E14:.N14]);2))" office:value-type="float" office:value="87.8" calcext:value-type="float">
            <text:p>87,80</text:p>
          </table:table-cell>
          <table:table-cell table:style-name="ce40" table:formula="of:=IF(ISERROR(ROUND([.V14]*[.D14];2));&quot;&quot;;ROUND([.V14]*[.D14];2))" office:value-type="float" office:value="439" calcext:value-type="float">
            <text:p>439,00</text:p>
          </table:table-cell>
          <table:table-cell table:style-name="ce43"/>
          <table:table-cell table:style-name="ce46" table:formula="of:=IF(ISERROR(COUNTA([.E14:.N14]));&quot;&quot;;COUNTA([.E14:.N14]))" office:value-type="float" office:value="7" calcext:value-type="float">
            <text:p>7</text:p>
          </table:table-cell>
          <table:table-cell table:style-name="ce50" table:formula="of:=IF(ISERROR(COUNT([.E14:.N14]));&quot;&quot;;COUNT([.E14:.N14]))" office:value-type="float" office:value="5" calcext:value-type="float">
            <text:p>5</text:p>
          </table:table-cell>
          <table:table-cell table:style-name="ce52" table:formula="of:=IF(ISERROR(MIN([.E14:.N14]));&quot;&quot;;MIN([.E14:.N14]))" office:value-type="float" office:value="60.9" calcext:value-type="float">
            <text:p>R$ 60,90</text:p>
          </table:table-cell>
          <table:table-cell table:style-name="ce52" table:formula="of:=IF(ISERROR(MAX([.E14:.N14]));&quot;&quot;;MAX([.E14:.N14]))" office:value-type="float" office:value="116.99" calcext:value-type="float">
            <text:p>R$ 116,99</text:p>
          </table:table-cell>
          <table:table-cell table:style-name="ce52" table:formula="of:=IF(ISERROR(ROUND(AVERAGE([.E14:.N14]);2));&quot;&quot;;ROUND(AVERAGE([.E14:.N14]);2))" office:value-type="float" office:value="87.8" calcext:value-type="float">
            <text:p>R$ 87,80</text:p>
          </table:table-cell>
          <table:table-cell table:style-name="ce52" table:formula="of:=IF(ISERROR(MEDIAN([.E14:.N14]));&quot;&quot;;MEDIAN([.E14:.N14]))" office:value-type="float" office:value="90" calcext:value-type="float">
            <text:p>R$ 90,00</text:p>
          </table:table-cell>
          <table:table-cell table:style-name="ce55" table:formula="of:=IF(ISERROR(STDEV([.E14:.N14]));&quot;&quot;;STDEV([.E14:.N14]))" office:value-type="float" office:value="21.5489911596808" calcext:value-type="float">
            <text:p>21,55</text:p>
          </table:table-cell>
          <table:table-cell table:style-name="ce57" table:formula="of:=IF(ISERROR([.X14]/[.V14]);&quot;&quot;;[.X14]/[.V14])" office:value-type="percentage" office:value="0.245432701135316" calcext:value-type="percentage">
            <text:p>24,54%</text:p>
          </table:table-cell>
          <table:table-cell table:style-name="ce43"/>
          <table:table-cell table:style-name="ce62" table:formula="of:=IF(ISERROR(MEDIAN([.E14:.N14]));&quot;&quot;;MEDIAN([.E14:.N14]))" office:value-type="float" office:value="90" calcext:value-type="float">
            <text:p>90,00</text:p>
          </table:table-cell>
          <table:table-cell table:style-name="ce65" table:formula="of:=IF(ISERROR(STDEV([.E14:.N14]));&quot;&quot;;STDEV([.E14:.N14]))" office:value-type="float" office:value="21.5489911596808" calcext:value-type="float">
            <text:p>21,55</text:p>
          </table:table-cell>
          <table:table-cell table:style-name="ce68" table:formula="of:=IF(ISERROR([.AB14]/#REF!);&quot;&quot;;[.AB14]/#REF!)">
            <text:p/>
          </table:table-cell>
          <table:table-cell table:style-name="ce70"/>
          <table:table-cell table:number-columns-repeated="16354"/>
        </table:table-row>
        <table:table-row table:style-name="ro4">
          <table:table-cell table:style-name="ce80" office:value-type="float" office:value="11" calcext:value-type="float">
            <text:p>11</text:p>
          </table:table-cell>
          <table:table-cell table:style-name="ce93" office:value-type="string" calcext:value-type="string">
            <text:p>Desengripante spray, 300ml</text:p>
          </table:table-cell>
          <table:table-cell table:style-name="ce23" office:value-type="string" calcext:value-type="string">
            <text:p>UN</text:p>
          </table:table-cell>
          <table:table-cell table:style-name="ce101" office:value-type="float" office:value="2" calcext:value-type="float">
            <text:p>2</text:p>
          </table:table-cell>
          <table:table-cell table:style-name="ce30" office:value-type="float" office:value="14.98" calcext:value-type="float">
            <text:p>14,98</text:p>
          </table:table-cell>
          <table:table-cell table:style-name="ce30" office:value-type="float" office:value="12" calcext:value-type="float">
            <text:p>12,00</text:p>
          </table:table-cell>
          <table:table-cell table:style-name="ce30" office:value-type="float" office:value="18.2" calcext:value-type="float">
            <text:p>18,20</text:p>
          </table:table-cell>
          <table:table-cell table:style-name="ce30" office:value-type="float" office:value="19.91" calcext:value-type="float">
            <text:p>19,91</text:p>
          </table:table-cell>
          <table:table-cell table:style-name="ce30"/>
          <table:table-cell table:style-name="ce30" office:value-type="float" office:value="14.3" calcext:value-type="float">
            <text:p>14,30</text:p>
          </table:table-cell>
          <table:table-cell table:style-name="ce30" office:value-type="string" calcext:value-type="string">
            <text:p>58**</text:p>
          </table:table-cell>
          <table:table-cell table:style-name="ce30" office:value-type="float" office:value="16" calcext:value-type="float">
            <text:p>16,00</text:p>
          </table:table-cell>
          <table:table-cell table:style-name="ce30"/>
          <table:table-cell table:style-name="ce30" office:value-type="float" office:value="14.65" calcext:value-type="float">
            <text:p>14,65</text:p>
          </table:table-cell>
          <table:table-cell table:style-name="ce35" table:formula="of:=IF(ISERROR(ROUND(AVERAGE([.E15:.N15]);2));&quot;&quot;;ROUND(AVERAGE([.E15:.N15]);2))" office:value-type="float" office:value="15.72" calcext:value-type="float">
            <text:p>15,72</text:p>
          </table:table-cell>
          <table:table-cell table:style-name="ce39" table:formula="of:=IF(ISERROR(ROUND([.V15]*[.D15];2));&quot;&quot;;ROUND([.V15]*[.D15];2))" office:value-type="float" office:value="31.44" calcext:value-type="float">
            <text:p>31,44</text:p>
          </table:table-cell>
          <table:table-cell table:style-name="ce116"/>
          <table:table-cell table:style-name="ce121" table:formula="of:=IF(ISERROR(COUNTA([.E15:.N15]));&quot;&quot;;COUNTA([.E15:.N15]))" office:value-type="float" office:value="8" calcext:value-type="float">
            <text:p>8</text:p>
          </table:table-cell>
          <table:table-cell table:style-name="ce126" table:formula="of:=IF(ISERROR(COUNT([.E15:.N15]));&quot;&quot;;COUNT([.E15:.N15]))" office:value-type="float" office:value="7" calcext:value-type="float">
            <text:p>7</text:p>
          </table:table-cell>
          <table:table-cell table:style-name="ce129" table:formula="of:=IF(ISERROR(MIN([.E15:.N15]));&quot;&quot;;MIN([.E15:.N15]))" office:value-type="float" office:value="12" calcext:value-type="float">
            <text:p>R$ 12,00</text:p>
          </table:table-cell>
          <table:table-cell table:style-name="ce129" table:formula="of:=IF(ISERROR(MAX([.E15:.N15]));&quot;&quot;;MAX([.E15:.N15]))" office:value-type="float" office:value="19.91" calcext:value-type="float">
            <text:p>R$ 19,91</text:p>
          </table:table-cell>
          <table:table-cell table:style-name="ce129" table:formula="of:=IF(ISERROR(ROUND(AVERAGE([.E15:.N15]);2));&quot;&quot;;ROUND(AVERAGE([.E15:.N15]);2))" office:value-type="float" office:value="15.72" calcext:value-type="float">
            <text:p>R$ 15,72</text:p>
          </table:table-cell>
          <table:table-cell table:style-name="ce129" table:formula="of:=IF(ISERROR(MEDIAN([.E15:.N15]));&quot;&quot;;MEDIAN([.E15:.N15]))" office:value-type="float" office:value="14.98" calcext:value-type="float">
            <text:p>R$ 14,98</text:p>
          </table:table-cell>
          <table:table-cell table:style-name="ce133" table:formula="of:=IF(ISERROR(STDEV([.E15:.N15]));&quot;&quot;;STDEV([.E15:.N15]))" office:value-type="float" office:value="2.62463330772129" calcext:value-type="float">
            <text:p>2,62</text:p>
          </table:table-cell>
          <table:table-cell table:style-name="ce136" table:formula="of:=IF(ISERROR([.X15]/[.V15]);&quot;&quot;;[.X15]/[.V15])" office:value-type="percentage" office:value="0.166961406343594" calcext:value-type="percentage">
            <text:p>16,70%</text:p>
          </table:table-cell>
          <table:table-cell table:style-name="ce43"/>
          <table:table-cell table:style-name="ce62"/>
          <table:table-cell table:style-name="ce65"/>
          <table:table-cell table:style-name="ce68"/>
          <table:table-cell table:style-name="ce70"/>
          <table:table-cell table:number-columns-repeated="16354"/>
        </table:table-row>
        <table:table-row table:style-name="ro4">
          <table:table-cell table:style-name="ce6" office:value-type="float" office:value="12" calcext:value-type="float">
            <text:p>12</text:p>
          </table:table-cell>
          <table:table-cell table:style-name="ce92" office:value-type="string" calcext:value-type="string">
            <text:p>Graxa líquida spray cor branca, 300ml</text:p>
          </table:table-cell>
          <table:table-cell table:style-name="ce24" office:value-type="string" calcext:value-type="string">
            <text:p>UN</text:p>
          </table:table-cell>
          <table:table-cell table:style-name="ce4" office:value-type="float" office:value="6" calcext:value-type="float">
            <text:p>6</text:p>
          </table:table-cell>
          <table:table-cell table:style-name="ce31" table:number-columns-repeated="6"/>
          <table:table-cell table:style-name="ce31" office:value-type="float" office:value="28" calcext:value-type="float">
            <text:p>28,00</text:p>
          </table:table-cell>
          <table:table-cell table:style-name="ce31" table:number-columns-repeated="2"/>
          <table:table-cell table:style-name="ce31" office:value-type="float" office:value="27.51" calcext:value-type="float">
            <text:p>27,51</text:p>
          </table:table-cell>
          <table:table-cell table:style-name="ce110" table:formula="of:=IF(ISERROR(ROUND(AVERAGE([.E16:.N16]);2));&quot;&quot;;ROUND(AVERAGE([.E16:.N16]);2))" office:value-type="float" office:value="27.76" calcext:value-type="float">
            <text:p>27,76</text:p>
          </table:table-cell>
          <table:table-cell table:style-name="ce40" table:formula="of:=IF(ISERROR(ROUND([.V16]*[.D16];2));&quot;&quot;;ROUND([.V16]*[.D16];2))" office:value-type="float" office:value="166.56" calcext:value-type="float">
            <text:p>166,56</text:p>
          </table:table-cell>
          <table:table-cell table:style-name="ce43"/>
          <table:table-cell table:style-name="ce46" table:formula="of:=IF(ISERROR(COUNTA([.E16:.N16]));&quot;&quot;;COUNTA([.E16:.N16]))" office:value-type="float" office:value="2" calcext:value-type="float">
            <text:p>2</text:p>
          </table:table-cell>
          <table:table-cell table:style-name="ce50" table:formula="of:=IF(ISERROR(COUNT([.E16:.N16]));&quot;&quot;;COUNT([.E16:.N16]))" office:value-type="float" office:value="2" calcext:value-type="float">
            <text:p>2</text:p>
          </table:table-cell>
          <table:table-cell table:style-name="ce52" table:formula="of:=IF(ISERROR(MIN([.E16:.N16]));&quot;&quot;;MIN([.E16:.N16]))" office:value-type="float" office:value="27.51" calcext:value-type="float">
            <text:p>R$ 27,51</text:p>
          </table:table-cell>
          <table:table-cell table:style-name="ce52" table:formula="of:=IF(ISERROR(MAX([.E16:.N16]));&quot;&quot;;MAX([.E16:.N16]))" office:value-type="float" office:value="28" calcext:value-type="float">
            <text:p>R$ 28,00</text:p>
          </table:table-cell>
          <table:table-cell table:style-name="ce52" table:formula="of:=IF(ISERROR(ROUND(AVERAGE([.E16:.N16]);2));&quot;&quot;;ROUND(AVERAGE([.E16:.N16]);2))" office:value-type="float" office:value="27.76" calcext:value-type="float">
            <text:p>R$ 27,76</text:p>
          </table:table-cell>
          <table:table-cell table:style-name="ce52" table:formula="of:=IF(ISERROR(MEDIAN([.E16:.N16]));&quot;&quot;;MEDIAN([.E16:.N16]))" office:value-type="float" office:value="27.755" calcext:value-type="float">
            <text:p>R$ 27,76</text:p>
          </table:table-cell>
          <table:table-cell table:style-name="ce55" table:formula="of:=IF(ISERROR(STDEV([.E16:.N16]));&quot;&quot;;STDEV([.E16:.N16]))" office:value-type="float" office:value="0.346482322781407" calcext:value-type="float">
            <text:p>0,35</text:p>
          </table:table-cell>
          <table:table-cell table:style-name="ce57" table:formula="of:=IF(ISERROR([.X16]/[.V16]);&quot;&quot;;[.X16]/[.V16])" office:value-type="percentage" office:value="0.0124813516852092" calcext:value-type="percentage">
            <text:p>1,25%</text:p>
          </table:table-cell>
          <table:table-cell table:style-name="ce43"/>
          <table:table-cell table:style-name="ce62"/>
          <table:table-cell table:style-name="ce65"/>
          <table:table-cell table:style-name="ce68"/>
          <table:table-cell table:style-name="ce70"/>
          <table:table-cell table:number-columns-repeated="16354"/>
        </table:table-row>
        <table:table-row table:style-name="ro4">
          <table:table-cell table:style-name="ce80" office:value-type="float" office:value="13" calcext:value-type="float">
            <text:p>13</text:p>
          </table:table-cell>
          <table:table-cell table:style-name="ce93" office:value-type="string" calcext:value-type="string">
            <text:p>Lixa d'água 100 </text:p>
          </table:table-cell>
          <table:table-cell table:style-name="ce23" office:value-type="string" calcext:value-type="string">
            <text:p>UN</text:p>
          </table:table-cell>
          <table:table-cell table:style-name="ce101" office:value-type="float" office:value="10" calcext:value-type="float">
            <text:p>10</text:p>
          </table:table-cell>
          <table:table-cell table:style-name="ce30"/>
          <table:table-cell table:style-name="ce30" office:value-type="float" office:value="2" calcext:value-type="float">
            <text:p>2,00</text:p>
          </table:table-cell>
          <table:table-cell table:style-name="ce30" office:value-type="float" office:value="1.9" calcext:value-type="float">
            <text:p>1,90</text:p>
          </table:table-cell>
          <table:table-cell table:style-name="ce30" office:value-type="float" office:value="2.42" calcext:value-type="float">
            <text:p>2,42</text:p>
          </table:table-cell>
          <table:table-cell table:style-name="ce30" office:value-type="float" office:value="2.16" calcext:value-type="float">
            <text:p>2,16</text:p>
          </table:table-cell>
          <table:table-cell table:style-name="ce30" office:value-type="float" office:value="2" calcext:value-type="float">
            <text:p>2,00</text:p>
          </table:table-cell>
          <table:table-cell table:style-name="ce30" office:value-type="float" office:value="3" calcext:value-type="float">
            <text:p>3,00</text:p>
          </table:table-cell>
          <table:table-cell table:style-name="ce30" office:value-type="float" office:value="2" calcext:value-type="float">
            <text:p>2,00</text:p>
          </table:table-cell>
          <table:table-cell table:style-name="ce30"/>
          <table:table-cell table:style-name="ce30" office:value-type="float" office:value="2.47" calcext:value-type="float">
            <text:p>2,47</text:p>
          </table:table-cell>
          <table:table-cell table:style-name="ce35" table:formula="of:=IF(ISERROR(ROUND(AVERAGE([.E17:.N17]);2));&quot;&quot;;ROUND(AVERAGE([.E17:.N17]);2))" office:value-type="float" office:value="2.24" calcext:value-type="float">
            <text:p>2,24</text:p>
          </table:table-cell>
          <table:table-cell table:style-name="ce39" table:formula="of:=IF(ISERROR(ROUND([.V17]*[.D17];2));&quot;&quot;;ROUND([.V17]*[.D17];2))" office:value-type="float" office:value="22.4" calcext:value-type="float">
            <text:p>22,40</text:p>
          </table:table-cell>
          <table:table-cell table:style-name="ce116"/>
          <table:table-cell table:style-name="ce121" table:formula="of:=IF(ISERROR(COUNTA([.E17:.N17]));&quot;&quot;;COUNTA([.E17:.N17]))" office:value-type="float" office:value="8" calcext:value-type="float">
            <text:p>8</text:p>
          </table:table-cell>
          <table:table-cell table:style-name="ce126" table:formula="of:=IF(ISERROR(COUNT([.E17:.N17]));&quot;&quot;;COUNT([.E17:.N17]))" office:value-type="float" office:value="8" calcext:value-type="float">
            <text:p>8</text:p>
          </table:table-cell>
          <table:table-cell table:style-name="ce129" table:formula="of:=IF(ISERROR(MIN([.E17:.N17]));&quot;&quot;;MIN([.E17:.N17]))" office:value-type="float" office:value="1.9" calcext:value-type="float">
            <text:p>R$ 1,90</text:p>
          </table:table-cell>
          <table:table-cell table:style-name="ce129" table:formula="of:=IF(ISERROR(MAX([.E17:.N17]));&quot;&quot;;MAX([.E17:.N17]))" office:value-type="float" office:value="3" calcext:value-type="float">
            <text:p>R$ 3,00</text:p>
          </table:table-cell>
          <table:table-cell table:style-name="ce129" table:formula="of:=IF(ISERROR(ROUND(AVERAGE([.E17:.N17]);2));&quot;&quot;;ROUND(AVERAGE([.E17:.N17]);2))" office:value-type="float" office:value="2.24" calcext:value-type="float">
            <text:p>R$ 2,24</text:p>
          </table:table-cell>
          <table:table-cell table:style-name="ce129" table:formula="of:=IF(ISERROR(MEDIAN([.E17:.N17]));&quot;&quot;;MEDIAN([.E17:.N17]))" office:value-type="float" office:value="2.08" calcext:value-type="float">
            <text:p>R$ 2,08</text:p>
          </table:table-cell>
          <table:table-cell table:style-name="ce133" table:formula="of:=IF(ISERROR(STDEV([.E17:.N17]));&quot;&quot;;STDEV([.E17:.N17]))" office:value-type="float" office:value="0.369862426161018" calcext:value-type="float">
            <text:p>0,37</text:p>
          </table:table-cell>
          <table:table-cell table:style-name="ce136" table:formula="of:=IF(ISERROR([.X17]/[.V17]);&quot;&quot;;[.X17]/[.V17])" office:value-type="percentage" office:value="0.165117154536169" calcext:value-type="percentage">
            <text:p>16,51%</text:p>
          </table:table-cell>
          <table:table-cell table:style-name="ce43"/>
          <table:table-cell table:style-name="ce62"/>
          <table:table-cell table:style-name="ce65"/>
          <table:table-cell table:style-name="ce68"/>
          <table:table-cell table:style-name="ce70"/>
          <table:table-cell table:number-columns-repeated="16354"/>
        </table:table-row>
        <table:table-row table:style-name="ro4">
          <table:table-cell table:style-name="ce6" office:value-type="float" office:value="14" calcext:value-type="float">
            <text:p>14</text:p>
          </table:table-cell>
          <table:table-cell table:style-name="ce92" office:value-type="string" calcext:value-type="string">
            <text:p>Massa corrida - lata 1,4 kg </text:p>
          </table:table-cell>
          <table:table-cell table:style-name="ce24" office:value-type="string" calcext:value-type="string">
            <text:p>UN</text:p>
          </table:table-cell>
          <table:table-cell table:style-name="ce4" office:value-type="float" office:value="1" calcext:value-type="float">
            <text:p>1</text:p>
          </table:table-cell>
          <table:table-cell table:style-name="ce31" table:number-columns-repeated="3"/>
          <table:table-cell table:style-name="ce31" office:value-type="float" office:value="17.69" calcext:value-type="float">
            <text:p>17,69</text:p>
          </table:table-cell>
          <table:table-cell table:style-name="ce31" office:value-type="float" office:value="12.51" calcext:value-type="float">
            <text:p>12,51</text:p>
          </table:table-cell>
          <table:table-cell table:style-name="ce31" table:number-columns-repeated="4"/>
          <table:table-cell table:style-name="ce31" office:value-type="float" office:value="15.33" calcext:value-type="float">
            <text:p>15,33</text:p>
          </table:table-cell>
          <table:table-cell table:style-name="ce110" table:formula="of:=IF(ISERROR(ROUND(AVERAGE([.E18:.N18]);2));&quot;&quot;;ROUND(AVERAGE([.E18:.N18]);2))" office:value-type="float" office:value="15.18" calcext:value-type="float">
            <text:p>15,18</text:p>
          </table:table-cell>
          <table:table-cell table:style-name="ce40" table:formula="of:=IF(ISERROR(ROUND([.V18]*[.D18];2));&quot;&quot;;ROUND([.V18]*[.D18];2))" office:value-type="float" office:value="15.18" calcext:value-type="float">
            <text:p>15,18</text:p>
          </table:table-cell>
          <table:table-cell table:style-name="ce43"/>
          <table:table-cell table:style-name="ce46" table:formula="of:=IF(ISERROR(COUNTA([.E18:.N18]));&quot;&quot;;COUNTA([.E18:.N18]))" office:value-type="float" office:value="3" calcext:value-type="float">
            <text:p>3</text:p>
          </table:table-cell>
          <table:table-cell table:style-name="ce50" table:formula="of:=IF(ISERROR(COUNT([.E18:.N18]));&quot;&quot;;COUNT([.E18:.N18]))" office:value-type="float" office:value="3" calcext:value-type="float">
            <text:p>3</text:p>
          </table:table-cell>
          <table:table-cell table:style-name="ce52" table:formula="of:=IF(ISERROR(MIN([.E18:.N18]));&quot;&quot;;MIN([.E18:.N18]))" office:value-type="float" office:value="12.51" calcext:value-type="float">
            <text:p>R$ 12,51</text:p>
          </table:table-cell>
          <table:table-cell table:style-name="ce52" table:formula="of:=IF(ISERROR(MAX([.E18:.N18]));&quot;&quot;;MAX([.E18:.N18]))" office:value-type="float" office:value="17.69" calcext:value-type="float">
            <text:p>R$ 17,69</text:p>
          </table:table-cell>
          <table:table-cell table:style-name="ce52" table:formula="of:=IF(ISERROR(ROUND(AVERAGE([.E18:.N18]);2));&quot;&quot;;ROUND(AVERAGE([.E18:.N18]);2))" office:value-type="float" office:value="15.18" calcext:value-type="float">
            <text:p>R$ 15,18</text:p>
          </table:table-cell>
          <table:table-cell table:style-name="ce52" table:formula="of:=IF(ISERROR(MEDIAN([.E18:.N18]));&quot;&quot;;MEDIAN([.E18:.N18]))" office:value-type="float" office:value="15.33" calcext:value-type="float">
            <text:p>R$ 15,33</text:p>
          </table:table-cell>
          <table:table-cell table:style-name="ce55" table:formula="of:=IF(ISERROR(STDEV([.E18:.N18]));&quot;&quot;;STDEV([.E18:.N18]))" office:value-type="float" office:value="2.59340188426964" calcext:value-type="float">
            <text:p>2,59</text:p>
          </table:table-cell>
          <table:table-cell table:style-name="ce57" table:formula="of:=IF(ISERROR([.X18]/[.V18]);&quot;&quot;;[.X18]/[.V18])" office:value-type="percentage" office:value="0.170843338884693" calcext:value-type="percentage">
            <text:p>17,08%</text:p>
          </table:table-cell>
          <table:table-cell table:style-name="ce43"/>
          <table:table-cell table:style-name="ce62"/>
          <table:table-cell table:style-name="ce65"/>
          <table:table-cell table:style-name="ce68"/>
          <table:table-cell table:style-name="ce70"/>
          <table:table-cell table:number-columns-repeated="16354"/>
        </table:table-row>
        <table:table-row table:style-name="ro4">
          <table:table-cell table:style-name="ce80" office:value-type="float" office:value="15" calcext:value-type="float">
            <text:p>15</text:p>
          </table:table-cell>
          <table:table-cell table:style-name="ce93" office:value-type="string" calcext:value-type="string">
            <text:p>Rolo de espuma 9cm </text:p>
          </table:table-cell>
          <table:table-cell table:style-name="ce23" office:value-type="string" calcext:value-type="string">
            <text:p>UN</text:p>
          </table:table-cell>
          <table:table-cell table:style-name="ce101" office:value-type="float" office:value="3" calcext:value-type="float">
            <text:p>3</text:p>
          </table:table-cell>
          <table:table-cell table:style-name="ce30"/>
          <table:table-cell table:style-name="ce30" office:value-type="float" office:value="7" calcext:value-type="float">
            <text:p>7,00</text:p>
          </table:table-cell>
          <table:table-cell table:style-name="ce30" office:value-type="float" office:value="5.5" calcext:value-type="float">
            <text:p>5,50</text:p>
          </table:table-cell>
          <table:table-cell table:style-name="ce30" office:value-type="float" office:value="5.52" calcext:value-type="float">
            <text:p>5,52</text:p>
          </table:table-cell>
          <table:table-cell table:style-name="ce30" office:value-type="float" office:value="4.95" calcext:value-type="float">
            <text:p>4,95</text:p>
          </table:table-cell>
          <table:table-cell table:style-name="ce30" office:value-type="float" office:value="5" calcext:value-type="float">
            <text:p>5,00</text:p>
          </table:table-cell>
          <table:table-cell table:style-name="ce30" office:value-type="float" office:value="8" calcext:value-type="float">
            <text:p>8,00</text:p>
          </table:table-cell>
          <table:table-cell table:style-name="ce30" table:number-columns-repeated="2"/>
          <table:table-cell table:style-name="ce30" office:value-type="float" office:value="8.85" calcext:value-type="float">
            <text:p>8,85</text:p>
          </table:table-cell>
          <table:table-cell table:style-name="ce35" table:formula="of:=IF(ISERROR(ROUND(AVERAGE([.E19:.N19]);2));&quot;&quot;;ROUND(AVERAGE([.E19:.N19]);2))" office:value-type="float" office:value="6.4" calcext:value-type="float">
            <text:p>6,40</text:p>
          </table:table-cell>
          <table:table-cell table:style-name="ce39" table:formula="of:=IF(ISERROR(ROUND([.V19]*[.D19];2));&quot;&quot;;ROUND([.V19]*[.D19];2))" office:value-type="float" office:value="19.2" calcext:value-type="float">
            <text:p>19,20</text:p>
          </table:table-cell>
          <table:table-cell table:style-name="ce116"/>
          <table:table-cell table:style-name="ce121" table:formula="of:=IF(ISERROR(COUNTA([.E19:.N19]));&quot;&quot;;COUNTA([.E19:.N19]))" office:value-type="float" office:value="7" calcext:value-type="float">
            <text:p>7</text:p>
          </table:table-cell>
          <table:table-cell table:style-name="ce126" table:formula="of:=IF(ISERROR(COUNT([.E19:.N19]));&quot;&quot;;COUNT([.E19:.N19]))" office:value-type="float" office:value="7" calcext:value-type="float">
            <text:p>7</text:p>
          </table:table-cell>
          <table:table-cell table:style-name="ce129" table:formula="of:=IF(ISERROR(MIN([.E19:.N19]));&quot;&quot;;MIN([.E19:.N19]))" office:value-type="float" office:value="4.95" calcext:value-type="float">
            <text:p>R$ 4,95</text:p>
          </table:table-cell>
          <table:table-cell table:style-name="ce129" table:formula="of:=IF(ISERROR(MAX([.E19:.N19]));&quot;&quot;;MAX([.E19:.N19]))" office:value-type="float" office:value="8.85" calcext:value-type="float">
            <text:p>R$ 8,85</text:p>
          </table:table-cell>
          <table:table-cell table:style-name="ce129" table:formula="of:=IF(ISERROR(ROUND(AVERAGE([.E19:.N19]);2));&quot;&quot;;ROUND(AVERAGE([.E19:.N19]);2))" office:value-type="float" office:value="6.4" calcext:value-type="float">
            <text:p>R$ 6,40</text:p>
          </table:table-cell>
          <table:table-cell table:style-name="ce129" table:formula="of:=IF(ISERROR(MEDIAN([.E19:.N19]));&quot;&quot;;MEDIAN([.E19:.N19]))" office:value-type="float" office:value="5.52" calcext:value-type="float">
            <text:p>R$ 5,52</text:p>
          </table:table-cell>
          <table:table-cell table:style-name="ce133" table:formula="of:=IF(ISERROR(STDEV([.E19:.N19]));&quot;&quot;;STDEV([.E19:.N19]))" office:value-type="float" office:value="1.55827590930612" calcext:value-type="float">
            <text:p>1,56</text:p>
          </table:table-cell>
          <table:table-cell table:style-name="ce136" table:formula="of:=IF(ISERROR([.X19]/[.V19]);&quot;&quot;;[.X19]/[.V19])" office:value-type="percentage" office:value="0.243480610829081" calcext:value-type="percentage">
            <text:p>24,35%</text:p>
          </table:table-cell>
          <table:table-cell table:style-name="ce43"/>
          <table:table-cell table:style-name="ce62"/>
          <table:table-cell table:style-name="ce65"/>
          <table:table-cell table:style-name="ce68"/>
          <table:table-cell table:style-name="ce70"/>
          <table:table-cell table:number-columns-repeated="16354"/>
        </table:table-row>
        <table:table-row table:style-name="ro4">
          <table:table-cell table:style-name="ce6" office:value-type="float" office:value="16" calcext:value-type="float">
            <text:p>16</text:p>
          </table:table-cell>
          <table:table-cell table:style-name="ce92" office:value-type="string" calcext:value-type="string">
            <text:p>Tinta látex PVA - cor branco neve - lata 3,6 L </text:p>
          </table:table-cell>
          <table:table-cell table:style-name="ce24" office:value-type="string" calcext:value-type="string">
            <text:p>UN</text:p>
          </table:table-cell>
          <table:table-cell table:style-name="ce4" office:value-type="float" office:value="2" calcext:value-type="float">
            <text:p>2</text:p>
          </table:table-cell>
          <table:table-cell table:style-name="ce31" table:number-columns-repeated="2"/>
          <table:table-cell table:style-name="ce31" office:value-type="float" office:value="138" calcext:value-type="float">
            <text:p>138,00</text:p>
          </table:table-cell>
          <table:table-cell table:style-name="ce31"/>
          <table:table-cell table:style-name="ce31" office:value-type="float" office:value="98.91" calcext:value-type="float">
            <text:p>98,91</text:p>
          </table:table-cell>
          <table:table-cell table:style-name="ce31" table:number-columns-repeated="4"/>
          <table:table-cell table:style-name="ce31" office:value-type="float" office:value="114.17" calcext:value-type="float">
            <text:p>114,17</text:p>
          </table:table-cell>
          <table:table-cell table:style-name="ce110" table:formula="of:=IF(ISERROR(ROUND(AVERAGE([.E20:.N20]);2));&quot;&quot;;ROUND(AVERAGE([.E20:.N20]);2))" office:value-type="float" office:value="117.03" calcext:value-type="float">
            <text:p>117,03</text:p>
          </table:table-cell>
          <table:table-cell table:style-name="ce40" table:formula="of:=IF(ISERROR(ROUND([.V20]*[.D20];2));&quot;&quot;;ROUND([.V20]*[.D20];2))" office:value-type="float" office:value="234.06" calcext:value-type="float">
            <text:p>234,06</text:p>
          </table:table-cell>
          <table:table-cell table:style-name="ce43"/>
          <table:table-cell table:style-name="ce46" table:formula="of:=IF(ISERROR(COUNTA([.E20:.N20]));&quot;&quot;;COUNTA([.E20:.N20]))" office:value-type="float" office:value="3" calcext:value-type="float">
            <text:p>3</text:p>
          </table:table-cell>
          <table:table-cell table:style-name="ce50" table:formula="of:=IF(ISERROR(COUNT([.E20:.N20]));&quot;&quot;;COUNT([.E20:.N20]))" office:value-type="float" office:value="3" calcext:value-type="float">
            <text:p>3</text:p>
          </table:table-cell>
          <table:table-cell table:style-name="ce52" table:formula="of:=IF(ISERROR(MIN([.E20:.N20]));&quot;&quot;;MIN([.E20:.N20]))" office:value-type="float" office:value="98.91" calcext:value-type="float">
            <text:p>R$ 98,91</text:p>
          </table:table-cell>
          <table:table-cell table:style-name="ce52" table:formula="of:=IF(ISERROR(MAX([.E20:.N20]));&quot;&quot;;MAX([.E20:.N20]))" office:value-type="float" office:value="138" calcext:value-type="float">
            <text:p>R$ 138,00</text:p>
          </table:table-cell>
          <table:table-cell table:style-name="ce52" table:formula="of:=IF(ISERROR(ROUND(AVERAGE([.E20:.N20]);2));&quot;&quot;;ROUND(AVERAGE([.E20:.N20]);2))" office:value-type="float" office:value="117.03" calcext:value-type="float">
            <text:p>R$ 117,03</text:p>
          </table:table-cell>
          <table:table-cell table:style-name="ce52" table:formula="of:=IF(ISERROR(MEDIAN([.E20:.N20]));&quot;&quot;;MEDIAN([.E20:.N20]))" office:value-type="float" office:value="114.17" calcext:value-type="float">
            <text:p>R$ 114,17</text:p>
          </table:table-cell>
          <table:table-cell table:style-name="ce55" table:formula="of:=IF(ISERROR(STDEV([.E20:.N20]));&quot;&quot;;STDEV([.E20:.N20]))" office:value-type="float" office:value="19.7009500616933" calcext:value-type="float">
            <text:p>19,70</text:p>
          </table:table-cell>
          <table:table-cell table:style-name="ce57" table:formula="of:=IF(ISERROR([.X20]/[.V20]);&quot;&quot;;[.X20]/[.V20])" office:value-type="percentage" office:value="0.168341024196303" calcext:value-type="percentage">
            <text:p>16,83%</text:p>
          </table:table-cell>
          <table:table-cell table:style-name="ce43"/>
          <table:table-cell table:style-name="ce62"/>
          <table:table-cell table:style-name="ce65"/>
          <table:table-cell table:style-name="ce68"/>
          <table:table-cell table:style-name="ce70"/>
          <table:table-cell table:number-columns-repeated="16354"/>
        </table:table-row>
        <table:table-row table:style-name="ro4">
          <table:table-cell table:style-name="ce80" office:value-type="float" office:value="17" calcext:value-type="float">
            <text:p>17</text:p>
          </table:table-cell>
          <table:table-cell table:style-name="ce93" office:value-type="string" calcext:value-type="string">
            <text:p>Rolo de fita isolante - 19mm x 20m </text:p>
          </table:table-cell>
          <table:table-cell table:style-name="ce23" office:value-type="string" calcext:value-type="string">
            <text:p>UN</text:p>
          </table:table-cell>
          <table:table-cell table:style-name="ce101" office:value-type="float" office:value="2" calcext:value-type="float">
            <text:p>2</text:p>
          </table:table-cell>
          <table:table-cell table:style-name="ce30" office:value-type="float" office:value="8.6" calcext:value-type="float">
            <text:p>8,60</text:p>
          </table:table-cell>
          <table:table-cell table:style-name="ce30" office:value-type="float" office:value="7" calcext:value-type="float">
            <text:p>7,00</text:p>
          </table:table-cell>
          <table:table-cell table:style-name="ce30" office:value-type="float" office:value="10.3" calcext:value-type="float">
            <text:p>10,30</text:p>
          </table:table-cell>
          <table:table-cell table:style-name="ce30" office:value-type="float" office:value="13.83" calcext:value-type="float">
            <text:p>13,83</text:p>
          </table:table-cell>
          <table:table-cell table:style-name="ce30"/>
          <table:table-cell table:style-name="ce30" office:value-type="float" office:value="10.3" calcext:value-type="float">
            <text:p>10,30</text:p>
          </table:table-cell>
          <table:table-cell table:style-name="ce30" office:value-type="float" office:value="13.5" calcext:value-type="float">
            <text:p>13,50</text:p>
          </table:table-cell>
          <table:table-cell table:style-name="ce30" table:number-columns-repeated="2"/>
          <table:table-cell table:style-name="ce30" office:value-type="float" office:value="12.21" calcext:value-type="float">
            <text:p>12,21</text:p>
          </table:table-cell>
          <table:table-cell table:style-name="ce35" table:formula="of:=IF(ISERROR(ROUND(AVERAGE([.E21:.N21]);2));&quot;&quot;;ROUND(AVERAGE([.E21:.N21]);2))" office:value-type="float" office:value="10.82" calcext:value-type="float">
            <text:p>10,82</text:p>
          </table:table-cell>
          <table:table-cell table:style-name="ce39" table:formula="of:=IF(ISERROR(ROUND([.V21]*[.D21];2));&quot;&quot;;ROUND([.V21]*[.D21];2))" office:value-type="float" office:value="21.64" calcext:value-type="float">
            <text:p>21,64</text:p>
          </table:table-cell>
          <table:table-cell table:style-name="ce116"/>
          <table:table-cell table:style-name="ce121" table:formula="of:=IF(ISERROR(COUNTA([.E21:.N21]));&quot;&quot;;COUNTA([.E21:.N21]))" office:value-type="float" office:value="7" calcext:value-type="float">
            <text:p>7</text:p>
          </table:table-cell>
          <table:table-cell table:style-name="ce126" table:formula="of:=IF(ISERROR(COUNT([.E21:.N21]));&quot;&quot;;COUNT([.E21:.N21]))" office:value-type="float" office:value="7" calcext:value-type="float">
            <text:p>7</text:p>
          </table:table-cell>
          <table:table-cell table:style-name="ce129" table:formula="of:=IF(ISERROR(MIN([.E21:.N21]));&quot;&quot;;MIN([.E21:.N21]))" office:value-type="float" office:value="7" calcext:value-type="float">
            <text:p>R$ 7,00</text:p>
          </table:table-cell>
          <table:table-cell table:style-name="ce129" table:formula="of:=IF(ISERROR(MAX([.E21:.N21]));&quot;&quot;;MAX([.E21:.N21]))" office:value-type="float" office:value="13.83" calcext:value-type="float">
            <text:p>R$ 13,83</text:p>
          </table:table-cell>
          <table:table-cell table:style-name="ce129" table:formula="of:=IF(ISERROR(ROUND(AVERAGE([.E21:.N21]);2));&quot;&quot;;ROUND(AVERAGE([.E21:.N21]);2))" office:value-type="float" office:value="10.82" calcext:value-type="float">
            <text:p>R$ 10,82</text:p>
          </table:table-cell>
          <table:table-cell table:style-name="ce129" table:formula="of:=IF(ISERROR(MEDIAN([.E21:.N21]));&quot;&quot;;MEDIAN([.E21:.N21]))" office:value-type="float" office:value="10.3" calcext:value-type="float">
            <text:p>R$ 10,30</text:p>
          </table:table-cell>
          <table:table-cell table:style-name="ce133" table:formula="of:=IF(ISERROR(STDEV([.E21:.N21]));&quot;&quot;;STDEV([.E21:.N21]))" office:value-type="float" office:value="2.52442072563192" calcext:value-type="float">
            <text:p>2,52</text:p>
          </table:table-cell>
          <table:table-cell table:style-name="ce136" table:formula="of:=IF(ISERROR([.X21]/[.V21]);&quot;&quot;;[.X21]/[.V21])" office:value-type="percentage" office:value="0.233310603108311" calcext:value-type="percentage">
            <text:p>23,33%</text:p>
          </table:table-cell>
          <table:table-cell table:style-name="ce43"/>
          <table:table-cell table:style-name="ce62"/>
          <table:table-cell table:style-name="ce65"/>
          <table:table-cell table:style-name="ce68"/>
          <table:table-cell table:style-name="ce70"/>
          <table:table-cell table:number-columns-repeated="16354"/>
        </table:table-row>
        <table:table-row table:style-name="ro4">
          <table:table-cell table:style-name="ce6" office:value-type="float" office:value="18" calcext:value-type="float">
            <text:p>18</text:p>
          </table:table-cell>
          <table:table-cell table:style-name="ce92" office:value-type="string" calcext:value-type="string">
            <text:p>Rolo de fita veda rosca - 18mm x 10m </text:p>
          </table:table-cell>
          <table:table-cell table:style-name="ce24" office:value-type="string" calcext:value-type="string">
            <text:p>UN</text:p>
          </table:table-cell>
          <table:table-cell table:style-name="ce4" office:value-type="float" office:value="2" calcext:value-type="float">
            <text:p>2</text:p>
          </table:table-cell>
          <table:table-cell table:style-name="ce31" office:value-type="float" office:value="3.16" calcext:value-type="float">
            <text:p>3,16</text:p>
          </table:table-cell>
          <table:table-cell table:style-name="ce31" office:value-type="float" office:value="5" calcext:value-type="float">
            <text:p>5,00</text:p>
          </table:table-cell>
          <table:table-cell table:style-name="ce31" office:value-type="string" calcext:value-type="string">
            <text:p>18,9**</text:p>
          </table:table-cell>
          <table:table-cell table:style-name="ce31" office:value-type="string" calcext:value-type="string">
            <text:p>17,69**</text:p>
          </table:table-cell>
          <table:table-cell table:style-name="ce31"/>
          <table:table-cell table:style-name="ce31" office:value-type="string" calcext:value-type="string">
            <text:p>22,1**</text:p>
          </table:table-cell>
          <table:table-cell table:style-name="ce31" office:value-type="string" calcext:value-type="string">
            <text:p>15**</text:p>
          </table:table-cell>
          <table:table-cell table:style-name="ce31" table:number-columns-repeated="2"/>
          <table:table-cell table:style-name="ce31" office:value-type="float" office:value="5.07" calcext:value-type="float">
            <text:p>5,07</text:p>
          </table:table-cell>
          <table:table-cell table:style-name="ce110" table:formula="of:=IF(ISERROR(ROUND(AVERAGE([.E22:.N22]);2));&quot;&quot;;ROUND(AVERAGE([.E22:.N22]);2))" office:value-type="float" office:value="4.41" calcext:value-type="float">
            <text:p>4,41</text:p>
          </table:table-cell>
          <table:table-cell table:style-name="ce40" table:formula="of:=IF(ISERROR(ROUND([.V22]*[.D22];2));&quot;&quot;;ROUND([.V22]*[.D22];2))" office:value-type="float" office:value="8.82" calcext:value-type="float">
            <text:p>8,82</text:p>
          </table:table-cell>
          <table:table-cell table:style-name="ce43"/>
          <table:table-cell table:style-name="ce46" table:formula="of:=IF(ISERROR(COUNTA([.E22:.N22]));&quot;&quot;;COUNTA([.E22:.N22]))" office:value-type="float" office:value="7" calcext:value-type="float">
            <text:p>7</text:p>
          </table:table-cell>
          <table:table-cell table:style-name="ce50" table:formula="of:=IF(ISERROR(COUNT([.E22:.N22]));&quot;&quot;;COUNT([.E22:.N22]))" office:value-type="float" office:value="3" calcext:value-type="float">
            <text:p>3</text:p>
          </table:table-cell>
          <table:table-cell table:style-name="ce52" table:formula="of:=IF(ISERROR(MIN([.E22:.N22]));&quot;&quot;;MIN([.E22:.N22]))" office:value-type="float" office:value="3.16" calcext:value-type="float">
            <text:p>R$ 3,16</text:p>
          </table:table-cell>
          <table:table-cell table:style-name="ce52" table:formula="of:=IF(ISERROR(MAX([.E22:.N22]));&quot;&quot;;MAX([.E22:.N22]))" office:value-type="float" office:value="5.07" calcext:value-type="float">
            <text:p>R$ 5,07</text:p>
          </table:table-cell>
          <table:table-cell table:style-name="ce52" table:formula="of:=IF(ISERROR(ROUND(AVERAGE([.E22:.N22]);2));&quot;&quot;;ROUND(AVERAGE([.E22:.N22]);2))" office:value-type="float" office:value="4.41" calcext:value-type="float">
            <text:p>R$ 4,41</text:p>
          </table:table-cell>
          <table:table-cell table:style-name="ce52" table:formula="of:=IF(ISERROR(MEDIAN([.E22:.N22]));&quot;&quot;;MEDIAN([.E22:.N22]))" office:value-type="float" office:value="5" calcext:value-type="float">
            <text:p>R$ 5,00</text:p>
          </table:table-cell>
          <table:table-cell table:style-name="ce55" table:formula="of:=IF(ISERROR(STDEV([.E22:.N22]));&quot;&quot;;STDEV([.E22:.N22]))" office:value-type="float" office:value="1.08309741020833" calcext:value-type="float">
            <text:p>1,08</text:p>
          </table:table-cell>
          <table:table-cell table:style-name="ce57" table:formula="of:=IF(ISERROR([.X22]/[.V22]);&quot;&quot;;[.X22]/[.V22])" office:value-type="percentage" office:value="0.245600319775132" calcext:value-type="percentage">
            <text:p>24,56%</text:p>
          </table:table-cell>
          <table:table-cell table:style-name="ce43"/>
          <table:table-cell table:style-name="ce62"/>
          <table:table-cell table:style-name="ce65"/>
          <table:table-cell table:style-name="ce68"/>
          <table:table-cell table:style-name="ce70"/>
          <table:table-cell table:number-columns-repeated="16354"/>
        </table:table-row>
        <table:table-row table:style-name="ro4">
          <table:table-cell table:style-name="ce80" office:value-type="float" office:value="19" calcext:value-type="float">
            <text:p>19</text:p>
          </table:table-cell>
          <table:table-cell table:style-name="ce93" office:value-type="string" calcext:value-type="string">
            <text:p>Rolo fita dupla face - 25mm x 2m </text:p>
          </table:table-cell>
          <table:table-cell table:style-name="ce23" office:value-type="string" calcext:value-type="string">
            <text:p>UN</text:p>
          </table:table-cell>
          <table:table-cell table:style-name="ce101" office:value-type="float" office:value="5" calcext:value-type="float">
            <text:p>5</text:p>
          </table:table-cell>
          <table:table-cell table:style-name="ce30" office:value-type="float" office:value="48" calcext:value-type="float">
            <text:p>48,00</text:p>
          </table:table-cell>
          <table:table-cell table:style-name="ce30" table:number-columns-repeated="2"/>
          <table:table-cell table:style-name="ce30" office:value-type="float" office:value="55.31" calcext:value-type="float">
            <text:p>55,31</text:p>
          </table:table-cell>
          <table:table-cell table:style-name="ce30"/>
          <table:table-cell table:style-name="ce30" office:value-type="float" office:value="31" calcext:value-type="float">
            <text:p>31,00</text:p>
          </table:table-cell>
          <table:table-cell table:style-name="ce30" office:value-type="string" calcext:value-type="string">
            <text:p>174**</text:p>
          </table:table-cell>
          <table:table-cell table:style-name="ce30" office:value-type="string" calcext:value-type="string">
            <text:p>80**</text:p>
          </table:table-cell>
          <table:table-cell table:style-name="ce30"/>
          <table:table-cell table:style-name="ce30" office:value-type="float" office:value="38.52" calcext:value-type="float">
            <text:p>38,52</text:p>
          </table:table-cell>
          <table:table-cell table:style-name="ce35" table:formula="of:=IF(ISERROR(ROUND(AVERAGE([.E23:.N23]);2));&quot;&quot;;ROUND(AVERAGE([.E23:.N23]);2))" office:value-type="float" office:value="43.21" calcext:value-type="float">
            <text:p>43,21</text:p>
          </table:table-cell>
          <table:table-cell table:style-name="ce39" table:formula="of:=IF(ISERROR(ROUND([.V23]*[.D23];2));&quot;&quot;;ROUND([.V23]*[.D23];2))" office:value-type="float" office:value="216.05" calcext:value-type="float">
            <text:p>216,05</text:p>
          </table:table-cell>
          <table:table-cell table:style-name="ce116"/>
          <table:table-cell table:style-name="ce121" table:formula="of:=IF(ISERROR(COUNTA([.E23:.N23]));&quot;&quot;;COUNTA([.E23:.N23]))" office:value-type="float" office:value="6" calcext:value-type="float">
            <text:p>6</text:p>
          </table:table-cell>
          <table:table-cell table:style-name="ce126" table:formula="of:=IF(ISERROR(COUNT([.E23:.N23]));&quot;&quot;;COUNT([.E23:.N23]))" office:value-type="float" office:value="4" calcext:value-type="float">
            <text:p>4</text:p>
          </table:table-cell>
          <table:table-cell table:style-name="ce129" table:formula="of:=IF(ISERROR(MIN([.E23:.N23]));&quot;&quot;;MIN([.E23:.N23]))" office:value-type="float" office:value="31" calcext:value-type="float">
            <text:p>R$ 31,00</text:p>
          </table:table-cell>
          <table:table-cell table:style-name="ce129" table:formula="of:=IF(ISERROR(MAX([.E23:.N23]));&quot;&quot;;MAX([.E23:.N23]))" office:value-type="float" office:value="55.31" calcext:value-type="float">
            <text:p>R$ 55,31</text:p>
          </table:table-cell>
          <table:table-cell table:style-name="ce129" table:formula="of:=IF(ISERROR(ROUND(AVERAGE([.E23:.N23]);2));&quot;&quot;;ROUND(AVERAGE([.E23:.N23]);2))" office:value-type="float" office:value="43.21" calcext:value-type="float">
            <text:p>R$ 43,21</text:p>
          </table:table-cell>
          <table:table-cell table:style-name="ce129" table:formula="of:=IF(ISERROR(MEDIAN([.E23:.N23]));&quot;&quot;;MEDIAN([.E23:.N23]))" office:value-type="float" office:value="43.26" calcext:value-type="float">
            <text:p>R$ 43,26</text:p>
          </table:table-cell>
          <table:table-cell table:style-name="ce133" table:formula="of:=IF(ISERROR(STDEV([.E23:.N23]));&quot;&quot;;STDEV([.E23:.N23]))" office:value-type="float" office:value="10.652609617679" calcext:value-type="float">
            <text:p>10,65</text:p>
          </table:table-cell>
          <table:table-cell table:style-name="ce136" table:formula="of:=IF(ISERROR([.X23]/[.V23]);&quot;&quot;;[.X23]/[.V23])" office:value-type="percentage" office:value="0.246531118205947" calcext:value-type="percentage">
            <text:p>24,65%</text:p>
          </table:table-cell>
          <table:table-cell table:style-name="ce43"/>
          <table:table-cell table:style-name="ce62"/>
          <table:table-cell table:style-name="ce65"/>
          <table:table-cell table:style-name="ce68"/>
          <table:table-cell table:style-name="ce70"/>
          <table:table-cell table:number-columns-repeated="16354"/>
        </table:table-row>
        <table:table-row table:style-name="ro4">
          <table:table-cell table:style-name="ce6" office:value-type="float" office:value="20" calcext:value-type="float">
            <text:p>20</text:p>
          </table:table-cell>
          <table:table-cell table:style-name="ce92" office:value-type="string" calcext:value-type="string">
            <text:p>Rolo de fita silver tape - 48mm x 10m </text:p>
          </table:table-cell>
          <table:table-cell table:style-name="ce24" office:value-type="string" calcext:value-type="string">
            <text:p>UN</text:p>
          </table:table-cell>
          <table:table-cell table:style-name="ce4" office:value-type="float" office:value="5" calcext:value-type="float">
            <text:p>5</text:p>
          </table:table-cell>
          <table:table-cell table:style-name="ce31" office:value-type="float" office:value="15.77" calcext:value-type="float">
            <text:p>15,77</text:p>
          </table:table-cell>
          <table:table-cell table:style-name="ce31" table:number-columns-repeated="3"/>
          <table:table-cell table:style-name="ce31" office:value-type="float" office:value="9.81" calcext:value-type="float">
            <text:p>9,81</text:p>
          </table:table-cell>
          <table:table-cell table:style-name="ce31"/>
          <table:table-cell table:style-name="ce31" office:value-type="float" office:value="17" calcext:value-type="float">
            <text:p>17,00</text:p>
          </table:table-cell>
          <table:table-cell table:style-name="ce31" office:value-type="float" office:value="20" calcext:value-type="float">
            <text:p>20,00</text:p>
          </table:table-cell>
          <table:table-cell table:style-name="ce31"/>
          <table:table-cell table:style-name="ce31" office:value-type="float" office:value="16.33" calcext:value-type="float">
            <text:p>16,33</text:p>
          </table:table-cell>
          <table:table-cell table:style-name="ce110" table:formula="of:=IF(ISERROR(ROUND(AVERAGE([.E24:.N24]);2));&quot;&quot;;ROUND(AVERAGE([.E24:.N24]);2))" office:value-type="float" office:value="15.78" calcext:value-type="float">
            <text:p>15,78</text:p>
          </table:table-cell>
          <table:table-cell table:style-name="ce40" table:formula="of:=IF(ISERROR(ROUND([.V24]*[.D24];2));&quot;&quot;;ROUND([.V24]*[.D24];2))" office:value-type="float" office:value="78.9" calcext:value-type="float">
            <text:p>78,90</text:p>
          </table:table-cell>
          <table:table-cell table:style-name="ce43"/>
          <table:table-cell table:style-name="ce46" table:formula="of:=IF(ISERROR(COUNTA([.E24:.N24]));&quot;&quot;;COUNTA([.E24:.N24]))" office:value-type="float" office:value="5" calcext:value-type="float">
            <text:p>5</text:p>
          </table:table-cell>
          <table:table-cell table:style-name="ce50" table:formula="of:=IF(ISERROR(COUNT([.E24:.N24]));&quot;&quot;;COUNT([.E24:.N24]))" office:value-type="float" office:value="5" calcext:value-type="float">
            <text:p>5</text:p>
          </table:table-cell>
          <table:table-cell table:style-name="ce52" table:formula="of:=IF(ISERROR(MIN([.E24:.N24]));&quot;&quot;;MIN([.E24:.N24]))" office:value-type="float" office:value="9.81" calcext:value-type="float">
            <text:p>R$ 9,81</text:p>
          </table:table-cell>
          <table:table-cell table:style-name="ce52" table:formula="of:=IF(ISERROR(MAX([.E24:.N24]));&quot;&quot;;MAX([.E24:.N24]))" office:value-type="float" office:value="20" calcext:value-type="float">
            <text:p>R$ 20,00</text:p>
          </table:table-cell>
          <table:table-cell table:style-name="ce52" table:formula="of:=IF(ISERROR(ROUND(AVERAGE([.E24:.N24]);2));&quot;&quot;;ROUND(AVERAGE([.E24:.N24]);2))" office:value-type="float" office:value="15.78" calcext:value-type="float">
            <text:p>R$ 15,78</text:p>
          </table:table-cell>
          <table:table-cell table:style-name="ce52" table:formula="of:=IF(ISERROR(MEDIAN([.E24:.N24]));&quot;&quot;;MEDIAN([.E24:.N24]))" office:value-type="float" office:value="16.33" calcext:value-type="float">
            <text:p>R$ 16,33</text:p>
          </table:table-cell>
          <table:table-cell table:style-name="ce55" table:formula="of:=IF(ISERROR(STDEV([.E24:.N24]));&quot;&quot;;STDEV([.E24:.N24]))" office:value-type="float" office:value="3.71619025347196" calcext:value-type="float">
            <text:p>3,72</text:p>
          </table:table-cell>
          <table:table-cell table:style-name="ce57" table:formula="of:=IF(ISERROR([.X24]/[.V24]);&quot;&quot;;[.X24]/[.V24])" office:value-type="percentage" office:value="0.235500016062862" calcext:value-type="percentage">
            <text:p>23,55%</text:p>
          </table:table-cell>
          <table:table-cell table:style-name="ce43"/>
          <table:table-cell table:style-name="ce62"/>
          <table:table-cell table:style-name="ce65"/>
          <table:table-cell table:style-name="ce68"/>
          <table:table-cell table:style-name="ce70"/>
          <table:table-cell table:number-columns-repeated="16354"/>
        </table:table-row>
        <table:table-row table:style-name="ro5">
          <table:table-cell table:style-name="ce80" office:value-type="float" office:value="21" calcext:value-type="float">
            <text:p>21</text:p>
          </table:table-cell>
          <table:table-cell table:style-name="ce93" office:value-type="string" calcext:value-type="string">
            <text:p>Rolo de fita de sinalização zebrada - 70mm x 200m </text:p>
          </table:table-cell>
          <table:table-cell table:style-name="ce23" office:value-type="string" calcext:value-type="string">
            <text:p>UN</text:p>
          </table:table-cell>
          <table:table-cell table:style-name="ce101" office:value-type="float" office:value="2" calcext:value-type="float">
            <text:p>2</text:p>
          </table:table-cell>
          <table:table-cell table:style-name="ce30" office:value-type="float" office:value="19.94" calcext:value-type="float">
            <text:p>19,94</text:p>
          </table:table-cell>
          <table:table-cell table:style-name="ce30"/>
          <table:table-cell table:style-name="ce30" office:value-type="float" office:value="19.9" calcext:value-type="float">
            <text:p>19,90</text:p>
          </table:table-cell>
          <table:table-cell table:style-name="ce30" table:number-columns-repeated="3"/>
          <table:table-cell table:style-name="ce30" office:value-type="float" office:value="17" calcext:value-type="float">
            <text:p>17,00</text:p>
          </table:table-cell>
          <table:table-cell table:style-name="ce30" office:value-type="float" office:value="23" calcext:value-type="float">
            <text:p>23,00</text:p>
          </table:table-cell>
          <table:table-cell table:style-name="ce30"/>
          <table:table-cell table:style-name="ce30" office:value-type="float" office:value="17.49" calcext:value-type="float">
            <text:p>17,49</text:p>
          </table:table-cell>
          <table:table-cell table:style-name="ce35" table:formula="of:=IF(ISERROR(ROUND(AVERAGE([.E25:.N25]);2));&quot;&quot;;ROUND(AVERAGE([.E25:.N25]);2))" office:value-type="float" office:value="19.47" calcext:value-type="float">
            <text:p>19,47</text:p>
          </table:table-cell>
          <table:table-cell table:style-name="ce39" table:formula="of:=IF(ISERROR(ROUND([.V25]*[.D25];2));&quot;&quot;;ROUND([.V25]*[.D25];2))" office:value-type="float" office:value="38.94" calcext:value-type="float">
            <text:p>38,94</text:p>
          </table:table-cell>
          <table:table-cell table:style-name="ce116"/>
          <table:table-cell table:style-name="ce121" table:formula="of:=IF(ISERROR(COUNTA([.E25:.N25]));&quot;&quot;;COUNTA([.E25:.N25]))" office:value-type="float" office:value="5" calcext:value-type="float">
            <text:p>5</text:p>
          </table:table-cell>
          <table:table-cell table:style-name="ce126" table:formula="of:=IF(ISERROR(COUNT([.E25:.N25]));&quot;&quot;;COUNT([.E25:.N25]))" office:value-type="float" office:value="5" calcext:value-type="float">
            <text:p>5</text:p>
          </table:table-cell>
          <table:table-cell table:style-name="ce129" table:formula="of:=IF(ISERROR(MIN([.E25:.N25]));&quot;&quot;;MIN([.E25:.N25]))" office:value-type="float" office:value="17" calcext:value-type="float">
            <text:p>R$ 17,00</text:p>
          </table:table-cell>
          <table:table-cell table:style-name="ce129" table:formula="of:=IF(ISERROR(MAX([.E25:.N25]));&quot;&quot;;MAX([.E25:.N25]))" office:value-type="float" office:value="23" calcext:value-type="float">
            <text:p>R$ 23,00</text:p>
          </table:table-cell>
          <table:table-cell table:style-name="ce129" table:formula="of:=IF(ISERROR(ROUND(AVERAGE([.E25:.N25]);2));&quot;&quot;;ROUND(AVERAGE([.E25:.N25]);2))" office:value-type="float" office:value="19.47" calcext:value-type="float">
            <text:p>R$ 19,47</text:p>
          </table:table-cell>
          <table:table-cell table:style-name="ce129" table:formula="of:=IF(ISERROR(MEDIAN([.E25:.N25]));&quot;&quot;;MEDIAN([.E25:.N25]))" office:value-type="float" office:value="19.9" calcext:value-type="float">
            <text:p>R$ 19,90</text:p>
          </table:table-cell>
          <table:table-cell table:style-name="ce133" table:formula="of:=IF(ISERROR(STDEV([.E25:.N25]));&quot;&quot;;STDEV([.E25:.N25]))" office:value-type="float" office:value="2.39206605259972" calcext:value-type="float">
            <text:p>2,39</text:p>
          </table:table-cell>
          <table:table-cell table:style-name="ce136" table:formula="of:=IF(ISERROR([.X25]/[.V25]);&quot;&quot;;[.X25]/[.V25])" office:value-type="percentage" office:value="0.122859067930135" calcext:value-type="percentage">
            <text:p>12,29%</text:p>
          </table:table-cell>
          <table:table-cell table:style-name="ce43"/>
          <table:table-cell table:style-name="ce62"/>
          <table:table-cell table:style-name="ce65"/>
          <table:table-cell table:style-name="ce68"/>
          <table:table-cell table:style-name="ce70"/>
          <table:table-cell table:number-columns-repeated="16354"/>
        </table:table-row>
        <table:table-row table:style-name="ro5">
          <table:table-cell table:style-name="ce6" office:value-type="float" office:value="22" calcext:value-type="float">
            <text:p>22</text:p>
          </table:table-cell>
          <table:table-cell table:style-name="ce92" office:value-type="string" calcext:value-type="string">
            <text:p>Rolo de fita adesiva de demarcação cor amarela - 48mm x 30m </text:p>
          </table:table-cell>
          <table:table-cell table:style-name="ce24" office:value-type="string" calcext:value-type="string">
            <text:p>UN</text:p>
          </table:table-cell>
          <table:table-cell table:style-name="ce4" office:value-type="float" office:value="2" calcext:value-type="float">
            <text:p>2</text:p>
          </table:table-cell>
          <table:table-cell table:style-name="ce31" table:number-columns-repeated="6"/>
          <table:table-cell table:style-name="ce31" office:value-type="float" office:value="38" calcext:value-type="float">
            <text:p>38,00</text:p>
          </table:table-cell>
          <table:table-cell table:style-name="ce31" office:value-type="float" office:value="35" calcext:value-type="float">
            <text:p>35,00</text:p>
          </table:table-cell>
          <table:table-cell table:style-name="ce31"/>
          <table:table-cell table:style-name="ce31" office:value-type="float" office:value="23.79" calcext:value-type="float">
            <text:p>23,79</text:p>
          </table:table-cell>
          <table:table-cell table:style-name="ce110" table:formula="of:=IF(ISERROR(ROUND(AVERAGE([.E26:.N26]);2));&quot;&quot;;ROUND(AVERAGE([.E26:.N26]);2))" office:value-type="float" office:value="32.26" calcext:value-type="float">
            <text:p>32,26</text:p>
          </table:table-cell>
          <table:table-cell table:style-name="ce40" table:formula="of:=IF(ISERROR(ROUND([.V26]*[.D26];2));&quot;&quot;;ROUND([.V26]*[.D26];2))" office:value-type="float" office:value="64.52" calcext:value-type="float">
            <text:p>64,52</text:p>
          </table:table-cell>
          <table:table-cell table:style-name="ce43"/>
          <table:table-cell table:style-name="ce46" table:formula="of:=IF(ISERROR(COUNTA([.E26:.N26]));&quot;&quot;;COUNTA([.E26:.N26]))" office:value-type="float" office:value="3" calcext:value-type="float">
            <text:p>3</text:p>
          </table:table-cell>
          <table:table-cell table:style-name="ce50" table:formula="of:=IF(ISERROR(COUNT([.E26:.N26]));&quot;&quot;;COUNT([.E26:.N26]))" office:value-type="float" office:value="3" calcext:value-type="float">
            <text:p>3</text:p>
          </table:table-cell>
          <table:table-cell table:style-name="ce52" table:formula="of:=IF(ISERROR(MIN([.E26:.N26]));&quot;&quot;;MIN([.E26:.N26]))" office:value-type="float" office:value="23.79" calcext:value-type="float">
            <text:p>R$ 23,79</text:p>
          </table:table-cell>
          <table:table-cell table:style-name="ce52" table:formula="of:=IF(ISERROR(MAX([.E26:.N26]));&quot;&quot;;MAX([.E26:.N26]))" office:value-type="float" office:value="38" calcext:value-type="float">
            <text:p>R$ 38,00</text:p>
          </table:table-cell>
          <table:table-cell table:style-name="ce52" table:formula="of:=IF(ISERROR(ROUND(AVERAGE([.E26:.N26]);2));&quot;&quot;;ROUND(AVERAGE([.E26:.N26]);2))" office:value-type="float" office:value="32.26" calcext:value-type="float">
            <text:p>R$ 32,26</text:p>
          </table:table-cell>
          <table:table-cell table:style-name="ce52" table:formula="of:=IF(ISERROR(MEDIAN([.E26:.N26]));&quot;&quot;;MEDIAN([.E26:.N26]))" office:value-type="float" office:value="35" calcext:value-type="float">
            <text:p>R$ 35,00</text:p>
          </table:table-cell>
          <table:table-cell table:style-name="ce55" table:formula="of:=IF(ISERROR(STDEV([.E26:.N26]));&quot;&quot;;STDEV([.E26:.N26]))" office:value-type="float" office:value="7.48986203700264" calcext:value-type="float">
            <text:p>7,49</text:p>
          </table:table-cell>
          <table:table-cell table:style-name="ce57" table:formula="of:=IF(ISERROR([.X26]/[.V26]);&quot;&quot;;[.X26]/[.V26])" office:value-type="percentage" office:value="0.232171792839512" calcext:value-type="percentage">
            <text:p>23,22%</text:p>
          </table:table-cell>
          <table:table-cell table:style-name="ce43"/>
          <table:table-cell table:style-name="ce62"/>
          <table:table-cell table:style-name="ce65"/>
          <table:table-cell table:style-name="ce68"/>
          <table:table-cell table:style-name="ce70"/>
          <table:table-cell table:number-columns-repeated="16354"/>
        </table:table-row>
        <table:table-row table:style-name="ro6">
          <table:table-cell table:style-name="ce20" office:value-type="string" calcext:value-type="string" table:number-columns-spanned="15" table:number-rows-spanned="1">
            <text:p>VALOR GLOBAL</text:p>
          </table:table-cell>
          <table:covered-table-cell table:number-columns-repeated="14" table:style-name="ce20"/>
          <table:table-cell table:style-name="ce42" table:formula="of:=IF(SUM([.P5:.P26])=0;&quot;&quot;;SUM([.P5:.P26]))" office:value-type="float" office:value="3781.03" calcext:value-type="float">
            <text:p>3.781,03</text:p>
          </table:table-cell>
          <table:table-cell table:style-name="ce43"/>
          <table:table-cell table:style-name="ce48" table:number-columns-repeated="8"/>
          <table:table-cell table:style-name="ce43" table:number-columns-repeated="5"/>
          <table:table-cell table:number-columns-repeated="16354"/>
        </table:table-row>
        <table:table-row table:style-name="ro4">
          <table:table-cell table:number-columns-repeated="17"/>
          <table:table-cell table:style-name="ce48" table:number-columns-repeated="8"/>
          <table:table-cell table:number-columns-repeated="16359"/>
        </table:table-row>
        <table:table-row table:style-name="ro4">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22"/>
          <table:table-cell table:style-name="ce25" table:number-columns-repeated="2"/>
          <table:table-cell table:style-name="ce22" table:number-columns-repeated="15"/>
          <table:table-cell table:style-name="ce54" table:number-columns-repeated="5"/>
          <table:table-cell table:style-name="ce59"/>
          <table:table-cell table:number-columns-repeated="16359"/>
        </table:table-row>
        <table:table-row table:style-name="ro7">
          <table:table-cell table:style-name="ce44" office:value-type="string" calcext:value-type="string" table:number-columns-spanned="25"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24" table:style-name="ce44"/>
          <table:table-cell table:number-columns-repeated="16359"/>
        </table:table-row>
        <table:table-row table:style-name="ro4" table:number-rows-repeated="1048545">
          <table:table-cell table:number-columns-repeated="16384"/>
        </table:table-row>
        <table:table-row table:style-name="ro4">
          <table:table-cell table:number-columns-repeated="16384"/>
        </table:table-row>
        <table:named-expressions>
          <table:named-range table:name="Excel_BuiltIn_Print_Area" table:base-cell-address="$PREENCHER.$A$1" table:cell-range-address="$PREENCHER.$A$1:.$Y$28"/>
          <table:named-range table:name="Excel_BuiltIn_Print_Titles" table:base-cell-address="$PREENCHER.$A$1" table:cell-range-address="$PREENCHER.$3:.$3"/>
        </table:named-expressions>
      </table:table>
      <table:table table:name="Média 1º, 2º e 3º" table:style-name="ta2">
        <table:table-column table:style-name="co20" table:default-cell-style-name="ce21"/>
        <table:table-column table:style-name="co21" table:default-cell-style-name="ce21"/>
        <table:table-column table:style-name="co4" table:number-columns-repeated="2" table:default-cell-style-name="ce21"/>
        <table:table-column table:style-name="co5" table:number-columns-repeated="11" table:default-cell-style-name="Default"/>
        <table:table-column table:style-name="co22" table:default-cell-style-name="ce21"/>
        <table:table-column table:style-name="co23" table:default-cell-style-name="ce21"/>
        <table:table-column table:style-name="co5" table:default-cell-style-name="Default"/>
        <table:table-column table:style-name="co22" table:default-cell-style-name="ce21"/>
        <table:table-column table:style-name="co24" table:default-cell-style-name="ce21"/>
        <table:table-column table:style-name="co25" table:default-cell-style-name="ce21"/>
        <table:table-column table:style-name="co5"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65" office:value-type="string" calcext:value-type="string" table:number-columns-spanned="3" table:number-rows-spanned="1">
            <text:p>ANÁLISE ESTATÍSTICA</text:p>
          </table:table-cell>
          <table:covered-table-cell table:number-columns-repeated="2" table:style-name="ce165"/>
          <table:table-cell table:number-columns-repeated="16363"/>
        </table:table-row>
        <table:table-row table:style-name="ro8">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COTAÇÃO Fornecedor – Projelmig)" calcext:value-type="string">
            <text:p>PREÇO 1 (COTAÇÃO Fornecedor – Projelmig)</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N3]" office:value-type="string" office:string-value="PREÇO 10 (COTAÇÃO Banco de Preços – Média)" calcext:value-type="string">
            <text:p>PREÇO 10 (COTAÇÃO Banco de Preços – Média)</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P3]"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70"/>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6363"/>
        </table:table-row>
        <table:table-row table:style-name="ro4">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33" table:formula="of:=IF([$PREENCHER.E4]=&quot;&quot;;&quot;&quot;;IF(COUNTIF(#REF!;[$PREENCHER.E4])=0;CONCATENATE(#REF!;#REF!);[$PREENCHER.E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4]=&quot;&quot;;&quot;&quot;;IF(COUNTIF(#REF!;[$PREENCHER.N4])=0;CONCATENATE(#REF!;#REF!);[$PREENCHER.N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70"/>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6363"/>
        </table:table-row>
        <table:table-row table:style-name="ro5">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Bateria Cr-2032/3V (controle portão garagem) " calcext:value-type="string">
            <text:p>Bateria Cr-2032/3V (controle portão garagem) </text:p>
          </table:table-cell>
          <table:table-cell table:style-name="ce73" table:formula="of:=IF([$PREENCHER.C5]=&quot;&quot;;&quot;&quot;;[$PREENCHER.C5])" office:value-type="string" office:string-value="UN" calcext:value-type="string">
            <text:p>UN</text:p>
          </table:table-cell>
          <table:table-cell table:style-name="ce73" table:formula="of:=IF([$PREENCHER.D5]=&quot;&quot;;&quot;&quot;;[$PREENCHER.D5])" office:value-type="float" office:value="10" calcext:value-type="float">
            <text:p>10</text:p>
          </table:table-cell>
          <table:table-cell table:style-name="ce33" table:formula="of:=IF([$PREENCHER.E5]=&quot;&quot;;&quot;&quot;;IF(COUNTIF(#REF!;[$PREENCHER.E5])=0;CONCATENATE(#REF!;#REF!);[$PREENCHER.E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5]=&quot;&quot;;&quot;&quot;;IF(COUNTIF(#REF!;[$PREENCHER.N5])=0;CONCATENATE(#REF!;#REF!);[$PREENCHER.N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70"/>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70"/>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70"/>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6363"/>
        </table:table-row>
        <table:table-row table:style-name="ro5">
          <table:table-cell table:style-name="ce73" table:formula="of:=IF([$PREENCHER.A6]=&quot;&quot;;&quot;&quot;;[$PREENCHER.A6])" office:value-type="float" office:value="2" calcext:value-type="float">
            <text:p>2</text:p>
          </table:table-cell>
          <table:table-cell table:style-name="ce73" table:formula="of:=IF([$PREENCHER.B6]=&quot;&quot;;&quot;&quot;;[$PREENCHER.B6])" office:value-type="string" office:string-value="Pilha AAA (controle de ar condicionado) " calcext:value-type="string">
            <text:p>Pilha AAA (controle de ar condicionado) </text:p>
          </table:table-cell>
          <table:table-cell table:style-name="ce73" table:formula="of:=IF([$PREENCHER.C6]=&quot;&quot;;&quot;&quot;;[$PREENCHER.C6])" office:value-type="string" office:string-value="UN" calcext:value-type="string">
            <text:p>UN</text:p>
          </table:table-cell>
          <table:table-cell table:style-name="ce73" table:formula="of:=IF([$PREENCHER.D6]=&quot;&quot;;&quot;&quot;;[$PREENCHER.D6])" office:value-type="float" office:value="32" calcext:value-type="float">
            <text:p>32</text:p>
          </table:table-cell>
          <table:table-cell table:style-name="ce33" table:formula="of:=IF([$PREENCHER.E6]=&quot;&quot;;&quot;&quot;;IF(COUNTIF(#REF!;[$PREENCHER.E6])=0;CONCATENATE(#REF!;#REF!);[$PREENCHER.E6]))"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6]=&quot;&quot;;&quot;&quot;;IF(COUNTIF(#REF!;[$PREENCHER.N6])=0;CONCATENATE(#REF!;#REF!);[$PREENCHER.N6]))"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70"/>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6363"/>
        </table:table-row>
        <table:table-row table:style-name="ro4">
          <table:table-cell table:style-name="ce73" table:formula="of:=IF([$PREENCHER.A7]=&quot;&quot;;&quot;&quot;;[$PREENCHER.A7])" office:value-type="float" office:value="3" calcext:value-type="float">
            <text:p>3</text:p>
          </table:table-cell>
          <table:table-cell table:style-name="ce73" table:formula="of:=IF([$PREENCHER.B7]=&quot;&quot;;&quot;&quot;;[$PREENCHER.B7])" office:value-type="string" office:string-value="Pilha AA (relógio de parede) " calcext:value-type="string">
            <text:p>Pilha AA (relógio de parede) </text:p>
          </table:table-cell>
          <table:table-cell table:style-name="ce73" table:formula="of:=IF([$PREENCHER.C7]=&quot;&quot;;&quot;&quot;;[$PREENCHER.C7])" office:value-type="string" office:string-value="UN" calcext:value-type="string">
            <text:p>UN</text:p>
          </table:table-cell>
          <table:table-cell table:style-name="ce73" table:formula="of:=IF([$PREENCHER.D7]=&quot;&quot;;&quot;&quot;;[$PREENCHER.D7])" office:value-type="float" office:value="8" calcext:value-type="float">
            <text:p>8</text:p>
          </table:table-cell>
          <table:table-cell table:style-name="ce33" table:formula="of:=IF([$PREENCHER.E7]=&quot;&quot;;&quot;&quot;;IF(COUNTIF(#REF!;[$PREENCHER.E7])=0;CONCATENATE(#REF!;#REF!);[$PREENCHER.E7]))"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7]=&quot;&quot;;&quot;&quot;;IF(COUNTIF(#REF!;[$PREENCHER.N7])=0;CONCATENATE(#REF!;#REF!);[$PREENCHER.N7]))"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70"/>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6363"/>
        </table:table-row>
        <table:table-row table:style-name="ro5">
          <table:table-cell table:style-name="ce73" table:formula="of:=IF([$PREENCHER.A8]=&quot;&quot;;&quot;&quot;;[$PREENCHER.A8])" office:value-type="float" office:value="4" calcext:value-type="float">
            <text:p>4</text:p>
          </table:table-cell>
          <table:table-cell table:style-name="ce73" table:formula="of:=IF([$PREENCHER.B8]=&quot;&quot;;&quot;&quot;;[$PREENCHER.B8])" office:value-type="string" office:string-value="Lâmpada LED Bulbo 20W Bivolt, luz branca " calcext:value-type="string">
            <text:p>Lâmpada LED Bulbo 20W Bivolt, luz branca </text:p>
          </table:table-cell>
          <table:table-cell table:style-name="ce73" table:formula="of:=IF([$PREENCHER.C8]=&quot;&quot;;&quot;&quot;;[$PREENCHER.C8])" office:value-type="string" office:string-value="UN" calcext:value-type="string">
            <text:p>UN</text:p>
          </table:table-cell>
          <table:table-cell table:style-name="ce73" table:formula="of:=IF([$PREENCHER.D8]=&quot;&quot;;&quot;&quot;;[$PREENCHER.D8])" office:value-type="float" office:value="15" calcext:value-type="float">
            <text:p>15</text:p>
          </table:table-cell>
          <table:table-cell table:style-name="ce33" table:formula="of:=IF([$PREENCHER.E8]=&quot;&quot;;&quot;&quot;;IF(COUNTIF(#REF!;[$PREENCHER.E8])=0;CONCATENATE(#REF!;#REF!);[$PREENCHER.E8]))"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8]=&quot;&quot;;&quot;&quot;;IF(COUNTIF(#REF!;[$PREENCHER.N8])=0;CONCATENATE(#REF!;#REF!);[$PREENCHER.N8]))"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70"/>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6363"/>
        </table:table-row>
        <table:table-row table:style-name="ro4">
          <table:table-cell table:style-name="ce73" table:formula="of:=IF([$PREENCHER.A9]=&quot;&quot;;&quot;&quot;;[$PREENCHER.A9])" office:value-type="float" office:value="5" calcext:value-type="float">
            <text:p>5</text:p>
          </table:table-cell>
          <table:table-cell table:style-name="ce73" table:formula="of:=IF([$PREENCHER.B9]=&quot;&quot;;&quot;&quot;;[$PREENCHER.B9])" office:value-type="string" office:string-value="Lâmpada LED pêra 12W Bivolt " calcext:value-type="string">
            <text:p>Lâmpada LED pêra 12W Bivolt </text:p>
          </table:table-cell>
          <table:table-cell table:style-name="ce73" table:formula="of:=IF([$PREENCHER.C9]=&quot;&quot;;&quot;&quot;;[$PREENCHER.C9])" office:value-type="string" office:string-value="UN" calcext:value-type="string">
            <text:p>UN</text:p>
          </table:table-cell>
          <table:table-cell table:style-name="ce73" table:formula="of:=IF([$PREENCHER.D9]=&quot;&quot;;&quot;&quot;;[$PREENCHER.D9])" office:value-type="float" office:value="20" calcext:value-type="float">
            <text:p>20</text:p>
          </table:table-cell>
          <table:table-cell table:style-name="ce33" table:formula="of:=IF([$PREENCHER.E9]=&quot;&quot;;&quot;&quot;;IF(COUNTIF(#REF!;[$PREENCHER.E9])=0;CONCATENATE(#REF!;#REF!);[$PREENCHER.E9]))"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9]=&quot;&quot;;&quot;&quot;;IF(COUNTIF(#REF!;[$PREENCHER.N9])=0;CONCATENATE(#REF!;#REF!);[$PREENCHER.N9]))"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70"/>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6363"/>
        </table:table-row>
        <table:table-row table:style-name="ro5">
          <table:table-cell table:style-name="ce73" table:formula="of:=IF([$PREENCHER.A10]=&quot;&quot;;&quot;&quot;;[$PREENCHER.A10])" office:value-type="float" office:value="6" calcext:value-type="float">
            <text:p>6</text:p>
          </table:table-cell>
          <table:table-cell table:style-name="ce73" table:formula="of:=IF([$PREENCHER.B10]=&quot;&quot;;&quot;&quot;;[$PREENCHER.B10])" office:value-type="string" office:string-value="Lâmpada LED tubular 1,20m 18W - luz fria " calcext:value-type="string">
            <text:p>Lâmpada LED tubular 1,20m 18W - luz fria </text:p>
          </table:table-cell>
          <table:table-cell table:style-name="ce73" table:formula="of:=IF([$PREENCHER.C10]=&quot;&quot;;&quot;&quot;;[$PREENCHER.C10])" office:value-type="string" office:string-value="UN" calcext:value-type="string">
            <text:p>UN</text:p>
          </table:table-cell>
          <table:table-cell table:style-name="ce73" table:formula="of:=IF([$PREENCHER.D10]=&quot;&quot;;&quot;&quot;;[$PREENCHER.D10])" office:value-type="float" office:value="35" calcext:value-type="float">
            <text:p>35</text:p>
          </table:table-cell>
          <table:table-cell table:style-name="ce33" table:formula="of:=IF([$PREENCHER.E10]=&quot;&quot;;&quot;&quot;;IF(COUNTIF(#REF!;[$PREENCHER.E10])=0;CONCATENATE(#REF!;#REF!);[$PREENCHER.E10]))"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0]=&quot;&quot;;&quot;&quot;;IF(COUNTIF(#REF!;[$PREENCHER.N10])=0;CONCATENATE(#REF!;#REF!);[$PREENCHER.N10]))"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70"/>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6363"/>
        </table:table-row>
        <table:table-row table:style-name="ro9">
          <table:table-cell table:style-name="ce73" table:formula="of:=IF([$PREENCHER.A11]=&quot;&quot;;&quot;&quot;;[$PREENCHER.A11])" office:value-type="float" office:value="7" calcext:value-type="float">
            <text:p>7</text:p>
          </table:table-cell>
          <table:table-cell table:style-name="ce73" table:formula="of:=IF([$PREENCHER.B11]=&quot;&quot;;&quot;&quot;;[$PREENCHER.B11])" office:value-type="string" office:string-value="Refletor ext. LED 200W IP66 luz fria branca, prova d'água, com relé fotocélula " calcext:value-type="string">
            <text:p>Refletor ext. LED 200W IP66 luz fria branca, prova d'água, com relé fotocélula </text:p>
          </table:table-cell>
          <table:table-cell table:style-name="ce73" table:formula="of:=IF([$PREENCHER.C11]=&quot;&quot;;&quot;&quot;;[$PREENCHER.C11])" office:value-type="string" office:string-value="UN" calcext:value-type="string">
            <text:p>UN</text:p>
          </table:table-cell>
          <table:table-cell table:style-name="ce73" table:formula="of:=IF([$PREENCHER.D11]=&quot;&quot;;&quot;&quot;;[$PREENCHER.D11])" office:value-type="float" office:value="6" calcext:value-type="float">
            <text:p>6</text:p>
          </table:table-cell>
          <table:table-cell table:style-name="ce33" table:formula="of:=IF([$PREENCHER.E11]=&quot;&quot;;&quot;&quot;;IF(COUNTIF(#REF!;[$PREENCHER.E11])=0;CONCATENATE(#REF!;#REF!);[$PREENCHER.E11]))"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1]=&quot;&quot;;&quot;&quot;;IF(COUNTIF(#REF!;[$PREENCHER.N11])=0;CONCATENATE(#REF!;#REF!);[$PREENCHER.N11]))"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70"/>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6363"/>
        </table:table-row>
        <table:table-row table:style-name="ro9">
          <table:table-cell table:style-name="ce73" table:formula="of:=IF([$PREENCHER.A12]=&quot;&quot;;&quot;&quot;;[$PREENCHER.A12])" office:value-type="float" office:value="8" calcext:value-type="float">
            <text:p>8</text:p>
          </table:table-cell>
          <table:table-cell table:style-name="ce73" table:formula="of:=IF([$PREENCHER.B12]=&quot;&quot;;&quot;&quot;;[$PREENCHER.B12])" office:value-type="string" office:string-value="Luminária de emergência, medida aproximada: 21C x 5,6L x 2,8A cm " calcext:value-type="string">
            <text:p>Luminária de emergência, medida aproximada: 21C x 5,6L x 2,8A cm </text:p>
          </table:table-cell>
          <table:table-cell table:style-name="ce73" table:formula="of:=IF([$PREENCHER.C12]=&quot;&quot;;&quot;&quot;;[$PREENCHER.C12])" office:value-type="string" office:string-value="UN" calcext:value-type="string">
            <text:p>UN</text:p>
          </table:table-cell>
          <table:table-cell table:style-name="ce73" table:formula="of:=IF([$PREENCHER.D12]=&quot;&quot;;&quot;&quot;;[$PREENCHER.D12])" office:value-type="float" office:value="5" calcext:value-type="float">
            <text:p>5</text:p>
          </table:table-cell>
          <table:table-cell table:style-name="ce33" table:formula="of:=IF([$PREENCHER.E12]=&quot;&quot;;&quot;&quot;;IF(COUNTIF(#REF!;[$PREENCHER.E12])=0;CONCATENATE(#REF!;#REF!);[$PREENCHER.E12]))"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2]=&quot;&quot;;&quot;&quot;;IF(COUNTIF(#REF!;[$PREENCHER.N12])=0;CONCATENATE(#REF!;#REF!);[$PREENCHER.N12]))"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70"/>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6363"/>
        </table:table-row>
        <table:table-row table:style-name="ro9">
          <table:table-cell table:style-name="ce73" table:formula="of:=IF([$PREENCHER.A13]=&quot;&quot;;&quot;&quot;;[$PREENCHER.A13])" office:value-type="float" office:value="9" calcext:value-type="float">
            <text:p>9</text:p>
          </table:table-cell>
          <table:table-cell table:style-name="ce73" table:formula="of:=IF([$PREENCHER.B13]=&quot;&quot;;&quot;&quot;;[$PREENCHER.B13])" office:value-type="string" office:string-value="Reparo para torneira (cabeçote AM 1/4 metal M18 c/ parafuso) " calcext:value-type="string">
            <text:p>Reparo para torneira (cabeçote AM 1/4 metal M18 c/ parafuso) </text:p>
          </table:table-cell>
          <table:table-cell table:style-name="ce73" table:formula="of:=IF([$PREENCHER.C13]=&quot;&quot;;&quot;&quot;;[$PREENCHER.C13])" office:value-type="string" office:string-value="UN" calcext:value-type="string">
            <text:p>UN</text:p>
          </table:table-cell>
          <table:table-cell table:style-name="ce73" table:formula="of:=IF([$PREENCHER.D13]=&quot;&quot;;&quot;&quot;;[$PREENCHER.D13])" office:value-type="float" office:value="10" calcext:value-type="float">
            <text:p>10</text:p>
          </table:table-cell>
          <table:table-cell table:style-name="ce33" table:formula="of:=IF([$PREENCHER.E13]=&quot;&quot;;&quot;&quot;;IF(COUNTIF(#REF!;[$PREENCHER.E13])=0;CONCATENATE(#REF!;#REF!);[$PREENCHER.E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3]=&quot;&quot;;&quot;&quot;;IF(COUNTIF(#REF!;[$PREENCHER.N13])=0;CONCATENATE(#REF!;#REF!);[$PREENCHER.N13]))"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70"/>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6363"/>
        </table:table-row>
        <table:table-row table:style-name="ro5">
          <table:table-cell table:style-name="ce73" table:formula="of:=IF([$PREENCHER.A14]=&quot;&quot;;&quot;&quot;;[$PREENCHER.A14])" office:value-type="float" office:value="10" calcext:value-type="float">
            <text:p>10</text:p>
          </table:table-cell>
          <table:table-cell table:style-name="ce73" table:formula="of:=IF([$PREENCHER.B14]=&quot;&quot;;&quot;&quot;;[$PREENCHER.B14])" office:value-type="string" office:string-value="Ducha higiênica para banheiro cromada  " calcext:value-type="string">
            <text:p>Ducha higiênica para banheiro cromada  </text:p>
          </table:table-cell>
          <table:table-cell table:style-name="ce73" table:formula="of:=IF([$PREENCHER.C14]=&quot;&quot;;&quot;&quot;;[$PREENCHER.C14])" office:value-type="string" office:string-value="UN" calcext:value-type="string">
            <text:p>UN</text:p>
          </table:table-cell>
          <table:table-cell table:style-name="ce73" table:formula="of:=IF([$PREENCHER.D14]=&quot;&quot;;&quot;&quot;;[$PREENCHER.D14])" office:value-type="float" office:value="5" calcext:value-type="float">
            <text:p>5</text:p>
          </table:table-cell>
          <table:table-cell table:style-name="ce33" table:formula="of:=IF([$PREENCHER.E14]=&quot;&quot;;&quot;&quot;;IF(COUNTIF(#REF!;[$PREENCHER.E14])=0;CONCATENATE(#REF!;#REF!);[$PREENCHER.E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4]=&quot;&quot;;&quot;&quot;;IF(COUNTIF(#REF!;[$PREENCHER.N14])=0;CONCATENATE(#REF!;#REF!);[$PREENCHER.N14]))"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70"/>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70"/>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70"/>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70"/>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70"/>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70"/>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70"/>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70"/>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70"/>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70"/>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70"/>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70"/>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70"/>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70"/>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70"/>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70"/>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70"/>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70"/>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70"/>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70"/>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70"/>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70"/>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70"/>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70"/>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70"/>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70"/>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70"/>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70"/>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70"/>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70"/>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70"/>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70"/>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70"/>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70"/>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70"/>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70"/>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70"/>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70"/>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70"/>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70"/>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70"/>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70"/>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70"/>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70"/>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70"/>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70"/>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70"/>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6363"/>
        </table:table-row>
        <table:table-row table:style-name="ro6">
          <table:table-cell table:style-name="ce160" office:value-type="string" calcext:value-type="string" table:number-columns-spanned="15" table:number-rows-spanned="1">
            <text:p>VALOR GLOBAL</text:p>
          </table:table-cell>
          <table:covered-table-cell table:number-columns-repeated="14" table:style-name="ce160"/>
          <table:table-cell table:style-name="ce76" table:formula="of:=IF(SUM([.P8:.P67])=0;&quot;&quot;;SUM([.P8:.P67]))">
            <text:p/>
          </table:table-cell>
          <table:table-cell table:style-name="ce70" table:number-columns-repeated="5"/>
          <table:table-cell table:number-columns-repeated="16363"/>
        </table:table-row>
        <table:table-row table:style-name="ro10" table:number-rows-repeated="1048507">
          <table:table-cell table:number-columns-repeated="16384"/>
        </table:table-row>
        <table:table-row table:style-name="ro10">
          <table:table-cell table:number-columns-repeated="16384"/>
        </table:table-row>
      </table:table>
      <table:table table:name="Média 2º, 3º e 4º" table:style-name="ta3">
        <table:table-column table:style-name="co20" table:default-cell-style-name="ce21"/>
        <table:table-column table:style-name="co21" table:default-cell-style-name="ce21"/>
        <table:table-column table:style-name="co4" table:number-columns-repeated="2" table:default-cell-style-name="ce21"/>
        <table:table-column table:style-name="co5" table:number-columns-repeated="11" table:default-cell-style-name="Default"/>
        <table:table-column table:style-name="co22" table:default-cell-style-name="ce21"/>
        <table:table-column table:style-name="co23" table:default-cell-style-name="ce21"/>
        <table:table-column table:style-name="co5" table:default-cell-style-name="Default"/>
        <table:table-column table:style-name="co22" table:default-cell-style-name="ce21"/>
        <table:table-column table:style-name="co24" table:default-cell-style-name="ce21"/>
        <table:table-column table:style-name="co25" table:default-cell-style-name="ce21"/>
        <table:table-column table:style-name="co5"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65" office:value-type="string" calcext:value-type="string" table:number-columns-spanned="3" table:number-rows-spanned="1">
            <text:p>ANÁLISE ESTATÍSTICA</text:p>
          </table:table-cell>
          <table:covered-table-cell table:number-columns-repeated="2" table:style-name="ce165"/>
          <table:table-cell table:number-columns-repeated="16363"/>
        </table:table-row>
        <table:table-row table:style-name="ro8">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COTAÇÃO Fornecedor – Projelmig)" calcext:value-type="string">
            <text:p>PREÇO 1 (COTAÇÃO Fornecedor – Projelmig)</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N3]" office:value-type="string" office:string-value="PREÇO 10 (COTAÇÃO Banco de Preços – Média)" calcext:value-type="string">
            <text:p>PREÇO 10 (COTAÇÃO Banco de Preços – Média)</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P3]"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70"/>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6363"/>
        </table:table-row>
        <table:table-row table:style-name="ro4">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33" table:formula="of:=IF([$PREENCHER.E4]=&quot;&quot;;&quot;&quot;;IF(COUNTIF(#REF!;[$PREENCHER.E4])=0;CONCATENATE(#REF!;#REF!);[$PREENCHER.E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4]=&quot;&quot;;&quot;&quot;;IF(COUNTIF(#REF!;[$PREENCHER.N4])=0;CONCATENATE(#REF!;#REF!);[$PREENCHER.N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70"/>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6363"/>
        </table:table-row>
        <table:table-row table:style-name="ro5">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Bateria Cr-2032/3V (controle portão garagem) " calcext:value-type="string">
            <text:p>Bateria Cr-2032/3V (controle portão garagem) </text:p>
          </table:table-cell>
          <table:table-cell table:style-name="ce73" table:formula="of:=IF([$PREENCHER.C5]=&quot;&quot;;&quot;&quot;;[$PREENCHER.C5])" office:value-type="string" office:string-value="UN" calcext:value-type="string">
            <text:p>UN</text:p>
          </table:table-cell>
          <table:table-cell table:style-name="ce73" table:formula="of:=IF([$PREENCHER.D5]=&quot;&quot;;&quot;&quot;;[$PREENCHER.D5])" office:value-type="float" office:value="10" calcext:value-type="float">
            <text:p>10</text:p>
          </table:table-cell>
          <table:table-cell table:style-name="ce33" table:formula="of:=IF([$PREENCHER.E5]=&quot;&quot;;&quot;&quot;;IF(COUNTIF(#REF!;[$PREENCHER.E5])=0;CONCATENATE(#REF!;#REF!);[$PREENCHER.E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5]=&quot;&quot;;&quot;&quot;;IF(COUNTIF(#REF!;[$PREENCHER.N5])=0;CONCATENATE(#REF!;#REF!);[$PREENCHER.N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70"/>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70"/>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70"/>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6363"/>
        </table:table-row>
        <table:table-row table:style-name="ro5">
          <table:table-cell table:style-name="ce73" table:formula="of:=IF([$PREENCHER.A6]=&quot;&quot;;&quot;&quot;;[$PREENCHER.A6])" office:value-type="float" office:value="2" calcext:value-type="float">
            <text:p>2</text:p>
          </table:table-cell>
          <table:table-cell table:style-name="ce73" table:formula="of:=IF([$PREENCHER.B6]=&quot;&quot;;&quot;&quot;;[$PREENCHER.B6])" office:value-type="string" office:string-value="Pilha AAA (controle de ar condicionado) " calcext:value-type="string">
            <text:p>Pilha AAA (controle de ar condicionado) </text:p>
          </table:table-cell>
          <table:table-cell table:style-name="ce73" table:formula="of:=IF([$PREENCHER.C6]=&quot;&quot;;&quot;&quot;;[$PREENCHER.C6])" office:value-type="string" office:string-value="UN" calcext:value-type="string">
            <text:p>UN</text:p>
          </table:table-cell>
          <table:table-cell table:style-name="ce73" table:formula="of:=IF([$PREENCHER.D6]=&quot;&quot;;&quot;&quot;;[$PREENCHER.D6])" office:value-type="float" office:value="32" calcext:value-type="float">
            <text:p>32</text:p>
          </table:table-cell>
          <table:table-cell table:style-name="ce33" table:formula="of:=IF([$PREENCHER.E6]=&quot;&quot;;&quot;&quot;;IF(COUNTIF(#REF!;[$PREENCHER.E6])=0;CONCATENATE(#REF!;#REF!);[$PREENCHER.E6]))"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6]=&quot;&quot;;&quot;&quot;;IF(COUNTIF(#REF!;[$PREENCHER.N6])=0;CONCATENATE(#REF!;#REF!);[$PREENCHER.N6]))"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70"/>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6363"/>
        </table:table-row>
        <table:table-row table:style-name="ro4">
          <table:table-cell table:style-name="ce73" table:formula="of:=IF([$PREENCHER.A7]=&quot;&quot;;&quot;&quot;;[$PREENCHER.A7])" office:value-type="float" office:value="3" calcext:value-type="float">
            <text:p>3</text:p>
          </table:table-cell>
          <table:table-cell table:style-name="ce73" table:formula="of:=IF([$PREENCHER.B7]=&quot;&quot;;&quot;&quot;;[$PREENCHER.B7])" office:value-type="string" office:string-value="Pilha AA (relógio de parede) " calcext:value-type="string">
            <text:p>Pilha AA (relógio de parede) </text:p>
          </table:table-cell>
          <table:table-cell table:style-name="ce73" table:formula="of:=IF([$PREENCHER.C7]=&quot;&quot;;&quot;&quot;;[$PREENCHER.C7])" office:value-type="string" office:string-value="UN" calcext:value-type="string">
            <text:p>UN</text:p>
          </table:table-cell>
          <table:table-cell table:style-name="ce73" table:formula="of:=IF([$PREENCHER.D7]=&quot;&quot;;&quot;&quot;;[$PREENCHER.D7])" office:value-type="float" office:value="8" calcext:value-type="float">
            <text:p>8</text:p>
          </table:table-cell>
          <table:table-cell table:style-name="ce33" table:formula="of:=IF([$PREENCHER.E7]=&quot;&quot;;&quot;&quot;;IF(COUNTIF(#REF!;[$PREENCHER.E7])=0;CONCATENATE(#REF!;#REF!);[$PREENCHER.E7]))"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7]=&quot;&quot;;&quot;&quot;;IF(COUNTIF(#REF!;[$PREENCHER.N7])=0;CONCATENATE(#REF!;#REF!);[$PREENCHER.N7]))"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70"/>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6363"/>
        </table:table-row>
        <table:table-row table:style-name="ro5">
          <table:table-cell table:style-name="ce73" table:formula="of:=IF([$PREENCHER.A8]=&quot;&quot;;&quot;&quot;;[$PREENCHER.A8])" office:value-type="float" office:value="4" calcext:value-type="float">
            <text:p>4</text:p>
          </table:table-cell>
          <table:table-cell table:style-name="ce73" table:formula="of:=IF([$PREENCHER.B8]=&quot;&quot;;&quot;&quot;;[$PREENCHER.B8])" office:value-type="string" office:string-value="Lâmpada LED Bulbo 20W Bivolt, luz branca " calcext:value-type="string">
            <text:p>Lâmpada LED Bulbo 20W Bivolt, luz branca </text:p>
          </table:table-cell>
          <table:table-cell table:style-name="ce73" table:formula="of:=IF([$PREENCHER.C8]=&quot;&quot;;&quot;&quot;;[$PREENCHER.C8])" office:value-type="string" office:string-value="UN" calcext:value-type="string">
            <text:p>UN</text:p>
          </table:table-cell>
          <table:table-cell table:style-name="ce73" table:formula="of:=IF([$PREENCHER.D8]=&quot;&quot;;&quot;&quot;;[$PREENCHER.D8])" office:value-type="float" office:value="15" calcext:value-type="float">
            <text:p>15</text:p>
          </table:table-cell>
          <table:table-cell table:style-name="ce33" table:formula="of:=IF([$PREENCHER.E8]=&quot;&quot;;&quot;&quot;;IF(COUNTIF(#REF!;[$PREENCHER.E8])=0;CONCATENATE(#REF!;#REF!);[$PREENCHER.E8]))"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8]=&quot;&quot;;&quot;&quot;;IF(COUNTIF(#REF!;[$PREENCHER.N8])=0;CONCATENATE(#REF!;#REF!);[$PREENCHER.N8]))"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70"/>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6363"/>
        </table:table-row>
        <table:table-row table:style-name="ro4">
          <table:table-cell table:style-name="ce73" table:formula="of:=IF([$PREENCHER.A9]=&quot;&quot;;&quot;&quot;;[$PREENCHER.A9])" office:value-type="float" office:value="5" calcext:value-type="float">
            <text:p>5</text:p>
          </table:table-cell>
          <table:table-cell table:style-name="ce73" table:formula="of:=IF([$PREENCHER.B9]=&quot;&quot;;&quot;&quot;;[$PREENCHER.B9])" office:value-type="string" office:string-value="Lâmpada LED pêra 12W Bivolt " calcext:value-type="string">
            <text:p>Lâmpada LED pêra 12W Bivolt </text:p>
          </table:table-cell>
          <table:table-cell table:style-name="ce73" table:formula="of:=IF([$PREENCHER.C9]=&quot;&quot;;&quot;&quot;;[$PREENCHER.C9])" office:value-type="string" office:string-value="UN" calcext:value-type="string">
            <text:p>UN</text:p>
          </table:table-cell>
          <table:table-cell table:style-name="ce73" table:formula="of:=IF([$PREENCHER.D9]=&quot;&quot;;&quot;&quot;;[$PREENCHER.D9])" office:value-type="float" office:value="20" calcext:value-type="float">
            <text:p>20</text:p>
          </table:table-cell>
          <table:table-cell table:style-name="ce33" table:formula="of:=IF([$PREENCHER.E9]=&quot;&quot;;&quot;&quot;;IF(COUNTIF(#REF!;[$PREENCHER.E9])=0;CONCATENATE(#REF!;#REF!);[$PREENCHER.E9]))"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9]=&quot;&quot;;&quot;&quot;;IF(COUNTIF(#REF!;[$PREENCHER.N9])=0;CONCATENATE(#REF!;#REF!);[$PREENCHER.N9]))"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70"/>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6363"/>
        </table:table-row>
        <table:table-row table:style-name="ro5">
          <table:table-cell table:style-name="ce73" table:formula="of:=IF([$PREENCHER.A10]=&quot;&quot;;&quot;&quot;;[$PREENCHER.A10])" office:value-type="float" office:value="6" calcext:value-type="float">
            <text:p>6</text:p>
          </table:table-cell>
          <table:table-cell table:style-name="ce73" table:formula="of:=IF([$PREENCHER.B10]=&quot;&quot;;&quot;&quot;;[$PREENCHER.B10])" office:value-type="string" office:string-value="Lâmpada LED tubular 1,20m 18W - luz fria " calcext:value-type="string">
            <text:p>Lâmpada LED tubular 1,20m 18W - luz fria </text:p>
          </table:table-cell>
          <table:table-cell table:style-name="ce73" table:formula="of:=IF([$PREENCHER.C10]=&quot;&quot;;&quot;&quot;;[$PREENCHER.C10])" office:value-type="string" office:string-value="UN" calcext:value-type="string">
            <text:p>UN</text:p>
          </table:table-cell>
          <table:table-cell table:style-name="ce73" table:formula="of:=IF([$PREENCHER.D10]=&quot;&quot;;&quot;&quot;;[$PREENCHER.D10])" office:value-type="float" office:value="35" calcext:value-type="float">
            <text:p>35</text:p>
          </table:table-cell>
          <table:table-cell table:style-name="ce33" table:formula="of:=IF([$PREENCHER.E10]=&quot;&quot;;&quot;&quot;;IF(COUNTIF(#REF!;[$PREENCHER.E10])=0;CONCATENATE(#REF!;#REF!);[$PREENCHER.E10]))"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0]=&quot;&quot;;&quot;&quot;;IF(COUNTIF(#REF!;[$PREENCHER.N10])=0;CONCATENATE(#REF!;#REF!);[$PREENCHER.N10]))"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70"/>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6363"/>
        </table:table-row>
        <table:table-row table:style-name="ro9">
          <table:table-cell table:style-name="ce73" table:formula="of:=IF([$PREENCHER.A11]=&quot;&quot;;&quot;&quot;;[$PREENCHER.A11])" office:value-type="float" office:value="7" calcext:value-type="float">
            <text:p>7</text:p>
          </table:table-cell>
          <table:table-cell table:style-name="ce73" table:formula="of:=IF([$PREENCHER.B11]=&quot;&quot;;&quot;&quot;;[$PREENCHER.B11])" office:value-type="string" office:string-value="Refletor ext. LED 200W IP66 luz fria branca, prova d'água, com relé fotocélula " calcext:value-type="string">
            <text:p>Refletor ext. LED 200W IP66 luz fria branca, prova d'água, com relé fotocélula </text:p>
          </table:table-cell>
          <table:table-cell table:style-name="ce73" table:formula="of:=IF([$PREENCHER.C11]=&quot;&quot;;&quot;&quot;;[$PREENCHER.C11])" office:value-type="string" office:string-value="UN" calcext:value-type="string">
            <text:p>UN</text:p>
          </table:table-cell>
          <table:table-cell table:style-name="ce73" table:formula="of:=IF([$PREENCHER.D11]=&quot;&quot;;&quot;&quot;;[$PREENCHER.D11])" office:value-type="float" office:value="6" calcext:value-type="float">
            <text:p>6</text:p>
          </table:table-cell>
          <table:table-cell table:style-name="ce33" table:formula="of:=IF([$PREENCHER.E11]=&quot;&quot;;&quot;&quot;;IF(COUNTIF(#REF!;[$PREENCHER.E11])=0;CONCATENATE(#REF!;#REF!);[$PREENCHER.E11]))"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1]=&quot;&quot;;&quot;&quot;;IF(COUNTIF(#REF!;[$PREENCHER.N11])=0;CONCATENATE(#REF!;#REF!);[$PREENCHER.N11]))"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70"/>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6363"/>
        </table:table-row>
        <table:table-row table:style-name="ro9">
          <table:table-cell table:style-name="ce73" table:formula="of:=IF([$PREENCHER.A12]=&quot;&quot;;&quot;&quot;;[$PREENCHER.A12])" office:value-type="float" office:value="8" calcext:value-type="float">
            <text:p>8</text:p>
          </table:table-cell>
          <table:table-cell table:style-name="ce73" table:formula="of:=IF([$PREENCHER.B12]=&quot;&quot;;&quot;&quot;;[$PREENCHER.B12])" office:value-type="string" office:string-value="Luminária de emergência, medida aproximada: 21C x 5,6L x 2,8A cm " calcext:value-type="string">
            <text:p>Luminária de emergência, medida aproximada: 21C x 5,6L x 2,8A cm </text:p>
          </table:table-cell>
          <table:table-cell table:style-name="ce73" table:formula="of:=IF([$PREENCHER.C12]=&quot;&quot;;&quot;&quot;;[$PREENCHER.C12])" office:value-type="string" office:string-value="UN" calcext:value-type="string">
            <text:p>UN</text:p>
          </table:table-cell>
          <table:table-cell table:style-name="ce73" table:formula="of:=IF([$PREENCHER.D12]=&quot;&quot;;&quot;&quot;;[$PREENCHER.D12])" office:value-type="float" office:value="5" calcext:value-type="float">
            <text:p>5</text:p>
          </table:table-cell>
          <table:table-cell table:style-name="ce33" table:formula="of:=IF([$PREENCHER.E12]=&quot;&quot;;&quot;&quot;;IF(COUNTIF(#REF!;[$PREENCHER.E12])=0;CONCATENATE(#REF!;#REF!);[$PREENCHER.E12]))"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2]=&quot;&quot;;&quot;&quot;;IF(COUNTIF(#REF!;[$PREENCHER.N12])=0;CONCATENATE(#REF!;#REF!);[$PREENCHER.N12]))"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70"/>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6363"/>
        </table:table-row>
        <table:table-row table:style-name="ro9">
          <table:table-cell table:style-name="ce73" table:formula="of:=IF([$PREENCHER.A13]=&quot;&quot;;&quot;&quot;;[$PREENCHER.A13])" office:value-type="float" office:value="9" calcext:value-type="float">
            <text:p>9</text:p>
          </table:table-cell>
          <table:table-cell table:style-name="ce73" table:formula="of:=IF([$PREENCHER.B13]=&quot;&quot;;&quot;&quot;;[$PREENCHER.B13])" office:value-type="string" office:string-value="Reparo para torneira (cabeçote AM 1/4 metal M18 c/ parafuso) " calcext:value-type="string">
            <text:p>Reparo para torneira (cabeçote AM 1/4 metal M18 c/ parafuso) </text:p>
          </table:table-cell>
          <table:table-cell table:style-name="ce73" table:formula="of:=IF([$PREENCHER.C13]=&quot;&quot;;&quot;&quot;;[$PREENCHER.C13])" office:value-type="string" office:string-value="UN" calcext:value-type="string">
            <text:p>UN</text:p>
          </table:table-cell>
          <table:table-cell table:style-name="ce73" table:formula="of:=IF([$PREENCHER.D13]=&quot;&quot;;&quot;&quot;;[$PREENCHER.D13])" office:value-type="float" office:value="10" calcext:value-type="float">
            <text:p>10</text:p>
          </table:table-cell>
          <table:table-cell table:style-name="ce33" table:formula="of:=IF([$PREENCHER.E13]=&quot;&quot;;&quot;&quot;;IF(COUNTIF(#REF!;[$PREENCHER.E13])=0;CONCATENATE(#REF!;#REF!);[$PREENCHER.E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3]=&quot;&quot;;&quot;&quot;;IF(COUNTIF(#REF!;[$PREENCHER.N13])=0;CONCATENATE(#REF!;#REF!);[$PREENCHER.N13]))"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70"/>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6363"/>
        </table:table-row>
        <table:table-row table:style-name="ro5">
          <table:table-cell table:style-name="ce73" table:formula="of:=IF([$PREENCHER.A14]=&quot;&quot;;&quot;&quot;;[$PREENCHER.A14])" office:value-type="float" office:value="10" calcext:value-type="float">
            <text:p>10</text:p>
          </table:table-cell>
          <table:table-cell table:style-name="ce73" table:formula="of:=IF([$PREENCHER.B14]=&quot;&quot;;&quot;&quot;;[$PREENCHER.B14])" office:value-type="string" office:string-value="Ducha higiênica para banheiro cromada  " calcext:value-type="string">
            <text:p>Ducha higiênica para banheiro cromada  </text:p>
          </table:table-cell>
          <table:table-cell table:style-name="ce73" table:formula="of:=IF([$PREENCHER.C14]=&quot;&quot;;&quot;&quot;;[$PREENCHER.C14])" office:value-type="string" office:string-value="UN" calcext:value-type="string">
            <text:p>UN</text:p>
          </table:table-cell>
          <table:table-cell table:style-name="ce73" table:formula="of:=IF([$PREENCHER.D14]=&quot;&quot;;&quot;&quot;;[$PREENCHER.D14])" office:value-type="float" office:value="5" calcext:value-type="float">
            <text:p>5</text:p>
          </table:table-cell>
          <table:table-cell table:style-name="ce33" table:formula="of:=IF([$PREENCHER.E14]=&quot;&quot;;&quot;&quot;;IF(COUNTIF(#REF!;[$PREENCHER.E14])=0;CONCATENATE(#REF!;#REF!);[$PREENCHER.E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4]=&quot;&quot;;&quot;&quot;;IF(COUNTIF(#REF!;[$PREENCHER.N14])=0;CONCATENATE(#REF!;#REF!);[$PREENCHER.N14]))"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70"/>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70"/>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70"/>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70"/>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70"/>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70"/>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70"/>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70"/>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70"/>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70"/>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70"/>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70"/>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70"/>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70"/>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70"/>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70"/>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70"/>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70"/>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70"/>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70"/>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70"/>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70"/>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70"/>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70"/>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70"/>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70"/>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70"/>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70"/>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70"/>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70"/>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70"/>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70"/>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70"/>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70"/>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70"/>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70"/>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70"/>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70"/>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70"/>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70"/>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70"/>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70"/>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70"/>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70"/>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70"/>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70"/>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70"/>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6363"/>
        </table:table-row>
        <table:table-row table:style-name="ro6">
          <table:table-cell table:style-name="ce160" office:value-type="string" calcext:value-type="string" table:number-columns-spanned="15" table:number-rows-spanned="1">
            <text:p>VALOR GLOBAL</text:p>
          </table:table-cell>
          <table:covered-table-cell table:number-columns-repeated="14" table:style-name="ce160"/>
          <table:table-cell table:style-name="ce76" table:formula="of:=IF(SUM([.P8:.P67])=0;&quot;&quot;;SUM([.P8:.P67]))">
            <text:p/>
          </table:table-cell>
          <table:table-cell table:style-name="ce70" table:number-columns-repeated="5"/>
          <table:table-cell table:number-columns-repeated="16363"/>
        </table:table-row>
        <table:table-row table:style-name="ro10" table:number-rows-repeated="1048507">
          <table:table-cell table:number-columns-repeated="16384"/>
        </table:table-row>
        <table:table-row table:style-name="ro10">
          <table:table-cell table:number-columns-repeated="16384"/>
        </table:table-row>
      </table:table>
      <table:table table:name="Média 3º, 4º e 5º" table:style-name="ta4">
        <table:table-column table:style-name="co20" table:default-cell-style-name="ce21"/>
        <table:table-column table:style-name="co21" table:default-cell-style-name="ce21"/>
        <table:table-column table:style-name="co4" table:number-columns-repeated="2" table:default-cell-style-name="ce21"/>
        <table:table-column table:style-name="co5" table:number-columns-repeated="11" table:default-cell-style-name="Default"/>
        <table:table-column table:style-name="co22" table:default-cell-style-name="ce21"/>
        <table:table-column table:style-name="co23" table:default-cell-style-name="ce21"/>
        <table:table-column table:style-name="co5" table:default-cell-style-name="Default"/>
        <table:table-column table:style-name="co22" table:default-cell-style-name="ce21"/>
        <table:table-column table:style-name="co24" table:default-cell-style-name="ce21"/>
        <table:table-column table:style-name="co25" table:default-cell-style-name="ce21"/>
        <table:table-column table:style-name="co5"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65" office:value-type="string" calcext:value-type="string" table:number-columns-spanned="3" table:number-rows-spanned="1">
            <text:p>ANÁLISE ESTATÍSTICA</text:p>
          </table:table-cell>
          <table:covered-table-cell table:number-columns-repeated="2" table:style-name="ce165"/>
          <table:table-cell table:number-columns-repeated="16363"/>
        </table:table-row>
        <table:table-row table:style-name="ro8">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COTAÇÃO Fornecedor – Projelmig)" calcext:value-type="string">
            <text:p>PREÇO 1 (COTAÇÃO Fornecedor – Projelmig)</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N3]" office:value-type="string" office:string-value="PREÇO 10 (COTAÇÃO Banco de Preços – Média)" calcext:value-type="string">
            <text:p>PREÇO 10 (COTAÇÃO Banco de Preços – Média)</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P3]"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70"/>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6363"/>
        </table:table-row>
        <table:table-row table:style-name="ro4">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33" table:formula="of:=IF([$PREENCHER.E4]=&quot;&quot;;&quot;&quot;;IF(COUNTIF(#REF!;[$PREENCHER.E4])=0;CONCATENATE(#REF!;#REF!);[$PREENCHER.E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4]=&quot;&quot;;&quot;&quot;;IF(COUNTIF(#REF!;[$PREENCHER.N4])=0;CONCATENATE(#REF!;#REF!);[$PREENCHER.N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70"/>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6363"/>
        </table:table-row>
        <table:table-row table:style-name="ro5">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Bateria Cr-2032/3V (controle portão garagem) " calcext:value-type="string">
            <text:p>Bateria Cr-2032/3V (controle portão garagem) </text:p>
          </table:table-cell>
          <table:table-cell table:style-name="ce73" table:formula="of:=IF([$PREENCHER.C5]=&quot;&quot;;&quot;&quot;;[$PREENCHER.C5])" office:value-type="string" office:string-value="UN" calcext:value-type="string">
            <text:p>UN</text:p>
          </table:table-cell>
          <table:table-cell table:style-name="ce73" table:formula="of:=IF([$PREENCHER.D5]=&quot;&quot;;&quot;&quot;;[$PREENCHER.D5])" office:value-type="float" office:value="10" calcext:value-type="float">
            <text:p>10</text:p>
          </table:table-cell>
          <table:table-cell table:style-name="ce33" table:formula="of:=IF([$PREENCHER.E5]=&quot;&quot;;&quot;&quot;;IF(COUNTIF(#REF!;[$PREENCHER.E5])=0;CONCATENATE(#REF!;#REF!);[$PREENCHER.E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5]=&quot;&quot;;&quot;&quot;;IF(COUNTIF(#REF!;[$PREENCHER.N5])=0;CONCATENATE(#REF!;#REF!);[$PREENCHER.N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70"/>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70"/>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70"/>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6363"/>
        </table:table-row>
        <table:table-row table:style-name="ro5">
          <table:table-cell table:style-name="ce73" table:formula="of:=IF([$PREENCHER.A6]=&quot;&quot;;&quot;&quot;;[$PREENCHER.A6])" office:value-type="float" office:value="2" calcext:value-type="float">
            <text:p>2</text:p>
          </table:table-cell>
          <table:table-cell table:style-name="ce73" table:formula="of:=IF([$PREENCHER.B6]=&quot;&quot;;&quot;&quot;;[$PREENCHER.B6])" office:value-type="string" office:string-value="Pilha AAA (controle de ar condicionado) " calcext:value-type="string">
            <text:p>Pilha AAA (controle de ar condicionado) </text:p>
          </table:table-cell>
          <table:table-cell table:style-name="ce73" table:formula="of:=IF([$PREENCHER.C6]=&quot;&quot;;&quot;&quot;;[$PREENCHER.C6])" office:value-type="string" office:string-value="UN" calcext:value-type="string">
            <text:p>UN</text:p>
          </table:table-cell>
          <table:table-cell table:style-name="ce73" table:formula="of:=IF([$PREENCHER.D6]=&quot;&quot;;&quot;&quot;;[$PREENCHER.D6])" office:value-type="float" office:value="32" calcext:value-type="float">
            <text:p>32</text:p>
          </table:table-cell>
          <table:table-cell table:style-name="ce33" table:formula="of:=IF([$PREENCHER.E6]=&quot;&quot;;&quot;&quot;;IF(COUNTIF(#REF!;[$PREENCHER.E6])=0;CONCATENATE(#REF!;#REF!);[$PREENCHER.E6]))"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6]=&quot;&quot;;&quot;&quot;;IF(COUNTIF(#REF!;[$PREENCHER.N6])=0;CONCATENATE(#REF!;#REF!);[$PREENCHER.N6]))"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70"/>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6363"/>
        </table:table-row>
        <table:table-row table:style-name="ro4">
          <table:table-cell table:style-name="ce73" table:formula="of:=IF([$PREENCHER.A7]=&quot;&quot;;&quot;&quot;;[$PREENCHER.A7])" office:value-type="float" office:value="3" calcext:value-type="float">
            <text:p>3</text:p>
          </table:table-cell>
          <table:table-cell table:style-name="ce73" table:formula="of:=IF([$PREENCHER.B7]=&quot;&quot;;&quot;&quot;;[$PREENCHER.B7])" office:value-type="string" office:string-value="Pilha AA (relógio de parede) " calcext:value-type="string">
            <text:p>Pilha AA (relógio de parede) </text:p>
          </table:table-cell>
          <table:table-cell table:style-name="ce73" table:formula="of:=IF([$PREENCHER.C7]=&quot;&quot;;&quot;&quot;;[$PREENCHER.C7])" office:value-type="string" office:string-value="UN" calcext:value-type="string">
            <text:p>UN</text:p>
          </table:table-cell>
          <table:table-cell table:style-name="ce73" table:formula="of:=IF([$PREENCHER.D7]=&quot;&quot;;&quot;&quot;;[$PREENCHER.D7])" office:value-type="float" office:value="8" calcext:value-type="float">
            <text:p>8</text:p>
          </table:table-cell>
          <table:table-cell table:style-name="ce33" table:formula="of:=IF([$PREENCHER.E7]=&quot;&quot;;&quot;&quot;;IF(COUNTIF(#REF!;[$PREENCHER.E7])=0;CONCATENATE(#REF!;#REF!);[$PREENCHER.E7]))"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7]=&quot;&quot;;&quot;&quot;;IF(COUNTIF(#REF!;[$PREENCHER.N7])=0;CONCATENATE(#REF!;#REF!);[$PREENCHER.N7]))"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70"/>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6363"/>
        </table:table-row>
        <table:table-row table:style-name="ro5">
          <table:table-cell table:style-name="ce73" table:formula="of:=IF([$PREENCHER.A8]=&quot;&quot;;&quot;&quot;;[$PREENCHER.A8])" office:value-type="float" office:value="4" calcext:value-type="float">
            <text:p>4</text:p>
          </table:table-cell>
          <table:table-cell table:style-name="ce73" table:formula="of:=IF([$PREENCHER.B8]=&quot;&quot;;&quot;&quot;;[$PREENCHER.B8])" office:value-type="string" office:string-value="Lâmpada LED Bulbo 20W Bivolt, luz branca " calcext:value-type="string">
            <text:p>Lâmpada LED Bulbo 20W Bivolt, luz branca </text:p>
          </table:table-cell>
          <table:table-cell table:style-name="ce73" table:formula="of:=IF([$PREENCHER.C8]=&quot;&quot;;&quot;&quot;;[$PREENCHER.C8])" office:value-type="string" office:string-value="UN" calcext:value-type="string">
            <text:p>UN</text:p>
          </table:table-cell>
          <table:table-cell table:style-name="ce73" table:formula="of:=IF([$PREENCHER.D8]=&quot;&quot;;&quot;&quot;;[$PREENCHER.D8])" office:value-type="float" office:value="15" calcext:value-type="float">
            <text:p>15</text:p>
          </table:table-cell>
          <table:table-cell table:style-name="ce33" table:formula="of:=IF([$PREENCHER.E8]=&quot;&quot;;&quot;&quot;;IF(COUNTIF(#REF!;[$PREENCHER.E8])=0;CONCATENATE(#REF!;#REF!);[$PREENCHER.E8]))"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8]=&quot;&quot;;&quot;&quot;;IF(COUNTIF(#REF!;[$PREENCHER.N8])=0;CONCATENATE(#REF!;#REF!);[$PREENCHER.N8]))"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70"/>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6363"/>
        </table:table-row>
        <table:table-row table:style-name="ro4">
          <table:table-cell table:style-name="ce73" table:formula="of:=IF([$PREENCHER.A9]=&quot;&quot;;&quot;&quot;;[$PREENCHER.A9])" office:value-type="float" office:value="5" calcext:value-type="float">
            <text:p>5</text:p>
          </table:table-cell>
          <table:table-cell table:style-name="ce73" table:formula="of:=IF([$PREENCHER.B9]=&quot;&quot;;&quot;&quot;;[$PREENCHER.B9])" office:value-type="string" office:string-value="Lâmpada LED pêra 12W Bivolt " calcext:value-type="string">
            <text:p>Lâmpada LED pêra 12W Bivolt </text:p>
          </table:table-cell>
          <table:table-cell table:style-name="ce73" table:formula="of:=IF([$PREENCHER.C9]=&quot;&quot;;&quot;&quot;;[$PREENCHER.C9])" office:value-type="string" office:string-value="UN" calcext:value-type="string">
            <text:p>UN</text:p>
          </table:table-cell>
          <table:table-cell table:style-name="ce73" table:formula="of:=IF([$PREENCHER.D9]=&quot;&quot;;&quot;&quot;;[$PREENCHER.D9])" office:value-type="float" office:value="20" calcext:value-type="float">
            <text:p>20</text:p>
          </table:table-cell>
          <table:table-cell table:style-name="ce33" table:formula="of:=IF([$PREENCHER.E9]=&quot;&quot;;&quot;&quot;;IF(COUNTIF(#REF!;[$PREENCHER.E9])=0;CONCATENATE(#REF!;#REF!);[$PREENCHER.E9]))"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9]=&quot;&quot;;&quot;&quot;;IF(COUNTIF(#REF!;[$PREENCHER.N9])=0;CONCATENATE(#REF!;#REF!);[$PREENCHER.N9]))"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70"/>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6363"/>
        </table:table-row>
        <table:table-row table:style-name="ro5">
          <table:table-cell table:style-name="ce73" table:formula="of:=IF([$PREENCHER.A10]=&quot;&quot;;&quot;&quot;;[$PREENCHER.A10])" office:value-type="float" office:value="6" calcext:value-type="float">
            <text:p>6</text:p>
          </table:table-cell>
          <table:table-cell table:style-name="ce73" table:formula="of:=IF([$PREENCHER.B10]=&quot;&quot;;&quot;&quot;;[$PREENCHER.B10])" office:value-type="string" office:string-value="Lâmpada LED tubular 1,20m 18W - luz fria " calcext:value-type="string">
            <text:p>Lâmpada LED tubular 1,20m 18W - luz fria </text:p>
          </table:table-cell>
          <table:table-cell table:style-name="ce73" table:formula="of:=IF([$PREENCHER.C10]=&quot;&quot;;&quot;&quot;;[$PREENCHER.C10])" office:value-type="string" office:string-value="UN" calcext:value-type="string">
            <text:p>UN</text:p>
          </table:table-cell>
          <table:table-cell table:style-name="ce73" table:formula="of:=IF([$PREENCHER.D10]=&quot;&quot;;&quot;&quot;;[$PREENCHER.D10])" office:value-type="float" office:value="35" calcext:value-type="float">
            <text:p>35</text:p>
          </table:table-cell>
          <table:table-cell table:style-name="ce33" table:formula="of:=IF([$PREENCHER.E10]=&quot;&quot;;&quot;&quot;;IF(COUNTIF(#REF!;[$PREENCHER.E10])=0;CONCATENATE(#REF!;#REF!);[$PREENCHER.E10]))"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0]=&quot;&quot;;&quot;&quot;;IF(COUNTIF(#REF!;[$PREENCHER.N10])=0;CONCATENATE(#REF!;#REF!);[$PREENCHER.N10]))"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70"/>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6363"/>
        </table:table-row>
        <table:table-row table:style-name="ro9">
          <table:table-cell table:style-name="ce73" table:formula="of:=IF([$PREENCHER.A11]=&quot;&quot;;&quot;&quot;;[$PREENCHER.A11])" office:value-type="float" office:value="7" calcext:value-type="float">
            <text:p>7</text:p>
          </table:table-cell>
          <table:table-cell table:style-name="ce73" table:formula="of:=IF([$PREENCHER.B11]=&quot;&quot;;&quot;&quot;;[$PREENCHER.B11])" office:value-type="string" office:string-value="Refletor ext. LED 200W IP66 luz fria branca, prova d'água, com relé fotocélula " calcext:value-type="string">
            <text:p>Refletor ext. LED 200W IP66 luz fria branca, prova d'água, com relé fotocélula </text:p>
          </table:table-cell>
          <table:table-cell table:style-name="ce73" table:formula="of:=IF([$PREENCHER.C11]=&quot;&quot;;&quot;&quot;;[$PREENCHER.C11])" office:value-type="string" office:string-value="UN" calcext:value-type="string">
            <text:p>UN</text:p>
          </table:table-cell>
          <table:table-cell table:style-name="ce73" table:formula="of:=IF([$PREENCHER.D11]=&quot;&quot;;&quot;&quot;;[$PREENCHER.D11])" office:value-type="float" office:value="6" calcext:value-type="float">
            <text:p>6</text:p>
          </table:table-cell>
          <table:table-cell table:style-name="ce33" table:formula="of:=IF([$PREENCHER.E11]=&quot;&quot;;&quot;&quot;;IF(COUNTIF(#REF!;[$PREENCHER.E11])=0;CONCATENATE(#REF!;#REF!);[$PREENCHER.E11]))"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1]=&quot;&quot;;&quot;&quot;;IF(COUNTIF(#REF!;[$PREENCHER.N11])=0;CONCATENATE(#REF!;#REF!);[$PREENCHER.N11]))"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70"/>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6363"/>
        </table:table-row>
        <table:table-row table:style-name="ro9">
          <table:table-cell table:style-name="ce73" table:formula="of:=IF([$PREENCHER.A12]=&quot;&quot;;&quot;&quot;;[$PREENCHER.A12])" office:value-type="float" office:value="8" calcext:value-type="float">
            <text:p>8</text:p>
          </table:table-cell>
          <table:table-cell table:style-name="ce73" table:formula="of:=IF([$PREENCHER.B12]=&quot;&quot;;&quot;&quot;;[$PREENCHER.B12])" office:value-type="string" office:string-value="Luminária de emergência, medida aproximada: 21C x 5,6L x 2,8A cm " calcext:value-type="string">
            <text:p>Luminária de emergência, medida aproximada: 21C x 5,6L x 2,8A cm </text:p>
          </table:table-cell>
          <table:table-cell table:style-name="ce73" table:formula="of:=IF([$PREENCHER.C12]=&quot;&quot;;&quot;&quot;;[$PREENCHER.C12])" office:value-type="string" office:string-value="UN" calcext:value-type="string">
            <text:p>UN</text:p>
          </table:table-cell>
          <table:table-cell table:style-name="ce73" table:formula="of:=IF([$PREENCHER.D12]=&quot;&quot;;&quot;&quot;;[$PREENCHER.D12])" office:value-type="float" office:value="5" calcext:value-type="float">
            <text:p>5</text:p>
          </table:table-cell>
          <table:table-cell table:style-name="ce33" table:formula="of:=IF([$PREENCHER.E12]=&quot;&quot;;&quot;&quot;;IF(COUNTIF(#REF!;[$PREENCHER.E12])=0;CONCATENATE(#REF!;#REF!);[$PREENCHER.E12]))"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2]=&quot;&quot;;&quot;&quot;;IF(COUNTIF(#REF!;[$PREENCHER.N12])=0;CONCATENATE(#REF!;#REF!);[$PREENCHER.N12]))"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70"/>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6363"/>
        </table:table-row>
        <table:table-row table:style-name="ro9">
          <table:table-cell table:style-name="ce73" table:formula="of:=IF([$PREENCHER.A13]=&quot;&quot;;&quot;&quot;;[$PREENCHER.A13])" office:value-type="float" office:value="9" calcext:value-type="float">
            <text:p>9</text:p>
          </table:table-cell>
          <table:table-cell table:style-name="ce73" table:formula="of:=IF([$PREENCHER.B13]=&quot;&quot;;&quot;&quot;;[$PREENCHER.B13])" office:value-type="string" office:string-value="Reparo para torneira (cabeçote AM 1/4 metal M18 c/ parafuso) " calcext:value-type="string">
            <text:p>Reparo para torneira (cabeçote AM 1/4 metal M18 c/ parafuso) </text:p>
          </table:table-cell>
          <table:table-cell table:style-name="ce73" table:formula="of:=IF([$PREENCHER.C13]=&quot;&quot;;&quot;&quot;;[$PREENCHER.C13])" office:value-type="string" office:string-value="UN" calcext:value-type="string">
            <text:p>UN</text:p>
          </table:table-cell>
          <table:table-cell table:style-name="ce73" table:formula="of:=IF([$PREENCHER.D13]=&quot;&quot;;&quot;&quot;;[$PREENCHER.D13])" office:value-type="float" office:value="10" calcext:value-type="float">
            <text:p>10</text:p>
          </table:table-cell>
          <table:table-cell table:style-name="ce33" table:formula="of:=IF([$PREENCHER.E13]=&quot;&quot;;&quot;&quot;;IF(COUNTIF(#REF!;[$PREENCHER.E13])=0;CONCATENATE(#REF!;#REF!);[$PREENCHER.E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3]=&quot;&quot;;&quot;&quot;;IF(COUNTIF(#REF!;[$PREENCHER.N13])=0;CONCATENATE(#REF!;#REF!);[$PREENCHER.N13]))"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70"/>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6363"/>
        </table:table-row>
        <table:table-row table:style-name="ro5">
          <table:table-cell table:style-name="ce73" table:formula="of:=IF([$PREENCHER.A14]=&quot;&quot;;&quot;&quot;;[$PREENCHER.A14])" office:value-type="float" office:value="10" calcext:value-type="float">
            <text:p>10</text:p>
          </table:table-cell>
          <table:table-cell table:style-name="ce73" table:formula="of:=IF([$PREENCHER.B14]=&quot;&quot;;&quot;&quot;;[$PREENCHER.B14])" office:value-type="string" office:string-value="Ducha higiênica para banheiro cromada  " calcext:value-type="string">
            <text:p>Ducha higiênica para banheiro cromada  </text:p>
          </table:table-cell>
          <table:table-cell table:style-name="ce73" table:formula="of:=IF([$PREENCHER.C14]=&quot;&quot;;&quot;&quot;;[$PREENCHER.C14])" office:value-type="string" office:string-value="UN" calcext:value-type="string">
            <text:p>UN</text:p>
          </table:table-cell>
          <table:table-cell table:style-name="ce73" table:formula="of:=IF([$PREENCHER.D14]=&quot;&quot;;&quot;&quot;;[$PREENCHER.D14])" office:value-type="float" office:value="5" calcext:value-type="float">
            <text:p>5</text:p>
          </table:table-cell>
          <table:table-cell table:style-name="ce33" table:formula="of:=IF([$PREENCHER.E14]=&quot;&quot;;&quot;&quot;;IF(COUNTIF(#REF!;[$PREENCHER.E14])=0;CONCATENATE(#REF!;#REF!);[$PREENCHER.E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4]=&quot;&quot;;&quot;&quot;;IF(COUNTIF(#REF!;[$PREENCHER.N14])=0;CONCATENATE(#REF!;#REF!);[$PREENCHER.N14]))"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70"/>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70"/>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70"/>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70"/>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70"/>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70"/>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70"/>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70"/>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70"/>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70"/>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70"/>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70"/>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70"/>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70"/>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70"/>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70"/>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70"/>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70"/>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70"/>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70"/>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70"/>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70"/>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70"/>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70"/>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70"/>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70"/>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70"/>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70"/>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70"/>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70"/>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70"/>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70"/>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70"/>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70"/>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70"/>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70"/>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70"/>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70"/>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70"/>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70"/>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70"/>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70"/>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70"/>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70"/>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70"/>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70"/>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70"/>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6363"/>
        </table:table-row>
        <table:table-row table:style-name="ro6">
          <table:table-cell table:style-name="ce160" office:value-type="string" calcext:value-type="string" table:number-columns-spanned="15" table:number-rows-spanned="1">
            <text:p>VALOR GLOBAL</text:p>
          </table:table-cell>
          <table:covered-table-cell table:number-columns-repeated="14" table:style-name="ce160"/>
          <table:table-cell table:style-name="ce76" table:formula="of:=IF(SUM([.P8:.P67])=0;&quot;&quot;;SUM([.P8:.P67]))">
            <text:p/>
          </table:table-cell>
          <table:table-cell table:style-name="ce70" table:number-columns-repeated="5"/>
          <table:table-cell table:number-columns-repeated="16363"/>
        </table:table-row>
        <table:table-row table:style-name="ro10" table:number-rows-repeated="1048507">
          <table:table-cell table:number-columns-repeated="16384"/>
        </table:table-row>
        <table:table-row table:style-name="ro10">
          <table:table-cell table:number-columns-repeated="16384"/>
        </table:table-row>
      </table:table>
      <table:table table:name="Média 4º, 5º e 6º" table:style-name="ta5">
        <table:table-column table:style-name="co20" table:default-cell-style-name="ce21"/>
        <table:table-column table:style-name="co21" table:default-cell-style-name="ce21"/>
        <table:table-column table:style-name="co4" table:number-columns-repeated="2" table:default-cell-style-name="ce21"/>
        <table:table-column table:style-name="co5" table:number-columns-repeated="11" table:default-cell-style-name="Default"/>
        <table:table-column table:style-name="co22" table:default-cell-style-name="ce21"/>
        <table:table-column table:style-name="co23" table:default-cell-style-name="ce21"/>
        <table:table-column table:style-name="co5" table:default-cell-style-name="Default"/>
        <table:table-column table:style-name="co22" table:default-cell-style-name="ce21"/>
        <table:table-column table:style-name="co24" table:default-cell-style-name="ce21"/>
        <table:table-column table:style-name="co25" table:default-cell-style-name="ce21"/>
        <table:table-column table:style-name="co5"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65" office:value-type="string" calcext:value-type="string" table:number-columns-spanned="3" table:number-rows-spanned="1">
            <text:p>ANÁLISE ESTATÍSTICA</text:p>
          </table:table-cell>
          <table:covered-table-cell table:number-columns-repeated="2" table:style-name="ce165"/>
          <table:table-cell table:number-columns-repeated="16363"/>
        </table:table-row>
        <table:table-row table:style-name="ro8">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PREENCHER.E3]" office:value-type="string" office:string-value="PREÇO 1 (COTAÇÃO Fornecedor – Projelmig)" calcext:value-type="string">
            <text:p>PREÇO 1 (COTAÇÃO Fornecedor – Projelmig)</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N3]" office:value-type="string" office:string-value="PREÇO 10 (COTAÇÃO Banco de Preços – Média)" calcext:value-type="string">
            <text:p>PREÇO 10 (COTAÇÃO Banco de Preços – Média)</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P3]" office:value-type="string" office:string-value="TOTAL" calcext:value-type="string">
            <text:p>TOTAL</text:p>
          </table:table-cell>
          <table:table-cell table:style-name="ce72" table:formula="of:=#REF!" office:value-type="string" office:string-value="" calcext:value-type="error">
            <text:p>#REF!</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70"/>
          <table:table-cell table:style-name="ce66" table:formula="of:=IF(ISERROR(MEDIAN([.E8:.N8]));&quot;&quot;;MEDIAN([.E8:.N8]))">
            <text:p/>
          </table:table-cell>
          <table:table-cell table:style-name="ce66" table:formula="of:=IF(ISERROR(STDEV([.E8:.N8]));&quot;&quot;;STDEV([.E8:.N8]))">
            <text:p/>
          </table:table-cell>
          <table:table-cell table:style-name="ce79" table:formula="of:=IF(ISERROR([.T8]/[.O8]);&quot;&quot;;[.T8]/[.O8])">
            <text:p/>
          </table:table-cell>
          <table:table-cell table:number-columns-repeated="16363"/>
        </table:table-row>
        <table:table-row table:style-name="ro4">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33" table:formula="of:=IF([$PREENCHER.E4]=&quot;&quot;;&quot;&quot;;IF(COUNTIF(#REF!;[$PREENCHER.E4])=0;CONCATENATE(#REF!;#REF!);[$PREENCHER.E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4]=&quot;&quot;;&quot;&quot;;IF(COUNTIF(#REF!;[$PREENCHER.N4])=0;CONCATENATE(#REF!;#REF!);[$PREENCHER.N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70"/>
          <table:table-cell table:style-name="ce66" table:formula="of:=IF(ISERROR(MEDIAN([.E9:.N9]));&quot;&quot;;MEDIAN([.E9:.N9]))">
            <text:p/>
          </table:table-cell>
          <table:table-cell table:style-name="ce66" table:formula="of:=IF(ISERROR(STDEV([.E9:.N9]));&quot;&quot;;STDEV([.E9:.N9]))">
            <text:p/>
          </table:table-cell>
          <table:table-cell table:style-name="ce79" table:formula="of:=IF(ISERROR([.T9]/[.O9]);&quot;&quot;;[.T9]/[.O9])">
            <text:p/>
          </table:table-cell>
          <table:table-cell table:number-columns-repeated="16363"/>
        </table:table-row>
        <table:table-row table:style-name="ro5">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Bateria Cr-2032/3V (controle portão garagem) " calcext:value-type="string">
            <text:p>Bateria Cr-2032/3V (controle portão garagem) </text:p>
          </table:table-cell>
          <table:table-cell table:style-name="ce73" table:formula="of:=IF([$PREENCHER.C5]=&quot;&quot;;&quot;&quot;;[$PREENCHER.C5])" office:value-type="string" office:string-value="UN" calcext:value-type="string">
            <text:p>UN</text:p>
          </table:table-cell>
          <table:table-cell table:style-name="ce73" table:formula="of:=IF([$PREENCHER.D5]=&quot;&quot;;&quot;&quot;;[$PREENCHER.D5])" office:value-type="float" office:value="10" calcext:value-type="float">
            <text:p>10</text:p>
          </table:table-cell>
          <table:table-cell table:style-name="ce33" table:formula="of:=IF([$PREENCHER.E5]=&quot;&quot;;&quot;&quot;;IF(COUNTIF(#REF!;[$PREENCHER.E5])=0;CONCATENATE(#REF!;#REF!);[$PREENCHER.E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5]=&quot;&quot;;&quot;&quot;;IF(COUNTIF(#REF!;[$PREENCHER.N5])=0;CONCATENATE(#REF!;#REF!);[$PREENCHER.N5]))"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70"/>
          <table:table-cell table:style-name="ce66" table:formula="of:=IF(ISERROR(MEDIAN([.E10:.N10]));&quot;&quot;;MEDIAN([.E10:.N10]))">
            <text:p/>
          </table:table-cell>
          <table:table-cell table:style-name="ce66" table:formula="of:=IF(ISERROR(STDEV([.E10:.N10]));&quot;&quot;;STDEV([.E10:.N10]))">
            <text:p/>
          </table:table-cell>
          <table:table-cell table:style-name="ce79" table:formula="of:=IF(ISERROR([.T10]/[.O10]);&quot;&quot;;[.T10]/[.O1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70"/>
          <table:table-cell table:style-name="ce66" table:formula="of:=IF(ISERROR(MEDIAN([.E11:.N11]));&quot;&quot;;MEDIAN([.E11:.N11]))">
            <text:p/>
          </table:table-cell>
          <table:table-cell table:style-name="ce66" table:formula="of:=IF(ISERROR(STDEV([.E11:.N11]));&quot;&quot;;STDEV([.E11:.N11]))">
            <text:p/>
          </table:table-cell>
          <table:table-cell table:style-name="ce79" table:formula="of:=IF(ISERROR([.T11]/[.O11]);&quot;&quot;;[.T11]/[.O1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70"/>
          <table:table-cell table:style-name="ce66" table:formula="of:=IF(ISERROR(MEDIAN([.E12:.N12]));&quot;&quot;;MEDIAN([.E12:.N12]))">
            <text:p/>
          </table:table-cell>
          <table:table-cell table:style-name="ce66" table:formula="of:=IF(ISERROR(STDEV([.E12:.N12]));&quot;&quot;;STDEV([.E12:.N12]))">
            <text:p/>
          </table:table-cell>
          <table:table-cell table:style-name="ce79" table:formula="of:=IF(ISERROR([.T12]/[.O12]);&quot;&quot;;[.T12]/[.O12])">
            <text:p/>
          </table:table-cell>
          <table:table-cell table:number-columns-repeated="16363"/>
        </table:table-row>
        <table:table-row table:style-name="ro5">
          <table:table-cell table:style-name="ce73" table:formula="of:=IF([$PREENCHER.A6]=&quot;&quot;;&quot;&quot;;[$PREENCHER.A6])" office:value-type="float" office:value="2" calcext:value-type="float">
            <text:p>2</text:p>
          </table:table-cell>
          <table:table-cell table:style-name="ce73" table:formula="of:=IF([$PREENCHER.B6]=&quot;&quot;;&quot;&quot;;[$PREENCHER.B6])" office:value-type="string" office:string-value="Pilha AAA (controle de ar condicionado) " calcext:value-type="string">
            <text:p>Pilha AAA (controle de ar condicionado) </text:p>
          </table:table-cell>
          <table:table-cell table:style-name="ce73" table:formula="of:=IF([$PREENCHER.C6]=&quot;&quot;;&quot;&quot;;[$PREENCHER.C6])" office:value-type="string" office:string-value="UN" calcext:value-type="string">
            <text:p>UN</text:p>
          </table:table-cell>
          <table:table-cell table:style-name="ce73" table:formula="of:=IF([$PREENCHER.D6]=&quot;&quot;;&quot;&quot;;[$PREENCHER.D6])" office:value-type="float" office:value="32" calcext:value-type="float">
            <text:p>32</text:p>
          </table:table-cell>
          <table:table-cell table:style-name="ce33" table:formula="of:=IF([$PREENCHER.E6]=&quot;&quot;;&quot;&quot;;IF(COUNTIF(#REF!;[$PREENCHER.E6])=0;CONCATENATE(#REF!;#REF!);[$PREENCHER.E6]))"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6]=&quot;&quot;;&quot;&quot;;IF(COUNTIF(#REF!;[$PREENCHER.N6])=0;CONCATENATE(#REF!;#REF!);[$PREENCHER.N6]))"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70"/>
          <table:table-cell table:style-name="ce66" table:formula="of:=IF(ISERROR(MEDIAN([.E13:.N13]));&quot;&quot;;MEDIAN([.E13:.N13]))">
            <text:p/>
          </table:table-cell>
          <table:table-cell table:style-name="ce66" table:formula="of:=IF(ISERROR(STDEV([.E13:.N13]));&quot;&quot;;STDEV([.E13:.N13]))">
            <text:p/>
          </table:table-cell>
          <table:table-cell table:style-name="ce79" table:formula="of:=IF(ISERROR([.T13]/[.O13]);&quot;&quot;;[.T13]/[.O13])">
            <text:p/>
          </table:table-cell>
          <table:table-cell table:number-columns-repeated="16363"/>
        </table:table-row>
        <table:table-row table:style-name="ro4">
          <table:table-cell table:style-name="ce73" table:formula="of:=IF([$PREENCHER.A7]=&quot;&quot;;&quot;&quot;;[$PREENCHER.A7])" office:value-type="float" office:value="3" calcext:value-type="float">
            <text:p>3</text:p>
          </table:table-cell>
          <table:table-cell table:style-name="ce73" table:formula="of:=IF([$PREENCHER.B7]=&quot;&quot;;&quot;&quot;;[$PREENCHER.B7])" office:value-type="string" office:string-value="Pilha AA (relógio de parede) " calcext:value-type="string">
            <text:p>Pilha AA (relógio de parede) </text:p>
          </table:table-cell>
          <table:table-cell table:style-name="ce73" table:formula="of:=IF([$PREENCHER.C7]=&quot;&quot;;&quot;&quot;;[$PREENCHER.C7])" office:value-type="string" office:string-value="UN" calcext:value-type="string">
            <text:p>UN</text:p>
          </table:table-cell>
          <table:table-cell table:style-name="ce73" table:formula="of:=IF([$PREENCHER.D7]=&quot;&quot;;&quot;&quot;;[$PREENCHER.D7])" office:value-type="float" office:value="8" calcext:value-type="float">
            <text:p>8</text:p>
          </table:table-cell>
          <table:table-cell table:style-name="ce33" table:formula="of:=IF([$PREENCHER.E7]=&quot;&quot;;&quot;&quot;;IF(COUNTIF(#REF!;[$PREENCHER.E7])=0;CONCATENATE(#REF!;#REF!);[$PREENCHER.E7]))"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7]=&quot;&quot;;&quot;&quot;;IF(COUNTIF(#REF!;[$PREENCHER.N7])=0;CONCATENATE(#REF!;#REF!);[$PREENCHER.N7]))"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70"/>
          <table:table-cell table:style-name="ce66" table:formula="of:=IF(ISERROR(MEDIAN([.E14:.N14]));&quot;&quot;;MEDIAN([.E14:.N14]))">
            <text:p/>
          </table:table-cell>
          <table:table-cell table:style-name="ce66" table:formula="of:=IF(ISERROR(STDEV([.E14:.N14]));&quot;&quot;;STDEV([.E14:.N14]))">
            <text:p/>
          </table:table-cell>
          <table:table-cell table:style-name="ce79" table:formula="of:=IF(ISERROR([.T14]/[.O14]);&quot;&quot;;[.T14]/[.O14])">
            <text:p/>
          </table:table-cell>
          <table:table-cell table:number-columns-repeated="16363"/>
        </table:table-row>
        <table:table-row table:style-name="ro5">
          <table:table-cell table:style-name="ce73" table:formula="of:=IF([$PREENCHER.A8]=&quot;&quot;;&quot;&quot;;[$PREENCHER.A8])" office:value-type="float" office:value="4" calcext:value-type="float">
            <text:p>4</text:p>
          </table:table-cell>
          <table:table-cell table:style-name="ce73" table:formula="of:=IF([$PREENCHER.B8]=&quot;&quot;;&quot;&quot;;[$PREENCHER.B8])" office:value-type="string" office:string-value="Lâmpada LED Bulbo 20W Bivolt, luz branca " calcext:value-type="string">
            <text:p>Lâmpada LED Bulbo 20W Bivolt, luz branca </text:p>
          </table:table-cell>
          <table:table-cell table:style-name="ce73" table:formula="of:=IF([$PREENCHER.C8]=&quot;&quot;;&quot;&quot;;[$PREENCHER.C8])" office:value-type="string" office:string-value="UN" calcext:value-type="string">
            <text:p>UN</text:p>
          </table:table-cell>
          <table:table-cell table:style-name="ce73" table:formula="of:=IF([$PREENCHER.D8]=&quot;&quot;;&quot;&quot;;[$PREENCHER.D8])" office:value-type="float" office:value="15" calcext:value-type="float">
            <text:p>15</text:p>
          </table:table-cell>
          <table:table-cell table:style-name="ce33" table:formula="of:=IF([$PREENCHER.E8]=&quot;&quot;;&quot;&quot;;IF(COUNTIF(#REF!;[$PREENCHER.E8])=0;CONCATENATE(#REF!;#REF!);[$PREENCHER.E8]))"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8]=&quot;&quot;;&quot;&quot;;IF(COUNTIF(#REF!;[$PREENCHER.N8])=0;CONCATENATE(#REF!;#REF!);[$PREENCHER.N8]))"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70"/>
          <table:table-cell table:style-name="ce66" table:formula="of:=IF(ISERROR(MEDIAN([.E15:.N15]));&quot;&quot;;MEDIAN([.E15:.N15]))">
            <text:p/>
          </table:table-cell>
          <table:table-cell table:style-name="ce66" table:formula="of:=IF(ISERROR(STDEV([.E15:.N15]));&quot;&quot;;STDEV([.E15:.N15]))">
            <text:p/>
          </table:table-cell>
          <table:table-cell table:style-name="ce79" table:formula="of:=IF(ISERROR([.T15]/[.O15]);&quot;&quot;;[.T15]/[.O15])">
            <text:p/>
          </table:table-cell>
          <table:table-cell table:number-columns-repeated="16363"/>
        </table:table-row>
        <table:table-row table:style-name="ro4">
          <table:table-cell table:style-name="ce73" table:formula="of:=IF([$PREENCHER.A9]=&quot;&quot;;&quot;&quot;;[$PREENCHER.A9])" office:value-type="float" office:value="5" calcext:value-type="float">
            <text:p>5</text:p>
          </table:table-cell>
          <table:table-cell table:style-name="ce73" table:formula="of:=IF([$PREENCHER.B9]=&quot;&quot;;&quot;&quot;;[$PREENCHER.B9])" office:value-type="string" office:string-value="Lâmpada LED pêra 12W Bivolt " calcext:value-type="string">
            <text:p>Lâmpada LED pêra 12W Bivolt </text:p>
          </table:table-cell>
          <table:table-cell table:style-name="ce73" table:formula="of:=IF([$PREENCHER.C9]=&quot;&quot;;&quot;&quot;;[$PREENCHER.C9])" office:value-type="string" office:string-value="UN" calcext:value-type="string">
            <text:p>UN</text:p>
          </table:table-cell>
          <table:table-cell table:style-name="ce73" table:formula="of:=IF([$PREENCHER.D9]=&quot;&quot;;&quot;&quot;;[$PREENCHER.D9])" office:value-type="float" office:value="20" calcext:value-type="float">
            <text:p>20</text:p>
          </table:table-cell>
          <table:table-cell table:style-name="ce33" table:formula="of:=IF([$PREENCHER.E9]=&quot;&quot;;&quot;&quot;;IF(COUNTIF(#REF!;[$PREENCHER.E9])=0;CONCATENATE(#REF!;#REF!);[$PREENCHER.E9]))"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9]=&quot;&quot;;&quot;&quot;;IF(COUNTIF(#REF!;[$PREENCHER.N9])=0;CONCATENATE(#REF!;#REF!);[$PREENCHER.N9]))"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70"/>
          <table:table-cell table:style-name="ce66" table:formula="of:=IF(ISERROR(MEDIAN([.E16:.N16]));&quot;&quot;;MEDIAN([.E16:.N16]))">
            <text:p/>
          </table:table-cell>
          <table:table-cell table:style-name="ce66" table:formula="of:=IF(ISERROR(STDEV([.E16:.N16]));&quot;&quot;;STDEV([.E16:.N16]))">
            <text:p/>
          </table:table-cell>
          <table:table-cell table:style-name="ce79" table:formula="of:=IF(ISERROR([.T16]/[.O16]);&quot;&quot;;[.T16]/[.O16])">
            <text:p/>
          </table:table-cell>
          <table:table-cell table:number-columns-repeated="16363"/>
        </table:table-row>
        <table:table-row table:style-name="ro5">
          <table:table-cell table:style-name="ce73" table:formula="of:=IF([$PREENCHER.A10]=&quot;&quot;;&quot;&quot;;[$PREENCHER.A10])" office:value-type="float" office:value="6" calcext:value-type="float">
            <text:p>6</text:p>
          </table:table-cell>
          <table:table-cell table:style-name="ce73" table:formula="of:=IF([$PREENCHER.B10]=&quot;&quot;;&quot;&quot;;[$PREENCHER.B10])" office:value-type="string" office:string-value="Lâmpada LED tubular 1,20m 18W - luz fria " calcext:value-type="string">
            <text:p>Lâmpada LED tubular 1,20m 18W - luz fria </text:p>
          </table:table-cell>
          <table:table-cell table:style-name="ce73" table:formula="of:=IF([$PREENCHER.C10]=&quot;&quot;;&quot;&quot;;[$PREENCHER.C10])" office:value-type="string" office:string-value="UN" calcext:value-type="string">
            <text:p>UN</text:p>
          </table:table-cell>
          <table:table-cell table:style-name="ce73" table:formula="of:=IF([$PREENCHER.D10]=&quot;&quot;;&quot;&quot;;[$PREENCHER.D10])" office:value-type="float" office:value="35" calcext:value-type="float">
            <text:p>35</text:p>
          </table:table-cell>
          <table:table-cell table:style-name="ce33" table:formula="of:=IF([$PREENCHER.E10]=&quot;&quot;;&quot;&quot;;IF(COUNTIF(#REF!;[$PREENCHER.E10])=0;CONCATENATE(#REF!;#REF!);[$PREENCHER.E10]))"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0]=&quot;&quot;;&quot;&quot;;IF(COUNTIF(#REF!;[$PREENCHER.N10])=0;CONCATENATE(#REF!;#REF!);[$PREENCHER.N10]))"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70"/>
          <table:table-cell table:style-name="ce66" table:formula="of:=IF(ISERROR(MEDIAN([.E17:.N17]));&quot;&quot;;MEDIAN([.E17:.N17]))">
            <text:p/>
          </table:table-cell>
          <table:table-cell table:style-name="ce66" table:formula="of:=IF(ISERROR(STDEV([.E17:.N17]));&quot;&quot;;STDEV([.E17:.N17]))">
            <text:p/>
          </table:table-cell>
          <table:table-cell table:style-name="ce79" table:formula="of:=IF(ISERROR([.T17]/[.O17]);&quot;&quot;;[.T17]/[.O17])">
            <text:p/>
          </table:table-cell>
          <table:table-cell table:number-columns-repeated="16363"/>
        </table:table-row>
        <table:table-row table:style-name="ro9">
          <table:table-cell table:style-name="ce73" table:formula="of:=IF([$PREENCHER.A11]=&quot;&quot;;&quot;&quot;;[$PREENCHER.A11])" office:value-type="float" office:value="7" calcext:value-type="float">
            <text:p>7</text:p>
          </table:table-cell>
          <table:table-cell table:style-name="ce73" table:formula="of:=IF([$PREENCHER.B11]=&quot;&quot;;&quot;&quot;;[$PREENCHER.B11])" office:value-type="string" office:string-value="Refletor ext. LED 200W IP66 luz fria branca, prova d'água, com relé fotocélula " calcext:value-type="string">
            <text:p>Refletor ext. LED 200W IP66 luz fria branca, prova d'água, com relé fotocélula </text:p>
          </table:table-cell>
          <table:table-cell table:style-name="ce73" table:formula="of:=IF([$PREENCHER.C11]=&quot;&quot;;&quot;&quot;;[$PREENCHER.C11])" office:value-type="string" office:string-value="UN" calcext:value-type="string">
            <text:p>UN</text:p>
          </table:table-cell>
          <table:table-cell table:style-name="ce73" table:formula="of:=IF([$PREENCHER.D11]=&quot;&quot;;&quot;&quot;;[$PREENCHER.D11])" office:value-type="float" office:value="6" calcext:value-type="float">
            <text:p>6</text:p>
          </table:table-cell>
          <table:table-cell table:style-name="ce33" table:formula="of:=IF([$PREENCHER.E11]=&quot;&quot;;&quot;&quot;;IF(COUNTIF(#REF!;[$PREENCHER.E11])=0;CONCATENATE(#REF!;#REF!);[$PREENCHER.E11]))"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1]=&quot;&quot;;&quot;&quot;;IF(COUNTIF(#REF!;[$PREENCHER.N11])=0;CONCATENATE(#REF!;#REF!);[$PREENCHER.N11]))"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70"/>
          <table:table-cell table:style-name="ce66" table:formula="of:=IF(ISERROR(MEDIAN([.E18:.N18]));&quot;&quot;;MEDIAN([.E18:.N18]))">
            <text:p/>
          </table:table-cell>
          <table:table-cell table:style-name="ce66" table:formula="of:=IF(ISERROR(STDEV([.E18:.N18]));&quot;&quot;;STDEV([.E18:.N18]))">
            <text:p/>
          </table:table-cell>
          <table:table-cell table:style-name="ce79" table:formula="of:=IF(ISERROR([.T18]/[.O18]);&quot;&quot;;[.T18]/[.O18])">
            <text:p/>
          </table:table-cell>
          <table:table-cell table:number-columns-repeated="16363"/>
        </table:table-row>
        <table:table-row table:style-name="ro9">
          <table:table-cell table:style-name="ce73" table:formula="of:=IF([$PREENCHER.A12]=&quot;&quot;;&quot;&quot;;[$PREENCHER.A12])" office:value-type="float" office:value="8" calcext:value-type="float">
            <text:p>8</text:p>
          </table:table-cell>
          <table:table-cell table:style-name="ce73" table:formula="of:=IF([$PREENCHER.B12]=&quot;&quot;;&quot;&quot;;[$PREENCHER.B12])" office:value-type="string" office:string-value="Luminária de emergência, medida aproximada: 21C x 5,6L x 2,8A cm " calcext:value-type="string">
            <text:p>Luminária de emergência, medida aproximada: 21C x 5,6L x 2,8A cm </text:p>
          </table:table-cell>
          <table:table-cell table:style-name="ce73" table:formula="of:=IF([$PREENCHER.C12]=&quot;&quot;;&quot;&quot;;[$PREENCHER.C12])" office:value-type="string" office:string-value="UN" calcext:value-type="string">
            <text:p>UN</text:p>
          </table:table-cell>
          <table:table-cell table:style-name="ce73" table:formula="of:=IF([$PREENCHER.D12]=&quot;&quot;;&quot;&quot;;[$PREENCHER.D12])" office:value-type="float" office:value="5" calcext:value-type="float">
            <text:p>5</text:p>
          </table:table-cell>
          <table:table-cell table:style-name="ce33" table:formula="of:=IF([$PREENCHER.E12]=&quot;&quot;;&quot;&quot;;IF(COUNTIF(#REF!;[$PREENCHER.E12])=0;CONCATENATE(#REF!;#REF!);[$PREENCHER.E12]))"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2]=&quot;&quot;;&quot;&quot;;IF(COUNTIF(#REF!;[$PREENCHER.N12])=0;CONCATENATE(#REF!;#REF!);[$PREENCHER.N12]))"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70"/>
          <table:table-cell table:style-name="ce66" table:formula="of:=IF(ISERROR(MEDIAN([.E19:.N19]));&quot;&quot;;MEDIAN([.E19:.N19]))">
            <text:p/>
          </table:table-cell>
          <table:table-cell table:style-name="ce66" table:formula="of:=IF(ISERROR(STDEV([.E19:.N19]));&quot;&quot;;STDEV([.E19:.N19]))">
            <text:p/>
          </table:table-cell>
          <table:table-cell table:style-name="ce79" table:formula="of:=IF(ISERROR([.T19]/[.O19]);&quot;&quot;;[.T19]/[.O19])">
            <text:p/>
          </table:table-cell>
          <table:table-cell table:number-columns-repeated="16363"/>
        </table:table-row>
        <table:table-row table:style-name="ro9">
          <table:table-cell table:style-name="ce73" table:formula="of:=IF([$PREENCHER.A13]=&quot;&quot;;&quot;&quot;;[$PREENCHER.A13])" office:value-type="float" office:value="9" calcext:value-type="float">
            <text:p>9</text:p>
          </table:table-cell>
          <table:table-cell table:style-name="ce73" table:formula="of:=IF([$PREENCHER.B13]=&quot;&quot;;&quot;&quot;;[$PREENCHER.B13])" office:value-type="string" office:string-value="Reparo para torneira (cabeçote AM 1/4 metal M18 c/ parafuso) " calcext:value-type="string">
            <text:p>Reparo para torneira (cabeçote AM 1/4 metal M18 c/ parafuso) </text:p>
          </table:table-cell>
          <table:table-cell table:style-name="ce73" table:formula="of:=IF([$PREENCHER.C13]=&quot;&quot;;&quot;&quot;;[$PREENCHER.C13])" office:value-type="string" office:string-value="UN" calcext:value-type="string">
            <text:p>UN</text:p>
          </table:table-cell>
          <table:table-cell table:style-name="ce73" table:formula="of:=IF([$PREENCHER.D13]=&quot;&quot;;&quot;&quot;;[$PREENCHER.D13])" office:value-type="float" office:value="10" calcext:value-type="float">
            <text:p>10</text:p>
          </table:table-cell>
          <table:table-cell table:style-name="ce33" table:formula="of:=IF([$PREENCHER.E13]=&quot;&quot;;&quot;&quot;;IF(COUNTIF(#REF!;[$PREENCHER.E13])=0;CONCATENATE(#REF!;#REF!);[$PREENCHER.E13]))">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3]=&quot;&quot;;&quot;&quot;;IF(COUNTIF(#REF!;[$PREENCHER.N13])=0;CONCATENATE(#REF!;#REF!);[$PREENCHER.N13]))"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70"/>
          <table:table-cell table:style-name="ce66" table:formula="of:=IF(ISERROR(MEDIAN([.E20:.N20]));&quot;&quot;;MEDIAN([.E20:.N20]))">
            <text:p/>
          </table:table-cell>
          <table:table-cell table:style-name="ce66" table:formula="of:=IF(ISERROR(STDEV([.E20:.N20]));&quot;&quot;;STDEV([.E20:.N20]))">
            <text:p/>
          </table:table-cell>
          <table:table-cell table:style-name="ce79" table:formula="of:=IF(ISERROR([.T20]/[.O20]);&quot;&quot;;[.T20]/[.O20])">
            <text:p/>
          </table:table-cell>
          <table:table-cell table:number-columns-repeated="16363"/>
        </table:table-row>
        <table:table-row table:style-name="ro5">
          <table:table-cell table:style-name="ce73" table:formula="of:=IF([$PREENCHER.A14]=&quot;&quot;;&quot;&quot;;[$PREENCHER.A14])" office:value-type="float" office:value="10" calcext:value-type="float">
            <text:p>10</text:p>
          </table:table-cell>
          <table:table-cell table:style-name="ce73" table:formula="of:=IF([$PREENCHER.B14]=&quot;&quot;;&quot;&quot;;[$PREENCHER.B14])" office:value-type="string" office:string-value="Ducha higiênica para banheiro cromada  " calcext:value-type="string">
            <text:p>Ducha higiênica para banheiro cromada  </text:p>
          </table:table-cell>
          <table:table-cell table:style-name="ce73" table:formula="of:=IF([$PREENCHER.C14]=&quot;&quot;;&quot;&quot;;[$PREENCHER.C14])" office:value-type="string" office:string-value="UN" calcext:value-type="string">
            <text:p>UN</text:p>
          </table:table-cell>
          <table:table-cell table:style-name="ce73" table:formula="of:=IF([$PREENCHER.D14]=&quot;&quot;;&quot;&quot;;[$PREENCHER.D14])" office:value-type="float" office:value="5" calcext:value-type="float">
            <text:p>5</text:p>
          </table:table-cell>
          <table:table-cell table:style-name="ce33" table:formula="of:=IF([$PREENCHER.E14]=&quot;&quot;;&quot;&quot;;IF(COUNTIF(#REF!;[$PREENCHER.E14])=0;CONCATENATE(#REF!;#REF!);[$PREENCHER.E14]))">
            <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PREENCHER.N14]=&quot;&quot;;&quot;&quot;;IF(COUNTIF(#REF!;[$PREENCHER.N14])=0;CONCATENATE(#REF!;#REF!);[$PREENCHER.N14]))"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70"/>
          <table:table-cell table:style-name="ce66" table:formula="of:=IF(ISERROR(MEDIAN([.E21:.N21]));&quot;&quot;;MEDIAN([.E21:.N21]))">
            <text:p/>
          </table:table-cell>
          <table:table-cell table:style-name="ce66" table:formula="of:=IF(ISERROR(STDEV([.E21:.N21]));&quot;&quot;;STDEV([.E21:.N21]))">
            <text:p/>
          </table:table-cell>
          <table:table-cell table:style-name="ce79" table:formula="of:=IF(ISERROR([.T21]/[.O21]);&quot;&quot;;[.T21]/[.O2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70"/>
          <table:table-cell table:style-name="ce66" table:formula="of:=IF(ISERROR(MEDIAN([.E22:.N22]));&quot;&quot;;MEDIAN([.E22:.N22]))">
            <text:p/>
          </table:table-cell>
          <table:table-cell table:style-name="ce66" table:formula="of:=IF(ISERROR(STDEV([.E22:.N22]));&quot;&quot;;STDEV([.E22:.N22]))">
            <text:p/>
          </table:table-cell>
          <table:table-cell table:style-name="ce79" table:formula="of:=IF(ISERROR([.T22]/[.O22]);&quot;&quot;;[.T22]/[.O2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70"/>
          <table:table-cell table:style-name="ce66" table:formula="of:=IF(ISERROR(MEDIAN([.E23:.N23]));&quot;&quot;;MEDIAN([.E23:.N23]))">
            <text:p/>
          </table:table-cell>
          <table:table-cell table:style-name="ce66" table:formula="of:=IF(ISERROR(STDEV([.E23:.N23]));&quot;&quot;;STDEV([.E23:.N23]))">
            <text:p/>
          </table:table-cell>
          <table:table-cell table:style-name="ce79" table:formula="of:=IF(ISERROR([.T23]/[.O23]);&quot;&quot;;[.T23]/[.O2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70"/>
          <table:table-cell table:style-name="ce66" table:formula="of:=IF(ISERROR(MEDIAN([.E24:.N24]));&quot;&quot;;MEDIAN([.E24:.N24]))">
            <text:p/>
          </table:table-cell>
          <table:table-cell table:style-name="ce66" table:formula="of:=IF(ISERROR(STDEV([.E24:.N24]));&quot;&quot;;STDEV([.E24:.N24]))">
            <text:p/>
          </table:table-cell>
          <table:table-cell table:style-name="ce79" table:formula="of:=IF(ISERROR([.T24]/[.O24]);&quot;&quot;;[.T24]/[.O2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70"/>
          <table:table-cell table:style-name="ce66" table:formula="of:=IF(ISERROR(MEDIAN([.E25:.N25]));&quot;&quot;;MEDIAN([.E25:.N25]))">
            <text:p/>
          </table:table-cell>
          <table:table-cell table:style-name="ce66" table:formula="of:=IF(ISERROR(STDEV([.E25:.N25]));&quot;&quot;;STDEV([.E25:.N25]))">
            <text:p/>
          </table:table-cell>
          <table:table-cell table:style-name="ce79" table:formula="of:=IF(ISERROR([.T25]/[.O25]);&quot;&quot;;[.T25]/[.O2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70"/>
          <table:table-cell table:style-name="ce66" table:formula="of:=IF(ISERROR(MEDIAN([.E26:.N26]));&quot;&quot;;MEDIAN([.E26:.N26]))">
            <text:p/>
          </table:table-cell>
          <table:table-cell table:style-name="ce66" table:formula="of:=IF(ISERROR(STDEV([.E26:.N26]));&quot;&quot;;STDEV([.E26:.N26]))">
            <text:p/>
          </table:table-cell>
          <table:table-cell table:style-name="ce79" table:formula="of:=IF(ISERROR([.T26]/[.O26]);&quot;&quot;;[.T26]/[.O2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70"/>
          <table:table-cell table:style-name="ce66" table:formula="of:=IF(ISERROR(MEDIAN([.E27:.N27]));&quot;&quot;;MEDIAN([.E27:.N27]))">
            <text:p/>
          </table:table-cell>
          <table:table-cell table:style-name="ce66" table:formula="of:=IF(ISERROR(STDEV([.E27:.N27]));&quot;&quot;;STDEV([.E27:.N27]))">
            <text:p/>
          </table:table-cell>
          <table:table-cell table:style-name="ce79" table:formula="of:=IF(ISERROR([.T27]/[.O27]);&quot;&quot;;[.T27]/[.O2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70"/>
          <table:table-cell table:style-name="ce66" table:formula="of:=IF(ISERROR(MEDIAN([.E28:.N28]));&quot;&quot;;MEDIAN([.E28:.N28]))">
            <text:p/>
          </table:table-cell>
          <table:table-cell table:style-name="ce66" table:formula="of:=IF(ISERROR(STDEV([.E28:.N28]));&quot;&quot;;STDEV([.E28:.N28]))">
            <text:p/>
          </table:table-cell>
          <table:table-cell table:style-name="ce79" table:formula="of:=IF(ISERROR([.T28]/[.O28]);&quot;&quot;;[.T28]/[.O2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70"/>
          <table:table-cell table:style-name="ce66" table:formula="of:=IF(ISERROR(MEDIAN([.E29:.N29]));&quot;&quot;;MEDIAN([.E29:.N29]))">
            <text:p/>
          </table:table-cell>
          <table:table-cell table:style-name="ce66" table:formula="of:=IF(ISERROR(STDEV([.E29:.N29]));&quot;&quot;;STDEV([.E29:.N29]))">
            <text:p/>
          </table:table-cell>
          <table:table-cell table:style-name="ce79" table:formula="of:=IF(ISERROR([.T29]/[.O29]);&quot;&quot;;[.T29]/[.O2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70"/>
          <table:table-cell table:style-name="ce66" table:formula="of:=IF(ISERROR(MEDIAN([.E30:.N30]));&quot;&quot;;MEDIAN([.E30:.N30]))">
            <text:p/>
          </table:table-cell>
          <table:table-cell table:style-name="ce66" table:formula="of:=IF(ISERROR(STDEV([.E30:.N30]));&quot;&quot;;STDEV([.E30:.N30]))">
            <text:p/>
          </table:table-cell>
          <table:table-cell table:style-name="ce79" table:formula="of:=IF(ISERROR([.T30]/[.O30]);&quot;&quot;;[.T30]/[.O3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70"/>
          <table:table-cell table:style-name="ce66" table:formula="of:=IF(ISERROR(MEDIAN([.E31:.N31]));&quot;&quot;;MEDIAN([.E31:.N31]))">
            <text:p/>
          </table:table-cell>
          <table:table-cell table:style-name="ce66" table:formula="of:=IF(ISERROR(STDEV([.E31:.N31]));&quot;&quot;;STDEV([.E31:.N31]))">
            <text:p/>
          </table:table-cell>
          <table:table-cell table:style-name="ce79" table:formula="of:=IF(ISERROR([.T31]/[.O31]);&quot;&quot;;[.T31]/[.O3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70"/>
          <table:table-cell table:style-name="ce66" table:formula="of:=IF(ISERROR(MEDIAN([.E32:.N32]));&quot;&quot;;MEDIAN([.E32:.N32]))">
            <text:p/>
          </table:table-cell>
          <table:table-cell table:style-name="ce66" table:formula="of:=IF(ISERROR(STDEV([.E32:.N32]));&quot;&quot;;STDEV([.E32:.N32]))">
            <text:p/>
          </table:table-cell>
          <table:table-cell table:style-name="ce79" table:formula="of:=IF(ISERROR([.T32]/[.O32]);&quot;&quot;;[.T32]/[.O3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70"/>
          <table:table-cell table:style-name="ce66" table:formula="of:=IF(ISERROR(MEDIAN([.E33:.N33]));&quot;&quot;;MEDIAN([.E33:.N33]))">
            <text:p/>
          </table:table-cell>
          <table:table-cell table:style-name="ce66" table:formula="of:=IF(ISERROR(STDEV([.E33:.N33]));&quot;&quot;;STDEV([.E33:.N33]))">
            <text:p/>
          </table:table-cell>
          <table:table-cell table:style-name="ce79" table:formula="of:=IF(ISERROR([.T33]/[.O33]);&quot;&quot;;[.T33]/[.O3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70"/>
          <table:table-cell table:style-name="ce66" table:formula="of:=IF(ISERROR(MEDIAN([.E34:.N34]));&quot;&quot;;MEDIAN([.E34:.N34]))">
            <text:p/>
          </table:table-cell>
          <table:table-cell table:style-name="ce66" table:formula="of:=IF(ISERROR(STDEV([.E34:.N34]));&quot;&quot;;STDEV([.E34:.N34]))">
            <text:p/>
          </table:table-cell>
          <table:table-cell table:style-name="ce79" table:formula="of:=IF(ISERROR([.T34]/[.O34]);&quot;&quot;;[.T34]/[.O3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70"/>
          <table:table-cell table:style-name="ce66" table:formula="of:=IF(ISERROR(MEDIAN([.E35:.N35]));&quot;&quot;;MEDIAN([.E35:.N35]))">
            <text:p/>
          </table:table-cell>
          <table:table-cell table:style-name="ce66" table:formula="of:=IF(ISERROR(STDEV([.E35:.N35]));&quot;&quot;;STDEV([.E35:.N35]))">
            <text:p/>
          </table:table-cell>
          <table:table-cell table:style-name="ce79" table:formula="of:=IF(ISERROR([.T35]/[.O35]);&quot;&quot;;[.T35]/[.O3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70"/>
          <table:table-cell table:style-name="ce66" table:formula="of:=IF(ISERROR(MEDIAN([.E36:.N36]));&quot;&quot;;MEDIAN([.E36:.N36]))">
            <text:p/>
          </table:table-cell>
          <table:table-cell table:style-name="ce66" table:formula="of:=IF(ISERROR(STDEV([.E36:.N36]));&quot;&quot;;STDEV([.E36:.N36]))">
            <text:p/>
          </table:table-cell>
          <table:table-cell table:style-name="ce79" table:formula="of:=IF(ISERROR([.T36]/[.O36]);&quot;&quot;;[.T36]/[.O3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70"/>
          <table:table-cell table:style-name="ce66" table:formula="of:=IF(ISERROR(MEDIAN([.E37:.N37]));&quot;&quot;;MEDIAN([.E37:.N37]))">
            <text:p/>
          </table:table-cell>
          <table:table-cell table:style-name="ce66" table:formula="of:=IF(ISERROR(STDEV([.E37:.N37]));&quot;&quot;;STDEV([.E37:.N37]))">
            <text:p/>
          </table:table-cell>
          <table:table-cell table:style-name="ce79" table:formula="of:=IF(ISERROR([.T37]/[.O37]);&quot;&quot;;[.T37]/[.O3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70"/>
          <table:table-cell table:style-name="ce66" table:formula="of:=IF(ISERROR(MEDIAN([.E38:.N38]));&quot;&quot;;MEDIAN([.E38:.N38]))">
            <text:p/>
          </table:table-cell>
          <table:table-cell table:style-name="ce66" table:formula="of:=IF(ISERROR(STDEV([.E38:.N38]));&quot;&quot;;STDEV([.E38:.N38]))">
            <text:p/>
          </table:table-cell>
          <table:table-cell table:style-name="ce79" table:formula="of:=IF(ISERROR([.T38]/[.O38]);&quot;&quot;;[.T38]/[.O3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70"/>
          <table:table-cell table:style-name="ce66" table:formula="of:=IF(ISERROR(MEDIAN([.E39:.N39]));&quot;&quot;;MEDIAN([.E39:.N39]))">
            <text:p/>
          </table:table-cell>
          <table:table-cell table:style-name="ce66" table:formula="of:=IF(ISERROR(STDEV([.E39:.N39]));&quot;&quot;;STDEV([.E39:.N39]))">
            <text:p/>
          </table:table-cell>
          <table:table-cell table:style-name="ce79" table:formula="of:=IF(ISERROR([.T39]/[.O39]);&quot;&quot;;[.T39]/[.O3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70"/>
          <table:table-cell table:style-name="ce66" table:formula="of:=IF(ISERROR(MEDIAN([.E40:.N40]));&quot;&quot;;MEDIAN([.E40:.N40]))">
            <text:p/>
          </table:table-cell>
          <table:table-cell table:style-name="ce66" table:formula="of:=IF(ISERROR(STDEV([.E40:.N40]));&quot;&quot;;STDEV([.E40:.N40]))">
            <text:p/>
          </table:table-cell>
          <table:table-cell table:style-name="ce79" table:formula="of:=IF(ISERROR([.T40]/[.O40]);&quot;&quot;;[.T40]/[.O4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70"/>
          <table:table-cell table:style-name="ce66" table:formula="of:=IF(ISERROR(MEDIAN([.E41:.N41]));&quot;&quot;;MEDIAN([.E41:.N41]))">
            <text:p/>
          </table:table-cell>
          <table:table-cell table:style-name="ce66" table:formula="of:=IF(ISERROR(STDEV([.E41:.N41]));&quot;&quot;;STDEV([.E41:.N41]))">
            <text:p/>
          </table:table-cell>
          <table:table-cell table:style-name="ce79" table:formula="of:=IF(ISERROR([.T41]/[.O41]);&quot;&quot;;[.T41]/[.O4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70"/>
          <table:table-cell table:style-name="ce66" table:formula="of:=IF(ISERROR(MEDIAN([.E42:.N42]));&quot;&quot;;MEDIAN([.E42:.N42]))">
            <text:p/>
          </table:table-cell>
          <table:table-cell table:style-name="ce66" table:formula="of:=IF(ISERROR(STDEV([.E42:.N42]));&quot;&quot;;STDEV([.E42:.N42]))">
            <text:p/>
          </table:table-cell>
          <table:table-cell table:style-name="ce79" table:formula="of:=IF(ISERROR([.T42]/[.O42]);&quot;&quot;;[.T42]/[.O4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70"/>
          <table:table-cell table:style-name="ce66" table:formula="of:=IF(ISERROR(MEDIAN([.E43:.N43]));&quot;&quot;;MEDIAN([.E43:.N43]))">
            <text:p/>
          </table:table-cell>
          <table:table-cell table:style-name="ce66" table:formula="of:=IF(ISERROR(STDEV([.E43:.N43]));&quot;&quot;;STDEV([.E43:.N43]))">
            <text:p/>
          </table:table-cell>
          <table:table-cell table:style-name="ce79" table:formula="of:=IF(ISERROR([.T43]/[.O43]);&quot;&quot;;[.T43]/[.O4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70"/>
          <table:table-cell table:style-name="ce66" table:formula="of:=IF(ISERROR(MEDIAN([.E44:.N44]));&quot;&quot;;MEDIAN([.E44:.N44]))">
            <text:p/>
          </table:table-cell>
          <table:table-cell table:style-name="ce66" table:formula="of:=IF(ISERROR(STDEV([.E44:.N44]));&quot;&quot;;STDEV([.E44:.N44]))">
            <text:p/>
          </table:table-cell>
          <table:table-cell table:style-name="ce79" table:formula="of:=IF(ISERROR([.T44]/[.O44]);&quot;&quot;;[.T44]/[.O4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70"/>
          <table:table-cell table:style-name="ce66" table:formula="of:=IF(ISERROR(MEDIAN([.E45:.N45]));&quot;&quot;;MEDIAN([.E45:.N45]))">
            <text:p/>
          </table:table-cell>
          <table:table-cell table:style-name="ce66" table:formula="of:=IF(ISERROR(STDEV([.E45:.N45]));&quot;&quot;;STDEV([.E45:.N45]))">
            <text:p/>
          </table:table-cell>
          <table:table-cell table:style-name="ce79" table:formula="of:=IF(ISERROR([.T45]/[.O45]);&quot;&quot;;[.T45]/[.O4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70"/>
          <table:table-cell table:style-name="ce66" table:formula="of:=IF(ISERROR(MEDIAN([.E46:.N46]));&quot;&quot;;MEDIAN([.E46:.N46]))">
            <text:p/>
          </table:table-cell>
          <table:table-cell table:style-name="ce66" table:formula="of:=IF(ISERROR(STDEV([.E46:.N46]));&quot;&quot;;STDEV([.E46:.N46]))">
            <text:p/>
          </table:table-cell>
          <table:table-cell table:style-name="ce79" table:formula="of:=IF(ISERROR([.T46]/[.O46]);&quot;&quot;;[.T46]/[.O4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70"/>
          <table:table-cell table:style-name="ce66" table:formula="of:=IF(ISERROR(MEDIAN([.E47:.N47]));&quot;&quot;;MEDIAN([.E47:.N47]))">
            <text:p/>
          </table:table-cell>
          <table:table-cell table:style-name="ce66" table:formula="of:=IF(ISERROR(STDEV([.E47:.N47]));&quot;&quot;;STDEV([.E47:.N47]))">
            <text:p/>
          </table:table-cell>
          <table:table-cell table:style-name="ce79" table:formula="of:=IF(ISERROR([.T47]/[.O47]);&quot;&quot;;[.T47]/[.O4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70"/>
          <table:table-cell table:style-name="ce66" table:formula="of:=IF(ISERROR(MEDIAN([.E48:.N48]));&quot;&quot;;MEDIAN([.E48:.N48]))">
            <text:p/>
          </table:table-cell>
          <table:table-cell table:style-name="ce66" table:formula="of:=IF(ISERROR(STDEV([.E48:.N48]));&quot;&quot;;STDEV([.E48:.N48]))">
            <text:p/>
          </table:table-cell>
          <table:table-cell table:style-name="ce79" table:formula="of:=IF(ISERROR([.T48]/[.O48]);&quot;&quot;;[.T48]/[.O4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70"/>
          <table:table-cell table:style-name="ce66" table:formula="of:=IF(ISERROR(MEDIAN([.E49:.N49]));&quot;&quot;;MEDIAN([.E49:.N49]))">
            <text:p/>
          </table:table-cell>
          <table:table-cell table:style-name="ce66" table:formula="of:=IF(ISERROR(STDEV([.E49:.N49]));&quot;&quot;;STDEV([.E49:.N49]))">
            <text:p/>
          </table:table-cell>
          <table:table-cell table:style-name="ce79" table:formula="of:=IF(ISERROR([.T49]/[.O49]);&quot;&quot;;[.T49]/[.O4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70"/>
          <table:table-cell table:style-name="ce66" table:formula="of:=IF(ISERROR(MEDIAN([.E50:.N50]));&quot;&quot;;MEDIAN([.E50:.N50]))">
            <text:p/>
          </table:table-cell>
          <table:table-cell table:style-name="ce66" table:formula="of:=IF(ISERROR(STDEV([.E50:.N50]));&quot;&quot;;STDEV([.E50:.N50]))">
            <text:p/>
          </table:table-cell>
          <table:table-cell table:style-name="ce79" table:formula="of:=IF(ISERROR([.T50]/[.O50]);&quot;&quot;;[.T50]/[.O5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70"/>
          <table:table-cell table:style-name="ce66" table:formula="of:=IF(ISERROR(MEDIAN([.E51:.N51]));&quot;&quot;;MEDIAN([.E51:.N51]))">
            <text:p/>
          </table:table-cell>
          <table:table-cell table:style-name="ce66" table:formula="of:=IF(ISERROR(STDEV([.E51:.N51]));&quot;&quot;;STDEV([.E51:.N51]))">
            <text:p/>
          </table:table-cell>
          <table:table-cell table:style-name="ce79" table:formula="of:=IF(ISERROR([.T51]/[.O51]);&quot;&quot;;[.T51]/[.O5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70"/>
          <table:table-cell table:style-name="ce66" table:formula="of:=IF(ISERROR(MEDIAN([.E52:.N52]));&quot;&quot;;MEDIAN([.E52:.N52]))">
            <text:p/>
          </table:table-cell>
          <table:table-cell table:style-name="ce66" table:formula="of:=IF(ISERROR(STDEV([.E52:.N52]));&quot;&quot;;STDEV([.E52:.N52]))">
            <text:p/>
          </table:table-cell>
          <table:table-cell table:style-name="ce79" table:formula="of:=IF(ISERROR([.T52]/[.O52]);&quot;&quot;;[.T52]/[.O5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70"/>
          <table:table-cell table:style-name="ce66" table:formula="of:=IF(ISERROR(MEDIAN([.E53:.N53]));&quot;&quot;;MEDIAN([.E53:.N53]))">
            <text:p/>
          </table:table-cell>
          <table:table-cell table:style-name="ce66" table:formula="of:=IF(ISERROR(STDEV([.E53:.N53]));&quot;&quot;;STDEV([.E53:.N53]))">
            <text:p/>
          </table:table-cell>
          <table:table-cell table:style-name="ce79" table:formula="of:=IF(ISERROR([.T53]/[.O53]);&quot;&quot;;[.T53]/[.O5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70"/>
          <table:table-cell table:style-name="ce66" table:formula="of:=IF(ISERROR(MEDIAN([.E54:.N54]));&quot;&quot;;MEDIAN([.E54:.N54]))">
            <text:p/>
          </table:table-cell>
          <table:table-cell table:style-name="ce66" table:formula="of:=IF(ISERROR(STDEV([.E54:.N54]));&quot;&quot;;STDEV([.E54:.N54]))">
            <text:p/>
          </table:table-cell>
          <table:table-cell table:style-name="ce79" table:formula="of:=IF(ISERROR([.T54]/[.O54]);&quot;&quot;;[.T54]/[.O5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70"/>
          <table:table-cell table:style-name="ce66" table:formula="of:=IF(ISERROR(MEDIAN([.E55:.N55]));&quot;&quot;;MEDIAN([.E55:.N55]))">
            <text:p/>
          </table:table-cell>
          <table:table-cell table:style-name="ce66" table:formula="of:=IF(ISERROR(STDEV([.E55:.N55]));&quot;&quot;;STDEV([.E55:.N55]))">
            <text:p/>
          </table:table-cell>
          <table:table-cell table:style-name="ce79" table:formula="of:=IF(ISERROR([.T55]/[.O55]);&quot;&quot;;[.T55]/[.O5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70"/>
          <table:table-cell table:style-name="ce66" table:formula="of:=IF(ISERROR(MEDIAN([.E56:.N56]));&quot;&quot;;MEDIAN([.E56:.N56]))">
            <text:p/>
          </table:table-cell>
          <table:table-cell table:style-name="ce66" table:formula="of:=IF(ISERROR(STDEV([.E56:.N56]));&quot;&quot;;STDEV([.E56:.N56]))">
            <text:p/>
          </table:table-cell>
          <table:table-cell table:style-name="ce79" table:formula="of:=IF(ISERROR([.T56]/[.O56]);&quot;&quot;;[.T56]/[.O5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70"/>
          <table:table-cell table:style-name="ce66" table:formula="of:=IF(ISERROR(MEDIAN([.E57:.N57]));&quot;&quot;;MEDIAN([.E57:.N57]))">
            <text:p/>
          </table:table-cell>
          <table:table-cell table:style-name="ce66" table:formula="of:=IF(ISERROR(STDEV([.E57:.N57]));&quot;&quot;;STDEV([.E57:.N57]))">
            <text:p/>
          </table:table-cell>
          <table:table-cell table:style-name="ce79" table:formula="of:=IF(ISERROR([.T57]/[.O57]);&quot;&quot;;[.T57]/[.O57])">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70"/>
          <table:table-cell table:style-name="ce66" table:formula="of:=IF(ISERROR(MEDIAN([.E58:.N58]));&quot;&quot;;MEDIAN([.E58:.N58]))">
            <text:p/>
          </table:table-cell>
          <table:table-cell table:style-name="ce66" table:formula="of:=IF(ISERROR(STDEV([.E58:.N58]));&quot;&quot;;STDEV([.E58:.N58]))">
            <text:p/>
          </table:table-cell>
          <table:table-cell table:style-name="ce79" table:formula="of:=IF(ISERROR([.T58]/[.O58]);&quot;&quot;;[.T58]/[.O58])">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70"/>
          <table:table-cell table:style-name="ce66" table:formula="of:=IF(ISERROR(MEDIAN([.E59:.N59]));&quot;&quot;;MEDIAN([.E59:.N59]))">
            <text:p/>
          </table:table-cell>
          <table:table-cell table:style-name="ce66" table:formula="of:=IF(ISERROR(STDEV([.E59:.N59]));&quot;&quot;;STDEV([.E59:.N59]))">
            <text:p/>
          </table:table-cell>
          <table:table-cell table:style-name="ce79" table:formula="of:=IF(ISERROR([.T59]/[.O59]);&quot;&quot;;[.T59]/[.O59])">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70"/>
          <table:table-cell table:style-name="ce66" table:formula="of:=IF(ISERROR(MEDIAN([.E60:.N60]));&quot;&quot;;MEDIAN([.E60:.N60]))">
            <text:p/>
          </table:table-cell>
          <table:table-cell table:style-name="ce66" table:formula="of:=IF(ISERROR(STDEV([.E60:.N60]));&quot;&quot;;STDEV([.E60:.N60]))">
            <text:p/>
          </table:table-cell>
          <table:table-cell table:style-name="ce79" table:formula="of:=IF(ISERROR([.T60]/[.O60]);&quot;&quot;;[.T60]/[.O60])">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70"/>
          <table:table-cell table:style-name="ce66" table:formula="of:=IF(ISERROR(MEDIAN([.E61:.N61]));&quot;&quot;;MEDIAN([.E61:.N61]))">
            <text:p/>
          </table:table-cell>
          <table:table-cell table:style-name="ce66" table:formula="of:=IF(ISERROR(STDEV([.E61:.N61]));&quot;&quot;;STDEV([.E61:.N61]))">
            <text:p/>
          </table:table-cell>
          <table:table-cell table:style-name="ce79" table:formula="of:=IF(ISERROR([.T61]/[.O61]);&quot;&quot;;[.T61]/[.O61])">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70"/>
          <table:table-cell table:style-name="ce66" table:formula="of:=IF(ISERROR(MEDIAN([.E62:.N62]));&quot;&quot;;MEDIAN([.E62:.N62]))">
            <text:p/>
          </table:table-cell>
          <table:table-cell table:style-name="ce66" table:formula="of:=IF(ISERROR(STDEV([.E62:.N62]));&quot;&quot;;STDEV([.E62:.N62]))">
            <text:p/>
          </table:table-cell>
          <table:table-cell table:style-name="ce79" table:formula="of:=IF(ISERROR([.T62]/[.O62]);&quot;&quot;;[.T62]/[.O62])">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70"/>
          <table:table-cell table:style-name="ce66" table:formula="of:=IF(ISERROR(MEDIAN([.E63:.N63]));&quot;&quot;;MEDIAN([.E63:.N63]))">
            <text:p/>
          </table:table-cell>
          <table:table-cell table:style-name="ce66" table:formula="of:=IF(ISERROR(STDEV([.E63:.N63]));&quot;&quot;;STDEV([.E63:.N63]))">
            <text:p/>
          </table:table-cell>
          <table:table-cell table:style-name="ce79" table:formula="of:=IF(ISERROR([.T63]/[.O63]);&quot;&quot;;[.T63]/[.O63])">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70"/>
          <table:table-cell table:style-name="ce66" table:formula="of:=IF(ISERROR(MEDIAN([.E64:.N64]));&quot;&quot;;MEDIAN([.E64:.N64]))">
            <text:p/>
          </table:table-cell>
          <table:table-cell table:style-name="ce66" table:formula="of:=IF(ISERROR(STDEV([.E64:.N64]));&quot;&quot;;STDEV([.E64:.N64]))">
            <text:p/>
          </table:table-cell>
          <table:table-cell table:style-name="ce79" table:formula="of:=IF(ISERROR([.T64]/[.O64]);&quot;&quot;;[.T64]/[.O64])">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70"/>
          <table:table-cell table:style-name="ce66" table:formula="of:=IF(ISERROR(MEDIAN([.E65:.N65]));&quot;&quot;;MEDIAN([.E65:.N65]))">
            <text:p/>
          </table:table-cell>
          <table:table-cell table:style-name="ce66" table:formula="of:=IF(ISERROR(STDEV([.E65:.N65]));&quot;&quot;;STDEV([.E65:.N65]))">
            <text:p/>
          </table:table-cell>
          <table:table-cell table:style-name="ce79" table:formula="of:=IF(ISERROR([.T65]/[.O65]);&quot;&quot;;[.T65]/[.O65])">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70"/>
          <table:table-cell table:style-name="ce66" table:formula="of:=IF(ISERROR(MEDIAN([.E66:.N66]));&quot;&quot;;MEDIAN([.E66:.N66]))">
            <text:p/>
          </table:table-cell>
          <table:table-cell table:style-name="ce66" table:formula="of:=IF(ISERROR(STDEV([.E66:.N66]));&quot;&quot;;STDEV([.E66:.N66]))">
            <text:p/>
          </table:table-cell>
          <table:table-cell table:style-name="ce79" table:formula="of:=IF(ISERROR([.T66]/[.O66]);&quot;&quot;;[.T66]/[.O66])">
            <text:p/>
          </table:table-cell>
          <table:table-cell table:number-columns-repeated="16363"/>
        </table:table-row>
        <table:table-row table:style-name="ro4">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33"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70"/>
          <table:table-cell table:style-name="ce66" table:formula="of:=IF(ISERROR(MEDIAN([.E67:.N67]));&quot;&quot;;MEDIAN([.E67:.N67]))">
            <text:p/>
          </table:table-cell>
          <table:table-cell table:style-name="ce66" table:formula="of:=IF(ISERROR(STDEV([.E67:.N67]));&quot;&quot;;STDEV([.E67:.N67]))">
            <text:p/>
          </table:table-cell>
          <table:table-cell table:style-name="ce79" table:formula="of:=IF(ISERROR([.T67]/[.O67]);&quot;&quot;;[.T67]/[.O67])">
            <text:p/>
          </table:table-cell>
          <table:table-cell table:number-columns-repeated="16363"/>
        </table:table-row>
        <table:table-row table:style-name="ro6">
          <table:table-cell table:style-name="ce160" office:value-type="string" calcext:value-type="string" table:number-columns-spanned="15" table:number-rows-spanned="1">
            <text:p>VALOR GLOBAL</text:p>
          </table:table-cell>
          <table:covered-table-cell table:number-columns-repeated="14" table:style-name="ce160"/>
          <table:table-cell table:style-name="ce76" table:formula="of:=IF(SUM([.P8:.P67])=0;&quot;&quot;;SUM([.P8:.P67]))">
            <text:p/>
          </table:table-cell>
          <table:table-cell table:style-name="ce70" table:number-columns-repeated="5"/>
          <table:table-cell table:number-columns-repeated="16363"/>
        </table:table-row>
        <table:table-row table:style-name="ro10" table:number-rows-repeated="1048507">
          <table:table-cell table:number-columns-repeated="16384"/>
        </table:table-row>
        <table:table-row table:style-name="ro10">
          <table:table-cell table:number-columns-repeated="1638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28">00/00/0000</text:date>, <text:time style:data-style-name="N2" text:time-value="13:18:36.16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26T12:48:40.684000000</dc:date>
    <meta:editing-cycles>61</meta:editing-cycles>
    <meta:editing-duration>PT11H6M52S</meta:editing-duration>
    <meta:generator>LibreOffice/24.2.5.2$Windows_X86_64 LibreOffice_project/bffef4ea93e59bebbeaf7f431bb02b1a39ee8a59</meta:generator>
    <meta:document-statistic meta:table-count="5" meta:cell-count="5159"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