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365cm"/>
    </style:style>
    <style:style style:name="co2" style:family="table-column">
      <style:table-column-properties fo:break-before="auto" style:column-width="7.071cm"/>
    </style:style>
    <style:style style:name="co3" style:family="table-column">
      <style:table-column-properties fo:break-before="auto" style:column-width="1.812cm"/>
    </style:style>
    <style:style style:name="co4" style:family="table-column">
      <style:table-column-properties fo:break-before="auto" style:column-width="1.448cm"/>
    </style:style>
    <style:style style:name="co5" style:family="table-column">
      <style:table-column-properties fo:break-before="auto" style:column-width="1.755cm"/>
    </style:style>
    <style:style style:name="co6" style:family="table-column">
      <style:table-column-properties fo:break-before="auto" style:column-width="1.896cm"/>
    </style:style>
    <style:style style:name="co7" style:family="table-column">
      <style:table-column-properties fo:break-before="auto" style:column-width="2.875cm"/>
    </style:style>
    <style:style style:name="co8" style:family="table-column">
      <style:table-column-properties fo:break-before="auto" style:column-width="3.014cm"/>
    </style:style>
    <style:style style:name="co9" style:family="table-column">
      <style:table-column-properties fo:break-before="auto" style:column-width="0.889cm"/>
    </style:style>
    <style:style style:name="co10" style:family="table-column">
      <style:table-column-properties fo:break-before="auto" style:column-width="2.568cm"/>
    </style:style>
    <style:style style:name="co11" style:family="table-column">
      <style:table-column-properties fo:break-before="auto" style:column-width="2.736cm"/>
    </style:style>
    <style:style style:name="co12" style:family="table-column">
      <style:table-column-properties fo:break-before="auto" style:column-width="3.184cm"/>
    </style:style>
    <style:style style:name="co13" style:family="table-column">
      <style:table-column-properties fo:break-before="auto" style:column-width="2.177cm"/>
    </style:style>
    <style:style style:name="co14" style:family="table-column">
      <style:table-column-properties fo:break-before="auto" style:column-width="2.372cm"/>
    </style:style>
    <style:style style:name="co15" style:family="table-column">
      <style:table-column-properties fo:break-before="auto" style:column-width="2.231cm"/>
    </style:style>
    <style:style style:name="co16" style:family="table-column">
      <style:table-column-properties fo:break-before="auto" style:column-width="3.295cm"/>
    </style:style>
    <style:style style:name="co17" style:family="table-column">
      <style:table-column-properties fo:break-before="auto" style:column-width="1.729cm"/>
    </style:style>
    <style:style style:name="co18" style:family="table-column">
      <style:table-column-properties fo:break-before="auto" style:column-width="4.217cm"/>
    </style:style>
    <style:style style:name="co19" style:family="table-column">
      <style:table-column-properties fo:break-before="auto" style:column-width="2.764cm"/>
    </style:style>
    <style:style style:name="co20" style:family="table-column">
      <style:table-column-properties fo:break-before="auto" style:column-width="1.113cm"/>
    </style:style>
    <style:style style:name="co21" style:family="table-column">
      <style:table-column-properties fo:break-before="auto" style:column-width="5.309cm"/>
    </style:style>
    <style:style style:name="co22" style:family="table-column">
      <style:table-column-properties fo:break-before="auto" style:column-width="2.26cm"/>
    </style:style>
    <style:style style:name="co23" style:family="table-column">
      <style:table-column-properties fo:break-before="auto" style:column-width="5.001cm"/>
    </style:style>
    <style:style style:name="co24" style:family="table-column">
      <style:table-column-properties fo:break-before="auto" style:column-width="2.344cm"/>
    </style:style>
    <style:style style:name="co25" style:family="table-column">
      <style:table-column-properties fo:break-before="auto" style:column-width="2.623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1.369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2.868cm" fo:break-before="auto" style:use-optimal-row-height="true"/>
    </style:style>
    <style:style style:name="ro9" style:family="table-row">
      <style:table-row-properties style:row-height="2.08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 style:family="table-cell" style:parent-style-name="Default">
      <style:table-cell-properties fo:padding="0.071cm"/>
    </style:style>
    <style:style style:name="ce22"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S16">
        <office:forms form:automatic-focus="false" form:apply-design-mode="false"/>
        <table:table-column table:style-name="co1" table:default-cell-style-name="ce10"/>
        <table:table-column table:style-name="co2" table:default-cell-style-name="ce21"/>
        <table:table-column table:style-name="co3" table:default-cell-style-name="ce10"/>
        <table:table-column table:style-name="co4" table:default-cell-style-name="ce10"/>
        <table:table-column table:style-name="co5" table:default-cell-style-name="Default"/>
        <table:table-column table:style-name="co6" table:number-columns-repeated="2" table:default-cell-style-name="Default"/>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49"/>
        <table:table-column table:style-name="co11" table:default-cell-style-name="ce49"/>
        <table:table-column table:style-name="co12" table:number-columns-repeated="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9" table:default-cell-style-name="ce21"/>
        <table:table-column table:style-name="co17" table:visibility="collapse" table:number-columns-repeated="4" table:default-cell-style-name="ce21"/>
        <table:table-column table:style-name="co18" table:visibility="collapse" table:default-cell-style-name="ce21"/>
        <table:table-column table:style-name="co19" table:default-cell-style-name="ce21"/>
        <table:table-column table:style-name="co5" table:number-columns-repeated="16358" table:default-cell-style-name="Default"/>
        <table:table-row table:style-name="ro1">
          <table:table-cell table:style-name="ce1" office:value-type="string" calcext:value-type="string" table:number-columns-spanned="19" table:number-rows-spanned="1">
            <text:p>PLANILHA DE ANÁLISE DE PREÇOS – VALOR ESTIMATIVO</text:p>
          </table:table-cell>
          <table:covered-table-cell table:number-columns-repeated="18" table:style-name="ce1"/>
          <table:table-cell table:number-columns-repeated="16365"/>
        </table:table-row>
        <table:table-row table:style-name="ro2">
          <table:table-cell table:style-name="ce2" office:value-type="string" calcext:value-type="string" table:number-columns-spanned="10" table:number-rows-spanned="1">
            <text:p>PREÇOS ESTIMATIVOS</text:p>
          </table:table-cell>
          <table:covered-table-cell table:number-columns-repeated="9" table:style-name="ce2"/>
          <table:table-cell/>
          <table:table-cell table:style-name="ce115" office:value-type="string" calcext:value-type="string" table:number-columns-spanned="8" table:number-rows-spanned="1">
            <text:p>ANÁLISE ESTATÍSTICA</text:p>
          </table:table-cell>
          <table:covered-table-cell table:number-columns-repeated="7" table:style-name="ce115"/>
          <table:table-cell/>
          <table:table-cell table:style-name="ce131" office:value-type="string" calcext:value-type="string" table:number-columns-spanned="3" table:number-rows-spanned="1">
            <text:p>ANÁLISE ESTATÍSTICA</text:p>
          </table:table-cell>
          <table:covered-table-cell table:number-columns-repeated="2" table:style-name="ce131"/>
          <table:table-cell/>
          <table:table-cell table:style-name="ce71"/>
          <table:table-cell table:number-columns-repeated="16359"/>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8" office:value-type="string" calcext:value-type="string">
              <text:p>PREÇO 1 (FORNECEDOR – Plus Comunicação Visual)</text:p>
            </table:table-cell>
            <table:table-cell table:style-name="ce28" office:value-type="string" calcext:value-type="string">
              <text:p>PREÇO 2 (FORNECEDOR – Nilson Fachadas)</text:p>
            </table:table-cell>
            <table:table-cell table:style-name="ce28" office:value-type="string" calcext:value-type="string">
              <text:p>PREÇO 3 (FORNECEDOR – Gráfica Ipatinga)</text:p>
            </table:table-cell>
            <table:table-cell table:style-name="ce28" office:value-type="string" calcext:value-type="string">
              <text:p>PREÇO 2 (COTAÇÃO Banco de Preços – Média)</text:p>
            </table:table-cell>
            <table:table-cell table:style-name="ce13" office:value-type="string" calcext:value-type="string">
              <text:p>VALOR MÉDIO</text:p>
            </table:table-cell>
            <table:table-cell table:style-name="ce13" office:value-type="string" calcext:value-type="string">
              <text:p>TOTAL</text:p>
            </table:table-cell>
            <table:table-cell/>
            <table:table-cell table:style-name="ce45" office:value-type="string" calcext:value-type="string">
              <text:p>NÚMERO DE COTAÇÕES AVALIADAS</text:p>
            </table:table-cell>
            <table:table-cell table:style-name="ce45" office:value-type="string" calcext:value-type="string">
              <text:p>NÚMERO DE COTAÇÕES UTILIZADAS</text:p>
            </table:table-cell>
            <table:table-cell table:style-name="ce45" office:value-type="string" calcext:value-type="string">
              <text:p>MENOR VALOR CONSIDERADO</text:p>
            </table:table-cell>
            <table:table-cell table:style-name="ce45" office:value-type="string" calcext:value-type="string">
              <text:p>MAIOR VALOR CONSIDERADO</text:p>
            </table:table-cell>
            <table:table-cell table:style-name="ce45" office:value-type="string" calcext:value-type="string">
              <text:p>MÉDIA</text:p>
            </table:table-cell>
            <table:table-cell table:style-name="ce45" office:value-type="string" calcext:value-type="string">
              <text:p>MEDIANA</text:p>
            </table:table-cell>
            <table:table-cell table:style-name="ce45" office:value-type="string" calcext:value-type="string">
              <text:p>DESVIO PADRÃO</text:p>
            </table:table-cell>
            <table:table-cell table:style-name="ce45" office:value-type="string" calcext:value-type="string">
              <text:p>COEFICIENTE DE VARIAÇÃO</text:p>
            </table:table-cell>
            <table:table-cell/>
            <table:table-cell table:style-name="ce61" office:value-type="string" calcext:value-type="string">
              <text:p>MEDIANA</text:p>
            </table:table-cell>
            <table:table-cell table:style-name="ce64" office:value-type="string" calcext:value-type="string">
              <text:p>DESVIO PADRÃO</text:p>
            </table:table-cell>
            <table:table-cell table:style-name="ce67" office:value-type="string" calcext:value-type="string">
              <text:p>COEFICIENTE DE VARIAÇÃO</text:p>
            </table:table-cell>
            <table:table-cell/>
            <table:table-cell table:style-name="ce48" office:value-type="string" calcext:value-type="string">
              <text:p>OBSERVAÇÃO</text:p>
            </table:table-cell>
            <table:table-cell table:style-name="ce48"/>
            <table:table-cell table:number-columns-repeated="16358"/>
          </table:table-row>
        </table:table-header-rows>
        <table:table-row table:style-name="ro4" table:visibility="collapse">
          <table:table-cell table:style-name="ce4"/>
          <table:table-cell table:style-name="ce14"/>
          <table:table-cell table:style-name="ce4" table:number-columns-repeated="2"/>
          <table:table-cell table:style-name="ce29" table:number-columns-repeated="4"/>
          <table:table-cell table:style-name="ce34" table:formula="of:=IF(ISERROR(ROUND(AVERAGE([.E4:.H4]);2));&quot;&quot;;ROUND(AVERAGE([.E4:.H4]);2))">
            <text:p/>
          </table:table-cell>
          <table:table-cell table:style-name="ce38" table:formula="of:=IF(ISERROR(ROUND([.P4]*[.D4];2));&quot;&quot;;ROUND([.P4]*[.D4];2))">
            <text:p/>
          </table:table-cell>
          <table:table-cell table:style-name="ce43"/>
          <table:table-cell table:style-name="ce46" table:formula="of:=IF(ISERROR(COUNTA([.E4:.H4]));&quot;&quot;;COUNTA([.E4:.H4]))" office:value-type="float" office:value="0" calcext:value-type="float">
            <text:p>0</text:p>
          </table:table-cell>
          <table:table-cell table:style-name="ce50" table:formula="of:=IF(ISERROR(COUNT([.E4:.H4]));&quot;&quot;;COUNT([.E4:.H4]))" office:value-type="float" office:value="0" calcext:value-type="float">
            <text:p>0</text:p>
          </table:table-cell>
          <table:table-cell table:style-name="ce52" table:formula="of:=IF(ISERROR(MIN([.E4:.H4]));&quot;&quot;;MIN([.E4:.H4]))" office:value-type="float" office:value="0" calcext:value-type="float">
            <text:p>R$ 0,00</text:p>
          </table:table-cell>
          <table:table-cell table:style-name="ce52" table:formula="of:=IF(ISERROR(MAX([.E4:.H4]));&quot;&quot;;MAX([.E4:.H4]))" office:value-type="float" office:value="0" calcext:value-type="float">
            <text:p>R$ 0,00</text:p>
          </table:table-cell>
          <table:table-cell table:style-name="ce52" table:formula="of:=IF(ISERROR(ROUND(AVERAGE([.E4:.H4]);2));&quot;&quot;;ROUND(AVERAGE([.E4:.H4]);2))">
            <text:p/>
          </table:table-cell>
          <table:table-cell table:style-name="ce52" table:formula="of:=IF(ISERROR(MEDIAN([.E4:.H4]));&quot;&quot;;MEDIAN([.E4:.H4]))">
            <text:p/>
          </table:table-cell>
          <table:table-cell table:style-name="ce55" table:formula="of:=IF(ISERROR(STDEV([.E4:.H4]));&quot;&quot;;STDEV([.E4:.H4]))">
            <text:p/>
          </table:table-cell>
          <table:table-cell table:style-name="ce57" table:formula="of:=IF(ISERROR([.R4]/[.P4]);&quot;&quot;;[.R4]/[.P4])">
            <text:p/>
          </table:table-cell>
          <table:table-cell table:style-name="ce43"/>
          <table:table-cell table:style-name="ce62" table:formula="of:=IF(ISERROR(MEDIAN([.E4:.H4]));&quot;&quot;;MEDIAN([.E4:.H4]))">
            <text:p/>
          </table:table-cell>
          <table:table-cell table:style-name="ce65" table:formula="of:=IF(ISERROR(STDEV([.E4:.H4]));&quot;&quot;;STDEV([.E4:.H4]))">
            <text:p/>
          </table:table-cell>
          <table:table-cell table:style-name="ce68" table:formula="of:=IF(ISERROR([.V4]/#REF!);&quot;&quot;;[.V4]/#REF!)">
            <text:p/>
          </table:table-cell>
          <table:table-cell table:style-name="ce70"/>
          <table:table-cell table:number-columns-repeated="16360"/>
        </table:table-row>
        <table:table-row table:style-name="ro5">
          <table:table-cell table:style-name="ce5" office:value-type="float" office:value="1" calcext:value-type="float">
            <text:p>1</text:p>
          </table:table-cell>
          <table:table-cell table:style-name="ce15" office:value-type="string" calcext:value-type="string">
            <text:p>Aquisição e instalação de placa de identificação para fachada lateral do edifício-sede da subseção, incluindo remoção de placa existente</text:p>
          </table:table-cell>
          <table:table-cell table:style-name="ce5" office:value-type="string" calcext:value-type="string">
            <text:p>UN</text:p>
          </table:table-cell>
          <table:table-cell table:style-name="ce26" office:value-type="float" office:value="1" calcext:value-type="float">
            <text:p>1</text:p>
          </table:table-cell>
          <table:table-cell table:style-name="ce30" office:value-type="float" office:value="6320" calcext:value-type="float">
            <text:p>6.320,00</text:p>
          </table:table-cell>
          <table:table-cell table:style-name="ce30" office:value-type="float" office:value="3360" calcext:value-type="float">
            <text:p>3.360,00</text:p>
          </table:table-cell>
          <table:table-cell table:style-name="ce30" office:value-type="float" office:value="5650" calcext:value-type="float">
            <text:p>5.650,00</text:p>
          </table:table-cell>
          <table:table-cell table:style-name="ce30" office:value-type="float" office:value="6811.02" calcext:value-type="float">
            <text:p>6.811,02</text:p>
          </table:table-cell>
          <table:table-cell table:style-name="ce35" table:formula="of:=IF(ISERROR(ROUND(AVERAGE([.E5:.H5]);2));&quot;&quot;;ROUND(AVERAGE([.E5:.H5]);2))" office:value-type="float" office:value="5535.26" calcext:value-type="float">
            <text:p>5.535,26</text:p>
          </table:table-cell>
          <table:table-cell table:style-name="ce39" table:formula="of:=IF(ISERROR(ROUND([.P5]*[.D5];2));&quot;&quot;;ROUND([.P5]*[.D5];2))" office:value-type="float" office:value="5535.26" calcext:value-type="float">
            <text:p>5.535,26</text:p>
          </table:table-cell>
          <table:table-cell table:style-name="ce43"/>
          <table:table-cell table:style-name="ce47" table:formula="of:=IF(ISERROR(COUNTA([.E5:.H5]));&quot;&quot;;COUNTA([.E5:.H5]))" office:value-type="float" office:value="4" calcext:value-type="float">
            <text:p>4</text:p>
          </table:table-cell>
          <table:table-cell table:style-name="ce51" table:formula="of:=IF(ISERROR(COUNT([.E5:.H5]));&quot;&quot;;COUNT([.E5:.H5]))" office:value-type="float" office:value="4" calcext:value-type="float">
            <text:p>4</text:p>
          </table:table-cell>
          <table:table-cell table:style-name="ce53" table:formula="of:=IF(ISERROR(MIN([.E5:.H5]));&quot;&quot;;MIN([.E5:.H5]))" office:value-type="float" office:value="3360" calcext:value-type="float">
            <text:p>R$ 3.360,00</text:p>
          </table:table-cell>
          <table:table-cell table:style-name="ce53" table:formula="of:=IF(ISERROR(MAX([.E5:.H5]));&quot;&quot;;MAX([.E5:.H5]))" office:value-type="float" office:value="6811.02" calcext:value-type="float">
            <text:p>R$ 6.811,02</text:p>
          </table:table-cell>
          <table:table-cell table:style-name="ce53" table:formula="of:=IF(ISERROR(ROUND(AVERAGE([.E5:.H5]);2));&quot;&quot;;ROUND(AVERAGE([.E5:.H5]);2))" office:value-type="float" office:value="5535.26" calcext:value-type="float">
            <text:p>R$ 5.535,26</text:p>
          </table:table-cell>
          <table:table-cell table:style-name="ce53" table:formula="of:=IF(ISERROR(MEDIAN([.E5:.H5]));&quot;&quot;;MEDIAN([.E5:.H5]))" office:value-type="float" office:value="5985" calcext:value-type="float">
            <text:p>R$ 5.985,00</text:p>
          </table:table-cell>
          <table:table-cell table:style-name="ce56" table:formula="of:=IF(ISERROR(STDEV([.E5:.H5]));&quot;&quot;;STDEV([.E5:.H5]))" office:value-type="float" office:value="1526.24831753115" calcext:value-type="float">
            <text:p>1526,25</text:p>
          </table:table-cell>
          <table:table-cell table:style-name="ce58" table:formula="of:=IF(ISERROR([.R5]/[.P5]);&quot;&quot;;[.R5]/[.P5])" office:value-type="percentage" office:value="0.275732001302766" calcext:value-type="percentage">
            <text:p>27,57%</text:p>
          </table:table-cell>
          <table:table-cell table:style-name="ce43"/>
          <table:table-cell table:style-name="ce63" table:formula="of:=IF(ISERROR(MEDIAN([.E5:.H5]));&quot;&quot;;MEDIAN([.E5:.H5]))" office:value-type="float" office:value="5985" calcext:value-type="float">
            <text:p>5.985,00</text:p>
          </table:table-cell>
          <table:table-cell table:style-name="ce66" table:formula="of:=IF(ISERROR(STDEV([.E5:.H5]));&quot;&quot;;STDEV([.E5:.H5]))" office:value-type="float" office:value="1526.24831753115" calcext:value-type="float">
            <text:p>1.526,25</text:p>
          </table:table-cell>
          <table:table-cell table:style-name="ce69" table:formula="of:=IF(ISERROR([.V5]/#REF!);&quot;&quot;;[.V5]/#REF!)">
            <text:p/>
          </table:table-cell>
          <table:table-cell table:style-name="ce70"/>
          <table:table-cell table:number-columns-repeated="16360"/>
        </table:table-row>
        <table:table-row table:style-name="ro4">
          <table:table-cell table:style-name="ce6"/>
          <table:table-cell table:style-name="ce16"/>
          <table:table-cell table:style-name="ce4" table:number-columns-repeated="2"/>
          <table:table-cell table:style-name="ce31" table:number-columns-repeated="4"/>
          <table:table-cell table:style-name="ce36" table:formula="of:=IF(ISERROR(ROUND(AVERAGE([.E6:.H6]);2));&quot;&quot;;ROUND(AVERAGE([.E6:.H6]);2))">
            <text:p/>
          </table:table-cell>
          <table:table-cell table:style-name="ce40" table:formula="of:=IF(ISERROR(ROUND([.P6]*[.D6];2));&quot;&quot;;ROUND([.P6]*[.D6];2))">
            <text:p/>
          </table:table-cell>
          <table:table-cell table:style-name="ce43"/>
          <table:table-cell table:style-name="ce46" table:formula="of:=IF(ISERROR(COUNTA([.E6:.H6]));&quot;&quot;;COUNTA([.E6:.H6]))" office:value-type="float" office:value="0" calcext:value-type="float">
            <text:p>0</text:p>
          </table:table-cell>
          <table:table-cell table:style-name="ce50" table:formula="of:=IF(ISERROR(COUNT([.E6:.H6]));&quot;&quot;;COUNT([.E6:.H6]))" office:value-type="float" office:value="0" calcext:value-type="float">
            <text:p>0</text:p>
          </table:table-cell>
          <table:table-cell table:style-name="ce52" table:formula="of:=IF(ISERROR(MIN([.E6:.H6]));&quot;&quot;;MIN([.E6:.H6]))" office:value-type="float" office:value="0" calcext:value-type="float">
            <text:p>R$ 0,00</text:p>
          </table:table-cell>
          <table:table-cell table:style-name="ce52" table:formula="of:=IF(ISERROR(MAX([.E6:.H6]));&quot;&quot;;MAX([.E6:.H6]))" office:value-type="float" office:value="0" calcext:value-type="float">
            <text:p>R$ 0,00</text:p>
          </table:table-cell>
          <table:table-cell table:style-name="ce52" table:formula="of:=IF(ISERROR(ROUND(AVERAGE([.E6:.H6]);2));&quot;&quot;;ROUND(AVERAGE([.E6:.H6]);2))">
            <text:p/>
          </table:table-cell>
          <table:table-cell table:style-name="ce52" table:formula="of:=IF(ISERROR(MEDIAN([.E6:.H6]));&quot;&quot;;MEDIAN([.E6:.H6]))">
            <text:p/>
          </table:table-cell>
          <table:table-cell table:style-name="ce55" table:formula="of:=IF(ISERROR(STDEV([.E6:.H6]));&quot;&quot;;STDEV([.E6:.H6]))">
            <text:p/>
          </table:table-cell>
          <table:table-cell table:style-name="ce57" table:formula="of:=IF(ISERROR([.R6]/[.P6]);&quot;&quot;;[.R6]/[.P6])">
            <text:p/>
          </table:table-cell>
          <table:table-cell table:style-name="ce43"/>
          <table:table-cell table:style-name="ce62" table:formula="of:=IF(ISERROR(MEDIAN([.E6:.H6]));&quot;&quot;;MEDIAN([.E6:.H6]))">
            <text:p/>
          </table:table-cell>
          <table:table-cell table:style-name="ce65" table:formula="of:=IF(ISERROR(STDEV([.E6:.H6]));&quot;&quot;;STDEV([.E6:.H6]))">
            <text:p/>
          </table:table-cell>
          <table:table-cell table:style-name="ce68" table:formula="of:=IF(ISERROR([.V6]/#REF!);&quot;&quot;;[.V6]/#REF!)">
            <text:p/>
          </table:table-cell>
          <table:table-cell table:style-name="ce70"/>
          <table:table-cell table:number-columns-repeated="16360"/>
        </table:table-row>
        <table:table-row table:style-name="ro4">
          <table:table-cell table:style-name="ce7"/>
          <table:table-cell table:style-name="ce17"/>
          <table:table-cell table:style-name="ce23"/>
          <table:table-cell table:style-name="ce5"/>
          <table:table-cell table:style-name="ce30" table:number-columns-repeated="4"/>
          <table:table-cell table:style-name="ce35" table:formula="of:=IF(ISERROR(ROUND(AVERAGE([.E7:.H7]);2));&quot;&quot;;ROUND(AVERAGE([.E7:.H7]);2))">
            <text:p/>
          </table:table-cell>
          <table:table-cell table:style-name="ce39" table:formula="of:=IF(ISERROR(ROUND([.P7]*[.D7];2));&quot;&quot;;ROUND([.P7]*[.D7];2))">
            <text:p/>
          </table:table-cell>
          <table:table-cell table:style-name="ce43"/>
          <table:table-cell table:style-name="ce47" table:formula="of:=IF(ISERROR(COUNTA([.E7:.H7]));&quot;&quot;;COUNTA([.E7:.H7]))" office:value-type="float" office:value="0" calcext:value-type="float">
            <text:p>0</text:p>
          </table:table-cell>
          <table:table-cell table:style-name="ce51" table:formula="of:=IF(ISERROR(COUNT([.E7:.H7]));&quot;&quot;;COUNT([.E7:.H7]))" office:value-type="float" office:value="0" calcext:value-type="float">
            <text:p>0</text:p>
          </table:table-cell>
          <table:table-cell table:style-name="ce53" table:formula="of:=IF(ISERROR(MIN([.E7:.H7]));&quot;&quot;;MIN([.E7:.H7]))" office:value-type="float" office:value="0" calcext:value-type="float">
            <text:p>R$ 0,00</text:p>
          </table:table-cell>
          <table:table-cell table:style-name="ce53" table:formula="of:=IF(ISERROR(MAX([.E7:.H7]));&quot;&quot;;MAX([.E7:.H7]))" office:value-type="float" office:value="0" calcext:value-type="float">
            <text:p>R$ 0,00</text:p>
          </table:table-cell>
          <table:table-cell table:style-name="ce53" table:formula="of:=IF(ISERROR(ROUND(AVERAGE([.E7:.H7]);2));&quot;&quot;;ROUND(AVERAGE([.E7:.H7]);2))">
            <text:p/>
          </table:table-cell>
          <table:table-cell table:style-name="ce53" table:formula="of:=IF(ISERROR(MEDIAN([.E7:.H7]));&quot;&quot;;MEDIAN([.E7:.H7]))">
            <text:p/>
          </table:table-cell>
          <table:table-cell table:style-name="ce56" table:formula="of:=IF(ISERROR(STDEV([.E7:.H7]));&quot;&quot;;STDEV([.E7:.H7]))">
            <text:p/>
          </table:table-cell>
          <table:table-cell table:style-name="ce58" table:formula="of:=IF(ISERROR([.R7]/[.P7]);&quot;&quot;;[.R7]/[.P7])">
            <text:p/>
          </table:table-cell>
          <table:table-cell table:style-name="ce43"/>
          <table:table-cell table:style-name="ce63" table:formula="of:=IF(ISERROR(MEDIAN([.E7:.H7]));&quot;&quot;;MEDIAN([.E7:.H7]))">
            <text:p/>
          </table:table-cell>
          <table:table-cell table:style-name="ce66" table:formula="of:=IF(ISERROR(STDEV([.E7:.H7]));&quot;&quot;;STDEV([.E7:.H7]))">
            <text:p/>
          </table:table-cell>
          <table:table-cell table:style-name="ce69" table:formula="of:=IF(ISERROR([.V7]/#REF!);&quot;&quot;;[.V7]/#REF!)">
            <text:p/>
          </table:table-cell>
          <table:table-cell table:style-name="ce70"/>
          <table:table-cell table:number-columns-repeated="16360"/>
        </table:table-row>
        <table:table-row table:style-name="ro4">
          <table:table-cell table:style-name="ce8"/>
          <table:table-cell table:style-name="ce18"/>
          <table:table-cell table:style-name="ce24"/>
          <table:table-cell table:style-name="ce27"/>
          <table:table-cell table:style-name="ce32" table:number-columns-repeated="4"/>
          <table:table-cell table:style-name="ce36" table:formula="of:=IF(ISERROR(ROUND(AVERAGE([.E8:.H8]);2));&quot;&quot;;ROUND(AVERAGE([.E8:.H8]);2))">
            <text:p/>
          </table:table-cell>
          <table:table-cell table:style-name="ce40" table:formula="of:=IF(ISERROR(ROUND([.P8]*[.D8];2));&quot;&quot;;ROUND([.P8]*[.D8];2))">
            <text:p/>
          </table:table-cell>
          <table:table-cell table:style-name="ce43"/>
          <table:table-cell table:style-name="ce46" table:formula="of:=IF(ISERROR(COUNTA([.E8:.H8]));&quot;&quot;;COUNTA([.E8:.H8]))" office:value-type="float" office:value="0" calcext:value-type="float">
            <text:p>0</text:p>
          </table:table-cell>
          <table:table-cell table:style-name="ce50" table:formula="of:=IF(ISERROR(COUNT([.E8:.H8]));&quot;&quot;;COUNT([.E8:.H8]))" office:value-type="float" office:value="0" calcext:value-type="float">
            <text:p>0</text:p>
          </table:table-cell>
          <table:table-cell table:style-name="ce52" table:formula="of:=IF(ISERROR(MIN([.E8:.H8]));&quot;&quot;;MIN([.E8:.H8]))" office:value-type="float" office:value="0" calcext:value-type="float">
            <text:p>R$ 0,00</text:p>
          </table:table-cell>
          <table:table-cell table:style-name="ce52" table:formula="of:=IF(ISERROR(MAX([.E8:.H8]));&quot;&quot;;MAX([.E8:.H8]))" office:value-type="float" office:value="0" calcext:value-type="float">
            <text:p>R$ 0,00</text:p>
          </table:table-cell>
          <table:table-cell table:style-name="ce52" table:formula="of:=IF(ISERROR(ROUND(AVERAGE([.E8:.H8]);2));&quot;&quot;;ROUND(AVERAGE([.E8:.H8]);2))">
            <text:p/>
          </table:table-cell>
          <table:table-cell table:style-name="ce52" table:formula="of:=IF(ISERROR(MEDIAN([.E8:.H8]));&quot;&quot;;MEDIAN([.E8:.H8]))">
            <text:p/>
          </table:table-cell>
          <table:table-cell table:style-name="ce55" table:formula="of:=IF(ISERROR(STDEV([.E8:.H8]));&quot;&quot;;STDEV([.E8:.H8]))">
            <text:p/>
          </table:table-cell>
          <table:table-cell table:style-name="ce57" table:formula="of:=IF(ISERROR([.R8]/[.P8]);&quot;&quot;;[.R8]/[.P8])">
            <text:p/>
          </table:table-cell>
          <table:table-cell table:style-name="ce43"/>
          <table:table-cell table:style-name="ce62" table:formula="of:=IF(ISERROR(MEDIAN([.E8:.H8]));&quot;&quot;;MEDIAN([.E8:.H8]))">
            <text:p/>
          </table:table-cell>
          <table:table-cell table:style-name="ce65" table:formula="of:=IF(ISERROR(STDEV([.E8:.H8]));&quot;&quot;;STDEV([.E8:.H8]))">
            <text:p/>
          </table:table-cell>
          <table:table-cell table:style-name="ce68" table:formula="of:=IF(ISERROR([.V8]/#REF!);&quot;&quot;;[.V8]/#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4"/>
          <table:table-cell table:style-name="ce37" table:formula="of:=IF(ISERROR(ROUND(AVERAGE([.E9:.H9]);2));&quot;&quot;;ROUND(AVERAGE([.E9:.H9]);2))">
            <text:p/>
          </table:table-cell>
          <table:table-cell table:style-name="ce41" table:formula="of:=IF(ISERROR(ROUND([.P9]*[.D9];2));&quot;&quot;;ROUND([.P9]*[.D9];2))">
            <text:p/>
          </table:table-cell>
          <table:table-cell table:style-name="ce43"/>
          <table:table-cell table:style-name="ce47" table:formula="of:=IF(ISERROR(COUNTA([.E9:.H9]));&quot;&quot;;COUNTA([.E9:.H9]))" office:value-type="float" office:value="0" calcext:value-type="float">
            <text:p>0</text:p>
          </table:table-cell>
          <table:table-cell table:style-name="ce51" table:formula="of:=IF(ISERROR(COUNT([.E9:.H9]));&quot;&quot;;COUNT([.E9:.H9]))" office:value-type="float" office:value="0" calcext:value-type="float">
            <text:p>0</text:p>
          </table:table-cell>
          <table:table-cell table:style-name="ce53" table:formula="of:=IF(ISERROR(MIN([.E9:.H9]));&quot;&quot;;MIN([.E9:.H9]))" office:value-type="float" office:value="0" calcext:value-type="float">
            <text:p>R$ 0,00</text:p>
          </table:table-cell>
          <table:table-cell table:style-name="ce53" table:formula="of:=IF(ISERROR(MAX([.E9:.H9]));&quot;&quot;;MAX([.E9:.H9]))" office:value-type="float" office:value="0" calcext:value-type="float">
            <text:p>R$ 0,00</text:p>
          </table:table-cell>
          <table:table-cell table:style-name="ce53" table:formula="of:=IF(ISERROR(ROUND(AVERAGE([.E9:.H9]);2));&quot;&quot;;ROUND(AVERAGE([.E9:.H9]);2))">
            <text:p/>
          </table:table-cell>
          <table:table-cell table:style-name="ce53" table:formula="of:=IF(ISERROR(MEDIAN([.E9:.H9]));&quot;&quot;;MEDIAN([.E9:.H9]))">
            <text:p/>
          </table:table-cell>
          <table:table-cell table:style-name="ce56" table:formula="of:=IF(ISERROR(STDEV([.E9:.H9]));&quot;&quot;;STDEV([.E9:.H9]))">
            <text:p/>
          </table:table-cell>
          <table:table-cell table:style-name="ce58" table:formula="of:=IF(ISERROR([.R9]/[.P9]);&quot;&quot;;[.R9]/[.P9])">
            <text:p/>
          </table:table-cell>
          <table:table-cell table:style-name="ce43"/>
          <table:table-cell table:style-name="ce63" table:formula="of:=IF(ISERROR(MEDIAN([.E9:.H9]));&quot;&quot;;MEDIAN([.E9:.H9]))">
            <text:p/>
          </table:table-cell>
          <table:table-cell table:style-name="ce66" table:formula="of:=IF(ISERROR(STDEV([.E9:.H9]));&quot;&quot;;STDEV([.E9:.H9]))">
            <text:p/>
          </table:table-cell>
          <table:table-cell table:style-name="ce69" table:formula="of:=IF(ISERROR([.V9]/#REF!);&quot;&quot;;[.V9]/#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4"/>
          <table:table-cell table:style-name="ce34" table:formula="of:=IF(ISERROR(ROUND(AVERAGE([.E10:.H10]);2));&quot;&quot;;ROUND(AVERAGE([.E10:.H10]);2))">
            <text:p/>
          </table:table-cell>
          <table:table-cell table:style-name="ce38" table:formula="of:=IF(ISERROR(ROUND([.P10]*[.D10];2));&quot;&quot;;ROUND([.P10]*[.D10];2))">
            <text:p/>
          </table:table-cell>
          <table:table-cell table:style-name="ce43"/>
          <table:table-cell table:style-name="ce46" table:formula="of:=IF(ISERROR(COUNTA([.E10:.H10]));&quot;&quot;;COUNTA([.E10:.H10]))" office:value-type="float" office:value="0" calcext:value-type="float">
            <text:p>0</text:p>
          </table:table-cell>
          <table:table-cell table:style-name="ce50" table:formula="of:=IF(ISERROR(COUNT([.E10:.H10]));&quot;&quot;;COUNT([.E10:.H10]))" office:value-type="float" office:value="0" calcext:value-type="float">
            <text:p>0</text:p>
          </table:table-cell>
          <table:table-cell table:style-name="ce52" table:formula="of:=IF(ISERROR(MIN([.E10:.H10]));&quot;&quot;;MIN([.E10:.H10]))" office:value-type="float" office:value="0" calcext:value-type="float">
            <text:p>R$ 0,00</text:p>
          </table:table-cell>
          <table:table-cell table:style-name="ce52" table:formula="of:=IF(ISERROR(MAX([.E10:.H10]));&quot;&quot;;MAX([.E10:.H10]))" office:value-type="float" office:value="0" calcext:value-type="float">
            <text:p>R$ 0,00</text:p>
          </table:table-cell>
          <table:table-cell table:style-name="ce52" table:formula="of:=IF(ISERROR(ROUND(AVERAGE([.E10:.H10]);2));&quot;&quot;;ROUND(AVERAGE([.E10:.H10]);2))">
            <text:p/>
          </table:table-cell>
          <table:table-cell table:style-name="ce52" table:formula="of:=IF(ISERROR(MEDIAN([.E10:.H10]));&quot;&quot;;MEDIAN([.E10:.H10]))">
            <text:p/>
          </table:table-cell>
          <table:table-cell table:style-name="ce55" table:formula="of:=IF(ISERROR(STDEV([.E10:.H10]));&quot;&quot;;STDEV([.E10:.H10]))">
            <text:p/>
          </table:table-cell>
          <table:table-cell table:style-name="ce57" table:formula="of:=IF(ISERROR([.R10]/[.P10]);&quot;&quot;;[.R10]/[.P10])">
            <text:p/>
          </table:table-cell>
          <table:table-cell table:style-name="ce43"/>
          <table:table-cell table:style-name="ce62" table:formula="of:=IF(ISERROR(MEDIAN([.E10:.H10]));&quot;&quot;;MEDIAN([.E10:.H10]))">
            <text:p/>
          </table:table-cell>
          <table:table-cell table:style-name="ce65" table:formula="of:=IF(ISERROR(STDEV([.E10:.H10]));&quot;&quot;;STDEV([.E10:.H10]))">
            <text:p/>
          </table:table-cell>
          <table:table-cell table:style-name="ce68" table:formula="of:=IF(ISERROR([.V10]/#REF!);&quot;&quot;;[.V10]/#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4"/>
          <table:table-cell table:style-name="ce37" table:formula="of:=IF(ISERROR(ROUND(AVERAGE([.E11:.H11]);2));&quot;&quot;;ROUND(AVERAGE([.E11:.H11]);2))">
            <text:p/>
          </table:table-cell>
          <table:table-cell table:style-name="ce41" table:formula="of:=IF(ISERROR(ROUND([.P11]*[.D11];2));&quot;&quot;;ROUND([.P11]*[.D11];2))">
            <text:p/>
          </table:table-cell>
          <table:table-cell table:style-name="ce43"/>
          <table:table-cell table:style-name="ce47" table:formula="of:=IF(ISERROR(COUNTA([.E11:.H11]));&quot;&quot;;COUNTA([.E11:.H11]))" office:value-type="float" office:value="0" calcext:value-type="float">
            <text:p>0</text:p>
          </table:table-cell>
          <table:table-cell table:style-name="ce51" table:formula="of:=IF(ISERROR(COUNT([.E11:.H11]));&quot;&quot;;COUNT([.E11:.H11]))" office:value-type="float" office:value="0" calcext:value-type="float">
            <text:p>0</text:p>
          </table:table-cell>
          <table:table-cell table:style-name="ce53" table:formula="of:=IF(ISERROR(MIN([.E11:.H11]));&quot;&quot;;MIN([.E11:.H11]))" office:value-type="float" office:value="0" calcext:value-type="float">
            <text:p>R$ 0,00</text:p>
          </table:table-cell>
          <table:table-cell table:style-name="ce53" table:formula="of:=IF(ISERROR(MAX([.E11:.H11]));&quot;&quot;;MAX([.E11:.H11]))" office:value-type="float" office:value="0" calcext:value-type="float">
            <text:p>R$ 0,00</text:p>
          </table:table-cell>
          <table:table-cell table:style-name="ce53" table:formula="of:=IF(ISERROR(ROUND(AVERAGE([.E11:.H11]);2));&quot;&quot;;ROUND(AVERAGE([.E11:.H11]);2))">
            <text:p/>
          </table:table-cell>
          <table:table-cell table:style-name="ce53" table:formula="of:=IF(ISERROR(MEDIAN([.E11:.H11]));&quot;&quot;;MEDIAN([.E11:.H11]))">
            <text:p/>
          </table:table-cell>
          <table:table-cell table:style-name="ce56" table:formula="of:=IF(ISERROR(STDEV([.E11:.H11]));&quot;&quot;;STDEV([.E11:.H11]))">
            <text:p/>
          </table:table-cell>
          <table:table-cell table:style-name="ce58" table:formula="of:=IF(ISERROR([.R11]/[.P11]);&quot;&quot;;[.R11]/[.P11])">
            <text:p/>
          </table:table-cell>
          <table:table-cell table:style-name="ce43"/>
          <table:table-cell table:style-name="ce63" table:formula="of:=IF(ISERROR(MEDIAN([.E11:.H11]));&quot;&quot;;MEDIAN([.E11:.H11]))">
            <text:p/>
          </table:table-cell>
          <table:table-cell table:style-name="ce66" table:formula="of:=IF(ISERROR(STDEV([.E11:.H11]));&quot;&quot;;STDEV([.E11:.H11]))">
            <text:p/>
          </table:table-cell>
          <table:table-cell table:style-name="ce69" table:formula="of:=IF(ISERROR([.V11]/#REF!);&quot;&quot;;[.V11]/#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4"/>
          <table:table-cell table:style-name="ce34" table:formula="of:=IF(ISERROR(ROUND(AVERAGE([.E12:.H12]);2));&quot;&quot;;ROUND(AVERAGE([.E12:.H12]);2))">
            <text:p/>
          </table:table-cell>
          <table:table-cell table:style-name="ce38" table:formula="of:=IF(ISERROR(ROUND([.P12]*[.D12];2));&quot;&quot;;ROUND([.P12]*[.D12];2))">
            <text:p/>
          </table:table-cell>
          <table:table-cell table:style-name="ce43"/>
          <table:table-cell table:style-name="ce46" table:formula="of:=IF(ISERROR(COUNTA([.E12:.H12]));&quot;&quot;;COUNTA([.E12:.H12]))" office:value-type="float" office:value="0" calcext:value-type="float">
            <text:p>0</text:p>
          </table:table-cell>
          <table:table-cell table:style-name="ce50" table:formula="of:=IF(ISERROR(COUNT([.E12:.H12]));&quot;&quot;;COUNT([.E12:.H12]))" office:value-type="float" office:value="0" calcext:value-type="float">
            <text:p>0</text:p>
          </table:table-cell>
          <table:table-cell table:style-name="ce52" table:formula="of:=IF(ISERROR(MIN([.E12:.H12]));&quot;&quot;;MIN([.E12:.H12]))" office:value-type="float" office:value="0" calcext:value-type="float">
            <text:p>R$ 0,00</text:p>
          </table:table-cell>
          <table:table-cell table:style-name="ce52" table:formula="of:=IF(ISERROR(MAX([.E12:.H12]));&quot;&quot;;MAX([.E12:.H12]))" office:value-type="float" office:value="0" calcext:value-type="float">
            <text:p>R$ 0,00</text:p>
          </table:table-cell>
          <table:table-cell table:style-name="ce52" table:formula="of:=IF(ISERROR(ROUND(AVERAGE([.E12:.H12]);2));&quot;&quot;;ROUND(AVERAGE([.E12:.H12]);2))">
            <text:p/>
          </table:table-cell>
          <table:table-cell table:style-name="ce52" table:formula="of:=IF(ISERROR(MEDIAN([.E12:.H12]));&quot;&quot;;MEDIAN([.E12:.H12]))">
            <text:p/>
          </table:table-cell>
          <table:table-cell table:style-name="ce55" table:formula="of:=IF(ISERROR(STDEV([.E12:.H12]));&quot;&quot;;STDEV([.E12:.H12]))">
            <text:p/>
          </table:table-cell>
          <table:table-cell table:style-name="ce57" table:formula="of:=IF(ISERROR([.R12]/[.P12]);&quot;&quot;;[.R12]/[.P12])">
            <text:p/>
          </table:table-cell>
          <table:table-cell table:style-name="ce43"/>
          <table:table-cell table:style-name="ce62" table:formula="of:=IF(ISERROR(MEDIAN([.E12:.H12]));&quot;&quot;;MEDIAN([.E12:.H12]))">
            <text:p/>
          </table:table-cell>
          <table:table-cell table:style-name="ce65" table:formula="of:=IF(ISERROR(STDEV([.E12:.H12]));&quot;&quot;;STDEV([.E12:.H12]))">
            <text:p/>
          </table:table-cell>
          <table:table-cell table:style-name="ce68" table:formula="of:=IF(ISERROR([.V12]/#REF!);&quot;&quot;;[.V12]/#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4"/>
          <table:table-cell table:style-name="ce37" table:formula="of:=IF(ISERROR(ROUND(AVERAGE([.E13:.H13]);2));&quot;&quot;;ROUND(AVERAGE([.E13:.H13]);2))">
            <text:p/>
          </table:table-cell>
          <table:table-cell table:style-name="ce41" table:formula="of:=IF(ISERROR(ROUND([.P13]*[.D13];2));&quot;&quot;;ROUND([.P13]*[.D13];2))">
            <text:p/>
          </table:table-cell>
          <table:table-cell table:style-name="ce43"/>
          <table:table-cell table:style-name="ce47" table:formula="of:=IF(ISERROR(COUNTA([.E13:.H13]));&quot;&quot;;COUNTA([.E13:.H13]))" office:value-type="float" office:value="0" calcext:value-type="float">
            <text:p>0</text:p>
          </table:table-cell>
          <table:table-cell table:style-name="ce51" table:formula="of:=IF(ISERROR(COUNT([.E13:.H13]));&quot;&quot;;COUNT([.E13:.H13]))" office:value-type="float" office:value="0" calcext:value-type="float">
            <text:p>0</text:p>
          </table:table-cell>
          <table:table-cell table:style-name="ce53" table:formula="of:=IF(ISERROR(MIN([.E13:.H13]));&quot;&quot;;MIN([.E13:.H13]))" office:value-type="float" office:value="0" calcext:value-type="float">
            <text:p>R$ 0,00</text:p>
          </table:table-cell>
          <table:table-cell table:style-name="ce53" table:formula="of:=IF(ISERROR(MAX([.E13:.H13]));&quot;&quot;;MAX([.E13:.H13]))" office:value-type="float" office:value="0" calcext:value-type="float">
            <text:p>R$ 0,00</text:p>
          </table:table-cell>
          <table:table-cell table:style-name="ce53" table:formula="of:=IF(ISERROR(ROUND(AVERAGE([.E13:.H13]);2));&quot;&quot;;ROUND(AVERAGE([.E13:.H13]);2))">
            <text:p/>
          </table:table-cell>
          <table:table-cell table:style-name="ce53" table:formula="of:=IF(ISERROR(MEDIAN([.E13:.H13]));&quot;&quot;;MEDIAN([.E13:.H13]))">
            <text:p/>
          </table:table-cell>
          <table:table-cell table:style-name="ce56" table:formula="of:=IF(ISERROR(STDEV([.E13:.H13]));&quot;&quot;;STDEV([.E13:.H13]))">
            <text:p/>
          </table:table-cell>
          <table:table-cell table:style-name="ce58" table:formula="of:=IF(ISERROR([.R13]/[.P13]);&quot;&quot;;[.R13]/[.P13])">
            <text:p/>
          </table:table-cell>
          <table:table-cell table:style-name="ce43"/>
          <table:table-cell table:style-name="ce63" table:formula="of:=IF(ISERROR(MEDIAN([.E13:.H13]));&quot;&quot;;MEDIAN([.E13:.H13]))">
            <text:p/>
          </table:table-cell>
          <table:table-cell table:style-name="ce66" table:formula="of:=IF(ISERROR(STDEV([.E13:.H13]));&quot;&quot;;STDEV([.E13:.H13]))">
            <text:p/>
          </table:table-cell>
          <table:table-cell table:style-name="ce69" table:formula="of:=IF(ISERROR([.V13]/#REF!);&quot;&quot;;[.V13]/#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4"/>
          <table:table-cell table:style-name="ce34" table:formula="of:=IF(ISERROR(ROUND(AVERAGE([.E14:.H14]);2));&quot;&quot;;ROUND(AVERAGE([.E14:.H14]);2))">
            <text:p/>
          </table:table-cell>
          <table:table-cell table:style-name="ce38" table:formula="of:=IF(ISERROR(ROUND([.P14]*[.D14];2));&quot;&quot;;ROUND([.P14]*[.D14];2))">
            <text:p/>
          </table:table-cell>
          <table:table-cell table:style-name="ce43"/>
          <table:table-cell table:style-name="ce46" table:formula="of:=IF(ISERROR(COUNTA([.E14:.H14]));&quot;&quot;;COUNTA([.E14:.H14]))" office:value-type="float" office:value="0" calcext:value-type="float">
            <text:p>0</text:p>
          </table:table-cell>
          <table:table-cell table:style-name="ce50" table:formula="of:=IF(ISERROR(COUNT([.E14:.H14]));&quot;&quot;;COUNT([.E14:.H14]))" office:value-type="float" office:value="0" calcext:value-type="float">
            <text:p>0</text:p>
          </table:table-cell>
          <table:table-cell table:style-name="ce52" table:formula="of:=IF(ISERROR(MIN([.E14:.H14]));&quot;&quot;;MIN([.E14:.H14]))" office:value-type="float" office:value="0" calcext:value-type="float">
            <text:p>R$ 0,00</text:p>
          </table:table-cell>
          <table:table-cell table:style-name="ce52" table:formula="of:=IF(ISERROR(MAX([.E14:.H14]));&quot;&quot;;MAX([.E14:.H14]))" office:value-type="float" office:value="0" calcext:value-type="float">
            <text:p>R$ 0,00</text:p>
          </table:table-cell>
          <table:table-cell table:style-name="ce52" table:formula="of:=IF(ISERROR(ROUND(AVERAGE([.E14:.H14]);2));&quot;&quot;;ROUND(AVERAGE([.E14:.H14]);2))">
            <text:p/>
          </table:table-cell>
          <table:table-cell table:style-name="ce52" table:formula="of:=IF(ISERROR(MEDIAN([.E14:.H14]));&quot;&quot;;MEDIAN([.E14:.H14]))">
            <text:p/>
          </table:table-cell>
          <table:table-cell table:style-name="ce55" table:formula="of:=IF(ISERROR(STDEV([.E14:.H14]));&quot;&quot;;STDEV([.E14:.H14]))">
            <text:p/>
          </table:table-cell>
          <table:table-cell table:style-name="ce57" table:formula="of:=IF(ISERROR([.R14]/[.P14]);&quot;&quot;;[.R14]/[.P14])">
            <text:p/>
          </table:table-cell>
          <table:table-cell table:style-name="ce43"/>
          <table:table-cell table:style-name="ce62" table:formula="of:=IF(ISERROR(MEDIAN([.E14:.H14]));&quot;&quot;;MEDIAN([.E14:.H14]))">
            <text:p/>
          </table:table-cell>
          <table:table-cell table:style-name="ce65" table:formula="of:=IF(ISERROR(STDEV([.E14:.H14]));&quot;&quot;;STDEV([.E14:.H14]))">
            <text:p/>
          </table:table-cell>
          <table:table-cell table:style-name="ce68" table:formula="of:=IF(ISERROR([.V14]/#REF!);&quot;&quot;;[.V14]/#REF!)">
            <text:p/>
          </table:table-cell>
          <table:table-cell table:style-name="ce70"/>
          <table:table-cell table:number-columns-repeated="16360"/>
        </table:table-row>
        <table:table-row table:style-name="ro6">
          <table:table-cell table:style-name="ce80" office:value-type="string" calcext:value-type="string" table:number-columns-spanned="9" table:number-rows-spanned="1">
            <text:p>VALOR GLOBAL</text:p>
          </table:table-cell>
          <table:covered-table-cell table:number-columns-repeated="8" table:style-name="ce80"/>
          <table:table-cell table:style-name="ce42" table:formula="of:=IF(SUM([.J4:.J14])=0;&quot;&quot;;SUM([.J4:.J14]))" office:value-type="float" office:value="5535.26" calcext:value-type="float">
            <text:p>5.535,26</text:p>
          </table:table-cell>
          <table:table-cell table:style-name="ce43"/>
          <table:table-cell table:style-name="ce48" table:number-columns-repeated="8"/>
          <table:table-cell table:style-name="ce43" table:number-columns-repeated="5"/>
          <table:table-cell table:number-columns-repeated="16360"/>
        </table:table-row>
        <table:table-row table:style-name="ro4">
          <table:table-cell table:number-columns-repeated="11"/>
          <table:table-cell table:style-name="ce48" table:number-columns-repeated="8"/>
          <table:table-cell table:number-columns-repeated="16365"/>
        </table:table-row>
        <table:table-row table:style-name="ro4">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2"/>
          <table:table-cell table:style-name="ce25" table:number-columns-repeated="2"/>
          <table:table-cell table:style-name="ce22" table:number-columns-repeated="9"/>
          <table:table-cell table:style-name="ce54" table:number-columns-repeated="5"/>
          <table:table-cell table:style-name="ce59"/>
          <table:table-cell table:number-columns-repeated="16365"/>
        </table:table-row>
        <table:table-row table:style-name="ro7">
          <table:table-cell table:style-name="ce83" office:value-type="string" calcext:value-type="string" table:number-columns-spanned="19"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8" table:style-name="ce83"/>
          <table:table-cell table:number-columns-repeated="16365"/>
        </table:table-row>
        <table:table-row table:style-name="ro4" table:number-rows-repeated="1048557">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S$16"/>
          <table:named-range table:name="Excel_BuiltIn_Print_Titles" table:base-cell-address="$PREENCHER.$A$1" table:cell-range-address="$PREENCHER.$3:.$3"/>
        </table:named-expressions>
      </table:table>
      <table:table table:name="Média 1º, 2º e 3º" table:style-name="ta2">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FORNECEDOR – Plus Comunicação Visual)" calcext:value-type="string">
            <text:p>PREÇO 1 (FORNECEDOR – Plus Comunicação Visual)</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H3]" office:value-type="string" office:string-value="PREÇO 2 (COTAÇÃO Banco de Preços – Média)" calcext:value-type="string">
            <text:p>PREÇO 2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J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4]=&quot;&quot;;&quot;&quot;;IF(COUNTIF(#REF!;[$PREENCHER.H4])=0;CONCATENATE(#REF!;#REF!);[$PREENCHER.H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9">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Aquisição e instalação de placa de identificação para fachada lateral do edifício-sede da subseção, incluindo remoção de placa existente" calcext:value-type="string">
            <text:p>Aquisição e instalação de placa de identificação para fachada lateral do edifício-sede da subseção, incluindo remoção de placa existente</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 calcext:value-type="float">
            <text:p>1</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5]=&quot;&quot;;&quot;&quot;;IF(COUNTIF(#REF!;[$PREENCHER.H5])=0;CONCATENATE(#REF!;#REF!);[$PREENCHER.H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4">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33" table:formula="of:=IF([$PREENCHER.E6]=&quot;&quot;;&quot;&quot;;IF(COUNTIF(#REF!;[$PREENCHER.E6])=0;CONCATENATE(#REF!;#REF!);[$PREENCHER.E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6]=&quot;&quot;;&quot;&quot;;IF(COUNTIF(#REF!;[$PREENCHER.H6])=0;CONCATENATE(#REF!;#REF!);[$PREENCHER.H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33" table:formula="of:=IF([$PREENCHER.E7]=&quot;&quot;;&quot;&quot;;IF(COUNTIF(#REF!;[$PREENCHER.E7])=0;CONCATENATE(#REF!;#REF!);[$PREENCHER.E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7]=&quot;&quot;;&quot;&quot;;IF(COUNTIF(#REF!;[$PREENCHER.H7])=0;CONCATENATE(#REF!;#REF!);[$PREENCHER.H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4">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33" table:formula="of:=IF([$PREENCHER.E8]=&quot;&quot;;&quot;&quot;;IF(COUNTIF(#REF!;[$PREENCHER.E8])=0;CONCATENATE(#REF!;#REF!);[$PREENCHER.E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8]=&quot;&quot;;&quot;&quot;;IF(COUNTIF(#REF!;[$PREENCHER.H8])=0;CONCATENATE(#REF!;#REF!);[$PREENCHER.H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9]=&quot;&quot;;&quot;&quot;;IF(COUNTIF(#REF!;[$PREENCHER.H9])=0;CONCATENATE(#REF!;#REF!);[$PREENCHER.H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0]=&quot;&quot;;&quot;&quot;;IF(COUNTIF(#REF!;[$PREENCHER.H10])=0;CONCATENATE(#REF!;#REF!);[$PREENCHER.H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1]=&quot;&quot;;&quot;&quot;;IF(COUNTIF(#REF!;[$PREENCHER.H11])=0;CONCATENATE(#REF!;#REF!);[$PREENCHER.H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2]=&quot;&quot;;&quot;&quot;;IF(COUNTIF(#REF!;[$PREENCHER.H12])=0;CONCATENATE(#REF!;#REF!);[$PREENCHER.H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3]=&quot;&quot;;&quot;&quot;;IF(COUNTIF(#REF!;[$PREENCHER.H13])=0;CONCATENATE(#REF!;#REF!);[$PREENCHER.H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4]=&quot;&quot;;&quot;&quot;;IF(COUNTIF(#REF!;[$PREENCHER.H14])=0;CONCATENATE(#REF!;#REF!);[$PREENCHER.H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2º, 3º e 4º" table:style-name="ta3">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FORNECEDOR – Plus Comunicação Visual)" calcext:value-type="string">
            <text:p>PREÇO 1 (FORNECEDOR – Plus Comunicação Visual)</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H3]" office:value-type="string" office:string-value="PREÇO 2 (COTAÇÃO Banco de Preços – Média)" calcext:value-type="string">
            <text:p>PREÇO 2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J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4]=&quot;&quot;;&quot;&quot;;IF(COUNTIF(#REF!;[$PREENCHER.H4])=0;CONCATENATE(#REF!;#REF!);[$PREENCHER.H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9">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Aquisição e instalação de placa de identificação para fachada lateral do edifício-sede da subseção, incluindo remoção de placa existente" calcext:value-type="string">
            <text:p>Aquisição e instalação de placa de identificação para fachada lateral do edifício-sede da subseção, incluindo remoção de placa existente</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 calcext:value-type="float">
            <text:p>1</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5]=&quot;&quot;;&quot;&quot;;IF(COUNTIF(#REF!;[$PREENCHER.H5])=0;CONCATENATE(#REF!;#REF!);[$PREENCHER.H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4">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33" table:formula="of:=IF([$PREENCHER.E6]=&quot;&quot;;&quot;&quot;;IF(COUNTIF(#REF!;[$PREENCHER.E6])=0;CONCATENATE(#REF!;#REF!);[$PREENCHER.E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6]=&quot;&quot;;&quot;&quot;;IF(COUNTIF(#REF!;[$PREENCHER.H6])=0;CONCATENATE(#REF!;#REF!);[$PREENCHER.H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33" table:formula="of:=IF([$PREENCHER.E7]=&quot;&quot;;&quot;&quot;;IF(COUNTIF(#REF!;[$PREENCHER.E7])=0;CONCATENATE(#REF!;#REF!);[$PREENCHER.E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7]=&quot;&quot;;&quot;&quot;;IF(COUNTIF(#REF!;[$PREENCHER.H7])=0;CONCATENATE(#REF!;#REF!);[$PREENCHER.H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4">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33" table:formula="of:=IF([$PREENCHER.E8]=&quot;&quot;;&quot;&quot;;IF(COUNTIF(#REF!;[$PREENCHER.E8])=0;CONCATENATE(#REF!;#REF!);[$PREENCHER.E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8]=&quot;&quot;;&quot;&quot;;IF(COUNTIF(#REF!;[$PREENCHER.H8])=0;CONCATENATE(#REF!;#REF!);[$PREENCHER.H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9]=&quot;&quot;;&quot;&quot;;IF(COUNTIF(#REF!;[$PREENCHER.H9])=0;CONCATENATE(#REF!;#REF!);[$PREENCHER.H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0]=&quot;&quot;;&quot;&quot;;IF(COUNTIF(#REF!;[$PREENCHER.H10])=0;CONCATENATE(#REF!;#REF!);[$PREENCHER.H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1]=&quot;&quot;;&quot;&quot;;IF(COUNTIF(#REF!;[$PREENCHER.H11])=0;CONCATENATE(#REF!;#REF!);[$PREENCHER.H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2]=&quot;&quot;;&quot;&quot;;IF(COUNTIF(#REF!;[$PREENCHER.H12])=0;CONCATENATE(#REF!;#REF!);[$PREENCHER.H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3]=&quot;&quot;;&quot;&quot;;IF(COUNTIF(#REF!;[$PREENCHER.H13])=0;CONCATENATE(#REF!;#REF!);[$PREENCHER.H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4]=&quot;&quot;;&quot;&quot;;IF(COUNTIF(#REF!;[$PREENCHER.H14])=0;CONCATENATE(#REF!;#REF!);[$PREENCHER.H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3º, 4º e 5º" table:style-name="ta4">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FORNECEDOR – Plus Comunicação Visual)" calcext:value-type="string">
            <text:p>PREÇO 1 (FORNECEDOR – Plus Comunicação Visual)</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H3]" office:value-type="string" office:string-value="PREÇO 2 (COTAÇÃO Banco de Preços – Média)" calcext:value-type="string">
            <text:p>PREÇO 2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J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4]=&quot;&quot;;&quot;&quot;;IF(COUNTIF(#REF!;[$PREENCHER.H4])=0;CONCATENATE(#REF!;#REF!);[$PREENCHER.H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9">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Aquisição e instalação de placa de identificação para fachada lateral do edifício-sede da subseção, incluindo remoção de placa existente" calcext:value-type="string">
            <text:p>Aquisição e instalação de placa de identificação para fachada lateral do edifício-sede da subseção, incluindo remoção de placa existente</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 calcext:value-type="float">
            <text:p>1</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5]=&quot;&quot;;&quot;&quot;;IF(COUNTIF(#REF!;[$PREENCHER.H5])=0;CONCATENATE(#REF!;#REF!);[$PREENCHER.H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4">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33" table:formula="of:=IF([$PREENCHER.E6]=&quot;&quot;;&quot;&quot;;IF(COUNTIF(#REF!;[$PREENCHER.E6])=0;CONCATENATE(#REF!;#REF!);[$PREENCHER.E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6]=&quot;&quot;;&quot;&quot;;IF(COUNTIF(#REF!;[$PREENCHER.H6])=0;CONCATENATE(#REF!;#REF!);[$PREENCHER.H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33" table:formula="of:=IF([$PREENCHER.E7]=&quot;&quot;;&quot;&quot;;IF(COUNTIF(#REF!;[$PREENCHER.E7])=0;CONCATENATE(#REF!;#REF!);[$PREENCHER.E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7]=&quot;&quot;;&quot;&quot;;IF(COUNTIF(#REF!;[$PREENCHER.H7])=0;CONCATENATE(#REF!;#REF!);[$PREENCHER.H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4">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33" table:formula="of:=IF([$PREENCHER.E8]=&quot;&quot;;&quot;&quot;;IF(COUNTIF(#REF!;[$PREENCHER.E8])=0;CONCATENATE(#REF!;#REF!);[$PREENCHER.E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8]=&quot;&quot;;&quot;&quot;;IF(COUNTIF(#REF!;[$PREENCHER.H8])=0;CONCATENATE(#REF!;#REF!);[$PREENCHER.H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9]=&quot;&quot;;&quot;&quot;;IF(COUNTIF(#REF!;[$PREENCHER.H9])=0;CONCATENATE(#REF!;#REF!);[$PREENCHER.H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0]=&quot;&quot;;&quot;&quot;;IF(COUNTIF(#REF!;[$PREENCHER.H10])=0;CONCATENATE(#REF!;#REF!);[$PREENCHER.H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1]=&quot;&quot;;&quot;&quot;;IF(COUNTIF(#REF!;[$PREENCHER.H11])=0;CONCATENATE(#REF!;#REF!);[$PREENCHER.H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2]=&quot;&quot;;&quot;&quot;;IF(COUNTIF(#REF!;[$PREENCHER.H12])=0;CONCATENATE(#REF!;#REF!);[$PREENCHER.H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3]=&quot;&quot;;&quot;&quot;;IF(COUNTIF(#REF!;[$PREENCHER.H13])=0;CONCATENATE(#REF!;#REF!);[$PREENCHER.H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4]=&quot;&quot;;&quot;&quot;;IF(COUNTIF(#REF!;[$PREENCHER.H14])=0;CONCATENATE(#REF!;#REF!);[$PREENCHER.H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4º, 5º e 6º" table:style-name="ta5">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FORNECEDOR – Plus Comunicação Visual)" calcext:value-type="string">
            <text:p>PREÇO 1 (FORNECEDOR – Plus Comunicação Visual)</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H3]" office:value-type="string" office:string-value="PREÇO 2 (COTAÇÃO Banco de Preços – Média)" calcext:value-type="string">
            <text:p>PREÇO 2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J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4]=&quot;&quot;;&quot;&quot;;IF(COUNTIF(#REF!;[$PREENCHER.H4])=0;CONCATENATE(#REF!;#REF!);[$PREENCHER.H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9">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Aquisição e instalação de placa de identificação para fachada lateral do edifício-sede da subseção, incluindo remoção de placa existente" calcext:value-type="string">
            <text:p>Aquisição e instalação de placa de identificação para fachada lateral do edifício-sede da subseção, incluindo remoção de placa existente</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 calcext:value-type="float">
            <text:p>1</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5]=&quot;&quot;;&quot;&quot;;IF(COUNTIF(#REF!;[$PREENCHER.H5])=0;CONCATENATE(#REF!;#REF!);[$PREENCHER.H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4">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33" table:formula="of:=IF([$PREENCHER.E6]=&quot;&quot;;&quot;&quot;;IF(COUNTIF(#REF!;[$PREENCHER.E6])=0;CONCATENATE(#REF!;#REF!);[$PREENCHER.E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6]=&quot;&quot;;&quot;&quot;;IF(COUNTIF(#REF!;[$PREENCHER.H6])=0;CONCATENATE(#REF!;#REF!);[$PREENCHER.H6]))">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33" table:formula="of:=IF([$PREENCHER.E7]=&quot;&quot;;&quot;&quot;;IF(COUNTIF(#REF!;[$PREENCHER.E7])=0;CONCATENATE(#REF!;#REF!);[$PREENCHER.E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7]=&quot;&quot;;&quot;&quot;;IF(COUNTIF(#REF!;[$PREENCHER.H7])=0;CONCATENATE(#REF!;#REF!);[$PREENCHER.H7]))">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4">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33" table:formula="of:=IF([$PREENCHER.E8]=&quot;&quot;;&quot;&quot;;IF(COUNTIF(#REF!;[$PREENCHER.E8])=0;CONCATENATE(#REF!;#REF!);[$PREENCHER.E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8]=&quot;&quot;;&quot;&quot;;IF(COUNTIF(#REF!;[$PREENCHER.H8])=0;CONCATENATE(#REF!;#REF!);[$PREENCHER.H8]))">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9]=&quot;&quot;;&quot;&quot;;IF(COUNTIF(#REF!;[$PREENCHER.H9])=0;CONCATENATE(#REF!;#REF!);[$PREENCHER.H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0]=&quot;&quot;;&quot;&quot;;IF(COUNTIF(#REF!;[$PREENCHER.H10])=0;CONCATENATE(#REF!;#REF!);[$PREENCHER.H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1]=&quot;&quot;;&quot;&quot;;IF(COUNTIF(#REF!;[$PREENCHER.H11])=0;CONCATENATE(#REF!;#REF!);[$PREENCHER.H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2]=&quot;&quot;;&quot;&quot;;IF(COUNTIF(#REF!;[$PREENCHER.H12])=0;CONCATENATE(#REF!;#REF!);[$PREENCHER.H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3]=&quot;&quot;;&quot;&quot;;IF(COUNTIF(#REF!;[$PREENCHER.H13])=0;CONCATENATE(#REF!;#REF!);[$PREENCHER.H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H14]=&quot;&quot;;&quot;&quot;;IF(COUNTIF(#REF!;[$PREENCHER.H14])=0;CONCATENATE(#REF!;#REF!);[$PREENCHER.H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8">00/00/0000</text:date>, <text:time style:data-style-name="N2" text:time-value="13:39:00.99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1T15:36:53.186652900</dc:date>
    <meta:editing-cycles>23</meta:editing-cycles>
    <meta:editing-duration>PT3H57M3S</meta:editing-duration>
    <meta:generator>LibreOffice/24.2.5.2$Windows_X86_64 LibreOffice_project/bffef4ea93e59bebbeaf7f431bb02b1a39ee8a59</meta:generator>
    <meta:document-statistic meta:table-count="5" meta:cell-count="4833"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